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625in" fo:text-indent="-0.0194in" style:page-number="1">
        <style:tab-stops/>
      </style:paragraph-properties>
    </style:style>
    <style:style style:name="T53" style:parent-style-name="DefaultParagraphFont" style:family="text">
      <style:text-properties style:font-name="TimesLT" style:font-size-complex="12pt" fo:language="en" fo:country="GB"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margin-left="0.1965in" fo:margin-right="0.1979in" fo:text-indent="0.2409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margin-left="0.1965in" fo:margin-right="0.1979in" fo:text-indent="0.2409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14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text-transform="uppercase"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style:text-properties fo:color="#000000" style:language-asian="lt" style:country-asian="L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Suvestinė redakcija nuo 1998-08-15 iki 1998-11-28</text:span></text:p>
      <text:p text:style-name="P8"/>
      <text:p text:style-name="P9"><text:span text:style-name="T10">Įsakymas paskelbtas: Žin. 1998, Nr.<text:s/></text:span><text:a xlink:href="https://www.e-tar.lt/portal/legalAct.html?documentId=TAR.023A736EA379" office:target-frame-name="_top" xlink:show="replace"><text:span text:style-name="T11">53-1477</text:span></text:a><text:span text:style-name="T12">, i. k. 0982250ISAK00000281</text:span></text:p>
      <text:p text:style-name="P13"/>
      <text:p text:style-name="P14"/>
      <text:p text:style-name="P15"/>
      <text:p text:style-name="P16"><text:span text:style-name="T17">LIETUVOS RESPUBLIKOS SVEIKATOS APSAUGOS MINISTERIJA</text:span></text:p>
      <text:p text:style-name="P18"/>
      <text:p text:style-name="P19">Į S A K Y M A S</text:p>
      <text:p text:style-name="P20">DĖL VAISTŲ, KURIŲ IŠLAIDOS AR JŲ DALIS AMBULATORINIO GYDYMO METU, MEDICINOS PAGALBOS PRIEMONIŲ BEI LIGŲ, KURIŲ AMBULATORINIO GYDYMO IŠVARDYTAIS VAISTAIS<text:s/>IŠLAIDOS 100 PROCENTŲ KOMPENSUOJAMOS IŠ PRIVALOMOJO SVEIKATOS DRAUDIMO FONDO LĖŠŲ, SĄRAŠŲ KEITIMO TVARKOS</text:p>
      <text:p text:style-name="P21"/>
      <text:p text:style-name="P22">1998 m. gegužės 28 d. Nr. 281</text:p>
      <text:p text:style-name="P23">Vilnius</text:p>
      <text:p text:style-name="P24"/>
      <text:p text:style-name="P25"><text:span text:style-name="T26">Vykdydamas Sveikatos draudimo įstatymo 9 straipsnį ir suderinęs su Privalomojo sveikatos draudimo taryba (199</text:span><text:span text:style-name="T27">8 05 07 posėdžio protokolas Nr. 2) bei Valstybine ligonių kasa,</text:span></text:p>
      <text:p text:style-name="P28"><text:span text:style-name="T29">ĮSAKAU:</text:span></text:p>
      <text:p text:style-name="P30"><text:span text:style-name="T31">1</text:span><text:span text:style-name="T32">. Patvirtinti vaistų, kurių išlaidos ar jų dalis ambulatorinio gydymo metu, medicinos pagalbos priemonių bei ligų, kurių ambulatorinio gydymo išvardytais vaistais išlaidos 100 p</text:span><text:span text:style-name="T33">rocentų kompensuojamos iš privalomojo sveikatos draudimo fondo lėšų, sąrašų keitimo tvarką.</text:span></text:p>
      <text:p text:style-name="P34"><text:span text:style-name="T35">2</text:span><text:span text:style-name="T36">. Įsakymas įsigalioja nuo paskelbimo dienos.</text:span></text:p>
      <text:p text:style-name="P37"><text:span text:style-name="T38">3</text:span><text:span text:style-name="T39">. Įsakymo vykdymo kontrolę pavedu viceministrui V. Basiui.</text:span></text:p>
      <text:p text:style-name="P40"/>
      <text:p text:style-name="P41"/>
      <text:p text:style-name="P42"/>
      <text:p text:style-name="P43"><text:span text:style-name="T44">Sveikatos apsaugos Ministras</text:span><text:span text:style-name="T45"><text:tab/>Mindaugas<text:s/></text:span><text:span text:style-name="T46">Stankevičius</text:span></text:p>
      <text:soft-page-break/>
      <text:p text:style-name="P47"><text:span text:style-name="T53">PATVIRTINTA</text:span></text:p>
      <text:p text:style-name="P54">Lietuvos Respublikos<text:s/></text:p>
      <text:p text:style-name="P55">sveikatos apsaugos ministerijos<text:s/></text:p>
      <text:p text:style-name="P56">1998 05 28 įsakymu Nr. 281</text:p>
      <text:p text:style-name="P57"/>
      <text:p text:style-name="P58"><text:span text:style-name="T59">Vaistų, kurių išlaidos ar jų dalis ambulatorinio gydymo metu,<text:s/></text:span></text:p>
      <text:p text:style-name="P60"><text:span text:style-name="T61">medicinos pagalbos priemonių, bei ligų, kurių ambulatorinio gydymo išvardytais vaistais išlaidos 100 proc. kompensuojamos iš privalomojo sveikatos draudimo fondo lėšų, sąrašų keitimo tvarka</text:span></text:p>
      <text:p text:style-name="P62"/>
      <text:p text:style-name="P63"><text:span text:style-name="T64">1</text:span><text:span text:style-name="T65">. Ši tvarka reglamentuoja vaistų, kurių išlaidos ar jų dalis ambulatorinio gydymo metu kompensuojamos iš privalomojo sveikatos draudimo fondo (toliau – PSDF) lėšų, sąrašo (toliau – vaistų sąrašo), medicinos pagalbos priemonių, kurių išlaidos<text:s/></text:span><text:span text:style-name="T66">ambulatorinio gydymo metu 100 proc. kompensuojamos iš PSDF lėšų sąrašo (toliau – medicinos pagalbos priemonių sąrašo), taip pat ligų, kurių ambulatorinio gydymo išvardytais vaistais išlaidos 100 proc. kompensuojamos iš PSDF lėšų, sąrašo (toliau – ligų sąra</text:span><text:span text:style-name="T67">šo) keitimo tvarką.</text:span></text:p>
      <text:p text:style-name="P68"><text:span text:style-name="T69">2</text:span><text:span text:style-name="T70">. Vaistų, medicinos pagalbos priemonių ir ligų įrašymo į sąrašus tvarka</text:span></text:p>
      <text:p text:style-name="P71"><text:span text:style-name="T72">2.1</text:span><text:span text:style-name="T73">. Siūlymus SAM vyr. specialistams dėl sąrašų papildymo teikia gydytojai, klinikų vadovai.</text:span></text:p>
      <text:p text:style-name="P74"><text:span text:style-name="T75">2.2</text:span><text:span text:style-name="T76">. Vyr. specialistai, išanalizavę siūlymus, įvertina patei</text:span><text:span text:style-name="T77">ktų duomenų objektyvumą, reikalingumą kompensuoti, patirtį vartojant šį vaistą ar medicinos pagalbos priemones Lietuvoje ir siūlymą apie įtraukimą pateikia SAM Vaistų politikos departamentui ir Valstybinei ligonių kasai (toliau – VLK).</text:span></text:p>
      <text:p text:style-name="P78"><text:span text:style-name="T79">2.3</text:span><text:span text:style-name="T80">. Vaistų įraš</text:span><text:span text:style-name="T81">ymo į vaistų ir ligų sąrašus tvarka</text:span></text:p>
      <text:p text:style-name="P82"><text:span text:style-name="T83">2.3.1</text:span><text:span text:style-name="T84">. Vaistui įrašyti į sąrašus pateiktuose dokumentuose turi būti:</text:span></text:p>
      <text:p text:style-name="P85">- vaisto apžvalga, kurioje nurodomas vaisto išskirtinumas, jo specifinės savybės, skyrimo indikacijos (užregistruotos Lietuvoje), šalutiniai poveikiai, pridėta vartojimo instrukcija;</text:p>
      <text:p text:style-name="P86">- siūlomo vaisto palyginimas su panašaus veikimo vaistais;</text:p>
      <text:p text:style-name="P87">- siūlomo vaisto svarba bei galimybė jį pakeisti kitais vaistais ar jų deriniais;</text:p>
      <text:p text:style-name="P88">- nurodyta statistinė informacija apie susirgimus, kuriems gydyti siūlomas kompensuojamas vaistas, ligų paplitimą ir pasiskirstymą pagal socialines grupes;</text:p>
      <text:p text:style-name="P89">- pagrindas vaistą vartoti ambulatoriniam gydymui;</text:p>
      <text:p text:style-name="P90">- vartojimo būdai, dozės, gydymo kurso trukmė;</text:p>
      <text:p text:style-name="P91">- atliktų klinikinių tyrimų Lietuvoje bei kitose šalyse išvados ir nurodyti informacijos šaltiniai;</text:p>
      <text:p text:style-name="P92"><text:span text:style-name="T93">- siūlomo vaisto privalumai palyginti su panašaus veikimo vaistais, esančiais sąrašuose, galimybė atsisakyti kitų vaistų, esančių sąrašuose, vartojimo.</text:span></text:p>
      <text:p text:style-name="P94"><text:span text:style-name="T95">2.4</text:span><text:span text:style-name="T96">. Medicinos pagalbos priemonių įrašymo į medicinos pagalbos priemonių sąrašą t</text:span><text:span text:style-name="T97">varka</text:span></text:p>
      <text:p text:style-name="P98"><text:span text:style-name="T99">2.4.1</text:span><text:span text:style-name="T100">. Medicinos pagalbos priemonėms įrašyti į sąrašus pateiktuose dokumentuose turi būti:</text:span></text:p>
      <text:p text:style-name="P101">- medicinos pagalbos priemonių apžvalga, kurioje pabrėžiamas jos būtinumas, specifinės savybės, skyrimo indikacijos, pridėta vartojimo instrukcija;</text:p>
      <text:p text:style-name="P102">- siūlomos medicinos pagalbos priemonės svarba bei galimybė ją pakeisti kitomis priemonėmis ar gydymo būdais;</text:p>
      <text:p text:style-name="P103">- galimybė medicinos pagalbos priemonę naudoti gydant ambulatoriškai;</text:p>
      <text:p text:style-name="P104">- vartojimo būdai, trukmė;</text:p>
      <text:p text:style-name="P105"><text:span text:style-name="T106">- siūlomos medicinos pagalbos priemonės privalumai bei<text:s/></text:span><text:span text:style-name="T107">galimybė atsisakyti kitos gydymo priemonės, esančios sąraše.</text:span></text:p>
      <text:p text:style-name="P108"><text:span text:style-name="T109">2.5</text:span><text:span text:style-name="T110">. Ligų įrašymo į ligų sąrašą tvarka</text:span></text:p>
      <text:p text:style-name="P111"><text:span text:style-name="T112">2.5.1</text:span><text:span text:style-name="T113">. Į ligų sąrašą įrašomos ligos:</text:span></text:p>
      <text:p text:style-name="P114">- kurių gydymas yra ilgas, nuolatinis ir brangiai kainuojantis;</text:p>
      <text:soft-page-break/>
      <text:p text:style-name="P115"><text:span text:style-name="T116">- kuriomis dauguma sergančių žmonių yra sociali</text:span><text:span text:style-name="T117">ai remtini.</text:span></text:p>
      <text:p text:style-name="P118"><text:span text:style-name="T119">2.5.2</text:span><text:span text:style-name="T120">. Pateiktuose dokumentuose ligai įrašyti į ligų sąrašą turi būti tokia informacija:</text:span></text:p>
      <text:p text:style-name="P121">- statistinė informacija apie ligos paplitimą ir pasiskirstymą pagal socialines grupes;</text:p>
      <text:p text:style-name="P122">- gydymo schemų ir jų efektyvumo apžvalga;</text:p>
      <text:p text:style-name="P123"><text:span text:style-name="T124">- vaistų šiai ligai<text:s/></text:span><text:span text:style-name="T125">gydyti, kuriuos siūloma kompensuoti, apžvalga (laikantis 2.3.1 punkto reikalavimų).</text:span></text:p>
      <text:p text:style-name="P126"><text:span text:style-name="T127">2.6</text:span><text:span text:style-name="T128">. Vaistų politikos departamentas pateikia informaciją apie siūlomą vaistą ar medicinos pagalbos priemones:</text:span></text:p>
      <text:p text:style-name="P129">- vaistų atveju – analogus, įrašytus į Lietuvos Respublikos valstybinį vaistų ir vaistinių medžiagų registrą; medicinos pagalbos priemonių atveju – analogiškas priemones, aprobuotas Lietuvos Respublikoje;</text:p>
      <text:p text:style-name="P130">- gamintojus;</text:p>
      <text:p text:style-name="P131">- distributorius;</text:p>
      <text:p text:style-name="P132">- mažmenines kainas;</text:p>
      <text:p text:style-name="P133"><text:span text:style-name="T134">- siūlomo vaisto ar medicinos pagalbos priemonės bazin</text:span><text:span text:style-name="T135">es kainas</text:span><text:s/></text:p>
      <text:p text:style-name="P136">Papunkčio pakeitimai:</text:p>
      <text:p text:style-name="P137"><text:span text:style-name="T138">Nr.<text:s/></text:span><text:a xlink:href="https://www.e-tar.lt/portal/legalAct.html?documentId=TAR.6D134C23EE52" office:target-frame-name="_top" xlink:show="replace"><text:span text:style-name="T139">459</text:span></text:a><text:span text:style-name="T140">, 1998-08-11, Žin., 1998, Nr. 72-2113 (1998-08-14), i. k. 0982250ISAK00000459</text:span></text:p>
      <text:p text:style-name="Normal"/>
      <text:p text:style-name="P141"><text:span text:style-name="T142">2.7</text:span><text:span text:style-name="T143">. VLK pateikia informaciją:</text:span></text:p>
      <text:p text:style-name="P144">- apie prognozuojamas siūlomo vaisto, medicinos pagalbos priemonės ar ligos išlaidas;</text:p>
      <text:p text:style-name="P145">- duomenis apie išlaidas kompensuojant už analogiškus vaistus, medicinos pagalbos priemones;</text:p>
      <text:p text:style-name="P146">- prašymo ekonominio pagrįstumo analizę;</text:p>
      <text:p text:style-name="P147">- prognozę apie galimus išlaidų pokyčius, jeigu siūlomas<text:s/>vaistas, medicinos pagalbos priemonė ar liga bus įrašyti į sąrašus;</text:p>
      <text:p text:style-name="P148"><text:span text:style-name="T149">- galutines išvadas.</text:span></text:p>
      <text:p text:style-name="P150"><text:span text:style-name="T151">2.8</text:span><text:span text:style-name="T152">. VLK organizuoja derybas</text:span><text:span text:style-name="T153"><text:s/>su vaisto gamintojų atstovais dėl siūlomo įtraukti į sąrašus vaisto bei jo kainų Lietuvos Respublikoje. Apie derybas, vietą ir laiką<text:s/></text:span><text:span text:style-name="T154">pranešama ne mažiau kaip prieš 10 dienų. Derybose dalyvauja VLK, Vaistų politikos departamentas, gamintojų atstovai, SAM vyr. specialistai. Esant reikalui, skiriamas kitas posėdis, bet ne vėliau kaip per 30 dienų. Derybos fiksuojamos protokolu.</text:span></text:p>
      <text:p text:style-name="P155"><text:span text:style-name="T156">3</text:span><text:span text:style-name="T157">.<text:s/></text:span><text:span text:style-name="T158">Vaistų, medicinos pagalbos priemonių ir ligų apribojimo ar išbraukimo iš sąrašų tvarka</text:span></text:p>
      <text:p text:style-name="P159"><text:span text:style-name="T160">3.1</text:span><text:span text:style-name="T161">. Vaistas, medicinos pagalbos priemonė ar liga iš sąrašų gali būti išbraukti arba apriboti:</text:span></text:p>
      <text:p text:style-name="P162">- dėl nepagrįstai didelių išlaidų;</text:p>
      <text:p text:style-name="P163"><text:span text:style-name="T164">- dėl vaisto nepakankamo efektyvumo<text:s/></text:span><text:span text:style-name="T165">ir saugumo.</text:span></text:p>
      <text:p text:style-name="P166"><text:span text:style-name="T167">3.2</text:span><text:span text:style-name="T168">. Prašymas apriboti ar išbraukti vaistą, medicinos pagalbos priemonę ar ligą turi būti grindžiamas duomenimis apie jo nepakankamą efektyvumą, sukeliamus nepageidautinus reiškinius. PSDF biudžeto deficito augimas dėl nepagrįstai didelių i</text:span><text:span text:style-name="T169">šlaidų už atskirus vaistus arba atskirai ligų grupei gydyti gali būti priežastis analizuoti ir išbraukti vaistą ar ligą iš sąrašo.</text:span></text:p>
      <text:p text:style-name="P170">Papunkčio pakeitimai:</text:p>
      <text:p text:style-name="P171"><text:span text:style-name="T172">Nr.<text:s/></text:span><text:a xlink:href="https://www.e-tar.lt/portal/legalAct.html?documentId=TAR.6D134C23EE52" office:target-frame-name="_top" xlink:show="replace"><text:span text:style-name="T173">459</text:span></text:a><text:span text:style-name="T174">, 1998-08-11,<text:s/></text:span><text:span text:style-name="T175">Žin., 1998, Nr. 72-2113 (1998-08-14), i. k. 0982250ISAK00000459</text:span></text:p>
      <text:p text:style-name="Normal"/>
      <text:p text:style-name="P176"><text:span text:style-name="T177">3.3</text:span><text:span text:style-name="T178">. Prašymus apriboti ar išbraukti vaistus, medicinos pagalbos priemones ar ligas gali siūlyti VLK ekspertai, SAM vyr. specialistai ir Valstybinės vaistų kontrolės tarnybos specialistai,</text:span><text:span text:style-name="T179"><text:s/>suderinę tarpusavyje ir pateikdami medicininę – ekonominę analizę bei motyvus.</text:span></text:p>
      <text:p text:style-name="P180"><text:span text:style-name="T181">4</text:span><text:span text:style-name="T182">. Parengtus dokumentus apie vaisto, medicinos pagalbos priemonės, ligos įrašymą, apribojimą ar išbraukimą VLK pateikia svarstyti Privalomojo sveikatos draudimo fondo tar</text:span><text:span text:style-name="T183">ybai.</text:span></text:p>
      <text:p text:style-name="P184"><text:span text:style-name="T185">5</text:span><text:span text:style-name="T186">. Privalomojo sveikatos draudimo fondo tarybos teikimu Sveikatos apsaugos ministerija įsakymu keičia vaistų, medicinos pagalbos priemonių ar ligų sąrašą.</text:span></text:p>
      <text:p text:style-name="P187"><text:span text:style-name="T188">Vaistų politikos departamentas ne vėliau kaip per 14 dienų nuo Sveikatos apsaugos ministeri</text:span><text:span text:style-name="T189">jos įsakymo paskelbimo parengia Vaistų, kurių išlaidos arba jų dalis ambulatorinio<text:s/></text:span><text:soft-page-break/><text:span text:style-name="T190">gydymo metu kompensuojamos iš privalomojo sveikatos draudimo fondo lėšų, bazinių kainų kainyno pakeitimą ar papildymą.</text:span></text:p>
      <text:p text:style-name="P191"><text:span text:style-name="T192">6</text:span><text:span text:style-name="T193">. Išbraukus vaistą ar med. pagalbos priemonę iš k</text:span><text:span text:style-name="T194">ompensuojamųjų sąrašo, ji gali būti išrašoma lengvatinėmis sąlygomis 60 dienų po sprendimo paskelbimo</text:span><text:s/></text:p>
      <text:p text:style-name="P195">Punkto pakeitimai:</text:p>
      <text:p text:style-name="P196"><text:span text:style-name="T197">Nr.<text:s/></text:span><text:a xlink:href="https://www.e-tar.lt/portal/legalAct.html?documentId=TAR.6D134C23EE52" office:target-frame-name="_top" xlink:show="replace"><text:span text:style-name="T198">459</text:span></text:a><text:span text:style-name="T199">, 1998-08-11, Žin., 1998, Nr. 72-2113 (1998-0</text:span><text:span text:style-name="T200">8-14), i. k. 0982250ISAK00000459</text:span></text:p>
      <text:p text:style-name="Normal"/>
      <text:p text:style-name="P201"><text:span text:style-name="T202">7</text:span><text:span text:style-name="T203">. Apie PSDF tarybos priimtus sprendimus dėl vaistų, medicinos pagalbos priemonių ar ligų sąrašo keitimo Privalomojo sveikatos draudimo fondo taryba SAM vyr. specialistus ir VLK ekspertus informuoja per 60 kalendorinių</text:span><text:span text:style-name="T204"><text:s/>dienų nuo pareiškimo gavimo</text:span><text:s/></text:p>
      <text:p text:style-name="P205">Punkto pakeitimai:</text:p>
      <text:p text:style-name="P206"><text:span text:style-name="T207">Nr.<text:s/></text:span><text:a xlink:href="https://www.e-tar.lt/portal/legalAct.html?documentId=TAR.6D134C23EE52" office:target-frame-name="_top" xlink:show="replace"><text:span text:style-name="T208">459</text:span></text:a><text:span text:style-name="T209">, 1998-08-11, Žin., 1998, Nr. 72-2113 (1998-08-14), i. k. 0982250ISAK00000459</text:span></text:p>
      <text:p text:style-name="Normal"/>
      <text:p text:style-name="P210"><text:span text:style-name="T211">8</text:span><text:span text:style-name="T212">. Jei pareiškėjas nesutinka su<text:s/></text:span><text:span text:style-name="T213">sprendimu, jis per 10 dienų gali raštu kreiptis į Privalomojo sveikatos draudimo fondo tarybą ir išdėstyti nesutikimo motyvus. Taryba, išnagrinėjusi raštą, per 30 dienų nuo kreipimosi datos atsako pareiškėjui</text:span><text:s/></text:p>
      <text:p text:style-name="P214">Punkto pakeitimai:</text:p>
      <text:p text:style-name="P215"><text:span text:style-name="T216">Nr.<text:s/></text:span><text:a xlink:href="https://www.e-tar.lt/portal/legalAct.html?documentId=TAR.6D134C23EE52" office:target-frame-name="_top" xlink:show="replace"><text:span text:style-name="T217">459</text:span></text:a><text:span text:style-name="T218">, 1998-08-11, Žin., 1998, Nr. 72-2113 (1998-08-14), i. k. 0982250ISAK00000459</text:span></text:p>
      <text:p text:style-name="Normal"/>
      <text:p text:style-name="P219"><text:span text:style-name="T220">Pastabos:</text:span></text:p>
      <text:p text:style-name="P221"><text:span text:style-name="T222">1</text:span><text:span text:style-name="T223">. Prašymuose (išskyrus VLK) turi būti aptariami tik medicininiai vaisto privalu</text:span><text:span text:style-name="T224">mai ir trūkumai.</text:span></text:p>
      <text:p text:style-name="P225"><text:span text:style-name="T226">2</text:span><text:span text:style-name="T227">. Privalomojo sveikatos draudimo fondo tarybai teikiamų prašymų ekonominį vertinimą atlieka tik VLK.</text:span></text:p>
      <text:p text:style-name="P228"><text:span text:style-name="T229">3</text:span><text:span text:style-name="T230">. Esant reikalui, medžiagą įvertinti gali būti kviečiami nepriklausomi ekspertai.</text:span></text:p>
      <text:p text:style-name="P231"><text:span text:style-name="T232">______________</text:span></text:p>
      <text:p text:style-name="P233"/>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text:span><text:span text:style-name="T243">vos Respublikos sveikatos apsaugos ministerija, Įsakymas</text:span></text:p>
      <text:p text:style-name="P244"><text:span text:style-name="T245">Nr.<text:s/></text:span><text:a xlink:href="https://www.e-tar.lt/portal/legalAct.html?documentId=TAR.6D134C23EE52" office:target-frame-name="_top" xlink:show="replace"><text:span text:style-name="T246">459</text:span></text:a><text:span text:style-name="T247">, 1998-08-11, Žin., 1998, Nr. 72-2113 (1998-08-14), i. k. 0982250ISAK00000459</text:span></text:p>
      <text:p text:style-name="P248"><text:span text:style-name="T249">Dėl Sveikatos apsaugos<text:s/></text:span><text:span text:style-name="T250">ministerijos 1998 05 28 įsakymo Nr. 281 dalini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10:13:00Z</meta:creation-date>
    <dc:date>2018-09-20T10:13:00Z</dc:date>
    <meta:template xlink:href="Normal.dotm" xlink:type="simple"/>
    <meta:editing-cycles>2</meta:editing-cycles>
    <meta:editing-duration>PT0S</meta:editing-duration>
    <meta:document-statistic meta:page-count="4" meta:paragraph-count="114" meta:word-count="1268" meta:character-count="9650" meta:row-count="265" meta:non-whitespace-character-count="8496"/>
  </office:meta>
</office:document-meta>
</file>