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5625in" fo:text-indent="-0.0194in" style:page-number="1">
        <style:tab-stops/>
      </style:paragraph-properties>
    </style:style>
    <style:style style:name="T64" style:parent-style-name="DefaultParagraphFont" style:family="text">
      <style:text-properties style:font-name="TimesLT" style:font-size-complex="12pt" fo:language="en" fo:country="GB"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left="0.2166in" fo:text-indent="0.283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margin-left="0.1965in" fo:margin-right="0.1979in" fo:text-indent="0.2409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37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14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text-transform="uppercase"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center"/>
      <style:text-properties fo:color="#000000" style:language-asian="lt" style:country-asian="L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7">Įsakymas netenka galios 2002-04-13:</text:span></text:p>
      <text:p text:style-name="P8"><text:span text:style-name="T9">Lietuvos Respublikos sveikatos apsaugos ministerija, Įsakymas</text:span></text:p>
      <text:p text:style-name="P10"><text:span text:style-name="T11">Nr.<text:s/></text:span><text:a xlink:href="https://www.e-tar.lt/portal/legalAct.html?documentId=TAR.E83CFAB10E7B" office:target-frame-name="_top" xlink:show="replace"><text:span text:style-name="T12">159</text:span></text:a><text:span text:style-name="T13">, 2002-04-05, Žin., 2002, Nr. 39-1450 (2002-04-12), i. k.<text:s/></text:span><text:span text:style-name="T14">1022250ISAK00000159</text:span></text:p>
      <text:p text:style-name="P15"><text:span text:style-name="T16">Dėl Ligų, vaistinių preparatų ir medicinos pagalbos priemonių įrašymo į kompensavimo sąrašus ir jų keitimo tvarkos aprašo patvirtinimo</text:span></text:p>
      <text:p text:style-name="P17"/>
      <text:p text:style-name="P18"><text:span text:style-name="T19">Suvestinė redakcija nuo 1999-05-06 iki 2002-04-12</text:span></text:p>
      <text:p text:style-name="P20"/>
      <text:p text:style-name="P21"><text:span text:style-name="T22">Įsakymas paskelbtas: Žin. 1998, Nr.<text:s/></text:span><text:a xlink:href="https://www.e-tar.lt/portal/legalAct.html?documentId=TAR.023A736EA379" office:target-frame-name="_top" xlink:show="replace"><text:span text:style-name="T23">53-1477</text:span></text:a><text:span text:style-name="T24">, i. k. 0982250ISAK00000281</text:span></text:p>
      <text:p text:style-name="P25"/>
      <text:p text:style-name="P26"/>
      <text:p text:style-name="P27"/>
      <text:p text:style-name="P28"><text:span text:style-name="T29">LIETUVOS RESPUBLIKOS SVEIKATOS APSAUGOS MINISTERIJA</text:span></text:p>
      <text:p text:style-name="P30"/>
      <text:p text:style-name="P31">Į S A K Y M A S</text:p>
      <text:p text:style-name="P32">DĖL VAISTŲ, KURIŲ IŠLAIDOS AR JŲ DALIS AMBULATORINIO GYDYMO METU, MEDICINOS PAGALBOS PRIEMONIŲ BEI LIGŲ, KURIŲ AMBULATORINIO GYDYMO IŠVARDYTAIS VAISTAIS IŠLAIDOS 100 PROCENTŲ KOMPENSUOJAMOS IŠ PRIVALOMOJO SVEIKATOS DRAUDIMO FONDO LĖŠŲ, SĄRAŠŲ KEITIMO TVARKOS</text:p>
      <text:p text:style-name="P33"/>
      <text:p text:style-name="P34">1998 m. gegužės<text:s/>28 d. Nr. 281</text:p>
      <text:p text:style-name="P35">Vilnius</text:p>
      <text:p text:style-name="P36"/>
      <text:p text:style-name="P37"><text:span text:style-name="T38">Vykdydamas Sveikatos draudimo įstatymo 9 straipsnį ir suderinęs su Privalomojo sveikatos draudimo taryba (1998 05 07 posėdžio protokolas Nr. 2) bei Valstybine ligonių kasa,</text:span></text:p>
      <text:p text:style-name="P39"><text:span text:style-name="T40">ĮSAKAU:</text:span></text:p>
      <text:p text:style-name="P41"><text:span text:style-name="T42">1</text:span><text:span text:style-name="T43">. Patvirtinti vaistų, kurių išlaidos ar jų<text:s/></text:span><text:span text:style-name="T44">dalis ambulatorinio gydymo metu, medicinos pagalbos priemonių bei ligų, kurių ambulatorinio gydymo išvardytais vaistais išlaidos 100 procentų kompensuojamos iš privalomojo sveikatos draudimo fondo lėšų, sąrašų keitimo tvarką.</text:span></text:p>
      <text:p text:style-name="P45"><text:span text:style-name="T46">2</text:span><text:span text:style-name="T47">. Įsakymas įsigalioja nuo</text:span><text:span text:style-name="T48"><text:s/>paskelbimo dienos.</text:span></text:p>
      <text:p text:style-name="P49"><text:span text:style-name="T50">3</text:span><text:span text:style-name="T51">. Įsakymo vykdymo kontrolę pavedu viceministrui V. Basiui.</text:span></text:p>
      <text:p text:style-name="P52"/>
      <text:p text:style-name="P53"/>
      <text:p text:style-name="P54"/>
      <text:p text:style-name="P55"><text:span text:style-name="T56">Sveikatos apsaugos Ministras</text:span><text:span text:style-name="T57"><text:tab/>Mindaugas Stankevičius</text:span></text:p>
      <text:soft-page-break/>
      <text:p text:style-name="P58"><text:span text:style-name="T64">PATVIRTINTA</text:span></text:p>
      <text:p text:style-name="P65">Lietuvos Respublikos<text:s/></text:p>
      <text:p text:style-name="P66">sveikatos apsaugos ministerijos<text:s/></text:p>
      <text:p text:style-name="P67">1998 05 28 įsakymu Nr. 281</text:p>
      <text:p text:style-name="P68"/>
      <text:p text:style-name="P69"><text:span text:style-name="T70">Vaistų, kurių išlaidos ar jų dalis ambulatorinio gydymo metu,<text:s/></text:span></text:p>
      <text:p text:style-name="P71"><text:span text:style-name="T72">medicinos pagalbos priemonių, bei ligų, kurių ambulatorinio gydymo išvardytais vaistais išlaidos<text:s/></text:span><text:span text:style-name="T73">100 proc. kompensuojamos iš privalomojo sveikatos draudimo fondo lėšų, sąrašų keitimo tvarka</text:span></text:p>
      <text:p text:style-name="P74"/>
      <text:p text:style-name="P75"><text:span text:style-name="T76">1</text:span><text:span text:style-name="T77">. Ši tvarka reglamentuoja vaistų, kurių išlaidos ar jų dalis ambulatorinio gydymo metu kompensuojamos iš privalomojo sveikatos draudimo fondo (toliau – PSDF)</text:span><text:span text:style-name="T78"><text:s/>lėšų, sąrašo (toliau – vaistų sąrašo), medicinos pagalbos priemonių, kurių išlaidos ambulatorinio gydymo metu 100 proc. kompensuojamos iš PSDF lėšų sąrašo (toliau – medicinos pagalbos priemonių sąrašo), taip pat ligų, kurių ambulatorinio gydymo išvardytai</text:span><text:span text:style-name="T79">s vaistais išlaidos 100 proc. kompensuojamos iš PSDF lėšų, sąrašo (toliau – ligų sąrašo) keitimo tvarką.</text:span></text:p>
      <text:p text:style-name="P80"><text:span text:style-name="T81">2</text:span><text:span text:style-name="T82">. Vaistų, medicinos pagalbos priemonių ir ligų įrašymo į sąrašus tvarka</text:span></text:p>
      <text:p text:style-name="P83"><text:span text:style-name="T84">2.1</text:span><text:span text:style-name="T85">. Siūlymus dėl vaistų, ligų ir medicinos pagalbos priemonių sąrašų ke</text:span><text:span text:style-name="T86">itimo Vaistų politikos departamentui teikia Sveikatos apsaugos ministerijos vyriausieji sveikatos priežiūros specialistai, medicinos mokslinės draugijos, medicinos ir farmacijos visuomeninės organizacijos, pacientų teisių gynimo organizacijos, farmacijos k</text:span><text:span text:style-name="T87">ompanijos.</text:span></text:p>
      <text:p text:style-name="P88">Vaistų politikos departamentas apibendrina gautus siūlymus ir teikia juos Valstybinei ligonių kasai medicininei-ekonominei analizei atlikti. Valstybinė ligonių kasa, atlikus medicininę-ekonominę analizę, savo išvadas pateikia Kompensuojamųjų vaistų sąrašų tikslinimo komisijai prie Vaistų politikos departamento.</text:p>
      <text:p text:style-name="P89"><text:span text:style-name="T90">Kompensuojamųjų vaistų sąrašų tikslinimo komisija prie Vaistų politikos departamento, įvertinusi pateiktų duomenų objektyvumą, reikalingumą kompensuoti, patirtį vartojant siūlomą vaistą ar</text:span><text:span text:style-name="T91"><text:s/>medicinos pagalbos priemones Lietuvoje ir siūlymą apie vaisto ar ligos, kurių gydymui vartojami kompensuojamieji vaistai, įrašymą, apribojimą ar išbraukimą, pateikia svarstyti Privalomojo sveikatos draudimo fondo tarybai.</text:span><text:s/></text:p>
      <text:p text:style-name="P92">Papunkčio pakeitimai:</text:p>
      <text:p text:style-name="P93"><text:span text:style-name="T94">Nr.<text:s/></text:span><text:a xlink:href="https://www.e-tar.lt/portal/legalAct.html?documentId=TAR.9AEB640B42BA" office:target-frame-name="_top" xlink:show="replace"><text:span text:style-name="T95">200</text:span></text:a><text:span text:style-name="T96">, 1999-04-29, Žin., 1999, Nr. 39-1244 (1999-05-05), i. k. 0992250ISAK00000200</text:span></text:p>
      <text:p text:style-name="Normal"/>
      <text:p text:style-name="P97"><text:span text:style-name="T98">2.2</text:span><text:span text:style-name="T99">. Vaistų įrašymo į vaistų ir ligų sąrašus tvarka</text:span></text:p>
      <text:p text:style-name="P100">Papunkčio numeracijos pakeitimas:</text:p>
      <text:p text:style-name="P101"><text:span text:style-name="T102">Nr.<text:s/></text:span><text:a xlink:href="https://www.e-tar.lt/portal/legalAct.html?documentId=TAR.9AEB640B42BA" office:target-frame-name="_top" xlink:show="replace"><text:span text:style-name="T103">200</text:span></text:a><text:span text:style-name="T104">, 1999-04-29, Žin., 1999, Nr. 39-1244 (1999-05-05), i. k. 0992250ISAK00000200</text:span></text:p>
      <text:p text:style-name="Normal"/>
      <text:p text:style-name="P105"><text:span text:style-name="T106">2.2.1</text:span><text:span text:style-name="T107">. Vaistui įrašyti į sąrašus pateiktuose dokumentuose turi būti:</text:span></text:p>
      <text:p text:style-name="P108">- vaisto apžvalga, kurioje nurodomas vaisto išskirtinumas, jo specifinės savybės, skyrimo indikacijos (užregistruotos Lietuvoje), šalutiniai poveikiai, pridėta vartojimo instrukcija;</text:p>
      <text:p text:style-name="P109">- siūlomo vaisto palyginimas su panašaus veikimo vaistais;</text:p>
      <text:p text:style-name="P110">- siūlomo vaisto svarba bei galimybė<text:s/>jį pakeisti kitais vaistais ar jų deriniais;</text:p>
      <text:p text:style-name="P111">- nurodyta statistinė informacija apie susirgimus, kuriems gydyti siūlomas kompensuojamas vaistas, ligų paplitimą ir pasiskirstymą pagal socialines grupes;</text:p>
      <text:p text:style-name="P112">- pagrindas vaistą vartoti ambulatoriniam gydymui;</text:p>
      <text:p text:style-name="P113">- vartojimo būdai, dozės, gydymo kurso trukmė;</text:p>
      <text:p text:style-name="P114">- atliktų klinikinių tyrimų Lietuvoje bei kitose šalyse išvados ir nurodyti informacijos šaltiniai;</text:p>
      <text:p text:style-name="P115"><text:span text:style-name="T116">- siūlomo vaisto privalumai palyginti su panašaus veikimo vaistais, esančiais sąrašuose, galimybė atsisakyti kitų</text:span><text:span text:style-name="T117"><text:s/>vaistų, esančių sąrašuose, vartojimo.</text:span></text:p>
      <text:p text:style-name="P118"><text:span text:style-name="T119">2.3</text:span><text:span text:style-name="T120">. Medicinos pagalbos priemonių įrašymo į medicinos pagalbos priemonių sąrašą tvarka</text:span></text:p>
      <text:soft-page-break/>
      <text:p text:style-name="P121">Papunkčio numeracijos pakeitimas:</text:p>
      <text:p text:style-name="P122"><text:span text:style-name="T123">Nr.<text:s/></text:span><text:a xlink:href="https://www.e-tar.lt/portal/legalAct.html?documentId=TAR.9AEB640B42BA" office:target-frame-name="_top" xlink:show="replace"><text:span text:style-name="T124">200</text:span></text:a><text:span text:style-name="T125">,</text:span><text:span text:style-name="T126"><text:s/>1999-04-29, Žin., 1999, Nr. 39-1244 (1999-05-05), i. k. 0992250ISAK00000200</text:span></text:p>
      <text:p text:style-name="Normal"/>
      <text:p text:style-name="P127"><text:span text:style-name="T128">2.3.1</text:span><text:span text:style-name="T129">. Medicinos pagalbos priemonėms įrašyti į sąrašus pateiktuose dokumentuose turi būti:</text:span></text:p>
      <text:p text:style-name="P130">- medicinos pagalbos priemonių apžvalga, kurioje pabrėžiamas jos būtinumas, specifinės savybės, skyrimo indikacijos, pridėta vartojimo instrukcija;</text:p>
      <text:p text:style-name="P131">- siūlomos medicinos pagalbos priemonės svarba bei galimybė ją pakeisti kitomis priemonėmis ar gydymo būdais;</text:p>
      <text:p text:style-name="P132">- galimybė medicinos pagalbos priemonę naudoti gydant ambulatoriškai;</text:p>
      <text:p text:style-name="P133">- vartojimo būdai, trukmė;</text:p>
      <text:p text:style-name="P134"><text:span text:style-name="T135">- siūlomos medicinos pagalbos priemonės privalumai bei galimybė atsisakyti kitos gydymo priemonės, esančios sąraše.</text:span></text:p>
      <text:p text:style-name="P136"><text:span text:style-name="T137">2.4</text:span><text:span text:style-name="T138">. Ligų įrašymo į ligų sąrašą tvarka</text:span></text:p>
      <text:p text:style-name="P139">Papunkčio numeracijos pakeitimas:</text:p>
      <text:p text:style-name="P140"><text:span text:style-name="T141">Nr.<text:s/></text:span><text:a xlink:href="https://www.e-tar.lt/portal/legalAct.html?documentId=TAR.9AEB640B42BA" office:target-frame-name="_top" xlink:show="replace"><text:span text:style-name="T142">200</text:span></text:a><text:span text:style-name="T143">, 1999-04-29, Žin., 1999, Nr. 39-1244 (1999-05-05), i. k. 0992250ISAK00000200</text:span></text:p>
      <text:p text:style-name="Normal"/>
      <text:p text:style-name="P144"><text:span text:style-name="T145">2.4.1</text:span><text:span text:style-name="T146">. Į ligų sąrašą įrašomos ligos:</text:span></text:p>
      <text:p text:style-name="P147">- kurių gydymas yra ilgas, nuolatinis ir brangiai kainuojantis;</text:p>
      <text:p text:style-name="P148"><text:span text:style-name="T149">- kuriomis dauguma sergančių žmonių yra socialiai remtini.</text:span></text:p>
      <text:p text:style-name="P150"><text:span text:style-name="T151">2.4.2</text:span><text:span text:style-name="T152">. Pateiktuose dokumentuose ligai įrašyti į ligų sąrašą turi būti tokia informacija:</text:span></text:p>
      <text:p text:style-name="P153">- statistinė informacija apie ligos paplitimą ir pasiskirstymą pagal socialines grupes;</text:p>
      <text:p text:style-name="P154">-<text:s/>gydymo schemų ir jų efektyvumo apžvalga;</text:p>
      <text:p text:style-name="P155"><text:span text:style-name="T156">- vaistų šiai ligai gydyti, kuriuos siūloma kompensuoti, apžvalga (laikantis 2.3.1 punkto reikalavimų).</text:span></text:p>
      <text:p text:style-name="P157"><text:span text:style-name="T158">2.5</text:span><text:span text:style-name="T159">. Vaistų politikos departamentas pateikia informaciją apie siūlomą vaistą ar medicinos pagalbos priemo</text:span><text:span text:style-name="T160">nes:</text:span></text:p>
      <text:p text:style-name="P161">- vaistų atveju – analogus, įrašytus į Lietuvos Respublikos valstybinį vaistų ir vaistinių medžiagų registrą; medicinos pagalbos priemonių atveju – analogiškas priemones, aprobuotas Lietuvos Respublikoje;</text:p>
      <text:p text:style-name="P162">- gamintojus;</text:p>
      <text:p text:style-name="P163">- distributorius;</text:p>
      <text:p text:style-name="P164">- mažmenines kainas;</text:p>
      <text:p text:style-name="P165"><text:span text:style-name="T166">- siūlomo vaisto ar medicinos pagalbos priemonės bazines kainas</text:span><text:s/></text:p>
      <text:p text:style-name="P167">Papunkčio pakeitimai:</text:p>
      <text:p text:style-name="P168"><text:span text:style-name="T169">Nr.<text:s/></text:span><text:a xlink:href="https://www.e-tar.lt/portal/legalAct.html?documentId=TAR.6D134C23EE52" office:target-frame-name="_top" xlink:show="replace"><text:span text:style-name="T170">459</text:span></text:a><text:span text:style-name="T171">, 1998-08-11, Žin., 1998, Nr. 72-2113 (1998-08-14), i. k. 0982250ISAK0000</text:span><text:span text:style-name="T172">0459</text:span></text:p>
      <text:p text:style-name="P173">Papunkčio numeracijos pakeitimas:</text:p>
      <text:p text:style-name="P174"><text:span text:style-name="T175">Nr.<text:s/></text:span><text:a xlink:href="https://www.e-tar.lt/portal/legalAct.html?documentId=TAR.9AEB640B42BA" office:target-frame-name="_top" xlink:show="replace"><text:span text:style-name="T176">200</text:span></text:a><text:span text:style-name="T177">, 1999-04-29, Žin., 1999, Nr. 39-1244 (1999-05-05), i. k. 0992250ISAK00000200</text:span></text:p>
      <text:p text:style-name="Normal"/>
      <text:p text:style-name="P178"><text:span text:style-name="T179">2.6</text:span><text:span text:style-name="T180">. VLK pateikia informaciją:</text:span></text:p>
      <text:p text:style-name="P181">- apie<text:s/>prognozuojamas siūlomo vaisto, medicinos pagalbos priemonės ar ligos išlaidas;</text:p>
      <text:p text:style-name="P182">- duomenis apie išlaidas kompensuojant už analogiškus vaistus, medicinos pagalbos priemones;</text:p>
      <text:p text:style-name="P183">- prašymo ekonominio pagrįstumo analizę;</text:p>
      <text:p text:style-name="P184">- prognozę apie galimus išlaidų pokyčius, jeigu siūlomas vaistas, medicinos pagalbos priemonė ar liga bus įrašyti į sąrašus;</text:p>
      <text:p text:style-name="P185">- galutines išvadas.</text:p>
      <text:p text:style-name="P186">Papunkčio numeracijos pakeitimas:</text:p>
      <text:p text:style-name="P187"><text:span text:style-name="T188">Nr.<text:s/></text:span><text:a xlink:href="https://www.e-tar.lt/portal/legalAct.html?documentId=TAR.9AEB640B42BA" office:target-frame-name="_top" xlink:show="replace"><text:span text:style-name="T189">200</text:span></text:a><text:span text:style-name="T190">, 1999-04-29, Žin., 1999, Nr.<text:s/></text:span><text:span text:style-name="T191">39-1244 (1999-05-05), i. k. 0992250ISAK00000200</text:span></text:p>
      <text:p text:style-name="Normal"/>
      <text:p text:style-name="P192"><text:span text:style-name="T193">3</text:span><text:span text:style-name="T194">. Vaistų, medicinos pagalbos priemonių ir ligų apribojimo ar išbraukimo iš sąrašų tvarka</text:span></text:p>
      <text:p text:style-name="P195"><text:span text:style-name="T196">3.1</text:span><text:span text:style-name="T197">. Vaistas, medicinos pagalbos priemonė ar liga iš sąrašų gali būti išbraukti arba apriboti:</text:span></text:p>
      <text:p text:style-name="P198">- dėl<text:s/>nepagrįstai didelių išlaidų;</text:p>
      <text:p text:style-name="P199"><text:span text:style-name="T200">- dėl vaisto nepakankamo efektyvumo ir saugumo.</text:span></text:p>
      <text:p text:style-name="P201"><text:span text:style-name="T202">3.2</text:span><text:span text:style-name="T203">. Prašymas apriboti ar išbraukti vaistą, medicinos pagalbos priemonę ar ligą turi būti grindžiamas duomenimis apie jo nepakankamą efektyvumą, sukeliamus nepageidautinus rei</text:span><text:span text:style-name="T204">škinius. PSDF biudžeto deficito augimas dėl nepagrįstai didelių išlaidų už atskirus vaistus arba atskirai ligų grupei gydyti gali būti priežastis analizuoti ir išbraukti vaistą ar ligą iš sąrašo.</text:span></text:p>
      <text:p text:style-name="P205">Papunkčio pakeitimai:</text:p>
      <text:p text:style-name="P206"><text:span text:style-name="T207">Nr.<text:s/></text:span><text:a xlink:href="https://www.e-tar.lt/portal/legalAct.html?documentId=TAR.6D134C23EE52" office:target-frame-name="_top" xlink:show="replace"><text:span text:style-name="T208">459</text:span></text:a><text:span text:style-name="T209">, 1998-08-11, Žin., 1998, Nr. 72-2113 (1998-08-14), i. k. 0982250ISAK00000459</text:span></text:p>
      <text:p text:style-name="Normal"/>
      <text:p text:style-name="P210"><text:span text:style-name="T211">3.3</text:span><text:span text:style-name="T212">. Prašymus apriboti ar išbraukti vaistus, medicinos pagalbos priemones ar ligas gali siūlyti VLK ekspertai, SAM vyr.<text:s/></text:span><text:span text:style-name="T213">specialistai ir Valstybinės vaistų kontrolės tarnybos specialistai, suderinę tarpusavyje ir pateikdami medicininę – ekonominę analizę bei motyvus.</text:span></text:p>
      <text:p text:style-name="P214"><text:span text:style-name="T215">4</text:span><text:span text:style-name="T216">. Tais atvejais, kai Lietuvos Respublikoje įregistruojami sudėtiniai arba kombinuoti vaistai, kurių ve</text:span><text:span text:style-name="T217">ikliosios medžiagos tarptautiniais pavadinimais įrašytos į Ligų, kurių ambulatorinio gydymo žemiau išvardytais vaistais išlaidos 100 proc. kompensuojamos iš Privalomojo sveikatos draudimo fondo lėšų, sąrašą (A sąrašas) tai pačiai ligai gydyti, arba į Vaist</text:span><text:span text:style-name="T218">ų, kurių išlaidos arba jų dalis ambulatorinio gydymo metu kompensuojamos iš Privalomojo sveikatos draudimo fondo lėšų, sąrašą (B sąrašą) ir jų bazinė kaina mažesnė už atskirų šių vaistų sudėtinių dalių patvirtintų bazinių kainų sumą, tokie vaistai į vieną<text:s/></text:span><text:span text:style-name="T219">ar abu Kompensuojamųjų vaistų sąrašus įrašomi sveikatos apsaugos ministro sprendimu.</text:span><text:s/></text:p>
      <text:p text:style-name="P220">Punkto pakeitimai:</text:p>
      <text:p text:style-name="P221"><text:span text:style-name="T222">Nr.<text:s/></text:span><text:a xlink:href="https://www.e-tar.lt/portal/legalAct.html?documentId=TAR.9AEB640B42BA" office:target-frame-name="_top" xlink:show="replace"><text:span text:style-name="T223">200</text:span></text:a><text:span text:style-name="T224">, 1999-04-29, Žin., 1999, Nr. 39-1244 (1999-05-05), i. k. 0992</text:span><text:span text:style-name="T225">250ISAK00000200</text:span></text:p>
      <text:p text:style-name="Normal"/>
      <text:p text:style-name="P226"><text:span text:style-name="T227">5</text:span><text:span text:style-name="T228">. Privalomojo sveikatos draudimo fondo tarybos teikimu Sveikatos apsaugos ministerija įsakymu keičia vaistų, medicinos pagalbos priemonių ar ligų sąrašą.</text:span></text:p>
      <text:p text:style-name="P229"><text:span text:style-name="T230">Vaistų politikos departamentas ne vėliau kaip per 14 dienų nuo Sveikatos apsaugo</text:span><text:span text:style-name="T231">s ministerijos įsakymo paskelbimo parengia Vaistų, kurių išlaidos arba jų dalis ambulatorinio gydymo metu kompensuojamos iš privalomojo sveikatos draudimo fondo lėšų, bazinių kainų kainyno pakeitimą ar papildymą.</text:span></text:p>
      <text:p text:style-name="P232"><text:span text:style-name="T233">6</text:span><text:span text:style-name="T234">. Išbraukus vaistą arba jo formą, ar m</text:span><text:span text:style-name="T235">edicinos pagalbos priemonę iš kompensuojamųjų vaistų ir medicinos pagalbos priemonių sąrašų, jis gali būti išrašomas lengvatinėmis sąlygomis 60 dienų po sprendimo paskelbimo, išskyrus atvejus, kai vaistas arba jo forma išbraukiama tik iš vieno kompensuojam</text:span><text:span text:style-name="T236">ųjų vaistų sąrašo, bet lieka kitame sąraše</text:span><text:s/></text:p>
      <text:p text:style-name="P237">Punkto pakeitimai:</text:p>
      <text:p text:style-name="P238"><text:span text:style-name="T239">Nr.<text:s/></text:span><text:a xlink:href="https://www.e-tar.lt/portal/legalAct.html?documentId=TAR.6D134C23EE52" office:target-frame-name="_top" xlink:show="replace"><text:span text:style-name="T240">459</text:span></text:a><text:span text:style-name="T241">, 1998-08-11, Žin., 1998, Nr. 72-2113 (1998-08-14), i. k. 0982250ISAK00000459</text:span></text:p>
      <text:p text:style-name="P242"><text:span text:style-name="T243">Nr.<text:s/></text:span><text:a xlink:href="https://www.e-tar.lt/portal/legalAct.html?documentId=TAR.48B275A1D1CE" office:target-frame-name="_top" xlink:show="replace"><text:span text:style-name="T244">607</text:span></text:a><text:span text:style-name="T245">, 1998-10-23, Žin., 1998, Nr. 95-2643 (1998-10-30), i. k. 0982250ISAK00000607</text:span></text:p>
      <text:p text:style-name="Normal"/>
      <text:p text:style-name="P246"><text:span text:style-name="T247">7</text:span><text:span text:style-name="T248">. Apie PSDF tarybos priimtus sprendimus dėl vaistų, medicinos pagalbos priemonių ar ligų sąrašo keitimo Priva</text:span><text:span text:style-name="T249">lomojo sveikatos draudimo fondo taryba SAM vyr. specialistus ir VLK ekspertus informuoja per 60 kalendorinių dienų nuo pareiškimo gavimo</text:span><text:s/></text:p>
      <text:p text:style-name="P250">Punkto pakeitimai:</text:p>
      <text:p text:style-name="P251"><text:span text:style-name="T252">Nr.<text:s/></text:span><text:a xlink:href="https://www.e-tar.lt/portal/legalAct.html?documentId=TAR.6D134C23EE52" office:target-frame-name="_top" xlink:show="replace"><text:span text:style-name="T253">459</text:span></text:a><text:span text:style-name="T254">,<text:s/></text:span><text:span text:style-name="T255">1998-08-11, Žin., 1998, Nr. 72-2113 (1998-08-14), i. k. 0982250ISAK00000459</text:span></text:p>
      <text:p text:style-name="Normal"/>
      <text:p text:style-name="P256"><text:span text:style-name="T257">8</text:span><text:span text:style-name="T258">. Jei pareiškėjas nesutinka su sprendimu, jis per 10 dienų gali raštu kreiptis į Privalomojo sveikatos draudimo fondo tarybą ir išdėstyti nesutikimo motyvus. Taryba, išnagrin</text:span><text:span text:style-name="T259">ėjusi raštą, per 30 dienų nuo kreipimosi datos atsako pareiškėjui</text:span><text:s/></text:p>
      <text:p text:style-name="P260">Punkto pakeitimai:</text:p>
      <text:p text:style-name="P261"><text:span text:style-name="T262">Nr.<text:s/></text:span><text:a xlink:href="https://www.e-tar.lt/portal/legalAct.html?documentId=TAR.6D134C23EE52" office:target-frame-name="_top" xlink:show="replace"><text:span text:style-name="T263">459</text:span></text:a><text:span text:style-name="T264">, 1998-08-11, Žin., 1998, Nr. 72-2113 (1998-08-14), i. k. 0982250ISAK00000459</text:span></text:p>
      <text:p text:style-name="Normal"/>
      <text:p text:style-name="P265"><text:span text:style-name="T266">Pastabos:</text:span></text:p>
      <text:p text:style-name="P267"><text:span text:style-name="T268">1</text:span><text:span text:style-name="T269">. Prašymuose (išskyrus VLK) turi būti aptariami tik medicininiai vaisto privalumai ir trūkumai.</text:span></text:p>
      <text:p text:style-name="P270"><text:span text:style-name="T271">2</text:span><text:span text:style-name="T272">. Privalomojo sveikatos draudimo fondo tarybai teikiamų prašymų ekonominį vertinimą atlieka tik VLK.</text:span></text:p>
      <text:p text:style-name="P273"><text:span text:style-name="T274">3</text:span><text:span text:style-name="T275">. Esant reikalui, medžiagą įvertinti</text:span><text:span text:style-name="T276"><text:s/>gali būti kviečiami nepriklausomi ekspertai.</text:span></text:p>
      <text:p text:style-name="P277"><text:span text:style-name="T278">______________</text:span></text:p>
      <text:p text:style-name="P279"/>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veikatos apsaugos ministerija, Įsakymas</text:span></text:p>
      <text:p text:style-name="P289"><text:span text:style-name="T290">Nr.<text:s/></text:span><text:a xlink:href="https://www.e-tar.lt/portal/legalAct.html?documentId=TAR.6D134C23EE52" office:target-frame-name="_top" xlink:show="replace"><text:span text:style-name="T291">459</text:span></text:a><text:span text:style-name="T292">, 1998-08-11,<text:s/></text:span><text:span text:style-name="T293">Žin., 1998, Nr. 72-2113 (1998-08-14), i. k. 0982250ISAK00000459</text:span></text:p>
      <text:p text:style-name="P294"><text:span text:style-name="T295">Dėl Sveikatos apsaugos ministerijos 1998 05 28 įsakymo Nr. 281 dalinio pakeitimo</text:span></text:p>
      <text:p text:style-name="P296"/>
      <text:p text:style-name="P297"><text:span text:style-name="T298">2.</text:span></text:p>
      <text:p text:style-name="P299"><text:span text:style-name="T300">Lietuvos Respublikos sveikatos apsaugos ministerija, Įsakymas</text:span></text:p>
      <text:p text:style-name="P301"><text:span text:style-name="T302">Nr.<text:s/></text:span><text:a xlink:href="https://www.e-tar.lt/portal/legalAct.html?documentId=TAR.48B275A1D1CE" office:target-frame-name="_top" xlink:show="replace"><text:span text:style-name="T303">607</text:span></text:a><text:span text:style-name="T304">, 1998-10-23, Žin., 1998, Nr. 95-2643 (1998-10-30), i. k. 0982250ISAK00000607</text:span></text:p>
      <text:p text:style-name="P305"><text:span text:style-name="T306">Dėl Sveikatos apsaugos ministerijos 1998 08 11 įsakymo Nr.459 dalinio pakeitimo</text:span></text:p>
      <text:p text:style-name="P307"/>
      <text:p text:style-name="P308"><text:span text:style-name="T309">3.</text:span></text:p>
      <text:p text:style-name="P310"><text:span text:style-name="T311">Lietuvos Respublikos sveikatos apsaugos<text:s/></text:span><text:span text:style-name="T312">ministerija, Įsakymas</text:span></text:p>
      <text:p text:style-name="P313"><text:span text:style-name="T314">Nr.<text:s/></text:span><text:a xlink:href="https://www.e-tar.lt/portal/legalAct.html?documentId=TAR.9AEB640B42BA" office:target-frame-name="_top" xlink:show="replace"><text:span text:style-name="T315">200</text:span></text:a><text:span text:style-name="T316">, 1999-04-29, Žin., 1999, Nr. 39-1244 (1999-05-05), i. k. 0992250ISAK00000200</text:span></text:p>
      <text:p text:style-name="P317"><text:span text:style-name="T318">Dėl Sveikatos apsaugos ministerijos 1998 05 28 įsakymo Nr. 281 dali</text:span><text:span text:style-name="T319">ni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0T10:18:00Z</meta:creation-date>
    <dc:date>2018-09-20T10:18:00Z</dc:date>
    <meta:template xlink:href="Normal.dotm" xlink:type="simple"/>
    <meta:editing-cycles>2</meta:editing-cycles>
    <meta:editing-duration>PT0S</meta:editing-duration>
    <meta:document-statistic meta:page-count="5" meta:paragraph-count="156" meta:word-count="1731" meta:character-count="13160" meta:row-count="351" meta:non-whitespace-character-count="11585"/>
  </office:meta>
</office:document-meta>
</file>