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2-13 iki 2003-03-31</text:span></text:p>
      <text:p text:style-name="P9"/>
      <text:p text:style-name="P10"><text:span text:style-name="T11">Nutarimas paskelbtas: Žin. 1998, Nr.<text:s/></text:span><text:a xlink:href="https://www.e-tar.lt/portal/legalAct.html?documentId=TAR.0219F89A28CB" office:target-frame-name="_top" xlink:show="replace"><text:span text:style-name="T12">59-1674</text:span></text:a><text:span text:style-name="T13">, i. k. 0981100NUTA0000076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TERITORIJOS ADMINISTRACINIŲ VIENETŲ IR GYVENAMŲJŲ VIETOVIŲ VALSTYBĖS REGISTRO IR LIETUVOS RESPUBLIKOS GATVIŲ REGISTRO REORGANIZAVIMO</text:p>
      <text:p text:style-name="P22"/>
      <text:p text:style-name="P23">1998 m. birželio 23 d. Nr. 767</text:p>
      <text:p text:style-name="P24">Vilnius</text:p>
      <text:p text:style-name="Normal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.</text:span><text:span text:style-name="T31"><text:s/>Neteko galios nuo 1999-02-13</text:span></text:p>
      <text:p text:style-name="P32">Punkto naikinimas:</text:p>
      <text:p text:style-name="P33"><text:span text:style-name="T34">Nr.<text:s/></text:span><text:a xlink:href="https://www.e-tar.lt/portal/legalAct.html?documentId=TAR.85D9D4ECA261" office:target-frame-name="_top" xlink:show="replace"><text:span text:style-name="T35">138</text:span></text:a><text:span text:style-name="T36">, 1999-02-09, Žin. 1999, Nr. 16-420<text:s/></text:span><text:span text:style-name="T37">(1999-02-12), i. k. 0991100NUTA00000138</text:span></text:p>
      <text:p text:style-name="Normal"/>
      <text:p text:style-name="P38"><text:span text:style-name="T39">2</text:span><text:span text:style-name="T40">. Nustatyti, kad:</text:span></text:p>
      <text:p text:style-name="P41"><text:span text:style-name="T42">2.1</text:span><text:span text:style-name="T43">. Lietuvos Respublikos teritorijos administracinių vienetų, gyvenamųjų vietovių ir gatvių valstybės registro vadovaujančioji tvarkymo įstaiga yra Valdymo reformų ir savivaldybių reikalų m</text:span><text:span text:style-name="T44">inisterija;</text:span></text:p>
      <text:p text:style-name="P45"><text:span text:style-name="T46">2.2</text:span><text:span text:style-name="T47">. registro tvarkymo įstaiga yra Žemės ir kito nekilnojamojo turto kadastro ir registro valstybės įmonė.</text:span></text:p>
      <text:p text:style-name="P48"><text:span text:style-name="T49">3</text:span><text:span text:style-name="T50">. Patvirtinti šio nutarimo 1 punkte nurodytų registrų reorganizavimo etapus bei jų įvykdymo terminus:</text:span></text:p>
      <text:p text:style-name="P51"><text:span text:style-name="T52">3.1</text:span><text:span text:style-name="T53">. pirmasis etapas –</text:span><text:span text:style-name="T54"><text:s/>registro nuostatų parengimas ir patvirtinimas – iki 1998 m. spalio 1 dienos:</text:span></text:p>
      <text:p text:style-name="P55"><text:span text:style-name="T56">3.2</text:span><text:span text:style-name="T57">. antrasis etapas – Lietuvos Respublikos teritorijos administracinių vienetų ir gyvenamųjų vietovių valstybės registro informacinės duomenų bazės ir Lietuvos Respublikos g</text:span><text:span text:style-name="T58">atvių registro duomenų bazės pertvarkymas į Lietuvos Respublikos teritorijos administracinių vienetų, gyvenamųjų vietovių ir gatvių valstybės registro duomenų bazę – iki 1999 m. kovo 1 dienos.</text:span></text:p>
      <text:p text:style-name="P59"><text:span text:style-name="T60">4</text:span><text:span text:style-name="T61">. Skirti iš Lietuvos Respublikos Vyriausybės rezervo fon</text:span><text:span text:style-name="T62">do Valdymo reformų ir savivaldybių reikalų ministerijai 50 tūkst. litų šio nutarimo 3.2 punkte nurodytiems darbams bei registro dalies, susijusios su gatvių duomenų bazės palaikymu, darbams finansuoti.</text:span></text:p>
      <text:p text:style-name="P63"/>
      <text:p text:style-name="P64"/>
      <text:p text:style-name="P65"/>
      <text:p text:style-name="P66">MINISTRAS PIRMININKAS<text:tab/>GEDIMINAS VAGNORIUS</text:p>
      <text:p text:style-name="P67"/>
      <text:p text:style-name="P68"/>
      <text:p text:style-name="P69"/>
      <text:p text:style-name="P70">VALDYMO REFORMŲ IR SAVIVALDYBIŲ REIKALŲ MINISTRAS<text:tab/>KĘSTUTIS SKREBY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85D9D4ECA261" office:target-frame-name="_top" xlink:show="replace"><text:span text:style-name="T83">138</text:span></text:a><text:span text:style-name="T84">, 1999-02-09, Žin., 1999, Nr. 16-420<text:s/></text:span><text:span text:style-name="T85">(1999-02-12), i. k. 0991100NUTA00000138</text:span></text:p>
      <text:p text:style-name="P86"><text:span text:style-name="T87">Dėl kai kurių registrų reorganizavimo ir Lietuvos Respublikos teritorijos administracinių vienetų, gyvenamųjų vietovių ir gatvių valstybės registro nuostatų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09T13:19:00Z</meta:creation-date>
    <dc:date>2018-05-09T13:19:00Z</dc:date>
    <meta:template xlink:href="Normal.dotm" xlink:type="simple"/>
    <meta:editing-cycles>2</meta:editing-cycles>
    <meta:editing-duration>PT0S</meta:editing-duration>
    <meta:document-statistic meta:page-count="2" meta:paragraph-count="36" meta:word-count="366" meta:character-count="2388" meta:row-count="50" meta:non-whitespace-character-count="2058"/>
  </office:meta>
</office:document-meta>
</file>