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1" manifest:media-type=""/>
  <manifest:file-entry manifest:full-path="Object 32" manifest:media-type="application/octet-stream"/>
  <manifest:file-entry manifest:full-path="ObjectReplacements/Object 30" manifest:media-type=""/>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Replacements/Object 33" manifest:media-type=""/>
  <manifest:file-entry manifest:full-path="Object 34" manifest:media-type="application/octet-stream"/>
  <manifest:file-entry manifest:full-path="ObjectReplacements/Object 32" manifest:media-type=""/>
  <manifest:file-entry manifest:full-path="Object 29" manifest:media-type="application/octet-stream"/>
  <manifest:file-entry manifest:full-path="ObjectReplacements/Object 34" manifest:media-type=""/>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9" manifest:media-type=""/>
  <manifest:file-entry manifest:full-path="ObjectReplacements/Object 35" manifest:media-type=""/>
  <manifest:file-entry manifest:full-path="Object 36" manifest:media-type="application/octet-stream"/>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Replacements/Object 41" manifest:media-type=""/>
  <manifest:file-entry manifest:full-path="Object 41" manifest:media-type="application/octet-stream"/>
  <manifest:file-entry manifest:full-path="ObjectReplacements/Object 40" manifest:media-type=""/>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 35" manifest:media-type="application/octet-stream"/>
  <manifest:file-entry manifest:full-path="Object 24" manifest:media-type="application/octet-stream"/>
  <manifest:file-entry manifest:full-path="Object 23"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Replacements/Object 2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ab-stops>
          <style:tab-stop style:type="left" style:position="0.5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master-page-name="MPF1" style:family="paragraph">
      <style:paragraph-properties fo:break-before="page" fo:margin-left="3.9375in" style:page-number="1">
        <style:tab-stops/>
      </style:paragraph-properties>
      <style:text-properties style:font-size-complex="12pt"/>
    </style:style>
    <style:style style:name="P12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7" style:parent-style-name="Normal" style:family="paragraph">
      <style:paragraph-properties fo:text-align="justify" fo:margin-left="3.9375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5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widows="0" fo:orphans="0" fo:text-align="justify" fo:text-indent="0.5in">
        <style:tab-stops>
          <style:tab-stop style:type="left" style:position="0.5in"/>
        </style:tab-stops>
      </style:paragraph-properties>
    </style:style>
    <style:style style:name="P527" style:parent-style-name="Normal" style:family="paragraph">
      <style:paragraph-properties fo:widows="0" fo:orphans="0" fo:text-align="justify" fo:text-indent="0.5in">
        <style:tab-stops>
          <style:tab-stop style:type="left" style:position="0.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center">
        <style:tab-stops>
          <style:tab-stop style:type="left" style:position="3.2486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3.2486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in">
        <style:tab-stops>
          <style:tab-stop style:type="left" style:position="3.2486in"/>
        </style:tab-stops>
      </style:paragraph-properties>
      <style:text-properties fo:font-weight="bold" style:font-weight-asian="bold" style:font-size-complex="12pt"/>
    </style:style>
    <style:style style:name="P545" style:parent-style-name="Normal" style:family="paragraph">
      <style:paragraph-properties fo:text-align="justify" fo:text-indent="0.5in">
        <style:tab-stops>
          <style:tab-stop style:type="left" style:position="3.24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3.2486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3.24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3.2486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6.6937in" style:page-number="1">
        <style:tab-stops/>
      </style:paragraph-properties>
      <style:text-properties style:font-size-complex="12pt"/>
    </style:style>
    <style:style style:name="P575" style:parent-style-name="Normal" style:family="paragraph">
      <style:paragraph-properties fo:margin-left="6.6937in">
        <style:tab-stops/>
      </style:paragraph-properties>
      <style:text-properties style:font-size-complex="12pt"/>
    </style:style>
    <style:style style:name="P576" style:parent-style-name="Normal" style:family="paragraph">
      <style:paragraph-properties fo:margin-left="6.6937in">
        <style:tab-stops/>
      </style:paragraph-properties>
      <style:text-properties style:font-size-complex="12pt"/>
    </style:style>
    <style:style style:name="P577" style:parent-style-name="Normal" style:family="paragraph">
      <style:paragraph-properties fo:margin-left="6.6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6.6937in">
        <style:tab-stops/>
      </style:paragraph-properties>
      <style:text-properties style:font-size-complex="12pt"/>
    </style:style>
    <style:style style:name="P581" style:parent-style-name="Normal" style:family="paragraph">
      <style:paragraph-properties fo:margin-left="6.6937in">
        <style:tab-stops/>
      </style:paragraph-properties>
      <style:text-properties style:font-size-complex="12pt"/>
    </style:style>
    <style:style style:name="P582" style:parent-style-name="Normal" style:family="paragraph">
      <style:paragraph-properties fo:margin-left="6.6937in" fo:text-indent="-0.0104in">
        <style:tab-stops/>
      </style:paragraph-properties>
      <style:text-properties style:font-size-complex="12pt"/>
    </style:style>
    <style:style style:name="P583" style:parent-style-name="Normal" style:family="paragraph">
      <style:paragraph-properties fo:margin-left="6.6937in" fo:text-indent="-0.0104in">
        <style:tab-stops/>
      </style:paragraph-properties>
      <style:text-properties style:font-size-complex="12pt"/>
    </style:style>
    <style:style style:name="P584" style:parent-style-name="Normal" style:family="paragraph">
      <style:paragraph-properties fo:margin-left="6.6937in" fo:text-indent="-0.0104in">
        <style:tab-stops/>
      </style:paragraph-properties>
      <style:text-properties style:font-size-complex="12pt"/>
    </style:style>
    <style:style style:name="P585" style:parent-style-name="Normal" style:family="paragraph">
      <style:paragraph-properties fo:text-align="center"/>
      <style:text-properties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style:font-weight-complex="bold"/>
    </style:style>
    <style:style style:name="P589" style:parent-style-name="Normal" style:family="paragraph">
      <style:paragraph-properties fo:line-height="150%"/>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P604" style:parent-style-name="Normal" style:family="paragraph">
      <style:paragraph-properties fo:text-align="center"/>
      <style:text-properties fo:font-size="8pt" style:font-size-asian="8pt"/>
    </style:style>
    <style:style style:name="P605" style:parent-style-name="Normal" style:family="paragraph">
      <style:text-properties fo:font-size="3pt" style:font-size-asian="3pt" style:font-size-complex="3pt"/>
    </style:style>
    <style:style style:name="P606" style:parent-style-name="Normal" style:family="paragraph">
      <style:paragraph-properties fo:margin-right="-0.0118in">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07" style:parent-style-name="DefaultParagraphFont" style:family="text">
      <style:text-properties fo:font-size="9pt" style:font-size-asian="9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margin-right="0.0125in"/>
    </style:style>
    <style:style style:name="T615" style:parent-style-name="DefaultParagraphFont" style:family="text">
      <style:text-properties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margin-left="6.6937in" style:page-number="1">
        <style:tab-stops/>
      </style:paragraph-properties>
    </style:style>
    <style:style style:name="P629" style:parent-style-name="Normal" style:family="paragraph">
      <style:paragraph-properties fo:margin-left="6.6937in">
        <style:tab-stops/>
      </style:paragraph-properties>
    </style:style>
    <style:style style:name="P630" style:parent-style-name="Normal" style:family="paragraph">
      <style:paragraph-properties fo:margin-left="6.6937in">
        <style:tab-stops/>
      </style:paragraph-properties>
    </style:style>
    <style:style style:name="P631" style:parent-style-name="Normal" style:family="paragraph">
      <style:paragraph-properties fo:margin-left="6.6937in">
        <style:tab-stops/>
      </style:paragraph-properties>
    </style:style>
    <style:style style:name="P632" style:parent-style-name="Normal" style:family="paragraph">
      <style:paragraph-properties fo:margin-left="6.6937in">
        <style:tab-stops/>
      </style:paragraph-properties>
      <style:text-properties style:font-size-complex="12pt"/>
    </style:style>
    <style:style style:name="P633" style:parent-style-name="Normal" style:family="paragraph">
      <style:paragraph-properties fo:margin-left="6.6937in">
        <style:tab-stops/>
      </style:paragraph-properties>
      <style:text-properties style:font-size-complex="12pt"/>
    </style:style>
    <style:style style:name="P634" style:parent-style-name="Normal" style:family="paragraph">
      <style:paragraph-properties fo:margin-left="6.6937in" fo:text-indent="-0.0187in">
        <style:tab-stops/>
      </style:paragraph-properties>
      <style:text-properties style:font-size-complex="12pt"/>
    </style:style>
    <style:style style:name="P635" style:parent-style-name="Normal" style:family="paragraph">
      <style:paragraph-properties fo:margin-left="6.6937in" fo:text-indent="-0.0187in">
        <style:tab-stops/>
      </style:paragraph-properties>
      <style:text-properties style:font-size-complex="12pt"/>
    </style:style>
    <style:style style:name="P636" style:parent-style-name="Normal" style:family="paragraph">
      <style:paragraph-properties fo:margin-left="6.6937in" fo:text-indent="-0.0187in">
        <style:tab-stops/>
      </style:paragraph-properties>
      <style:text-properties style:font-size-complex="12pt"/>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style:font-weight-complex="bold"/>
    </style:style>
    <style:style style:name="P641" style:parent-style-name="Normal" style:family="paragraph">
      <style:paragraph-properties fo:line-height="150%"/>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line-height="150%"/>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P652" style:parent-style-name="Normal" style:family="paragraph">
      <style:paragraph-properties fo:text-align="center"/>
      <style:text-properties fo:font-size="8pt" style:font-size-asian="8pt"/>
    </style:style>
    <style:style style:name="P653" style:parent-style-name="Normal" style:family="paragraph">
      <style:text-properties fo:font-size="3pt" style:font-size-asian="3pt" style:font-size-complex="3pt"/>
    </style:style>
    <style:style style:name="P654"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55" style:parent-style-name="DefaultParagraphFont" style:family="text">
      <style:text-properties fo:font-size="9pt" style:font-size-asian="9pt"/>
    </style:style>
    <style:style style:name="P656" style:parent-style-name="Normal" style:family="paragraph">
      <style:text-properties fo:font-size="3pt" style:font-size-asian="3pt" style:font-size-complex="3pt"/>
    </style:style>
    <style:style style:name="P657"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4" style:family="paragraph">
      <style:paragraph-properties fo:break-before="page" fo:margin-left="3.5437in" style:page-number="1">
        <style:tab-stops/>
      </style:paragraph-properties>
      <style:text-properties style:font-size-complex="12pt"/>
    </style:style>
    <style:style style:name="P670" style:parent-style-name="Normal" style:family="paragraph">
      <style:paragraph-properties fo:margin-left="3.5437in">
        <style:tab-stops/>
      </style:paragraph-properties>
      <style:text-properties style:font-size-complex="12pt"/>
    </style:style>
    <style:style style:name="P671" style:parent-style-name="Normal" style:family="paragraph">
      <style:paragraph-properties fo:margin-left="3.5437in">
        <style:tab-stops/>
      </style:paragraph-properties>
      <style:text-properties style:font-size-complex="12pt"/>
    </style:style>
    <style:style style:name="P672" style:parent-style-name="Normal" style:family="paragraph">
      <style:paragraph-properties fo:margin-left="3.5437in">
        <style:tab-stops/>
      </style:paragraph-properties>
      <style:text-properties style:font-size-complex="12pt"/>
    </style:style>
    <style:style style:name="P673" style:parent-style-name="Normal" style:family="paragraph">
      <style:paragraph-properties fo:margin-left="3.5437in" fo:text-indent="0.0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margin-left="3.5437in" fo:text-indent="-0.0076in">
        <style:tab-stops/>
      </style:paragraph-properties>
      <style:text-properties style:font-size-complex="12pt"/>
    </style:style>
    <style:style style:name="P677" style:parent-style-name="Normal" style:family="paragraph">
      <style:paragraph-properties fo:margin-left="3.5437in">
        <style:tab-stops/>
      </style:paragraph-properties>
      <style:text-properties style:font-size-complex="12pt"/>
    </style:style>
    <style:style style:name="P678" style:parent-style-name="Normal" style:family="paragraph">
      <style:paragraph-properties fo:margin-left="3.5437in">
        <style:tab-stops/>
      </style:paragraph-properties>
      <style:text-properties style:font-size-complex="12pt"/>
    </style:style>
    <style:style style:name="P679" style:parent-style-name="Normal" style:family="paragraph">
      <style:paragraph-properties fo:margin-left="3.5437in">
        <style:tab-stops/>
      </style:paragraph-properties>
      <style:text-properties style:font-size-complex="12pt"/>
    </style:style>
    <style:style style:name="P680" style:parent-style-name="Normal" style:family="paragraph">
      <style:paragraph-properties fo:margin-left="3.5437in">
        <style:tab-stops/>
      </style:paragraph-properties>
      <style:text-properties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indent="0.5in"/>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5" style:family="paragraph">
      <style:paragraph-properties fo:break-before="page" fo:text-indent="3.5437in" style:page-number="1"/>
      <style:text-properties style:font-size-complex="12pt"/>
    </style:style>
    <style:style style:name="P851" style:parent-style-name="Normal" style:family="paragraph">
      <style:paragraph-properties fo:text-indent="3.5437in"/>
      <style:text-properties style:font-size-complex="12pt"/>
    </style:style>
    <style:style style:name="P852" style:parent-style-name="Normal" style:family="paragraph">
      <style:paragraph-properties fo:text-indent="3.5437in"/>
      <style:text-properties style:font-size-complex="12pt"/>
    </style:style>
    <style:style style:name="P853" style:parent-style-name="Normal" style:family="paragraph">
      <style:paragraph-properties fo:text-indent="3.5437in"/>
      <style:text-properties style:font-size-complex="12pt"/>
    </style:style>
    <style:style style:name="P854" style:parent-style-name="Normal" style:family="paragraph">
      <style:paragraph-properties fo:text-indent="3.54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3.5437in"/>
      <style:text-properties style:font-size-complex="12pt"/>
    </style:style>
    <style:style style:name="P858" style:parent-style-name="Normal" style:family="paragraph">
      <style:paragraph-properties fo:text-indent="3.5437in"/>
      <style:text-properties style:font-size-complex="12pt"/>
    </style:style>
    <style:style style:name="P859" style:parent-style-name="Normal" style:family="paragraph">
      <style:paragraph-properties fo:text-indent="3.5437in">
        <style:tab-stops>
          <style:tab-stop style:type="left" style:position="3.8395in"/>
        </style:tab-stops>
      </style:paragraph-properties>
      <style:text-properties style:font-size-complex="12pt"/>
    </style:style>
    <style:style style:name="P860" style:parent-style-name="Normal" style:family="paragraph">
      <style:paragraph-properties fo:text-indent="3.5437in"/>
      <style:text-properties style:font-size-complex="12pt"/>
    </style:style>
    <style:style style:name="P861" style:parent-style-name="Normal" style:family="paragraph">
      <style:paragraph-properties fo:text-indent="3.5437in"/>
      <style:text-properties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6" style:family="paragraph">
      <style:paragraph-properties fo:break-before="page" fo:margin-left="4in" fo:text-indent="0.1722in" style:page-number="1">
        <style:tab-stops/>
      </style:paragraph-properties>
      <style:text-properties style:font-size-complex="12pt"/>
    </style:style>
    <style:style style:name="P1056" style:parent-style-name="Normal" style:family="paragraph">
      <style:paragraph-properties fo:margin-left="4in" fo:text-indent="0.1722in">
        <style:tab-stops/>
      </style:paragraph-properties>
      <style:text-properties style:font-size-complex="12pt"/>
    </style:style>
    <style:style style:name="P1057" style:parent-style-name="Normal" style:family="paragraph">
      <style:paragraph-properties fo:margin-left="4in" fo:text-indent="0.1722in">
        <style:tab-stops/>
      </style:paragraph-properties>
      <style:text-properties style:font-size-complex="12pt"/>
    </style:style>
    <style:style style:name="P1058" style:parent-style-name="Normal" style:family="paragraph">
      <style:paragraph-properties fo:margin-left="4in" fo:text-indent="0.1722in">
        <style:tab-stops/>
      </style:paragraph-properties>
      <style:text-properties style:font-size-complex="12pt"/>
    </style:style>
    <style:style style:name="P1059" style:parent-style-name="Normal" style:family="paragraph">
      <style:paragraph-properties fo:margin-left="0.5in" fo:text-indent="3.672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margin-left="4.1347in" fo:text-indent="0.0361in">
        <style:tab-stops/>
      </style:paragraph-properties>
      <style:text-properties style:font-size-complex="12pt"/>
    </style:style>
    <style:style style:name="P1063" style:parent-style-name="Normal" style:family="paragraph">
      <style:paragraph-properties fo:margin-left="4in" fo:text-indent="0.1722in">
        <style:tab-stops/>
      </style:paragraph-properties>
      <style:text-properties style:font-size-complex="12pt"/>
    </style:style>
    <style:style style:name="P1064" style:parent-style-name="Normal" style:family="paragraph">
      <style:paragraph-properties fo:margin-left="4in" fo:text-indent="0.1722in">
        <style:tab-stops/>
      </style:paragraph-properties>
      <style:text-properties style:font-size-complex="12pt"/>
    </style:style>
    <style:style style:name="P1065" style:parent-style-name="Normal" style:family="paragraph">
      <style:paragraph-properties fo:margin-left="4in" fo:text-indent="0.1722in">
        <style:tab-stops/>
      </style:paragraph-properties>
      <style:text-properties style:font-size-complex="12pt"/>
    </style:style>
    <style:style style:name="P1066" style:parent-style-name="Normal" style:family="paragraph">
      <style:paragraph-properties fo:margin-left="4in" fo:text-indent="0.1722in">
        <style:tab-stops/>
      </style:paragraph-properties>
      <style:text-properties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text-properties style:font-size-complex="12pt"/>
    </style:style>
    <style:style style:name="P1071" style:parent-style-name="Normal" style:family="paragraph">
      <style:paragraph-properties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7" style:family="paragraph">
      <style:paragraph-properties fo:break-before="page" fo:margin-left="4in" fo:text-indent="0.1722in" style:page-number="1">
        <style:tab-stops/>
      </style:paragraph-properties>
      <style:text-properties style:font-size-complex="12pt"/>
    </style:style>
    <style:style style:name="P1259" style:parent-style-name="Normal" style:family="paragraph">
      <style:paragraph-properties fo:margin-left="4in" fo:text-indent="0.1722in">
        <style:tab-stops/>
      </style:paragraph-properties>
      <style:text-properties style:font-size-complex="12pt"/>
    </style:style>
    <style:style style:name="P1260" style:parent-style-name="Normal" style:family="paragraph">
      <style:paragraph-properties fo:margin-left="4in" fo:text-indent="0.1722in">
        <style:tab-stops/>
      </style:paragraph-properties>
      <style:text-properties style:font-size-complex="12pt"/>
    </style:style>
    <style:style style:name="P1261" style:parent-style-name="Normal" style:family="paragraph">
      <style:paragraph-properties fo:margin-left="4in" fo:text-indent="0.1722in">
        <style:tab-stops/>
      </style:paragraph-properties>
      <style:text-properties style:font-size-complex="12pt"/>
    </style:style>
    <style:style style:name="P1262" style:parent-style-name="Normal" style:family="paragraph">
      <style:paragraph-properties fo:margin-left="0.5in" fo:text-indent="3.672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4.1347in" fo:text-indent="-0.0076in">
        <style:tab-stops/>
      </style:paragraph-properties>
      <style:text-properties style:font-size-complex="12pt"/>
    </style:style>
    <style:style style:name="P1266" style:parent-style-name="Normal" style:family="paragraph">
      <style:paragraph-properties fo:margin-left="0.5in" fo:text-indent="3.6722in">
        <style:tab-stops/>
      </style:paragraph-properties>
      <style:text-properties style:font-size-complex="12pt"/>
    </style:style>
    <style:style style:name="P1267" style:parent-style-name="Normal" style:family="paragraph">
      <style:paragraph-properties fo:margin-left="0.5in" fo:text-indent="3.6722in">
        <style:tab-stops/>
      </style:paragraph-properties>
      <style:text-properties style:font-size-complex="12pt"/>
    </style:style>
    <style:style style:name="P1268" style:parent-style-name="Normal" style:family="paragraph">
      <style:paragraph-properties fo:margin-left="0.5in" fo:text-indent="3.6722in">
        <style:tab-stops/>
      </style:paragraph-properties>
      <style:text-properties style:font-size-complex="12pt"/>
    </style:style>
    <style:style style:name="P1269" style:parent-style-name="Normal" style:family="paragraph">
      <style:paragraph-properties fo:margin-left="0.5in" fo:text-indent="3.6722in">
        <style:tab-stops/>
      </style:paragraph-properties>
      <style:text-properties style:font-size-complex="12pt"/>
    </style:style>
    <style:style style:name="P1270" style:parent-style-name="Normal" style:family="paragraph">
      <style:paragraph-properties fo:margin-left="0.5in" fo:text-indent="0.5in">
        <style:tab-stops/>
      </style:paragraph-properties>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text-indent="0.5in"/>
      <style:text-properties fo:font-weight="bold" style:font-weight-asian="bold" style:font-size-complex="12pt"/>
    </style:style>
    <style:style style:name="P1315" style:parent-style-name="Normal" style:family="paragraph">
      <style:paragraph-properties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fo:text-indent="0.5in"/>
      <style:text-properties fo:font-weight="bold" style:font-weight-asian="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8" style:family="paragraph">
      <style:paragraph-properties fo:break-before="page" fo:margin-left="7.0875in" fo:text-indent="0.0097in">
        <style:tab-stops/>
      </style:paragraph-properties>
    </style:style>
    <style:style style:name="P1488" style:parent-style-name="Normal" style:family="paragraph">
      <style:paragraph-properties fo:margin-left="7.0875in" fo:text-indent="0.0097in">
        <style:tab-stops/>
      </style:paragraph-properties>
    </style:style>
    <style:style style:name="P1489" style:parent-style-name="Normal" style:family="paragraph">
      <style:paragraph-properties fo:margin-left="7.0875in" fo:text-indent="0.0097in">
        <style:tab-stops/>
      </style:paragraph-properties>
    </style:style>
    <style:style style:name="P1490" style:parent-style-name="Normal" style:family="paragraph">
      <style:paragraph-properties fo:margin-left="7.0875in" fo:text-indent="0.018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margin-left="7.0875in" fo:text-indent="0.018in">
        <style:tab-stops/>
      </style:paragraph-properties>
      <style:text-properties fo:font-size="10pt" style:font-size-asian="10pt" style:font-size-complex="12pt"/>
    </style:style>
    <style:style style:name="P1494" style:parent-style-name="Normal" style:family="paragraph">
      <style:paragraph-properties fo:margin-left="7.0875in">
        <style:tab-stops/>
      </style:paragraph-properties>
      <style:text-properties fo:font-size="10pt" style:font-size-asian="10pt" style:font-size-complex="12pt"/>
    </style:style>
    <style:style style:name="P1495" style:parent-style-name="Normal" style:family="paragraph">
      <style:paragraph-properties fo:margin-left="7.0875in" fo:text-indent="-0.0187in">
        <style:tab-stops/>
      </style:paragraph-properties>
      <style:text-properties fo:font-size="10pt" style:font-size-asian="10pt" style:font-size-complex="12pt"/>
    </style:style>
    <style:style style:name="P1496" style:parent-style-name="Normal" style:family="paragraph">
      <style:paragraph-properties fo:margin-left="7.0875in" fo:text-indent="-0.0187in">
        <style:tab-stops/>
      </style:paragraph-properties>
      <style:text-properties fo:font-size="10pt" style:font-size-asian="10pt" style:font-size-complex="12pt"/>
    </style:style>
    <style:style style:name="P1497" style:parent-style-name="Normal" style:family="paragraph">
      <style:paragraph-properties fo:margin-left="7.0875in" fo:text-indent="-0.0187in">
        <style:tab-stops/>
      </style:paragraph-properties>
      <style:text-properties fo:font-size="10pt" style:font-size-asian="10pt" style:font-size-complex="12pt"/>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keep-with-next="always"/>
    </style:style>
    <style:style style:name="T1501" style:parent-style-name="DefaultParagraphFont" style:family="text">
      <style:text-properties fo:font-weight="bold" style:font-weight-asian="bold" fo:text-transform="uppercase" fo:font-size="10pt" style:font-size-asian="10pt"/>
    </style:style>
    <style:style style:name="P1502" style:parent-style-name="Normal" style:family="paragraph">
      <style:text-properties fo:font-size="5pt" style:font-size-asian="5pt" style:font-size-complex="5pt"/>
    </style:style>
    <style:style style:name="P1503" style:parent-style-name="Normal" style:family="paragraph">
      <style:text-properties fo:font-size="8pt" style:font-size-asian="8pt"/>
    </style:style>
    <style:style style:name="P1504" style:parent-style-name="Normal" style:family="paragraph">
      <style:paragraph-properties fo:text-indent="0.5in"/>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indent="4in"/>
      <style:text-properties fo:font-size="6pt" style:font-size-asian="6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text-properties fo:font-size="8pt" style:font-size-asian="8pt"/>
    </style:style>
    <style:style style:name="T1530" style:parent-style-name="DefaultParagraphFont" style:family="text">
      <style:text-properties fo:font-size="8pt" style:font-size-asian="8pt"/>
    </style:style>
    <style:style style:name="P1531" style:parent-style-name="Normal" style:family="paragraph">
      <style:text-properties fo:font-size="10pt" style:font-size-asian="10pt"/>
    </style:style>
    <style:style style:name="P1532" style:parent-style-name="Normal" style:family="paragraph">
      <style:paragraph-properties fo:margin-left="5.5in" fo:text-indent="0.2111in">
        <style:tab-stops/>
      </style:paragraph-properties>
      <style:text-properties fo:font-size="8pt" style:font-size-asian="8pt"/>
    </style:style>
    <style:style style:name="P1533" style:parent-style-name="Normal" style:family="paragraph">
      <style:text-properties fo:font-size="10pt" style:font-size-asian="10pt"/>
    </style:style>
    <style:style style:name="P1534" style:parent-style-name="Normal" style:family="paragraph">
      <style:paragraph-properties fo:text-indent="1.5in"/>
    </style:style>
    <style:style style:name="T1535" style:parent-style-name="DefaultParagraphFont" style:family="text">
      <style:text-properties fo:font-size="8pt" style:font-size-asian="8pt"/>
    </style:style>
    <style:style style:name="P1536" style:parent-style-name="Normal" style:family="paragraph">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9" style:family="paragraph">
      <style:paragraph-properties fo:break-before="page" fo:margin-left="4.3312in" fo:text-indent="-0.0486in">
        <style:tab-stops/>
      </style:paragraph-properties>
    </style:style>
    <style:style style:name="T1549" style:parent-style-name="DefaultParagraphFont" style:family="text">
      <style:text-properties style:font-weight-complex="bold"/>
    </style:style>
    <style:style style:name="P1550" style:parent-style-name="Normal" style:family="paragraph">
      <style:paragraph-properties fo:margin-left="4.2333in" fo:text-indent="0.0298in">
        <style:tab-stops/>
      </style:paragraph-properties>
    </style:style>
    <style:style style:name="T1551" style:parent-style-name="DefaultParagraphFont" style:family="text">
      <style:text-properties style:font-weight-complex="bold"/>
    </style:style>
    <style:style style:name="P1552" style:parent-style-name="Normal" style:family="paragraph">
      <style:paragraph-properties fo:margin-left="4.3312in" fo:text-indent="-0.0486in">
        <style:tab-stops/>
      </style:paragraph-properties>
    </style:style>
    <style:style style:name="T1553" style:parent-style-name="DefaultParagraphFont" style:family="text">
      <style:text-properties style:font-weight-complex="bold"/>
    </style:style>
    <style:style style:name="P1554" style:parent-style-name="Normal" style:family="paragraph">
      <style:paragraph-properties fo:margin-left="4.2333in" fo:text-indent="0.0104in">
        <style:tab-stops/>
      </style:paragraph-properties>
    </style:style>
    <style:style style:name="T1555" style:parent-style-name="DefaultParagraphFont" style:family="text">
      <style:text-properties style:font-weight-complex="bold"/>
    </style:style>
    <style:style style:name="P1556" style:parent-style-name="Normal" style:family="paragraph">
      <style:paragraph-properties fo:margin-left="4.2333in">
        <style:tab-stops>
          <style:tab-stop style:type="left" style:position="-3.4458in"/>
          <style:tab-stop style:type="left" style:position="1.1812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margin-left="4.2333in">
        <style:tab-stops/>
      </style:paragraph-properties>
      <style:text-properties fo:font-size="10pt" style:font-size-asian="10pt" style:font-size-complex="12pt"/>
    </style:style>
    <style:style style:name="P1560" style:parent-style-name="Normal" style:family="paragraph">
      <style:paragraph-properties fo:margin-left="4.2333in">
        <style:tab-stops>
          <style:tab-stop style:type="left" style:position="-3.6423in"/>
          <style:tab-stop style:type="left" style:position="-3.052in"/>
        </style:tab-stops>
      </style:paragraph-properties>
      <style:text-properties fo:font-size="10pt" style:font-size-asian="10pt" style:font-size-complex="12pt"/>
    </style:style>
    <style:style style:name="P1561" style:parent-style-name="Normal" style:family="paragraph">
      <style:paragraph-properties fo:margin-left="4.2333in">
        <style:tab-stops>
          <style:tab-stop style:type="left" style:position="-4.0361in"/>
        </style:tab-stops>
      </style:paragraph-properties>
      <style:text-properties fo:font-size="10pt" style:font-size-asian="10pt" style:font-size-complex="12pt"/>
    </style:style>
    <style:style style:name="P1562" style:parent-style-name="Normal" style:family="paragraph">
      <style:paragraph-properties fo:margin-left="-6.1048in" fo:text-indent="10.3381in">
        <style:tab-stops/>
      </style:paragraph-properties>
      <style:text-properties fo:font-size="10pt" style:font-size-asian="10pt" style:font-size-complex="12pt"/>
    </style:style>
    <style:style style:name="P1563" style:parent-style-name="Normal" style:family="paragraph">
      <style:paragraph-properties fo:margin-left="4.2333in">
        <style:tab-stops/>
      </style:paragraph-properties>
      <style:text-properties fo:font-size="10pt" style:font-size-asian="10pt" style:font-size-complex="12pt"/>
    </style:style>
    <style:style style:name="P1564" style:parent-style-name="Normal" style:family="paragraph">
      <style:paragraph-properties fo:margin-left="3.8958in">
        <style:tab-stops>
          <style:tab-stop style:type="left" style:position="-3.1083in"/>
          <style:tab-stop style:type="left" style:position="1.5187in"/>
        </style:tab-stops>
      </style:paragraph-properties>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tab-stops>
          <style:tab-stop style:type="left" style:position="0.7875in"/>
          <style:tab-stop style:type="left" style:position="5.4145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fo:text-indent="0.5in">
        <style:tab-stops>
          <style:tab-stop style:type="left" style:position="0.25in"/>
        </style:tab-stops>
      </style:paragraph-properties>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tab-stops>
          <style:tab-stop style:type="left" style:position="0.25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text-indent="0.5in">
        <style:tab-stops>
          <style:tab-stop style:type="left" style:position="0.25in"/>
        </style:tab-stops>
      </style:paragraph-properties>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5in">
        <style:tab-stops>
          <style:tab-stop style:type="left" style:position="0.25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tab-stops>
          <style:tab-stop style:type="left" style:position="0.25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tab-stops>
          <style:tab-stop style:type="left" style:position="0.25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tab-stops>
          <style:tab-stop style:type="left" style:position="0.25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style:font-weight-complex="bold"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margin-left="0.5in">
        <style:tab-stops/>
      </style:paragraph-properties>
    </style:style>
    <style:style style:name="P1616"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fo:language="en" fo:country="U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fo:language="en" fo:country="US"/>
    </style:style>
    <style:style style:name="P1622" style:parent-style-name="Normal" style:family="paragraph">
      <style:paragraph-properties fo:text-align="justify" fo:text-indent="0.5in">
        <style:tab-stops>
          <style:tab-stop style:type="left" style:position="0.25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fo:language="en" fo:country="U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fo:language="en" fo:country="U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tab-stops>
          <style:tab-stop style:type="left" style:position="0.25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text-indent="0.5in">
        <style:tab-stops>
          <style:tab-stop style:type="left" style:position="0.25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weight="bold" style:font-weight-asian="bold" style:font-weight-complex="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5in">
        <style:tab-stops>
          <style:tab-stop style:type="left" style:position="0.25in"/>
        </style:tab-stops>
      </style:paragraph-properties>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tab-stops>
          <style:tab-stop style:type="left" style:position="0.25in"/>
        </style:tab-stops>
      </style:paragraph-propertie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weight="bold" style:font-weight-asian="bold" style:font-weight-complex="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text-indent="0.5in">
        <style:tab-stops>
          <style:tab-stop style:type="left" style:position="0.25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style:font-weight-complex="bold" fo:font-size="10pt" style:font-size-asian="10pt"/>
    </style:style>
    <style:style style:name="T1675" style:parent-style-name="DefaultParagraphFont" style:family="text">
      <style:text-properties fo:font-weight="bold" style:font-weight-asian="bold" style:font-weight-complex="bold"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tab-stops>
          <style:tab-stop style:type="left" style:position="0.25in"/>
        </style:tab-stops>
      </style:paragraph-properties>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text-indent="0.5in">
        <style:tab-stops>
          <style:tab-stop style:type="left" style:position="0.25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style:font-weight-complex="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5in">
        <style:tab-stops>
          <style:tab-stop style:type="left" style:position="0.25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5in">
        <style:tab-stops>
          <style:tab-stop style:type="left" style:position="0.25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text-indent="0.5in">
        <style:tab-stops>
          <style:tab-stop style:type="left" style:position="0.25in"/>
        </style:tab-stops>
      </style:paragraph-properties>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style:font-weight-complex="bold"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10" style:family="paragraph">
      <style:paragraph-properties fo:break-before="page" fo:margin-left="7.8652in" fo:text-indent="0.1291in">
        <style:tab-stops/>
      </style:paragraph-properties>
    </style:style>
    <style:style style:name="P1724" style:parent-style-name="Normal" style:family="paragraph">
      <style:paragraph-properties fo:margin-left="7.8652in" fo:text-indent="0.1291in">
        <style:tab-stops/>
      </style:paragraph-properties>
    </style:style>
    <style:style style:name="P1725" style:parent-style-name="Normal" style:family="paragraph">
      <style:paragraph-properties fo:margin-left="7.8652in" fo:text-indent="0.1291in">
        <style:tab-stops/>
      </style:paragraph-properties>
    </style:style>
    <style:style style:name="P1726" style:parent-style-name="Normal" style:family="paragraph">
      <style:paragraph-properties fo:margin-left="7.3652in" fo:text-indent="0.6104in">
        <style:tab-stops/>
      </style:paragraph-propertie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margin-left="7.8652in" fo:text-indent="0.1104in">
        <style:tab-stops/>
      </style:paragraph-properties>
      <style:text-properties fo:font-size="10pt" style:font-size-asian="10pt"/>
    </style:style>
    <style:style style:name="P1730" style:parent-style-name="Normal" style:family="paragraph">
      <style:paragraph-properties fo:margin-left="7.8652in" fo:text-indent="0.1104in">
        <style:tab-stops/>
      </style:paragraph-properties>
      <style:text-properties fo:font-size="10pt" style:font-size-asian="10pt"/>
    </style:style>
    <style:style style:name="P1731" style:parent-style-name="Normal" style:family="paragraph">
      <style:paragraph-properties fo:margin-left="7.8652in" fo:text-indent="0.1104in">
        <style:tab-stops/>
      </style:paragraph-properties>
      <style:text-properties fo:font-size="10pt" style:font-size-asian="10pt"/>
    </style:style>
    <style:style style:name="P1732" style:parent-style-name="Normal" style:family="paragraph">
      <style:paragraph-properties fo:margin-left="7.8652in" fo:text-indent="0.1104in">
        <style:tab-stops/>
      </style:paragraph-properties>
      <style:text-properties fo:font-size="10pt" style:font-size-asian="10pt"/>
    </style:style>
    <style:style style:name="P1733" style:parent-style-name="Normal" style:family="paragraph">
      <style:paragraph-properties fo:margin-left="7.8673in" fo:text-indent="0.1104in">
        <style:tab-stops/>
      </style:paragraph-properties>
      <style:text-properties fo:font-size="10pt" style:font-size-asian="10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keep-with-next="always"/>
    </style:style>
    <style:style style:name="T1736" style:parent-style-name="DefaultParagraphFont" style:family="text">
      <style:text-properties fo:font-weight="bold" style:font-weight-asian="bold" fo:text-transform="uppercase" fo:font-size="10pt" style:font-size-asian="10pt"/>
    </style:style>
    <style:style style:name="P1737" style:parent-style-name="Normal" style:family="paragraph">
      <style:text-properties fo:font-size="5pt" style:font-size-asian="5pt" style:font-size-complex="5pt"/>
    </style:style>
    <style:style style:name="P1738" style:parent-style-name="Normal" style:family="paragraph">
      <style:text-properties fo:font-size="8pt" style:font-size-asian="8pt"/>
    </style:style>
    <style:style style:name="P1739" style:parent-style-name="Normal" style:family="paragraph">
      <style:text-properties fo:font-size="1pt" style:font-size-asian="1pt" style:font-size-complex="1pt"/>
    </style:style>
    <style:style style:name="P1740" style:parent-style-name="Normal" style:family="paragraph">
      <style:paragraph-properties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indent="2.6611in"/>
      <style:text-properties fo:font-size="6pt" style:font-size-asian="6pt" style:font-size-complex="6pt"/>
    </style:style>
    <style:style style:name="P1754" style:parent-style-name="Normal" style:family="paragraph">
      <style:text-properties fo:font-size="10pt" style:font-size-asian="10pt"/>
    </style:style>
    <style:style style:name="P1755" style:parent-style-name="Normal" style:family="paragraph">
      <style:text-properties fo:font-size="1pt" style:font-size-asian="1pt" style:font-size-complex="1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indent="4in"/>
    </style:style>
    <style:style style:name="T1760" style:parent-style-name="DefaultParagraphFont" style:family="text">
      <style:text-properties fo:font-size="8pt" style:font-size-asian="8pt"/>
    </style:style>
    <style:style style:name="T1761" style:parent-style-name="DefaultParagraphFont" style:family="text">
      <style:text-properties fo:font-size="6pt" style:font-size-asian="6pt"/>
    </style:style>
    <style:style style:name="T1762" style:parent-style-name="DefaultParagraphFont" style:family="text">
      <style:text-properties fo:font-size="6pt" style:font-size-asian="6pt"/>
    </style:style>
    <style:style style:name="T1763" style:parent-style-name="DefaultParagraphFont" style:family="text">
      <style:text-properties fo:font-size="6pt" style:font-size-asian="6pt"/>
    </style:style>
    <style:style style:name="T1764" style:parent-style-name="DefaultParagraphFont" style:family="text">
      <style:text-properties fo:font-size="6pt" style:font-size-asian="6pt"/>
    </style:style>
    <style:style style:name="T1765" style:parent-style-name="DefaultParagraphFont" style:family="text">
      <style:text-properties fo:font-size="6pt" style:font-size-asian="6pt"/>
    </style:style>
    <style:style style:name="T1766" style:parent-style-name="DefaultParagraphFont" style:family="text">
      <style:text-properties fo:font-size="6pt" style:font-size-asian="6pt"/>
    </style:style>
    <style:style style:name="T1767" style:parent-style-name="DefaultParagraphFont" style:family="text">
      <style:text-properties fo:font-size="6pt" style:font-size-asian="6pt"/>
    </style:style>
    <style:style style:name="T1768" style:parent-style-name="DefaultParagraphFont" style:family="text">
      <style:text-properties fo:font-size="6pt" style:font-size-asian="6pt"/>
    </style:style>
    <style:style style:name="T1769" style:parent-style-name="DefaultParagraphFont" style:family="text">
      <style:text-properties fo:font-size="6pt" style:font-size-asian="6pt"/>
    </style:style>
    <style:style style:name="T1770" style:parent-style-name="DefaultParagraphFont" style:family="text">
      <style:text-properties fo:font-size="6pt" style:font-size-asian="6pt"/>
    </style:style>
    <style:style style:name="T1771" style:parent-style-name="DefaultParagraphFont" style:family="text">
      <style:text-properties fo:font-size="6pt" style:font-size-asian="6pt"/>
    </style:style>
    <style:style style:name="P1772" style:parent-style-name="Normal" style:family="paragraph">
      <style:text-properties fo:font-size="1pt" style:font-size-asian="1pt" style:font-size-complex="1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indent="3in"/>
      <style:text-properties fo:font-size="6pt" style:font-size-asian="6pt" style:font-size-complex="6pt"/>
    </style:style>
    <style:style style:name="P1777" style:parent-style-name="Normal" style:family="paragraph">
      <style:text-properties fo:font-size="1pt" style:font-size-asian="1pt" style:font-size-complex="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text-properties fo:font-size="8pt" style:font-size-asian="8pt"/>
    </style:style>
    <style:style style:name="T1784" style:parent-style-name="DefaultParagraphFont" style:family="text">
      <style:text-properties fo:font-size="8pt" style:font-size-asian="8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margin-left="4.5in" fo:text-indent="0.5in">
        <style:tab-stops/>
      </style:paragraph-properties>
      <style:text-properties fo:font-size="8pt" style:font-size-asian="8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indent="1.5805in"/>
      <style:text-properties fo:font-size="6pt" style:font-size-asian="6pt" style:font-size-complex="6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11" style:family="paragraph">
      <style:paragraph-properties fo:break-before="page" fo:margin-left="4.0361in">
        <style:tab-stops/>
      </style:paragraph-properties>
    </style:style>
    <style:style style:name="T1807" style:parent-style-name="DefaultParagraphFont" style:family="text">
      <style:text-properties style:font-weight-complex="bold"/>
    </style:style>
    <style:style style:name="P1808" style:parent-style-name="Normal" style:family="paragraph">
      <style:paragraph-properties fo:margin-left="4.0361in">
        <style:tab-stops/>
      </style:paragraph-properties>
    </style:style>
    <style:style style:name="T1809" style:parent-style-name="DefaultParagraphFont" style:family="text">
      <style:text-properties style:font-weight-complex="bold"/>
    </style:style>
    <style:style style:name="P1810" style:parent-style-name="Normal" style:family="paragraph">
      <style:paragraph-properties fo:margin-left="4.0361in" fo:text-indent="0.0437in">
        <style:tab-stops/>
      </style:paragraph-properties>
    </style:style>
    <style:style style:name="T1811" style:parent-style-name="DefaultParagraphFont" style:family="text">
      <style:text-properties style:font-weight-complex="bold"/>
    </style:style>
    <style:style style:name="P1812" style:parent-style-name="Normal" style:family="paragraph">
      <style:paragraph-properties fo:margin-left="4.0361in" fo:text-indent="0.0437in">
        <style:tab-stops/>
      </style:paragraph-properties>
    </style:style>
    <style:style style:name="T1813" style:parent-style-name="DefaultParagraphFont" style:family="text">
      <style:text-properties style:font-weight-complex="bold"/>
    </style:style>
    <style:style style:name="P1814" style:parent-style-name="Normal" style:family="paragraph">
      <style:text-properties fo:font-size="5pt" style:font-size-asian="5pt" style:font-size-complex="5pt"/>
    </style:style>
    <style:style style:name="P1815" style:parent-style-name="Normal" style:family="paragraph">
      <style:paragraph-properties fo:margin-left="4.0361in">
        <style:tab-stops>
          <style:tab-stop style:type="left" style:position="-3.2486in"/>
          <style:tab-stop style:type="left" style:position="1.3784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margin-left="4.0361in" fo:text-indent="-0.0076in">
        <style:tab-stops/>
      </style:paragraph-properties>
      <style:text-properties fo:font-size="10pt" style:font-size-asian="10pt" style:font-size-complex="12pt"/>
    </style:style>
    <style:style style:name="P1819" style:parent-style-name="Normal" style:family="paragraph">
      <style:paragraph-properties fo:margin-left="4.0361in" fo:text-indent="-0.0076in">
        <style:tab-stops/>
      </style:paragraph-properties>
      <style:text-properties fo:font-size="10pt" style:font-size-asian="10pt" style:font-size-complex="12pt"/>
    </style:style>
    <style:style style:name="P1820" style:parent-style-name="Normal" style:family="paragraph">
      <style:paragraph-properties fo:margin-left="4.0361in" fo:text-indent="-0.0076in">
        <style:tab-stops/>
      </style:paragraph-properties>
      <style:text-properties fo:font-size="10pt" style:font-size-asian="10pt" style:font-size-complex="12pt"/>
    </style:style>
    <style:style style:name="P1821" style:parent-style-name="Normal" style:family="paragraph">
      <style:paragraph-properties fo:margin-left="4.0361in" fo:text-indent="-0.0076in">
        <style:tab-stops/>
      </style:paragraph-properties>
      <style:text-properties fo:font-size="10pt" style:font-size-asian="10pt" style:font-size-complex="12pt"/>
    </style:style>
    <style:style style:name="P1822" style:parent-style-name="Normal" style:family="paragraph">
      <style:paragraph-properties fo:margin-left="4.0361in" fo:text-indent="-0.0076in">
        <style:tab-stops/>
      </style:paragraph-properties>
      <style:text-properties fo:font-size="10pt" style:font-size-asian="10pt"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style:tab-stops>
          <style:tab-stop style:type="left" style:position="0.7875in"/>
          <style:tab-stop style:type="left" style:position="5.4145in"/>
        </style:tab-stops>
      </style:paragraph-properties>
      <style:text-properties style:font-weight-complex="bold"/>
    </style:style>
    <style:style style:name="P1825" style:parent-style-name="Normal" style:family="paragraph">
      <style:text-properties fo:font-size="5pt" style:font-size-asian="5pt" style:font-size-complex="5pt"/>
    </style:style>
    <style:style style:name="P1826" style:parent-style-name="Normal" style:family="paragraph">
      <style:paragraph-properties fo:margin-left="3.8958in">
        <style:tab-stops>
          <style:tab-stop style:type="left" style:position="-3.1083in"/>
          <style:tab-stop style:type="left" style:position="1.5187in"/>
        </style:tab-stops>
      </style:paragraph-properties>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center">
        <style:tab-stops>
          <style:tab-stop style:type="left" style:position="0.7875in"/>
          <style:tab-stop style:type="left" style:position="5.4145in"/>
        </style:tab-stops>
      </style:paragraph-properties>
    </style:style>
    <style:style style:name="T1829" style:parent-style-name="DefaultParagraphFont" style:family="text">
      <style:text-properties fo:font-weight="bold" style:font-weight-asian="bold"/>
    </style:style>
    <style:style style:name="P1830" style:parent-style-name="Normal" style:family="paragraph">
      <style:text-properties fo:font-size="10pt" style:font-size-asian="10pt"/>
    </style:style>
    <style:style style:name="P1831" style:parent-style-name="Normal" style:family="paragraph">
      <style:text-properties fo:font-size="1pt" style:font-size-asian="1pt" style:font-size-complex="1pt"/>
    </style:style>
    <style:style style:name="P1832" style:parent-style-name="Normal" style:family="paragraph">
      <style:text-properties fo:font-size="10pt" style:font-size-asian="10pt"/>
    </style:style>
    <style:style style:name="P1833" style:parent-style-name="Normal" style:family="paragraph">
      <style:paragraph-properties fo:text-indent="3in"/>
      <style:text-properties fo:font-size="6pt" style:font-size-asian="6pt" style:font-size-complex="6pt"/>
    </style:style>
    <style:style style:name="P1834" style:parent-style-name="Normal" style:family="paragraph">
      <style:text-properties fo:font-size="10pt" style:font-size-asian="10pt" style:font-size-complex="12pt"/>
    </style:style>
    <style:style style:name="P1835" style:parent-style-name="Normal" style:family="paragraph">
      <style:text-properties fo:font-size="1pt" style:font-size-asian="1pt" style:font-size-complex="1pt"/>
    </style:style>
    <style:style style:name="T1836" style:parent-style-name="DefaultParagraphFont" style:family="text">
      <style:text-properties fo:font-size="10pt" style:font-size-asian="10pt" style:font-size-complex="12pt"/>
    </style:style>
    <style:style style:name="T1837" style:parent-style-name="DefaultParagraphFont" style:family="text">
      <style:text-properties fo:font-size="10pt" style:font-size-asian="10pt" style:font-size-complex="12pt"/>
    </style:style>
    <style:style style:name="P1838" style:parent-style-name="Normal" style:family="paragraph">
      <style:text-properties fo:font-size="10pt" style:font-size-asian="10pt" style:font-size-complex="12pt"/>
    </style:style>
    <style:style style:name="P1839" style:parent-style-name="Normal" style:family="paragraph">
      <style:text-properties fo:font-size="10pt" style:font-size-asian="10pt" style:font-size-complex="12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pt" style:font-size-asian="1pt" style:font-size-complex="1pt"/>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fo:font-size="10pt" style:font-size-asian="10pt" style:font-size-complex="12pt"/>
    </style:style>
    <style:style style:name="P1844" style:parent-style-name="Normal" style:family="paragraph">
      <style:text-properties fo:font-size="1pt" style:font-size-asian="1pt" style:font-size-complex="1pt"/>
    </style:style>
    <style:style style:name="P1845" style:parent-style-name="Normal" style:family="paragraph">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P1847" style:parent-style-name="Normal" style:family="paragraph">
      <style:text-properties fo:font-size="10pt" style:font-size-asian="10pt" style:font-size-complex="12pt"/>
    </style:style>
    <style:style style:name="T1848" style:parent-style-name="DefaultParagraphFont" style:family="text">
      <style:text-properties fo:font-size="10pt" style:font-size-asian="10pt" style:font-size-complex="12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indent="2.2215in"/>
      <style:text-properties fo:font-size="6pt" style:font-size-asian="6pt" style:font-size-complex="6pt"/>
    </style:style>
    <style:style style:name="P1862" style:parent-style-name="Normal" style:family="paragraph">
      <style:text-properties fo:font-size="10pt" style:font-size-asian="10pt" style:font-size-complex="12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pt" style:font-size-asian="1pt" style:font-size-complex="1pt"/>
    </style:style>
    <style:style style:name="T1865" style:parent-style-name="DefaultParagraphFont" style:family="text">
      <style:text-properties fo:font-size="10pt" style:font-size-asian="10pt" style:font-size-complex="12pt"/>
    </style:style>
    <style:style style:name="T1866" style:parent-style-name="DefaultParagraphFont" style:family="text">
      <style:text-properties fo:font-size="10pt" style:font-size-asian="10pt" style:font-size-complex="12pt"/>
    </style:style>
    <style:style style:name="P1867" style:parent-style-name="Normal" style:family="paragraph">
      <style:text-properties fo:font-size="1pt" style:font-size-asian="1pt" style:font-size-complex="1pt"/>
    </style:style>
    <style:style style:name="P1868" style:parent-style-name="Normal" style:family="paragraph">
      <style:text-properties fo:font-size="10pt" style:font-size-asian="10pt" style:font-size-complex="12pt"/>
    </style:style>
    <style:style style:name="P1869" style:parent-style-name="Normal" style:family="paragraph">
      <style:text-properties fo:font-size="10pt" style:font-size-asian="10pt" style:font-size-complex="12pt"/>
    </style:style>
    <style:style style:name="P1870" style:parent-style-name="Normal" style:family="paragraph">
      <style:paragraph-properties fo:text-indent="0.5in"/>
      <style:text-properties fo:font-size="6pt" style:font-size-asian="6pt" style:font-size-complex="6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pt" style:font-size-asian="1pt" style:font-size-complex="1pt"/>
    </style:style>
    <style:style style:name="T1873" style:parent-style-name="DefaultParagraphFont" style:family="text">
      <style:text-properties fo:font-size="10pt" style:font-size-asian="10pt" style:font-size-complex="12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text-properties fo:font-size="1pt" style:font-size-asian="1pt" style:font-size-complex="1pt"/>
    </style:style>
    <style:style style:name="P1880" style:parent-style-name="Normal" style:family="paragraph">
      <style:paragraph-properties fo:text-indent="2.1006in"/>
      <style:text-properties fo:font-size="6pt" style:font-size-asian="6pt" style:font-size-complex="6pt"/>
    </style:style>
    <style:style style:name="P1881" style:parent-style-name="Normal" style:family="paragraph">
      <style:text-properties fo:font-size="1pt" style:font-size-asian="1pt" style:font-size-complex="1pt"/>
    </style:style>
    <style:style style:name="P1882" style:parent-style-name="Normal" style:family="paragraph">
      <style:text-properties fo:font-size="6pt" style:font-size-asian="6pt" style:font-size-complex="6pt"/>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12" style:family="paragraph">
      <style:paragraph-properties fo:break-before="page" fo:margin-left="4.0361in" fo:text-indent="0.043in">
        <style:tab-stops/>
      </style:paragraph-properties>
    </style:style>
    <style:style style:name="T1895" style:parent-style-name="DefaultParagraphFont" style:family="text">
      <style:text-properties style:font-weight-complex="bold"/>
    </style:style>
    <style:style style:name="P1896" style:parent-style-name="Normal" style:family="paragraph">
      <style:paragraph-properties fo:margin-left="4.0361in" fo:text-indent="0.043in">
        <style:tab-stops/>
      </style:paragraph-properties>
    </style:style>
    <style:style style:name="T1897" style:parent-style-name="DefaultParagraphFont" style:family="text">
      <style:text-properties style:font-weight-complex="bold"/>
    </style:style>
    <style:style style:name="P1898" style:parent-style-name="Normal" style:family="paragraph">
      <style:paragraph-properties fo:margin-left="4.0361in" fo:text-indent="0.043in">
        <style:tab-stops/>
      </style:paragraph-properties>
    </style:style>
    <style:style style:name="T1899" style:parent-style-name="DefaultParagraphFont" style:family="text">
      <style:text-properties style:font-weight-complex="bold"/>
    </style:style>
    <style:style style:name="P1900" style:parent-style-name="Normal" style:family="paragraph">
      <style:paragraph-properties fo:margin-left="4.0361in" fo:text-indent="0.043in">
        <style:tab-stops/>
      </style:paragraph-properties>
    </style:style>
    <style:style style:name="T1901" style:parent-style-name="DefaultParagraphFont" style:family="text">
      <style:text-properties style:font-weight-complex="bold"/>
    </style:style>
    <style:style style:name="P1902" style:parent-style-name="Normal" style:family="paragraph">
      <style:paragraph-properties fo:margin-left="4.0361in">
        <style:tab-stops>
          <style:tab-stop style:type="left" style:position="-3.2486in"/>
          <style:tab-stop style:type="left" style:position="1.3784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margin-left="4.0361in">
        <style:tab-stops>
          <style:tab-stop style:type="left" style:position="-2.9527in"/>
          <style:tab-stop style:type="left" style:position="-0.1965in"/>
        </style:tab-stops>
      </style:paragraph-properties>
      <style:text-properties fo:font-size="10pt" style:font-size-asian="10pt" style:font-size-complex="12pt"/>
    </style:style>
    <style:style style:name="P1906" style:parent-style-name="Normal" style:family="paragraph">
      <style:paragraph-properties fo:margin-left="4.0361in">
        <style:tab-stops/>
      </style:paragraph-properties>
      <style:text-properties fo:font-size="10pt" style:font-size-asian="10pt" style:font-size-complex="12pt"/>
    </style:style>
    <style:style style:name="P1907" style:parent-style-name="Normal" style:family="paragraph">
      <style:paragraph-properties fo:margin-left="4.0361in">
        <style:tab-stops/>
      </style:paragraph-properties>
      <style:text-properties fo:font-size="10pt" style:font-size-asian="10pt" style:font-size-complex="12pt"/>
    </style:style>
    <style:style style:name="P1908" style:parent-style-name="Normal" style:family="paragraph">
      <style:paragraph-properties fo:margin-left="4.0361in">
        <style:tab-stops/>
      </style:paragraph-properties>
      <style:text-properties fo:font-size="10pt" style:font-size-asian="10pt" style:font-size-complex="12pt"/>
    </style:style>
    <style:style style:name="P1909" style:parent-style-name="Normal" style:family="paragraph">
      <style:paragraph-properties fo:margin-left="4.0361in">
        <style:tab-stops>
          <style:tab-stop style:type="left" style:position="-3.6423in"/>
        </style:tab-stops>
      </style:paragraph-properties>
      <style:text-properties fo:font-size="10pt" style:font-size-asian="10pt" style:font-size-complex="12pt"/>
    </style:style>
    <style:style style:name="P1910" style:parent-style-name="Normal" style:family="paragraph">
      <style:paragraph-properties fo:margin-left="3.8958in">
        <style:tab-stops>
          <style:tab-stop style:type="left" style:position="-3.1083in"/>
          <style:tab-stop style:type="left" style:position="1.5187in"/>
        </style:tab-stops>
      </style:paragraph-properties>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ab-stops>
          <style:tab-stop style:type="left" style:position="0.7875in"/>
          <style:tab-stop style:type="left" style:position="5.4145in"/>
        </style:tab-stops>
      </style:paragraph-properties>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fo:text-indent="0.5in">
        <style:tab-stops>
          <style:tab-stop style:type="left" style:position="0.25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text-indent="0.5in">
        <style:tab-stops>
          <style:tab-stop style:type="left" style:position="0.2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text-indent="0.5in">
        <style:tab-stops>
          <style:tab-stop style:type="left" style:position="0.25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tab-stops>
          <style:tab-stop style:type="left" style:position="0.25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tab-stops>
          <style:tab-stop style:type="left" style:position="0.25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margin-left="0.5in">
        <style:tab-stops/>
      </style:paragraph-properties>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fo:language="en" fo:country="US"/>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fo:language="en" fo:country="US"/>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font-weight-complex="bold"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weight="bold" style:font-weight-asian="bold" style:font-weight-complex="bold" fo:font-size="10pt" style:font-size-asian="10pt"/>
    </style:style>
    <style:style style:name="T2057" style:parent-style-name="DefaultParagraphFont" style:family="text">
      <style:text-properties style:font-weight-complex="bold"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weight="bold" style:font-weight-asian="bold" fo:font-size="10pt" style:font-size-asian="10pt"/>
    </style:style>
    <style:style style:name="T2071" style:parent-style-name="DefaultParagraphFont" style:family="text">
      <style:text-properties fo:font-weight="bold" style:font-weight-asian="bold" style:font-weight-complex="bold"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weight="bold" style:font-weight-asian="bold"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weight="bold" style:font-weight-asian="bold" style:font-weight-complex="bold"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fo:text-indent="0.5in"/>
      <style:text-properties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weight="bold" style:font-weight-asian="bold"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weight="bold" style:font-weight-asian="bold"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style>
    <style:style style:name="P2205" style:parent-style-name="Normal" style:family="paragraph">
      <style:paragraph-properties>
        <style:tab-stops>
          <style:tab-stop style:type="left" style:position="0.5in"/>
        </style:tab-stops>
      </style:paragraph-properties>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4-06 iki 2022-01-09</text:span></text:p>
      <text:p text:style-name="P9"/>
      <text:p text:style-name="P10"><text:span text:style-name="T11">Įsakymas paskelbtas: Žin. 2012, Nr.<text:s/></text:span><text:a xlink:href="https://www.e-tar.lt/portal/legalAct.html?documentId=TAR.01E7E1F7437D" office:target-frame-name="_top" xlink:show="replace"><text:span text:style-name="T12">1-50</text:span></text:a><text:span text:style-name="T13">, i. k. 1113030ISAK001B-764</text:span></text:p>
      <text:p text:style-name="P14"/>
      <text:p text:style-name="P15"><text:span text:style-name="T16"/><text:span text:style-name="T17">MUITINĖS DEPARTAMENTO PRIE LIETUVOS RESPUBLIKOS<text:s/></text:span><text:span text:style-name="T18"><text:line-break/>FINANSŲ MINISTERIJOS GENERALINIO DIREKTORIAUS</text:span></text:p>
      <text:p text:style-name="P19">ĮSAKYMAS</text:p>
      <text:p text:style-name="P20"/>
      <text:p text:style-name="P21">DĖL MUITINĖS PRIŽIŪRIMOSE PREKIŲ SAUGOJIMO VIETOSE LAIKOMŲ PREKIŲ APSKAITOS, TVARKYMO IR APYVARTOS ATASKAITOS PILDYMO TAISYKLIŲ PATVIRTINIMO</text:p>
      <text:p text:style-name="P22"/>
      <text:p text:style-name="P23">2011 m. gruodžio 29 d. Nr.1B-764</text:p>
      <text:p text:style-name="P24">Vilnius</text:p>
      <text:p text:style-name="P25"/>
      <text:p text:style-name="P26">Vadovaudamasis 2013 m. spalio 9 d. Europos Parlamento ir Tarybos reglamentu (ES) Nr. 952/2013, kuriuo nustatomas Sąjungos muitinės kodeksas (OL 2013 L 269, p. 1), su paskutiniais pakeitimais, padarytais 2016 m. gruodžio 14 d. Europos Parlamento ir Tarybos reglamentu (ES) 2016/2339 (OL 2016 L 354, p.32),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text:s/>11),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text:s/><text:soft-page-break/>pakeitimais, padarytais 2018 m. balandžio 18 d. Komisijos įgyvendinimo reglamentu (ES) 2018/604 (OL 2018 L 101, p. 22), ir Lietuvos Respublikos muitinės įstatymu:<text:s/></text:p>
      <text:p text:style-name="P27">Preambulės pakeitimai:</text:p>
      <text:p text:style-name="P28"><text:span text:style-name="T29">Nr.<text:s/></text:span><text:a xlink:href="https://www.e-tar.lt/portal/legalAct.html?documentId=0e7780b0a1c911e69ad4c8713b612d0f" office:target-frame-name="_top" xlink:show="replace"><text:span text:style-name="T30">1B-860</text:span></text:a><text:span text:style-name="T31">, 2016-10-20, paskelbta TAR 2016-11-04, i. k. 2016-26261</text:span></text:p>
      <text:p text:style-name="P32"><text:span text:style-name="T33">Nr.<text:s/></text:span><text:a xlink:href="https://www.e-tar.lt/portal/legalAct.html?documentId=fd8f8a80a75d11e8acb39f2e6db7935b" office:target-frame-name="_top" xlink:show="replace"><text:span text:style-name="T34">1B-700</text:span></text:a><text:span text:style-name="T35">,<text:s/></text:span><text:span text:style-name="T36">2018-08-23, paskelbta TAR 2018-08-24, i. k. 2018-13348</text:span></text:p>
      <text:p text:style-name="P37"><text:span text:style-name="T38">Nr.<text:s/></text:span><text:a xlink:href="https://www.e-tar.lt/portal/legalAct.html?documentId=da1f92e0569c11e9975f9c35aedfe438" office:target-frame-name="_top" xlink:show="replace"><text:span text:style-name="T39">1B-304</text:span></text:a><text:span text:style-name="T40">, 2019-04-02, paskelbta TAR 2019-04-05, i. k. 2019-05641</text:span></text:p>
      <text:p text:style-name="Normal"/>
      <text:p text:style-name="P41"><text:span text:style-name="T42">1</text:span><text:span text:style-name="T43">.<text:s/></text:span><text:span text:style-name="T44">Tvirtinu</text:span><text:span text:style-name="T45"><text:s/>pridedamas Muitinės</text:span><text:span text:style-name="T46"><text:s/>prižiūrimose prekių saugojimo vietose laikomų prekių apskaitos, tvarkymo ir apyvartos ataskaitos pildymo taisykles.</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Muitinės departamento prie Lietuvos Respublikos finansų ministerijos direktoriaus 2004 m. bala</text:span><text:span text:style-name="T55">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56">61-2211</text:span></text:a><text:span text:style-name="T57">);</text:span></text:p>
      <text:p text:style-name="P58"><text:span text:style-name="T59">2.2</text:span><text:span text:style-name="T60">. Mui</text:span><text:span text:style-name="T61">tinės departamento prie Lietuvos Respublikos finansų ministerijos generalinio direktoriaus 2005 m. lapkričio 9 d. įsakymą Nr. 1B-719 „Dėl Muitinės departamento prie Lietuvos Respublikos finansų ministerijos direktoriaus 2004 m. balandžio 22 d. įsakymo Nr.<text:s/></text:span><text:span text:style-name="T62">1B-383 „Dėl Tipinių A, C, D ir E tipo muitinės sandėliuose laikomų prekių apskaitos taisyklių patvirtinimo“ pakeitimo“ (Žin., 2005, Nr.<text:s/></text:span><text:a xlink:href="https://www.e-tar.lt/portal/lt/legalAct/TAR.A84D9097C826" office:target-frame-name="_blank" xlink:show="new"><text:span text:style-name="T63">136-4906</text:span></text:a><text:span text:style-name="T64">);</text:span></text:p>
      <text:p text:style-name="P65"><text:span text:style-name="T66">2.3</text:span><text:span text:style-name="T67">. Muitinės departamento prie Lietuvos Respublikos finansų ministerijos generalinio direktoriaus 2008 m. gegužės 19 d. įsakymą Nr. 1B-350 „Dėl Laikinojo prekių saugojimo sandėliuose (importo ir eksporto terminaluose) laikomų prekių apskaitos, tvarkymo ir ap</text:span><text:span text:style-name="T68">yvartos ataskaitos pildymo taisyklių patvirtinimo“ (Žin., 2008, Nr.<text:s/></text:span><text:a xlink:href="https://www.e-tar.lt/portal/lt/legalAct/TAR.26AD098DA6E9" office:target-frame-name="_blank" xlink:show="new"><text:span text:style-name="T69">59-2257</text:span></text:a><text:span text:style-name="T70">);</text:span></text:p>
      <text:p text:style-name="P71"><text:span text:style-name="T72">2.4</text:span><text:span text:style-name="T73">. Muitinės departamento prie Lietuvos Respublikos finansų ministerijos generalinio direktoriaus 2008 m. spalio 17 d. įsakymą Nr. 1B-619 „Dėl Muitinės departamento prie Lietuvos Respublikos finansų ministerijos generalinio direktoriaus 2008 m. gegužės 19 d.</text:span><text:span text:style-name="T74"><text:s/>įsakymo Nr. 1B-350 „Dėl Laikinojo prekių saugojimo sandėliuose (importo ir eksporto terminaluose) laikomų prekių<text:s/></text:span><text:soft-page-break/><text:span text:style-name="T75">apskaitos, tvarkymo ir apyvartos ataskaitos pildymo taisyklių patvirtinimo“ pakeitimo“ (Žin., 2008, Nr.<text:s/></text:span><text:a xlink:href="https://www.e-tar.lt/portal/lt/legalAct/TAR.C443E65F61ED" office:target-frame-name="_blank" xlink:show="new"><text:span text:style-name="T76">123-4699</text:span></text:a><text:span text:style-name="T77">);</text:span></text:p>
      <text:p text:style-name="P78"><text:span text:style-name="T79">2.5</text:span><text:span text:style-name="T80">. Muitinės departamento prie Lietuvos Respublikos finansų ministerijos generalinio direktoriaus 2009 m. spalio 9 d. įsakymą Nr. 1B-566 „Dėl Muitinės departamento prie Lietuvos Respublikos fin</text:span><text:span text:style-name="T81">ansų ministerijos generalinio direktoriaus 2008 m. gegužės 19 d. įsakymo Nr. 1B-350 „Dėl Laikinojo prekių saugojimo sandėliuose (importo ir eksporto terminaluose) laikomų prekių apskaitos, tvarkymo ir apyvartos ataskaitos pildymo taisyklių patvirtinimo“ pa</text:span><text:span text:style-name="T82">keitimo“ (Žin., 2009, Nr.<text:s/></text:span><text:a xlink:href="https://www.e-tar.lt/portal/lt/legalAct/TAR.15DB1465E074" office:target-frame-name="_blank" xlink:show="new"><text:span text:style-name="T83">123-5312</text:span></text:a><text:span text:style-name="T84">);</text:span></text:p>
      <text:p text:style-name="P85"><text:span text:style-name="T86">2.6</text:span><text:span text:style-name="T87">. Muitinės departamento prie Lietuvos Respublikos finansų ministerijos generalinio direktoriaus 2010 m. gruodžio 15 d. įsakymą<text:s/></text:span><text:span text:style-name="T88">Nr. 1B-747 „Dėl Muitinės departamento prie Lietuvos Respublikos finansų ministerijos generalinio direktoriaus 2008 m. gegužės 19 d. įsakymo Nr. 1B-350 „Dėl Laikinojo prekių saugojimo sandėliuose (importo ir eksporto terminaluose) laikomų prekių apskaitos,<text:s/></text:span><text:span text:style-name="T89">tvarkymo ir apyvartos ataskaitos pildymo taisyklių patvirtinimo“ pakeitimo“ (Žin., 2010, Nr.<text:s/></text:span><text:a xlink:href="https://www.e-tar.lt/portal/lt/legalAct/TAR.76C10C26ACAE" office:target-frame-name="_blank" xlink:show="new"><text:span text:style-name="T90">149-7670</text:span></text:a><text:span text:style-name="T91">);</text:span></text:p>
      <text:p text:style-name="P92"><text:span text:style-name="T93">2.7</text:span><text:span text:style-name="T94">. Muitinės departamento prie Lietuvos Respublikos finansų mi</text:span><text:span text:style-name="T95">nisterijos direktoriaus 2004 m. balandžio 22 d. įsakymą Nr. 1B-384 „Dėl Tipinių laisvuosiuose sandėliuose laikomų prekių apskaitos taisyklių patvirtinimo“ (Žin., 2004, Nr.<text:s/></text:span><text:a xlink:href="https://www.e-tar.lt/portal/lt/legalAct/TAR.F8D2D67C87DA" office:target-frame-name="_blank" xlink:show="new"><text:span text:style-name="T96">61-2212</text:span></text:a><text:span text:style-name="T97">);</text:span></text:p>
      <text:p text:style-name="P98"><text:span text:style-name="T99">2.8.</text:span><text:span text:style-name="T100"><text:s/>Neteko galios nuo 2017-01-05</text:span></text:p>
      <text:p text:style-name="P101">Punkto naikinimas:</text:p>
      <text:p text:style-name="P102"><text:span text:style-name="T103">Nr.<text:s/></text:span><text:a xlink:href="https://www.e-tar.lt/portal/legalAct.html?documentId=c5708a30d17311e68d79c2033f194657" office:target-frame-name="_top" xlink:show="replace"><text:span text:style-name="T104">1B-1</text:span></text:a><text:span text:style-name="T105">, 2017-01-02, paskelbta TAR 2017-01-04, i. k. 2017-00456</text:span></text:p>
      <text:p text:style-name="Normal"/>
      <text:p text:style-name="P106"><text:span text:style-name="T107">3</text:span><text:span text:style-name="T108">. Šis įsakymas<text:s/></text:span><text:span text:style-name="T109">įsigalioja 2012 m. gegužės 1 d.</text:span></text:p>
      <text:p text:style-name="P110"/>
      <text:p text:style-name="P111"/>
      <text:p text:style-name="P112"/>
      <text:p text:style-name="P113"><text:span text:style-name="T114">Generalinis direktorius<text:s/></text:span><text:span text:style-name="T115"><text:tab/>Antanas Šipavičius</text:span></text:p>
      <text:soft-page-break/>
      <text:p text:style-name="P116">PATVIRTINTA</text:p>
      <text:p text:style-name="P123">Muitinės departamento prie Lietuvos</text:p>
      <text:p text:style-name="P124">Respublikos finansų ministerijos</text:p>
      <text:p text:style-name="P125">generalinio direktoriaus</text:p>
      <text:p text:style-name="P126">2011 m. gruodžio 29 d. įsakymu</text:p>
      <text:p text:style-name="P127">Nr. 1B-764</text:p>
      <text:p text:style-name="P128">(Muitinės departamento prie Lietuvos</text:p>
      <text:p text:style-name="P129">Respublikos finansų ministerijos</text:p>
      <text:p text:style-name="P130">generalinio direktoriaus</text:p>
      <text:p text:style-name="P131">2016 m. spalio 20 d.</text:p>
      <text:p text:style-name="P132">įsakymo Nr. 1B-860 redakcija)</text:p>
      <text:p text:style-name="P133"/>
      <text:p text:style-name="P134"><text:span text:style-name="T135">MUITINĖS<text:s/></text:span><text:span text:style-name="T136">PRIŽIŪRIMOSE PREKIŲ SAUGOJIMO VIETOSE LAIKOMŲ PREKIŲ APSKAITOS, TVARKYMO IR APYVARTOS ATASKAITOS PILDY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Muitinės prižiūrimose prekių saugojimo vietose laikomų prekių apskaitos, tvarkymo ir apyvartos<text:s/></text:span><text:span text:style-name="T147">ataskaitos pildymo taisyklės (toliau – Taisyklės) reglamentuoja:</text:span></text:p>
      <text:p text:style-name="P148"><text:span text:style-name="T149">1.1</text:span><text:span text:style-name="T150">. I tipo atviruosiuose muitinės sandėliuose, uždaruosiuose muitinės sandėliuose, laikinojo saugojimo sandėliuose ar kitose prekių laikinojo saugojimo vietose laikomų prekių apskaitos ir<text:s/></text:span><text:span text:style-name="T151">įprastinių prekių tvarkymo operacijų atlikimo tvarką;</text:span></text:p>
      <text:p text:style-name="P152"><text:span text:style-name="T153">1.2</text:span><text:span text:style-name="T154">. II tipo atviruosiuose muitinės sandėliuose laikomų prekių įprastinių prekių tvarkymo operacijų atlikimo tvarką;</text:span></text:p>
      <text:p text:style-name="P155"><text:span text:style-name="T156">1.3</text:span><text:span text:style-name="T157">. Lietuvos Respublikos muitinės įstatymo (toliau – Muitinės įstatymas) 57<text:s/></text:span><text:span text:style-name="T158">straipsnyje nurodytose laisvosiose zonose:</text:span></text:p>
      <text:p text:style-name="P159"><text:span text:style-name="T160">1.3.1</text:span><text:span text:style-name="T161">. laikomų, apdorotų, perdirbtų, parduotų, pirktų prekių apskaitos tvarką;</text:span></text:p>
      <text:p text:style-name="P162"><text:span text:style-name="T163">1.3.2</text:span><text:span text:style-name="T164">. laikytų ir vėliau sunaikintų prekių apskaitos tvarką;</text:span></text:p>
      <text:p text:style-name="P165"><text:span text:style-name="T166">1.3.3</text:span><text:span text:style-name="T167">. susidariusių ir iš jų į kitas Sąjungos muitų teritorijos</text:span><text:span text:style-name="T168"><text:s/>dalis išvežamų atliekų, kurios ūkiniu ir komerciniu požiūriu yra bevertės, apskaitos tvarką;</text:span><text:s/></text:p>
      <text:p text:style-name="P169">Papunkčio pakeitimai:</text:p>
      <text:p text:style-name="P170"><text:span text:style-name="T171">Nr.<text:s/></text:span><text:a xlink:href="https://www.e-tar.lt/portal/legalAct.html?documentId=fd8f8a80a75d11e8acb39f2e6db7935b" office:target-frame-name="_top" xlink:show="replace"><text:span text:style-name="T172">1B-700</text:span></text:a><text:span text:style-name="T173">, 2018-08-23, paskelbta TAR 2</text:span><text:span text:style-name="T174">018-08-24, i. k. 2018-13348</text:span></text:p>
      <text:p text:style-name="Normal"/>
      <text:p text:style-name="P175"><text:span text:style-name="T176">1.4</text:span><text:span text:style-name="T177">. I tipo atviruosiuose muitinės sandėliuose, uždaruosiuose muitinės sandėliuose ir laikinojo saugojimo sandėliuose laikomų prekių apyvartos ataskaitų pildymo tvarką.</text:span></text:p>
      <text:p text:style-name="P178">2. Taisyklės parengtos vadovaujantis 2013 m. spalio 9 d. Europos Parlamento ir Tarybos reglamento (ES) Nr. 952/2013, kuriuo nustatomas Sąjungos muitinės kodeksas (OL 2013, L 269,  <text:s/>p. 1) (toliau – Sąjungos muitinės kodeksas), su paskutiniais pakeitimais, padarytais 2016 m. gruodžio 14 d. Europos Parlamento ir Tarybos reglamentu (ES) 2016/2339 (OL 2016 L 354, p. 32), 214, 215, 218–220, 223, 237, 238, 240–242 straipsnių, 2015 m. liepos 28 d. Komisijos deleguotojo reglamento (ES) 2015/2446, kuriuo Europos Parlamento ir Tarybos reglamentas (ES) Nr. 952/2013<text:s/>papildomas išsamiomis taisyklėmis, kuriomis patikslinamos kai kurios Sąjungos muitinės kodekso nuostatos (OL 2015 L 343, p. 1) (toliau – Sąjungos muitinės kodekso deleguotasis aktas), su paskutiniais pakeitimais, padarytais 2018 m. birželio 7 d. Komisijos<text:s/>deleguotuoju reglamentu (ES) 2018/1118 (OL 2018 L 204, p. 11), 203 straipsnio, 2015 m. lapkričio 24 d. Komisijos įgyvendinimo reglamento (ES) 2015/2447, kuriuo nustatomos išsamios tam tikrų Europos Parlamento ir Tarybos reglamento (ES) Nr. 952/2013, kuriuo<text:s/>nustatomas Sąjungos muitinės kodeksas, nuostatų įgyvendinimo taisyklės (OL 2015 L 343, p. 558) (toliau – Sąjungos muitinės kodekso įgyvendinimo aktas), su paskutiniais pakeitimais, padarytais 2018 m. balandžio 18 d. Komisijos įgyvendinimo reglamentu (ES)<text:s/>2018/604 (OL 2018 L 101, p. 22), 193 straipsnio ir<text:s/><text:soft-page-break/>Muitinės įstatymo nuostatomis.<text:s/></text:p>
      <text:p text:style-name="P179">Punkto pakeitimai:</text:p>
      <text:p text:style-name="P180"><text:span text:style-name="T181">Nr.<text:s/></text:span><text:a xlink:href="https://www.e-tar.lt/portal/legalAct.html?documentId=fd8f8a80a75d11e8acb39f2e6db7935b" office:target-frame-name="_top" xlink:show="replace"><text:span text:style-name="T182">1B-700</text:span></text:a><text:span text:style-name="T183">, 2018-08-23, paskelbta TAR 2018-08-24, i. k.<text:s/></text:span><text:span text:style-name="T184">2018-13348</text:span></text:p>
      <text:p text:style-name="P185"><text:span text:style-name="T186">Nr.<text:s/></text:span><text:a xlink:href="https://www.e-tar.lt/portal/legalAct.html?documentId=da1f92e0569c11e9975f9c35aedfe438" office:target-frame-name="_top" xlink:show="replace"><text:span text:style-name="T187">1B-304</text:span></text:a><text:span text:style-name="T188">, 2019-04-02, paskelbta TAR 2019-04-05, i. k. 2019-05641</text:span></text:p>
      <text:p text:style-name="Normal"/>
      <text:p text:style-name="P189"><text:span text:style-name="T190">3</text:span><text:span text:style-name="T191">. Taisyklėse vartojamos sąvokos atitinka Sąjungos muitinės kodekso 5 strai</text:span><text:span text:style-name="T192">psnyje, Sąjungos muitinės kodekso deleguotojo akto 1 straipsnyje ir Sąjungos muitinės kodekso įgyvendinimo akto 1 straipsnyje apibrėžtas sąvokas.</text:span><text:s/></text:p>
      <text:p text:style-name="P193">Punkto pakeitimai:</text:p>
      <text:p text:style-name="P194"><text:span text:style-name="T195">Nr.<text:s/></text:span><text:a xlink:href="https://www.e-tar.lt/portal/legalAct.html?documentId=fd8f8a80a75d11e8acb39f2e6db7935b" office:target-frame-name="_top" xlink:show="replace"><text:span text:style-name="T196">1B-700</text:span></text:a><text:span text:style-name="T197">, 2018-08-23, paskelbta TAR 2018-08-24, i. k. 2018-13348</text:span></text:p>
      <text:p text:style-name="Normal"/>
      <text:p text:style-name="P198"><text:span text:style-name="T199">4</text:span><text:span text:style-name="T200">. Taisyklių reikalavimai, susiję su laikinojo saugojimo sandėliuose laikomų prekių apskaita ir įprastinių prekių tvarkymo operacijų atlikimo tvarka, taip pat taikomi laikinai<text:s/></text:span><text:span text:style-name="T201">saugant prekes Klaipėdos valstybinio jūrų uosto pasienio kontrolės punktų teritorijoje esančiose muitinės prižiūrimose uosto komplekso zonose.</text:span></text:p>
      <text:p text:style-name="P202"><text:span text:style-name="T203">5</text:span><text:span text:style-name="T204">. Už muitinės sandėlyje ar laikinojo saugojimo sandėlyje laikomų prekių apskaitą atsako leidimo turėti muiti</text:span><text:span text:style-name="T205">nės sandėlį ar laikinojo saugojimo sandėlį turėtojas (toliau – sandėlio savininkas), kuris prekių apskaitą tvarko ją suderinęs su teritorine muitine, kurios veiklos zonoje įsteigtas muitinės sandėlis ar laikinojo saugojimo sandėlis.</text:span></text:p>
      <text:p text:style-name="P206"><text:span text:style-name="T207">6</text:span><text:span text:style-name="T208">. Už laisvojoje<text:s/></text:span><text:span text:style-name="T209">zonoje laikomų prekių apskaitą atsako įmonė, teisės aktų nustatyta tvarka laisvojoje zonoje užsiimanti veikla, susijusia su prekių saugojimu, apdorojimu, perdirbimu, gamyba, pardavimu ar pirkimu arba paslaugų teikimu (toliau – laisvosios zonos įmonė), kuri</text:span><text:span text:style-name="T210"><text:s/>prekių apskaitą tvarko ją suderinusi su teritorine muitine, kurios veiklos zonoje įsteigta laisvoji zona.</text:span></text:p>
      <text:p text:style-name="P211"><text:span text:style-name="T212">7</text:span><text:span text:style-name="T213">. Uosto komplekso zonos naudotojui atliekant Taisyklių 8 punkte nurodytą prekių apskaitos tvarkos derinimą su Klaipėdos teritorine muitine, išsk</text:span><text:span text:style-name="T214">yrus atvejus, kai laikinai saugomų prekių apskaitai naudojama valstybės įmonės Klaipėdos valstybinio jūrų uosto direkcijos Krovinių ir<text:s/></text:span><text:soft-page-break/><text:span text:style-name="T215">prekių, gabenamų per Klaipėdos valstybinį jūrų uostą, informacinė sistema (KIPIS), Taisyklių 4 punkte nurodytose prekių s</text:span><text:span text:style-name="T216">augojimo vietose laikinai saugomų prekių elektroniniai apskaitos registrai – apskaitos dokumentai informacijai kaupti – ar apskaitos lapo forma patikslinami atsižvelgiant į prekių saugojimo aplinkybes.</text:span></text:p>
      <text:p text:style-name="P217"><text:span text:style-name="T218">8</text:span><text:span text:style-name="T219">. Muitinės sandėlio ar laikinojo saugojimo sandėl</text:span><text:span text:style-name="T220">io savininkas, derindamas muitinės sandėlyje ar laikinojo saugojimo sandėlyje laikomų prekių apskaitos tvarką su teritorine muitine, kurios veiklos zonoje yra muitinės sandėlis ar laikinojo saugojimo sandėlis, turi pateikti rašytinį laisvos formos prašymą<text:s/></text:span><text:span text:style-name="T221">ir nurodyti šiai apskaitai tvarkyti naudojamus elektroninius prekių apskaitos registrus ar dokumentus, juose registruojamus duomenis, aprašyti apskaitai naudojamą programinę įrangą (jeigu ji naudojama). Teritorinei muitinei sutikus, elektroniniai prekių ap</text:span><text:span text:style-name="T222">skaitos registrai ar prekių apskaitos lapo forma gali būti patikslinti atsižvelgiant į prekių saugojimo aplinkybes, papildyti muitinės sandėlio ar laikinojo saugojimo sandėlio savininko pageidaujamais rekvizitais arba pakeisti kitais. Prekių apskaitos lapa</text:span><text:span text:style-name="T223">s taip pat gali būti pakeičiamas kitu dokumentu arba elektroniniu registru, kuriame registruojami prekių apskaitai reikalingi duomenys, arba muitinio sandėliavimo procedūrai įforminti naudojama supaprastinta deklaracija (vadovaujantis Sąjungos muitinės kod</text:span><text:span text:style-name="T224">ekso 166 straipsniu).</text:span></text:p>
      <text:p text:style-name="P225"><text:span text:style-name="T226">9</text:span><text:span text:style-name="T227">. Laisvosios zonos įmonė, derindama laisvojoje zonoje laikomų prekių apskaitos tvarką,</text:span><text:span text:style-name="T228"><text:s/></text:span><text:span text:style-name="T229">turi pateikti teritorinei muitinei, kurios veiklos zonoje įrengta laisvoji zona, rašytinį laisvos formos prašymą. Prašyme arba prie jo pridėtu</text:span><text:span text:style-name="T230">ose dokumentuose turi būti pateikta ši informacija:</text:span></text:p>
      <text:p text:style-name="P231"><text:span text:style-name="T232">9.1</text:span><text:span text:style-name="T233">. išsamus elektroninių prekių apskaitos registrų ar apskaitos dokumentų, numatomų naudoti laisvojoje zonoje laikomų prekių apskaitai, ir šiam tikslui skirtos programinės įrangos (jeigu ji naudojama)<text:s/></text:span><text:span text:style-name="T234">aprašymas;</text:span></text:p>
      <text:p text:style-name="P235"><text:span text:style-name="T236">9.2</text:span><text:span text:style-name="T237">. laisvojoje zonoje numatomos vykdyti veiklos rūšys;</text:span></text:p>
      <text:p text:style-name="P238"><text:span text:style-name="T239">9.3</text:span><text:span text:style-name="T240">. laisvojoje zonoje numatomų laikyti prekių, su kuriomis siejamos numatomos veiklos rūšys, pobūdis ir jų muitinis statusas (Sąjungos arba ne Sąjungos prekės);</text:span></text:p>
      <text:p text:style-name="P241"><text:span text:style-name="T242">9.4</text:span><text:span text:style-name="T243">. muitinės p</text:span><text:span text:style-name="T244">rocedūros, kurias atitinkamais atvejais numatoma taikyti vykdant tam tikrų rūšių veiklą laisvojoje zonoje;</text:span></text:p>
      <text:p text:style-name="P245"><text:span text:style-name="T246">9.5</text:span><text:span text:style-name="T247">. numatomos įprastinės prekių tvarkymo operacijos iš Sąjungos muitinės kodekso deleguotojo akto 71-03 priede pateikto Leidžiamų įprastinių pre</text:span><text:span text:style-name="T248">kių tvarkymo operacijų sąrašo;</text:span></text:p>
      <text:p text:style-name="P249"><text:span text:style-name="T250">9.6</text:span><text:span text:style-name="T251">. kita informacija, kuri reikalinga muitinei tinkamai laisvosios zonos veiklos muitinės priežiūrai užtikrinti.</text:span></text:p>
      <text:p text:style-name="P252"><text:span text:style-name="T253">10</text:span><text:span text:style-name="T254">. Taisyklių 8 ir 9 punktuose nurodyti prašymai teritorinėje muitinėje nagrinėjami laikantis Sąjungo</text:span><text:span text:style-name="T255">s muitinės kodekso 22 straipsnyje nustatytos tvarkos ir terminų.</text:span></text:p>
      <text:p text:style-name="P256"><text:span text:style-name="T257">11</text:span><text:span text:style-name="T258">. Teritorinė muitinė, ketindama priimti sprendimą nepritarti muitinės sandėlyje, laikinojo saugojimo sandėlyje ar laisvojoje zonoje laikomų prekių apskaitos tvarkai, privalo raštu infor</text:span><text:span text:style-name="T259">muoti pareiškėją apie tokio sprendimo priežastis ir suteikti jam 30 dienų nuo tokio pranešimo gavimo dienos pareikšti savo nuomonę. Gavusi pareiškėjo atsakymą, teritorinė muitinė priima sprendimą pritarti (nepritarti) prekių apskaitos tvarkai.</text:span></text:p>
      <text:p text:style-name="P260"><text:span text:style-name="T261">12</text:span><text:span text:style-name="T262">. Apie</text:span><text:span text:style-name="T263"><text:s/>priimtą sprendimą pritarti (nepritarti) muitinės sandėlyje, laikinojo saugojimo sandėlyje ar laisvojoje zonoje laikomų prekių apskaitos tvarkai teritorinė muitinė raštu informuoja pareiškėją ne vėliau kaip kitą darbo dieną nuo atitinkamo sprendimo priėmim</text:span><text:span text:style-name="T264">o dienos. Jeigu priimamas neigiamas sprendimas, turi būti nurodomi tokio sprendimo motyvai ir Sąjungos muitinės kodekso 44 straipsnyje numatyta pareiškėjo teisė šį sprendimą apskųsti.</text:span></text:p>
      <text:p text:style-name="P265"/>
      <text:p text:style-name="P266"><text:span text:style-name="T267">II</text:span><text:span text:style-name="T268"><text:s/>SKYRIUS</text:span></text:p>
      <text:p text:style-name="P269"><text:span text:style-name="T270">PREKIŲ APSKAITOS BENDRIEJI REIKALAVIMAI</text:span></text:p>
      <text:p text:style-name="P271"/>
      <text:p text:style-name="P272"><text:span text:style-name="T273">13</text:span><text:span text:style-name="T274">.<text:s/></text:span><text:span text:style-name="T275">Prekės turi būti įtrauktos į apskaitą, tvarkomą vadovaujantis Taisyklėmis, tuo metu, kai jos:</text:span></text:p>
      <text:p text:style-name="P276"><text:span text:style-name="T277">13.1</text:span><text:span text:style-name="T278">. išleidžiamos įforminus muitinio sandėliavimo procedūrą ir:</text:span></text:p>
      <text:p text:style-name="P279"><text:span text:style-name="T280">13.1.1</text:span><text:span text:style-name="T281">. fiziškai padedamos į I tipo atvirąjį ar uždarąjį muitinės sandėlį jo savininkui sutei</text:span><text:span text:style-name="T282">ktame leidime turėti muitinės sandėlį nurodytu adresu; arba</text:span></text:p>
      <text:p text:style-name="P283"><text:span text:style-name="T284">13.1.2</text:span><text:span text:style-name="T285">. pristatomos į prekių saugojimo vietą, kuri skiriasi nuo nurodytos muitinės sandėlio savininkui suteiktame leidime turėti uždarąjį muitinės sandėlį;</text:span><text:s/></text:p>
      <text:p text:style-name="P286">Papunkčio pakeitimai:</text:p>
      <text:p text:style-name="P287"><text:span text:style-name="T288">Nr.<text:s/></text:span><text:a xlink:href="https://www.e-tar.lt/portal/legalAct.html?documentId=fd8f8a80a75d11e8acb39f2e6db7935b" office:target-frame-name="_top" xlink:show="replace"><text:span text:style-name="T289">1B-700</text:span></text:a><text:span text:style-name="T290">, 2018-08-23, paskelbta TAR 2018-08-24, i. k. 2018-13348</text:span></text:p>
      <text:p text:style-name="Normal"/>
      <text:p text:style-name="P291"><text:span text:style-name="T292">13.2</text:span><text:span text:style-name="T293">. fiziškai padedamos į laikinojo saugojimo sandėlį ar kitą prekių laikinojo saugojimo vietą į</text:span><text:span text:style-name="T294">forminus jų laikinąjį saugojimą;</text:span></text:p>
      <text:p text:style-name="P295"><text:span text:style-name="T296">13.3</text:span><text:span text:style-name="T297">. fiziškai įvežamos į laisvąją zoną.</text:span></text:p>
      <text:p text:style-name="P298"><text:span text:style-name="T299">14</text:span><text:span text:style-name="T300">. Taisyklių 13 punkte nustatyti įtraukimo į apskaitą reikalavimai taikomi ir atitinkamose prekių saugojimo vietose laikomoms atsargoms, skirtoms laivams bei orlaiviams,<text:s/></text:span><text:span text:style-name="T301">vežiojantiems keleivius ir (arba) krovinius tarptautiniais maršrutais bei kitoms Sąjungos prekėms.</text:span></text:p>
      <text:p text:style-name="P302"><text:span text:style-name="T303">15</text:span><text:span text:style-name="T304">. Tais atvejais, kai muitinės sandėlyje ar laisvojoje zonoje saugomos Sąjungos prekės, kurioms muitinio sandėliavimo ar laisvosios zonos procedūra neta</text:span><text:span text:style-name="T305">ikoma, jos turi būti apskaitomos atskirai nuo prekių, kurioms atitinkamai muitinio sandėliavimo ar laisvosios zonos procedūra yra taikoma.</text:span></text:p>
      <text:p text:style-name="P306"/>
      <text:p text:style-name="P307"><text:span text:style-name="T308">III</text:span><text:span text:style-name="T309"><text:s/>SKYRIUS</text:span></text:p>
      <text:p text:style-name="P310"><text:span text:style-name="T311">PREKIŲ APSKAITA MUITINĖS SANDĖLYJE IR LAIKINOJO SAUGOJIMO SANDĖLYJE</text:span></text:p>
      <text:p text:style-name="P312"/>
      <text:p text:style-name="P313"><text:span text:style-name="T314">16</text:span><text:span text:style-name="T315">. Tvarkant elektroniniu</text:span><text:span text:style-name="T316">s prekių apskaitos registrus ar pildant apskaitos dokumentus turi būti remiamasi muitinės sandėlį ar laikinojo saugojimo sandėlį prižiūrinčios muitinės įstaigos patikrintais ar be patikrinimo priimtais duomenimis, nurodytais muitinės deklaracijose, laikino</text:span><text:span text:style-name="T317">jo saugojimo deklaracijose, dokumentuose, pateiktuose muitiniam tikrinimui, ir prekių apžiūros (jeigu ji atlikta) rezultatais.</text:span></text:p>
      <text:p text:style-name="P318"><text:span text:style-name="T319">17</text:span><text:span text:style-name="T320">. Muitinės</text:span><text:span text:style-name="T321"><text:s/></text:span><text:span text:style-name="T322">sandėlio ar laikinojo saugojimo sandėlio savininkas arba jo įgaliotas asmuo</text:span><text:span text:style-name="T323"><text:s/></text:span><text:span text:style-name="T324">turi atskirai įtraukti į apskaitą<text:s/></text:span><text:span text:style-name="T325">(įrašyti į elektroninius prekių apskaitos registrus ar užpildyti atskirą prekių apskaitos lapą):</text:span></text:p>
      <text:p text:style-name="P326"><text:span text:style-name="T327">17.1</text:span><text:span text:style-name="T328">. kiekvieną į muitinės sandėlį padedamų prekių rūšį, nurodytą muitinės deklaracijoje arba kitame dokumente, su kuriuo į muitinės sandėlį padedamos prekės</text:span><text:span text:style-name="T329">, kurioms muitinio sandėliavimo procedūra netaikoma; arba</text:span></text:p>
      <text:p text:style-name="P330"><text:span text:style-name="T331">17.2</text:span><text:span text:style-name="T332">. kiekvieną į laikinojo saugojimo sandėlį padedamų prekių rūšį, nurodytą laikinojo saugojimo deklaracijoje arba kitame dokumente, naudojamame kaip laikinojo saugojimo deklaracija. Prekės, ga</text:span><text:span text:style-name="T333">benamos pašto siuntose pagal Pasaulinės pašto konvencijos nuostatas, įtraukiamos į apskaitą pagal pašto siuntos numerį arba pagal išorinės pašto pakuotės, į kurią sudėtos pašto siuntos, važtos dokumento numerį, šalį siuntėją, šalį gavėją ir svorį</text:span>.</text:p>
      <text:p text:style-name="P334">Papunkčio pakeitimai:</text:p>
      <text:p text:style-name="P335"><text:span text:style-name="T336">Nr.<text:s/></text:span><text:a xlink:href="https://www.e-tar.lt/portal/legalAct.html?documentId=fd8f8a80a75d11e8acb39f2e6db7935b" office:target-frame-name="_top" xlink:show="replace"><text:span text:style-name="T337">1B-700</text:span></text:a><text:span text:style-name="T338">, 2018-08-23, paskelbta TAR 2018-08-24, i. k. 2018-13348</text:span></text:p>
      <text:p text:style-name="Normal"/>
      <text:p text:style-name="P339"><text:span text:style-name="T340">18</text:span><text:span text:style-name="T341">. Prekės, atgabentos oro transportu naudojant elektroninį transporto</text:span><text:span text:style-name="T342"><text:s/>dokumentą kaip tranzito deklaraciją, įtraukiamos į apskaitą pagal manifestą (siuntų važtaraščius), suderinus su muitine.</text:span></text:p>
      <text:p text:style-name="P343"><text:span text:style-name="T344">19</text:span><text:span text:style-name="T345">. Jeigu prekių apskaitai muitinės sandėlyje ir laikinojo saugojimo sandėlyje nenaudojami elektroniniai prekių apskaitos registra</text:span><text:span text:style-name="T346">i, tuomet naudojami atitinkamai Muitinės sandėlyje laikomų prekių apskaitos lapas (1 priedas) arba Laikinojo saugojimo sandėlyje laikomų prekių apskaitos lapas (2 priedas). Pildomas vienas prekių apskaitos lapo egzempliorius. Jis saugomas prekių saugojimo<text:s/></text:span><text:span text:style-name="T347">vietoje arba kitoje su teritorine muitine, kuriai priklauso muitinės sandėlį ar laikinojo saugojimo sandėlį prižiūrinti muitinės įstaiga, suderintoje vietoje, nurodytoje muitinės sandėlio ar laikinojo saugojimo sandėlio savininko ir teritorinės muitinės su</text:span><text:span text:style-name="T348">darytoje muitinės sandėlio ar laikinojo saugojimo sandėlio aptarnavimo sutartyje.</text:span></text:p>
      <text:p text:style-name="P349"><text:span text:style-name="T350">20</text:span><text:span text:style-name="T351">. Jeigu muitinės sandėlio veiklai naudojamos kelios prekių saugojimo vietos, kiekvienoje šių vietų turi būti kaupiami joje laikomų prekių apskaitos duomenys (ir užtikri</text:span><text:span text:style-name="T352">nama prieiga prie šių duomenų), įskaitant informaciją apie prekių išgabenimą į kitą muitinės sandėlio veiklai naudojamą prekių saugojimo vietą. Be to, vienoje iš prekių saugojimo vietų arba kitoje su teritorine muitine, kuriai priklauso muitinės sandėlį pr</text:span><text:span text:style-name="T353">ižiūrinti muitinės įstaiga, suderintoje vietoje, nurodytoje muitinės sandėlio aptarnavimo sutartyje, turi būti kaupiami visų muitinės sandėlyje laikomų prekių apskaitos duomenys. Iš kitų (visų) prekių saugojimo vietų jose laikomų prekių apskaitos duomenys<text:s/></text:span><text:span text:style-name="T354">po kiekvieno jų pakeitimo ar papildymo turi būti nedelsiant (elektroninio ryšio priemonėmis arba faksu) perduodami į tą vietą, kurioje kaupiami visų muitinės sandėlyje laikomų prekių apskaitos duomenys.</text:span></text:p>
      <text:p text:style-name="P355"><text:span text:style-name="T356">21</text:span><text:span text:style-name="T357">. Tvarkant elektroninius prekių apskaitos regis</text:span><text:span text:style-name="T358">trus turi būti vadovaujamasi Muitinės sandėliuose laikomų prekių elektroninės apskaitos registrų tvarkymo instrukcija (3 priedas) ir Laikinojo saugojimo sandėliuose laikomų prekių elektroninės apskaitos registrų tvarkymo instrukcija (4 priedas).</text:span></text:p>
      <text:p text:style-name="P359"><text:span text:style-name="T360">22</text:span><text:span text:style-name="T361">. Pi</text:span><text:span text:style-name="T362">ldant prekių apskaitos lapus turi būti vadovaujamasi Muitinės sandėliuose laikomų prekių apskaitos lapo pildymo instrukcija (5 priedas) ir Laikinojo saugojimo sandėliuose laikomų prekių apskaitos lapo pildymo instrukcija (6 priedas).</text:span></text:p>
      <text:p text:style-name="P363"><text:span text:style-name="T364">23</text:span><text:span text:style-name="T365">. Prekių apskait</text:span><text:span text:style-name="T366">os registruose ar dokumentuose nurodyti duomenys turi atitikti faktiškai muitinės sandėlyje laikomų prekių, kurioms taikoma muitinio sandėliavimo procedūra ir kurioms ji netaikoma, ir laikinojo saugojimo sandėlyje saugomų prekių charakteristikas (aprašymą,</text:span><text:span text:style-name="T367"><text:s/>kiekį, pakuočių rūšis, skaičių, ženklinimą ir kt.).</text:span></text:p>
      <text:p text:style-name="P368"><text:span text:style-name="T369">24</text:span><text:span text:style-name="T370">. Padedant prekes į muitinės sandėlį prekių apskaitos registruose ar dokumentuose nurodyti duomenys turi sutapti su duomenimis, nurodytais muitinės deklaracijose, kuriomis atitinkamoms prekėms įfor</text:span><text:span text:style-name="T371">minta muitinio sandėliavimo procedūra, arba dokumentuose, su kuriais į muitinės sandėlį padedamos prekės, kurioms muitinio sandėliavimo procedūra netaikoma.</text:span></text:p>
      <text:p text:style-name="P372"><text:span text:style-name="T373">25</text:span><text:span text:style-name="T374">. Padedant prekes į laikinojo saugojimo sandėlį prekių apskaitos registruose ar dokumentuose<text:s/></text:span><text:span text:style-name="T375">nurodyti duomenys turi sutapti su duomenimis, nurodytais laikinojo saugojimo deklaracijose, kuriomis atitinkamoms prekėms įformintas prekių laikinasis saugojimas arba kituose dokumentuose, naudojamuose kaip laikinojo saugojimo deklaracija.</text:span></text:p>
      <text:p text:style-name="P376"><text:span text:style-name="T377">26</text:span><text:span text:style-name="T378">. Duomenys</text:span><text:span text:style-name="T379"><text:s/>apie muitinio sandėliavimo procedūros užbaigimą turi būti įrašomi į prekių apskaitos registrus ar dokumentus, jeigu prekės išgabenamos iš muitinės sandėlio, joms įforminus kitą muitinės procedūrą, arba jeigu ji įforminama prekėms tebesant muitinės sandėly</text:span><text:span text:style-name="T380">je ar įvykdomas reeksportas. Jeigu muitinio sandėliavimo procedūra pripažįstama įvykdyta pagal Sąjungos muitinės kodekso 115 straipsnio 1 dalį, duomenys apie įvykdymą įrašomi tuo metu, kai prekės išgabenamos iš saugojimo vietos. Tuo atveju, kai užbaigus mu</text:span><text:span text:style-name="T381">itinio sandėliavimo procedūrą prekės nėra išgabenamos iš saugojimo vietos, duomenys apie pasikeitusią būklę į apskaitą turi būti įvesti tą pačią dieną.</text:span></text:p>
      <text:p text:style-name="P382">Apskaitos registruose ar dokumentuose taip pat turi būti įrašomi duomenys apie prekių, kurioms muitinio<text:s/>sandėliavimo procedūra netaikoma, išgabenimą iš muitinės sandėlio.</text:p>
      <text:p text:style-name="P383"><text:span text:style-name="T384">Duomenys apie prekių laikinojo saugojimo užbaigimą turi būti registruojami prekių apskaitoje, kai iš laikinojo saugojimo sandėlio išgabenamoms arba jame tebesančioms prekėms įforminama kuri</text:span><text:span text:style-name="T385"><text:s/>nors muitinės procedūra arba įvykdomas reeksportas.</text:span></text:p>
      <text:p text:style-name="P386"><text:span text:style-name="T387">27</text:span><text:span text:style-name="T388">. Muitinės sandėlių ir laikinojo saugojimo sandėlių savininkai privalo saugoti elektroniniuose prekių apskaitos registruose kaupiamus duomenis, prekių apskaitos lapus ir kitus su muitinės sandėlyje</text:span><text:span text:style-name="T389"><text:s/>bei laikinojo saugojimo sandėlyje laikomų prekių apskaita susijusius dokumentus Sąjungos muitinės kodekso 51 straipsnio</text:span><text:span text:style-name="T390"><text:s/></text:span><text:span text:style-name="T391">ir Muitinės įstatymo<text:s/></text:span><text:span text:style-name="T392">nustatyta tvarka.</text:span></text:p>
      <text:p text:style-name="P393"/>
      <text:p text:style-name="P394"><text:span text:style-name="T395">IV</text:span><text:span text:style-name="T396"><text:s/>SKYRIUS</text:span></text:p>
      <text:p text:style-name="P397"><text:span text:style-name="T398">PREKIŲ APSKAITA LAISVOJOJE ZONOJE</text:span></text:p>
      <text:p text:style-name="P399"/>
      <text:p text:style-name="P400"><text:span text:style-name="T401">28</text:span><text:span text:style-name="T402">. Laisvojoje zonoje laikomos prekės a</text:span><text:span text:style-name="T403">pskaitomos elektroniniuose apskaitos registruose arba šių registrų grupėse ir (arba) naudojant šiam tikslui skirtą programinę įrangą arba pildant apskaitos lapus.</text:span></text:p>
      <text:p text:style-name="P404"><text:span text:style-name="T405">29</text:span><text:span text:style-name="T406">. Laisvosios zonos įmonė, tvarkydama jos veikloje naudojamų prekių apskaitą, privalo re</text:span><text:span text:style-name="T407">gistruoti šiuos duomenis apie į laisvąją zoną įvežtas prekes, nurodytas Taisyklių 1. 3 papunktyje:</text:span></text:p>
      <text:p text:style-name="P408"><text:span text:style-name="T409">29.1</text:span><text:span text:style-name="T410">. prekių kodus pagal aktualią Kombinuotosios nomenklatūros versiją (ne mažiau kaip keturių ženklų), aprašymą (komercinius pavadinimus arba techninius p</text:span><text:span text:style-name="T411">rekių aprašymus), kiekį ir muitinį statusą (Sąjungos arba ne Sąjungos prekės);</text:span></text:p>
      <text:p text:style-name="P412"><text:span text:style-name="T413">29.2</text:span><text:span text:style-name="T414">. jų pakuočių rūšis, indentifikavimo numerius, skaičių ir ženklinimą;</text:span></text:p>
      <text:p text:style-name="P415"><text:span text:style-name="T416">29.3</text:span><text:span text:style-name="T417">. jų gabenimo į laisvąją zoną ir (arba) iš jos būdą;</text:span></text:p>
      <text:p text:style-name="P418"><text:span text:style-name="T419">29.4</text:span><text:span text:style-name="T420">. prekėms įformintas muitinės<text:s/></text:span><text:span text:style-name="T421">deklaracijas, transporto (važtaraščius), pardavimo dokumentus (sąskaitas) ir (arba) kitus dokumentus, su kuriais jos įvežtos į laisvąją zoną ir (arba) išgabentos iš jos;</text:span></text:p>
      <text:p text:style-name="P422"><text:span text:style-name="T423">29.5</text:span><text:span text:style-name="T424">. laisvojoje zonoje atliktas įprastines prekių tvarkymo operacijas iš Sąjungos</text:span><text:span text:style-name="T425"><text:s/>muitinės kodekso deleguotojo akto 71-03 priede pateikto Leidžiamų įprastinių prekių tvarkymo operacijų sąrašo, o jeigu atlikus įprastines prekių tvarkymo operacijas pasikeitė prekių Kombinuotosios nomenklatūros kodas – naująjį jų Kombinuotosios nomenklatū</text:span><text:span text:style-name="T426">ros kodą;</text:span></text:p>
      <text:p text:style-name="P427"><text:span text:style-name="T428">29.6</text:span><text:span text:style-name="T429">. prekių laikymo laisvojoje zonoje vietas ir po laikymo laisvojoje zonoje joms įformintas muitinės procedūras arba reeksportą;</text:span></text:p>
      <text:p text:style-name="P430"><text:span text:style-name="T431">29.7</text:span><text:span text:style-name="T432">. duomenis apie prekių, kurioms išleidimo į laisvą apyvartą arba laikinojo įvežimo atvejais netaikomas<text:s/></text:span><text:span text:style-name="T433">importo muitas arba priemonės, nustatytos pagal bendrosios žemės ūkio politikos kryptis, naudojimą arba vartojimą;</text:span></text:p>
      <text:p text:style-name="P434"><text:span text:style-name="T435">29.8</text:span><text:span text:style-name="T436">. kitus duomenis, reikalingus apskaitomų prekių tapatumui nustatyti ir su jomis atliekamų muitinės procedūrų atlikimo tvarką reglamen</text:span><text:span text:style-name="T437">tuojančių teisės aktų nuostatoms taikyti.</text:span></text:p>
      <text:p text:style-name="P438"><text:span text:style-name="T439">30</text:span><text:span text:style-name="T440">. Laisvojoje zonoje laikomų prekių sunaikinimas įforminamas teisės aktų nustatyta tvarka ir registruojamas prekių apskaitoje.</text:span></text:p>
      <text:p text:style-name="P441"><text:span text:style-name="T442">31</text:span><text:span text:style-name="T443">. Laisvojoje zonoje susidariusios ir iš jos į kitas Sąjungos muitų teritor</text:span><text:span text:style-name="T444">ijos dalis išvežamos atliekos turi būti pateiktos muitinės procedūroms įforminti, o jų išvežimas registruojamas prekių apskaitoje.</text:span></text:p>
      <text:p text:style-name="P445"><text:span text:style-name="T446">32</text:span><text:span text:style-name="T447">. Jeigu laisvojoje zonoje atlikus laikinojo įvežimo perdirbti procedūrą gauti perdirbtieji produktai toliau laikomi toj</text:span><text:span text:style-name="T448">e pačioje laisvojoje zonoje, jie turi būti įtraukiami į apskaitą nedelsiant, kai baigiama atitinkama laikinojo įvežimo perdirbti procedūra. Konkretūs šių produktų įtraukimo į prekių apskaitą terminai turi būti nustatyti laisvosios zonos įmonės su teritorin</text:span><text:span text:style-name="T449">e muitine suderintoje laisvosios zonos prekių apskaitos tvarkoje.</text:span></text:p>
      <text:p text:style-name="P450"><text:span text:style-name="T451">33</text:span><text:span text:style-name="T452">. Įvertinusi laisvosios zonos veiklos ir (arba) tam tikrų joje laikomų prekių specifiką, taip pat laisvosios zonos įmonės pageidavimus, teritorinė muitinė, kurios veiklos zonoje įsteig</text:span><text:span text:style-name="T453">ta laisvoji zona, turi teisę nereikalauti, kad būtų registruojami tam tikri Taisyklių 29 punkte nurodyti duomenys apie laisvojoje zonoje laikomas prekes, jeigu tai neturi įtakos laisvosios zonos muitinės priežiūros efektyvumui, arba nustatyti papildomus ta</text:span><text:span text:style-name="T454">m tikrų prekių apskaitos reikalavimus (įvesti specialius laisvojoje zonoje naudojamus prekių kodus, specialius prekių apskaitos dokumentus ar jų rekvizitus, nustatyti, kad apskaitoje būtų registruojami papildomi duomenys arba taikomi kiti specialūs reikala</text:span><text:span text:style-name="T455">vimai ir pan.).</text:span></text:p>
      <text:p text:style-name="P456"><text:span text:style-name="T457">34</text:span><text:span text:style-name="T458">. Kai laisvojoje zonoje laikomoms ne Sąjungos prekėms, kurioms buvo įforminta laisvosios zonos procedūra, įforminama kita specialioji muitinės procedūra ir teisės aktų nustatyta tvarka turi būti tvarkoma tokių prekių apskaita, šios<text:s/></text:span><text:span text:style-name="T459">apskaitos duomenys neprivalo būti įtraukti į laisvosios zonos prekių apskaitą. Laisvojoje zonoje laikomoms ne Sąjungos prekėms įforminus kitą specialiąją muitinės procedūrą nelaikoma, kad prekėms įforminta laisvosios zonos procedūra.</text:span></text:p>
      <text:p text:style-name="P460"><text:span text:style-name="T461">35</text:span><text:span text:style-name="T462">. Muitinei parei</text:span><text:span text:style-name="T463">kalavus laisvosios zonos įmonė privalo nedelsdama sudaryti galimybę muitinės pareigūnams patikrinti laisvosios zonos prekių apskaitos duomenis, sukauptus naudojant šiam tikslui skirtą programinę įrangą, ir pateikti muitiniam tikrinimui laisvosios zonos pre</text:span><text:span text:style-name="T464">kių apskaitos dokumentus. Muitinei pageidaujant patikrinti duomenų teisingumą, muitinės pareigūnams turi būti sudarytos sąlygos apžiūrėti prekes ir imti jų mėginius.</text:span></text:p>
      <text:p text:style-name="P465"/>
      <text:p text:style-name="P466"><text:span text:style-name="T467">V</text:span><text:span text:style-name="T468"><text:s/>SKYRIUS</text:span></text:p>
      <text:p text:style-name="P469"><text:span text:style-name="T470">PREKIŲ TVARKYMAS</text:span></text:p>
      <text:p text:style-name="P471"/>
      <text:p text:style-name="P472"><text:span text:style-name="T473">36</text:span><text:span text:style-name="T474">. Muitinio sandėliavimo procedūros vykdytojui, va</text:span><text:span text:style-name="T475">dovaujantis Sąjungos muitinės kodekso 220 straipsniu, muitinės sandėlyje leidžiama atlikti įprastines jame laikomų ne Sąjungos prekių, kurioms taikoma muitinio sandėliavimo procedūra, tvarkymo operacijas, nurodytas Sąjungos muitinės kodekso deleguotojo akt</text:span><text:span text:style-name="T476">o 71-03 priede pateiktame Leidžiamų įprastinių prekių tvarkymo operacijų sąraše, jeigu leidime turėti muitinės sandėlį jos nurodytos.</text:span></text:p>
      <text:p text:style-name="P477"><text:span text:style-name="T478">37</text:span><text:span text:style-name="T479">. Laikinai saugomų prekių turėtojui, pateikus prašymą laikinojo saugojimo sandėlį prižiūrinčiam muitinės postui,<text:s/></text:span><text:span text:style-name="T480">gali būti leidžiama atlikti tik tokias laikinai saugomų ne Sąjungos prekių tvarkymo operacijas, kurių reikia nepakitusiai prekių būklei išsaugoti, nepakeičiant prekių išvaizdos ir techninių charakteristikų, kaip nurodyta Sąjungos muitinės kodekso 147 strai</text:span><text:span text:style-name="T481">psnio 2 dalyje.</text:span></text:p>
      <text:p text:style-name="P482"><text:span text:style-name="T483">Kai prekės laikinai saugomos Klaipėdos valstybinio jūrų uosto pasienio kontrolės punktų teritorijoje esančiose muitinės prižiūrimose uosto komplekso zonose, prašymas leisti atlikti laikinai saugomų prekių tvarkymo operacijas pateikiamas ir<text:s/></text:span><text:span text:style-name="T484">leidimas gaunamas per KIPIS.</text:span></text:p>
      <text:p text:style-name="P485"><text:span text:style-name="T486">38</text:span><text:span text:style-name="T487">. Prašymas leisti laikinojo saugojimo sandėlyje atlikti laikinai saugomų prekių tvarkymo operacijas pateikiamas raštu ir surašomas laikinai saugomų prekių turėtojo blanke ar jo antspaudu pažymėtame (fizinio asmens pasiraš</text:span><text:span text:style-name="T488">ytame) popieriaus lape, nurodant prekes, su kuriomis pageidaujama atlikti atitinkamas operacijas, laikinojo saugojimo deklaracijos numerį ir įforminimo datą arba kito dokumento, naudojamo kaip laikinojo saugojimo deklaracija, numerį ir surašymo datą, opera</text:span><text:span text:style-name="T489">cijas, kurias pageidaujama atlikti bei laiką, kada jas pageidaujama atlikti.</text:span></text:p>
      <text:p text:style-name="P490"><text:span text:style-name="T491">39</text:span><text:span text:style-name="T492">. Prašymą leisti laikinojo saugojimo sandėlyje atlikti laikinai saugomų prekių tvarkymo operacijas pasirašo laikinojo saugojimo sandėlį prižiūrinčio muitinės posto viršinink</text:span><text:span text:style-name="T493">as (arba jo pavaduotojas), o jo nesant – pamainos viršininkas, ant Taisyklių 38 punkte nurodyto prašymo užrašydamas „Leidžiu“, nurodydamas datą ir uždėdamas C grupės asmeninio naudojimo spaudą.</text:span></text:p>
      <text:p text:style-name="P494"><text:span text:style-name="T495">40</text:span><text:span text:style-name="T496">. Tais atvejais, kai atlikus tam tikras įprastines preki</text:span><text:span text:style-name="T497">ų, kurioms taikoma muitinio sandėliavimo procedūra, tvarkymo operacijas, pavyzdžiui, sukomplektavimą ir (arba) sudėtinių dalių įdėjimą, nedidelių kiekių vienos arba kelių skirtingų rūšių priedų įdėjimą, skysčių praskiedimą, dėl kurių dalis muitinės sandėly</text:span><text:span text:style-name="T498">je laikomų prekių (sudėtinės dalys, priedai ar skiedikliai) tampa atskirai neapskaitomomis kitų prekių dalimis, tokių naujai sukomplektuotų ar kitaip pakeistų prekių muitinio sandėliavimo procedūra įforminama pateikus naują muitinės deklaraciją. Tai įregis</text:span><text:span text:style-name="T499">truojama elektroniniuose prekių apskaitos registruose ar prekių apskaitos lape. Ankstesniosios muitinės deklaracijos, kuriomis muitinio sandėliavimo procedūrai įforminti buvo deklaruotos atskirai neapskaitomomis kitų prekių dalimis tapusios prekės, baigiam</text:span><text:span text:style-name="T500">os įforminti teisės aktų nustatyta tvarka.</text:span></text:p>
      <text:p text:style-name="P501"><text:span text:style-name="T502">41</text:span><text:span text:style-name="T503">. Kai muitinės sandėlyje nėra galimybių atlikti įprastinių prekių tvarkymo operacijų, muitinės sandėlio savininkas arba muitinio sandėliavimo procedūros vykdytojas, vadovaudamasis Sąjungos muitinės kodekso 2</text:span><text:span text:style-name="T504">40 straipsnio 3 dalimi, gali muitinės sandėlyje laikomas prekes laikinai išgabenti iš muitinės sandėlio.</text:span></text:p>
      <text:p text:style-name="P505"><text:span text:style-name="T506">Tuo tikslu muitinės sandėlio savininkas arba muitinio sandėliavimo procedūros vykdytojas muitinės sandėlį prižiūrinčiam muitinės postui turi pateikti r</text:span><text:span text:style-name="T507">ašytinį prašymą, nurodydamas vietos, į kurią norima išgabenti prekes, adresą ir numatomas atlikti įprastines prekių tvarkymo operacijas bei jų eilės numerį iš Sąjungos muitinės kodekso deleguotojo akto 71-03 priede pateikto Leidžiamų įprastinių prekių tvar</text:span><text:span text:style-name="T508">kymo operacijų sąrašo. Prašymą leisti muitinės sandėlyje laikomas prekes laikinai išgabenti iš muitinės sandėlio pasirašo muitinės sandėlį prižiūrinčio muitinės posto viršininkas (ar jo pavaduotojas), užrašydamas „Leidžiu“, nurodydamas datą ir uždėdamas C<text:s/></text:span><text:span text:style-name="T509">grupės asmeninio naudojimo spaudą.</text:span></text:p>
      <text:p text:style-name="P510"><text:span text:style-name="T511">42</text:span><text:span text:style-name="T512">. Prašymo leisti laikinai išgabenti prekes pateikti nereikia, jeigu leidime turėti muitinės sandėlį yra leista laikinai išgabenti prekes ir nurodytas jų išgabenimo tikslas. Tokiais atvejais pakanka muitinės sandėlio</text:span><text:span text:style-name="T513"><text:s/>aptarnavimo sutartyje nustatytu būdu ir nurodytu laiku informuoti muitinės sandėlį prižiūrintį muitinės postą apie numatomą laikinąjį prekių išgabenimą įprastinėms prekių tvarkymo operacijoms atlikti, nurodant vietos, į kurią planuojama išgabenti prekes,<text:s/></text:span><text:span text:style-name="T514">adresą ir numatomas atlikti įprastines prekių tvarkymo operacijas bei jų eilės numerį iš Sąjungos muitinės kodekso deleguotojo akto 71-03 priede pateikto Leidžiamų įprastinių prekių tvarkymo operacijų sąrašo.</text:span></text:p>
      <text:p text:style-name="P515"><text:span text:style-name="T516">43</text:span><text:span text:style-name="T517">. Vadovaujantis Sąjungos muitinės kodekso</text:span><text:span text:style-name="T518"><text:s/>220 straipsniu, į laisvąją zoną įvežtų prekių įprastinės tvarkymo operacijos, nurodytos Sąjungos muitinės kodekso deleguotojo akto 71-03 priede pateiktame Leidžiamų įprastinių prekių tvarkymo operacijų sąraše, atliekamos be atskiro muitinės leidimo.</text:span></text:p>
      <text:p text:style-name="P519"/>
      <text:p text:style-name="P520"><text:span text:style-name="T521">VI</text:span><text:span text:style-name="T522"><text:s/>SKYRIUS</text:span></text:p>
      <text:p text:style-name="P523"><text:span text:style-name="T524">LAIKINAI SAUGOMŲ PREKIŲ APYVARTOS ATASKAITOS PILDYMAS</text:span></text:p>
      <text:p text:style-name="P525"/>
      <text:p text:style-name="P526">44. Laikinojo saugojimo sandėlio savininkas (išskyrus laikinojo saugojimo sandėlių savininkus, kurie laikinai saugomų prekių apskaitai naudoja KIPIS) kas ketvirtį, iki kito ketvirčio pirmo mėnesio 10 d., privalo pateikti teritorinei muitinei, kurios veiklos zonoje yra laikinojo saugojimo sandėlis, Laikinojo saugojimo sandėlio prekių apyvartos ataskaitos (7 priedas) elektroninius duomenis.</text:p>
      <text:p text:style-name="P527">Teritorinė muitinė turi teisę reikalauti, kad prekių apyvartos ataskaita būtų teikiama dažniau ir (arba) rašytine forma.<text:s/></text:p>
      <text:p text:style-name="P528">Punkto pakeitimai:</text:p>
      <text:p text:style-name="P529"><text:span text:style-name="T530">Nr.<text:s/></text:span><text:a xlink:href="https://www.e-tar.lt/portal/legalAct.html?documentId=da1f92e0569c11e9975f9c35aedfe438" office:target-frame-name="_top" xlink:show="replace"><text:span text:style-name="T531">1B-304</text:span></text:a><text:span text:style-name="T532">, 2019-04-02, paskelbta TAR 2019-04-05, i. k.<text:s/></text:span><text:span text:style-name="T533">2019-05641</text:span></text:p>
      <text:p text:style-name="Normal"/>
      <text:p text:style-name="P534"><text:span text:style-name="T535">45</text:span><text:span text:style-name="T536">. Pildant prekių apyvartos ataskaitos formą turi būti vadovaujamasi Laikinojo saugojimo sandėlio prekių apyvartos ataskaitos pildymo instrukcija (8 priedas).</text:span></text:p>
      <text:p text:style-name="P537"/>
      <text:p text:style-name="P538"><text:span text:style-name="T539">VII</text:span><text:span text:style-name="T540"><text:s/>SKYRIUS</text:span></text:p>
      <text:p text:style-name="P541"><text:span text:style-name="T542">MUITINĖS SANDĖLYJE LAIKOMŲ PREKIŲ APYVARTOS ATASKAITOS PILDYM</text:span><text:span text:style-name="T543">AS</text:span></text:p>
      <text:p text:style-name="P544"/>
      <text:p text:style-name="P545"><text:span text:style-name="T546">46</text:span><text:span text:style-name="T547">. Muitinės sandėlio savininkas, pasibaigus kiekvienam ketvirčiui, iki kito ketvirčio pirmo mėnesio 10 d., privalo pateikti teritorinei muitinei, kurios veiklos zonoje yra muitinės sandėlis, Muitinės sandėlyje laikomų prekių apyvartos ataskaitos<text:s/></text:span><text:span text:style-name="T548">(9 priedas) elektroninius duomenis.</text:span></text:p>
      <text:p text:style-name="P549"><text:span text:style-name="T550">Teritorinė muitinė turi teisę reikalauti, kad prekių apyvartos ataskaita būtų teikiama dažniau ir (arba) rašytine forma.</text:span></text:p>
      <text:p text:style-name="P551"><text:span text:style-name="T552">47</text:span><text:span text:style-name="T553">. Teikiant prekių apyvartos ataskaitą, kartu turi būti pateiktas elektroninis Muitinės sandėl</text:span><text:span text:style-name="T554">yje laikomų prekių apyvartos ataskaitos lydraštis (10 priedas).</text:span></text:p>
      <text:p text:style-name="P555"><text:span text:style-name="T556">Jeigu prekių apyvartos ataskaita pateikiama rašytine forma, tokia pat forma pateikiamas ir nurodytas lydraštis.</text:span></text:p>
      <text:p text:style-name="P557"><text:span text:style-name="T558">48</text:span><text:span text:style-name="T559">. Taisyklių 46 ir 47 punktuose minėti prekių apyvartos ataskaita ir lydraš</text:span><text:span text:style-name="T560">tis pildomi vadovaujantis Muitinės sandėlyje laikomų prekių apyvartos ataskaitos ir jos lydraščio pildymo instrukcija (11 priedas).</text:span></text:p>
      <text:p text:style-name="P561"><text:span text:style-name="T562">_____________</text:span></text:p>
      <text:p text:style-name="P563">Priedo pakeitimai:</text:p>
      <text:p text:style-name="P564"><text:span text:style-name="T565">Nr.<text:s/></text:span><text:a xlink:href="https://www.e-tar.lt/portal/legalAct.html?documentId=0e7780b0a1c911e69ad4c8713b612d0f" office:target-frame-name="_top" xlink:show="replace"><text:span text:style-name="T566">1B-860</text:span></text:a><text:span text:style-name="T567">, 2016-10-20, paskelbta TAR 2016-11-04, i. k. 2016-26261</text:span></text:p>
      <text:p text:style-name="Normal"/>
      <text:p text:style-name="P568">Muitinės prižiūrimose prekių saugojimo</text:p>
      <text:p text:style-name="P575">vietose laikomų prekių apskaitos, tvarkymo</text:p>
      <text:p text:style-name="P576">ir apyvartos ataskaitos pildymo taisyklių</text:p>
      <text:p text:style-name="P577"><text:span text:style-name="T578">1</text:span><text:span text:style-name="T579"><text:s/>priedas</text:span></text:p>
      <text:p text:style-name="P580">(Muitinės<text:s/>departamento prie Lietuvos</text:p>
      <text:p text:style-name="P581">Respublikos finansų ministerijos<text:s/></text:p>
      <text:p text:style-name="P582">generalinio direktoriaus</text:p>
      <text:p text:style-name="P583">2016 m. spalio 20 d.<text:s/></text:p>
      <text:p text:style-name="P584">įsakymo Nr. 1B-860 redakcija)</text:p>
      <text:p text:style-name="P585"/>
      <text:p text:style-name="P586"><text:span text:style-name="T587">MUITINĖS SANDĖLYJE LAIKOMŲ PREKIŲ APSKAITOS LAPAS Nr.</text:span></text:p>
      <text:p text:style-name="P588"/>
      <text:p text:style-name="P589"><text:span text:style-name="T590">Muitinės<text:s/></text:span><text:span text:style-name="T591">sandėlis………………………………………………..………………………....………….……...........……..…..</text:span><text:span text:style-name="T592"><draw:frame draw:z-index="0" draw:id="id0" draw:style-name="a1" draw:name="Object 2" text:anchor-type="as-char" svg:x="0in" svg:y="0in" svg:width="0.94792in" svg:height="0.1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593">, prekių saugojimo vieta …………………………...…... ……………………………………………………………………….......................….. Muitinės deklaracijos, pagal kurią prekės įtrauktos į apskaitą, Nr.…</text:span><text:span text:style-name="T594">………………..…, data…..….……..…, procedūra<text:s/></text:span><text:span text:style-name="T595"><draw:frame draw:z-index="0" draw:id="id1" draw:style-name="a2" draw:name="Object 3" text:anchor-type="as-char" svg:x="0in" svg:y="0in" svg:width="1.09375in" svg:height="0.1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596">, arba kito dokumento, pagal kurį prekės įtrauktos į apskaitą, pavadinimas, Nr., data …………………………………………………………..………………….….… ……………..…………………………………………………..……………………………………………………………….Prekių aprašymas: …</text:span><text:span text:style-name="T597">……………………………………………..…….. ..…………………………………………………………….…...………………………………...., KN kodas ……..……….…..…, mat. vnt. ………...…….., kiekis ……..……....……, papildomas mat. vnt. ………..………., kiekis …………..…..….. Prekių eil. Nr.<text:s/></text:span><text:span text:style-name="T598"><draw:frame draw:z-index="0" draw:id="id2" draw:style-name="a3" draw:name="Object 4" text:anchor-type="as-char" svg:x="0in" svg:y="0in" svg:width="0.46875in" svg:height="0.12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599">. <text:s/>Muitinės sandėlio žyma</text:span><text:span text:style-name="T600"><text:s/>………………………….……………….……….……………….., data …..…..………..….</text:span></text:p>
      <text:p text:style-name="P601"/>
      <text:p text:style-name="P602"><text:span text:style-name="T603">PREKIŲ IŠDAVIMAS IŠ MUITINĖS SANDĖLIO</text:span></text:p>
      <text:p text:style-name="P604"/>
      <text:p text:style-name="P605"/>
      <text:p text:style-name="P606"><text:span text:style-name="T607"><draw:frame draw:z-index="0" draw:id="id3" draw:style-name="a4" draw:name="Object 5" text:anchor-type="as-char" svg:x="0in" svg:y="0in" svg:width="10.15625in" svg:height="2.5312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608">Visos prekės iš muitinės sandėlio išduotos<text:s/></text:span><text:span text:style-name="T609"><draw:frame draw:z-index="0" draw:id="id4" draw:style-name="a5" draw:name="Object 6" text:anchor-type="as-char" svg:x="0in" svg:y="0in" svg:width="0.14583in" svg:height="0.12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610">. <text:s text:c="16"/>Įforminta nauja muitinės deklaracija</text:span><text:span text:style-name="T611"><text:s/></text:span><text:span text:style-name="T612"><draw:frame draw:z-index="0" draw:id="id5" draw:style-name="a6" draw:name="Object 7" text:anchor-type="as-char" svg:x="0in" svg:y="0in" svg:width="0.14583in" svg:height="0.12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613">.</text:span></text:p>
      <text:p text:style-name="P614"><text:span text:style-name="T615">Data……………………, muitinės sandėlio žyma ….………….…………..…….….………….…..…..……...</text:span></text:p>
      <text:p text:style-name="P616">Priedo pakeitimai:</text:p>
      <text:p text:style-name="P617"><text:span text:style-name="T618">Nr.<text:s/></text:span><text:a xlink:href="https://www.e-tar.lt/portal/legalAct.html?documentId=0e7780b0a1c911e69ad4c8713b612d0f" office:target-frame-name="_top" xlink:show="replace"><text:span text:style-name="T619">1B-860</text:span></text:a><text:span text:style-name="T620">, 2016-10-20, paskelbta TAR 2016-11-04,<text:s/></text:span><text:span text:style-name="T621">i. k. 2016-26261</text:span></text:p>
      <text:p text:style-name="Normal"/>
      <text:p text:style-name="P622">Muitinės prižiūrimose prekių saugojimo</text:p>
      <text:p text:style-name="P629">vietose laikomų prekių apskaitos, tvarkymo</text:p>
      <text:p text:style-name="P630">ir apyvartos ataskaitos pildymo taisyklių</text:p>
      <text:p text:style-name="P631">2<text:s/>priedas</text:p>
      <text:p text:style-name="P632">(Muitinės departamento prie Lietuvos</text:p>
      <text:p text:style-name="P633">Respublikos finansų ministerijos<text:s/></text:p>
      <text:p text:style-name="P634">generalinio direktoriaus</text:p>
      <text:p text:style-name="P635">2016 m. spalio 20 d.<text:s/></text:p>
      <text:p text:style-name="P636">įsakymo Nr. 1B-860 redakcija)</text:p>
      <text:p text:style-name="P637"/>
      <text:p text:style-name="P638"><text:span text:style-name="T639">LAIKINOJO SAUGOJIMO SANDĖLYJE LAIKOMŲ PREKIŲ APSKAITOS LAPAS Nr.</text:span></text:p>
      <text:p text:style-name="P640"/>
      <text:p text:style-name="P641"><text:span text:style-name="T642">Laikinojo saugojimo sandėlis ….………......……………….............………….…...…............…..…..</text:span><text:span text:style-name="T643"><draw:frame draw:z-index="0" draw:id="id6" draw:style-name="a7" draw:name="Object 8" text:anchor-type="as-char" svg:x="0in" svg:y="0in" svg:width="0.94792in" svg:height="0.125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644">. Laikinojo saugojimo deklaracijos, pagal kurią prekės įtrauktos į apskaitą, ar kito dokumento, naudojamo kaip laikinojo saugojimo deklaracija, Nr.……………….............…..…, data…....….…...............… . Prekių aprašymas: ...........</text:span><text:span text:style-name="T645">............................................................................. ......................................................................................……………………....................................................................................</text:span><text:span text:style-name="T646">..................................................., KN kodas ………..…..…, prekių vietų skaičius ……...…...…, masė bruto (kg) …..……..…... . Neatitikimai: .........................................................................................................</text:span><text:span text:style-name="T647">....................................................................................................</text:span></text:p>
      <text:p text:style-name="P648">.................................................................................................................................................. . Laikinojo saugojimo sandėlio žyma ……………....……………..……………….., data ……..………..….</text:p>
      <text:p text:style-name="P649"/>
      <text:p text:style-name="P650"><text:span text:style-name="T651">PREKIŲ IŠDAVIMAS IŠ LAIKINOJO SAUGOJIMO SANDĖLIO</text:span></text:p>
      <text:p text:style-name="P652"/>
      <text:p text:style-name="P653"/>
      <text:p text:style-name="P654"><text:span text:style-name="T655"><draw:frame draw:z-index="0" draw:id="id7" draw:style-name="a8" draw:name="Object 9" text:anchor-type="as-char" svg:x="0in" svg:y="0in" svg:width="10.15625in" svg:height="2.4687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656"/>
      <text:p text:style-name="P657">Visos prekės iš laikinojo saugojimo sandėlio išduotos: data…………....…………, laikinojo saugojimo sandėlio<text:s/>žyma ………..…...…......……...……………………………..</text:p>
      <text:p text:style-name="Normal"/>
      <text:p text:style-name="P658">Priedo pakeitimai:</text:p>
      <text:p text:style-name="P659"><text:span text:style-name="T660">Nr.<text:s/></text:span><text:a xlink:href="https://www.e-tar.lt/portal/legalAct.html?documentId=0e7780b0a1c911e69ad4c8713b612d0f" office:target-frame-name="_top" xlink:show="replace"><text:span text:style-name="T661">1B-860</text:span></text:a><text:span text:style-name="T662">, 2016-10-20, paskelbta TAR 2016-11-04, i. k. 2016-26261</text:span></text:p>
      <text:p text:style-name="Normal"/>
      <text:p text:style-name="P663">Muitinės prižiūrimose prekių</text:p>
      <text:p text:style-name="P670">saugojimo vietose laikomų prekių</text:p>
      <text:p text:style-name="P671">apskaitos, tvarkymo ir apyvartos</text:p>
      <text:p text:style-name="P672">ataskaitos pildymo taisyklių</text:p>
      <text:p text:style-name="P673"><text:span text:style-name="T674">3</text:span><text:span text:style-name="T675"><text:s/>priedas</text:span></text:p>
      <text:p text:style-name="P676">(Muitinės departamento prie Lietuvos</text:p>
      <text:p text:style-name="P677">Respublikos finansų ministerijos</text:p>
      <text:p text:style-name="P678">generalinio<text:s/>direktoriaus</text:p>
      <text:p text:style-name="P679">2016 m. spalio 20 d.</text:p>
      <text:p text:style-name="P680">įsakymo Nr. 1B-860 redakcija)</text:p>
      <text:p text:style-name="P681"/>
      <text:p text:style-name="P682"><text:span text:style-name="T683">MUITINĖS SANDĖLIUOSE LAIKOMŲ PREKIŲ ELEKTRONINĖS APSKAITOS REGISTRŲ TVARKYMO INSTRUKCIJA</text:span></text:p>
      <text:p text:style-name="P684"/>
      <text:p text:style-name="P685"><text:span text:style-name="T686">I</text:span><text:span text:style-name="T687"><text:s/>SKYRIUS</text:span></text:p>
      <text:p text:style-name="P688"><text:span text:style-name="T689">BENDROJI INFORMACIJA</text:span></text:p>
      <text:p text:style-name="P690"/>
      <text:p text:style-name="P691"><text:span text:style-name="T692">1</text:span><text:span text:style-name="T693">. Kiekvienam prekių apskaitos registrui – apskaitos<text:s/></text:span><text:span text:style-name="T694">dokumentui informacijai kaupti, kuriame registruojami duomenys apie muitinės sandėlyje numatomas laikyti prekes, – suteikiamas numeris, kurį sudaro 10 ženklų:</text:span></text:p>
      <text:p text:style-name="P695"><text:span text:style-name="T696">1.1</text:span><text:span text:style-name="T697">. 1-asis ženklas – einamųjų metų paskutinis skaitmuo;</text:span></text:p>
      <text:p text:style-name="P698"><text:span text:style-name="T699">1.2</text:span><text:span text:style-name="T700">.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registrui vietoj trūkstamų skaičių šioje pozicijoje iš kairės įrašomi nuliai (pvz., „000009“, „000099“);</text:p>
      <text:p text:style-name="P701"><text:span text:style-name="T702">1.3</text:span><text:span text:style-name="T703">. 8–10-asis ženklai<text:s/></text:span>– prekių rūšies eilės numeris, nurodytas šios instrukcijos <text:s text:c="17"/>1.2 papunktyje minėtos muitinės deklaracijos 32 laukelyje (bendrojo administracinio dokumento <text:s text:c="2"/>32 langelyje) „Prekės Nr.“ arba kitame dokumente, pagal kurį prekės įtrauktos į apskaitą. Jeigu kitame dokumente, pagal kurį prekės įtrauktos į apskaitą, nurodytos tik vienos rūšies prekės arba jeigu prekių rūšies eilės numerį sudaro mažiau kaip trys ženklai, suteikiant numerį prekių apskaitos registrui vietoj trūkstamo skaičiaus šioje pozicijoje iš kairės įrašomas nulis (pvz., „001“).</text:p>
      <text:p text:style-name="P704"/>
      <text:p text:style-name="P705"><text:span text:style-name="T706">II</text:span><text:span text:style-name="T707"><text:s/>SKYRIUS</text:span></text:p>
      <text:p text:style-name="P708"><text:span text:style-name="T709">PREKIŲ APSKAITOS REGISTRUOSE REGISTRUOJAMI DUOMENŲ ELEMENTAI</text:span></text:p>
      <text:p text:style-name="P710"/>
      <text:p text:style-name="P711"><text:span text:style-name="T712">2</text:span><text:span text:style-name="T713">. Į prekių apskaitos registrą įtraukiami šie duomenys apie padedamas į muitinės sandėlį prekes:</text:span></text:p>
      <text:p text:style-name="P714">2.1. muitinės sandėlis: muitinės sandėlio savininko<text:span text:style-name="T715"><text:s/></text:span>pavadinimas, muitinės sandėlio<text:span text:style-name="T716"><text:s/></text:span>adresas ir kodas iš Muitinės<text:s/><text:span text:style-name="T717">ir kitų valstybės institucijų prižiūrimų<text:s/></text:span>sandėlių sąrašo;</text:p>
      <text:p text:style-name="P718"><text:span text:style-name="T719">2.2</text:span><text:span text:style-name="T720">.<text:s/></text:span>prekių saugojimo vieta (nurodoma tik apskaitant prekes, laikomas uždarajame muitinės sandėlyje): nurodoma vieta,<text:s/>kurioje laikomos prekės, jeigu ji skiriasi nuo prekių saugojimo vietos, nurodytos muitinės sandėlio savininkui išduotame leidime turėti muitinės sandėlį;</text:p>
      <text:p text:style-name="P721"><text:span text:style-name="T722">2.3</text:span><text:span text:style-name="T723">. m</text:span>uitinės deklaracijos, pagal kurią prekės įtrauktos į apskaitą, numeris, data:<text:span text:style-name="T724"><text:s/></text:span>muitinės deklaracijos, įformintos padedant prekes į muitinės sandėlį, numeris (18 ženklų) ir jos įforminimo data (jeigu prekės padedamos į muitinės sandėlį neįforminus muitinės deklaracijos, nenurodoma);</text:p>
      <text:p text:style-name="P725"><text:span text:style-name="T726">2.4</text:span><text:span text:style-name="T727">.<text:s/></text:span>procedūra: procedūros ir jos požymio kodai, įrašyti šios<text:s/>instrukcijos 2.3 papunktyje minėtos muitinės deklaracijos 37 laukelyje (bendrojo administracinio dokumento 37 langelyje) „Procedūra“ (jeigu prekės padedamos į muitinės sandėlį neįforminus muitinės deklaracijos, – nenurodoma);</text:p>
      <text:p text:style-name="P728">2.5. kito dokumento, pagal kurį prekės įtrauktos į apskaitą, pavadinimas, numeris, data: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 nenurodoma);</text:p>
      <text:p text:style-name="P729"><text:span text:style-name="T730">2.6</text:span><text:span text:style-name="T731">.<text:s/></text:span><text:span text:style-name="T732">prekių aprašymas:</text:span><text:span text:style-name="T733"><text:s/>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734">Jeigu prekės padedamos į muitinės sandėlį neįforminus muitinės deklaracijos, prekių aprašymas turi atitikti bendrojo administracinio dokumento 31 langelio „Krovinio vietos ir prekės aprašymas“ pildymo reikalavimus;</text:p>
      <text:p text:style-name="P735"><text:span text:style-name="T736">2.7</text:span><text:span text:style-name="T737">.<text:s/></text:span><text:span text:style-name="T738">KN kodas:</text:span><text:span text:style-name="T739"><text:s/>prekių kodas pagal Kombinuotąją nomenklatūrą<text:s/></text:span>(8 ženklai), įrašytas šios instrukcijos 2.3 papunktyje minėtos<text:s/>muitinės deklaracijos 33 laukelyje (bendrojo administracinio dokumento 33 langelyje) „Prekių kodas“<text:span text:style-name="T740">.</text:span></text:p>
      <text:p text:style-name="P741">Jeigu prekės padedamos į muitinės sandėlį neįforminus muitinės deklaracijos, nurodomas <text:s text:c="3"/>4 ženklų prekių kodas pagal Kombinuotąją nomenklatūrą;</text:p>
      <text:p text:style-name="P742"><text:span text:style-name="T743">2.8</text:span><text:span text:style-name="T744">.<text:s/></text:span>matavimo vienetas, kiekis:<text:s/></text:p>
      <text:p text:style-name="P745">2.8.1. matavimo vienet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text:p>
      <text:p text:style-name="P746">Jeigu prekės padedamos į muitinės sandėlį neįforminus muitinės deklaracijos, nurodomas matavimo vienetas, nurodytas kitame dokumente, su kuriuo prekės padedamos į muitinės sandėlį neįforminus muitinio sandėliavimo procedūros;</text:p>
      <text:p text:style-name="P747">2.8.2. kiekis: tikslus, nesuapvalintas prekių kiekis, išreikštas šios instrukcijos 2.8.1 papunktyje nurodytais matavimo vienetais ir įrašytas šios instrukcijos 2.3 papunktyje minėtos muitinės deklaracijos 41 laukelyje (bendrojo administracinio dokumento 41 langelyje) „Papildomas matavimo vienetas“, o jeigu šis laukelis (langelis) nepildomas – nurodomas 38 laukelyje (langelyje)<text:s/>„Neto masė (kg)“, įrašytas prekių kiekis kilogramais.</text:p>
      <text:p text:style-name="P748">Jeigu prekės padedamos į muitinės sandėlį neįforminus muitinės deklaracijos, nurodomas prekių kiekis, nurodytas kitame dokumente, su kuriuo prekės padedamos į muitinės sandėlį neįforminus muitinio sandėliavimo procedūros;</text:p>
      <text:p text:style-name="P749">2.9. papildomas<text:s/><text:span text:style-name="T750">matavimo vienetas, kiekis:</text:span></text:p>
      <text:p text:style-name="P751"><text:span text:style-name="T752">2.9.1</text:span><text:span text:style-name="T753">.</text:span><text:span text:style-name="T754"><text:s/></text:span>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 nenurodoma);</text:p>
      <text:p text:style-name="P755">2.9.2. tikslus nesuapvalintas prekių kiekis, išreikštas papildomais matavimo vienetais, įrašytas sąskaitoje, pakavimo lape ar kitame buhalterinės apskaitos dokumente (jeigu prekės padedamos į muitinės sandėlį neįforminus muitinės deklaracijos, –<text:s/>nenurodoma);</text:p>
      <text:p text:style-name="P756">2.10. prekių rūšies eilės numeris: prekių rūšies eilės numeris, įrašytas šios instrukcijos <text:s/>2.3 papunktyje minėtos muitinės deklaracijos 32 laukelyje (bendrojo administracinio dokumento <text:s text:c="8"/>32 langelyje) „Prekės Nr.“ (jeigu prekės padedamos į muitinės sandėlį neįforminus muitinės deklaracijos, – nenurodoma);</text:p>
      <text:p text:style-name="P757"><text:span text:style-name="T758">2.11</text:span><text:span text:style-name="T759">.<text:s/></text:span>data: prekių įtraukimo į prekių apskaitos registrą data.</text:p>
      <text:p text:style-name="P760"><text:span text:style-name="T761">3</text:span><text:span text:style-name="T762">. Į prekių apskaitos registrą įtraukiami šie duomenys apie p</text:span>rekių išdavimą iš muitinės sandėlio, tvarkymą ir laikiną išgabenimą<text:span text:style-name="T763">:</text:span></text:p>
      <text:p text:style-name="P764"><text:span text:style-name="T765">3.1</text:span><text:span text:style-name="T766">. e</text:span><text:span text:style-name="T767">ilės numeris:</text:span><text:span text:style-name="T768"><text:s/>įrašo, padaryto prekių apskaitos registre išduodant prekes iš muitinės sandėlio, atlikus įprastines prekių tvarkymo operacijas, laikinai išgabenus prekes iš muitinės sandėlio, išgabenus prekes neatliekant muit</text:span><text:span text:style-name="T769">inės formalumų, paėmus prekių pavyzdį (mėginį) ar sumažėjus prekių kiekiui dėl natūralių prekių savybių, eilės numeris. Numeruoti pradedama nuo 1;</text:span></text:p>
      <text:p text:style-name="P770"><text:span text:style-name="T771">3.2</text:span><text:span text:style-name="T772">. d</text:span><text:span text:style-name="T773">ata:</text:span><text:span text:style-name="T774"><text:s/>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775">pavyzdžio (mėginio) paėmimo ar prekių kiekio sumažėjimo dėl natūralių prekių</text:span><text:span text:style-name="T776"><text:s/>savybių įregistravimo data;</text:span></text:p>
      <text:p text:style-name="P777"><text:span text:style-name="T778">3.3</text:span><text:span text:style-name="T779">. m</text:span>uitinės deklaracijos numeris (kito dokumento kodas ir numeris): muitinės deklaracijos, pateiktos automatinio duomenų apdorojimo techninėmis priemonėmis baigiant muitinio sandėliavimo procedūrą, numeris arba atitinkamo<text:s/>bendrojo administracinio dokumento numeris (18 ženklų);</text:p>
      <text:p text:style-name="P780">Jeigu muitinės sandėlyje laikomos prekės išduodamos neįforminus muitinės deklaracijos, nurodomas kito dokumento, įforminto išduodant prekes iš muitinės sandėlio, triženklis dokumento santrumpos kodas<text:s/>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781"><text:span text:style-name="T782">3.4</text:span><text:span text:style-name="T783">. i</text:span>šduota prekių pagal KN matavimo vienetą:<text:s/>išduodamų iš muitinės sandėlio, laikinai iš jo išgabenamų, išgabenamų iš muitinės sandėlio neatliekant muitinės formalumų, paimtą pavyzdį (mėginį) sudarančių ar dėl natūralių prekių savybių prarastas prekių kiekis, išreikštas šios instrukcijos 2.8.1 papunktyje nurodytu matavimo vienetu.</text:p>
      <text:p text:style-name="P784">Jeigu prekės į muitinės sandėlį buvo padėtos neįforminus muitinės deklaracijos, nurodomas išduodamų prekių kiekis, išreikštas matavimo vienetais, nurodytais įtraukiant prekes į apskaitos registrą;</text:p>
      <text:p text:style-name="P785">3.5. išduota prekių pagal papildomą matavimo vienetą:<text:span text:style-name="T786"><text:s/></text:span>išduodamų iš muitinės sandėlio, laikinai iš jo išgabenamų, išgabenamų iš muitinės sandėlio neatliekant muitinės formalumų, paimtą pavyzdį (mėginį) sudarančių ar dėl natūralių prekių savybių prarastas prekių kiekis, išreikštas<text:s/>šios instrukcijos 2.9.1 papunktyje nurodytu papildomu matavimo vienetu (jeigu prekės į muitinės sandėlį buvo padėtos neįforminus muitinės deklaracijos, – nenurodoma);</text:p>
      <text:p text:style-name="P787"><text:span text:style-name="T788">3.6</text:span><text:span text:style-name="T789">. p</text:span>rekių likutis pagal KN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text:s/>išgabenimo iš muitinės sandėlio ir grąžinimo atgal į muitinės sandėlį, išgabenus iš muitinės sandėlio ar atgabenus į muitinės sandėlį neatliekant muitinės formalumų), išreikštas šios instrukcijos 2.8.1 papunktyje nurodytais matavimo vienetais. Jeigu sandėlyje prekių nelieka, įrašomas nulis;</text:p>
      <text:p text:style-name="P790"><text:span text:style-name="T791">3.7</text:span><text:span text:style-name="T792">. p</text:span>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9.1 papunktyje nurodytu papildomu matavimo vienetu. Jeigu sandėlyje prekių nelieka, įrašomas nulis;</text:p>
      <text:p text:style-name="P793"><text:span text:style-name="T794">3.8</text:span><text:span text:style-name="T795">. į</text:span>prastinės prekių tvarkymo operacijos, laikinasis prekių išgabenimas, prekių gabenimas, pavyzdžių (mėginių) paėmimas, prekių kiekio pasikeitimas, prekių saugojimas bendrai:<text:s/></text:p>
      <text:p text:style-name="P796"><text:span text:style-name="T797">3.8.1</text:span><text:span text:style-name="T798">. atliktų įprastinių prekių tvarkymo operacijų pobūdis ir eilės numeris iš Sąjungos muitinės kodekso deleguotojo akto 71–03 priede pateikto Leidžia</text:span><text:span text:style-name="T799">mų įprastinių prekių tvarkymo operacijų sąrašo (jeigu atlikus įprastines prekių tvarkymo operacijas pasikeitė prekių KN kodas – naujasis jų KN kodas); arba</text:span></text:p>
      <text:p text:style-name="P800"><text:span text:style-name="T801">3.8.2</text:span><text:span text:style-name="T802">. laikinas prekių išgabenimas iš muitinės sandėlio (grąžinimas atgal į muitinės sandėlį), n</text:span><text:span text:style-name="T803">urodant leidimo laikinai išgabenti prekes iš muitinės sandėlio numerį ir išdavimo datą (šie duomenys nenurodomi, jeigu leidime turėti muitinės sandėlį yra nurodytas leidimas laikinai išgabenti prekes ir išgabenimo tikslas), vietos, į kurią išgabenamos prek</text:span><text:span text:style-name="T804">ės, adresą ir numatomas atlikti įprastines prekių tvarkymo operacijas bei jų eilės numerį iš Sąjungos muitinės kodekso deleguotojo akto 71–03 priede pateikto Leidžiamų įprastinių prekių tvarkymo operacijų sąrašo; arba<text:s/></text:span></text:p>
      <text:p text:style-name="P805"><text:span text:style-name="T806">3.8.3</text:span><text:span text:style-name="T807">. nurodomas prekių išgabenim</text:span><text:span text:style-name="T808">as iš muitinės sandėlio (atgabenimas į muitinės sandėlį) neatliekant muitinės formalumų, nurodant vietos, į kurią išgabenamos arba iš kurios atgabenamos prekės, adresą, transporto priemonės registracijos numerį; arba</text:span></text:p>
      <text:p text:style-name="P809">3.8.4. mėginio paėmimo protokolo numeris; arba</text:p>
      <text:p text:style-name="P810">3.8.5. prekių kiekio pasikeitimas dėl natūralių prekių savybių (pavyzdžiui, „nubyrėjo perkrovimo metu“ ir pan.) arba dėl atliktų įprastinių prekių tvarkymo operacijų. Jeigu prekių kiekio pasikeitimas pagrįstas dokumentais (prekių tikrinimo<text:s/>aktu, ekspertizės aktu, teisės aktu, kuriame nurodytos prekių kiekio praradimo dėl perkrovimo, temperatūros režimo pasikeitimo, nubyrėjimo ar panašiai, normos), nurodomas atitinkamo dokumento pavadinimas, numeris ir jo surašymo ar patvirtinimo data; arba</text:p>
      <text:p text:style-name="P811">3.8.6. jeigu prekės saugomos bendrai, nurodomas prekių, su kuriomis jos saugomos bendrai, apskaitos registro numeris.</text:p>
      <text:p text:style-name="P812"><text:span text:style-name="T813">4</text:span><text:span text:style-name="T814">. Į prekių apskaitos registrą įtraukiami šie papildomi duomenys apie į muitinės sandėlį padėtas ir iš jo išduotas prekes:</text:span></text:p>
      <text:p text:style-name="P815"><text:span text:style-name="T816">4.1</text:span><text:span text:style-name="T817">. įrašoma<text:s/></text:span>„Visos prekės iš muitinės sandėlio išduotos“, jeigu registruojant duomenų elementus „Prekių likutis pagal KN matavimo vienetą“ ir „Prekių likutis pagal papildomą matavimo vienetą“ įrašyti nuliai;</text:p>
      <text:p text:style-name="P818">4.2. įrašoma „Įforminta nauja muitinės deklaracija“, jeigu prekės toliau laikomos muitinės sandėlyje įforminus naują muitinės deklaraciją, kai atlikus įprastines prekių tvarkymo operacijas jos naujai sukomplektuojamos ar kitaip pakeičiamos;</text:p>
      <text:p text:style-name="P819">4.3. data: nurodoma data, kada visos prekės buvo išduotos iš muitinės sandėlio.</text:p>
      <text:p text:style-name="P820"/>
      <text:p text:style-name="P821"><text:span text:style-name="T822">III</text:span><text:span text:style-name="T823"><text:s/>SKYRIUS</text:span></text:p>
      <text:p text:style-name="P824"><text:span text:style-name="T825">BAIGIAMOSIOS NUOSTATOS</text:span></text:p>
      <text:p text:style-name="P826"/>
      <text:p text:style-name="P827">5. Tais atvejais, kai atlikus įprastines prekių tvarkymo operacijas pasikeitė tik dalies muitinės sandėlyje esančių ir viename prekių apskaitos registre įregistruotų prekių KN kodas,<text:s/>prekių apskaitos registre registruojant duomenų elementus „<text:span text:style-name="T828">i</text:span>šduota prekių pagal KN matavimo vienetą“, „išduota prekių pagal papildomą matavimo vienetą“, „<text:span text:style-name="T829">p</text:span>rekių likutis pagal KN matavimo vienetą“ ir „<text:span text:style-name="T830">p</text:span>rekių likutis pagal papildomą matavimo vienetą“ šalia prekių kiekių skliausteliuose nurodomi jų KN kodai (prekių likučiai nurodomi pagal kiekvieną skirtingą KN kodą).</text:p>
      <text:p text:style-name="P831">6. Muitinės sandėlyje laikomų<text:s/><text:span text:style-name="T832">prekių<text:s/></text:span>sunaikinimas prekių apskaitos registre įregistruojamas taip pat, kaip prekių išdavimas iš muitinės sandėlio.</text:p>
      <text:p text:style-name="P833"><text:span text:style-name="T834">_________</text:span></text:p>
      <text:p text:style-name="P835">Priedo pakeitimai:</text:p>
      <text:p text:style-name="P836"><text:span text:style-name="T837">Nr.<text:s/></text:span><text:a xlink:href="https://www.e-tar.lt/portal/legalAct.html?documentId=TAR.4B26531B5121" office:target-frame-name="_top" xlink:show="replace"><text:span text:style-name="T838">1B-567</text:span></text:a><text:span text:style-name="T839">, 2012-07-17, Žin., 2012, Nr. 87-4559 (2012-07-21), i. k. 1123030ISAK001B-567</text:span></text:p>
      <text:p text:style-name="P840"><text:span text:style-name="T841">Nr.<text:s/></text:span><text:a xlink:href="https://www.e-tar.lt/portal/legalAct.html?documentId=0e7780b0a1c911e69ad4c8713b612d0f" office:target-frame-name="_top" xlink:show="replace"><text:span text:style-name="T842">1B-860</text:span></text:a><text:span text:style-name="T843">, 2016-10-20, paskelbta TAR 2016-11-04, i. k. 2016-26261</text:span></text:p>
      <text:p text:style-name="Normal"/>
      <text:p text:style-name="P844">Muitinės prižiūrimose prekių</text:p>
      <text:p text:style-name="P851">saugojimo vietose laikomų prekių</text:p>
      <text:p text:style-name="P852">apskaitos, tvarkymo ir apyvartos</text:p>
      <text:p text:style-name="P853">ataskaitos pildymo taisyklių</text:p>
      <text:p text:style-name="P854"><text:span text:style-name="T855">4</text:span><text:span text:style-name="T856"><text:s/>priedas</text:span></text:p>
      <text:p text:style-name="P857">(Muitinės departamento prie Lietuvos<text:s/></text:p>
      <text:p text:style-name="P858">Respublikos finansų ministerijos</text:p>
      <text:p text:style-name="P859">generalinio direktoriaus</text:p>
      <text:p text:style-name="P860">2016 m. spalio 20 d.</text:p>
      <text:p text:style-name="P861">įsakymo Nr. 1B-860 redakcija)</text:p>
      <text:p text:style-name="P862"/>
      <text:p text:style-name="P863"><text:span text:style-name="T864">LAIKINOJO SAUGOJIMO SANDĖLIUOSE LAIKOMŲ PREKIŲ ELEKTRONINĖS APSKAITOS REGISTRŲ<text:s/></text:span><text:span text:style-name="T865">TVARKYMO INSTRUKCIJA</text:span></text:p>
      <text:p text:style-name="P866"/>
      <text:p text:style-name="P867"><text:span text:style-name="T868">I</text:span><text:span text:style-name="T869"><text:s/>SKYRIUS</text:span></text:p>
      <text:p text:style-name="P870"><text:span text:style-name="T871">BENDROSIOS NUOSTATOS</text:span></text:p>
      <text:p text:style-name="P872"/>
      <text:p text:style-name="P873"><text:span text:style-name="T874">1</text:span><text:span text:style-name="T875">. Kiekvienam prekių apskaitos registrui – apskaitos dokumentui informacijai kaupti, kuriame registruojami duomenys apie laikinojo saugojimo sandėlyje numatomas laikinai saugoti prekes, –<text:s/></text:span><text:span text:style-name="T876">suteikiamas numeris, kurį sudaro 17 ženklų:</text:span></text:p>
      <text:p text:style-name="P877"><text:span text:style-name="T878">1.1</text:span><text:span text:style-name="T879">. 1-asis ženklas – einamųjų metų paskutinis skaitmuo;</text:span></text:p>
      <text:p text:style-name="P880"><text:span text:style-name="T881">1.2</text:span><text:span text:style-name="T882">. 2–7-asis ženklai – laikinojo saugojimo deklaracijos, įformintos padedant prekes į laikinojo saugojimo sandėlį, registravimo numerio (toliau – MR</text:span><text:span text:style-name="T883">N) 5–10-asis ženklai arba kito dokumento, naudojamo kaip laikinojo saugojimo deklaracija, pagal kurį prekės įtrauktos į prekių apskaitos registrą, numerio paskutinieji šeši ženklai. Jeigu pastarojo dokumento numerį sudaro mažiau kaip šeši ženklai, suteikia</text:span><text:span text:style-name="T884">nt numerį prekių apskaitos registrui vietoj trūkstamų skaičių šioje pozicijoje iš kairės įrašomi nuliai (pvz., „000009“, „000099“);</text:span></text:p>
      <text:p text:style-name="P885"><text:span text:style-name="T886">1.3</text:span><text:span text:style-name="T887">. 8–12-asis ženklai – MRN 13–17-asis ženklai ar kitame dokumente, naudojamame kaip laikinojo saugojimo deklaracija, n</text:span><text:span text:style-name="T888">urodytas prekių rūšies eilės numeris. Jeigu pastarajame dokumente, pagal kurį prekės įtrauktos į prekių apskaitos registrą, nurodytos tik vienos rūšies prekės arba jeigu prekių rūšies eilės numerį sudaro mažiau kaip penki ženklai, suteikiant numerį prekių<text:s/></text:span><text:span text:style-name="T889">apskaitos registrui vietoj trūkstamų skaičių šioje pozicijoje iš kairės įrašomi nuliai (pvz., „00001“).</text:span></text:p>
      <text:p text:style-name="P890"><text:span text:style-name="T891">1.4</text:span><text:span text:style-name="T892">. 13–17-asis ženklai – duomenų grupės elementą „Prekių aprašymas“ atitinkančių prekių rūšies numeris bendrame prekių rūšių skaičiuje, nurodytas š</text:span><text:span text:style-name="T893">ios instrukcijos 2.2 papunktyje minėtoje laikinojo saugojimo deklaracijoje kaip pranešimo duomenų grupės „Prekių rūšies eilės numeris“ duomenų grupės elementas „Prekės numeris“. Jeigu prekių rūšies numerį sudaro mažiau kaip penki ženklai, suteikiant numerį</text:span><text:span text:style-name="T894"><text:s/>prekių apskaitos registrui vietoj trūkstamų skaičių šioje pozicijoje iš kairės įrašomi nuliai (pvz., „00001“).</text:span></text:p>
      <text:p text:style-name="P895"/>
      <text:p text:style-name="P896"><text:span text:style-name="T897">II</text:span><text:span text:style-name="T898"><text:s/>SKYRIUS</text:span></text:p>
      <text:p text:style-name="P899"><text:span text:style-name="T900">PREKIŲ APSKAITOS REGISTRUOSE REGISTRUOJAMI DUOMENŲ ELEMENTAI</text:span></text:p>
      <text:p text:style-name="P901"/>
      <text:p text:style-name="P902"><text:span text:style-name="T903">2</text:span><text:span text:style-name="T904">. Į prekių apskaitos registrą įtraukiami šie duomenys api</text:span><text:span text:style-name="T905">e padedamas į laikinojo saugojimo sandėlį prekes:</text:span></text:p>
      <text:p text:style-name="P906">2.1. laikinojo saugojimo sandėlis<text:span text:style-name="T907">:</text:span><text:span text:style-name="T908"><text:s/>laikinojo saugojimo sandėlio savininko pavadinimas ir kodas iš Muitinės ir kitų valstybės institucijų prižiūrimų sandėlių sąrašo;</text:span></text:p>
      <text:p text:style-name="P909">2.2.<text:span text:style-name="T910"><text:s/></text:span><text:span text:style-name="T911">laikinojo saugojimo deklaracij</text:span><text:span text:style-name="T912">os, pagal kurią prekės įtrauktos į<text:s/></text:span><text:span text:style-name="T913">prekių apskaitos registrą</text:span><text:span text:style-name="T914">, ar kito dokumento, naudojamo kaip laikinojo saugojimo deklaracija, numeris ir data:</text:span><text:span text:style-name="T915"><text:s/>laikinojo saugojimo deklaracijai suteiktas MRN (18 ženklų) ir jos įforminimo data ar kito dokumento, naudojamo</text:span><text:span text:style-name="T916"><text:s/>kaip laikinojo saugojimo deklaracija, numeris ir jo surašymo data;</text:span></text:p>
      <text:p text:style-name="P917"><text:span text:style-name="T918">2.3</text:span><text:span text:style-name="T919">. p</text:span><text:span text:style-name="T920">rekių aprašymas:</text:span><text:span text:style-name="T921"><text:s/>duomenų grupės elementas „Prekių aprašymas“, įrašytas šios instrukcijos 2.2 papunktyje minėtos laikinojo saugojimo deklaracijos pranešimo duomenų grupėje „Prekių</text:span><text:span text:style-name="T922"><text:s/>rūšies eilės numeris“ arba atitinkamoje kito dokumento, naudojamo kaip laikinojo saugojimo deklaracija, vietoje;</text:span></text:p>
      <text:p text:style-name="P923"><text:span text:style-name="T924">2.4</text:span><text:span text:style-name="T925">.<text:s/></text:span><text:span text:style-name="T926">KN kodas:</text:span><text:span text:style-name="T927"><text:s/>prekės kodas pagal Kombinuotąją nomenklatūrą (ne mažiau kaip 4 ženklai), įrašytas šios instrukcijos 2.2 papunktyje minėtoje</text:span><text:span text:style-name="T928"><text:s/>laikinojo saugojimo deklaracijoje kaip duomenų grupės elementas „Prekių kodas“ arba atitinkamoje kito dokumento, naudojamo kaip laikinojo saugojimo deklaracija, vietoje. Jeigu dokumente, naudojamame kaip laikinojo saugojimo deklaracija, prekės kodas nenur</text:span><text:span text:style-name="T929">odytas, šis duomenų elementas į prekių apskaitos registrą neįtraukiamas;</text:span></text:p>
      <text:p text:style-name="P930">2.5.<text:s/><text:span text:style-name="T931">prekių vietų skaičius:</text:span><text:span text:style-name="T932"><text:s/>duomenų grupės elementą „Prekių aprašymas“ atitinkančių prekių stambiausių pakuočių skaičius, nurodytas šios instrukcijos 2.2 papunktyje minėtoje laiki</text:span><text:span text:style-name="T933">nojo saugojimo deklaracijoje kaip duomenų grupės elementas „Prekių stambiausių pakuočių skaičius“ arba atitinkamoje kito dokumento, naudojamo kaip laikinojo saugojimo deklaracija, vietoje. Jeigu į prekių apskaitos registrą įtraukiami duomenys apie nesupaku</text:span><text:span text:style-name="T934">otas prekes, nurodomas šių prekių kiekis arba įrašoma „nesupakuotos prekės“;</text:span></text:p>
      <text:p text:style-name="P935"><text:span text:style-name="T936">2.6</text:span><text:span text:style-name="T937">.<text:s/></text:span><text:span text:style-name="T938">masė bruto (kg):</text:span><text:span text:style-name="T939"><text:s/>duomenų grupės elementą „Prekių aprašymas“ atitinkančių prekių masė bruto kilogramais, nurodyta šios instrukcijos 2.2 papunktyje minėtoje laikinojo saugo</text:span><text:span text:style-name="T940">jimo deklaracijoje kaip duomenų grupės elementas „Prekių svoris“ arba atitinkamoje kito dokumento, naudojamo laikinojo saugojimo deklaracija, vietoje;</text:span></text:p>
      <text:p text:style-name="P941"><text:span text:style-name="T942">2.7</text:span><text:span text:style-name="T943">. n</text:span><text:span text:style-name="T944">eatitikimai:</text:span><text:span text:style-name="T945"><text:s/>aprašomi išaiškėję neatitikimai tarp dokumente, pagal kurį prekės įtrauktos į laikinojo saugojimo sandėlyje laikinai saugomų prekių apskaitos registrą, nurodyto ir faktinio prekių vietų skaičiaus, svorio, kiekio, kokybės charakteristikų ir pan.;</text:span></text:p>
      <text:p text:style-name="P946">2.8.<text:s/><text:span text:style-name="T947">data:</text:span><text:span text:style-name="T948"><text:s/>duomenų apie prekes įtraukimo į prekių apskaitos registrą data.</text:span></text:p>
      <text:p text:style-name="P949"><text:span text:style-name="T950">3</text:span><text:span text:style-name="T951">. Į prekių apskaitos registrą įtraukiami šie duomenys apie p</text:span>rekių išdavimą<text:s/><text:span text:style-name="T952">iš laikinojo saugojimo sandėlio ir tvarkymą:</text:span></text:p>
      <text:p text:style-name="P953"><text:span text:style-name="T954">3.1</text:span><text:span text:style-name="T955">. e</text:span><text:span text:style-name="T956">ilės numeris:</text:span><text:span text:style-name="T957"><text:s/>įrašo, padaryto prekių apskaitos regi</text:span><text:span text:style-name="T958">stre išduodant prekes iš laikinojo saugojimo sandėlio, atlikus prekių tvarkymo operacijas, išgabenant prekes į kitą laikinojo saugojimo sandėlį neįforminus muitinės deklaracijos, paėmus prekių pavyzdį (mėginį) ar sumažėjus prekių kiekiui dėl natūralių prek</text:span><text:span text:style-name="T959">ių savybių, eilės numeris. Numeruoti pradedama nuo 1;</text:span></text:p>
      <text:p text:style-name="P960"><text:span text:style-name="T961">3.2</text:span><text:span text:style-name="T962">. d</text:span><text:span text:style-name="T963">ata:</text:span><text:span text:style-name="T964"><text:s/>prekių išdavimo iš laikinojo saugojimo sandėlio, prekių tvarkymo operacijų atlikimo, prekių išgabenimo į kitą laikinojo saugojimo sandėlį neįforminus muitinės deklaracijos, pavyzdžio (mėg</text:span><text:span text:style-name="T965">inio) paėmimo ar prekių kiekio sumažėjimo dėl natūralių prekių savybių įregistravimo data;</text:span></text:p>
      <text:p text:style-name="P966"><text:span text:style-name="T967">3.3</text:span><text:span text:style-name="T968">. m</text:span>uitinės deklaracijos numeris (kito dokumento kodas ir numeris): muitinės deklaracijos, pateiktos automatinio duomenų apdorojimo techninėmis priemonėmis baigiant prekių laikinąjį saugojimą laikinojo saugojimo sandėlyje, numeris arba atitinkamo bendrojo administracinio dokumento numeris (18 ženklų);</text:p>
      <text:p text:style-name="P969">Jeigu laikinojo saugojimo sandėlyje laikomos prekės išduodamos ar išgabenamos į kitą laikinojo saugojimo sandėlį<text:s/>neįforminus muitinės deklaracijos,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970"><text:span text:style-name="T971">3.4</text:span><text:span text:style-name="T972">. i</text:span><text:span text:style-name="T973">šduotų prekių KN kodas:</text:span><text:span text:style-name="T974"><text:s/>išduotų iš<text:s/></text:span>laikinojo saugojimo sandėlio<text:span text:style-name="T975">, išgabentų į kitą laikinojo saugojimo sandėlį, paimtą pavyzdį (</text:span><text:span text:style-name="T976">mėginį) sudarančių ar dėl natūralių prekių savybių prarastų prekių kodas pagal Kombinuotąją nomenklatūrą (4 arba 8 ženklai);</text:span></text:p>
      <text:p text:style-name="P977"><text:span text:style-name="T978">3.5</text:span><text:span text:style-name="T979">. i</text:span><text:span text:style-name="T980">šduotų prekių vietų skaičius:</text:span><text:span text:style-name="T981"><text:s/>išduotų iš laikinojo saugojimo sandėlio, išgabentų į kitą laikinojo saugojimo sandėlį, paim</text:span><text:span text:style-name="T982">tą pavyzdį (mėginį) sudarančių ar dėl natūralių prekių savybių prarastų prekių stambiausių pakuočių skaičius. Jeigu išduotos prekės nesupakuotos, nurodomas šių prekių kiekis arba įrašoma „nesupakuotos prekės“;</text:span></text:p>
      <text:p text:style-name="P983"><text:span text:style-name="T984">3.6</text:span><text:span text:style-name="T985">. i</text:span><text:span text:style-name="T986">šduotų prekių kiekis bruto kg:</text:span><text:span text:style-name="T987"><text:s/>išduo</text:span><text:span text:style-name="T988">tų iš laikinojo saugojimo sandėlio, išgabentų į kitą laikinojo saugojimo sandėlį, paimtą pavyzdį (mėginį) sudarančių ar dėl natūralių prekių savybių prarastų prekių kiekis bruto kilogramais;</text:span></text:p>
      <text:p text:style-name="P989"><text:span text:style-name="T990">3.7</text:span><text:span text:style-name="T991">. p</text:span><text:span text:style-name="T992">rekių likučio vietų skaičius:</text:span><text:span text:style-name="T993"><text:s/>prekių, kurios lieka laik</text:span><text:span text:style-name="T994">inojo saugojimo sandėlyje neįforminus kito dokumento, pagal kurį jos laikinai saugomos ir apskaitomos, stambiausių pakuočių skaičius (įskaitant atvejus, kai jis pasikeičia dėl atliktų prekių tvarkymo operacijų, prekių išgabenimo į kitą laikinojo saugojimo<text:s/></text:span><text:span text:style-name="T995">sandėlį, pavyzdžio (mėginio) paėmimo, natūralių prekių savybių). Jeigu laikinojo saugojimo sandėlyje liekančios prekės nesupakuotos, nurodomas šių prekių kiekis arba įrašoma „nesupakuotos prekės“. Jeigu laikinojo saugojimo sandėlyje prekių nelieka, įrašoma</text:span><text:span text:style-name="T996">s nulis;</text:span></text:p>
      <text:p text:style-name="P997"><text:span text:style-name="T998">3.8</text:span><text:span text:style-name="T999">. p</text:span><text:span text:style-name="T1000">rekių likučio kiekis bruto kg:</text:span><text:span text:style-name="T1001"><text:s/>prekių, kurios lieka laikinojo saugojimo sandėlyje neįforminus kito dokumento, pagal kurį jos laikinai saugomos ir apskaitomos, kiekis bruto kilogramais (įskaitant atvejus, kai jis pasikeičia dėl atliktų pr</text:span><text:span text:style-name="T1002">ekių tvarkymo operacijų, prekių išgabenimo į kitą laikinojo saugojimo sandėlį, pavyzdžio (mėginio) paėmimo, natūralių prekių savybių). Jeigu laikinojo saugojimo sandėlyje prekių nelieka, įrašomas nulis;</text:span></text:p>
      <text:p text:style-name="P1003">3.9. p<text:span text:style-name="T1004">rekių tvarkymo operacijos, prekių gabenimas</text:span><text:span text:style-name="T1005">, pavyzdžių (mėginių) paėmimas, prekių kiekio pasikeitimas</text:span><text:span text:style-name="T1006">:</text:span></text:p>
      <text:p text:style-name="P1007"><text:span text:style-name="T1008">3.9.1</text:span><text:span text:style-name="T1009">. nurodomas atliktų laikinai saugomų prekių tvarkymo operacijų pobūdis; arba</text:span></text:p>
      <text:p text:style-name="P1010"><text:span text:style-name="T1011">3.9.2</text:span><text:span text:style-name="T1012">. nurodomas prekių išgabenimas į kitą laikinojo saugojimo sandėlį neįforminus muitinės deklaracijos, jo</text:span><text:span text:style-name="T1013"><text:s/>adresas; arba</text:span></text:p>
      <text:p text:style-name="P1014"><text:span text:style-name="T1015">3.9.3</text:span><text:span text:style-name="T1016">. mėginio paėmimo protokolo numeris; arba</text:span></text:p>
      <text:p text:style-name="P1017"><text:span text:style-name="T1018">3.9.4</text:span><text:span text:style-name="T1019">. pažymimas prekių kiekio pasikeitimas dėl natūralių prekių savybių (pavyzdžiui, „ištirpo dalis ledo“, „nubyrėjo perkrovimo metu“ ir pan.) arba dėl atliktų prekių tvarkymo operacijų</text:span><text:span text:style-name="T1020"><text:s/>ir nurodomas prekių kiekio pasikeitimą pagrindžiančio dokumento (prekių tikrinimo akto, ekspertizės akto, teisės akto, kuriame nurodytos prekių kiekio praradimo dėl perkrovimo, temperatūros režimo pasikeitimo, nubyrėjimo ar panašiai, normos) pavadinimas i</text:span><text:span text:style-name="T1021">r jo surašymo data;</text:span></text:p>
      <text:p text:style-name="P1022">3.10. v<text:span text:style-name="T1023">isos prekės iš<text:s/></text:span><text:span text:style-name="T1024">laikinojo saugojimo sandėlio</text:span><text:span text:style-name="T1025"><text:s/>išduotos, data:<text:s/></text:span><text:span text:style-name="T1026">data, kada visos prekės buvo išduotos iš laikinojo saugojimo sandėlio arba išgabentos į kitą laikinojo saugojimo sandėlį, o prie duomenų elementų „prekių likučio v</text:span><text:span text:style-name="T1027">ietų skaičius“ ir „p</text:span><text:span text:style-name="T1028">rekių likučio kiekis bruto kg</text:span><text:span text:style-name="T1029">“ įrašyti nuliai.</text:span></text:p>
      <text:p text:style-name="P1030"/>
      <text:p text:style-name="P1031"><text:span text:style-name="T1032">III</text:span><text:span text:style-name="T1033"><text:s/>SKYRIUS</text:span></text:p>
      <text:p text:style-name="P1034"><text:span text:style-name="T1035">BAIGIAMOSIOS NUOSTATOS</text:span></text:p>
      <text:p text:style-name="P1036"/>
      <text:p text:style-name="P1037">4.<text:s/><text:span text:style-name="T1038">Laikinojo saugojimo sandėlyje</text:span><text:span text:style-name="T1039"><text:s/></text:span><text:span text:style-name="T1040">laikinai saugomų prekių<text:s/></text:span>sunaikinimas prekių apskaitos registre įregistruojamas taip pat, kaip prekių išdavimas iš<text:s/><text:span text:style-name="T1041">laikinojo saugojimo sandėlio</text:span>.</text:p>
      <text:p text:style-name="P1042"><text:span text:style-name="T1043">_________</text:span></text:p>
      <text:p text:style-name="P1044">Priedo pakeitimai:</text:p>
      <text:p text:style-name="P1045"><text:span text:style-name="T1046">Nr.<text:s/></text:span><text:a xlink:href="https://www.e-tar.lt/portal/legalAct.html?documentId=0e7780b0a1c911e69ad4c8713b612d0f" office:target-frame-name="_top" xlink:show="replace"><text:span text:style-name="T1047">1B-860</text:span></text:a><text:span text:style-name="T1048">, 2016-10-20, paskelbta TAR 2016-11-04, i. k. 2016-26261</text:span></text:p>
      <text:p text:style-name="Normal"/>
      <text:p text:style-name="P1049">Muitinės prižiūrimose prekių</text:p>
      <text:p text:style-name="P1056">saugojimo vietose laikomų prekių</text:p>
      <text:p text:style-name="P1057">apskaitos, tvarkymo ir apyvartos</text:p>
      <text:p text:style-name="P1058">ataskaitos pildymo taisyklių</text:p>
      <text:p text:style-name="P1059"><text:span text:style-name="T1060">5</text:span><text:span text:style-name="T1061"><text:s/>priedas</text:span></text:p>
      <text:p text:style-name="P1062">(Muitinės departamento prie Lietuvos<text:s/></text:p>
      <text:p text:style-name="P1063">Respublikos finansų ministerijos</text:p>
      <text:p text:style-name="P1064">generalinio direktoriaus<text:s/></text:p>
      <text:p text:style-name="P1065">2016 m. spalio 20 d.</text:p>
      <text:p text:style-name="P1066">įsakymo Nr. 1B-860 redakcija)</text:p>
      <text:p text:style-name="P1067"/>
      <text:p text:style-name="P1068"><text:span text:style-name="T1069">MUITINĖS SANDĖLIUOSE LAIKOMŲ PREKIŲ APSKAITOS LAPO PILDYMO INSTRUKCIJA</text:span></text:p>
      <text:p text:style-name="P1070"/>
      <text:p text:style-name="P1071"><text:span text:style-name="T1072">1</text:span><text:span text:style-name="T1073">. Kiekvienam prekių apskaitos lapui suteikiamas 12 ženklų numeris, kurio:</text:span></text:p>
      <text:p text:style-name="P1074"><text:span text:style-name="T1075">1.1</text:span><text:span text:style-name="T1076">. 1-asis ženklas – ein</text:span><text:span text:style-name="T1077">amųjų metų paskutinis skaitmuo;</text:span></text:p>
      <text:p text:style-name="P1078"><text:span text:style-name="T1079">1.2</text:span><text:span text:style-name="T1080">.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lapui vietoj trūkstamų skaičių šioje pozicijoje iš kairės įrašomi nuliai (pvz., „000009“, „000099“);</text:p>
      <text:p text:style-name="P1081"><text:span text:style-name="T1082">1.3</text:span><text:span text:style-name="T1083">. 8-asis ir 9-asis ženklai<text:s/></text:span>– prekių rūšies eilės numeris, nurodytas šios instrukcijos 1.2 papunktyj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rūšies eilės numerį sudaro mažiau kaip du ženklai, suteikiant numerį prekių apskaitos lapui<text:s/>vietoj trūkstamo skaičiaus šioje pozicijoje iš kairės įrašomas nulis (pvz., „01“);</text:p>
      <text:p text:style-name="P1084"><text:span text:style-name="T1085">1.4</text:span><text:span text:style-name="T1086">. 10-asis ženklas – pasvirasis brūkšnys („/“);</text:span></text:p>
      <text:p text:style-name="P1087"><text:span text:style-name="T1088">1.5</text:span><text:span text:style-name="T1089">. 11-asis ir 12-asis ženklai – puslapio numeris prekių apskaitos lapo rinkinyje (pvz., „01“, „02“ ir t. t.).</text:span></text:p>
      <text:p text:style-name="P1090"><text:span text:style-name="T1091">2</text:span><text:span text:style-name="T1092">. Prekių apskaitos lapo viršutinės dalies eilutės (langeliai) pildomos taip:</text:span></text:p>
      <text:p text:style-name="P1093">2.1. Eilutėje<text:s/><text:span text:style-name="T1094">„Muitinės sandėlis“</text:span><text:s/>nurodomas muitinės sandėlio savininko<text:span text:style-name="T1095"><text:s/></text:span>pavadinimas, muitinės sandėlio<text:span text:style-name="T1096"><text:s/></text:span>adresas ir kodas iš Muitinės<text:s/><text:span text:style-name="T1097">ir kitų valstybės institucijų prižiūrimų<text:s/></text:span>sandėlių sąrašo.</text:p>
      <text:p text:style-name="P1098"><text:span text:style-name="T1099">2.2</text:span><text:span text:style-name="T1100">. Eilutėje<text:s/></text:span><text:span text:style-name="T1101">„prekių saugojimo vieta“</text:span><text:s/>(pildoma tik apskaitant prekes, laikomas uždarajame muitinės sandėlyje) nurodoma vieta, kurioje saugomos prekės, jeigu ji skiriasi nuo nurodytos prekių saugojimo vietos muitinės sandėlio savininkui išduotame leidime turėti muitinės sandėlį.</text:p>
      <text:p text:style-name="P1102"><text:span text:style-name="T1103">2.3</text:span><text:span text:style-name="T1104">. Eilutėje<text:s/></text:span><text:span text:style-name="T1105">„</text:span><text:span text:style-name="T1106">Muitinės deklaracijos, pagal kurią prekės įtrauktos į apskaitą, Nr., data“<text:s/></text:span>nurodomas muitinės deklaracijos, įformintos padedant prekes į muitinės sandėlį, numeris (18 ženklų) ir jos įforminimo<text:s/>data (jeigu prekės padedamos į muitinės sandėlį neįforminus muitinės deklaracijos, nepildoma).</text:p>
      <text:p text:style-name="P1107"><text:span text:style-name="T1108">2.4</text:span><text:span text:style-name="T1109">. L</text:span>angeliuose<text:s/><text:span text:style-name="T1110">„procedūra“</text:span><text:s/>nurodomi procedūros ir jos požymio kodai, įrašyti šios instrukcijos 2.3 papunktyje minėtos muitinės deklaracijos 37 laukelyje (bendrojo administracinio dokumento 37 langelyje) „Procedūra“ (jeigu prekės padedamos į muitinės sandėlį neįforminus muitinės deklaracijos, nepildoma).</text:p>
      <text:p text:style-name="P1111">2.5. Eilutėje<text:s/><text:span text:style-name="T1112">„arba kito dokumento, pagal kurį prekės įtrauktos į apskaitą, pavadinimas, Nr., data“</text:span><text:s/>nurodomas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nepildoma).</text:p>
      <text:p text:style-name="P1113"><text:span text:style-name="T1114">2.6</text:span><text:span text:style-name="T1115">. Eilutėje<text:s/></text:span><text:span text:style-name="T1116">„Prekių aprašymas“</text:span><text:span text:style-name="T1117"><text:s/>nurodomas prekių aprašymas, įrašytas ši</text:span><text:span text:style-name="T1118">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1119">Jeigu prekės padedamos į muitinės sandėlį neįforminus muitinės deklaracijos, prekių aprašymas turi atitikti bendrojo administracinio dokumento 31 langelio „Krovinio vietos ir prekės aprašymas“ pildymo reikalavimus.</text:p>
      <text:p text:style-name="P1120"><text:span text:style-name="T1121">2.7</text:span><text:span text:style-name="T1122">. Eilutėje<text:s/></text:span><text:span text:style-name="T1123">„KN kodas“</text:span><text:span text:style-name="T1124"><text:s/>nurodomas p</text:span><text:span text:style-name="T1125">rekių kodas pagal Kombinuotąją nomenklatūrą<text:s/></text:span>(8 ženklai), įrašytas šios instrukcijos 2.3 papunktyje minėtos muitinės deklaracijos 33 laukelyje (bendrojo administracinio dokumento 33 langelyje) „Prekių kodas“<text:span text:style-name="T1126">.</text:span></text:p>
      <text:p text:style-name="P1127">Jeigu prekės padedamos į muitinės sandėlį neįforminus muitinės deklaracijos, nurodomas <text:s text:c="3"/>4 ženklų prekių kodas pagal Kombinuotąją nomenklatūrą.</text:p>
      <text:p text:style-name="P1128"><text:span text:style-name="T1129">2.8</text:span><text:span text:style-name="T1130">. Eilutėje<text:s/></text:span><text:span text:style-name="T1131">„mat. vnt.“<text:s/></text:span>(matavimo vienetas)<text:span text:style-name="T1132"><text:s/></text:span>nurodom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 Jeigu prekės padedamos į muitinės sandėlį neįforminus muitinės deklaracijos, nurodomas matavimo vienetas, nurodytas kitame dokumente, su kuriuo prekės padedamos į muitinės sandėlį neįforminus muitinio sandėliavimo procedūros.</text:p>
      <text:p text:style-name="P1133">2.9. Eilutėje<text:s/><text:span text:style-name="T1134">„kiekis</text:span><text:span text:style-name="T1135">“</text:span><text:s/>nurodomas tikslus nesuapvalintas prekių kiekis, išreikštas matavimo vienetais, nurodytais prekių apskaitos lapo eilutėje „mat. vnt.“ (matavimo vienetas),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1136">Jeigu prekės padedamos į muitinės sandėlį neįforminus muitinės deklaracijos, įrašomas prekių kiekis, nurodytas kitame dokumente, su kuriuo prekės padedamos į muitinės sandėlį neįforminus muitinio sandėliavimo procedūros.</text:p>
      <text:p text:style-name="P1137">2.10. Eilutėje<text:s/><text:span text:style-name="T1138">„papildomas mat. vnt.“</text:span><text:s/><text:span text:style-name="T1139">(papildomas matavimo vienetas)</text:span><text:span text:style-name="T1140"><text:s/></text:span>nurodomas 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nepildoma).</text:p>
      <text:p text:style-name="P1141">2.11. Eilutėje<text:s/><text:span text:style-name="T1142">„kiekis“<text:s/></text:span>nurodomas tikslus nesuapvalintas prekių kiekis, išreikštas papildomais matavimo vienetais, nurodytais prekių apskaitos lapo eilutėje „papildomas mat. vnt.“ (papildomas matavimo vienetas), įrašytas sąskaitoje, pakavimo lape ar kitame buhalterinės apskaitos dokumente (jeigu prekės padedamos į muitinės sandėlį neįforminus muitinės deklaracijos, nepildoma).</text:p>
      <text:p text:style-name="P1143">2.12. Langeliuose<text:s/><text:span text:style-name="T1144">„Prekių rūšies eil. Nr.“</text:span><text:s/>nurodomas prekių rūšies eilės numeris, įrašytas šios instrukcijos 2.3 papunktyje minėtos muitinės deklaracijos 32 laukelyje (bendrojo administracinio dokumento 32 langelyje) „Prekės Nr.“ (jeigu prekės padedamos į muitinės sandėlį neįforminus muitinės deklaracijos, nepildoma).</text:p>
      <text:p text:style-name="P1145"><text:span text:style-name="T1146">2.13</text:span><text:span text:style-name="T1147">. Eilutėje<text:s/></text:span><text:span text:style-name="T1148">„Muitinės sandėlio žyma“<text:s/></text:span>pasirašo<text:span text:style-name="T1149"><text:s/></text:span>muitinės sandėlio, į kurį padėtos<text:span text:style-name="T1150"><text:s/></text:span>prekės, savininko atstovas, dedamas jo antspaudas.</text:p>
      <text:p text:style-name="P1151"><text:span text:style-name="T1152">2.1</text:span><text:span text:style-name="T1153">4</text:span><text:span text:style-name="T1154">. Eilutėje<text:s/></text:span><text:span text:style-name="T1155">„data“<text:s/></text:span>nurodoma prekių apskaitos lapo užpildymo data.</text:p>
      <text:p text:style-name="P1156"><text:span text:style-name="T1157">3</text:span><text:span text:style-name="T1158">. Lentelės<text:s/></text:span>„Prekių išdavimas iš muitinės sandėlio“<text:span text:style-name="T1159"><text:s/>skiltys pildomos taip:</text:span></text:p>
      <text:p text:style-name="P1160"><text:span text:style-name="T1161">3.1</text:span><text:span text:style-name="T1162">. 1 skiltyje<text:s/></text:span><text:span text:style-name="T1163">„Eil. Nr.“</text:span><text:span text:style-name="T1164"><text:s/>nurodomas įrašo, padaryto prekių apskaitos lape išduodant prekes iš muitinės sandėlio, atlikus įprastines prekių tvarkymo operacijas, laikinai išgabenant prekes iš muitinės sandėlio, gabenant prekes neatliekant muitinės formalumų, paėmus prekių pavyzdį (m</text:span><text:span text:style-name="T1165">ėginį) ar sumažėjus prekių kiekiui dėl natūralių prekių savybių, eilės numeris. Numeruoti pradedama nuo 1. Jeigu prekių apskaitos lapo rinkinį sudaro ne vienas puslapis, numeracija juose tęsiama.</text:span></text:p>
      <text:p text:style-name="P1166"><text:span text:style-name="T1167">3.2</text:span><text:span text:style-name="T1168">. 2 skiltyje<text:s/></text:span><text:span text:style-name="T1169">„Data“</text:span><text:span text:style-name="T1170"><text:s/>nurodoma prekių išdavimo iš muiti</text:span><text:span text:style-name="T1171">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1172">pavyzd</text:span><text:span text:style-name="T1173">žio (mėginio) paėmimo ar prekių kiekio sumažėjimo dėl natūralių prekių savybių įregistravimo data.</text:span></text:p>
      <text:p text:style-name="P1174"><text:span text:style-name="T1175">3.3</text:span><text:span text:style-name="T1176">. 3</text:span><text:s/>skiltyje<text:s/><text:span text:style-name="T1177">„Muitinės deklaracijos</text:span><text:s/><text:span text:style-name="T1178">numeris (kito dokumento kodas ir numeris)“</text:span><text:s/>nurodomas muitinės deklaracijos, pateiktos automatinio duomenų apdorojimo techninėmis priemonėmis, numeris arba bendrojo administracinio dokumento, įforminto baigiant muitinio sandėliavimo procedūrą, numeris (18 ženklų).</text:p>
      <text:p text:style-name="P1179">Jeigu muitinės sandėlyje laikomos prekės išduodamos neįforminus muitinės deklaracijos, šioje skiltyje nurodomas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1180"><text:span text:style-name="T1181">3.4</text:span><text:span text:style-name="T1182">.<text:s/></text:span>4 skiltyje<text:span text:style-name="T1183"><text:s/>„Išduota prekių pagal KN mat. vnt.“</text:span><text:s/>nurodomas išduodamų iš muitinės sandėlio, laikinai iš jo išgabenamų, išgabenamų iš muitinės sandėlio neatliekant muitinės formalumų, paimtą pavyzdį (mėginį) sudarančių ar dėl natūralių prekių savybių prarastas prekių kiekis, išreikštas šios instrukcijos 2.8 papunktyje nurodytu matavimo vienetu.</text:p>
      <text:p text:style-name="P1184">Jeigu prekės į muitinės sandėlį buvo padėtos neįforminus muitinės deklaracijos, nurodomas išduodamų prekių<text:s/>kiekis, išreikštas matavimo vienetais, nurodytais įtraukiant prekes į apskaitą.</text:p>
      <text:p text:style-name="P1185">3.5. 5 skiltyje<text:s/><text:span text:style-name="T1186">„Išduota prekių pagal papildomą mat. vnt.“<text:s/></text:span>nurodomas išduodamų iš muitinės sandėlio, laikinai iš jo išgabenamų, išgabenamų iš muitinės sandėlio neatliekant<text:s/>muitinės formalumų, paimtą pavyzdį (mėginį) sudarančių ar dėl natūralių prekių savybių prarastas prekių kiekis, išreikštas papildomu šios instrukcijos 2.10 papunktyje nurodytu matavimo vienetu (jeigu prekės į muitinės sandėlį buvo padėtos neįforminus muitinės deklaracijos, nepildoma).</text:p>
      <text:p text:style-name="P1187"><text:span text:style-name="T1188">3.6</text:span><text:span text:style-name="T1189">. 6 skiltyje<text:s/></text:span><text:span text:style-name="T1190">„Prekių likutis pagal KN mat. vnt.“<text:s/></text:span>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 papunktyje nurodytu matavimo vienetu.</text:p>
      <text:p text:style-name="P1191">Jeigu prekės į muitinės sandėlį buvo padėtos neįforminus muitinės deklaracijos, nurodomas muitinės sandėlyje liekantis prekių kiekis, išreikštas matavimo vienetais, nurodytais įtraukiant prekes į apskaitą.</text:p>
      <text:p text:style-name="P1192">Jeigu sandėlyje prekių nelieka, skiltyje įrašomas nulis.</text:p>
      <text:p text:style-name="P1193"><text:span text:style-name="T1194">3.7</text:span><text:span text:style-name="T1195">. 7 skiltyje<text:s/></text:span><text:span text:style-name="T1196">„Prekių likutis pagal papildomą mat. vnt.“</text:span><text:s/>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text:s/>muitinės sandėlio ar atgabenus į muitinės sandėlį neatliekant muitinės formalumų), išreikštas papildomu šios instrukcijos 2.10 papunktyje nurodytu matavimo vienetu (jeigu prekės į muitinės sandėlį buvo padėtos neįforminus muitinės deklaracijos, nepildoma). Jeigu sandėlyje prekių nelieka, skiltyje įrašomas nulis.</text:p>
      <text:p text:style-name="P1197"><text:span text:style-name="T1198">3.8</text:span><text:span text:style-name="T1199">. 8<text:s/></text:span>skiltyje<text:span text:style-name="T1200"><text:s/>„Įprastinės prekių tvarkymo operacijos, laikinasis prekių išgabenimas, prekių gabenimas, pavyzdžių (mėginių) paėmimas, prekių kiekio pasikeitimas, prekių saugojimas bendrai“</text:span><text:s/>nurodoma ši informacija:</text:p>
      <text:p text:style-name="P1201"><text:span text:style-name="T1202">3.8.1</text:span><text:span text:style-name="T1203">. įrašoma, kokios įprastinės prekių tvarkymo operacijos buvo atliktos, nurodant operacijų pobūdį ir eilės numerį iš Sąjungos muitinės kodekso deleguotojo akto 71–03 priede pateikto Leidžiamų įprastinių prekių tvarkymo operacijų</text:span><text:span text:style-name="T1204"><text:s/>sąrašo (jeigu atlikus įprastines prekių tvarkymo operacijas pasikeitė prekių KN kodas, šalia nurodomas naujasis jų KN kodas) (tik apskaitant prekes, kurioms taikoma muitinio sandėliavimo procedūra); arba</text:span></text:p>
      <text:p text:style-name="P1205">3.8.2. pažymimas laikinas prekių išgabenimas iš<text:s/>muitinės sandėlio (grąžinimas atgal į muitinės sandėlį), nurodant leidimo laikinai išgabenti prekes iš muitinės sandėlio numerį ir išdavimo datą (šie duomenys nenurodomi, jeigu leidime turėti muitinės sandėlį yra nurodytas leidimas laikinai išgabenti prekes ir išgabenimo tikslas), vietos, į kurią išgabenamos prekės, adresą ir numatomas atlikti įprastines prekių tvarkymo operacijas bei jų eilės numerį iš Sąjungos muitinės kodekso d<text:span text:style-name="T1206">eleguotojo akto 71–03</text:span><text:s/>priede pateikto Leidžiamų įprastinių prekių tvarkymo operacijų sąrašo<text:s/><text:span text:style-name="T1207">(tik apskaitant prekes, kurioms taikoma muitinio sandėliavimo procedūra)</text:span>; arba</text:p>
      <text:p text:style-name="P1208"><text:span text:style-name="T1209">3.8.3</text:span><text:span text:style-name="T1210">. pažymimas prekių išgabenimas iš muitinės sandėlio (atgabenimas į muitinės sandėlį) neatliekant<text:s/></text:span><text:span text:style-name="T1211">muitinės formalumų, nurodant<text:s/></text:span>vietos, į kurią išgabenamos arba iš kurios atgabenamos prekės, adresą, transporto priemonės registracijos numerį; arba</text:p>
      <text:p text:style-name="P1212"><text:span text:style-name="T1213">3.8.4</text:span><text:span text:style-name="T1214">.<text:s/></text:span>įrašomas mėginio paėmimo protokolo numeris; arba</text:p>
      <text:p text:style-name="P1215">3.8.5. pažymimas prekių kiekio pasikeitimas<text:s/>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1216">3.8.6. pažymima, kad prekės saugomos bendrai, jeigu taip yra, nurodant prekių, su kuriomis jos saugomos bendrai, apskaitos lapo numerį<text:s/><text:span text:style-name="T1217">(tik apskaitant prekes, kurioms taikoma muitinio sandėliavimo procedūra)</text:span>.</text:p>
      <text:p text:style-name="P1218">3.9. 9 skiltyje<text:s/><text:span text:style-name="T1219">„Muitinės sandėlio žymos“<text:s/></text:span>pasirašo muitinės sandėlio savininko atstovas.</text:p>
      <text:p text:style-name="P1220"><text:span text:style-name="T1221">4</text:span><text:span text:style-name="T1222">. Prekių<text:s/></text:span>apskaitos lapo apatinės dalies eilutės (langeliai) pildomos taip:</text:p>
      <text:p text:style-name="P1223"><text:span text:style-name="T1224">4.1</text:span><text:span text:style-name="T1225">. Eilutėje<text:s/></text:span><text:span text:style-name="T1226">„Visos prekės iš muitinės sandėlio išduotos“<text:s/></text:span>esantis langelis<text:span text:style-name="T1227"><text:s/></text:span>žymimas ženkleliu „x“, jeigu lentelės „Prekių išdavimas iš muitinės sandėlio“ 6 ir (arba) 7 skiltyse įrašytas nulis.</text:p>
      <text:p text:style-name="P1228">4.2. Eilutėje<text:s/><text:span text:style-name="T1229">„Įforminta nauja muitinės deklaracija“<text:s/></text:span>esantis langelis žymimas ženkleliu „x“, jeigu prekės toliau laikomos muitinės sandėlyje įforminus naują muitinės deklaraciją, kai atlikus įprastines prekių tvarkymo operacijas jos iš naujo sukomplektuojamos ar kitaip pakeičiamos.</text:p>
      <text:p text:style-name="P1230">4.3. Eilutėje<text:s/><text:span text:style-name="T1231">„Data“</text:span><text:s/>nurodoma data, kada visos prekės buvo išduotos iš muitinės sandėlio.</text:p>
      <text:p text:style-name="P1232">4.4. Eilutėje<text:s/><text:span text:style-name="T1233">„muitinės sandėlio žyma“</text:span><text:s/>muitinės sandėlio savininko atstovas savo parašu ir antspaudu<text:span text:style-name="T1234"><text:s/></text:span>tvirtina, kad visos prekės iš muitinės sandėlio išduotos.</text:p>
      <text:p text:style-name="P1235"><text:span text:style-name="T1236">5</text:span><text:span text:style-name="T1237">.<text:s/></text:span>Jeigu duomenys apie prekių išdavimą iš muitinės sandėlio netelpa viename lape, jie turi būti nuosekliai nurodomi kituose to paties prekių apskaitos lapo rinkinio puslapiuose, kurių eilės numeris įrašomas prekių apskaitos lapo numerio 11 ir 12 ženkluose. Antro ir paskesnių prekių apskaitos lapo rinkinio puslapių viršutinės dalies eilučių (langelių) pildyti nereikia.</text:p>
      <text:p text:style-name="P1238">6. Tais atvejais, kai atlikus įprastines prekių tvarkymo operacijas pasikeitė<text:s/>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1239">7. Muitinės sandėlyje laikomų<text:s/><text:span text:style-name="T1240">prekių<text:s/></text:span>sunaikinimas prekių apskaitos lape įregistruojamas taip pat, kaip prekių išdavimas iš muitinės sandėlio.</text:p>
      <text:p text:style-name="P1241"><text:span text:style-name="T1242">_____________</text:span></text:p>
      <text:p text:style-name="P1243">Priedo pakeitimai:</text:p>
      <text:p text:style-name="P1244"><text:span text:style-name="T1245">Nr.<text:s/></text:span><text:a xlink:href="https://www.e-tar.lt/portal/legalAct.html?documentId=TAR.4B26531B5121" office:target-frame-name="_top" xlink:show="replace"><text:span text:style-name="T1246">1B-567</text:span></text:a><text:span text:style-name="T1247">, 2012-07-17, Žin., 2012, Nr. 87-4559 (2012-07-21), i. k. 1123030ISAK001B-567</text:span></text:p>
      <text:p text:style-name="P1248"><text:span text:style-name="T1249">Nr.<text:s/></text:span><text:a xlink:href="https://www.e-tar.lt/portal/legalAct.html?documentId=0e7780b0a1c911e69ad4c8713b612d0f" office:target-frame-name="_top" xlink:show="replace"><text:span text:style-name="T1250">1B-860</text:span></text:a><text:span text:style-name="T1251">, 2016-10-20, paskelbta TAR 2016-11-04, i. k. 2016-26261</text:span></text:p>
      <text:p text:style-name="Normal"/>
      <text:p text:style-name="P1252">Muitinės prižiūrimose prekių</text:p>
      <text:p text:style-name="P1259">saugojimo vietose laikomų prekių</text:p>
      <text:p text:style-name="P1260">apskaitos, tvarkymo ir apyvartos</text:p>
      <text:p text:style-name="P1261">ataskaitos pildymo taisyklių</text:p>
      <text:p text:style-name="P1262"><text:span text:style-name="T1263">6</text:span><text:span text:style-name="T1264"><text:s/>priedas</text:span></text:p>
      <text:p text:style-name="P1265">(Muitinės<text:s/>departamento prie Lietuvos</text:p>
      <text:p text:style-name="P1266">Respublikos finansų ministerijos</text:p>
      <text:p text:style-name="P1267">generalinio direktoriaus</text:p>
      <text:p text:style-name="P1268">2016 m. spalio 20 d.</text:p>
      <text:p text:style-name="P1269">įsakymo Nr. 1B-860 redakcija)</text:p>
      <text:p text:style-name="P1270"/>
      <text:p text:style-name="P1271"><text:span text:style-name="T1272">LAIKINOJO SAUGOJIMO SANDĖLIUOSE LAIKOMŲ PREKIŲ APSKAITOS LAPO PILDYMO INSTRUKCIJA</text:span></text:p>
      <text:p text:style-name="P1273"/>
      <text:p text:style-name="P1274"><text:span text:style-name="T1275">I</text:span><text:span text:style-name="T1276"><text:s/>SKYRIUS</text:span></text:p>
      <text:p text:style-name="P1277"><text:span text:style-name="T1278">BENDROSIOS NUOSTATOS</text:span></text:p>
      <text:p text:style-name="P1279"/>
      <text:p text:style-name="P1280"><text:span text:style-name="T1281">1</text:span><text:span text:style-name="T1282">. Kiekvienam prekių apskaitos lapui suteikiamas numeris, kurį sudaro 20 ženklų:</text:span></text:p>
      <text:p text:style-name="P1283"><text:span text:style-name="T1284">1.1</text:span><text:span text:style-name="T1285">. 1-asis ženklas – einamųjų metų paskutinis skaitmuo;</text:span></text:p>
      <text:p text:style-name="P1286"><text:span text:style-name="T1287">1.2</text:span><text:span text:style-name="T1288">. 2–7-asis ženklai – laikinojo saugojimo deklaracijos, įformintos padedant prekes į laikinojo saugojimo<text:s/></text:span><text:span text:style-name="T1289">sandėlį, registravimo numerio (toliau – MRN) 5–10-asis ženklai arba kito dokumento, naudojamo kaip laikinojo saugojimo deklaracija, pagal kurį prekės įtrauktos į apskaitą, numerio paskutinieji šeši ženklai. Jeigu pastarojo dokumento numerį sudaro mažiau ka</text:span><text:span text:style-name="T1290">ip šeši ženklai, suteikiant numerį prekių apskaitos lapui vietoj trūkstamų skaičių šioje pozicijoje iš kairės įrašomi nuliai (pvz., „000009“, „000099“);</text:span></text:p>
      <text:p text:style-name="P1291"><text:span text:style-name="T1292">1.3</text:span><text:span text:style-name="T1293">. 8–12-asis ženklai – MRN 13–17-asis ženklai ar kitame dokumente, naudojamame kaip laikinojo sau</text:span><text:span text:style-name="T1294">gojimo deklaracija, nurodytas prekių rūšies eilės numeris. Jeigu pastarajame dokumente, pagal kurį prekės įtrauktos į apskaitą, nurodytos tik vienos rūšies prekės arba jeigu prekių rūšies eilės numerį sudaro mažiau kaip penki ženklai, suteikiant numerį pre</text:span><text:span text:style-name="T1295">kių apskaitos lapui vietoj trūkstamų skaičių šioje pozicijoje iš kairės įrašomas nuliai (pvz., „00001“);</text:span></text:p>
      <text:p text:style-name="P1296"><text:span text:style-name="T1297">1.4</text:span><text:span text:style-name="T1298">. 13–17-asis ženklai – duomenų grupės elementą „Prekių aprašymas“ atitinkančių prekių rūšies numeris bendrame prekių rūšių skaičiuje, nurodytas<text:s/></text:span><text:span text:style-name="T1299">šios instrukcijos 2.2 papunktyje minėtoje laikinojo saugojimo deklaracijoje kaip pranešimo duomenų grupės „Prekių rūšies eilės numeris“ duomenų grupės elementas „Prekės numeris“. Jeigu prekių rūšies numerį sudaro mažiau kaip penki ženklai, suteikiant numer</text:span><text:span text:style-name="T1300">į prekių apskaitos registrui vietoj trūkstamų skaičių šioje pozicijoje iš kairės įrašomas nuliai (pvz., „00001“).</text:span></text:p>
      <text:p text:style-name="P1301"><text:span text:style-name="T1302">1.5</text:span><text:span text:style-name="T1303">. 18-asis ženklas – pasvirasis brūkšnys („/“);</text:span></text:p>
      <text:p text:style-name="P1304"><text:span text:style-name="T1305">1.6</text:span><text:span text:style-name="T1306">. 19-asis ir 20-asis ženklai – puslapio numeris prekių apskaitos lapo rinkinyje (</text:span><text:span text:style-name="T1307">pvz., „01“, „02“ ir t. t.).</text:span></text:p>
      <text:p text:style-name="P1308"/>
      <text:p text:style-name="P1309"><text:span text:style-name="T1310">II</text:span><text:span text:style-name="T1311"><text:s/>SKYRIUS</text:span></text:p>
      <text:p text:style-name="P1312"><text:span text:style-name="T1313">PREKIŲ APSKAITOS LAPE NURODOMI DUOMENYS</text:span></text:p>
      <text:p text:style-name="P1314"/>
      <text:p text:style-name="P1315"><text:span text:style-name="T1316">2</text:span><text:span text:style-name="T1317">. Prekių apskaitos lapo viršutinės dalies eilutės (langeliai) pildomos taip:</text:span></text:p>
      <text:p text:style-name="P1318">2.1.<text:s/><text:span text:style-name="T1319">eilutėje<text:s/></text:span><text:span text:style-name="T1320">„Laikinojo saugojimo sandėlis“</text:span><text:span text:style-name="T1321"><text:s/>nurodomas laikinojo saugojimo sandėlio savininko pavadinimas ir kodas iš Muitinės ir kitų valstybės institucijų prižiūrimų sandėlių sąrašo;</text:span></text:p>
      <text:p text:style-name="P1322">2.2.<text:span text:style-name="T1323"><text:s/>eilutėje<text:s/></text:span><text:span text:style-name="T1324">„Laikinojo saugojimo deklaracijos, pagal kurią prekės įtrauktos į apskaitą, ar kito dokumento, na</text:span><text:span text:style-name="T1325">udojamo kaip laikinojo saugojimo deklaracija, Nr., data“</text:span><text:span text:style-name="T1326"><text:s/>nurodomas prekių laikinajam saugojimui įformintos laikinojo saugojimo deklaracijos MRN (18 ženklų) ir jos įforminimo data ar kito dokumento, naudojamo kaip laikinojo saugojimo deklaracija, numeris ir</text:span><text:span text:style-name="T1327"><text:s/>jo surašymo data;</text:span></text:p>
      <text:p text:style-name="P1328"><text:span text:style-name="T1329">2.3</text:span><text:span text:style-name="T1330">. eilutėje<text:s/></text:span><text:span text:style-name="T1331">„Prekių aprašymas“</text:span><text:span text:style-name="T1332"><text:s/>nurodomas duomenų grupės elementas „Prekių aprašymas“, įrašytas šios instrukcijos 2.2 papunktyje minėtos laikinojo saugojimo deklaracijos pranešimo duomenų grupėje „Prekių rūšies eilės numeris“ arba a</text:span><text:span text:style-name="T1333">titinkamoje kito dokumento, naudojamo kaip laikinojo saugojimo deklaracija, vietoje;</text:span></text:p>
      <text:p text:style-name="P1334"><text:span text:style-name="T1335">2.4</text:span><text:span text:style-name="T1336">. eilutėje<text:s/></text:span><text:span text:style-name="T1337">„KN kodas“</text:span><text:span text:style-name="T1338"><text:s/>nurodomas prekės kodas pagal Kombinuotąją nomenklatūrą (ne mažiau kaip 4 ženklai), įrašytas šios instrukcijos 2.2 papunktyje minėtoje laikinoj</text:span><text:span text:style-name="T1339">o saugojimo deklaracijoje kaip duomenų grupės elementas „Prekių kodas“ arba atitinkamoje kito dokumento, naudojamo kaip laikinojo saugojimo deklaracija, vietoje;</text:span></text:p>
      <text:p text:style-name="P1340">2.5. eilutėje<text:s/><text:span text:style-name="T1341">„prekių vietų skaičius“</text:span><text:span text:style-name="T1342"><text:s/>įrašomas duomenų grupės elementą „Prekių aprašymas“<text:s/></text:span><text:span text:style-name="T1343">atitinkančių stambiausių pakuočių skaičius, nurodytas šios instrukcijos 2.2 papunktyje minėtoje laikinojo saugojimo deklaracijoje kaip duomenų grupės elementas „Prekių stambiausių pakuočių skaičius“ arba atitinkamoje kito dokumento, naudojamo kaip laikinoj</text:span><text:span text:style-name="T1344">o saugojimo deklaracija, vietoje. Jeigu į apskaitą įtraukiamos prekės nesupakuotos, nurodomas šių prekių kiekis arba įrašoma „nesupakuotos prekės“;</text:span></text:p>
      <text:p text:style-name="P1345"><text:span text:style-name="T1346">2.6</text:span><text:span text:style-name="T1347">. eilutėje<text:s/></text:span><text:span text:style-name="T1348">„masė bruto (kg)“</text:span><text:span text:style-name="T1349"><text:s/>įrašoma duomenų grupės elementą „Prekių aprašymas“ atitinkančių prekių m</text:span><text:span text:style-name="T1350">asė bruto kilogramais, nurodyta šios instrukcijos 2.2 papunktyje minėtoje laikinojo saugojimo deklaracijoje kaip duomenų grupės elementas „Prekių svoris“ arba atitinkamoje kito dokumento, naudojamo kaip laikinojo saugojimo deklaracija, vietoje;</text:span></text:p>
      <text:p text:style-name="P1351"><text:span text:style-name="T1352">2.7</text:span><text:span text:style-name="T1353">. ei</text:span><text:span text:style-name="T1354">lutėje<text:s/></text:span><text:span text:style-name="T1355">„Neatitikimai“</text:span><text:span text:style-name="T1356"><text:s/>aprašomi išaiškėję neatitikimai tarp dokumente, pagal kurį prekės įtrauktos į laikinojo saugojimo sandėlio apskaitą, nurodyto ir faktinio prekių vietų skaičiaus, svorio, kiekio, kokybės charakteristikų ir pan.;</text:span></text:p>
      <text:p text:style-name="P1357">2.8. eilutėje<text:s/><text:span text:style-name="T1358">„Laikinojo saugojimo sandėlio žyma, data“</text:span><text:span text:style-name="T1359"><text:s/>pasirašo laikinojo saugojimo sandėlio, į kurį padėtos prekės, savininko atstovas, dedamas jo antspaudas ir nurodoma prekių apskaitos lapo užpildymo data.</text:span></text:p>
      <text:p text:style-name="P1360"><text:span text:style-name="T1361">3</text:span><text:span text:style-name="T1362">. Lentelės „Prekių išdavimas iš laikinojo saugojimo s</text:span><text:span text:style-name="T1363">andėlio“ skiltys pildomos taip:</text:span></text:p>
      <text:p text:style-name="P1364"><text:span text:style-name="T1365">3.1</text:span><text:span text:style-name="T1366">. 1 skiltyje<text:s/></text:span><text:span text:style-name="T1367">„Eil. Nr.“</text:span><text:span text:style-name="T1368"><text:s/>nurodomas įrašo, padaryto prekių apskaitos lape išduodant prekes iš laikinojo saugojimo sandėlio neįforminus muitinės deklaracijos, atlikus prekių tvarkymo operacijas, išgabenant prekes į kitą la</text:span><text:span text:style-name="T1369">ikinojo saugojimo sandėlį, paėmus prekių pavyzdį (mėginį) ar sumažėjus prekių kiekiui dėl natūralių prekių savybių, eilės numeris. Numeruoti pradedama nuo 1. Jeigu prekių apskaitos lapo rinkinį sudaro ne vienas puslapis, numeracija juose tęsiama;</text:span></text:p>
      <text:p text:style-name="P1370"><text:span text:style-name="T1371">3.2</text:span><text:span text:style-name="T1372">.<text:s/></text:span><text:span text:style-name="T1373">2 skiltyje<text:s/></text:span><text:span text:style-name="T1374">„Data“</text:span><text:span text:style-name="T1375"><text:s/>nurodoma prekių išdavimo iš laikinojo saugojimo sandėlio, prekių tvarkymo operacijų atlikimo, prekių išgabenimo į kitą laikinojo saugojimo sandėlį neįforminus muitinės deklaracijos, pavyzdžio (mėginio) paėmimo ar prekių kiekio sumažėjimo<text:s/></text:span><text:span text:style-name="T1376">dėl natūralių prekių savybių įregistravimo data;</text:span></text:p>
      <text:p text:style-name="P1377"><text:span text:style-name="T1378">3.3</text:span><text:span text:style-name="T1379">. 3</text:span><text:s/>skiltyje<text:s/><text:span text:style-name="T1380">„Muitinės deklaracijos numeris (kito dokumento kodas ir numeris)“</text:span><text:s/>nurodomas muitinės deklaracijos, pateiktos automatinio duomenų apdorojimo techninėmis priemonėmis, numeris arba bendrojo<text:s/>administracinio dokumento, įforminto baigiant prekių laikinąjį saugojimą laikinojo saugojimo sandėlyje, numeris (18 ženklų);</text:p>
      <text:p text:style-name="P1381">Jeigu laikinojo saugojimo sandėlyje laikomos prekės išduodamos ar išgabenamos į kitą laikinojo saugojimo sandėlį neįforminus muitinės deklaracijos, šioje skiltyje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text:s/>(ES) 2015/2446, 9 priedo D1 priedėlyje „Blankuose naudotini kodai“ nurodyto dokumentų santrumpų sąrašo ir numeris;</text:p>
      <text:p text:style-name="P1382"><text:span text:style-name="T1383">3.4</text:span><text:span text:style-name="T1384">. 4 skiltyje<text:s/></text:span><text:span text:style-name="T1385">„Išduota prekių: KN kodas“</text:span><text:span text:style-name="T1386"><text:s/>nurodomas išduotų iš laikinojo saugojimo sandėlio, išgabentų į kitą laikinojo saugojimo sandėl</text:span><text:span text:style-name="T1387">į, paimtą pavyzdį (mėginį) sudarančių ar dėl natūralių prekių savybių prarastų prekių kodas pagal Kombinuotąją nomenklatūrą (4 arba 8 ženklai);</text:span></text:p>
      <text:p text:style-name="P1388"><text:span text:style-name="T1389">3.5</text:span><text:span text:style-name="T1390">. 5 skiltyje<text:s/></text:span><text:span text:style-name="T1391">„Išduota prekių: vietų skaičius“</text:span><text:span text:style-name="T1392"><text:s/>nurodomas išduotų iš laikinojo saugojimo sandėlio, išgabent</text:span><text:span text:style-name="T1393">ų į kitą laikinojo saugojimo sandėlį, paimtą pavyzdį (mėginį) sudarančių ar dėl natūralių prekių savybių prarastų prekių stambiausių pakuočių skaičius. Jeigu išduotos prekės nesupakuotos, nurodomas šių prekių kiekis arba įrašoma „nesupakuotos prekės“;</text:span></text:p>
      <text:p text:style-name="P1394"><text:span text:style-name="T1395">3.</text:span><text:span text:style-name="T1396">6</text:span><text:span text:style-name="T1397">. 6 skiltyje<text:s/></text:span><text:span text:style-name="T1398">„Išduota prekių: kiekis bruto kg“</text:span><text:span text:style-name="T1399"><text:s/>nurodomas išduotų iš laikinojo saugojimo sandėlio, išgabentų į kitą laikinojo saugojimo sandėlį, paimtą pavyzdį (mėginį) sudarančių ar dėl natūralių prekių savybių prarastų prekių kiekis bruto kilogramais;</text:span></text:p>
      <text:p text:style-name="P1400"><text:span text:style-name="T1401">3.7</text:span><text:span text:style-name="T1402">. 7 skiltyje<text:s/></text:span><text:span text:style-name="T1403">„Prekių likutis: vietų skaičius“</text:span><text:span text:style-name="T1404"><text:s/>nurodomas prekių, kurios lieka laikinojo saugojimo sandėlyje neįforminus kito dokumento, pagal kurį jos saugomos ir apskaitomos, stambiausių pakuočių skaičius (įskaitant atvejus, kai jis pasikeičia dėl a</text:span><text:span text:style-name="T1405">tliktų prekių tvarkymo operacijų, prekių išgabenimo į kitą laikinojo saugojimo sandėlį, pavyzdžio (mėginio) paėmimo, natūralių prekių savybių). Jeigu laikinojo saugojimo sandėlyje liekančios prekės nesupakuotos, nurodomas šių prekių kiekis arba įrašoma „ne</text:span><text:span text:style-name="T1406">supakuotos prekės“. Jeigu laikinojo saugojimo sandėlyje prekių nelieka, skiltyje įrašomas nulis;</text:span></text:p>
      <text:p text:style-name="P1407"><text:span text:style-name="T1408">3.8</text:span><text:span text:style-name="T1409">. 8 skiltyje<text:s/></text:span><text:span text:style-name="T1410">„Prekių likutis: kiekis bruto kg“</text:span><text:span text:style-name="T1411"><text:s/>nurodomas prekių, kurios lieka laikinojo saugojimo sandėlyje neįforminus kito dokumento, pagal kurį jos s</text:span><text:span text:style-name="T1412">augomos ir apskaitomos, kiekis bruto kilogramais (įskaitant atvejus, kai jis pasikeičia dėl atliktų prekių tvarkymo operacijų, prekių išgabenimo į kitą laikinojo saugojimo sandėlį, pavyzdžio (mėginio) paėmimo, natūralių prekių savybių). Jeigu laikinojo sau</text:span><text:span text:style-name="T1413">gojimo sandėlyje prekių nelieka, skiltyje įrašomas nulis;</text:span></text:p>
      <text:p text:style-name="P1414">3.9. 9<text:s/><text:span text:style-name="T1415">skiltyje<text:s/></text:span><text:span text:style-name="T1416">„Prekių tvarkymo operacijos, prekių gabenimas, pavyzdžių (mėginių) paėmimas, prekių kiekio pasikeitimas“</text:span><text:span text:style-name="T1417">:</text:span></text:p>
      <text:p text:style-name="P1418"><text:span text:style-name="T1419">3.9.1</text:span><text:span text:style-name="T1420">. įrašoma, kokios laikinai saugomų prekių tvarkymo operacijos buv</text:span><text:span text:style-name="T1421">o atliktos, nurodant operacijų pobūdį; arba</text:span></text:p>
      <text:p text:style-name="P1422"><text:span text:style-name="T1423">3.9.2</text:span><text:span text:style-name="T1424">. nurodomas prekių išgabenimas į kitą laikinojo saugojimo sandėlį neįforminus muitinės deklaracijos, jo adresas; arba</text:span></text:p>
      <text:p text:style-name="P1425"><text:span text:style-name="T1426">3.9.3</text:span><text:span text:style-name="T1427">. įrašomas mėginio paėmimo protokolo numeris; arba</text:span></text:p>
      <text:p text:style-name="P1428"><text:span text:style-name="T1429">3.9.4</text:span><text:span text:style-name="T1430">. pažymimas<text:s/></text:span><text:span text:style-name="T1431">prekių kiekio pasikeitimas dėl natūralių prekių savybių (pavyzdžiui, „nubyrėjo perkrovimo metu“ ir pan.) arba dėl atliktų prekių tvarkymo operacijų ir nurodomas prekių kiekio pasikeitimą pagrindžiančio dokumento (prekių tikrinimo akto, ekspertizės akto, te</text:span><text:span text:style-name="T1432">isės akto, kuriame nurodytos prekių kiekio praradimo dėl perkrovimo, temperatūros režimo pasikeitimo, nubyrėjimo ar panašiai, normos) pavadinimas ir jo surašymo data;</text:span></text:p>
      <text:p text:style-name="P1433"><text:span text:style-name="T1434">3.10</text:span><text:span text:style-name="T1435">. 10 skiltyje<text:s/></text:span><text:span text:style-name="T1436">„Laikinojo saugojimo sandėlio žymos“</text:span><text:span text:style-name="T1437"><text:s/>pasirašo laikinojo saugojimo</text:span><text:span text:style-name="T1438"><text:s/>sandėlio savininko atstovas.</text:span></text:p>
      <text:p text:style-name="P1439">4. P<text:span text:style-name="T1440">rekių apskaitos lapo apatinės dalies eilutė<text:s/></text:span><text:span text:style-name="T1441">„Visos prekės iš<text:s/></text:span><text:span text:style-name="T1442">laikinojo saugojimo sandėlio</text:span><text:span text:style-name="T1443"><text:s/></text:span><text:span text:style-name="T1444">išduotos:“</text:span><text:span text:style-name="T1445"><text:s/>pildoma tada, kai lentelės „Prekių išdavimas iš laikinojo saugojimo sandėlio“ <text:s/>7 ir (arba) 8 skiltyse įrašyti nuliai:</text:span></text:p>
      <text:p text:style-name="P1446"><text:span text:style-name="T1447">4.1</text:span><text:span text:style-name="T1448">. eilutėje<text:s/></text:span><text:span text:style-name="T1449">„data“</text:span><text:span text:style-name="T1450"><text:s/>nurodoma data, kada visos prekės buvo išduotos iš laikinojo saugojimo sandėlio;</text:span></text:p>
      <text:p text:style-name="P1451"><text:span text:style-name="T1452">4.2</text:span><text:span text:style-name="T1453">. eilutėje „</text:span><text:span text:style-name="T1454">laikinojo saugo</text:span><text:span text:style-name="T1455">jimo sandėlio</text:span><text:span text:style-name="T1456"><text:s/></text:span><text:span text:style-name="T1457">žyma</text:span><text:span text:style-name="T1458">“ laikinojo saugojimo sandėlio savininko atstovas savo parašu ir antspaudu patvirtina, kad visos prekės iš laikinojo saugojimo sandėlio išduotos.</text:span></text:p>
      <text:p text:style-name="P1459"/>
      <text:p text:style-name="P1460"><text:span text:style-name="T1461">III</text:span><text:span text:style-name="T1462"><text:s/>SKYRIUS</text:span></text:p>
      <text:p text:style-name="P1463"><text:span text:style-name="T1464">BAIGIAMOSIOS NUOSTATOS</text:span></text:p>
      <text:p text:style-name="P1465"/>
      <text:p text:style-name="P1466"><text:span text:style-name="T1467">5</text:span><text:span text:style-name="T1468">.<text:s/></text:span>Jeigu duomenys apie prekių išdavimą iš<text:s/><text:span text:style-name="T1469">l</text:span><text:span text:style-name="T1470">aikinojo saugojimo sandėlio<text:s/></text:span>netelpa viename lape, jie turi būti nuosekliai nurodomi kituose to paties prekių apskaitos lapo rinkinio puslapiuose, kurių eilės numeris įrašomas prekių apskaitos lapo numerio 19 ir 20 ženkluose. Antro ir paskesnių prekių apskaitos lapo rinkinio puslapių viršutinės dalies eilučių (langelių) pildyti nereikia.</text:p>
      <text:p text:style-name="P1471">6.<text:s/><text:span text:style-name="T1472">Laikinojo saugojimo sandėlyje laikinai saugomų prekių<text:s/></text:span>sunaikinimas prekių apskaitos lape įregistruojamas taip pat, kaip prekių išdavimas<text:s/><text:span text:style-name="T1473">laikinojo saugojimo sandėlio</text:span>.</text:p>
      <text:p text:style-name="P1474"><text:span text:style-name="T1475">__________________</text:span></text:p>
      <text:p text:style-name="P1476">Priedo pakeitimai:</text:p>
      <text:p text:style-name="P1477"><text:span text:style-name="T1478">Nr.<text:s/></text:span><text:a xlink:href="https://www.e-tar.lt/portal/legalAct.html?documentId=0e7780b0a1c911e69ad4c8713b612d0f" office:target-frame-name="_top" xlink:show="replace"><text:span text:style-name="T1479">1B-860</text:span></text:a><text:span text:style-name="T1480">, 2016-10-20, paskelbta TAR 2016-11-04, i. k. 2016-26261</text:span></text:p>
      <text:p text:style-name="Normal"/>
      <text:p text:style-name="P1481">Muitinės<text:s/>prižiūrimose prekių saugojimo</text:p>
      <text:p text:style-name="P1488">vietose laikomų prekių apskaitos, tvarkymo<text:s/></text:p>
      <text:p text:style-name="P1489">ir apyvartos ataskaitos pildymo taisyklių</text:p>
      <text:p text:style-name="P1490"><text:span text:style-name="T1491">7</text:span><text:span text:style-name="T1492"><text:s/>priedas</text:span></text:p>
      <text:p text:style-name="P1493">(Muitinės departamento prie Lietuvos</text:p>
      <text:p text:style-name="P1494">Respublikos finansų ministerijos</text:p>
      <text:p text:style-name="P1495">generalinio direktoriaus</text:p>
      <text:p text:style-name="P1496">2016 m. spalio 20 d.</text:p>
      <text:p text:style-name="P1497">įsakymo Nr.<text:s/>1B-860 redakcija)</text:p>
      <text:p text:style-name="P1498"/>
      <text:p text:style-name="P1499"/>
      <text:p text:style-name="P1500"><text:span text:style-name="T1501">LAIKINOJO SAUGOJIMO SANDĖLIO PREKIŲ APYVARTOS ATASKAITA</text:span></text:p>
      <text:p text:style-name="P1502"/>
      <text:p text:style-name="P1503"/>
      <text:p text:style-name="P1504"><text:span text:style-name="T1505">Ataskaitinis laikotarpis nuo<text:s/></text:span><text:span text:style-name="T1506"><draw:frame draw:z-index="0" draw:id="id8" draw:style-name="a9" draw:name="Object 10" text:anchor-type="as-char" svg:x="0in" svg:y="0in" svg:width="0.90625in" svg:height="0.17708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507">-</text:span><text:span text:style-name="T1508"><draw:frame draw:z-index="0" draw:id="id9" draw:style-name="a10" draw:name="Object 11" text:anchor-type="as-char" svg:x="0in" svg:y="0in" svg:width="0.4375in" svg:height="0.17708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1509">-</text:span><text:span text:style-name="T1510"><draw:frame draw:z-index="0" draw:id="id10" draw:style-name="a11" draw:name="Object 12" text:anchor-type="as-char" svg:x="0in" svg:y="0in" svg:width="0.4375in" svg:height="0.17708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1511"><text:s/>iki<text:s/></text:span><text:span text:style-name="T1512"><draw:frame draw:z-index="0" draw:id="id11" draw:style-name="a12" draw:name="Object 13" text:anchor-type="as-char" svg:x="0in" svg:y="0in" svg:width="0.90625in" svg:height="0.17708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1513">-</text:span><text:span text:style-name="T1514"><draw:frame draw:z-index="0" draw:id="id12" draw:style-name="a13" draw:name="Object 14" text:anchor-type="as-char" svg:x="0in" svg:y="0in" svg:width="0.4375in" svg:height="0.17708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1515">-</text:span><text:span text:style-name="T1516"><draw:frame draw:z-index="0" draw:id="id13" draw:style-name="a14" draw:name="Object 15" text:anchor-type="as-char" svg:x="0in" svg:y="0in" svg:width="0.4375in" svg:height="0.17708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Normal"><text:span text:style-name="T1517">Laikinojo saugojimo sandėlis ........................................................................................................................., laikinojo saugojimo sandėlio kodas<text:s/></text:span><text:span text:style-name="T1518"><draw:frame draw:z-index="0" draw:id="id14" draw:style-name="a15" draw:name="Object 16" text:anchor-type="as-char" svg:x="0in" svg:y="0in" svg:width="1.32292in" svg:height="0.17708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span text:style-name="T1519">,</text:span></text:p>
      <text:p text:style-name="P1520">pavadinimas</text:p>
      <text:p text:style-name="Normal"><text:span text:style-name="T1521">leidi</text:span><text:span text:style-name="T1522">mo turėti laikinojo saugojimo sandėlį Nr.<text:s/></text:span><text:span text:style-name="T1523"><draw:frame draw:z-index="0" draw:id="id15" draw:style-name="a16" draw:name="Object 17" text:anchor-type="as-char" svg:x="0in" svg:y="0in" svg:width="1.97917in" svg:height="0.17708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1524">. Iš viso lapų<text:s/></text:span><text:span text:style-name="T1525"><draw:frame draw:z-index="0" draw:id="id16" draw:style-name="a17" draw:name="Object 18" text:anchor-type="as-char" svg:x="0in" svg:y="0in" svg:width="0.67708in" svg:height="0.17708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span text:style-name="T1526">, lapas<text:s/></text:span><text:span text:style-name="T1527"><draw:frame draw:z-index="0" draw:id="id17" draw:style-name="a18" draw:name="Object 19" text:anchor-type="as-char" svg:x="0in" svg:y="0in" svg:width="0.70833in" svg:height="0.17708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1528">.</text:span></text:p>
      <text:p text:style-name="P1529"/>
      <text:p text:style-name="Normal"><text:span text:style-name="T1530"><draw:frame draw:z-index="0" draw:id="id18" draw:style-name="a19" draw:name="Object 20" text:anchor-type="as-char" svg:x="0in" svg:y="0in" svg:width="10.16667in" svg:height="3.04167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p text:style-name="P1531">Laikinojo saugojimo sandėlio savininkas ar jo įgaliotas asmuo ................................................. <text:s text:c="7"/>.......................................................................................</text:p>
      <text:p text:style-name="P1532">(parašas)<text:tab/><text:tab/><text:tab/><text:tab/><text:tab/><text:s text:c="6"/>(vardas, pavardė)</text:p>
      <text:p text:style-name="P1533">Ataskaita parengta .....................</text:p>
      <text:p text:style-name="P1534"><text:span text:style-name="T1535">(data)</text:span></text:p>
      <text:p text:style-name="P1536"/>
      <text:p text:style-name="P1537">Priedo pakeitimai:</text:p>
      <text:p text:style-name="P1538"><text:span text:style-name="T1539">Nr.<text:s/></text:span><text:a xlink:href="https://www.e-tar.lt/portal/legalAct.html?documentId=0e7780b0a1c911e69ad4c8713b612d0f" office:target-frame-name="_top" xlink:show="replace"><text:span text:style-name="T1540">1B-860</text:span></text:a><text:span text:style-name="T1541">, 2016-10-20, paskelbta TAR 2016-11-04, i. k. 2016-26261</text:span></text:p>
      <text:p text:style-name="Normal"/>
      <text:p text:style-name="P1542"><text:span text:style-name="T1549">Muitinės prižiūrimose prekių<text:s/></text:span></text:p>
      <text:p text:style-name="P1550"><text:span text:style-name="T1551">saugojimo vietose laikomų prekių<text:s/></text:span></text:p>
      <text:p text:style-name="P1552"><text:span text:style-name="T1553">apskaitos, tvarkymo ir apyvartos<text:s/></text:span></text:p>
      <text:p text:style-name="P1554"><text:span text:style-name="T1555">ataskaitos pildymo taisyklių</text:span></text:p>
      <text:p text:style-name="P1556"><text:span text:style-name="T1557">8</text:span><text:span text:style-name="T1558"><text:s/>priedas</text:span></text:p>
      <text:p text:style-name="P1559">(Muitinės departamento prie Lietuvos</text:p>
      <text:p text:style-name="P1560">Respublikos finansų ministerijos</text:p>
      <text:p text:style-name="P1561">generalinio direktoriaus</text:p>
      <text:p text:style-name="P1562">2016 m. spalio 20 d.</text:p>
      <text:p text:style-name="P1563">įsakymo Nr. 1B-860 redakcija)</text:p>
      <text:p text:style-name="P1564"/>
      <text:p text:style-name="P1565"/>
      <text:p text:style-name="P1566"><text:span text:style-name="T1567">LAIKINOJO SAUGOJIMO SANDĖLIO PREK</text:span><text:span text:style-name="T1568">IŲ APYVARTOS ATASKAITOS PILDYMO INSTRUKCIJA</text:span></text:p>
      <text:p text:style-name="P1569"/>
      <text:p text:style-name="P1570"><text:span text:style-name="T1571">1</text:span><text:span text:style-name="T1572">.</text:span><text:span text:style-name="T1573"><text:tab/>Eilutėje<text:s/></text:span><text:span text:style-name="T1574">„Ataskaitinis laikotarpis nuo iki“</text:span><text:span text:style-name="T1575"><text:s/>nurodomas laikotarpis, kurio duomenys pateikiami ataskaitoje, pvz., nuo „2016 04 01“ iki „2016 06 30“.</text:span></text:p>
      <text:p text:style-name="P1576"><text:span text:style-name="T1577">2</text:span><text:span text:style-name="T1578">.</text:span><text:span text:style-name="T1579"><text:tab/>Eilutėje<text:s/></text:span><text:span text:style-name="T1580">„Laikinojo saugojimo sandėlis“</text:span><text:span text:style-name="T1581"><text:s/>nurodomas laikinojo saugojimo sandėlio savininko pavadinimas.</text:span></text:p>
      <text:p text:style-name="P1582"><text:span text:style-name="T1583">3</text:span><text:span text:style-name="T1584">.</text:span><text:span text:style-name="T1585"><text:tab/>Eilutėje<text:s/></text:span><text:span text:style-name="T1586">„laikinojo saugojimo sandėlio kodas“</text:span><text:span text:style-name="T1587"><text:s/>nurodomas laikinojo saugojimo sandėlį identifikuojantis kodas (6 ženklai), įrašytas leidime turėti laikinojo saugojimo sandėlį, pvz., „VV0001“.</text:span></text:p>
      <text:p text:style-name="P1588"><text:span text:style-name="T1589">4</text:span><text:span text:style-name="T1590">.</text:span><text:span text:style-name="T1591"><text:tab/>Eilutėje<text:s/></text:span><text:span text:style-name="T1592">„leidimo turėti laikinojo saugojimo sandėlį Nr.“</text:span><text:span text:style-name="T1593"><text:s/>nurodomas muitinės išduoto leidimo turėti laik</text:span><text:span text:style-name="T1594">inojo saugojimo sandėlį numeris (9 ženklai), pvz., „LT/V16001“.</text:span></text:p>
      <text:p text:style-name="P1595"><text:span text:style-name="T1596">5</text:span><text:span text:style-name="T1597">.</text:span><text:span text:style-name="T1598"><text:tab/>Eilutėje<text:s/></text:span><text:span text:style-name="T1599">„Iš viso lapų, lapas“</text:span><text:span text:style-name="T1600"><text:s/>nurodomas bendras ataskaitą sudarančių lapų skaičius, pvz., „123“, ir konkretaus lapo numeris, pvz. „012“.</text:span></text:p>
      <text:p text:style-name="P1601"><text:span text:style-name="T1602">6</text:span><text:span text:style-name="T1603">.</text:span><text:span text:style-name="T1604"><text:tab/>Lentelės 1 skiltyje<text:s/></text:span><text:span text:style-name="T1605">„Eil. Nr.“</text:span><text:span text:style-name="T1606"><text:s/>įrašomas<text:s/></text:span><text:span text:style-name="T1607">eilės numeris, atitinkantis kiekvieną laikinojo saugojimo deklaraciją arba kitą dokumentą, naudojamą kaip laikinojo saugojimo deklaracija, įformintą padedant prekes laikinajam saugojimui į laikinojo saugojimo sandėlį. Numeruoti pradedama nuo 1 ir, jeigu at</text:span><text:span text:style-name="T1608">askaitą sudaro keletas lapų, jų numeracija tęsiama.</text:span></text:p>
      <text:p text:style-name="P1609"><text:span text:style-name="T1610">7</text:span><text:span text:style-name="T1611">.</text:span><text:span text:style-name="T1612"><text:tab/>Lentelės skyriaus<text:s/></text:span><text:span text:style-name="T1613">„Padėjimas į laikinojo saugojimo sandėlį“</text:span><text:span text:style-name="T1614"><text:s/>skiltyse nurodomi duomenys apie prekes:</text:span></text:p>
      <text:p text:style-name="P1615">7.1. padėtas iki ataskaitinio laikotarpio (ketvirčio) pradžios ir likusias laikinojo saugojimo<text:s/>sandėlyje pasibaigus ankstesniam ataskaitiniam laikotarpiui (ketvirčiui);</text:p>
      <text:p text:style-name="P1616"><text:span text:style-name="T1617">7.2</text:span><text:span text:style-name="T1618">. padėtas<text:s/></text:span><text:span text:style-name="T1619">per<text:s/></text:span><text:span text:style-name="T1620">ataskaitinį laikotarpį</text:span><text:span text:style-name="T1621">.</text:span></text:p>
      <text:p text:style-name="P1622"><text:span text:style-name="T1623">8</text:span><text:span text:style-name="T1624">.</text:span><text:span text:style-name="T1625"><text:tab/>Lentelės 2 skiltyje<text:s/></text:span><text:span text:style-name="T1626">„Laikinojo saugojimo deklaracijos ar kito dokumento, naudojamo kaip laikinojo saugojimo deklaracija, numeris</text:span><text:span text:style-name="T1627"><text:s/>ir data“</text:span><text:span text:style-name="T1628"><text:s/>nurodomas laikinojo saugojimo deklaracijos, įformintos padedant laikinai saugomas prekes į laikinojo saugojimo sandėlį, registravimo numeris (toliau – MRN) (18 ženklų),</text:span><text:span text:style-name="T1629"><text:s/></text:span><text:span text:style-name="T1630">ir jos įforminimo data arba kito dokumento, naudojamo kaip laikinojo saugojim</text:span><text:span text:style-name="T1631">o deklaracija,</text:span><text:span text:style-name="T1632"><text:s/></text:span><text:span text:style-name="T1633">numeris ir jo surašymo data.</text:span></text:p>
      <text:p text:style-name="P1634"><text:span text:style-name="T1635">9</text:span><text:span text:style-name="T1636">.</text:span><text:span text:style-name="T1637"><text:tab/>Lentelės 3 skiltyje<text:s/></text:span><text:span text:style-name="T1638">„Prekių aprašymas, KN kodas“</text:span><text:span text:style-name="T1639"><text:s/>nurodomas:</text:span></text:p>
      <text:p text:style-name="P1640"><text:span text:style-name="T1641">9.1</text:span><text:span text:style-name="T1642">. duomenų grupės elementas „Prekių aprašymas“, įrašytas šios instrukcijos 8 punkte minėtos laikinojo saugojimo deklaracijos pranešimo duomen</text:span><text:span text:style-name="T1643">ų grupėje „Prekių rūšies eilės numeris“ arba atitinkamoje kito dokumento, naudojamo kaip laikinojo saugojimo deklaracija, vietoje;</text:span></text:p>
      <text:p text:style-name="P1644"><text:span text:style-name="T1645">9.2</text:span><text:span text:style-name="T1646">. prekių kodas pagal Kombinuotąją nomenklatūrą (4 ženklai), įrašytas šios instrukcijos <text:s/>8 punkte minėtoje laikinojo sa</text:span><text:span text:style-name="T1647">ugojimo deklaracijoje kaip duomenų grupės elementas „Prekių kodas“ arba atitinkamoje kito dokumento, naudojamo kaip laikinojo saugojimo deklaracija, vietoje;</text:span></text:p>
      <text:p text:style-name="P1648"><text:span text:style-name="T1649">10</text:span><text:span text:style-name="T1650">.</text:span><text:span text:style-name="T1651"><text:tab/>Lentelės 4 skiltyje<text:s/></text:span><text:span text:style-name="T1652">„Prekių kiekis bruto kg“</text:span><text:span text:style-name="T1653"><text:s/>įrašoma duomenų grupės elementą „Prekių apr</text:span><text:span text:style-name="T1654">ašymas“ atitinkančių prekių masė bruto kilogramais, nurodyta šios instrukcijos <text:s text:c="12"/>8 punkte minėtoje laikinojo saugojimo deklaracijoje kaip duomenų grupės elementas „Prekių svoris“ arba atitinkamoje kito dokumento, naudojamo kaip laikinojo saugojim</text:span><text:span text:style-name="T1655">o deklaracija, vietoje.</text:span></text:p>
      <text:p text:style-name="P1656"><text:span text:style-name="T1657">11</text:span><text:span text:style-name="T1658">.</text:span><text:span text:style-name="T1659"><text:tab/>Lentelės skyriaus<text:s/></text:span><text:span text:style-name="T1660">„Išdavimas iš laikinojo saugojimo sandėlio“</text:span><text:span text:style-name="T1661"><text:s/>5–7 skiltys pildomos atskirai kiekvienai prekių siuntai, išduotai ar išgabentai iš laikinojo saugojimo sandėlio.</text:span></text:p>
      <text:p text:style-name="P1662"><text:span text:style-name="T1663">12</text:span><text:span text:style-name="T1664">.</text:span><text:span text:style-name="T1665"><text:tab/>Lentelės 5 skiltyje<text:s/></text:span><text:span text:style-name="T1666">„Išduotoms prekėms<text:s/></text:span><text:span text:style-name="T1667">įforminto dokumento pavadinimas, numeris ir įforminimo data“</text:span><text:span text:style-name="T1668"><text:s/>nurodomi visų išduotoms ar išgabentoms iš laikinojo saugojimo sandėlio prekėms įformintų dokumentų (muitinės deklaracijų, laikinojo saugojimo deklaracijų, TIR arba ATA knygelių) pavadinimai, nume</text:span><text:span text:style-name="T1669">riai ir įforminimo datos arba laivo pavadinimas ar orlaivio reiso numeris, jeigu laikinojo saugojimo sandėlyje laikinai saugotos prekės tiesiogiai išgabenamos iš Sąjungos muitų teritorijos pateikus pranešimą apie reeksportą.</text:span></text:p>
      <text:p text:style-name="P1670"><text:span text:style-name="T1671">13</text:span><text:span text:style-name="T1672">.</text:span><text:span text:style-name="T1673"><text:tab/>Lentelės 6 skiltyje<text:s/></text:span><text:span text:style-name="T1674">„Pr</text:span><text:span text:style-name="T1675">ekių KN kodas“</text:span><text:span text:style-name="T1676"><text:s/>nurodomas prekių kodas pagal Kombinuotąją nomenklatūrą (4 arba 8 ženklai), priklausomai nuo lentelės 5 skiltyje nurodytame dokumente įrašyto prekių kodo.</text:span></text:p>
      <text:p text:style-name="P1677"><text:span text:style-name="T1678">14</text:span><text:span text:style-name="T1679">.</text:span><text:span text:style-name="T1680"><text:tab/>Lentelės 7 skiltyje<text:s/></text:span><text:span text:style-name="T1681">„Prekių kiekis bruto kg“</text:span><text:span text:style-name="T1682"><text:s/>nurodoma išduotų ar išgabentų iš l</text:span><text:span text:style-name="T1683">aikinojo saugojimo sandėlio prekių masė kilogramais, įrašyta lentelės 5 skiltyje nurodytame dokumente.</text:span></text:p>
      <text:p text:style-name="P1684"><text:span text:style-name="T1685">15</text:span><text:span text:style-name="T1686">.</text:span><text:span text:style-name="T1687"><text:tab/>Lentelės 8 skiltyje<text:s/></text:span><text:span text:style-name="T1688">„Prekių likutis ataskaitinio laikotarpio pabaigoje“</text:span><text:span text:style-name="T1689"><text:s/>nurodomas prekių, padėtų į laikinojo saugojimo sandėlį ir nurodytų lentel</text:span><text:span text:style-name="T1690">ės 3 skiltyje, likutis laikinojo saugojimo sandėlyje pasibaigus ataskaitiniam laikotarpiui (ketvirčiui). Jeigu visos lentelės <text:s text:c="12"/>3 skiltyje nurodytos prekės iš laikinojo saugojimo sandėlio išduotos ar išgabentos, 8 skiltyje įrašomas nulis.</text:span></text:p>
      <text:p text:style-name="P1691"><text:span text:style-name="T1692">16</text:span><text:span text:style-name="T1693">.</text:span><text:span text:style-name="T1694"><text:tab/>Ataskaitos paskutinio lapo eilutėje<text:s/></text:span><text:span text:style-name="T1695">„Iš viso“</text:span><text:span text:style-name="T1696"><text:s/>užpildomos lentelės 4, 7 ir 8 skiltys.</text:span></text:p>
      <text:p text:style-name="P1697"><text:span text:style-name="T1698">17</text:span><text:span text:style-name="T1699">.</text:span><text:span text:style-name="T1700"><text:tab/>Eilutėje<text:s/></text:span><text:span text:style-name="T1701">„Laikinojo saugojimo sandėlio savininkas ar jo įgaliotas asmuo“</text:span><text:span text:style-name="T1702"><text:s/>nurodomas ataskaitą parengusio asmens vardas ir pavardė, o jeigu ataskaita pateikiama raš</text:span><text:span text:style-name="T1703">ytine forma, minėtas asmuo toje eilutėje pasirašo.</text:span></text:p>
      <text:p text:style-name="P1704"><text:span text:style-name="T1705">18</text:span><text:span text:style-name="T1706">.</text:span><text:span text:style-name="T1707"><text:tab/>Eilutėje<text:s/></text:span><text:span text:style-name="T1708">„Ataskaita parengta“</text:span><text:span text:style-name="T1709"><text:s/>įrašoma laikinojo saugojimo sandėlio prekių apyvartos ataskaitos parengimo data.</text:span></text:p>
      <text:p text:style-name="P1710"><text:span text:style-name="T1711">_______________________</text:span></text:p>
      <text:p text:style-name="P1712">Priedo pakeitimai:</text:p>
      <text:p text:style-name="P1713"><text:span text:style-name="T1714">Nr.<text:s/></text:span><text:a xlink:href="https://www.e-tar.lt/portal/legalAct.html?documentId=0e7780b0a1c911e69ad4c8713b612d0f" office:target-frame-name="_top" xlink:show="replace"><text:span text:style-name="T1715">1B-860</text:span></text:a><text:span text:style-name="T1716">, 2016-10-20, paskelbta TAR 2016-11-04, i. k. 2016-26261</text:span></text:p>
      <text:p text:style-name="Normal"/>
      <text:p text:style-name="P1717">Muitinės prižiūrimose prekių saugojimo</text:p>
      <text:p text:style-name="P1724">vietose laikomų prekių apskaitos, tvarkymo<text:s/></text:p>
      <text:p text:style-name="P1725">ir apyvartos ataskaitos pildymo taisyklių</text:p>
      <text:p text:style-name="P1726"><text:span text:style-name="T1727">9</text:span><text:span text:style-name="T1728"><text:s/>priedas</text:span></text:p>
      <text:p text:style-name="P1729">(Muitinės departamento prie Lietuvos</text:p>
      <text:p text:style-name="P1730">Respublikos finansų ministerijos<text:s/></text:p>
      <text:p text:style-name="P1731">generalinio direktoriaus<text:s/></text:p>
      <text:p text:style-name="P1732">2016 m. spalio 20 d.</text:p>
      <text:p text:style-name="P1733">įsakymo Nr. 1B-860 redakcija)</text:p>
      <text:p text:style-name="P1734"/>
      <text:p text:style-name="P1735"><text:span text:style-name="T1736">MUITINĖS SANDĖLIO PREKIŲ APYVARTOS ATASKAITA</text:span></text:p>
      <text:p text:style-name="P1737"/>
      <text:p text:style-name="P1738"/>
      <text:p text:style-name="P1739"/>
      <text:p text:style-name="P1740"><text:span text:style-name="T1741">Ataskaitinis laikotarpis nuo<text:s/></text:span><text:span text:style-name="T1742"><draw:frame draw:z-index="0" draw:id="id19" draw:style-name="a20" draw:name="Object 21" text:anchor-type="as-char" svg:x="0in" svg:y="0in" svg:width="0.90625in" svg:height="0.17708in" style:rel-width="scale" style:rel-height="scale"><draw:object-ole draw:class-id="00020820-0000-0000-C000-000000000046" xlink:href="Object 20" xlink:type="simple" xlink:show="embed" xlink:actuate="onLoad"/><draw:image xlink:href="ObjectReplacements/Object 20" xlink:type="simple" xlink:show="embed" xlink:actuate="onLoad"/><svg:title/><svg:desc/></draw:frame></text:span><text:span text:style-name="T1743">-</text:span><text:span text:style-name="T1744"><draw:frame draw:z-index="0" draw:id="id20" draw:style-name="a21" draw:name="Object 22" text:anchor-type="as-char" svg:x="0in" svg:y="0in" svg:width="0.4375in" svg:height="0.17708in" style:rel-width="scale" style:rel-height="scale"><draw:object-ole draw:class-id="00020820-0000-0000-C000-000000000046" xlink:href="Object 21" xlink:type="simple" xlink:show="embed" xlink:actuate="onLoad"/><draw:image xlink:href="ObjectReplacements/Object 21" xlink:type="simple" xlink:show="embed" xlink:actuate="onLoad"/><svg:title/><svg:desc/></draw:frame></text:span><text:span text:style-name="T1745">-</text:span><text:span text:style-name="T1746"><draw:frame draw:z-index="0" draw:id="id21" draw:style-name="a22" draw:name="Object 23" text:anchor-type="as-char" svg:x="0in" svg:y="0in" svg:width="0.4375in" svg:height="0.17708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1747"><text:s/>iki<text:s/></text:span><text:span text:style-name="T1748"><draw:frame draw:z-index="0" draw:id="id22" draw:style-name="a23" draw:name="Object 24" text:anchor-type="as-char" svg:x="0in" svg:y="0in" svg:width="0.90625in" svg:height="0.17708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span text:style-name="T1749">-</text:span><text:span text:style-name="T1750"><draw:frame draw:z-index="0" draw:id="id23" draw:style-name="a24" draw:name="Object 25" text:anchor-type="as-char" svg:x="0in" svg:y="0in" svg:width="0.4375in" svg:height="0.17708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span text:style-name="T1751">-</text:span><text:span text:style-name="T1752"><draw:frame draw:z-index="0" draw:id="id24" draw:style-name="a25" draw:name="Object 26" text:anchor-type="as-char" svg:x="0in" svg:y="0in" svg:width="0.4375in" svg:height="0.17708in" style:rel-width="scale" style:rel-height="scale"><draw:object-ole draw:class-id="00020820-0000-0000-C000-000000000046" xlink:href="Object 25" xlink:type="simple" xlink:show="embed" xlink:actuate="onLoad"/><draw:image xlink:href="ObjectReplacements/Object 25" xlink:type="simple" xlink:show="embed" xlink:actuate="onLoad"/><svg:title/><svg:desc/></draw:frame></text:span></text:p>
      <text:p text:style-name="P1753">(metai) <text:s text:c="22"/>(mėnuo) <text:s text:c="12"/>(diena)<text:s/><text:tab/><text:s text:c="4"/><text:s text:c="14"/>(metai) <text:s text:c="21"/>(mėnuo) <text:s text:c="10"/>(diena)</text:p>
      <text:p text:style-name="P1754">Muitinio sandėliavimo procedūros vykdytojas:</text:p>
      <text:p text:style-name="P1755"/>
      <text:p text:style-name="Normal"><text:span text:style-name="T1756">– juridinis asmuo ............................................................................................................................................,<text:s/></text:span><text:span text:style-name="T1757"><draw:frame draw:z-index="0" draw:id="id25" draw:style-name="a26" draw:name="Object 27" text:anchor-type="as-char" svg:x="0in" svg:y="0in" svg:width="3.73958in" svg:height="0.17708in" style:rel-width="scale" style:rel-height="scale"><draw:object-ole draw:class-id="00020820-0000-0000-C000-000000000046" xlink:href="Object 26" xlink:type="simple" xlink:show="embed" xlink:actuate="onLoad"/><draw:image xlink:href="ObjectReplacements/Object 26" xlink:type="simple" xlink:show="embed" xlink:actuate="onLoad"/><svg:title/><svg:desc/></draw:frame></text:span><text:span text:style-name="T1758">,</text:span></text:p>
      <text:p text:style-name="P1759"><text:span text:style-name="T1760">(</text:span><text:span text:style-name="T1761">pavadinimas)</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EORI kodas)</text:span></text:p>
      <text:p text:style-name="P1772"/>
      <text:p text:style-name="Normal"><text:span text:style-name="T1773">– fizinis asmuo ...........................................................................................................,<text:s/></text:span><text:span text:style-name="T1774"><draw:frame draw:z-index="0" draw:id="id26" draw:style-name="a27" draw:name="Object 28" text:anchor-type="as-char" svg:x="0in" svg:y="0in" svg:width="3.72917in" svg:height="0.17708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1775">.</text:span></text:p>
      <text:p text:style-name="P1776">(vardas, pavardė)<text:tab/><text:tab/><text:tab/><text:tab/><text:tab/><text:tab/><text:tab/><text:tab/>(EORI kodas)</text:p>
      <text:p text:style-name="P1777"/>
      <text:p text:style-name="Normal"><text:span text:style-name="T1778">Iš viso lapų<text:s/></text:span><text:span text:style-name="T1779"><draw:frame draw:z-index="0" draw:id="id27" draw:style-name="a28" draw:name="Object 29" text:anchor-type="as-char" svg:x="0in" svg:y="0in" svg:width="0.67708in" svg:height="0.17708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span text:style-name="T1780">, lapas<text:s/></text:span><text:span text:style-name="T1781"><draw:frame draw:z-index="0" draw:id="id28" draw:style-name="a29" draw:name="Object 30" text:anchor-type="as-char" svg:x="0in" svg:y="0in" svg:width="0.70833in" svg:height="0.17708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1782">.</text:span></text:p>
      <text:p text:style-name="P1783"/>
      <text:p text:style-name="Normal"><text:span text:style-name="T1784"><draw:frame draw:z-index="0" draw:id="id29" draw:style-name="a30" draw:name="Object 31" text:anchor-type="as-char" svg:x="0in" svg:y="0in" svg:width="10.16667in" svg:height="2.17708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1785"/>
      <text:p text:style-name="P1786">Muitinės sandėlio savininkas ar jo įgaliotas asmuo ................................................. <text:s/>.......................................................................................</text:p>
      <text:p text:style-name="P1787">(parašas)<text:tab/><text:tab/><text:tab/><text:tab/><text:tab/><text:s text:c="6"/>(vardas, pavardė)</text:p>
      <text:p text:style-name="Normal"><text:span text:style-name="T1788">Ataskaita parengta<text:s/></text:span><text:span text:style-name="T1789"><draw:frame draw:z-index="0" draw:id="id30" draw:style-name="a31" draw:name="Object 32" text:anchor-type="as-char" svg:x="0in" svg:y="0in" svg:width="0.90625in" svg:height="0.17708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span text:style-name="T1790">-</text:span><text:span text:style-name="T1791"><draw:frame draw:z-index="0" draw:id="id31" draw:style-name="a32" draw:name="Object 33" text:anchor-type="as-char" svg:x="0in" svg:y="0in" svg:width="0.4375in" svg:height="0.17708in" style:rel-width="scale" style:rel-height="scale"><draw:object-ole draw:class-id="00020820-0000-0000-C000-000000000046" xlink:href="Object 32" xlink:type="simple" xlink:show="embed" xlink:actuate="onLoad"/><draw:image xlink:href="ObjectReplacements/Object 32" xlink:type="simple" xlink:show="embed" xlink:actuate="onLoad"/><svg:title/><svg:desc/></draw:frame></text:span><text:span text:style-name="T1792">-</text:span><text:span text:style-name="T1793"><draw:frame draw:z-index="0" draw:id="id32" draw:style-name="a33" draw:name="Object 34" text:anchor-type="as-char" svg:x="0in" svg:y="0in" svg:width="0.4375in" svg:height="0.17708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1794">(metai) <text:s text:c="21"/>(mėnuo) <text:s text:c="12"/>(diena)</text:p>
      <text:p text:style-name="Normal"/>
      <text:p text:style-name="P1795">Priedo pakeitimai:</text:p>
      <text:p text:style-name="P1796"><text:span text:style-name="T1797">Nr.<text:s/></text:span><text:a xlink:href="https://www.e-tar.lt/portal/legalAct.html?documentId=c23a22000bea11e4adf3c8c5d7681e73" office:target-frame-name="_top" xlink:show="replace"><text:span text:style-name="T1798">1B-455</text:span></text:a><text:span text:style-name="T1799">, 2014-07-11, paskelbta TAR 2014-07-28, i. k. 2014-10595</text:span></text:p>
      <text:p text:style-name="P1800"><text:span text:style-name="T1801">Nr.<text:s/></text:span><text:a xlink:href="https://www.e-tar.lt/portal/legalAct.html?documentId=0e7780b0a1c911e69ad4c8713b612d0f" office:target-frame-name="_top" xlink:show="replace"><text:span text:style-name="T1802">1B-860</text:span></text:a><text:span text:style-name="T1803">, 2016-10-20, paskelbta TAR 2016-11-04, i. k. 2016-26261</text:span></text:p>
      <text:p text:style-name="Normal"/>
      <text:p text:style-name="P1804"><text:span text:style-name="T1807">Muitinės prižiūrimose prekių<text:s/></text:span></text:p>
      <text:p text:style-name="P1808"><text:span text:style-name="T1809">saugojimo vietose laikomų prekių<text:s/></text:span></text:p>
      <text:p text:style-name="P1810"><text:span text:style-name="T1811">apskaitos, tvarkymo ir apyvartos<text:s/></text:span></text:p>
      <text:p text:style-name="P1812"><text:span text:style-name="T1813">ataskaitos pildymo taisyklių</text:span></text:p>
      <text:p text:style-name="P1814"/>
      <text:p text:style-name="P1815"><text:span text:style-name="T1816">10</text:span><text:span text:style-name="T1817"><text:s/>priedas</text:span></text:p>
      <text:p text:style-name="P1818">(Muitinės<text:s/>departamento prie Lietuvos</text:p>
      <text:p text:style-name="P1819">Respublikos finansų ministerijos</text:p>
      <text:p text:style-name="P1820">generalinio direktoriaus</text:p>
      <text:p text:style-name="P1821">2016 m. spalio 20 d.</text:p>
      <text:p text:style-name="P1822">įsakymo Nr. 1B-860 redakcija)</text:p>
      <text:p text:style-name="P1823"/>
      <text:p text:style-name="P1824"/>
      <text:p text:style-name="P1825"/>
      <text:p text:style-name="P1826"/>
      <text:p text:style-name="P1827"/>
      <text:p text:style-name="P1828"><text:span text:style-name="T1829">MUITINĖS SANDĖLIO PREKIŲ APYVARTOS ATASKAITOS LYDRAŠTIS</text:span></text:p>
      <text:p text:style-name="P1830"/>
      <text:p text:style-name="P1831"/>
      <text:p text:style-name="P1832">Muitinės sandėlis<text:s/>________________________________________________</text:p>
      <text:p text:style-name="P1833">(pavadinimas)</text:p>
      <text:p text:style-name="P1834"/>
      <text:p text:style-name="P1835"/>
      <text:p text:style-name="Normal"><text:span text:style-name="T1836">Muitinės sandėlio kodas<text:s/></text:span><text:span text:style-name="T1837"><draw:frame draw:z-index="0" draw:id="id33" draw:style-name="a34" draw:name="Object 35" text:anchor-type="as-char" svg:x="0in" svg:y="0in" svg:width="1.32292in" svg:height="0.17708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1838"/>
      <text:p text:style-name="P1839">Muitinės sandėlio arba prekių saugojimo vietos (ų) adresas ________________________________</text:p>
      <text:p text:style-name="P1840"/>
      <text:p text:style-name="P1841"/>
      <text:p text:style-name="Normal"><text:span text:style-name="T1842">Leidimo turėti muitinės sandėlį Nr.<text:s/></text:span><text:span text:style-name="T1843"><draw:frame draw:z-index="0" draw:id="id34" draw:style-name="a35" draw:name="Object 36" text:anchor-type="as-char" svg:x="0in" svg:y="0in" svg:width="1.10417in" svg:height="0.17708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844"/>
      <text:p text:style-name="P1845"/>
      <text:p text:style-name="P1846">Muitinio sandėliavimo procedūros vykdytojų skaičius ________</text:p>
      <text:p text:style-name="P1847"/>
      <text:p text:style-name="Normal"><text:span text:style-name="T1848">Ataskaitinio laikotarpio nuo</text:span><text:span text:style-name="T1849"><text:s/></text:span><text:span text:style-name="T1850"><draw:frame draw:z-index="0" draw:id="id35" draw:style-name="a36" draw:name="Object 37" text:anchor-type="as-char" svg:x="0in" svg:y="0in" svg:width="0.90625in" svg:height="0.17708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span text:style-name="T1851">-</text:span><text:span text:style-name="T1852"><draw:frame draw:z-index="0" draw:id="id36" draw:style-name="a37" draw:name="Object 38" text:anchor-type="as-char" svg:x="0in" svg:y="0in" svg:width="0.4375in" svg:height="0.17708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span text:style-name="T1853">-</text:span><text:span text:style-name="T1854"><draw:frame draw:z-index="0" draw:id="id37" draw:style-name="a38" draw:name="Object 39" text:anchor-type="as-char" svg:x="0in" svg:y="0in" svg:width="0.4375in" svg:height="0.17708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span text:style-name="T1855"><text:s/>iki<text:s/></text:span><text:span text:style-name="T1856"><draw:frame draw:z-index="0" draw:id="id38" draw:style-name="a39" draw:name="Object 40" text:anchor-type="as-char" svg:x="0in" svg:y="0in" svg:width="0.90625in" svg:height="0.17708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span text:style-name="T1857">-</text:span><text:span text:style-name="T1858"><draw:frame draw:z-index="0" draw:id="id39" draw:style-name="a40" draw:name="Object 41" text:anchor-type="as-char" svg:x="0in" svg:y="0in" svg:width="0.4375in" svg:height="0.17708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span text:style-name="T1859">-</text:span><text:span text:style-name="T1860"><draw:frame draw:z-index="0" draw:id="id40" draw:style-name="a41" draw:name="Object 42" text:anchor-type="as-char" svg:x="0in" svg:y="0in" svg:width="0.4375in" svg:height="0.17708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span></text:p>
      <text:p text:style-name="P1861">(metai) <text:s text:c="21"/>(mėnuo) <text:s text:c="11"/>(diena)<text:tab/><text:s text:c="19"/>(metai) <text:s text:c="22"/>(mėnuo) <text:s text:c="11"/>(diena)</text:p>
      <text:p text:style-name="P1862">duomenys</text:p>
      <text:p text:style-name="P1863"/>
      <text:p text:style-name="P1864"/>
      <text:p text:style-name="Normal"><text:span text:style-name="T1865">Ataskaita: iš viso lapų<text:s/></text:span><text:span text:style-name="T1866"><draw:frame draw:z-index="0" draw:id="id41" draw:style-name="a42" draw:name="Object 43" text:anchor-type="as-char" svg:x="0in" svg:y="0in" svg:width="0.67708in" svg:height="0.17708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span></text:p>
      <text:p text:style-name="P1867"/>
      <text:p text:style-name="P1868"/>
      <text:p text:style-name="P1869">Muitinės sandėlio savininkas ar jo įgaliotas asmuo ___________________________________________________</text:p>
      <text:p text:style-name="P1870">(parašas)<text:tab/><text:tab/><text:tab/><text:s text:c="8"/>(vardas, pavardė)</text:p>
      <text:p text:style-name="P1871"/>
      <text:p text:style-name="P1872"/>
      <text:p text:style-name="Normal"><text:span text:style-name="T1873">Ataskaitos pateikimo data<text:s/></text:span><text:span text:style-name="T1874"><draw:frame draw:z-index="0" draw:id="id42" draw:style-name="a43" draw:name="Object 44" text:anchor-type="as-char" svg:x="0in" svg:y="0in" svg:width="0.90625in" svg:height="0.17708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span><text:span text:style-name="T1875">-</text:span><text:span text:style-name="T1876"><draw:frame draw:z-index="0" draw:id="id43" draw:style-name="a44" draw:name="Object 45" text:anchor-type="as-char" svg:x="0in" svg:y="0in" svg:width="0.4375in" svg:height="0.17708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span><text:span text:style-name="T1877">-</text:span><text:span text:style-name="T1878"><draw:frame draw:z-index="0" draw:id="id44" draw:style-name="a45" draw:name="Object 46" text:anchor-type="as-char" svg:x="0in" svg:y="0in" svg:width="0.4375in" svg:height="0.17708in" style:rel-width="scale" style:rel-height="scale"><draw:object-ole draw:class-id="00020820-0000-0000-C000-000000000046" xlink:href="Object 45" xlink:type="simple" xlink:show="embed" xlink:actuate="onLoad"/><draw:image xlink:href="ObjectReplacements/Object 45" xlink:type="simple" xlink:show="embed" xlink:actuate="onLoad"/><svg:title/><svg:desc/></draw:frame></text:span></text:p>
      <text:p text:style-name="P1879"/>
      <text:p text:style-name="P1880">(metai) <text:s text:c="21"/>(mėnuo) <text:s text:c="11"/>(diena)</text:p>
      <text:p text:style-name="P1881"/>
      <text:p text:style-name="P1882"/>
      <text:p text:style-name="P1883"/>
      <text:p text:style-name="P1884"><text:span text:style-name="T1885">________________________</text:span></text:p>
      <text:p text:style-name="P1886">Punkto pakeitimai:</text:p>
      <text:p text:style-name="P1887"><text:span text:style-name="T1888">Nr.<text:s/></text:span><text:a xlink:href="https://www.e-tar.lt/portal/legalAct.html?documentId=0e7780b0a1c911e69ad4c8713b612d0f" office:target-frame-name="_top" xlink:show="replace"><text:span text:style-name="T1889">1B-860</text:span></text:a><text:span text:style-name="T1890">, 2016-10-20, paskelbta TAR 2016-11-04, i. k.</text:span><text:span text:style-name="T1891"><text:s/>2016-26261</text:span></text:p>
      <text:p text:style-name="Normal"/>
      <text:p text:style-name="P1892"><text:span text:style-name="T1895">Muitinės prižiūrimose prekių<text:s/></text:span></text:p>
      <text:p text:style-name="P1896"><text:span text:style-name="T1897">saugojimo vietose laikomų prekių<text:s/></text:span></text:p>
      <text:p text:style-name="P1898"><text:span text:style-name="T1899">apskaitos, tvarkymo ir apyvartos<text:s/></text:span></text:p>
      <text:p text:style-name="P1900"><text:span text:style-name="T1901">ataskaitos pildymo taisyklių</text:span></text:p>
      <text:p text:style-name="P1902"><text:span text:style-name="T1903">11</text:span><text:span text:style-name="T1904"><text:s/>priedas</text:span></text:p>
      <text:p text:style-name="P1905">(Muitinės departamento prie Lietuvos</text:p>
      <text:p text:style-name="P1906">Respublikos finansų ministerijos</text:p>
      <text:p text:style-name="P1907">generalinio direktoriaus</text:p>
      <text:p text:style-name="P1908">2016 m. spalio 20 d.</text:p>
      <text:p text:style-name="P1909">įsakymo Nr. 1B-860 redakcija)</text:p>
      <text:p text:style-name="P1910"/>
      <text:p text:style-name="P1911"/>
      <text:p text:style-name="P1912"><text:span text:style-name="T1913">MUITINĖS SANDĖLIO PREKIŲ APYVARTOS ATASKAITOS IR JOS LYDRAŠČIO PILDYMO INSTRUKCIJA</text:span></text:p>
      <text:p text:style-name="P1914"/>
      <text:p text:style-name="P1915"><text:span text:style-name="T1916">I</text:span><text:span text:style-name="T1917"><text:s/>SKYRIUS</text:span></text:p>
      <text:p text:style-name="P1918"><text:span text:style-name="T1919">MUITINĖS SANDĖLIO PREKIŲ APYVARTOS ATASKAITOS PILDYMAS</text:span></text:p>
      <text:p text:style-name="P1920"/>
      <text:p text:style-name="P1921"><text:span text:style-name="T1922">1</text:span><text:span text:style-name="T1923">. Eilutėje<text:s/></text:span><text:span text:style-name="T1924">„Ataskaitinis laikotarpis nuo iki“</text:span><text:span text:style-name="T1925"><text:s/>įrašomos nurodomo ataskaitinio laikotarpio, kurio duomenys pateikiami ataskaitoje, pradžios ir pabaigos datos, pvz., nuo „2016-04-01“ iki „2013-06-30.“</text:span></text:p>
      <text:p text:style-name="P1926"><text:span text:style-name="T1927">2</text:span><text:span text:style-name="T1928">. Eilutėje<text:s/></text:span><text:span text:style-name="T1929">„Muitinio sandėliavimo procedūros vykdytojas“</text:span><text:span text:style-name="T1930"><text:s/>nurodom</text:span><text:span text:style-name="T1931">i muitinio sandėliavimo procedūros vykdytojai:</text:span></text:p>
      <text:p text:style-name="P1932"><text:span text:style-name="T1933">2.1</text:span><text:span text:style-name="T1934">. juridinio asmens (įmonės) pavadinimas ir EORI kodas (17 ženklų) iš Muitinės prievolininkų registro, įrašytas muitinės deklaracijos 8 laukelyje (bendrojo administracinio dokumento 8 langelyje);</text:span></text:p>
      <text:p text:style-name="P1935"><text:span text:style-name="T1936">2.2</text:span><text:span text:style-name="T1937">.<text:s/></text:span><text:span text:style-name="T1938">fizinio asmens vardas, pavardė ir EORI kodas (17 ženklų), įrašytas muitinės deklaracijos 8 laukelyje (bendrojo administracinio dokumento 8 langelyje) padedant prekes į <text:s text:c="9"/>II tipo atvirąjį <text:s/>muitinės sandėlį.</text:span></text:p>
      <text:p text:style-name="P1939"><text:span text:style-name="T1940">3</text:span><text:span text:style-name="T1941">. Eilutėje<text:s/></text:span><text:span text:style-name="T1942">„Iš viso lapų, lapas“</text:span><text:span text:style-name="T1943"><text:s/>nur</text:span><text:span text:style-name="T1944">odomas bendras ataskaitą sudarančių lapų skaičius, pvz., „123“, ir konkretaus lapo numeris, pvz. „012.“</text:span></text:p>
      <text:p text:style-name="P1945"><text:span text:style-name="T1946">4</text:span><text:span text:style-name="T1947">. Lentelės 1 skiltyje<text:s/></text:span><text:span text:style-name="T1948">„Eil. Nr.“</text:span><text:span text:style-name="T1949"><text:s/>įrašomas eilės numeris, atitinkantis kiekvieną muitinės deklaraciją, įformintą pradedant muitinio sandėliavimo pro</text:span><text:span text:style-name="T1950">cedūrą, kitą dokumentą, su kuriuo į muitinės sandėlį padedamos prekės, kurioms muitinio sandėliavimo procedūra netaikoma, arba kitą dokumentą, įformintą, kai prekės deklaruojamos muitinio sandėliavimo procedūrai įforminti pateikiant supaprastintą deklaraci</text:span><text:span text:style-name="T1951">ją arba jas įtraukiant į deklaranto tvarkomus apskaitos registrus. Numeruoti pradedama nuo 1 ir, jeigu ataskaitą sudaro keletas lapų, juose numeracija tęsiama.</text:span></text:p>
      <text:p text:style-name="P1952"><text:span text:style-name="T1953">5</text:span><text:span text:style-name="T1954">.</text:span><text:span text:style-name="T1955"><text:tab/>Lentelės skyriaus<text:s/></text:span><text:span text:style-name="T1956">„Padėjimas į muitinės sandėlį“</text:span><text:span text:style-name="T1957"><text:s/>skiltyse nurodomi duomenys apie prekes:</text:span></text:p>
      <text:p text:style-name="P1958"><text:span text:style-name="T1959">5.1</text:span><text:span text:style-name="T1960">. padėtas iki ataskaitinio laikotarpio (ketvirčio) pradžios ir likusias muitinės sandėlyje pasibaigus ankstesniam ataskaitiniam laikotarpiui (ketvirčiui);</text:span></text:p>
      <text:p text:style-name="P1961"><text:span text:style-name="T1962">5.2</text:span><text:span text:style-name="T1963">. padėtas<text:s/></text:span><text:span text:style-name="T1964">per<text:s/></text:span><text:span text:style-name="T1965">ataskaitinį laikotarpį</text:span><text:span text:style-name="T1966">.</text:span></text:p>
      <text:p text:style-name="P1967"><text:span text:style-name="T1968">6</text:span><text:span text:style-name="T1969">. Lentelės 2 skiltyje<text:s/></text:span><text:span text:style-name="T1970">„Muitinės deklaracijos</text:span><text:span text:style-name="T1971"><text:s/>ar kito dokumento pavadinimas, numeris ir data“</text:span><text:span text:style-name="T1972"><text:s/>nurodomas:</text:span></text:p>
      <text:p text:style-name="P1973"><text:span text:style-name="T1974">6.1</text:span><text:span text:style-name="T1975">. muitinės deklaracijos, įformintos padedant prekes į muitinės sandėlį, numeris <text:s text:c="12"/>(18 ženklų), įrašytas muitinės deklaracijos A laukelyje (bendrojo administracinio dokumento <text:s text:c="7"/></text:span><text:span text:style-name="T1976"><text:s text:c="2"/>A langelyje), ir jos įforminimo data (6 ženklai), įrašyta muitinės deklaracijos J laukelyje (bendrojo administracinio dokumento J langelyje); arba</text:span></text:p>
      <text:p text:style-name="P1977"><text:span text:style-name="T1978">6.2</text:span><text:span text:style-name="T1979">. kito dokumento, su kuriuo prekės padedamos į muitinės sandėlį, neįforminus muitinio sandėliavimo<text:s/></text:span><text:span text:style-name="T1980">procedūros, pavadinimas, numeris ir jo surašymo data; arba</text:span></text:p>
      <text:p text:style-name="P1981"><text:span text:style-name="T1982">6.3</text:span><text:span text:style-name="T1983">. kito dokumento, įforminto, kai prekės deklaruojamos muitinio sandėliavimo procedūrai įforminti pateikiant supaprastintą deklaraciją arba jas įtraukiant į deklaranto tvarkomus apskaitos reg</text:span><text:span text:style-name="T1984">istrus, pavadinimas, numeris ir jo surašymo data.</text:span></text:p>
      <text:p text:style-name="P1985"><text:span text:style-name="T1986">7</text:span><text:span text:style-name="T1987">. Lentelės 3 skiltyje<text:s/></text:span><text:span text:style-name="T1988">„Prekių eil. Nr./ S“</text:span><text:span text:style-name="T1989"><text:s/>nurodomas:</text:span></text:p>
      <text:p text:style-name="P1990"><text:span text:style-name="T1991">7.1</text:span><text:span text:style-name="T1992">. prekių rūšies, kurią padedant į muitinės sandėlį įforminama muitinio sandėliavimo procedūra, numeris, įrašytas muitinės deklaracijos 32 la</text:span><text:span text:style-name="T1993">ukelyje (bendrojo administracinio dokumento 32 langelyje); arba</text:span></text:p>
      <text:p text:style-name="P1994"><text:span text:style-name="T1995">7.2</text:span><text:span text:style-name="T1996">. ženklas „S“ prekėms, kurios deklaruojamos muitinio sandėliavimo procedūrai įforminti pateikiant supaprastintą deklaraciją arba jas įtraukiant į deklaranto tvarkomus apskaitos registru</text:span><text:span text:style-name="T1997">s.</text:span></text:p>
      <text:p text:style-name="P1998"><text:span text:style-name="T1999">8</text:span><text:span text:style-name="T2000">. Lentelės 4 skiltyje<text:s/></text:span><text:span text:style-name="T2001">„Prekių aprašymas, KN kodas“</text:span><text:span text:style-name="T2002"><text:s/>nurodomas:</text:span></text:p>
      <text:p text:style-name="P2003"><text:span text:style-name="T2004">8.1</text:span><text:span text:style-name="T2005">. prekių rūšies aprašymas, įrašytas muitinės deklaracijos 31 laukelio (bendrojo administracinio dokumento 31 langelio) „Krovinio vietos ir prekės aprašymas“ vidurinėje dalyje, kai</text:span><text:span text:style-name="T2006">rėje pusėje, ir prekių rūšies kodas pagal Kombinuotąją nomenklatūrą (8 ženklai), įrašytas muitinės deklaracijos 33 laukelyje (bendrojo administracinio dokumento 33 langelyje) „Prekės kodas“; arba</text:span></text:p>
      <text:p text:style-name="P2007"><text:span text:style-name="T2008">8.2</text:span><text:span text:style-name="T2009">. prekių rūšies aprašymas ir prekių rūšies kodas paga</text:span><text:span text:style-name="T2010">l Kombinuotąją nomenklatūrą <text:s text:c="8"/>(4 ženklai), įrašyti kitame dokumente, su kuriuo prekės padedamos į muitinės sandėlį, neįforminus muitinio sandėliavimo procedūros; arba</text:span></text:p>
      <text:p text:style-name="P2011"><text:span text:style-name="T2012">8.3</text:span><text:span text:style-name="T2013">. prekių rūšies aprašymas ir prekių rūšies kodas pagal Kombinuotąją nomenkla</text:span><text:span text:style-name="T2014">tūrą <text:s text:c="8"/>(8 ženklai), įrašyti kitame dokumente, kai prekės deklaruojamos muitinio sandėliavimo procedūrai įforminti pateikiant supaprastintą deklaraciją arba jas įtraukiant į deklaranto tvarkomus apskaitos registrus.</text:span></text:p>
      <text:p text:style-name="P2015"><text:span text:style-name="T2016">9</text:span><text:span text:style-name="T2017">. Lentelės 5 skiltyje<text:s/></text:span><text:span text:style-name="T2018">„Preki</text:span><text:span text:style-name="T2019">ų mat. vnt.“</text:span><text:span text:style-name="T2020"><text:s/>nurodomas matavimo vienetas, įrašytas muitinės deklaracijos 41 laukelyje (bendrojo administracinio dokumento 41 langelyje) „Papildomas mato vienetas“. Ši skiltis nepildoma, kai prekės padedamos į muitinės sandėlį neįforminus muitinio sandėliav</text:span><text:span text:style-name="T2021">imo procedūros arba kai prekės deklaruojamos muitinio sandėliavimo procedūrai įforminti pateikiant supaprastintą deklaraciją arba jas įtraukiant į deklaranto tvarkomus apskaitos registrus.</text:span></text:p>
      <text:p text:style-name="P2022"><text:span text:style-name="T2023">10</text:span><text:span text:style-name="T2024">. Lentelės 6 skiltyje<text:s/></text:span><text:span text:style-name="T2025">„Prekių kiekis“</text:span><text:span text:style-name="T2026"><text:s/>nurodomas prekių kiekis</text:span><text:span text:style-name="T2027">:</text:span></text:p>
      <text:p text:style-name="P2028"><text:span text:style-name="T2029">10.1</text:span><text:span text:style-name="T2030">. išreikštas 5 skiltyje nurodytais matavimo vienetais ir įrašytas muitinės deklaracijos <text:s text:c="3"/>41 laukelyje (bendrojo administracinio dokumento 41 langelyje) „Papildomas mato vienetas“, o jeigu šis laukelis (langelis) nepildomas – nurodomas 38 laukelyj</text:span><text:span text:style-name="T2031">e (langelyje) „Neto masė (kg)“ įrašytas prekių kiekis kilogramais; arba</text:span></text:p>
      <text:p text:style-name="P2032"><text:span text:style-name="T2033">10.2</text:span><text:span text:style-name="T2034">. kitame dokumente, su kuriuo prekės padedamos į muitinės sandėlį, neįforminus muitinio sandėliavimo procedūros; arba</text:span></text:p>
      <text:p text:style-name="P2035"><text:span text:style-name="T2036">10.3</text:span><text:span text:style-name="T2037">. kitame dokumente, įformintame, kai prekės<text:s/></text:span><text:span text:style-name="T2038">deklaruojamos muitinio sandėliavimo procedūrai įforminti pateikiant supaprastintą deklaraciją arba jas įtraukiant į deklaranto tvarkomus apskaitos registrus.</text:span></text:p>
      <text:p text:style-name="P2039"><text:span text:style-name="T2040">11</text:span><text:span text:style-name="T2041">. Lentelės 7 skiltis<text:s/></text:span><text:span text:style-name="T2042">„Prekių vertė (Eur)“</text:span><text:span text:style-name="T2043"><text:s/>nepildoma, kai prekės padedamos į muitinės sandė</text:span><text:span text:style-name="T2044">lį neįforminus muitinio sandėliavimo procedūros. Kitais atvejais šioje skiltyje nurodoma:</text:span></text:p>
      <text:p text:style-name="P2045"><text:span text:style-name="T2046">11.1</text:span><text:span text:style-name="T2047"><text:s/>statistinė prekių vertė, įrašyta muitinės deklaracijos 46 laukelyje (bendrojo administracinio dokumento 46 langelyje) „Statistinė vertė“; arba<text:s/></text:span></text:p>
      <text:p text:style-name="P2048"><text:span text:style-name="T2049">11.2</text:span><text:span text:style-name="T2050">. fakti</text:span><text:span text:style-name="T2051">nė prekių vertė, nurodyta kitame dokumente, kai prekės deklaruojamos muitinio sandėliavimo procedūrai įforminti pateikiant supaprastintą deklaraciją arba jas įtraukiant į deklaranto tvarkomus apskaitos registrus.</text:span></text:p>
      <text:p text:style-name="P2052"><text:span text:style-name="T2053">12</text:span><text:span text:style-name="T2054">. Lentelės skyriaus<text:s/></text:span><text:span text:style-name="T2055">„Išdavimas iš m</text:span><text:span text:style-name="T2056">uitinės sandėlio ataskaitiniu laikotarpiu“</text:span><text:span text:style-name="T2057">:</text:span></text:p>
      <text:p text:style-name="P2058"><text:span text:style-name="T2059">12.1</text:span><text:span text:style-name="T2060">. 8</text:span><text:span text:style-name="T2061">–10 skiltys pildomos kiekvienai muitinės deklaracijai (bendrajam administraciniam dokumentui), įformintai muitinės sandėlyje laikytoms prekėms, kurioms taikyta muitinio sandėliavimo procedūra, ar išduoda</text:span><text:span text:style-name="T2062">nt iš muitinės sandėlio (kol yra prekių likutis);</text:span></text:p>
      <text:p text:style-name="P2063"><text:span text:style-name="T2064">12.2</text:span><text:span text:style-name="T2065">. 8 ir 9 skiltys pildomos atskirai kiekvienai prekių, kurioms netaikoma muitinio sandėliavimo procedūra, siuntos daliai (siuntai), išduodamai iš muitinės sandėlio (kol yra prekių likutis);</text:span></text:p>
      <text:p text:style-name="P2066"><text:span text:style-name="T2067">12.3</text:span><text:span text:style-name="T2068">.</text:span><text:span text:style-name="T2069"><text:s/>8 skiltyje<text:s/></text:span><text:span text:style-name="T2070">„</text:span><text:span text:style-name="T2071">Muitinės deklaracijos ar kito dokumento pavadinimas, numeris ir data“</text:span><text:span text:style-name="T2072"><text:s/>nurodomi:</text:span></text:p>
      <text:p text:style-name="P2073"><text:span text:style-name="T2074">12.3.1</text:span><text:span text:style-name="T2075">. muitinės deklaracijos, pateiktos automatinio duomenų apdorojimo techninėmis priemonėmis baigiant muitinio sandėliavimo procedūrą, numeris ir jos įformini</text:span><text:span text:style-name="T2076">mo data arba atitinkamo bendrojo administracinio dokumento numeris (18 ženklų) ir jo įforminimo data; arba</text:span></text:p>
      <text:p text:style-name="P2077"><text:span text:style-name="T2078">12.3.2</text:span><text:span text:style-name="T2079">. kito dokumento, įforminto išduodant prekes iš muitinės sandėlio, triženklis dokumento santrumpos kodas iš 2015 m. gruodžio 17 d. Komisijo</text:span><text:span text:style-name="T2080">s deleguotojo reglamento (ES) 2016/341, kuriuo Europos Parlamento ir Tarybos reglamentas (ES) Nr. 952/2013 papildomas tam tikrų Sąjungos muitinės kodekso nuostatų taikymo pereinamuoju laikotarpiu, kol bus įdiegtos tam tikros elektroninės sistemos, taisyklė</text:span><text:span text:style-name="T2081">mis ir iš dalies keičiamas Deleguotasis reglamentas (ES) 2015/2446, 9 priedo D1 priedėlyje „Blankuose naudotini kodai“ nurodyto dokumentų santrumpų sąrašo, numeris ir data, jeigu muitinės sandėlyje laikomos prekės išduodamos neįforminus muitinės deklaracij</text:span><text:span text:style-name="T2082">os;</text:span></text:p>
      <text:p text:style-name="P2083"><text:span text:style-name="T2084">12.3.3</text:span><text:span text:style-name="T2085">. visų išduotoms iš muitinės sandėlio prekėms, kurioms netaikoma muitinio sandėliavimo procedūra, įformintų transporto dokumentų pavadinimai, numeriai ir įforminimo datos arba laivo pavadinimas ar orlaivio reiso numeris ir data, jeigu muitinė</text:span><text:span text:style-name="T2086">s sandėlyje saugotos prekės išgabenamos iš Sąjungos muitų teritorijos netaikant tranzito procedūros;</text:span></text:p>
      <text:p text:style-name="P2087"><text:span text:style-name="T2088">12.4</text:span><text:span text:style-name="T2089">. lentelės 9 skiltyje<text:s/></text:span><text:span text:style-name="T2090">„Prekių kiekis“</text:span><text:span text:style-name="T2091"><text:s/>nurodomas išduotų iš muitinės sandėlio prekių kiekis, išreikštas 5 skiltyje nurodytais matavimo vienetais:</text:span></text:p>
      <text:p text:style-name="P2092"><text:span text:style-name="T2093">12.4.1</text:span><text:span text:style-name="T2094">. įrašytais muitinės deklaracijos 41 laukelyje (bendrojo administracinio dokumento <text:s text:c="2"/>41 langelyje); arba</text:span></text:p>
      <text:p text:style-name="P2095"><text:span text:style-name="T2096">12.4.2</text:span><text:span text:style-name="T2097">. įrašytais išvežant prekių siuntos dalį įformintame muitinės dokumente arba transporto dokumente;</text:span></text:p>
      <text:p text:style-name="P2098"><text:span text:style-name="T2099">12.5</text:span><text:span text:style-name="T2100">. lentelės 10 skiltis<text:s/></text:span><text:span text:style-name="T2101">„Prekių vertė (Eur)“</text:span><text:span text:style-name="T2102"><text:s/>nepildoma, jeigu prekės buvo padėtos į muitinės sandėlį neįforminus muitinio sandėliavimo procedūros. Kitais atvejais šioje skiltyje nurodoma:</text:span></text:p>
      <text:p text:style-name="P2103"><text:span text:style-name="T2104">12.5.1</text:span><text:span text:style-name="T2105">. statistinė prekių vertė, įrašyta muitinės deklaracijos 46 laukelyje (bendrojo<text:s/></text:span><text:span text:style-name="T2106">administracinio dokumento 46 langelyje) „Statistinė vertė“; arba</text:span></text:p>
      <text:p text:style-name="P2107"><text:span text:style-name="T2108">12.5.2</text:span><text:span text:style-name="T2109">. faktinė prekių vertė, nurodyta kitame dokumente, jeigu prekės buvo deklaruotos muitinio sandėliavimo procedūrai įforminti pateikiant supaprastintą deklaraciją arba jas įtraukiant<text:s/></text:span><text:span text:style-name="T2110">į deklaranto tvarkomus apskaitos registrus.</text:span></text:p>
      <text:p text:style-name="P2111"><text:span text:style-name="T2112">13</text:span><text:span text:style-name="T2113">. Lentelės skyriuje<text:s/></text:span><text:span text:style-name="T2114">„Prekių likutis muitinės sandėlyje ataskaitinio laikotarpio pabaigoje“<text:s/></text:span><text:span text:style-name="T2115">nurodomi:</text:span></text:p>
      <text:p text:style-name="P2116"><text:span text:style-name="T2117">13.1</text:span><text:span text:style-name="T2118">. 11 skiltyje<text:s/></text:span><text:span text:style-name="T2119">„kiekis“</text:span><text:span text:style-name="T2120"><text:s/>– prekių likutis muitinės sandėlyje pasibaigus ataskaitiniam laikotarpiu</text:span><text:span text:style-name="T2121">i (ketvirčiui). Jeigu visos prekės, nurodytos lentelės 4 skiltyje, iš muitinės sandėlio išduotos, 11 skiltyje įrašomas nulis;</text:span></text:p>
      <text:p text:style-name="P2122"><text:span text:style-name="T2123">13.2</text:span><text:span text:style-name="T2124">. 12 skiltyje<text:s/></text:span><text:span text:style-name="T2125">„vertė“</text:span><text:span text:style-name="T2126"><text:s/>– prekių likučio muitinės sandėlyje pasibaigus ataskaitiniam laikotarpiui (ketvirčiui) statistinė ve</text:span><text:span text:style-name="T2127">rtė.</text:span></text:p>
      <text:p text:style-name="P2128"><text:span text:style-name="T2129">14</text:span><text:span text:style-name="T2130">. Ataskaitos paskutinio lapo eilutėje<text:s/></text:span><text:span text:style-name="T2131">„Iš viso“</text:span><text:span text:style-name="T2132"><text:s/>užpildomos 7, 10 ir 12 skiltys.</text:span></text:p>
      <text:p text:style-name="P2133"><text:span text:style-name="T2134">15</text:span><text:span text:style-name="T2135">. Eilutėje<text:s/></text:span><text:span text:style-name="T2136">„Muitinės sandėlio savininkas ar jo įgaliotas asmuo“</text:span><text:span text:style-name="T2137"><text:s/>nurodomas ataskaitą parengusio asmens vardas ir pavardė, o jeigu ataskaita pateikiama rašytin</text:span><text:span text:style-name="T2138">e forma, minėtas asmuo toje eilutėje pasirašo.</text:span></text:p>
      <text:p text:style-name="P2139"><text:span text:style-name="T2140">16</text:span><text:span text:style-name="T2141">. Eilutėje<text:s/></text:span><text:span text:style-name="T2142">„Ataskaita parengta“</text:span><text:span text:style-name="T2143"><text:s/>įrašoma muitinės sandėlio prekių apyvartos ataskaitos parengimo data, pvz., „2016-07-10.“</text:span></text:p>
      <text:p text:style-name="P2144"/>
      <text:p text:style-name="P2145"><text:span text:style-name="T2146">II</text:span><text:span text:style-name="T2147"><text:s/>SKYRIUS</text:span></text:p>
      <text:p text:style-name="P2148"><text:span text:style-name="T2149">MUITINĖS SANDĖLIO PREKIŲ APYVARTOS ATASKAITOS LYDRAŠČIO PILDYMA</text:span><text:span text:style-name="T2150">S</text:span></text:p>
      <text:p text:style-name="P2151"/>
      <text:p text:style-name="P2152"><text:span text:style-name="T2153">17</text:span><text:span text:style-name="T2154">. Eilutėje<text:s/></text:span><text:span text:style-name="T2155">„Muitinės sandėlis“</text:span><text:span text:style-name="T2156"><text:s/>įrašomas įmonės, kuriai išduotas leidimas turėti muitinės sandėlį, pavadinimas.</text:span></text:p>
      <text:p text:style-name="P2157"><text:span text:style-name="T2158">18</text:span><text:span text:style-name="T2159">. Eilutėje<text:s/></text:span><text:span text:style-name="T2160">„Muitinės sandėlio kodas“</text:span><text:span text:style-name="T2161"><text:s/>įrašomas muitinės sandėlio kodas (6 ženklai) iš Muitinės ir kitų valstybės institucijų prižiū</text:span><text:span text:style-name="T2162">rimų sandėlių sąrašo, pvz., „VA0999“.</text:span></text:p>
      <text:p text:style-name="P2163"><text:span text:style-name="T2164">19</text:span><text:span text:style-name="T2165">. Eilutėje<text:s/></text:span><text:span text:style-name="T2166">„Muitinės sandėlio arba prekių saugojimo vietos (-ų) adresas“</text:span><text:span text:style-name="T2167"><text:s/>įrašomas muitinės sandėlio arba prekių saugojimo vietos (-ų), kurioje saugomos prekės, jeigu ji (jos) skiriasi nuo nurodytosios muitinės sa</text:span><text:span text:style-name="T2168">ndėlio savininkui išduotame leidime turėti muitinės sandėlį, adresas.</text:span></text:p>
      <text:p text:style-name="P2169"><text:span text:style-name="T2170">20</text:span><text:span text:style-name="T2171">. Eilutėje<text:s/></text:span><text:span text:style-name="T2172">„Leidimo turėti muitinės sandėlį Nr.“</text:span><text:span text:style-name="T2173"><text:s/>įrašomas išduoto leidimo turėti muitinės sandėlį numeris (5 ženklai), pvz., „12001“.</text:span></text:p>
      <text:p text:style-name="P2174"><text:span text:style-name="T2175">21</text:span><text:span text:style-name="T2176">. Jeigu pateikiama II tipo atvirojo muitinės sandėlio prekių apyvartos ataskaita, eilutėje<text:s/></text:span><text:span text:style-name="T2177">„Muitinio sandėliavimo procedūros vykdytojų skaičius“</text:span><text:span text:style-name="T2178"><text:s/>nurodoma, kiek muitinio sandėliavimo procedūros vykdytojų per ataskaitinį laikotarpį laikė prekes muitinės sand</text:span><text:span text:style-name="T2179">ėlyje. Kitais atvejais ši eilutė nepildoma.</text:span></text:p>
      <text:p text:style-name="P2180"><text:span text:style-name="T2181">22</text:span><text:span text:style-name="T2182">. Eilutėje<text:s/></text:span><text:span text:style-name="T2183">„Ataskaitinio laikotarpio nuo iki duomenys“</text:span><text:span text:style-name="T2184"><text:s/>įrašomos nurodomo ataskaitinio laikotarpio pradžios ir pabaigos datos, pvz., nuo „2016-04-01“ iki „2016-06-30.“</text:span></text:p>
      <text:p text:style-name="P2185"><text:span text:style-name="T2186">23</text:span><text:span text:style-name="T2187">. Eilutė<text:s/></text:span><text:span text:style-name="T2188">„Ataskaita: iš viso lapų</text:span><text:span text:style-name="T2189">“</text:span><text:span text:style-name="T2190"><text:s/>pildoma tik teikiant ataskaitą rašytine forma. Joje nurodomas bendras ataskaitos lapų skaičius.</text:span></text:p>
      <text:p text:style-name="P2191"><text:span text:style-name="T2192">24</text:span><text:span text:style-name="T2193">. Eilutėje<text:s/></text:span><text:span text:style-name="T2194">„Muitinės sandėlio savininkas ar jo įgaliotas asmuo“</text:span><text:span text:style-name="T2195"><text:s/>įrašomi muitinės sandėlio savininko arba jo įgalioto įmonės darbuotojo, pateikiančio mui</text:span><text:span text:style-name="T2196">tinės sandėlio prekių apyvartos ataskaitos lydraštį teritorinei muitinei, kurios veiklos zonoje veikia muitinės sandėlis, vardas bei pavardė. Jeigu lydraštis teikiamas rašytine forma, pirmiau nurodytas asmuo šioje eilutėje pasirašo ir parašą patvirtina įmo</text:span><text:span text:style-name="T2197">nės anspaudu.</text:span></text:p>
      <text:p text:style-name="P2198"><text:span text:style-name="T2199">25</text:span><text:span text:style-name="T2200">. Eilutėje<text:s/></text:span><text:span text:style-name="T2201">„Ataskaitos pateikimo data“</text:span><text:span text:style-name="T2202"><text:s/>įrašoma data, kada ataskaita pateikta teritorinei muitinei, kurios veiklos zonoje veikia muitinės sandėlis, pvz., „2016-07-10.“</text:span></text:p>
      <text:p text:style-name="P2203"><text:span text:style-name="T2204">_______________________</text:span></text:p>
      <text:p text:style-name="P2205"/>
      <text:p text:style-name="P2206">Priedo pakeitimai:</text:p>
      <text:p text:style-name="P2207"><text:span text:style-name="T2208">Nr.<text:s/></text:span><text:a xlink:href="https://www.e-tar.lt/portal/legalAct.html?documentId=0e7780b0a1c911e69ad4c8713b612d0f" office:target-frame-name="_top" xlink:show="replace"><text:span text:style-name="T2209">1B-860</text:span></text:a><text:span text:style-name="T2210">, 2016-10-20, paskelbta TAR 2016-11-04, i. k. 2016-26261</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Muitinės departamentas prie Lietuvos Respublikos finansų ministerijos, Įsakymas</text:span></text:p>
      <text:p text:style-name="P2220"><text:span text:style-name="T2221">Nr.<text:s/></text:span><text:a xlink:href="https://www.e-tar.lt/portal/legalAct.html?documentId=TAR.4B26531B5121" office:target-frame-name="_top" xlink:show="replace"><text:span text:style-name="T2222">1B-567</text:span></text:a><text:span text:style-name="T2223">, 2012-07-17, Žin., 2012, Nr. 87-4559 (2012-07-21), i. k. 1123030ISAK001B-567</text:span></text:p>
      <text:p text:style-name="P2224"><text:span text:style-name="T2225">Dėl Muitinės departamento prie Lietuvos Respublikos finansų ministerijos generalinio direkto</text:span><text:span text:style-name="T2226">riaus 2011 m. gruodžio 29 d. įsakymo Nr. 1B-764 "Dėl Muitinės prižiūrimose prekių saugojimo vietose laikomų prekių apskaitos, tvarkymo ir apyvartos ataskaitos pildymo taisyklių patvirtinimo" pakeitimo</text:span></text:p>
      <text:p text:style-name="P2227"/>
      <text:p text:style-name="P2228"><text:span text:style-name="T2229">2.</text:span></text:p>
      <text:p text:style-name="P2230"><text:span text:style-name="T2231">Muitinės departamentas prie Lietuvos Respublikos fi</text:span><text:span text:style-name="T2232">nansų ministerijos, Įsakymas</text:span></text:p>
      <text:p text:style-name="P2233"><text:span text:style-name="T2234">Nr.<text:s/></text:span><text:a xlink:href="https://www.e-tar.lt/portal/legalAct.html?documentId=c23a22000bea11e4adf3c8c5d7681e73" office:target-frame-name="_top" xlink:show="replace"><text:span text:style-name="T2235">1B-455</text:span></text:a><text:span text:style-name="T2236">, 2014-07-11, paskelbta TAR 2014-07-28, i. k. 2014-10595</text:span></text:p>
      <text:p text:style-name="P2237"><text:span text:style-name="T2238">Dėl Muitinės departamento prie Lietuvos Respublikos finansų mi</text:span><text:span text:style-name="T2239">nisterijos generalinio direktoriaus 2011 m. gruodžio 29 d. įsakymo Nr. 1B-764 „Dėl Muitinės prižiūrimose prekių saugojimo vietose laikomų prekių apskaitos, tvarkymo ir apyvartos ataskaitos pildymo taisyklių patvirtinimo“ pakeitimo</text:span></text:p>
      <text:p text:style-name="P2240"/>
      <text:p text:style-name="P2241"><text:span text:style-name="T2242">3.</text:span></text:p>
      <text:p text:style-name="P2243"><text:span text:style-name="T2244">Muitinės departamenta</text:span><text:span text:style-name="T2245">s prie Lietuvos Respublikos finansų ministerijos, Įsakymas</text:span></text:p>
      <text:p text:style-name="P2246"><text:span text:style-name="T2247">Nr.<text:s/></text:span><text:a xlink:href="https://www.e-tar.lt/portal/legalAct.html?documentId=0e7780b0a1c911e69ad4c8713b612d0f" office:target-frame-name="_top" xlink:show="replace"><text:span text:style-name="T2248">1B-860</text:span></text:a><text:span text:style-name="T2249">, 2016-10-20, paskelbta TAR 2016-11-04, i. k. 2016-26261</text:span></text:p>
      <text:p text:style-name="P2250"><text:span text:style-name="T2251">Dėl Muitinės departamento prie L</text:span><text:span text:style-name="T2252">ietuvos Respublikos finansų ministerijos generalinio direktoriaus 2011 m. gruodžio 29 d. įsakymo Nr. 1B-764 „Dėl Muitinės prižiūrimose prekių saugojimo vietose laikomų prekių apskaitos, tvarkymo ir apyvartos ataskaitos pildymo taisyklių patvirtinimo“ pakei</text:span><text:span text:style-name="T2253">timo</text:span></text:p>
      <text:p text:style-name="P2254"/>
      <text:p text:style-name="P2255"><text:span text:style-name="T2256">4.</text:span></text:p>
      <text:p text:style-name="P2257"><text:span text:style-name="T2258">Muitinės departamentas prie Lietuvos Respublikos finansų ministerijos, Įsakymas</text:span></text:p>
      <text:p text:style-name="P2259"><text:span text:style-name="T2260">Nr.<text:s/></text:span><text:a xlink:href="https://www.e-tar.lt/portal/legalAct.html?documentId=c5708a30d17311e68d79c2033f194657" office:target-frame-name="_top" xlink:show="replace"><text:span text:style-name="T2261">1B-1</text:span></text:a><text:span text:style-name="T2262">, 2017-01-02, paskelbta TAR 2017-01-04, i. k. 2017-00456</text:span></text:p>
      <text:p text:style-name="P2263"><text:span text:style-name="T2264">Dėl<text:s/></text:span><text:span text:style-name="T2265">Pavyzdinės prekių muitinės priežiūros laisvajame uoste sutarties patvirtinimo</text:span></text:p>
      <text:p text:style-name="P2266"/>
      <text:p text:style-name="P2267"><text:span text:style-name="T2268">5.</text:span></text:p>
      <text:p text:style-name="P2269"><text:span text:style-name="T2270">Muitinės departamentas prie Lietuvos Respublikos finansų ministerijos, Įsakymas</text:span></text:p>
      <text:p text:style-name="P2271"><text:span text:style-name="T2272">Nr.<text:s/></text:span><text:a xlink:href="https://www.e-tar.lt/portal/legalAct.html?documentId=fd8f8a80a75d11e8acb39f2e6db7935b" office:target-frame-name="_top" xlink:show="replace"><text:span text:style-name="T2273">1B-700</text:span></text:a><text:span text:style-name="T2274">, 2018-08-23, paskelbta TAR 2018-08-24, i. k. 2018-13348</text:span></text:p>
      <text:p text:style-name="P2275"><text:span text:style-name="T2276">Dėl Muitinės departamento prie Lietuvos Respublikos finansų ministerijos generalinio direktoriaus 2011 m. gruodžio 29 d. įsakymo Nr. 1B-764 „Dėl Muitinės prižiūrimose prekių saugojimo v</text:span><text:span text:style-name="T2277">ietose laikomų prekių apskaitos, tvarkymo ir apyvartos ataskaitos pildymo taisyklių patvirtinimo“ pakeitimo</text:span></text:p>
      <text:p text:style-name="P2278"/>
      <text:p text:style-name="P2279"><text:span text:style-name="T2280">6.</text:span></text:p>
      <text:p text:style-name="P2281"><text:span text:style-name="T2282">Muitinės departamentas prie Lietuvos Respublikos finansų ministerijos, Įsakymas</text:span></text:p>
      <text:p text:style-name="P2283"><text:span text:style-name="T2284">Nr.<text:s/></text:span><text:a xlink:href="https://www.e-tar.lt/portal/legalAct.html?documentId=da1f92e0569c11e9975f9c35aedfe438" office:target-frame-name="_top" xlink:show="replace"><text:span text:style-name="T2285">1B-304</text:span></text:a><text:span text:style-name="T2286">, 2019-04-02, paskelbta TAR 2019-04-05, i. k. 2019-05641</text:span></text:p>
      <text:p text:style-name="P2287"><text:span text:style-name="T2288">Dėl Muitinės departamento prie Lietuvos Respublikos finansų ministerijos generalinio direktoriaus</text:span><text:span text:style-name="T2289"><text:s/>2011 m. gruodžio 29 d. įsakymo Nr. 1B-764 „Dėl Muitinės prižiūrimose prekių saugojimo vietose laikomų prekių apskaitos, tvarkymo ir apyvartos ataskaitos pildymo taisyklių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027in" fo:margin-bottom="0.7875in" fo:margin-right="0.4722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6243in" fo:margin-left="0.8777in" fo:margin-bottom="0.4722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6243in" fo:margin-left="0.8777in" fo:margin-bottom="0.4722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11.6944in" fo:page-height="8.2687in" style:print-orientation="landscape" fo:margin-top="1.1027in" fo:margin-left="0.7875in" fo:margin-bottom="0.4722in" fo:margin-right="0.877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P148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11.6944in" fo:page-height="8.2687in" style:print-orientation="landscape" fo:margin-top="0.1847in" fo:margin-left="0.7875in" fo:margin-bottom="0.4722in" fo:margin-right="0.877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tab-stops>
          <style:tab-stop style:type="center" style:position="2.884in"/>
          <style:tab-stop style:type="right" style:position="5.768in"/>
        </style:tab-stops>
      </style:paragraph-properties>
    </style:style>
    <style:style style:name="P17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draw:frame draw:style-name="F119" text:anchor-type="paragraph" svg:y="0.0006in" draw:z-index="0"><draw:text-box fo:min-height="0in" fo:min-width="0in"><text:p text:style-name="P117"><text:page-number text:fixed="false">7</text:page-number></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570"><draw:frame draw:style-name="F571" text:anchor-type="paragraph" svg:y="0.0006in" draw:z-index="0"><draw:text-box fo:min-height="0in" fo:min-width="0in"><text:p text:style-name="P569"><text:page-number text:fixed="false">7</text:page-number></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24"><draw:frame draw:style-name="F625" text:anchor-type="paragraph" svg:y="0.0006in" draw:z-index="0"><draw:text-box fo:min-height="0in" fo:min-width="0in"><text:p text:style-name="P623"><text:page-number text:fixed="false">7</text:page-number></text:p></draw:text-box></draw:frame></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665"><draw:frame draw:style-name="F666" text:anchor-type="paragraph" svg:y="0.0006in" draw:z-index="0"><draw:text-box fo:min-height="0in" fo:min-width="0in"><text:p text:style-name="P664"><text:page-number text:fixed="false">7</text:page-number></text:p></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style:master-page style:name="MP5" style:page-layout-name="PL5">
      <style:header>
        <text:p text:style-name="P846"><draw:frame draw:style-name="F847" text:anchor-type="paragraph" svg:y="0.0006in" draw:z-index="0"><draw:text-box fo:min-height="0in" fo:min-width="0in"><text:p text:style-name="P845"><text:page-number text:fixed="false">7</text:page-number></text:p></draw:text-box></draw:frame></text:p>
      </style:header>
      <style:footer>
        <text:p text:style-name="P848"/>
      </style:footer>
    </style:master-page>
    <style:master-page style:next-style-name="MP5" style:name="MPF5" style:page-layout-name="PL5">
      <style:header>
        <text:p text:style-name="P849"/>
      </style:header>
      <style:footer>
        <text:p text:style-name="P850"/>
      </style:footer>
    </style:master-page>
    <style:master-page style:name="MP6" style:page-layout-name="PL6">
      <style:header>
        <text:p text:style-name="P1051"><draw:frame draw:style-name="F1052" text:anchor-type="paragraph" svg:y="0.0006in" draw:z-index="0"><draw:text-box fo:min-height="0in" fo:min-width="0in"><text:p text:style-name="P1050"><text:page-number text:fixed="false">7</text:page-number></text:p></draw:text-box></draw:frame></text:p>
      </style:header>
      <style:footer>
        <text:p text:style-name="P1053"/>
      </style:footer>
    </style:master-page>
    <style:master-page style:next-style-name="MP6" style:name="MPF6" style:page-layout-name="PL6">
      <style:header>
        <text:p text:style-name="P1054"/>
      </style:header>
      <style:footer>
        <text:p text:style-name="P1055"/>
      </style:footer>
    </style:master-page>
    <style:master-page style:name="MP7" style:page-layout-name="PL7">
      <style:header>
        <text:p text:style-name="P1254"><draw:frame draw:style-name="F1255" text:anchor-type="paragraph" svg:y="0.0006in" draw:z-index="0"><draw:text-box fo:min-height="0in" fo:min-width="0in"><text:p text:style-name="P1253"><text:page-number text:fixed="false">7</text:page-number></text:p></draw:text-box></draw:frame></text:p>
      </style:header>
      <style:footer>
        <text:p text:style-name="P1256"/>
      </style:footer>
    </style:master-page>
    <style:master-page style:next-style-name="MP7" style:name="MPF7" style:page-layout-name="PL7">
      <style:header>
        <text:p text:style-name="P1257"/>
      </style:header>
      <style:footer>
        <text:p text:style-name="P1258"/>
      </style:footer>
    </style:master-page>
    <style:master-page style:name="MP8" style:page-layout-name="PL8">
      <style:header>
        <text:p text:style-name="P1483"><draw:frame draw:style-name="F1484" text:anchor-type="paragraph" svg:y="0.0006in" draw:z-index="0"><draw:text-box fo:min-height="0in" fo:min-width="0in"><text:p text:style-name="P1482"><text:page-number text:fixed="false">7</text:page-number></text:p></draw:text-box></draw:frame></text:p>
      </style:header>
      <style:footer>
        <text:p text:style-name="P1485"/>
      </style:footer>
    </style:master-page>
    <style:master-page style:next-style-name="MP8" style:name="MPF8" style:page-layout-name="PL8">
      <style:header>
        <text:p text:style-name="P1486"/>
      </style:header>
      <style:footer>
        <text:p text:style-name="P1487"/>
      </style:footer>
    </style:master-page>
    <style:master-page style:name="MP9" style:page-layout-name="PL9">
      <style:header>
        <text:p text:style-name="P1544"><draw:frame draw:style-name="F1545" text:anchor-type="paragraph" svg:y="0.0006in" draw:z-index="0"><draw:text-box fo:min-height="0in" fo:min-width="0in"><text:p text:style-name="P1543"><text:page-number text:fixed="false">7</text:page-number></text:p></draw:text-box></draw:frame></text:p>
      </style:header>
      <style:footer>
        <text:p text:style-name="P1546"/>
      </style:footer>
    </style:master-page>
    <style:master-page style:next-style-name="MP9" style:name="MPF9" style:page-layout-name="PL9">
      <style:header>
        <text:p text:style-name="P1547"/>
      </style:header>
      <style:footer>
        <text:p text:style-name="P1548"/>
      </style:footer>
    </style:master-page>
    <style:master-page style:name="MP10" style:page-layout-name="PL10">
      <style:header>
        <text:p text:style-name="P1719"><draw:frame draw:style-name="F1720" text:anchor-type="paragraph" svg:y="0.0006in" draw:z-index="0"><draw:text-box fo:min-height="0in" fo:min-width="0in"><text:p text:style-name="P1718"><text:page-number text:fixed="false">7</text:page-number></text:p></draw:text-box></draw:frame></text:p>
      </style:header>
      <style:footer>
        <text:p text:style-name="P1721"/>
      </style:footer>
    </style:master-page>
    <style:master-page style:next-style-name="MP10" style:name="MPF10" style:page-layout-name="PL10">
      <style:header>
        <text:p text:style-name="P1722"/>
      </style:header>
      <style:footer>
        <text:p text:style-name="P1723"/>
      </style:footer>
    </style:master-page>
    <style:master-page style:name="MP11" style:page-layout-name="PL11">
      <style:header>
        <text:p text:style-name="P1805"/>
      </style:header>
      <style:footer>
        <text:p text:style-name="P1806"/>
      </style:footer>
    </style:master-page>
    <style:master-page style:name="MP12" style:page-layout-name="PL12">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06T12:58:00Z</meta:creation-date>
    <dc:date>2022-01-06T12:58:00Z</dc:date>
    <meta:template xlink:href="Normal.dotm" xlink:type="simple"/>
    <meta:editing-cycles>2</meta:editing-cycles>
    <meta:editing-duration>PT0S</meta:editing-duration>
    <meta:document-statistic meta:page-count="8" meta:paragraph-count="640" meta:word-count="14220" meta:character-count="115253" meta:row-count="2990" meta:non-whitespace-character-count="101673"/>
  </office:meta>
</office:document-meta>
</file>