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center"/>
      <style:text-properties fo:font-weight="bold" style:font-weight-asian="bold" style:font-weight-complex="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3937in"/>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P212" style:parent-style-name="Normal" style:family="paragraph">
      <style:paragraph-properties fo:break-before="page"/>
      <style:text-properties fo:hyphenate="false"/>
    </style:style>
    <style:style style:name="P213" style:parent-style-name="Normal" style:family="paragraph">
      <style:paragraph-properties fo:margin-left="3.1493in">
        <style:tab-stops/>
      </style:paragraph-properties>
      <style:text-properties fo:hyphenate="false"/>
    </style:style>
    <style:style style:name="P214" style:parent-style-name="Normal" style:family="paragraph">
      <style:paragraph-properties fo:margin-left="3.1493in">
        <style:tab-stops/>
      </style:paragraph-properties>
      <style:text-properties fo:hyphenate="false"/>
    </style:style>
    <style:style style:name="P215" style:parent-style-name="Normal" style:family="paragraph">
      <style:paragraph-properties fo:margin-left="3.1493in">
        <style:tab-stops/>
      </style:paragraph-properties>
      <style:text-properties fo:hyphenate="false"/>
    </style:style>
    <style:style style:name="P216" style:parent-style-name="Normal" style:family="paragraph">
      <style:paragraph-properties fo:margin-left="3.1493in">
        <style:tab-stops/>
      </style:paragraph-properties>
      <style:text-properties fo:hyphenate="false"/>
    </style:style>
    <style:style style:name="P217" style:parent-style-name="Normal" style:family="paragraph">
      <style:paragraph-properties fo:text-align="justify"/>
      <style:text-properties fo:hyphenate="false"/>
    </style:style>
    <style:style style:name="P218" style:parent-style-name="Normal" style:family="paragraph">
      <style:paragraph-properties fo:text-align="center"/>
      <style:text-properties fo:font-weight="bold" style:font-weight-asian="bold" style:font-weight-complex="bold"/>
    </style:style>
    <style:style style:name="P219" style:parent-style-name="Normal" style:family="paragraph">
      <style:paragraph-properties fo:text-align="center">
        <style:tab-stops>
          <style:tab-stop style:type="right" style:leader-style="solid" style:leader-text="_" style:position="6.25in"/>
        </style:tab-stops>
      </style:paragraph-properties>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tab-stops>
          <style:tab-stop style:type="right" style:leader-style="solid" style:leader-text="_" style:position="6.25in"/>
        </style:tab-stops>
      </style:paragraph-properties>
    </style:style>
    <style:style style:name="P223" style:parent-style-name="Normal" style:family="paragraph">
      <style:paragraph-properties fo:text-align="center"/>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justify"/>
    </style:style>
    <style:style style:name="P234" style:parent-style-name="Normal" style:family="paragraph">
      <style:paragraph-properties fo:text-align="justify" fo:text-indent="0.3937in"/>
    </style:style>
    <style:style style:name="P235" style:parent-style-name="Normal" style:family="paragraph">
      <style:paragraph-properties fo:text-align="justify"/>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style:text-properties fo:font-weight="bold" style:font-weight-asian="bold" style:font-weight-complex="bold"/>
    </style:style>
    <style:style style:name="TableColumn242" style:family="table-column">
      <style:table-column-properties style:column-width="2.1361in"/>
    </style:style>
    <style:style style:name="TableColumn243" style:family="table-column">
      <style:table-column-properties style:column-width="1.6395in"/>
    </style:style>
    <style:style style:name="TableColumn244" style:family="table-column">
      <style:table-column-properties style:column-width="2.6736in"/>
    </style:style>
    <style:style style:name="Table241" style:family="table">
      <style:table-properties style:width="6.449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font-weight-complex="bold" fo:font-size="11pt" style:font-size-asian="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font-weight-complex="bold" fo:font-size="11pt" style:font-size-asian="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Row266" style:family="table-row">
      <style:table-row-properties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Row273" style:family="table-row">
      <style:table-row-properties fo:keep-together="always"/>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Row279" style:family="table-row">
      <style:table-row-properties fo:keep-together="always"/>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Row285" style:family="table-row">
      <style:table-row-properties fo:keep-together="always"/>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Row291" style:family="table-row">
      <style:table-row-properties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Row298" style:family="table-row">
      <style:table-row-properties fo:keep-together="always"/>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Row304" style:family="table-row">
      <style:table-row-properties fo:keep-together="always"/>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Row310" style:family="table-row">
      <style:table-row-properties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fo:keep-together="always"/>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Row323" style:family="table-row">
      <style:table-row-properties fo:keep-together="always"/>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Row329" style:family="table-row">
      <style:table-row-properties fo:keep-together="always"/>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Row335" style:family="table-row">
      <style:table-row-properties fo:keep-together="always"/>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Row341" style:family="table-row">
      <style:table-row-properties fo:keep-together="always"/>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olumn348" style:family="table-column">
      <style:table-column-properties style:column-width="2.7604in"/>
    </style:style>
    <style:style style:name="TableColumn349" style:family="table-column">
      <style:table-column-properties style:column-width="3.6888in"/>
    </style:style>
    <style:style style:name="Table347" style:family="table">
      <style:table-properties style:width="6.4493in" fo:margin-left="0in" table:align="left"/>
    </style:style>
    <style:style style:name="TableRow350" style:family="table-row">
      <style:table-row-properties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fo:text-align="justify"/>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fo:text-align="justify"/>
      <style:text-properties fo:font-size="11pt" style:font-size-asian="11pt"/>
    </style:style>
    <style:style style:name="TableRow355" style:family="table-row">
      <style:table-row-properties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fo:text-align="justify"/>
      <style:text-properties fo:font-size="11pt" style:font-size-asian="11pt"/>
    </style:style>
    <style:style style:name="P360" style:parent-style-name="Normal" style:family="paragraph">
      <style:paragraph-properties fo:keep-with-next="always" fo:text-align="justify"/>
      <style:text-properties fo:font-size="11pt" style:font-size-asian="11pt"/>
    </style:style>
    <style:style style:name="P361" style:parent-style-name="Normal" style:family="paragraph">
      <style:paragraph-properties fo:keep-with-next="always" fo:text-align="justify"/>
      <style:text-properties fo:font-size="11pt" style:font-size-asian="11pt"/>
    </style:style>
    <style:style style:name="TableRow362" style:family="table-row">
      <style:table-row-properties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TableRow369" style:family="table-row">
      <style:table-row-properties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style:text-properties fo:font-weight="bold" style:font-weight-asian="bold" style:font-weight-complex="bold"/>
    </style:style>
    <style:style style:name="TableColumn382" style:family="table-column">
      <style:table-column-properties style:column-width="0.3972in"/>
    </style:style>
    <style:style style:name="TableColumn383" style:family="table-column">
      <style:table-column-properties style:column-width="6.052in"/>
    </style:style>
    <style:style style:name="Table381" style:family="table">
      <style:table-properties style:width="6.4493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keep-with-next="always"/>
    </style:style>
    <style:style style:name="T389" style:parent-style-name="DefaultParagraphFont" style:family="text">
      <style:text-properties fo:font-size="11pt" style:font-size-asian="11pt"/>
    </style:style>
    <style:style style:name="T390" style:parent-style-name="DefaultParagraphFont" style:family="text">
      <style:text-properties style:font-weight-complex="bold" fo:font-size="11pt" style:font-size-asian="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font-weight-complex="bold" fo:font-size="11pt" style:font-size-asian="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fo:font-size="11pt" style:font-size-asian="11pt"/>
    </style:style>
    <style:style style:name="TableRow401" style:family="table-row">
      <style:table-row-properties/>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style>
    <style:style style:name="TableColumn407" style:family="table-column">
      <style:table-column-properties style:column-width="0.3972in"/>
    </style:style>
    <style:style style:name="TableColumn408" style:family="table-column">
      <style:table-column-properties style:column-width="6.052in"/>
    </style:style>
    <style:style style:name="Table406" style:family="table">
      <style:table-properties style:width="6.4493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Row425" style:family="table-row">
      <style:table-row-properties/>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text-properties fo:font-size="11pt" style:font-size-asian="11pt"/>
    </style:style>
    <style:style style:name="TableColumn431" style:family="table-column">
      <style:table-column-properties style:column-width="0.3972in"/>
    </style:style>
    <style:style style:name="TableColumn432" style:family="table-column">
      <style:table-column-properties style:column-width="6.052in"/>
    </style:style>
    <style:style style:name="Table430" style:family="table">
      <style:table-properties style:width="6.449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Row448" style:family="table-row">
      <style:table-row-properties/>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text-properties fo:font-size="11pt" style:font-size-asian="11pt"/>
    </style:style>
    <style:style style:name="P453" style:parent-style-name="Normal" style:family="paragraph">
      <style:paragraph-properties fo:text-align="justify"/>
    </style:style>
    <style:style style:name="TableColumn455" style:family="table-column">
      <style:table-column-properties style:column-width="0.3972in"/>
    </style:style>
    <style:style style:name="TableColumn456" style:family="table-column">
      <style:table-column-properties style:column-width="6.052in"/>
    </style:style>
    <style:style style:name="Table454" style:family="table">
      <style:table-properties style:width="6.4493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text-align="justify"/>
      <style:text-properties fo:font-size="11pt" style:font-size-asian="11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keep-with-next="always" fo:text-align="justify"/>
      <style:text-properties fo:font-size="11pt" style:font-size-asian="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keep-with-next="always" fo:text-align="justify"/>
      <style:text-properties fo:font-size="11pt" style:font-size-asian="11pt"/>
    </style:style>
    <style:style style:name="TableRow472" style:family="table-row">
      <style:table-row-properties/>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style>
    <style:style style:name="TableCell475" style:family="table-cell">
      <style:table-cell-properties fo:border-top="0.0069in solid #000000" fo:border-left="0.0069in solid #000000" fo:border-bottom="none" fo:border-right="0.0069in solid #000000" fo:padding-top="0in" fo:padding-left="0.075in" fo:padding-bottom="0in" fo:padding-right="0.075in"/>
    </style:style>
    <style:style style:name="P476" style:parent-style-name="Normal" style:family="paragraph">
      <style:paragraph-properties fo:keep-with-next="always" fo:text-align="justify"/>
      <style:text-properties fo:font-size="11pt" style:font-size-asian="11pt"/>
    </style:style>
    <style:style style:name="TableColumn478" style:family="table-column">
      <style:table-column-properties style:column-width="0.3972in"/>
    </style:style>
    <style:style style:name="TableColumn479" style:family="table-column">
      <style:table-column-properties style:column-width="6.052in"/>
    </style:style>
    <style:style style:name="Table477" style:family="table">
      <style:table-properties style:width="6.4493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Row495" style:family="table-row">
      <style:table-row-properties/>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text-properties fo:font-size="11pt" style:font-size-asian="11pt"/>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keep-with-next="always" fo:text-align="justify" fo:text-indent="0.3937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keep-with-next="always" fo:text-align="justify"/>
      <style:text-properties fo:font-weight="bold" style:font-weight-asian="bold" style:font-weight-complex="bold"/>
    </style:style>
    <style:style style:name="TableColumn509" style:family="table-column">
      <style:table-column-properties style:column-width="0.3972in"/>
    </style:style>
    <style:style style:name="TableColumn510" style:family="table-column">
      <style:table-column-properties style:column-width="6.052in"/>
    </style:style>
    <style:style style:name="Table508" style:family="table">
      <style:table-properties style:width="6.449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size="11pt" style:font-size-asian="11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with-next="always"/>
      <style:text-properties fo:font-size="11pt" style:font-size-asian="11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style:text-properties fo:font-size="11pt" style:font-size-asian="11pt"/>
    </style:style>
    <style:style style:name="TableRow531" style:family="table-row">
      <style:table-row-properties/>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keep-with-next="always"/>
      <style:text-properties fo:font-size="11pt" style:font-size-asian="11pt"/>
    </style:style>
    <style:style style:name="P536" style:parent-style-name="Normal" style:family="paragraph">
      <style:paragraph-properties fo:text-align="justify"/>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ableColumn542" style:family="table-column">
      <style:table-column-properties style:column-width="0.3972in"/>
    </style:style>
    <style:style style:name="TableColumn543" style:family="table-column">
      <style:table-column-properties style:column-width="5.1208in"/>
    </style:style>
    <style:style style:name="TableColumn544" style:family="table-column">
      <style:table-column-properties style:column-width="0.9312in"/>
    </style:style>
    <style:style style:name="Table541" style:family="table">
      <style:table-properties style:width="6.449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with-next="always"/>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keep-with-next="always"/>
      <style:text-properties fo:font-size="11pt" style:font-size-asian="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with-next="always"/>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with-next="always"/>
      <style:text-properties fo:font-size="11pt" style:font-size-asian="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style:text-properties fo:font-size="11pt" style:font-size-asian="11pt"/>
    </style:style>
    <style:style style:name="TableRow566" style:family="table-row">
      <style:table-row-properties/>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paragraph-properties fo:keep-with-next="always"/>
      <style:text-properties fo:font-size="11pt" style:font-size-asian="11pt"/>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paragraph-properties fo:keep-with-next="always"/>
      <style:text-properties fo:font-size="11pt" style:font-size-asian="11pt"/>
    </style:style>
    <style:style style:name="P573" style:parent-style-name="Normal" style:family="paragraph">
      <style:paragraph-properties fo:text-align="justify"/>
      <style:text-properties fo:font-weight="bold" style:font-weight-asian="bold" style:font-weight-complex="bold"/>
    </style:style>
    <style:style style:name="P574" style:parent-style-name="Normal" style:family="paragraph">
      <style:paragraph-properties>
        <style:tab-stops>
          <style:tab-stop style:type="center" style:position="2.9166in"/>
          <style:tab-stop style:type="center" style:position="5.0833in"/>
        </style:tab-stops>
      </style:paragraph-properties>
    </style:style>
    <style:style style:name="P575" style:parent-style-name="Normal" style:family="paragraph">
      <style:paragraph-properties fo:text-align="center"/>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2">Įsakymas netenka galios 2010-02-28:</text:span></text:p>
      <text:p text:style-name="P3"><text:span text:style-name="T4">Lietuvos Respublikos socialinės apsaugos ir darbo ministerija, Įsakymas</text:span></text:p>
      <text:p text:style-name="P5"><text:span text:style-name="T6">Nr.<text:s/></text:span><text:a xlink:href="https://www.e-tar.lt/portal/legalAct.html?documentId=TAR.D3BB9FBF090B" office:target-frame-name="_top" xlink:show="replace"><text:span text:style-name="T7">A1-89</text:span></text:a><text:span text:style-name="T8">, 2010-02-23, Žin., 2010, Nr. 24-1154 (2010-02-27), i.<text:s/></text:span><text:span text:style-name="T9">k. 1102230ISAK000A1-89</text:span></text:p>
      <text:p text:style-name="P10"><text:span text:style-name="T11">Dėl vyresnio amžiaus žmonėms atstovaujančių nevyriausybinių organizacijų veiklos rėmimo 2010–2013 metais</text:span></text:p>
      <text:p text:style-name="P12"/>
      <text:p text:style-name="P13"><text:span text:style-name="T14">Suvestinė redakcija nuo 2008-12-12 iki 2010-02-27</text:span></text:p>
      <text:p text:style-name="P15"/>
      <text:p text:style-name="P16"><text:span text:style-name="T17">Įsakymas paskelbtas: Žin. 2008, Nr.<text:s/></text:span><text:a xlink:href="https://www.e-tar.lt/portal/legalAct.html?documentId=TAR.01CA42ABD6C5" office:target-frame-name="_top" xlink:show="replace"><text:span text:style-name="T18">5-198</text:span></text:a><text:span text:style-name="T19">, i. k. 1082230ISAK000A1-15</text:span></text:p>
      <text:p text:style-name="P20"/>
      <text:p text:style-name="P21">LIETUVOS RESPUBLIKOS<text:s/><text:line-break/>SOCIALINĖS APSAUGOS IR DARBO MINISTRO</text:p>
      <text:p text:style-name="P22">ĮSAKYMAS</text:p>
      <text:p text:style-name="P23"/>
      <text:p text:style-name="P24">DĖL vyresnio amžiaus žmonėms atstovaujančių nevyriausybinių organizacijų veiklos rėmimo 2008–2013 metais</text:p>
      <text:p text:style-name="P25"/>
      <text:p text:style-name="P26">2008 m. sausio 9 d. Nr. A1-15</text:p>
      <text:p text:style-name="P27">Vilnius</text:p>
      <text:p text:style-name="P28"/>
      <text:p text:style-name="P29"/>
      <text:p text:style-name="P30">Įgyvendindama Nacionalinės gyventojų senėjimo pasekmių įveikimo strategijos įgyvendinimo 2005–2013 metų priemonių, patvirtintų Lietuvos Respublikos Vyriausybės<text:s/>2005 m. sausio 10 d. nutarimu Nr. 5 (Žin., 2005, Nr. <text:a xlink:href="https://www.e-tar.lt/portal/lt/legalAct/TAR.7DB084A710F0" office:target-frame-name="_blank" xlink:show="new"><text:span text:style-name="T31">5-112</text:span></text:a>), 46 punktą „Remti vyresnio amžiaus žmonėms atstovaujančių nevyriausybinių organizacijų veiklą“:</text:p>
      <text:p text:style-name="P32">1.<text:s/><text:span text:style-name="T33">Tvirtinu</text:span><text:s/>pridedamą Vyresnio amžiaus žmonėms atstovaujančių nevyriausybinių organizacijų veiklos rėmimo 2008–2013 metais tvarkos aprašą.</text:p>
      <text:p text:style-name="P34">2.<text:s/><text:span text:style-name="T35">Sudarau</text:span><text:s/>šios sudėties atrankos komisiją 2008–2013 metams, kuri vertins, ar vyresnio amžiaus žmonėms atstovaujančios nevyriausybinės organizacijos, siekiančios gauti valstybės paramą, atitinka joms keliamus reikalavimus, bei šių organizacijų pateiktus dokumentus:</text:p>
      <text:p text:style-name="P36">2.1. Svetlana Černuševič – Socialinio draudimo ir pensijų departamento direktorė (komisijos pirmininkė);</text:p>
      <text:p text:style-name="P37">2.2. Stanislovas Valickas – Ministerijos priimamojo vedėjo pavaduotojas (komisijos sekretorius);</text:p>
      <text:p text:style-name="P38">2.3. Inga Barauskaitė – Socialinio draudimo ir pensijų departamento Valstybinių pensijų skyriaus vedėjo pavaduotoja;<text:s/></text:p>
      <text:p text:style-name="P39">Papunkčio pakeitimai:</text:p>
      <text:p text:style-name="P40"><text:span text:style-name="T41">Nr.<text:s/></text:span><text:a xlink:href="https://www.e-tar.lt/portal/legalAct.html?documentId=TAR.DCB7AE5E046C" office:target-frame-name="_top" xlink:show="replace"><text:span text:style-name="T42">A1-395</text:span></text:a><text:span text:style-name="T43">, 2008-12-04, Žin., 2008, Nr. 142-5663 (2008-12-11), i. k. 1082230ISAK00A1-395</text:span></text:p>
      <text:p text:style-name="Normal"/>
      <text:p text:style-name="P44">2.4. Diana Eyupoglu – Teisės skyriaus vyriausioji specialistė;</text:p>
      <text:p text:style-name="P45">2.5. Rima Gudelytė – Socialinių paslaugų priežiūros departamento prie Socialinės apsaugos ir darbo ministerijos Socialinių programų priežiūros skyriaus vyriausioji specialistė;</text:p>
      <text:p text:style-name="P46">2.6. Alfredas Nazarovas – Lygių galimybių ir socialinės integracijos departamento direktorius;</text:p>
      <text:p text:style-name="P47">2.7. Alfreda Šatrauskienė – Socialinio draudimo ir pensijų departamento Socialinio draudimo skyriaus vedėja.</text:p>
      <text:p text:style-name="P48">3.<text:s/><text:span text:style-name="T49">Pavedu</text:span><text:s/>šio įsakymo vykdymo kontrolę ministerijos valstybės sekretoriui Rimantui Kaireliui.</text:p>
      <text:p text:style-name="P50"/>
      <text:p text:style-name="P51"/>
      <text:p text:style-name="P52"/>
      <text:p text:style-name="P53"><text:span text:style-name="T54">Socialinės apsaugos ir darbo ministrė</text:span><text:span text:style-name="T55"><text:s/></text:span><text:span text:style-name="T56"><text:tab/>Vilija Blinkevičiūtė</text:span></text:p>
      <text:p text:style-name="P57"/>
      <text:soft-page-break/>
      <text:p text:style-name="P58">PATVIRTINTA</text:p>
      <text:p text:style-name="P59">Lietuvos Respublikos socialinės apsaugos ir<text:s/></text:p>
      <text:p text:style-name="P60">darbo ministro 2008 m. sausio 9 d. įsakymu<text:s/></text:p>
      <text:p text:style-name="P61">Nr. A1-15</text:p>
      <text:p text:style-name="P62"/>
      <text:p text:style-name="P63"><text:span text:style-name="T64">vyresnio amžiaus žmonėms atstovaujančių NEVyriausybinių organizacijų VEIKLOS rėmimo 2008–2013 metais tvarkos<text:s/></text:span><text:span text:style-name="T65">aprašas</text:span></text:p>
      <text:p text:style-name="P66"/>
      <text:p text:style-name="P67"><text:span text:style-name="T68">I</text:span><text:span text:style-name="T69">.<text:s/></text:span><text:span text:style-name="T70">BendroSIOS NUOSTATOS</text:span></text:p>
      <text:p text:style-name="P71"/>
      <text:p text:style-name="P72">1. Vyresnio amžiaus žmonėms atstovaujančių nevyriausybinių organizacijų (toliau vadinama – nevyriausybinės organizacijos) veiklos rėmimo 2008–2013 metais tvarkos aprašas (toliau vadinama – šis Aprašas) nustato valstybės paramos nevyriausybinių organizacijų veiklai 2008–2013 metais remti teikimo sąlygas ir tvarką.</text:p>
      <text:p text:style-name="P73">2. Nevyriausybinių organizacijų veiklos rėmimo pagrindinis tikslas – įgyvendinti Nacionalinės gyventojų senėjimo pasekmių įveikimo strategijos, patvirtintos Lietuvos Respublikos Vyriausybės 2004 m. birželio 14 d. nutarimu Nr. 737 (Žin., 2004, Nr. <text:a xlink:href="https://www.e-tar.lt/portal/lt/legalAct/TAR.82CB15F53E0B" office:target-frame-name="_blank" xlink:show="new"><text:span text:style-name="T74">95-3501</text:span></text:a>), 172 ir 173 punktuose nustatytus tikslus ir uždavinius.</text:p>
      <text:p text:style-name="P75">3. Valstybės parama nevyriausybinėms organizacijoms teikiama, laimėjus nevyriausybinių organizacijų veiklos rėmimo atrankos konkursą (toliau vadinama – atrankos konkursas).<text:s/></text:p>
      <text:p text:style-name="P76">Punkto pakeitimai:</text:p>
      <text:p text:style-name="P77"><text:span text:style-name="T78">Nr.<text:s/></text:span><text:a xlink:href="https://www.e-tar.lt/portal/legalAct.html?documentId=TAR.DCB7AE5E046C" office:target-frame-name="_top" xlink:show="replace"><text:span text:style-name="T79">A1-395</text:span></text:a><text:span text:style-name="T80">, 2008-12-04, Žin., 2008, Nr. 142-5663 (2008-12-11), i. k. 1082230ISAK00A1-395</text:span></text:p>
      <text:p text:style-name="Normal"/>
      <text:p text:style-name="P81">4. Nevyriausybinės organizacijos šiame Apraše suprantamos kaip asociacijos, labdaros ir paramos fondai bei viešosios įstaigos, kurių steigėjai, dalininkai ar nariai nėra tik valstybės ar savivaldybių institucijos ar įstaigos.</text:p>
      <text:p text:style-name="P82"/>
      <text:p text:style-name="P83"><text:span text:style-name="T84">II</text:span><text:span text:style-name="T85">.<text:s/></text:span><text:span text:style-name="T86">reikalavimai atrankos konkurse dalyvaujančioms NEVYRIAUSYBinėms organizacijoms</text:span></text:p>
      <text:p text:style-name="P87"/>
      <text:p text:style-name="P88">5. Paraiškas atrankos<text:s/>konkursui gali teikti nevyriausybinės organizacijos, atitinkančios šiuos reikalavimus:</text:p>
      <text:p text:style-name="P89">5.1. vienyti tiesiogiai arba per nevyriausybines organizacijas, susijungusias į asociaciją, ne mažiau kaip 500 vyresnio amžiaus žmonių (pensininkų) visoje Lietuvos Respublikoje;</text:p>
      <text:p text:style-name="P90">5.2. nevyriausybinės organizacijos veiklos tikslas turi būti atstovavimas vyresnio amžiaus žmonių (pensininkų) interesams, nepaisant jų lyties ar tautybės;</text:p>
      <text:p text:style-name="P91">5.3. vienyti nevyriausybinės organizacijos narius pagal amžių, tai yra nesieti<text:s/>savo veiklos su organizacijos narių profesine, kūrybine ar kitokia veikla, jų laisvalaikio pomėgiais ar interesais arba įpročiais;</text:p>
      <text:p text:style-name="P92">5.4. paraiškos pateikimo dieną teisės aktų nustatyta tvarka ne mažiau kaip 3 metus būti registruota kaip respublikinė nevyriausybinė organizacija, turinti centrinį valdymo organą bei savo skyrius (padalinius) Lietuvos miestuose ir (ar) rajonuose arba (ir) vienijanti nevyriausybines organizacijas, veikiančias Lietuvos miestuose ir (ar) rajonuose;</text:p>
      <text:p text:style-name="P93">5.5. organizuoti ir užtikrinti savo teritorinių skyrių (padalinių) arba (ir) nevyriausybinių organizacijų, susijungusių į asociaciją, veiklos rėmimą;</text:p>
      <text:p text:style-name="P94">5.6. skatinti savo narius aktyviai dalyvauti šalies kultūriniame ir politiniame gyvenime, atskleidžiant save, kuriant teigiamo,<text:s/>aktyvaus, į plėtrą orientuoto senėjimo proceso įvaizdį visuomenėje, organizuoti savo narių, taip pat kitų, prie nevyriausybinės organizacijos neprisijungusių, vyresnio amžiaus žmonių (pensininkų) kultūrinę veiklą, skatinti juos jungtis ir (ar) dalyvauti vyresnio amžiaus žmonių (pensininkų) meno kolektyvuose ar klubuose;</text:p>
      <text:p text:style-name="P95">5.7. savo tikslais ir pagrindinėmis veiklos kryptimis siekti įgyvendinti Nacionalinės gyventojų senėjimo pasekmių įveikimo strategijos 172 ir 173 punktuose nustatytus tikslus ir uždavinius, tai yra:</text:p>
      <text:p text:style-name="P96">5.7.1. skatinti vyresnio amžiaus žmones aktyviau jungtis į nevyriausybines organizacijas, įtraukti juos į aktyvų gyvenimą per kultūrinius renginius, skatinti jų bendravimą ir savitarpio pagalbą, kartų ryšį;</text:p>
      <text:p text:style-name="P97">5.7.2. siekti, kad vyresnio amžiaus žmonių atstovai dalyvautų įvairiose šalies ar savivaldybių lygmens konsultacijos tarybose, kuriose aptariami su jais susiję valstybės ir savivaldybių institucijų ir įstaigų projektai;</text:p>
      <text:p text:style-name="P98">5.7.3. skatinti vyresnio amžiaus žmonių bendravimą, dalintis<text:s/>informacija, patirtimi ne tik tarpusavyje, bet ir su skirtingų kartų žmonėmis, turinčiais panašių interesų, tenkinti vyresnio amžiaus žmonių kultūrinius poreikius, rūpintis kaimo bendruomenių vyresnio amžiaus žmonių aktyvumu ir dalyvavimu visuomenės gyvenime;</text:p>
      <text:p text:style-name="P99">5.7.4. formuoti teigiamą vyresnio amžiaus žmonių ir senėjimo įvaizdį, ugdyti visuomenės, ypač vaikų, jaunimo, suvokimą, kad vyresnio amžiaus žmonių indėlis į visuomenės gyvenimą itin svarbus;</text:p>
      <text:p text:style-name="P100">5.7.5. supažindinti visuomenę su teigiamais senėjimo<text:s/>aspektais, parodyti vyresnio amžiaus žmonių išmintį, privalumus, indėlį į visuomenės gyvenimą;</text:p>
      <text:p text:style-name="P101">5.7.6. ugdyti suvokimą, kad vyresnio amžiaus žmonės ir jų patirtis – didelė vertybė, nepaisant skirtingo jų išsilavinimo, ekonominės veiklos ar savarankiškumo laipsnio;</text:p>
      <text:p text:style-name="P102">5.7.7. naudotis visuomenės informavimo priemonių galimybėmis teigiamam vyresnio amžiaus žmonių įvaizdžiui kurti, pagal galimybes leisti leidinius ar rengti straipsnius šia tema;</text:p>
      <text:p text:style-name="P103">5.7.8. pagal galimybes teikti pagalbą vyresnio amžiaus vienišiems asmenims ir šeimoms, slaugančioms vyresnio amžiaus ligotus žmones, siekti padėti vyresnio amžiaus žmonėms, patekusiems į krizinę situaciją;</text:p>
      <text:p text:style-name="P104">5.7.9. supažindinti visuomenę su minėta strategija, prisidėti prie jos įgyvendinimo.</text:p>
      <text:p text:style-name="P105">6. Prioritetas skirstant valstybės paramą teikiamas toms nevyriausybinėms organizacijoms, kurios organizuoja ir užtikrina savo teritorinių skyrių (padalinių) rėmimą ir šių skyrių (padalinių) veiklą Lietuvos miestuose ir (ar) rajonuose. Jeigu dėl valstybės paramos kreipiasi kelias nevyriausybines organizacijas vienijanti asociacija arba asociacija, turinti savo teritorinius skyrius (padalinius) ir vienijanti kelias kitas vyresnio amžiaus žmonių nevyriausybines organizacijas, remiama šios asociacijos veikla. Ši asociacija privalo organizuoti ir užtikrinti į ją susijungusių nevyriausybinių organizacijų ir (ar) savo teritorinių skyrių (padalinių) rėmimą ir veiklą Lietuvos miestuose ir (ar) rajonuose.</text:p>
      <text:p text:style-name="P106"/>
      <text:p text:style-name="P107"><text:span text:style-name="T108">III</text:span><text:span text:style-name="T109">.<text:s/></text:span><text:span text:style-name="T110">ATRANKOS KONKURSUI PATEIKIAMI DOKUMENTAI</text:span></text:p>
      <text:p text:style-name="P111"/>
      <text:p text:style-name="P112">7.<text:s/>Nevyriausybinės organizacijos, siekiančios gauti valstybės paramą, užpildo nustatytos formos paraišką (priedas), nurodydamos joje visus būtinus duomenis, ir pateikia šiuos dokumentus:</text:p>
      <text:p text:style-name="P113">Punkto pakeitimai:</text:p>
      <text:p text:style-name="P114"><text:span text:style-name="T115">Nr.<text:s/></text:span><text:a xlink:href="https://www.e-tar.lt/portal/legalAct.html?documentId=TAR.DCB7AE5E046C" office:target-frame-name="_top" xlink:show="replace"><text:span text:style-name="T116">A1-395</text:span></text:a><text:span text:style-name="T117">, 2008-12-04, Žin., 2008, Nr. 142-5663 (2008-12-11), i. k. 1082230ISAK00A1-395</text:span></text:p>
      <text:p text:style-name="P118">7.1. Lietuvos Respublikos juridinių asmenų registro išduotą registravimo pažymėjimo kopiją, patvirtintą teisės aktų nustatyta tvarka;</text:p>
      <text:p text:style-name="P119">7.2. steigimo dokumentų ir įstatų kopijas, patvirtintas teisės aktų nustatyta tvarka;</text:p>
      <text:p text:style-name="P120">7.3. veiklos, vykdytos per pastaruosius 5 metus bei numatomos vykdyti ateinančiais metais pagal šio Aprašo 5.6 ir 5.7<text:s/>punktus, aprašymą (laisva forma).</text:p>
      <text:p text:style-name="P121"/>
      <text:p text:style-name="P122"><text:span text:style-name="T123">IV</text:span><text:span text:style-name="T124">.<text:s/></text:span><text:span text:style-name="T125">ATRANKOS KONKURSO ORGANIZAVIMAS</text:span></text:p>
      <text:p text:style-name="P126"/>
      <text:p text:style-name="P127">8. Nevyriausybinių organizacijų veiklai remti Socialinės apsaugos ir darbo ministerija (toliau vadinama – ministerija) kiekvienais metais skelbia atrankos konkursą. Informacija apie atrankos konkursą skelbiama ministerijos interneto svetainėje (www.socmin.lt) ir viename iš<text:s/><text:soft-page-break/>pagrindinių Lietuvos dienraščių. Informacijos apie atrankos konkursą paskelbimo Lietuvos dienraštyje išlaidos padengiamos iš atitinkamiems metams numatytų valstybės biudžeto lėšų, skirtų nevyriausybinių organizacijų veiklai remti.</text:p>
      <text:p text:style-name="P128">9. Paraiška valstybės paramai gauti ir kiti dokumentai, nurodyti šio Aprašo 7 punkte, ne vėliau kaip per 10 darbo dienų nuo atrankos konkurso paskelbimo viename iš pagrindinių Lietuvos dienraščių turi būti pateikti adresu: Socialinės apsaugos ir darbo ministerija, A. Vivulskio g. 11, 105 kab., Vilnius (nurodyti: Vyresnio amžiaus žmonėms atstovaujančių nevyriausybinių organizacijų veiklos rėmimo atrankos konkursui).</text:p>
      <text:p text:style-name="P129">10. Atrankos konkurse dalyvaujančių nevyriausybinių organizacijų pateiktą paraišką ir kitus dokumentus vertina socialinės apsaugos ir darbo ministro įsakymu sudaryta atrankos komisija.</text:p>
      <text:p text:style-name="P130">11. Atrankos komisija:</text:p>
      <text:p text:style-name="P131">11.1. vertina tik tas nevyriausybines organizacijas, kurios atitinka šio Aprašo 5 punkte nustatytus reikalavimus ir pateikė šio Aprašo 7 punkte nurodytus dokumentus;</text:p>
      <text:p text:style-name="P132">11.2. įvertinusi organizacijų paraiškas ir pateiktus dokumentus, teikia pasiūlymus ministerijos valstybės sekretoriui dėl nevyriausybinės organizacijos rėmimo valstybės biudžeto lėšomis ir šių lėšų sumos.</text:p>
      <text:p text:style-name="P133">12. Atrankos komisija turi teisę paprašyti nevyriausybinės organizacijos pateikti papildomus paaiškinimus, taip pat gauti nevyriausybinės organizacijos narių atsiliepimus apie šios<text:s/>organizacijos veiklą ir šios veiklos naudą visiems Lietuvos vyresnio amžiaus žmonėms (pensininkams). Jeigu dėl savo veiklos rėmimo kreipėsi nevyriausybinė organizacija, prieš tai jau gavusi finansavimą savo veiklai, taip pat atsižvelgiama į išvadas (šio Aprašo 42 punktas) dėl šių lėšų panaudojimo.</text:p>
      <text:p text:style-name="P134">13. Sprendimą dėl nevyriausybinės organizacijos veiklos rėmimo valstybės biudžeto lėšomis ir šių lėšų sumos priima ministerijos valstybės sekretorius pagal atrankos komisijos pateiktus pasiūlymus.</text:p>
      <text:p text:style-name="P135">14.<text:s/>Ministerijos valstybės sekretoriaus sprendimas gali būti skundžiamas Lietuvos Respublikos įstatymų nustatyta tvarka.</text:p>
      <text:p text:style-name="P136">15. Nustatant valstybės biudžeto lėšų sumą, per metus skirtiną vienai nevyriausybinei organizacijai remti, atsižvelgiama į:</text:p>
      <text:p text:style-name="P137">15.1. bendrąjį organizacijos narių skaičių;</text:p>
      <text:p text:style-name="P138">15.2. planuojamas pagrindines veiklos kryptis;</text:p>
      <text:p text:style-name="P139">15.3. organizacijos leidžiamus leidinius. Jeigu nevyriausybinė organizacija leidžia respublikinį, visuose Lietuvos miestuose ir (ar) rajonuose platinamą, periodinį leidinį, skirtą vyresnio amžiaus žmonėms, kuris formuoja teigiamą vyresnio amžiaus žmonių įvaizdį, ugdo visuomenės (ypač vaikų, jaunimo) suvokimą, kad vyresnio amžiaus žmonių indėlis į visuomenės gyvenimą itin svarbus, supažindina visuomenę su teigiamais senėjimo aspektais, parodo vyresnio amžiaus žmonių išmintį, privalumus, šio leidinio leidyba remiama papildomai;</text:p>
      <text:p text:style-name="P140">15.4. tai, ar valstybės biudžeto lėšomis remiama nevyriausybinė organizacija savo teritorinių skyrių (padalinių) miestuose ir (ar) rajonuose arba nevyriausybinių organizacijų, susijungusių į asociaciją, veiklai remti numato skirti pakankamai lėšų;</text:p>
      <text:p text:style-name="P141">15.5. tai, ar nevyriausybinė organizacija iš jai skirtų valstybės biudžeto lėšų planuoja remti vyresnio amžiaus žmonių respublikinius ir (ar) vietinius meno kolektyvus ir (ar) klubus, kurie nepriklauso nevyriausybinei organizacijai;</text:p>
      <text:p text:style-name="P142">15.6. planuojamus kultūrinius renginius. Jeigu nevyriausybinė organizacija planuoja rengti respublikinio masto Tarptautinės pagyvenusių žmonių dienos paminėjimą, šis<text:s/>renginys remiamas papildomai.<text:s/></text:p>
      <text:p text:style-name="P143">Papildyta papunkčiu:</text:p>
      <text:p text:style-name="P144"><text:span text:style-name="T145">Nr.<text:s/></text:span><text:a xlink:href="https://www.e-tar.lt/portal/legalAct.html?documentId=TAR.DCB7AE5E046C" office:target-frame-name="_top" xlink:show="replace"><text:span text:style-name="T146">A1-395</text:span></text:a><text:span text:style-name="T147">, 2008-12-04, Žin., 2008, Nr. 142-5663 (2008-12-11), i. k. 1082230ISAK00A1-395</text:span></text:p>
      <text:p text:style-name="Normal"/>
      <text:p text:style-name="P148">16. Atrankos konkursą<text:s/>laimėjusių nevyriausybinių organizacijų sąrašas ir jiems skiriamų lėšų suma skelbiami ministerijos interneto svetainėje (www.socmin.lt).</text:p>
      <text:p text:style-name="P149"/>
      <text:p text:style-name="P150"><text:span text:style-name="T151">V</text:span><text:span text:style-name="T152">.<text:s/></text:span><text:span text:style-name="T153">ATRANKOS KOMISIJOS DARBO ORGANIZAVIMAS</text:span></text:p>
      <text:p text:style-name="P154"/>
      <text:p text:style-name="P155">17. Atrankos komisijos darbą organizuoja ir jai vadovauja komisijos pirmininkas, jo nesant – pirmininko įgaliotas kitas komisijos narys. Komisija savo darbe vadovaujasi Lietuvos Respublikos įstatymais, Lietuvos Respublikos Vyriausybės nutarimais ir kitais teisės aktais bei šiuo Aprašu. Atrankos komisijos pirmininką ir sekretorių skiria socialinės apsaugos ir darbo ministras, sudarydamas šią komisiją.</text:p>
      <text:p text:style-name="P156">18. Atrankos komisijos darbo forma yra posėdžiai. Posėdžiai yra teisėti, kai juose dalyvauja ne mažiau kaip du trečdaliai komisijos narių.</text:p>
      <text:p text:style-name="P157">19. Pradėdami darbą,<text:s/>atrankos komisijos nariai privalo pasirašyti:</text:p>
      <text:p text:style-name="P158">19.1. konfidencialumo pasižadėjimą dėl atrankos konkurso informacijos konfidencialumo užtikrinimo, šios informacijos viešo neskelbimo ir neplatinimo;</text:p>
      <text:p text:style-name="P159">19.2. nešališkumo deklaraciją dėl objektyvių sprendimų<text:s/>priėmimo bei viešųjų ir privačių interesų konflikto vengimo.</text:p>
      <text:p text:style-name="P160">20. Atrankos komisijos nariai už konfidencialumo pasižadėjime ir nešališkumo deklaracijoje nustatytų elgesio normų pažeidimus traukiami tarnybinėn arba drausminėn atsakomybėn teisės aktų nustatyta tvarka.</text:p>
      <text:p text:style-name="P161">21. Atrankos komisijos sprendimai priimami bendru sutarimu, o nesutarus – balsuojant, dalyvaujančių komisijos narių balsų dauguma. Kai šios komisijos narių balsai pasiskirsto po lygiai, lemiamą balsą turi atrankos komisijos pirmininko<text:s/>arba jo įgalioto komisijos nario balsas.</text:p>
      <text:p text:style-name="P162">22. Atrankos komisijos sprendimai įforminami protokolu, kurį pasirašo šios komisijos pirmininkas ir sekretorius. Komisijos narys turi teisę pareikšti savo atskirą nuomonę, kuri pridedama prie sprendimo protokolo.</text:p>
      <text:p text:style-name="P163">23. Atrankos komisijos posėdžius protokoluoja komisijos sekretorius.</text:p>
      <text:p text:style-name="P164"/>
      <text:p text:style-name="P165"><text:span text:style-name="T166">VI</text:span><text:span text:style-name="T167">.<text:s/></text:span><text:span text:style-name="T168">FINANSAVIMAS, LĖŠŲ NAUDOJIMAS IR<text:s/></text:span><text:span text:style-name="T169"><text:line-break/>ATSISKAITYMAS UŽ GAUTŲ LĖŠŲ PANAUDOJIMĄ</text:span></text:p>
      <text:p text:style-name="P170"/>
      <text:p text:style-name="P171">24. Konkurso būdu atrinktos nevyriausybinės organizacijos su Socialinių paslaugų priežiūros<text:s/>departamentu prie Socialinės apsaugos ir darbo ministerijos (toliau vadinama – departamentas) sudaro sutartis dėl lėšų skyrimo nevyriausybinės organizacijos veiklai remti (toliau vadinama – sutartis). Jeigu dėl valstybės paramos teikimo kreipėsi kelias nevyriausybines organizacijas vienijanti asociacija arba asociacija, turinti savo teritorinius skyrius (padalinius) ir vienijanti kelias kitas vyresnio amžiaus žmonių nevyriausybines organizacijas, tai sutartis sudaroma su šios asociacijos valdymo organu.</text:p>
      <text:p text:style-name="P172">25. Finansuojamos nevyriausybinės organizacijos išlaidos, susijusios su:</text:p>
      <text:p text:style-name="P173">25.1. nevyriausybinės organizacijos teritorinių skyrių (padalinių) miestuose ir (ar) rajonuose arba nevyriausybinių organizacijų, susijungusių į asociaciją, veiklos rėmimu. Šiam tikslui turi būti skirta ne mažiau kaip 65 procentai atitinkamai nevyriausybinei organizacijai skirtų valstybės biudžeto lėšų;</text:p>
      <text:p text:style-name="P174">25.2. vyresnio amžiaus žmonių respublikinių ir (ar) vietinių meno kolektyvų ir (ar) klubų išlaikymu, neatsižvelgiant į tai, ar<text:s/>šie vyresnio amžiaus žmonių (pensininkų) meno kolektyvai ir (ar) klubai priklauso valstybės biudžeto lėšomis remiamai nevyriausybinei organizacijai, ar ne;</text:p>
      <text:p text:style-name="P175">25.3. vyresnio amžiaus žmonių respublikinių ir vietinių kultūrinių renginių organizavimu;</text:p>
      <text:p text:style-name="P176">25.4. įvairių vyresnio amžiaus žmonių ir kitų kartų bendravimo programų sudarymu ir įgyvendinimu;</text:p>
      <text:p text:style-name="P177">25.5. respublikinių ir vietinių konferencijų, suvažiavimų ir seminarų vyresnio amžiaus žmonėms organizavimu;</text:p>
      <text:p text:style-name="P178">25.6. pagalba vienišiems ir į krizinę situaciją patekusiems vyresnio amžiaus žmonėms, taip pat šeimoms, slaugančioms ligotus vyresnio amžiaus žmones;</text:p>
      <text:p text:style-name="P179">25.7. dalyvavimu tarptautiniuose renginiuose vyresnio amžiaus žmonėms aktualiais klausimais;</text:p>
      <text:p text:style-name="P180">25.8. leidybine veikla, orientuota į vyresnio amžiaus žmones;</text:p>
      <text:p text:style-name="P181">25.9. administravimo išlaidomis. Šioms išlaidoms padengti gali būti skiriama ne daugiau kaip 15 procentų nevyriausybinei organizacijai skirtų valstybės biudžeto lėšų. Administravimo išlaidomis laikomos šios išlaidos:</text:p>
      <text:p text:style-name="P182">25.9.1.<text:s/>nevyriausybinės organizacijos darbuotojų (tarp jų ir finansininko) darbo užmokestis ir socialinio draudimo įmokos;</text:p>
      <text:p text:style-name="P183">25.9.2. biuro išlaikymo išlaidos (pvz., patalpų nuoma, komunalinės paslaugos);</text:p>
      <text:p text:style-name="P184">25.9.3. ryšio paslaugų išlaidos (pvz., telefono, fakso, interneto, pašto išlaidos);</text:p>
      <text:p text:style-name="P185">25.9.4. kanceliarinių prekių išlaidos;</text:p>
      <text:p text:style-name="P186">25.9.5. transporto išlaidos.</text:p>
      <text:p text:style-name="P187">26. Lėšos, skirtos nevyriausybinės organizacijos veiklai remti, pervedamos sutartyje nustatyta tvarka.</text:p>
      <text:p text:style-name="P188">27. Nevyriausybinės organizacijos už gautų valstybės biudžeto lėšų panaudojimą atsiskaito departamentui sutartyje nustatyta tvarka.</text:p>
      <text:p text:style-name="P189">28. Jeigu nevyriausybinė organizacija nepanaudojo valstybės biudžeto lėšų per atitinkamą ketvirtį, šios lėšos pereina į kitą ataskaitinių metų ketvirtį. Valstybės biudžeto lėšos, skirtos nevyriausybinės organizacijos veiklai remti, naudojamos iki einamųjų metų gruodžio 21 d. (įskaitytinai).</text:p>
      <text:p text:style-name="P190">29. Valstybės biudžeto lėšos turi būti naudojamos tik sutartyje nurodytai veiklai vykdyti.</text:p>
      <text:p text:style-name="P191">30. Pasibaigus kalendoriniams metams, nevyriausybinė organizacija iki einamųjų metų sausio 10 d. departamentui privalo pateikti ataskaitą (laisva forma) apie praėjusiais metais nuveiktus darbus.</text:p>
      <text:p text:style-name="P192"/>
      <text:p text:style-name="P193"><text:span text:style-name="T194">7 skyrius.</text:span><text:span text:style-name="T195"><text:s/>Neteko galios nuo 2008-12-12</text:span></text:p>
      <text:p text:style-name="P196">Skyriaus naikinimas:</text:p>
      <text:p text:style-name="P197"><text:span text:style-name="T198">Nr.<text:s/></text:span><text:a xlink:href="https://www.e-tar.lt/portal/legalAct.html?documentId=TAR.DCB7AE5E046C" office:target-frame-name="_top" xlink:show="replace"><text:span text:style-name="T199">A1-395</text:span></text:a><text:span text:style-name="T200">, 2008-12-04, Žin. 2008, Nr. 142-5663 (2008-12-11), i. k. 1082230ISAK00A1-395</text:span></text:p>
      <text:p text:style-name="Normal"/>
      <text:p text:style-name="P201"><text:span text:style-name="T202">VIII</text:span><text:span text:style-name="T203">.<text:s/></text:span><text:span text:style-name="T204">BAIGIAMOSIOS NUOSTATOS</text:span></text:p>
      <text:p text:style-name="P205"/>
      <text:p text:style-name="P206">41. Departamentas nevyriausybinėms organizacijoms teikia visą<text:s/>reikalingą dalykinę ir metodinę pagalbą, susijusią su valstybės biudžeto lėšų panaudojimu.</text:p>
      <text:p text:style-name="P207">42. Departamentas kartą per metus (esant reikalui, ir dažniau) tikrina, ar finansavimą gavusi nevyriausybinė organizacija laikosi sutartyje nustatytų įsipareigojimų, bei vertina skirtų valstybės biudžeto lėšų panaudojimo tikslingumą ir, esant pažeidimams, teikia siūlymą atrankos komisijai dėl finansavimo nutraukimo. Sprendimas dėl finansavimo nutraukimo priimamas šio Aprašo 13 ir 17–23 punktuose nustatyta tvarka.<text:s/>Jeigu, paskelbus atrankos konkursą, dėl savo veiklos rėmimo kreipėsi nevyriausybinė organizacija, prieš tai jau gavusi finansavimą savo veiklai, departamentas privalo pateikti išvadas dėl šiai organizacijai skirtų lėšų panaudojimo iki atrankos komisijos posėdžio.</text:p>
      <text:p text:style-name="P208">43. Išlaidų sąmatoje numatytas valstybės biudžeto lėšų paskirstymas atskiroms išlaidų rūšims (išskyrus šio Aprašo 25.1 ir 25.9 punktuose nustatytas išlaidas) gali būti keičiamas, neviršijant bendros išlaidų sąmatos sumos.</text:p>
      <text:p text:style-name="P209">44. Nevyriausybinė<text:s/>organizacija už skirtų valstybės biudžeto lėšų netinkamą naudojimą atsako teisės aktų nustatyta tvarka.</text:p>
      <text:p text:style-name="P210"/>
      <text:p text:style-name="P211">_________________</text:p>
      <text:p text:style-name="P212"/>
      <text:soft-page-break/>
      <text:p text:style-name="P213">Vyresnio amžiaus žmonėms atstovaujančių<text:s/></text:p>
      <text:p text:style-name="P214">nevyriausybinių organizacijų veiklos rėmimo<text:s/></text:p>
      <text:p text:style-name="P215">2008–2013 metais tvarkos aprašo<text:s/></text:p>
      <text:p text:style-name="P216">priedas</text:p>
      <text:p text:style-name="P217"/>
      <text:p text:style-name="P218">(Paraiškos dėl dalyvavimo Vyresnio amžiaus žmonėms atstovaujančių nevyriausybinių organizacijų veiklos rėmimo valstybės biudžeto lėšomis atrankos konkurse forma)</text:p>
      <text:p text:style-name="Normal"/>
      <text:p text:style-name="P219">________________________________________________________________________</text:p>
      <text:p text:style-name="P220">(paraišką teikiančios nevyriausybinės organizacijos (asociacijos) pavadinimas)<text:s/></text:p>
      <text:p text:style-name="P221"/>
      <text:p text:style-name="P222">______________________________________________________________________</text:p>
      <text:p text:style-name="P223">(kodas, adresas, telefonas, faksas, el. paštas)</text:p>
      <text:p text:style-name="Normal"/>
      <text:p text:style-name="P224">Socialinės apsaugos ir darbo ministerijai</text:p>
      <text:p text:style-name="P225">A. Vivulskio g. 11</text:p>
      <text:p text:style-name="P226">LT-03610 <text:s/>Vilnius</text:p>
      <text:p text:style-name="Normal"/>
      <text:p text:style-name="P227"><text:span text:style-name="T228">ParaiškA<text:s/></text:span><text:span text:style-name="T229"><text:line-break/>dėl dalyvavimo Vyresnio amžiaus žmonėms atstovaujančių NEVyriausybinių organizacijų VEIKLOS rėmimo valstybės biudžeto lėšomis 20___ metais atrankos konkurse</text:span></text:p>
      <text:p text:style-name="P230"/>
      <text:p text:style-name="P231">__________________________Nr._______________</text:p>
      <text:p text:style-name="P232">(data)</text:p>
      <text:p text:style-name="P233"/>
      <text:p text:style-name="P234">Prašome skirti valstybės paramą mūsų organizacijos veiklai, susijusiai su vyresnio amžiaus žmonių interesų atstovavimu, ir teikiame šiuo duomenis:</text:p>
      <text:p text:style-name="P235"/>
      <text:p text:style-name="P236"><text:span text:style-name="T237">I</text:span><text:span text:style-name="T238">.<text:s/></text:span><text:span text:style-name="T239">Duomenys apie nevyriausybinę organizaciją, siekiančią gauti valstybės paramą</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Pavadinimas</text:p>
          </table:table-cell>
          <table:table-cell table:style-name="TableCell248" table:number-columns-spanned="2">
            <text:p text:style-name="P249"/>
          </table:table-cell>
          <table:covered-table-cell/>
        </table:table-row>
        <table:table-row table:style-name="TableRow250">
          <table:table-cell table:style-name="TableCell251">
            <text:p text:style-name="P252">Teisinė forma</text:p>
          </table:table-cell>
          <table:table-cell table:style-name="TableCell253" table:number-columns-spanned="2">
            <text:p text:style-name="P254"/>
          </table:table-cell>
          <table:covered-table-cell/>
        </table:table-row>
        <table:table-row table:style-name="TableRow255">
          <table:table-cell table:style-name="TableCell256">
            <text:p text:style-name="P257">Kodas ir įregistravimo<text:s/></text:p>
            <text:p text:style-name="P258">Juridinių asmenų registre data</text:p>
          </table:table-cell>
          <table:table-cell table:style-name="TableCell259" table:number-columns-spanned="2">
            <text:p text:style-name="P260"/>
          </table:table-cell>
          <table:covered-table-cell/>
        </table:table-row>
        <table:table-row table:style-name="TableRow261">
          <table:table-cell table:style-name="TableCell262">
            <text:p text:style-name="P263">Steigėjas (steigėjai) ir steigimo data</text:p>
          </table:table-cell>
          <table:table-cell table:style-name="TableCell264" table:number-columns-spanned="2">
            <text:p text:style-name="P265"/>
          </table:table-cell>
          <table:covered-table-cell/>
        </table:table-row>
        <table:table-row table:style-name="TableRow266">
          <table:table-cell table:style-name="TableCell267" table:number-rows-spanned="4">
            <text:p text:style-name="P268">Buveinė</text:p>
          </table:table-cell>
          <table:table-cell table:style-name="TableCell269">
            <text:p text:style-name="P270">adresas</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tel. nr.</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fakso nr.</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el. paštas</text:p>
          </table:table-cell>
          <table:table-cell table:style-name="TableCell289">
            <text:p text:style-name="P290"/>
          </table:table-cell>
        </table:table-row>
        <table:table-row table:style-name="TableRow291">
          <table:table-cell table:style-name="TableCell292" table:number-rows-spanned="3">
            <text:p text:style-name="P293">Banko rekvizitai</text:p>
          </table:table-cell>
          <table:table-cell table:style-name="TableCell294">
            <text:p text:style-name="P295">banko pavadinimas</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banko kodas</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sąskaitos nr.</text:p>
          </table:table-cell>
          <table:table-cell table:style-name="TableCell308">
            <text:p text:style-name="P309"/>
          </table:table-cell>
        </table:table-row>
        <table:table-row table:style-name="TableRow310">
          <table:table-cell table:style-name="TableCell311" table:number-rows-spanned="6">
            <text:p text:style-name="P312">Duomenys apie vadovą</text:p>
          </table:table-cell>
          <table:table-cell table:style-name="TableCell313">
            <text:p text:style-name="P314">vardas,<text:s/>pavardė</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pareigos organizacijoje</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gyv. vieta</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tel. nr.</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fakso nr.</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el. paštas</text:p>
          </table:table-cell>
          <table:table-cell table:style-name="TableCell345">
            <text:p text:style-name="P346"/>
          </table:table-cell>
        </table:table-row>
      </table:table>
      <text:p text:style-name="Normal"/>
      <table:table table:style-name="Table347">
        <table:table-columns>
          <table:table-column table:style-name="TableColumn348"/>
          <table:table-column table:style-name="TableColumn349"/>
        </table:table-columns>
        <table:table-row table:style-name="TableRow350">
          <table:table-cell table:style-name="TableCell351">
            <text:soft-page-break/>
            <text:p text:style-name="P352">Valdymo organai</text:p>
          </table:table-cell>
          <table:table-cell table:style-name="TableCell353">
            <text:p text:style-name="P354"/>
          </table:table-cell>
        </table:table-row>
        <table:table-row table:style-name="TableRow355">
          <table:table-cell table:style-name="TableCell356">
            <text:p text:style-name="P357">Duomenys apie valdymo organų narius (vardas, pavardė, juridinio asmens kodas, gyv. vieta (buveinė))</text:p>
          </table:table-cell>
          <table:table-cell table:style-name="TableCell358">
            <text:p text:style-name="P359">1.</text:p>
            <text:p text:style-name="P360">2.</text:p>
            <text:p text:style-name="P361">...</text:p>
          </table:table-cell>
        </table:table-row>
        <table:table-row table:style-name="TableRow362">
          <table:table-cell table:style-name="TableCell363">
            <text:p text:style-name="P364">Duomenys apie teritorinius skyrius (padalinius) arba į <text:s/>asociaciją susivienijusias nevyriausybines organizacijas (jeigu dėl valstybės paramos kreipiasi nevyriausybinių organizacijų asociacija): pavadinimas, kodas, buveinė, vadovo vardas, pavardė, adresas,<text:s/>tel. nr., el. pašto adresas</text:p>
          </table:table-cell>
          <table:table-cell table:style-name="TableCell365">
            <text:p text:style-name="P366">1.</text:p>
            <text:p text:style-name="P367">2.</text:p>
            <text:p text:style-name="P368">...</text:p>
          </table:table-cell>
        </table:table-row>
        <table:table-row table:style-name="TableRow369">
          <table:table-cell table:style-name="TableCell370">
            <text:p text:style-name="P371">Narių skaičius arba, jeigu dėl valstybės paramos kreipiasi nevyriausybinių organizacijų asociacija, <text:s/>į ją susivienijusių nevyriausybinių organizacijų narių skaičius</text:p>
          </table:table-cell>
          <table:table-cell table:style-name="TableCell372">
            <text:p text:style-name="P373"/>
          </table:table-cell>
        </table:table-row>
      </table:table>
      <text:p text:style-name="P374"/>
      <text:p text:style-name="P375"><text:span text:style-name="T376">II</text:span><text:span text:style-name="T377">.<text:s/></text:span><text:span text:style-name="T378">Duomenys apie nevyriausybinės<text:s/></text:span><text:span text:style-name="T379">organizacijos, siekiančios gauti valstybės paramą, veiklą</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1.</text:p>
          </table:table-cell>
          <table:table-cell table:style-name="TableCell387">
            <text:p text:style-name="P388"><text:span text:style-name="T389">Nevyriausybinės</text:span><text:span text:style-name="T390"><text:s/>organizacijos pagrindiniai veiklos tikslai</text:span></text:p>
          </table:table-cell>
        </table:table-row>
        <table:table-row table:style-name="TableRow391">
          <table:table-cell table:style-name="TableCell392">
            <text:p text:style-name="P393">1.1.</text:p>
          </table:table-cell>
          <table:table-cell table:style-name="TableCell394">
            <text:p text:style-name="P395"/>
          </table:table-cell>
        </table:table-row>
        <table:table-row table:style-name="TableRow396">
          <table:table-cell table:style-name="TableCell397">
            <text:p text:style-name="P398">1.2.</text:p>
          </table:table-cell>
          <table:table-cell table:style-name="TableCell399">
            <text:p text:style-name="P400"/>
          </table:table-cell>
        </table:table-row>
        <table:table-row table:style-name="TableRow401">
          <table:table-cell table:style-name="TableCell402">
            <text:p text:style-name="P403">...</text:p>
          </table:table-cell>
          <table:table-cell table:style-name="TableCell404">
            <text:p text:style-name="P405"/>
          </table:table-cell>
        </table:table-row>
      </table:table>
      <text:p text:style-name="Normal"/>
      <table:table table:style-name="Table406">
        <table:table-columns>
          <table:table-column table:style-name="TableColumn407"/>
          <table:table-column table:style-name="TableColumn408"/>
        </table:table-columns>
        <table:table-row table:style-name="TableRow409">
          <table:table-cell table:style-name="TableCell410">
            <text:p text:style-name="P411">2.</text:p>
          </table:table-cell>
          <table:table-cell table:style-name="TableCell412">
            <text:p text:style-name="Normal"><text:span text:style-name="T413">Nevyriausybinės organizacijos ir (ar) jos valdymo organų narių dalyvavimas valstybės ir savivaldybių<text:s/></text:span><text:span text:style-name="T414">institucijų (įstaigų) sudarytose įvairiose konsultacinėse tarybose ir (ar) darbo grupėse</text:span></text:p>
          </table:table-cell>
        </table:table-row>
        <table:table-row table:style-name="TableRow415">
          <table:table-cell table:style-name="TableCell416">
            <text:p text:style-name="P417">2.1.</text:p>
          </table:table-cell>
          <table:table-cell table:style-name="TableCell418">
            <text:p text:style-name="P419"/>
          </table:table-cell>
        </table:table-row>
        <table:table-row table:style-name="TableRow420">
          <table:table-cell table:style-name="TableCell421">
            <text:p text:style-name="P422">2.2.</text:p>
          </table:table-cell>
          <table:table-cell table:style-name="TableCell423">
            <text:p text:style-name="P424"/>
          </table:table-cell>
        </table:table-row>
        <table:table-row table:style-name="TableRow425">
          <table:table-cell table:style-name="TableCell426">
            <text:p text:style-name="P427">...</text:p>
          </table:table-cell>
          <table:table-cell table:style-name="TableCell428">
            <text:p text:style-name="P429"/>
          </table:table-cell>
        </table:table-row>
      </table:table>
      <text:p text:style-name="Normal"/>
      <table:table table:style-name="Table430">
        <table:table-columns>
          <table:table-column table:style-name="TableColumn431"/>
          <table:table-column table:style-name="TableColumn432"/>
        </table:table-columns>
        <table:table-row table:style-name="TableRow433">
          <table:table-cell table:style-name="TableCell434">
            <text:p text:style-name="P435">3.</text:p>
          </table:table-cell>
          <table:table-cell table:style-name="TableCell436">
            <text:p text:style-name="P437">Nevyriausybinės organizacijos arba į asociaciją susivienijusių nevyriausybinių organizacijų visuotiniai narių susirinkimai <text:s/>ar konferencijos, suvažiavimai, kongresai, asamblėjos ir kt. per pastaruosius 3 metus, jų vieta bei dalyvių skaičius</text:p>
          </table:table-cell>
        </table:table-row>
        <table:table-row table:style-name="TableRow438">
          <table:table-cell table:style-name="TableCell439">
            <text:p text:style-name="P440">3.1.</text:p>
          </table:table-cell>
          <table:table-cell table:style-name="TableCell441">
            <text:p text:style-name="P442"/>
          </table:table-cell>
        </table:table-row>
        <table:table-row table:style-name="TableRow443">
          <table:table-cell table:style-name="TableCell444">
            <text:p text:style-name="P445">3.2.</text:p>
          </table:table-cell>
          <table:table-cell table:style-name="TableCell446">
            <text:p text:style-name="P447"/>
          </table:table-cell>
        </table:table-row>
        <table:table-row table:style-name="TableRow448">
          <table:table-cell table:style-name="TableCell449">
            <text:p text:style-name="P450">...</text:p>
          </table:table-cell>
          <table:table-cell table:style-name="TableCell451">
            <text:p text:style-name="P452"/>
          </table:table-cell>
        </table:table-row>
      </table:table>
      <text:p text:style-name="P453"/>
      <table:table table:style-name="Table454">
        <table:table-columns>
          <table:table-column table:style-name="TableColumn455"/>
          <table:table-column table:style-name="TableColumn456"/>
        </table:table-columns>
        <table:table-header-rows>
          <table:table-row table:style-name="TableRow457">
            <table:table-cell table:style-name="TableCell458">
              <text:p text:style-name="P459">4.</text:p>
            </table:table-cell>
            <table:table-cell table:style-name="TableCell460">
              <text:p text:style-name="P461">Šiuo metu veikiantys nevyriausybinės organizacijos meno kolektyvai ir (ar) klubai</text:p>
            </table:table-cell>
          </table:table-row>
        </table:table-header-rows>
        <table:table-row table:style-name="TableRow462">
          <table:table-cell table:style-name="TableCell463">
            <text:p text:style-name="P464">4.1.</text:p>
          </table:table-cell>
          <table:table-cell table:style-name="TableCell465">
            <text:p text:style-name="P466"/>
          </table:table-cell>
        </table:table-row>
        <table:table-row table:style-name="TableRow467">
          <table:table-cell table:style-name="TableCell468">
            <text:p text:style-name="P469">4.2.</text:p>
          </table:table-cell>
          <table:table-cell table:style-name="TableCell470">
            <text:p text:style-name="P471"/>
          </table:table-cell>
        </table:table-row>
        <table:table-row table:style-name="TableRow472">
          <table:table-cell table:style-name="TableCell473">
            <text:p text:style-name="P474">...</text:p>
          </table:table-cell>
          <table:table-cell table:style-name="TableCell475">
            <text:p text:style-name="P476"/>
          </table:table-cell>
        </table:table-row>
      </table:table>
      <text:p text:style-name="Normal"/>
      <table:table table:style-name="Table477">
        <table:table-columns>
          <table:table-column table:style-name="TableColumn478"/>
          <table:table-column table:style-name="TableColumn479"/>
        </table:table-columns>
        <table:table-row table:style-name="TableRow480">
          <table:table-cell table:style-name="TableCell481">
            <text:p text:style-name="P482">5.</text:p>
          </table:table-cell>
          <table:table-cell table:style-name="TableCell483">
            <text:p text:style-name="P484">Nevyriausybinės organizacijos organizuoti kultūriniai renginiai per pastaruosius 3 metus</text:p>
          </table:table-cell>
        </table:table-row>
        <table:table-row table:style-name="TableRow485">
          <table:table-cell table:style-name="TableCell486">
            <text:p text:style-name="P487">5.1.</text:p>
          </table:table-cell>
          <table:table-cell table:style-name="TableCell488">
            <text:p text:style-name="P489"/>
          </table:table-cell>
        </table:table-row>
        <table:table-row table:style-name="TableRow490">
          <table:table-cell table:style-name="TableCell491">
            <text:p text:style-name="P492">5.2.</text:p>
          </table:table-cell>
          <table:table-cell table:style-name="TableCell493">
            <text:p text:style-name="P494"/>
          </table:table-cell>
        </table:table-row>
        <table:table-row table:style-name="TableRow495">
          <table:table-cell table:style-name="TableCell496">
            <text:p text:style-name="P497">...</text:p>
          </table:table-cell>
          <table:table-cell table:style-name="TableCell498">
            <text:p text:style-name="P499"/>
          </table:table-cell>
        </table:table-row>
      </table:table>
      <text:p text:style-name="P500"/>
      <text:p text:style-name="P501">6. Nevyriausybinės<text:s/>organizacijos tarptautiniai ryšiai bei dalyvavimas vyresnio amžiaus žmonių tarptautiniuose renginiuose.</text:p>
      <text:p text:style-name="P502"/>
      <text:p text:style-name="P503"><text:span text:style-name="T504">III</text:span><text:span text:style-name="T505">.<text:s/></text:span><text:span text:style-name="T506">Duomenys apie nevyriausybinės organizacijos, siekiančios gauti valstybės paramą, pagrindines veiklos kryptis šiais metais</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7.</text:p>
          </table:table-cell>
          <table:table-cell table:style-name="TableCell514">
            <text:p text:style-name="P515"><text:span text:style-name="T516">Nevyriausybinė</text:span><text:span text:style-name="T517">s organizacijos šių metų pagrindinės veiklos kryptys, siekiant įgyvendinti <text:s/>Nacionalinės gyventojų senėjimo pasekmių įveikimo strategijos 172 ir 173 punktuose nustatytus tikslus ir uždavinius (Vyresnio amžiaus žmonėms atstovaujančių nevyriausybinių organiz</text:span><text:span text:style-name="T518">acijų veiklos rėmimo 2008–2013 metais tvarkos aprašo</text:span><text:span text:style-name="T519"><text:s/></text:span><text:span text:style-name="T520">5.6 ir 5.7 punktai)</text:span></text:p>
          </table:table-cell>
        </table:table-row>
        <table:table-row table:style-name="TableRow521">
          <table:table-cell table:style-name="TableCell522">
            <text:p text:style-name="P523">7.1.</text:p>
          </table:table-cell>
          <table:table-cell table:style-name="TableCell524">
            <text:p text:style-name="P525"/>
          </table:table-cell>
        </table:table-row>
        <table:table-row table:style-name="TableRow526">
          <table:table-cell table:style-name="TableCell527">
            <text:p text:style-name="P528">7.2.</text:p>
          </table:table-cell>
          <table:table-cell table:style-name="TableCell529">
            <text:p text:style-name="P530"/>
          </table:table-cell>
        </table:table-row>
        <table:table-row table:style-name="TableRow531">
          <table:table-cell table:style-name="TableCell532">
            <text:p text:style-name="P533">...</text:p>
          </table:table-cell>
          <table:table-cell table:style-name="TableCell534">
            <text:p text:style-name="P535"/>
          </table:table-cell>
        </table:table-row>
      </table:table>
      <text:p text:style-name="P536"/>
      <text:p text:style-name="P537"><text:span text:style-name="T538">IV</text:span><text:span text:style-name="T539">.<text:s/></text:span><text:span text:style-name="T540">Duomenys apie nevyriausybinės organizacijos, siekiančios gauti valstybės paramą, pagrindinius veiklos tikslus, kuriems būtų naudojamos jai skirtos valstybės biudžeto lėšos<text:s/></text:span></text:p>
      <text:p text:style-name="Normal"/>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Normal"><text:span text:style-name="T547">8.</text:span></text:p>
          </table:table-cell>
          <table:table-cell table:style-name="TableCell548">
            <text:p text:style-name="P549">Pagrindiniai nevyriausybinės organizacijos veiklos tikslai, kuriems numatoma<text:s/>panaudoti organizacijai skirtas valstybės biudžeto lėšas</text:p>
          </table:table-cell>
          <table:table-cell table:style-name="TableCell550">
            <text:p text:style-name="P551">Numatomos išlaidos (litais)</text:p>
          </table:table-cell>
        </table:table-row>
        <table:table-row table:style-name="TableRow552">
          <table:table-cell table:style-name="TableCell553">
            <text:p text:style-name="P554">8.1.</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8.2.</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p>
          </table:table-cell>
          <table:table-cell table:style-name="TableCell569">
            <text:p text:style-name="P570"/>
          </table:table-cell>
          <table:table-cell table:style-name="TableCell571">
            <text:p text:style-name="P572"/>
          </table:table-cell>
        </table:table-row>
      </table:table>
      <text:p text:style-name="P573"/>
      <text:p text:style-name="P574">(Pareigų pavadinimas)<text:tab/>(Parašas)<text:tab/>(Vardas ir pavardė)</text:p>
      <text:p text:style-name="Normal"/>
      <text:p text:style-name="P575">_________________</text:p>
      <text:p text:style-name="P576">Priedo pakeitimai:</text:p>
      <text:p text:style-name="P577"><text:span text:style-name="T578">Nr.<text:s/></text:span><text:a xlink:href="https://www.e-tar.lt/portal/legalAct.html?documentId=TAR.DCB7AE5E046C" office:target-frame-name="_top" xlink:show="replace"><text:span text:style-name="T579">A1-395</text:span></text:a><text:span text:style-name="T580">, 2008-12-04, Žin., 2008, Nr. 142-5663 (2008-12-11), i. k. 1082230ISAK00A1-395</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socialinės apsaugos ir darbo ministerija, Įsakyma</text:span><text:span text:style-name="T590">s</text:span></text:p>
      <text:p text:style-name="P591"><text:span text:style-name="T592">Nr.<text:s/></text:span><text:a xlink:href="https://www.e-tar.lt/portal/legalAct.html?documentId=TAR.DCB7AE5E046C" office:target-frame-name="_top" xlink:show="replace"><text:span text:style-name="T593">A1-395</text:span></text:a><text:span text:style-name="T594">, 2008-12-04, Žin., 2008, Nr. 142-5663 (2008-12-11), i. k. 1082230ISAK00A1-395</text:span></text:p>
      <text:p text:style-name="P595"><text:span text:style-name="T596">Dėl Lietuvos Respublikos socialinės apsaugos ir darbo ministro 2008 m. sausio 9 d.<text:s/></text:span><text:span text:style-name="T597">įsakymo Nr. A1-15 "Dėl Vyresnio amžiaus žmonėms atstovaujančių nevyriausybinių organizacijų veiklos rėmimo 2008–2013 metais"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6-11-10T14:15:00Z</meta:creation-date>
    <dc:date>2016-11-10T14:15:00Z</dc:date>
    <meta:template xlink:href="Normal.dotm" xlink:type="simple"/>
    <meta:editing-cycles>2</meta:editing-cycles>
    <meta:editing-duration>PT0S</meta:editing-duration>
    <meta:document-statistic meta:page-count="9" meta:paragraph-count="291" meta:word-count="2948" meta:character-count="24802" meta:row-count="851" meta:non-whitespace-character-count="22145"/>
  </office:meta>
</office:document-meta>
</file>