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ja" style:country-asian="JP"/>
    </style:style>
    <style:style style:name="T23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24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ja" style:country-asian="JP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ja" style:country-asian="JP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9-12</text:span></text:p>
      <text:p text:style-name="P7"/>
      <text:p text:style-name="P8"><text:span text:style-name="T9">Nutarimas paskelbtas: Žin. 2006, Nr.<text:s/></text:span><text:a xlink:href="https://www.e-tar.lt/portal/legalAct.html?documentId=TAR.019665FA1CB0" office:target-frame-name="_top" xlink:show="replace"><text:span text:style-name="T10">139-5319</text:span></text:a><text:span text:style-name="T11">, i. k. 1061100NUTA00001290</text:span></text:p>
      <text:p text:style-name="P12"/>
      <text:p text:style-name="P13">Nauja redakcija nuo 2014-09-12:</text:p>
      <text:p text:style-name="Normal"><text:span text:style-name="T14">Nr.<text:s/></text:span><text:a xlink:href="https://www.e-tar.lt/portal/legalAct.html?documentId=b566bd70390011e48fcad59d61177654" office:target-frame-name="_top" xlink:show="replace"><text:span text:style-name="T15">908</text:span></text:a><text:span text:style-name="T16">, 2014-09-03, paskelbta TAR 2014-09-11, i. k. 2014-12116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LIETUVOS RESPUBLIKOS KOMERCIJOS ATAŠĖ PAREIGYBĖS STE</text:span><text:span text:style-name="T24">IGIMO LIETUVOS RESPUBLIKOS DIPLOMATINĖJE ATSTOVYBĖJE KINIJOS LIAUDIES RESPUBLIKOJE, KORĖJOS RESPUBLIKAI, MONGOLIJAI IR VIETNAMO SOCIALISTINEI RESPUBLIKAI</text:span></text:p>
      <text:p text:style-name="P25"/>
      <text:p text:style-name="P26">2006 m. gruodžio 18 d. Nr. 1290</text:p>
      <text:p text:style-name="P27">Vilnius</text:p>
      <text:p text:style-name="P28"/>
      <text:p text:style-name="P29"><text:span text:style-name="T30">Įgyvendindama Lietuvos Respublikos specialiųjų atašė nuostat</text:span><text:span text:style-name="T31">ų, patvirtintų Lietuvos Respublikos Vyriausybės 1997 m. gruodžio 12 d. nutarimu Nr. 1407 „Dėl Lietuvos Respublikos specialiųjų atašė nuostatų patvirtinimo“, 11 punktą, Lietuvos Respublikos Vyriausybė</text:span><text:span text:style-name="T32"><text:s/>nutaria:</text:span></text:p>
      <text:p text:style-name="P33"><text:span text:style-name="T34">Įsteigti Lietuvos Respublikos komercijos<text:s/></text:span><text:span text:style-name="T35">atašė pareigybę Lietuvos Respublikos diplomatinėje atstovybėje Kinijos Liaudies Respublikoje, Korėjos Respublikai, Mongolijai ir Vietnamo Socialistinei Respublikai.</text:span><text:s/></text:p>
      <text:p text:style-name="P36"/>
      <text:p text:style-name="P37"/>
      <text:p text:style-name="P38"/>
      <text:p text:style-name="P39">MINISTRAS PIRMININKAS<text:tab/>GEDIMINAS KIRKILAS</text:p>
      <text:p text:style-name="P40"/>
      <text:p text:style-name="P41"/>
      <text:p text:style-name="P42"/>
      <text:p text:style-name="P43">ŪKIO MINISTRAS<text:tab/>VYTAS NAVICKAS</text:p>
      <text:p text:style-name="P44"/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yriausybė, Nutarimas</text:span></text:p>
      <text:p text:style-name="P54"><text:span text:style-name="T55">Nr.<text:s/></text:span><text:a xlink:href="https://www.e-tar.lt/portal/legalAct.html?documentId=b566bd70390011e48fcad59d61177654" office:target-frame-name="_top" xlink:show="replace"><text:span text:style-name="T56">908</text:span></text:a><text:span text:style-name="T57">, 2014-09-03, paskelbta TAR 2014-09-11, i. k. 2014-12116</text:span></text:p>
      <text:p text:style-name="P58"><text:span text:style-name="T59">Dėl Lietuvos Respublikos Vyriausybė</text:span><text:span text:style-name="T60">s 2006 m. gruodžio 18 d. nutarimo Nr. 1290 „Dėl Lietuvos Respublikos komercijos atašė pareigybės steigimo Lietuvos Respublikos diplomatinėje atstovybėje Kinijos Liaudies Respublikoje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9-23T12:50:00Z</meta:creation-date>
    <dc:date>2014-09-23T12:50:00Z</dc:date>
    <meta:template xlink:href="Normal" xlink:type="simple"/>
    <meta:editing-cycles>2</meta:editing-cycles>
    <meta:editing-duration>PT0S</meta:editing-duration>
    <meta:document-statistic meta:page-count="1" meta:paragraph-count="20" meta:word-count="186" meta:character-count="1679" meta:row-count="72" meta:non-whitespace-character-count="1513"/>
  </office:meta>
</office:document-meta>
</file>