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indent="3.54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/>
    </style:style>
    <style:style style:name="P145" style:parent-style-name="Normal" style:master-page-name="MPF1" style:family="paragraph">
      <style:paragraph-properties fo:break-before="page" fo:text-indent="3.54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indent="4.5125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leader-style="dotted" style:leader-text="." style:position="1.9791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left" style:leader-style="dotted" style:leader-text="." style:position="2.375in"/>
          <style:tab-stop style:type="right" style:position="6.689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/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indent="4.512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position="6.689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left" style:leader-style="dotted" style:leader-text="." style:position="2.9687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  <style:text-properties fo:color="#000000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olumn235" style:family="table-column">
      <style:table-column-properties style:column-width="0.4881in"/>
    </style:style>
    <style:style style:name="TableColumn236" style:family="table-column">
      <style:table-column-properties style:column-width="0.8458in"/>
    </style:style>
    <style:style style:name="TableColumn237" style:family="table-column">
      <style:table-column-properties style:column-width="1.1798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8159in"/>
    </style:style>
    <style:style style:name="TableColumn240" style:family="table-column">
      <style:table-column-properties style:column-width="0.4666in"/>
    </style:style>
    <style:style style:name="TableColumn241" style:family="table-column">
      <style:table-column-properties style:column-width="2.3826in"/>
    </style:style>
    <style:style style:name="Table234" style:family="table">
      <style:table-properties style:width="6.6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/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indent="4.5125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center"/>
      <style:text-properties fo:font-weight="bold" style:font-weight-asian="bold"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olumn279" style:family="table-column">
      <style:table-column-properties style:column-width="0.4881in"/>
    </style:style>
    <style:style style:name="TableColumn280" style:family="table-column">
      <style:table-column-properties style:column-width="0.8458in"/>
    </style:style>
    <style:style style:name="TableColumn281" style:family="table-column">
      <style:table-column-properties style:column-width="1.1798in"/>
    </style:style>
    <style:style style:name="TableColumn282" style:family="table-column">
      <style:table-column-properties style:column-width="0.5131in"/>
    </style:style>
    <style:style style:name="TableColumn283" style:family="table-column">
      <style:table-column-properties style:column-width="0.8159in"/>
    </style:style>
    <style:style style:name="TableColumn284" style:family="table-column">
      <style:table-column-properties style:column-width="0.4666in"/>
    </style:style>
    <style:style style:name="TableColumn285" style:family="table-column">
      <style:table-column-properties style:column-width="2.3826in"/>
    </style:style>
    <style:style style:name="Table278" style:family="table">
      <style:table-properties style:width="6.692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indent="4.5125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/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/>
      <style:text-properties fo:color="#000000"/>
    </style:style>
    <style:style style:name="P320" style:parent-style-name="Normal" style:family="paragraph">
      <style:paragraph-properties fo:text-align="center"/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olumn323" style:family="table-column">
      <style:table-column-properties style:column-width="0.4048in"/>
    </style:style>
    <style:style style:name="TableColumn324" style:family="table-column">
      <style:table-column-properties style:column-width="0.7631in"/>
    </style:style>
    <style:style style:name="TableColumn325" style:family="table-column">
      <style:table-column-properties style:column-width="1.243in"/>
    </style:style>
    <style:style style:name="TableColumn326" style:family="table-column">
      <style:table-column-properties style:column-width="0.5131in"/>
    </style:style>
    <style:style style:name="TableColumn327" style:family="table-column">
      <style:table-column-properties style:column-width="0.7083in"/>
    </style:style>
    <style:style style:name="TableColumn328" style:family="table-column">
      <style:table-column-properties style:column-width="1.1256in"/>
    </style:style>
    <style:style style:name="TableColumn329" style:family="table-column">
      <style:table-column-properties style:column-width="0.4666in"/>
    </style:style>
    <style:style style:name="TableColumn330" style:family="table-column">
      <style:table-column-properties style:column-width="1.4673in"/>
    </style:style>
    <style:style style:name="Table322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14 iki 1994-06-10</text:span></text:p>
      <text:p text:style-name="P10"/>
      <text:p text:style-name="P11"><text:span text:style-name="T12">Protokolas paskelbtas: Žin. 1993, Nr.<text:s/></text:span><text:a xlink:href="https://www.e-tar.lt/portal/legalAct.html?documentId=TAR.01769E2D46C7" office:target-frame-name="_top" xlink:show="replace"><text:span text:style-name="T13">24-578</text:span></text:a><text:span text:style-name="T14">, i. k. 093505APROTRD930099</text:span></text:p>
      <text:p text:style-name="P15"/>
      <text:p text:style-name="P16"><text:s text:c="5"/></text:p>
      <text:p text:style-name="P17"><text:span text:style-name="T18"/><text:span text:style-name="T19">Patvirtinta</text:span></text:p>
      <text:p text:style-name="P20">Lietuvos banko valdybos 1993 m. birželio 4 d.</text:p>
      <text:p text:style-name="P21">posėdžio protokolu Nr. 19</text:p>
      <text:p text:style-name="P22"/>
      <text:p text:style-name="P23"><text:span text:style-name="T24">KREDITO ĮSTAIGOS VALIUTOS KEITYKLŲ TIPINĖS DARBO TAISYKLĖS</text:span></text:p>
      <text:p text:style-name="P25"/>
      <text:p text:style-name="P26"><text:span text:style-name="T27">1. Bendroji dalis</text:span></text:p>
      <text:p text:style-name="P28"/>
      <text:p text:style-name="P29"><text:span text:style-name="T30">1.1</text:span><text:span text:style-name="T31">. Valiutos keityklose perkama ir parduodama užsien</text:span><text:span text:style-name="T32">io šalių valiuta, keičiama vienos užsienio šalies valiuta į kitos užsienio šalies valiutą pagal nustatytą tvarką (1 priedas).</text:span></text:p>
      <text:p text:style-name="P33"><text:span text:style-name="T34">Valiutos keityklose atliekamų operacijų sąrašas nustatomas atitinkamos kredito įstaigos įsakymu.</text:span></text:p>
      <text:p text:style-name="P35"><text:span text:style-name="T36">1.2</text:span><text:span text:style-name="T37">. Keityklose operacijos at</text:span><text:span text:style-name="T38">liekamos tik su kredito įstaigos valiutų kainyne nurodytomis valiutų rūšimis.</text:span></text:p>
      <text:p text:style-name="P39"><text:span text:style-name="T40">1.3</text:span><text:span text:style-name="T41">. Keityklose dirba vienas arba pamainomis keli kasininkai – kontrolieriai. Su kiekvienu iš jų sudaromos rašytinės pilnutinės materialinės atsakomybės sutartys. Šie darbuot</text:span><text:span text:style-name="T42">ojai materialiai atsako įstatymų nustatyta tvarka.</text:span></text:p>
      <text:p text:style-name="P43"><text:span text:style-name="T44">1.4</text:span><text:span text:style-name="T45">. Kiekvieną darbo dieną, nustatytu laiku, keityklų darbuotojai atvyksta į keityklą aptarnaujantį kredito įstaigos padalinį, kur gauna valiutos kainyną, valiutos pirkimo, pardavimo ir keitimo kvitų<text:s/></text:span><text:span text:style-name="T46">blankus (2 priedaS), nupirktos, parduotos ir pakeistos valiutos rejestrų blankus (3, 4, 5 priedai), avansą nacionaline ir užsienio valiuta ir kt.</text:span></text:p>
      <text:p text:style-name="P47">Punkto pakeitimai:</text:p>
      <text:p text:style-name="P48"><text:span text:style-name="T49">Nr.<text:s/></text:span><text:a xlink:href="https://www.e-tar.lt/portal/legalAct.html?documentId=TAR.D0F375F60671" office:target-frame-name="_top" xlink:show="replace"><text:span text:style-name="T50">26</text:span></text:a><text:span text:style-name="T51">, 1</text:span><text:span text:style-name="T52">994-04-15, Žin., 1994, Nr. 36-661 (1994-05-13), i. k. 094505ANUTA00000026</text:span></text:p>
      <text:p text:style-name="Normal"/>
      <text:p text:style-name="P53"><text:span text:style-name="T54">1.5</text:span><text:span text:style-name="T55">. Darbo dienos pabaigoje keityklos darbuotojas atvyksta į keityklą aptarnaujantį kredito įstaigos padalinį ir pateikia pilnai užpildytus valiutos pirkimo, pardavimo ir keitim</text:span><text:span text:style-name="T56">o rejestrus (3, 4, 5 priedai), antruosius supirkimo, pardavimo ir keitimo kvitų egzempliorius (2 priedas), nacionalinės ir užsienio valiutos likučius. (Jei to neįmanoma padaryti, kredito įstaiga numato atskirą tvarką dokumentų ir valiutų priėmimui, apie ta</text:span><text:span text:style-name="T57">i pranešant Lietuvos banko Tarptautiniam departamentui).</text:span></text:p>
      <text:p text:style-name="P58">Punkto pakeitimai:</text:p>
      <text:p text:style-name="P59"><text:span text:style-name="T60">Nr.<text:s/></text:span><text:a xlink:href="https://www.e-tar.lt/portal/legalAct.html?documentId=TAR.D0F375F60671" office:target-frame-name="_top" xlink:show="replace"><text:span text:style-name="T61">26</text:span></text:a><text:span text:style-name="T62">, 1994-04-15, Žin., 1994, Nr. 36-661 (1994-05-13), i. k. 094505ANUTA00000026</text:span></text:p>
      <text:p text:style-name="Normal"/>
      <text:p text:style-name="P63"><text:span text:style-name="T64">2</text:span><text:span text:style-name="T65">.<text:s/></text:span><text:span text:style-name="T66">Klientų, parduodančių valiutas, aptarnavimas</text:span></text:p>
      <text:p text:style-name="P67"/>
      <text:p text:style-name="P68"><text:span text:style-name="T69">2.1</text:span><text:span text:style-name="T70">. Klientui parduodant valiutą darbuotojas išrašo valiutos supirkimo liudijimą dviem egzemplioriais (2 priedas), įrašo valiutos pirkimo liudijimo rekvizitus į rejestrą (3 priedas). Priima iš kliento valiutą</text:span><text:span text:style-name="T71">, patikrina ir suskaičiuoja ją, pasirašo liudijime ir patvirtina jo pirmąjį egzempliorių keityklos antspaudu. Išmoka nacionaline valiuta sumą, tolygią pagal kainą supirktai užsienio valiutai, ir išduoda klientui liudijimo pirmąjį egzempliorių.</text:span></text:p>
      <text:p text:style-name="P72">Punkto pakeitimai:</text:p>
      <text:p text:style-name="P73"><text:span text:style-name="T74">Nr.<text:s/></text:span><text:a xlink:href="https://www.e-tar.lt/portal/legalAct.html?documentId=TAR.D0F375F60671" office:target-frame-name="_top" xlink:show="replace"><text:span text:style-name="T75">26</text:span></text:a><text:span text:style-name="T76">, 1994-04-15, Žin., 1994, Nr. 36-661 (1994-05-13), i. k. 094505ANUTA00000026</text:span></text:p>
      <text:p text:style-name="Normal"/>
      <text:p text:style-name="P77"><text:span text:style-name="T78">2.2</text:span><text:span text:style-name="T79">. Kredito įstaiga priima iš keityklos supirktas valiutas darbo dienos pabaig</text:span><text:span text:style-name="T80">oje, o esant didelėms įplaukoms ir dienos bėgyje.</text:span></text:p>
      <text:p text:style-name="P81"><text:span text:style-name="T82">2.3</text:span><text:span text:style-name="T83">. Darbo dienos pabaigoje pagal rejestrą sudaroma supirktos užsienio valiutos suvestinė, sugrupuojant pagal atskirų užsienio šalių valiutas (3 priedas). Suvestinė kartu su supirkta valiuta, supirkimo<text:s/></text:span><text:span text:style-name="T84">liudijimų antraisiais egzemplioriais, avanso likučiu, bei kitais dokumentais perduodama į keityklą aptarnaujančią kredito įstaigą.</text:span></text:p>
      <text:p text:style-name="P85">Punkto pakeitimai:</text:p>
      <text:soft-page-break/>
      <text:p text:style-name="P86"><text:span text:style-name="T87">Nr.<text:s/></text:span><text:a xlink:href="https://www.e-tar.lt/portal/legalAct.html?documentId=TAR.D0F375F60671" office:target-frame-name="_top" xlink:show="replace"><text:span text:style-name="T88">26</text:span></text:a><text:span text:style-name="T89">, 1994-04-15,<text:s/></text:span><text:span text:style-name="T90">Žin., 1994, Nr. 36-661 (1994-05-13), i. k. 094505ANUTA00000026</text:span></text:p>
      <text:p text:style-name="Normal"/>
      <text:p text:style-name="P91"><text:span text:style-name="T92">3</text:span><text:span text:style-name="T93">. Klientų, perkančių valiutas, aptarnavimas</text:span></text:p>
      <text:p text:style-name="P94"/>
      <text:p text:style-name="P95"><text:span text:style-name="T96">3.1</text:span><text:span text:style-name="T97">. Klientui perkant valiutą keityklos darbuotojas išrašo valiutos pardavimo liudijimą dviem egzemplioriais (2 priedas) ir įrašo liudijim</text:span><text:span text:style-name="T98">o rekvizitus į rejestrą (4 priedas).</text:span></text:p>
      <text:p text:style-name="P99">Darbuotojas priima iš kliento nacionalinę valiutą, išduoda klientui užsienio valiutą ir jos pardavimo liudijimo pirmąjį egzempliorių (3 priedas), pasirašytą ir patvirtintą punkto antspaudu.</text:p>
      <text:p text:style-name="P100">Punkto pakeitimai:</text:p>
      <text:p text:style-name="P101"><text:span text:style-name="T102">Nr.<text:s/></text:span><text:a xlink:href="https://www.e-tar.lt/portal/legalAct.html?documentId=TAR.D0F375F60671" office:target-frame-name="_top" xlink:show="replace"><text:span text:style-name="T103">26</text:span></text:a><text:span text:style-name="T104">, 1994-04-15, Žin., 1994, Nr. 36-661 (1994-05-13), i. k. 094505ANUTA00000026</text:span></text:p>
      <text:p text:style-name="Normal"/>
      <text:p text:style-name="P105"><text:span text:style-name="T106">3.2</text:span><text:span text:style-name="T107">. Darbo dienos pabaigoje pagal rejestrą sudaroma parduotos užsienio valiutos suvestinė, sugru</text:span><text:span text:style-name="T108">puojant pagal atskirų užsienio šalių valiutas (4 priedas). Suvestinė kartu su gauta nacionaline valiuta, pardavimo liudijimų antraisiais egzemplioriais, avanso likučiu, bei kitais dokumentais perduodama į punktą aptarnaujančią kredito įstaigą.</text:span></text:p>
      <text:p text:style-name="P109">Punkto pakeitimai:</text:p>
      <text:p text:style-name="P110"><text:span text:style-name="T111">Nr.<text:s/></text:span><text:a xlink:href="https://www.e-tar.lt/portal/legalAct.html?documentId=TAR.D0F375F60671" office:target-frame-name="_top" xlink:show="replace"><text:span text:style-name="T112">26</text:span></text:a><text:span text:style-name="T113">, 1994-04-15, Žin., 1994, Nr. 36-661 (1994-05-13), i. k. 094505ANUTA00000026</text:span></text:p>
      <text:p text:style-name="Normal"/>
      <text:p text:style-name="P114"><text:span text:style-name="T115">4</text:span><text:span text:style-name="T116">. Klientų, keičiančių valiutas, aptarnavimas</text:span></text:p>
      <text:p text:style-name="P117"/>
      <text:p text:style-name="P118"><text:span text:style-name="T119">4.1</text:span><text:span text:style-name="T120">. Keityklose viena užsien</text:span><text:span text:style-name="T121">io valiuta keičiama į kitą užsienio valiutą kredito įstaigos nurodytu kursu.</text:span></text:p>
      <text:p text:style-name="P122"><text:span text:style-name="T123">4.2</text:span><text:span text:style-name="T124">. Klientui, keičiančiam vieną užsienio valiutą į kitą, darbuotojas pagal kursą paskaičiuoja užsienio valiutos kiekį, išrašo valiutos keitimo liudijimą (2 priedas) ir įrašo<text:s/></text:span><text:span text:style-name="T125">liudijimo rekvizitus į rejestrą (5 priedas). Darbuotojas priima iš kliento keičiamą valiutą, išduoda klientui pakeistą valiutą ir keitimo liudijimo pirmąjį egzempliorių (4 priedas), pasirašytą ir patvirtintą punkto antspaudu.</text:span></text:p>
      <text:p text:style-name="P126"><text:span text:style-name="T127">4.3</text:span><text:span text:style-name="T128">. Darbo dienos pabaigoj</text:span><text:span text:style-name="T129">e pagal rejestrą sudaroma pakeistos užsienio valiutos suvestinė, sugrupuojant pagal atskiras užsienio šalių valiutas (5 priedas).</text:span></text:p>
      <text:p text:style-name="P130">Punkto pakeitimai:</text:p>
      <text:p text:style-name="P131"><text:span text:style-name="T132">Nr.<text:s/></text:span><text:a xlink:href="https://www.e-tar.lt/portal/legalAct.html?documentId=TAR.D0F375F60671" office:target-frame-name="_top" xlink:show="replace"><text:span text:style-name="T133">26</text:span></text:a><text:span text:style-name="T134">, 1994-04-15, Žin.,</text:span><text:span text:style-name="T135"><text:s/>1994, Nr. 36-661 (1994-05-13), i. k. 094505ANUTA00000026</text:span></text:p>
      <text:p text:style-name="Normal"/>
      <text:p text:style-name="P136"><text:span text:style-name="T137">5</text:span><text:span text:style-name="T138">. Apskaita valiutos keitimo punktuose</text:span></text:p>
      <text:p text:style-name="P139"/>
      <text:p text:style-name="P140"><text:span text:style-name="T141">5.1</text:span><text:span text:style-name="T142">. Valiutos keitimo punkte atliekamų operacijų pirminė apskaita atliekama šių taisyklių 2.1, 2.3, 3.1, 3.2, 4.2, 4.3 p. numatyta tvarka.</text:span></text:p>
      <text:p text:style-name="P143">______________</text:p>
      <text:p text:style-name="P144"/>
      <text:p text:style-name="P145"><text:span text:style-name="T153">1</text:span><text:span text:style-name="T154"><text:s/>priedas</text:span></text:p>
      <text:p text:style-name="P155"/>
      <text:p text:style-name="P156"><text:span text:style-name="T157">Bendros užsienio valiutos banknotų priėmimo valiutos keityklose taisyklės</text:span></text:p>
      <text:p text:style-name="P158"/>
      <text:p text:style-name="P159"><text:span text:style-name="T160">1</text:span><text:span text:style-name="T161">. Valiutos keityklose iš klientų<text:s/></text:span><text:span text:style-name="T162">priimami tik tų užsienio valiutos rūšių, kurios nurodytos kredito įstaigos valiutos kainyne ir tik tie banknotai, kurie yra Užsienio valiutos banknotų žinyne.</text:span></text:p>
      <text:p text:style-name="P163"><text:span text:style-name="T164">2</text:span><text:span text:style-name="T165">. Užsienio valiutos banknotai yra tikrinami ir priimami tik tuo atveju, jeigu juose yra:</text:span></text:p>
      <text:p text:style-name="P166">– pagrindiniai mokumo požymiai: emisinio banko pavadinimas, numeriai ir serijos, vertė skaitmenimis ir žodžiais, pagrindinis piešinys abiejose pusėse, o taip pat priimamiems banknotams būtinos apsaugos priemonės (pvz. vandens ženklai;</text:p>
      <text:p text:style-name="P167">popieriuje įpresuoti plaukeliai, juostelės, diskai; magnetinis rašalas ir t. t.);</text:p>
      <text:p text:style-name="P168"><text:span text:style-name="T169">Tai pat gali būti priimami banknotai jeigu yra nežymūs defektai, atsiradę naudojimo metu: nežymūs įplėšimai, mažos riebalinės ar kitokios dėmės, užrašai ir kiti defektai, kurie nepakeičia pagrindini</text:span><text:span text:style-name="T170">ų mokumo požymių.</text:span></text:p>
      <text:p text:style-name="P171"><text:span text:style-name="T172">3</text:span><text:span text:style-name="T173">. Nepriimami užsienio valiutos banknotai, kuriuose yra tokie defektai:</text:span></text:p>
      <text:p text:style-name="P174">-suplėšyti į gabalus ir suklijuoti;</text:p>
      <text:p text:style-name="P175">-pakeitė savo pradinę spalvą (užlieti dažais, rašalu, aliejumi, paveikti vandens ar cheminių medžiagų ir pan.);</text:p>
      <text:p text:style-name="P176"><text:span text:style-name="T177">-labai<text:s/></text:span><text:span text:style-name="T178">susidėvėję.</text:span></text:p>
      <text:p text:style-name="P179"><text:span text:style-name="T180">4</text:span><text:span text:style-name="T181">. Banknotai, kurie kelia įtarimą, gali būti perduoti ekspertizei, išduodant klientui pažymą apie banknotų priėmimą ekspertizei.</text:span></text:p>
      <text:p text:style-name="P182">______________</text:p>
      <text:p text:style-name="P183"/>
      <text:p text:style-name="P184"><text:span text:style-name="T185">„2 priedas</text:span></text:p>
      <text:p text:style-name="P186"/>
      <text:p text:style-name="P187"><text:tab/></text:p>
      <text:p text:style-name="P188">Kredito įstaigos pavadinimas</text:p>
      <text:p text:style-name="P189"/>
      <text:p text:style-name="P190"><text:tab/></text:p>
      <text:p text:style-name="P191">Valiutos keityklos pavadinimas (Nr.)</text:p>
      <text:p text:style-name="P192"/>
      <text:p text:style-name="P193"/>
      <text:p text:style-name="P194">LIUDIJIMAS Nr.<text:s/><text:tab/></text:p>
      <text:p text:style-name="P195"/>
      <text:p text:style-name="P196"/>
      <text:p text:style-name="P197">Data<text:s/><text:tab/><text:tab/>Pirkimas, pardavimas, keitimas</text:p>
      <text:p text:style-name="P198"><text:tab/>(pabraukti)**</text:p>
      <text:p text:style-name="P199"/>
      <text:p text:style-name="P200">Kliento pavardė, vardas*<text:s/><text:tab/></text:p>
      <text:p text:style-name="P201">Valiutos pavadinimas ir kiekis<text:s/><text:tab/></text:p>
      <text:p text:style-name="P202">Valiutos kursas<text:s/><text:tab/></text:p>
      <text:p text:style-name="P203">Bendroji suma<text:s/><text:tab/></text:p>
      <text:p text:style-name="P204">Atlyginimas už keitimo operacijas***<text:s/><text:tab/></text:p>
      <text:p text:style-name="P205">Išmokėti, gauti<text:s/><text:tab/></text:p>
      <text:p text:style-name="P206">(pabraukti)**<text:s/><text:tab/>(valiutos pav., suma skaitmenimis ir žodžiais)**<text:s/></text:p>
      <text:p text:style-name="P207"><text:tab/></text:p>
      <text:p text:style-name="P208"/>
      <text:p text:style-name="P209"/>
      <text:p text:style-name="P210">A. V.<text:tab/>Kasininkas<text:s/><text:tab/></text:p>
      <text:p text:style-name="P211">Kontrolierius<text:s/><text:tab/></text:p>
      <text:p text:style-name="P212"/>
      <text:p text:style-name="P213">* – pildoma, jei to pageidauja klientas<text:s/></text:p>
      <text:p text:style-name="P214">** – kai liudijimas pildomas ranka<text:s/></text:p>
      <text:soft-page-break/>
      <text:p text:style-name="P215">*** – tik keičiant bazinę valiutą</text:p>
      <text:p text:style-name="P216">______________</text:p>
      <text:p text:style-name="P217"/>
      <text:p text:style-name="P218">Priedo pakeitimai:</text:p>
      <text:p text:style-name="P219"><text:span text:style-name="T220">Nr.<text:s/></text:span><text:a xlink:href="https://www.e-tar.lt/portal/legalAct.html?documentId=TAR.D0F375F60671" office:target-frame-name="_top" xlink:show="replace"><text:span text:style-name="T221">26</text:span></text:a><text:span text:style-name="T222">, 1994-04-15, Žin., 1994, Nr. 36-661 (1994-05-13), i. k. 094505ANUTA00000026</text:span></text:p>
      <text:p text:style-name="Normal"/>
      <text:p text:style-name="P223"><text:span text:style-name="T224">3</text:span><text:span text:style-name="T225"><text:s/>priedas</text:span></text:p>
      <text:p text:style-name="P226"/>
      <text:p text:style-name="P227"><text:tab/><text:tab/>199 ...m. ..................... mėn. ..... d.<text:s/></text:p>
      <text:p text:style-name="P228">Kredito įstaigos pavadinimas<text:s/></text:p>
      <text:p text:style-name="P229"><text:tab/></text:p>
      <text:p text:style-name="P230">Valiutos keityklos pavadinimas (Nr.)</text:p>
      <text:p text:style-name="P231"/>
      <text:p text:style-name="P232">SUPIRKTOS UŽSIENIO VALIUTOS REJESTRAS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>
            <text:p text:style-name="P246">Liudijimo Nr.</text:p>
          </table:table-cell>
          <table:table-cell table:style-name="TableCell247">
            <text:p text:style-name="P248">Valiutos pavadinimas</text:p>
          </table:table-cell>
          <table:table-cell table:style-name="TableCell249">
            <text:p text:style-name="P250">Kiekis</text:p>
          </table:table-cell>
          <table:table-cell table:style-name="TableCell251">
            <text:p text:style-name="P252">Kursas (kaina)</text:p>
          </table:table-cell>
          <table:table-cell table:style-name="TableCell253">
            <text:p text:style-name="P254">Suma</text:p>
          </table:table-cell>
          <table:table-cell table:style-name="TableCell255">
            <text:p text:style-name="P256">Atlyginimas už keitimo operacijas (tik bazinei valiutai)</text:p>
          </table:table-cell>
        </table:table-row>
      </table:table>
      <text:p text:style-name="P257"/>
      <text:p text:style-name="P258"/>
      <text:p text:style-name="P259">Atakingo asmens parašas</text:p>
      <text:p text:style-name="P260">______________</text:p>
      <text:p text:style-name="P261"/>
      <text:p text:style-name="P262">Priedo<text:s/>pakeitimai:</text:p>
      <text:p text:style-name="P263"><text:span text:style-name="T264">Nr.<text:s/></text:span><text:a xlink:href="https://www.e-tar.lt/portal/legalAct.html?documentId=TAR.D0F375F60671" office:target-frame-name="_top" xlink:show="replace"><text:span text:style-name="T265">26</text:span></text:a><text:span text:style-name="T266">, 1994-04-15, Žin., 1994, Nr. 36-661 (1994-05-13), i. k. 094505ANUTA00000026</text:span></text:p>
      <text:p text:style-name="Normal"/>
      <text:p text:style-name="P267"><text:span text:style-name="T268">4</text:span><text:span text:style-name="T269"><text:s/>priedas</text:span></text:p>
      <text:p text:style-name="P270"/>
      <text:p text:style-name="P271"><text:tab/><text:tab/>199... m. ................ mėn. ..... d.<text:s/></text:p>
      <text:p text:style-name="P272">Kredito įstaigos pavadinimas<text:s/></text:p>
      <text:p text:style-name="P273"><text:tab/></text:p>
      <text:p text:style-name="P274">Valiutos keityklos pavadinimas (Nr.)</text:p>
      <text:p text:style-name="P275"/>
      <text:p text:style-name="P276">PARDUOTOS UŽSIENIO VALIUTOS REJESTRAS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Eil. Nr.</text:p>
          </table:table-cell>
          <table:table-cell table:style-name="TableCell289">
            <text:p text:style-name="P290">Liudijimo Nr.</text:p>
          </table:table-cell>
          <table:table-cell table:style-name="TableCell291">
            <text:p text:style-name="P292">Valiutos pavadinimas</text:p>
          </table:table-cell>
          <table:table-cell table:style-name="TableCell293">
            <text:p text:style-name="P294">Kiekis</text:p>
          </table:table-cell>
          <table:table-cell table:style-name="TableCell295">
            <text:p text:style-name="P296">Kursas (kaina)</text:p>
          </table:table-cell>
          <table:table-cell table:style-name="TableCell297">
            <text:p text:style-name="P298">Suma</text:p>
          </table:table-cell>
          <table:table-cell table:style-name="TableCell299">
            <text:p text:style-name="P300">Atlyginimas už keitimo operacijas (tik bazinei valiutai)</text:p>
          </table:table-cell>
        </table:table-row>
      </table:table>
      <text:p text:style-name="P301"/>
      <text:p text:style-name="P302"/>
      <text:p text:style-name="P303">Atakingo asmens<text:s/>parašas</text:p>
      <text:p text:style-name="P304">______________</text:p>
      <text:p text:style-name="P305"/>
      <text:p text:style-name="P306">Priedo pakeitimai:</text:p>
      <text:p text:style-name="P307"><text:span text:style-name="T308">Nr.<text:s/></text:span><text:a xlink:href="https://www.e-tar.lt/portal/legalAct.html?documentId=TAR.D0F375F60671" office:target-frame-name="_top" xlink:show="replace"><text:span text:style-name="T309">26</text:span></text:a><text:span text:style-name="T310">, 1994-04-15, Žin., 1994, Nr. 36-661 (1994-05-13), i. k. 094505ANUTA00000026</text:span></text:p>
      <text:p text:style-name="Normal"/>
      <text:p text:style-name="P311"><text:span text:style-name="T312">5</text:span><text:span text:style-name="T313"><text:s/>priedas</text:span></text:p>
      <text:p text:style-name="P314"/>
      <text:p text:style-name="P315"><text:tab/><text:tab/>199... m. ...................... mėn. ...... d.<text:s/></text:p>
      <text:p text:style-name="P316">Kredito įstaigos pavadinimas<text:s/></text:p>
      <text:p text:style-name="P317"><text:tab/></text:p>
      <text:p text:style-name="P318">Valiutos keityklos pavadinimas (Nr.)</text:p>
      <text:p text:style-name="P319"/>
      <text:p text:style-name="P320">PAKEISTOS UŽSIENIO VALIUTOS REJESTRAS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Eil.<text:s/><text:soft-page-break/>Nr.</text:p>
          </table:table-cell>
          <table:table-cell table:style-name="TableCell334">
            <text:p text:style-name="P335">Liudijimo<text:s/><text:soft-page-break/>Nr.</text:p>
          </table:table-cell>
          <table:table-cell table:style-name="TableCell336">
            <text:p text:style-name="P337">Priimtos keitimui<text:s/><text:soft-page-break/>valiutos pavadinimas</text:p>
          </table:table-cell>
          <table:table-cell table:style-name="TableCell338">
            <text:p text:style-name="P339">Kiekis</text:p>
          </table:table-cell>
          <table:table-cell table:style-name="TableCell340">
            <text:p text:style-name="P341">Keitimo<text:s/><text:soft-page-break/>kursas</text:p>
          </table:table-cell>
          <table:table-cell table:style-name="TableCell342">
            <text:p text:style-name="P343">Pakeistos<text:s/><text:soft-page-break/>valiutos pavadinimas</text:p>
          </table:table-cell>
          <table:table-cell table:style-name="TableCell344">
            <text:p text:style-name="P345">Suma</text:p>
          </table:table-cell>
          <table:table-cell table:style-name="TableCell346">
            <text:p text:style-name="P347">Atlyginimas už keitimo<text:s/><text:soft-page-break/>operacijas (tik bazinei valiutai)</text:p>
          </table:table-cell>
        </table:table-row>
      </table:table>
      <text:p text:style-name="P348"/>
      <text:p text:style-name="P349"/>
      <text:p text:style-name="P350">Atakingo asmens parašas“</text:p>
      <text:p text:style-name="P351">______________</text:p>
      <text:p text:style-name="P352"/>
      <text:p text:style-name="P353">Priedo pakeitimai:</text:p>
      <text:p text:style-name="P354"><text:span text:style-name="T355">Nr.<text:s/></text:span><text:a xlink:href="https://www.e-tar.lt/portal/legalAct.html?documentId=TAR.D0F375F60671" office:target-frame-name="_top" xlink:show="replace"><text:span text:style-name="T356">26</text:span></text:a><text:span text:style-name="T357">, 1994-04-15, Žin., 1994, Nr. 36-661 (1994-05-13</text:span><text:span text:style-name="T358">), i. k. 094505ANUTA00000026</text:span></text:p>
      <text:p text:style-name="Normal"/>
      <text:p text:style-name="P359"><text:span text:style-name="T360">6 priedas.</text:span><text:span text:style-name="T361"><text:s/>Neteko galios nuo 1994-05-14</text:span></text:p>
      <text:p text:style-name="P362">Priedo naikinimas:</text:p>
      <text:p text:style-name="P363"><text:span text:style-name="T364">Nr.<text:s/></text:span><text:a xlink:href="https://www.e-tar.lt/portal/legalAct.html?documentId=TAR.D0F375F60671" office:target-frame-name="_top" xlink:show="replace"><text:span text:style-name="T365">26</text:span></text:a><text:span text:style-name="T366">, 1994-04-15, Žin. 1994, Nr. 36-661 (1994-05-13), i. k. 094505ANUTA00000026</text:span></text:p>
      <text:p text:style-name="Normal"/>
      <text:p text:style-name="P367"><text:span text:style-name="T368">7 priedas.</text:span><text:span text:style-name="T369"><text:s/>Neteko galios nuo 1994-05-14</text:span></text:p>
      <text:p text:style-name="P370">Priedo naikinimas:</text:p>
      <text:p text:style-name="P371"><text:span text:style-name="T372">Nr.<text:s/></text:span><text:a xlink:href="https://www.e-tar.lt/portal/legalAct.html?documentId=TAR.D0F375F60671" office:target-frame-name="_top" xlink:show="replace"><text:span text:style-name="T373">26</text:span></text:a><text:span text:style-name="T374">, 1994-04-15, Žin. 1994, Nr. 36-661 (1994-05-13), i. k. 094505ANUTA00000026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<text:s/></text:span><text:span text:style-name="T384">banko valdyba, Nutarimas</text:span></text:p>
      <text:p text:style-name="P385"><text:span text:style-name="T386">Nr.<text:s/></text:span><text:a xlink:href="https://www.e-tar.lt/portal/legalAct.html?documentId=TAR.D0F375F60671" office:target-frame-name="_top" xlink:show="replace"><text:span text:style-name="T387">26</text:span></text:a><text:span text:style-name="T388">, 1994-04-15, Žin., 1994, Nr. 36-661 (1994-05-13), i. k. 094505ANUTA00000026</text:span></text:p>
      <text:p text:style-name="P389"><text:span text:style-name="T390">Dėl Kredito įstaigos valiutos keityklų tipinių darbo taisyklių dal</text:span><text:span text:style-name="T391">inio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5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07T13:48:00Z</meta:creation-date>
    <dc:date>2019-02-07T13:48:00Z</dc:date>
    <meta:template xlink:href="Normal.dotm" xlink:type="simple"/>
    <meta:editing-cycles>2</meta:editing-cycles>
    <meta:editing-duration>PT0S</meta:editing-duration>
    <meta:document-statistic meta:page-count="5" meta:paragraph-count="182" meta:word-count="1286" meta:character-count="10055" meta:row-count="372" meta:non-whitespace-character-count="8951"/>
  </office:meta>
</office:document-meta>
</file>