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555in"/>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7in">
        <style:tab-stops/>
      </style:paragraph-properties>
    </style:style>
    <style:style style:name="T80" style:parent-style-name="DefaultParagraphFont" style:family="text">
      <style:text-properties fo:text-transform="uppercase" fo:color="#000000"/>
    </style:style>
    <style:style style:name="P81" style:parent-style-name="Normal" style:family="paragraph">
      <style:paragraph-properties fo:text-indent="3.543in">
        <style:tab-stops>
          <style:tab-stop style:type="left" style:position="0.1875in"/>
        </style:tab-stops>
      </style:paragraph-properties>
      <style:text-properties fo:color="#000000"/>
    </style:style>
    <style:style style:name="P82" style:parent-style-name="Normal" style:family="paragraph">
      <style:paragraph-properties fo:text-indent="3.543in">
        <style:tab-stops>
          <style:tab-stop style:type="left" style:position="0.1875in"/>
        </style:tab-stops>
      </style:paragraph-properties>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tab-stops>
          <style:tab-stop style:type="left" style:position="0in"/>
        </style:tab-stops>
      </style:paragraph-properties>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ab-stops>
          <style:tab-stop style:type="left" style:position="0in"/>
        </style:tab-stops>
      </style:paragraph-properties>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18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0.187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1875in"/>
        </style:tab-stops>
      </style:paragraph-propertie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9">Nutarimas netenka galios 2004-05-21:</text:span></text:p>
      <text:p text:style-name="P10"><text:span text:style-name="T11">Lietuvos Respublikos Vyriausybė, Nutarimas</text:span></text:p>
      <text:p text:style-name="P12"><text:span text:style-name="T13">Nr.<text:s/></text:span><text:a xlink:href="https://www.e-tar.lt/portal/legalAct.html?documentId=TAR.78B9AA7308F5" office:target-frame-name="_top" xlink:show="replace"><text:span text:style-name="T14">587</text:span></text:a><text:span text:style-name="T15">, 2004-05-14, Žin., 2004, Nr. 82-2944 (2004-05-20), i. k. 1041100NUTA00000587</text:span></text:p>
      <text:p text:style-name="P16"><text:span text:style-name="T17">Dėl<text:s/></text:span><text:span text:style-name="T18">Leidimo vartoti Lietuvos vardą juridinio asmens, juridinio asmens filialo arba jo atstovybės pavadinime suteikimo taisyklių patvirtinimo ir kai kurių Lietuvos Respublikos Vyriausybės nutarimų pakeitimo ir pripažinimo netekusiais galios</text:span></text:p>
      <text:p text:style-name="P19"/>
      <text:p text:style-name="P20"><text:span text:style-name="T21">Suvestinė redakcija</text:span><text:span text:style-name="T22"><text:s/>nuo 2003-01-25 iki 2004-05-20</text:span></text:p>
      <text:p text:style-name="P23"/>
      <text:p text:style-name="P24"><text:span text:style-name="T25">Nutarimas paskelbtas: Žin. 1999, Nr.<text:s/></text:span><text:a xlink:href="https://www.e-tar.lt/portal/legalAct.html?documentId=TAR.0162256242D0" office:target-frame-name="_top" xlink:show="replace"><text:span text:style-name="T26">85-2545</text:span></text:a><text:span text:style-name="T27">, i. k. 0991100NUTA00001129</text:span></text:p>
      <text:p text:style-name="P28"/>
      <text:p text:style-name="P29"/>
      <text:p text:style-name="P30"><text:span text:style-name="T31"/><text:span text:style-name="T32">LIETUVO</text:span><text:span text:style-name="T33">S RESPUBLIKOS VYRIAUSYBĖ</text:span></text:p>
      <text:p text:style-name="P34"/>
      <text:p text:style-name="P35">N U T A R I M A S</text:p>
      <text:p text:style-name="P36">DĖL LIETUVOS RESPUBLIKOS OFICIALIOJO AR TRADICINIO (TRUMPOJO) PAVADINIMO VARTOJIMO FIRMŲ VARDUOSE</text:p>
      <text:p text:style-name="P37"/>
      <text:p text:style-name="P38">1999 m. spalio 7 d. Nr. 1129</text:p>
      <text:p text:style-name="P39">Vilnius</text:p>
      <text:p text:style-name="P40"/>
      <text:p text:style-name="P41"><text:span text:style-name="T42">Vadovaudamasi Lietuvos Respublikos firmų vardų įstatymo (Žin., 1999, Nr.<text:s/></text:span><text:a xlink:href="https://www.e-tar.lt/portal/lt/legalAct/TAR.97AAD0A34E76" office:target-frame-name="_blank" xlink:show="new"><text:span text:style-name="T43">63-2060</text:span></text:a><text:span text:style-name="T44">) 4 straipsnio 6 dalimi, Lietuvos Respublikos Vyriausybė</text:span><text:span text:style-name="T45"><text:s/></text:span><text:span text:style-name="T46">nutari</text:span><text:span text:style-name="T47">a:</text:span></text:p>
      <text:p text:style-name="P48"><text:span text:style-name="T49">1</text:span><text:span text:style-name="T50">. Įgalioti teisingumo ministrą išduoti leidimus vartoti Lietuvos Respublikos oficialųjį ar trad</text:span><text:span text:style-name="T51">icinį (trumpąjį) pavadinimą firmų varduose.</text:span><text:s/></text:p>
      <text:p text:style-name="P52">Punkto pakeitimai:</text:p>
      <text:p text:style-name="P53"><text:span text:style-name="T54">Nr.<text:s/></text:span><text:a xlink:href="https://www.e-tar.lt/portal/legalAct.html?documentId=TAR.B8E071337195" office:target-frame-name="_top" xlink:show="replace"><text:span text:style-name="T55">155</text:span></text:a><text:span text:style-name="T56">, 2001-02-12, Žin., 2001, Nr. 14-441 (2001-02-14), i. k. 1011100NUTA00000155</text:span></text:p>
      <text:p text:style-name="Normal"/>
      <text:p text:style-name="P57"><text:span text:style-name="T58">2</text:span><text:span text:style-name="T59">. Pavesti valdymo re</text:span><text:span text:style-name="T60">formų ir savivaldybių reikalų ministro sudarytai komisijai, nurodytai Lietuvos Respublikos Vyriausybės 1998 m. rugsėjo 1 d. nutarimo Nr. 1041 „Dėl įgaliojimų, susijusių su leidimo vartoti Lietuvos Respublikos oficialųjį ar tradicinį (trumpąjį) valstybės pa</text:span><text:span text:style-name="T61">vadinimą, herbą, vėliavą, valstybės heraldiką, garantinius ir prabos ženklus, antspaudus, pasižymėjimo ar apdovanojimo ženklus prekių ir paslaugų ženkluose suteikimu“ (Žin., 1998, Nr.<text:s/></text:span><text:a xlink:href="https://www.e-tar.lt/portal/lt/legalAct/TAR.0378EA6B9954" office:target-frame-name="_blank" xlink:show="new"><text:span text:style-name="T62">78-2200</text:span></text:a><text:span text:style-name="T63">) 2.2 punkte, nagrinėti prašymus ir teikti valdymo reformų ir savivaldybių reikalų ministrui pasiūlymus dėl leidimų vartoti Lietuvos Respublikos oficialųjį ar tradicinį (trumpąjį) pavadinimą firmų varduose suteikimo.</text:span></text:p>
      <text:p text:style-name="P64"><text:span text:style-name="T65">3</text:span><text:span text:style-name="T66">. Patvirtinti<text:s/></text:span><text:span text:style-name="T67">Leidimo vartoti Lietuvos Respublikos oficialųjį ar tradicinį (trumpąjį) pavadinimą firmos varde suteikimo tvarką (pridedama).</text:span></text:p>
      <text:p text:style-name="P68"/>
      <text:p text:style-name="P69"/>
      <text:p text:style-name="P70"/>
      <text:p text:style-name="P71">Ministras Pirmininkas<text:tab/>Rolandas Paksas</text:p>
      <text:p text:style-name="P72"/>
      <text:p text:style-name="P73"/>
      <text:p text:style-name="P74"/>
      <text:p text:style-name="P75">Valdymo reformų ir</text:p>
      <text:p text:style-name="P76"><text:span text:style-name="T77">savivaldybių reikalų ministras</text:span><text:span text:style-name="T78"><text:tab/>Sigitas Kaktys</text:span></text:p>
      <text:soft-page-break/>
      <text:p text:style-name="P79"><text:span text:style-name="T80">Patvirtinta</text:span></text:p>
      <text:p text:style-name="P81">Lietuvos Respublikos Vyriausybės</text:p>
      <text:p text:style-name="P82">1999 m. spalio 7 d. nutarimu Nr. 1129</text:p>
      <text:p text:style-name="P83"/>
      <text:p text:style-name="P84"><text:span text:style-name="T85">LEIDIMO VARTOTI LIETUVOS RESPUBLIKOS OFICIALŲJĮ AR TRADICINĮ (TRUMPĄJĮ) PAVADINIMĄ FIRMOS VARDE SUTEIKIMO TVARKA</text:span></text:p>
      <text:p text:style-name="P86"/>
      <text:p text:style-name="P87"><text:span text:style-name="T88">1</text:span><text:span text:style-name="T89">. Šis dokumentas reglamentuoja leidimo vartoti Lietuvos Respublik</text:span><text:span text:style-name="T90">os oficialųjį ar tradicinį (trumpąjį) pavadinimą firmos varde suteikimo tvarką.</text:span></text:p>
      <text:p text:style-name="P91"><text:span text:style-name="T92">2</text:span><text:span text:style-name="T93">. Šioje tvarkoje vartojamos sąvokos atitinka sąvokas, vartojamas Lietuvos Respublikos firmų vardų įstatyme.<text:s/></text:span></text:p>
      <text:p text:style-name="P94"><text:span text:style-name="T95">3</text:span><text:span text:style-name="T96">. Firmos vardas su Lietuvos Respublikos oficialiuoju ar t</text:span><text:span text:style-name="T97">radiciniu (trumpuoju) pavadinimu registruojamas gavus teisingumo ministro leidimą. Teisingumo ministras priima sprendimą dėl leidimo vartoti Lietuvos Respublikos oficialųjį ar tradicinį (trumpąjį) pavadinimą firmos varde, atsižvelgdamas į leidimo vartoti L</text:span><text:span text:style-name="T98">ietuvos Respublikos oficialųjį ar tradicinį (trumpąjį) valstybės pavadinimą, herbą, vėliavą ar kitus valstybės heraldikos objektus ar juos mėgdžiojantį žymenį, taip pat garantinius ir prabos ženklus, antspaudus, pasižymėjimo ar apdovanojimo ženklus prekių<text:s/></text:span><text:span text:style-name="T99">ženkluose ir dizaine suteikimo komisijos (toliau vadinama – komisija) pasiūlymą. Komisiją techniškai aptarnauja Lietuvos Respublikos valstybinis patentų biuras.</text:span><text:s/></text:p>
      <text:p text:style-name="P100">Punkto pakeitimai:</text:p>
      <text:p text:style-name="P101"><text:span text:style-name="T102">Nr.<text:s/></text:span><text:a xlink:href="https://www.e-tar.lt/portal/legalAct.html?documentId=TAR.B8E071337195" office:target-frame-name="_top" xlink:show="replace"><text:span text:style-name="T103">155</text:span></text:a><text:span text:style-name="T104">, 2001-02-12, Žin., 2001, Nr. 14-441 (2001-02-14), i. k. 1011100NUTA00000155</text:span></text:p>
      <text:p text:style-name="P105"><text:span text:style-name="T106">Nr.<text:s/></text:span><text:a xlink:href="https://www.e-tar.lt/portal/legalAct.html?documentId=TAR.A9F026B559B9" office:target-frame-name="_top" xlink:show="replace"><text:span text:style-name="T107">63</text:span></text:a><text:span text:style-name="T108">, 2003-0</text:span><text:span text:style-name="T109">1-21, Žin., 2003, Nr. 8-285 (2003-01-24), i. k. 1031100NUTA00000063</text:span></text:p>
      <text:p text:style-name="Normal"/>
      <text:p text:style-name="P110"><text:span text:style-name="T111">4</text:span><text:span text:style-name="T112">. Komisija turi teisę:<text:s/></text:span></text:p>
      <text:p text:style-name="P113"><text:span text:style-name="T114">4.1</text:span><text:span text:style-name="T115">. teikti teisingumo ministrui pasiūlymus dėl leidimo vartoti Lietuvos Respublikos oficialųjį ar tradicinį (trumpąjį) pavadinimą firmos varde suteikimo;</text:span></text:p>
      <text:p text:style-name="P116">Punkto pakeitimai:</text:p>
      <text:p text:style-name="P117"><text:span text:style-name="T118">Nr.<text:s/></text:span><text:a xlink:href="https://www.e-tar.lt/portal/legalAct.html?documentId=TAR.B8E071337195" office:target-frame-name="_top" xlink:show="replace"><text:span text:style-name="T119">155</text:span></text:a><text:span text:style-name="T120">, 2001-02-12, Žin., 2001, Nr. 14-441 (2001-02-14), i. k. 1011100NUTA00000155</text:span></text:p>
      <text:p text:style-name="Normal"/>
      <text:p text:style-name="P121"><text:span text:style-name="T122">4.2</text:span><text:span text:style-name="T123">. reikalauti iš pareiškėjų ir kitų kompetentingų institucijų papildomų duomenų ar dokumentų;<text:s/></text:span></text:p>
      <text:p text:style-name="P124"><text:span text:style-name="T125">4.3</text:span><text:span text:style-name="T126">. pasitelkti ekspertus, kurie pateiktų išvadas nagrinėjamais klausimais.</text:span></text:p>
      <text:p text:style-name="P127"><text:span text:style-name="T128">5</text:span><text:span text:style-name="T129">. Pareiškėjas, pageidaujantis įregistruoti firmos vardą su Lietuvos Respubl</text:span><text:span text:style-name="T130">ikos oficialiuoju ar tradiciniu (trumpuoju) pavadinimu, pateikia prašymą Valstybiniam patentų biurui teisingumo ministro vardu.</text:span></text:p>
      <text:p text:style-name="P131">Punkto pakeitimai:</text:p>
      <text:p text:style-name="P132"><text:span text:style-name="T133">Nr.<text:s/></text:span><text:a xlink:href="https://www.e-tar.lt/portal/legalAct.html?documentId=TAR.B8E071337195" office:target-frame-name="_top" xlink:show="replace"><text:span text:style-name="T134">155</text:span></text:a><text:span text:style-name="T135">, 2001-02-12, Žin.,<text:s/></text:span><text:span text:style-name="T136">2001, Nr. 14-441 (2001-02-14), i. k. 1011100NUTA00000155</text:span></text:p>
      <text:p text:style-name="Normal"/>
      <text:p text:style-name="P137"><text:span text:style-name="T138">6</text:span><text:span text:style-name="T139">. Prašyme turi būti nurodyta:</text:span></text:p>
      <text:p text:style-name="P140"><text:span text:style-name="T141">6.1</text:span><text:span text:style-name="T142">. pareiškėjo vardas ir pavardė (pavadinimas), adresas (buveinė);</text:span></text:p>
      <text:p text:style-name="P143"><text:span text:style-name="T144">6.2</text:span><text:span text:style-name="T145">. pareiškėjo veiklos pobūdis;</text:span></text:p>
      <text:p text:style-name="P146"><text:span text:style-name="T147">6.3</text:span><text:span text:style-name="T148">. Lietuvos Respublikos oficialaus ar tradicinio (</text:span><text:span text:style-name="T149">trumpojo) pavadinimo vartojimo firmos varde argumentai.</text:span></text:p>
      <text:p text:style-name="P150"><text:span text:style-name="T151">7</text:span><text:span text:style-name="T152">. Kartu su prašymu pateikiami šie dokumentai:<text:s/></text:span></text:p>
      <text:p text:style-name="P153"><text:span text:style-name="T154">7.1</text:span><text:span text:style-name="T155">. prašymo įregistruoti firmos vardą nuorašas (jeigu toks prašymas yra paduotas);<text:s/></text:span></text:p>
      <text:p text:style-name="P156"><text:span text:style-name="T157">7.2</text:span><text:span text:style-name="T158">. registravimo pažymėjimo nuorašas, patvirtintas not</text:span><text:span text:style-name="T159">aro, jeigu pareiškėjas yra Lietuvos Respublikos juridinis asmuo ar įmonė, neturinti juridinio asmens teisių;</text:span></text:p>
      <text:p text:style-name="P160"><text:span text:style-name="T161">7.3</text:span><text:span text:style-name="T162">. registravimo pažymėjimo nuorašas arba jį atitinkantis dokumentas, įrodantis įmonės, įstaigos, organizacijos teisinį registravimą, legalizu</text:span><text:span text:style-name="T163">otas nustatytąja tvarka, ir dokumento vertimas, patvirtintas nustatytąja tvarka, jeigu pareiškėjas yra užsienio juridinis asmuo ar įmonė, neturinti juridinio asmens teisių.</text:span></text:p>
      <text:p text:style-name="P164"><text:span text:style-name="T165">8</text:span><text:span text:style-name="T166">. Valstybinis patentų biuras, gavęs prašymą ir kitus dokumentus, perduoda ju</text:span><text:span text:style-name="T167">os komisijos nariams ir nustato posėdžio datą. Posėdžiai rengiami prireikus, paprastai kartą per mėnesį, paskutinį<text:s/></text:span><text:soft-page-break/><text:span text:style-name="T168">mėnesio ketvirtadienį. Posėdžio metu nagrinėjami prašymai, gauti ne vėliau kaip 10 dienų prieš posėdžio datą.</text:span></text:p>
      <text:p text:style-name="P169"><text:span text:style-name="T170">9</text:span><text:span text:style-name="T171">. Posėdžiui vadovauja komi</text:span><text:span text:style-name="T172">sijos pirmininkas.</text:span></text:p>
      <text:p text:style-name="P173"><text:span text:style-name="T174">10</text:span><text:span text:style-name="T175">. Komisijos posėdis yra teisėtas, jeigu jame dalyvauja ne mažiau kaip pusė komisijos narių.</text:span></text:p>
      <text:p text:style-name="P176"><text:span text:style-name="T177">11</text:span><text:span text:style-name="T178">. Komisijos posėdžiai protokoluojami.</text:span></text:p>
      <text:p text:style-name="P179"><text:span text:style-name="T180">12</text:span><text:span text:style-name="T181">. Įvertinusi, ar pareiškėjas atitinka šios tvarkos 14 punkte nustatytus kriterijus,<text:s/></text:span><text:span text:style-name="T182">komisija priima sprendimą balsų dauguma. Esant vienodam balsų skaičiui, lemia komisijos pirmininko balsas.</text:span></text:p>
      <text:p text:style-name="P183"><text:span text:style-name="T184">13</text:span><text:span text:style-name="T185">. Priimtas sprendimas įforminamas komisijos pasiūlymu suteikti arba atsisakyti suteikti leidimą vartoti Lietuvos Respublikos oficialųjį ar<text:s/></text:span><text:span text:style-name="T186">tradicinį (trumpąjį) pavadinimą firmos varde; pasiūlymą pasirašo komisijos pirmininkas ir sekretorius ir teikia jį teisingumo ministrui.</text:span></text:p>
      <text:p text:style-name="P187">Punkto pakeitimai:</text:p>
      <text:p text:style-name="P188"><text:span text:style-name="T189">Nr.<text:s/></text:span><text:a xlink:href="https://www.e-tar.lt/portal/legalAct.html?documentId=TAR.B8E071337195" office:target-frame-name="_top" xlink:show="replace"><text:span text:style-name="T190">155</text:span></text:a><text:span text:style-name="T191">, 2001-02-1</text:span><text:span text:style-name="T192">2, Žin., 2001, Nr. 14-441 (2001-02-14), i. k. 1011100NUTA00000155</text:span></text:p>
      <text:p text:style-name="Normal"/>
      <text:p text:style-name="P193"><text:span text:style-name="T194">14</text:span><text:span text:style-name="T195">. Teisingumo ministras, gavęs komisijos pasiūlymą suteikti leidimą vartoti Lietuvos Respublikos oficialųjį ar tradicinį (trumpąjį) pavadinimą firmos varde, jį suteikia, jeigu pareiškė</text:span><text:span text:style-name="T196">jas atitinka vieną iš šių kriterijų:</text:span></text:p>
      <text:p text:style-name="P197">Punkto pakeitimai:</text:p>
      <text:p text:style-name="P198"><text:span text:style-name="T199">Nr.<text:s/></text:span><text:a xlink:href="https://www.e-tar.lt/portal/legalAct.html?documentId=TAR.B8E071337195" office:target-frame-name="_top" xlink:show="replace"><text:span text:style-name="T200">155</text:span></text:a><text:span text:style-name="T201">, 2001-02-12, Žin., 2001, Nr. 14-441 (2001-02-14), i. k. 1011100NUTA00000155</text:span></text:p>
      <text:p text:style-name="P202"><text:span text:style-name="T203">14.1</text:span><text:span text:style-name="T204">. atstovauja ar atstovaus Li</text:span><text:span text:style-name="T205">etuvos valstybės interesams kitose valstybėse ar tarptautinėse organizacijose, kurių veiklą Lietuvos Respublika yra pripažinusi savo teisės aktais;<text:s/></text:span></text:p>
      <text:p text:style-name="P206"><text:span text:style-name="T207">14.2</text:span><text:span text:style-name="T208">. vykdo ar vykdys veiklą arba gamina ar gamins produkciją, strategiškai svarbią Lietuvos valstybės<text:s/></text:span><text:span text:style-name="T209">funkcionavimui ar jos ekonomikai;<text:s/></text:span></text:p>
      <text:p text:style-name="P210"><text:span text:style-name="T211">14.3</text:span><text:span text:style-name="T212">. plėtoja ar plėtos Lietuvai būdingas ūkio šakas arba reprezentuoja ar reprezentuos Lietuvos kultūrą ar gamybos tradicijas;</text:span></text:p>
      <text:p text:style-name="P213"><text:span text:style-name="T214">14.4</text:span><text:span text:style-name="T215">. yra žinomos užsienio firmos įsteigtas arba steigiamas padalinys ar dukterinė įm</text:span><text:span text:style-name="T216">onė Lietuvoje ir jų varduose vartojamas tos užsienio firmos vardas.</text:span></text:p>
      <text:p text:style-name="P217"><text:span text:style-name="T218">Užsienio firma laikoma žinoma, jeigu ji yra įtraukta į tarptautinių statistikos institucijų sudaromus didžiausių firmų sąrašus;</text:span></text:p>
      <text:p text:style-name="P219"><text:span text:style-name="T220">14.5</text:span><text:span text:style-name="T221">. yra įsteigęs savo firmos padalinius daugiau kaip p</text:span><text:span text:style-name="T222">usėje Lietuvos Respublikos teritorijos administracinių vienetų.</text:span></text:p>
      <text:p text:style-name="P223"><text:span text:style-name="T224">15</text:span><text:span text:style-name="T225">. Pareiškėjui, steigiančiam firmos, turinčios leidimą vartoti Lietuvos Respublikos oficialųjį ar tradicinį (trumpąjį) pavadinimą firmos varde, padalinį, atskiro leidimo vartoti<text:s/></text:span><text:span text:style-name="T226">Lietuvos Respublikos pavadinimą jo steigiamo firmos padalinio varde nereikia.</text:span></text:p>
      <text:p text:style-name="P227"><text:span text:style-name="T228">16</text:span><text:span text:style-name="T229">. Leidimą vartoti Lietuvos Respublikos oficialųjį ar tradicinį (trumpąjį) pavadinimą firmos varde gali panaikinti teisingumo ministras, atsižvelgdamas į komisijos pasiūlymą</text:span><text:span text:style-name="T230"><text:s/>dėl leidimo vartoti Lietuvos Respublikos oficialųjį ar tradicinį (trumpąjį) pavadinimą firmos varde panaikinimo, jeigu išnyko šios tvarkos 14 punkte nurodyti leidimo suteikimo pagrindai arba firma savo veikla diskredituoja Lietuvos vardą.</text:span></text:p>
      <text:p text:style-name="P231">Punkto pakeitimai:</text:p>
      <text:p text:style-name="P232"><text:span text:style-name="T233">Nr.<text:s/></text:span><text:a xlink:href="https://www.e-tar.lt/portal/legalAct.html?documentId=TAR.B8E071337195" office:target-frame-name="_top" xlink:show="replace"><text:span text:style-name="T234">155</text:span></text:a><text:span text:style-name="T235">, 2001-02-12, Žin., 2001, Nr. 14-441 (2001-02-14), i. k. 1011100NUTA00000155</text:span></text:p>
      <text:p text:style-name="Normal"/>
      <text:p text:style-name="P236"><text:span text:style-name="T237">17</text:span><text:span text:style-name="T238">. Pareiškėjas, negavęs leidimo vartoti Lietuvos Respublikos oficialųjį ar tradic</text:span><text:span text:style-name="T239">inį (trumpąjį) pavadinimą firmos varde ir pageidaujantis tolesnės firmos vardo registracijos (arba jeigu leidimas panaikintas dėl šios tvarkos 16 punkte nurodytų priežasčių), privalo atitinkamai pakeisti firmos vardą.</text:span></text:p>
      <text:p text:style-name="P240"><text:span text:style-name="T241">18</text:span><text:span text:style-name="T242">. Ginčai dėl leidimo vartoti Lie</text:span><text:span text:style-name="T243">tuvos Respublikos oficialųjį ar tradicinį (trumpąjį) pavadinimą firmos varde sprendžiami įstatymų nustatyta tvarka.</text:span></text:p>
      <text:p text:style-name="P244"><text:span text:style-name="T245">______________</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Vyriausybė, Nutarimas</text:span></text:p>
      <text:p text:style-name="P255"><text:span text:style-name="T256">Nr.<text:s/></text:span><text:a xlink:href="https://www.e-tar.lt/portal/legalAct.html?documentId=TAR.B8E071337195" office:target-frame-name="_top" xlink:show="replace"><text:span text:style-name="T257">155</text:span></text:a><text:span text:style-name="T258">, 2001-02-12, Žin., 2001, Nr. 14-441 (2001-02-14), i. k. 1011100NUTA00000155</text:span></text:p>
      <text:p text:style-name="P259"><text:span text:style-name="T260">Dėl įgaliojimų, susijusių su leidimo vartoti Lietuvos Respublikos oficialųjį ar tradicinį<text:s/></text:span><text:span text:style-name="T261">(trumpąjį) valstybės pavadinimą, herbą, vėliavą ar kitus valstybės heraldikos objektus arba juos mėgdžiojantį žymenį, taip pat garantinius ir prabos ženklus, antspaudus, pasižymėjimo ar apdovanojimo ženklus prekių ženkluose ir dizaine suteikimu</text:span></text:p>
      <text:p text:style-name="P262"/>
      <text:p text:style-name="P263"><text:span text:style-name="T264">2.</text:span></text:p>
      <text:p text:style-name="P265"><text:span text:style-name="T266">Lietuvo</text:span><text:span text:style-name="T267">s Respublikos Vyriausybė, Nutarimas</text:span></text:p>
      <text:p text:style-name="P268"><text:span text:style-name="T269">Nr.<text:s/></text:span><text:a xlink:href="https://www.e-tar.lt/portal/legalAct.html?documentId=TAR.A9F026B559B9" office:target-frame-name="_top" xlink:show="replace"><text:span text:style-name="T270">63</text:span></text:a><text:span text:style-name="T271">, 2003-01-21, Žin., 2003, Nr. 8-285 (2003-01-24), i. k. 1031100NUTA00000063</text:span></text:p>
      <text:p text:style-name="P272"><text:span text:style-name="T273">Dėl Lietuvos Respublikos Vyriausybės 1999 m. spalio 7 d.</text:span><text:span text:style-name="T274"><text:s/>nutarimo Nr. 1129 ir 2001 m. vasario 12 d. nutarimo Nr. 155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7T14:29:00Z</meta:creation-date>
    <dc:date>2017-06-27T14:29:00Z</dc:date>
    <meta:template xlink:href="Normal.dotm" xlink:type="simple"/>
    <meta:editing-cycles>2</meta:editing-cycles>
    <meta:editing-duration>PT0S</meta:editing-duration>
    <meta:document-statistic meta:page-count="4" meta:paragraph-count="71" meta:word-count="1274" meta:character-count="10481" meta:row-count="265" meta:non-whitespace-character-count="9278"/>
  </office:meta>
</office:document-meta>
</file>