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text-align="justify" fo:margin-left="3.1666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weight="bold" style:font-weight-asian="bold"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letter-spacing="-0.0041in"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font-weight="bold" style:font-weight-asian="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font-weight="bold" style:font-weight-asian="bold"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weight="bold" style:font-weight-asian="bold"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margin-left="3.9375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3.9375in">
        <style:tab-stops/>
      </style:paragraph-properties>
      <style:text-properties style:font-size-complex="12pt"/>
    </style:style>
    <style:style style:name="P534" style:parent-style-name="Normal" style:family="paragraph">
      <style:paragraph-properties fo:margin-left="3.9375in">
        <style:tab-stops/>
      </style:paragraph-properties>
      <style:text-properties style:font-size-complex="12pt"/>
    </style:style>
    <style:style style:name="P535"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TableColumn550" style:family="table-column">
      <style:table-column-properties style:column-width="0.4597in" style:use-optimal-column-width="false"/>
    </style:style>
    <style:style style:name="TableColumn551" style:family="table-column">
      <style:table-column-properties style:column-width="6.309in" style:use-optimal-column-width="false"/>
    </style:style>
    <style:style style:name="Table549" style:family="table">
      <style:table-properties style:width="6.7687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justify" fo:margin-right="0.3937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margin-right="0.3937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66" style:family="table-row">
      <style:table-row-properties style:min-row-height="0.1243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justify" fo:margin-right="0.3937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margin-right="0.3937in"/>
      <style:text-properties fo:font-weight="bold" style:font-weight-asian="bold" fo:font-size="11pt" style:font-size-asian="11pt" style:font-size-complex="11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75" style:family="table-column">
      <style:table-column-properties style:column-width="6.7687in" style:use-optimal-column-width="false"/>
    </style:style>
    <style:style style:name="Table574" style:family="table">
      <style:table-properties style:width="6.7687in" fo:margin-left="0in" table:align="left"/>
    </style:style>
    <style:style style:name="TableRow576" style:family="table-row">
      <style:table-row-properties style:min-row-height="0.124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margin-right="0.3152in"/>
      <style:text-properties fo:font-size="10pt" style:font-size-asian="10pt" style:language-asian="lt" style:country-asian="L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82" style:family="table-column">
      <style:table-column-properties style:column-width="6.7645in" style:use-optimal-column-width="false"/>
    </style:style>
    <style:style style:name="Table581" style:family="table">
      <style:table-properties style:width="6.7645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3"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7"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8"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9" style:parent-style-name="Normal" style:family="paragraph">
      <style:paragraph-properties fo:text-align="justify" fo:margin-right="0.2159in"/>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3" style:parent-style-name="Normal" style:family="paragraph">
      <style:paragraph-properties fo:text-align="justify" fo:margin-right="0.068in" fo:text-indent="0.0416in"/>
      <style:text-properties style:font-size-complex="12pt" style:language-asian="lt" style:country-asian="LT"/>
    </style:style>
    <style:style style:name="P624" style:parent-style-name="Normal" style:family="paragraph">
      <style:paragraph-properties fo:text-align="justify" fo:margin-right="0.068in">
        <style:tab-stops>
          <style:tab-stop style:type="left" style:position="5.0208in"/>
        </style:tab-stops>
      </style:paragraph-properties>
      <style:text-properties fo:font-size="10pt" style:font-size-asian="10pt" style:language-asian="lt" style:country-asian="LT"/>
    </style:style>
    <style:style style:name="P625"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7" style:parent-style-name="Normal" style:family="paragraph">
      <style:paragraph-properties fo:text-align="justify" fo:margin-right="0.068in">
        <style:tab-stops>
          <style:tab-stop style:type="left" style:position="5.0208in"/>
        </style:tab-stops>
      </style:paragraph-properties>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4"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0pt" style:font-size-asian="10pt" fo:language="fi" fo:country="FI"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break-before="page" fo:margin-left="3.1493in">
        <style:tab-stops/>
      </style:paragraph-properties>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margin-left="3.1493in">
        <style:tab-stops/>
      </style:paragraph-properties>
      <style:text-properties fo:color="#000000" fo:hyphenate="false"/>
    </style:style>
    <style:style style:name="P649" style:parent-style-name="Normal" style:family="paragraph">
      <style:paragraph-properties fo:widows="0" fo:orphans="0" fo:margin-left="3.1493in">
        <style:tab-stops/>
      </style:paragraph-properties>
      <style:text-properties fo:color="#000000" fo:hyphenate="false"/>
    </style:style>
    <style:style style:name="P650" style:parent-style-name="Normal" style:family="paragraph">
      <style:paragraph-properties fo:widows="0" fo:orphans="0" fo:margin-left="3.1493in">
        <style:tab-stops/>
      </style:paragraph-properties>
      <style:text-properties fo:color="#000000" fo:hyphenate="false"/>
    </style:style>
    <style:style style:name="P651" style:parent-style-name="Normal" style:family="paragraph">
      <style:paragraph-properties fo:widows="0" fo:orphans="0" fo:margin-left="3.1493in">
        <style:tab-stops/>
      </style:paragraph-properties>
      <style:text-properties fo:color="#000000" fo:hyphenate="false"/>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style:text-properties fo:color="#000000" fo:hyphenate="false"/>
    </style:style>
    <style:style style:name="TableColumn660" style:family="table-column">
      <style:table-column-properties style:column-width="0.359in" style:use-optimal-column-width="false"/>
    </style:style>
    <style:style style:name="TableColumn661" style:family="table-column">
      <style:table-column-properties style:column-width="1.0937in" style:use-optimal-column-width="false"/>
    </style:style>
    <style:style style:name="TableColumn662" style:family="table-column">
      <style:table-column-properties style:column-width="0.7416in" style:use-optimal-column-width="false"/>
    </style:style>
    <style:style style:name="TableColumn663" style:family="table-column">
      <style:table-column-properties style:column-width="1in" style:use-optimal-column-width="false"/>
    </style:style>
    <style:style style:name="TableColumn664" style:family="table-column">
      <style:table-column-properties style:column-width="0.8in" style:use-optimal-column-width="false"/>
    </style:style>
    <style:style style:name="TableColumn665" style:family="table-column">
      <style:table-column-properties style:column-width="2.3666in" style:use-optimal-column-width="false"/>
    </style:style>
    <style:style style:name="Table659" style:family="table">
      <style:table-properties style:width="6.3611in" fo:margin-left="0.075in" table:align="left"/>
    </style:style>
    <style:style style:name="TableRow666" style:family="table-row">
      <style:table-row-properties style:min-row-height="0.0416in"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center"/>
      <style:text-properties fo:color="#000000" fo:font-size="11pt" style:font-size-asian="11pt" fo:hyphenate="false"/>
    </style:style>
    <style:style style:name="P692" style:parent-style-name="Normal" style:family="paragraph">
      <style:paragraph-properties fo:widows="0" fo:orphans="0" fo:text-align="justify"/>
      <style:text-properties style:font-weight-complex="bold" fo:color="#000000"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9" style:family="table-column">
      <style:table-column-properties style:column-width="0.4916in" style:use-optimal-column-width="false"/>
    </style:style>
    <style:style style:name="TableColumn720" style:family="table-column">
      <style:table-column-properties style:column-width="2.2638in" style:use-optimal-column-width="false"/>
    </style:style>
    <style:style style:name="TableColumn721" style:family="table-column">
      <style:table-column-properties style:column-width="1.5743in" style:use-optimal-column-width="false"/>
    </style:style>
    <style:style style:name="TableColumn722" style:family="table-column">
      <style:table-column-properties style:column-width="0.984in" style:use-optimal-column-width="false"/>
    </style:style>
    <style:style style:name="TableColumn723" style:family="table-column">
      <style:table-column-properties style:column-width="0.9847in" style:use-optimal-column-width="false"/>
    </style:style>
    <style:style style:name="Table718" style:family="table">
      <style:table-properties style:width="6.2986in" fo:margin-left="0in" table:align="lef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text-position="super 62.5%"/>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1" style:family="table-row">
      <style:table-row-properties style:min-row-height="0.538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Symbol" style:font-name-asian="Symbol" style:font-name-complex="Symbol"/>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2">Suvestinė redakcija nuo 2016-05-06 iki 2016-06-07</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text:span text:style-name="T14">DĖL ETILO ALKOHOLIO ĮSIGIJIMO BE AKCIZŲ IR NAUDOJIMO SVEIKATOS PRIEŽIŪROS IR FARMACINĖS VEIKLOS TIKSLAMS ARBA VALSTYBINĘ FARMACIJOS PRODUKTŲ KONTROLĘ ATLIEK</text:span><text:span text:style-name="T15">ANČIŲ INSTITUCIJŲ FUNKCIJOMS ĮGYVENDINTI TVARKOS APRAŠO PATVIRTINIMO</text:span></text:p>
      <text:p text:style-name="P16"/>
      <text:p text:style-name="P17"/>
      <text:p text:style-name="P18">2009 m. rugsėjo 23 d. Nr. V-761</text:p>
      <text:p text:style-name="P19">Vilnius</text:p>
      <text:p text:style-name="P20"/>
      <text:p text:style-name="P21"/>
      <text:p text:style-name="P22">Pakeistas teisės akto pavadinimas:</text:p>
      <text:p text:style-name="P23"><text:span text:style-name="T24">Nr.<text:s/></text:span><text:a xlink:href="https://www.e-tar.lt/portal/legalAct.html?documentId=eaa512d08f8411e5a6f4e928c954d72b" office:target-frame-name="_top" xlink:show="replace"><text:span text:style-name="T25">V-13</text:span><text:span text:style-name="T26">08</text:span></text:a><text:span text:style-name="T27">, 2015-11-18, paskelbta TAR 2015-11-20, i. k. 2015-18499</text:span></text:p>
      <text:p text:style-name="Normal"/>
      <text:p text:style-name="P28"><text:span text:style-name="T29">Vadovaudamasis Lietuvos Respublikos Vyriausybės 2002 m. birželio 21 d. nutarimu Nr. 960 „Dėl Etilo alkoholio, kuriam taikomas Lietuvos Respublikos akcizų įstatymo 27 straipsnio 1 dalies 3 punktas,</text:span><text:span text:style-name="T30"><text:s/>pardavimo ir atleidimo nuo akcizų taisyklių patvirtinimo“:</text:span><text:s/></text:p>
      <text:p text:style-name="P31">Preambulės pakeitimai:</text:p>
      <text:p text:style-name="P32"><text:span text:style-name="T33">Nr.<text:s/></text:span><text:a xlink:href="https://www.e-tar.lt/portal/legalAct.html?documentId=TAR.269267FE0266" office:target-frame-name="_top" xlink:show="replace"><text:span text:style-name="T34">V-881</text:span></text:a><text:span text:style-name="T35">, 2011-10-03, Žin., 2011, Nr. 121-5757 (2011-10-08), i. k. 1112250ISAK000V-881</text:span></text:p>
      <text:p text:style-name="P36"><text:span text:style-name="T37">Nr.<text:s/></text:span><text:a xlink:href="https://www.e-tar.lt/portal/legalAct.html?documentId=eaa512d08f8411e5a6f4e928c954d72b" office:target-frame-name="_top" xlink:show="replace"><text:span text:style-name="T38">V-1308</text:span></text:a><text:span text:style-name="T39">, 2015-11-18, paskelbta TAR 2015-11-20, i. k. 2015-18499</text:span></text:p>
      <text:p text:style-name="Normal"/>
      <text:p text:style-name="P40"><text:span text:style-name="T41">1</text:span><text:span text:style-name="T42">. T v i r t i n u pridedamus:</text:span></text:p>
      <text:p text:style-name="P43"><text:span text:style-name="T44">1.1</text:span><text:span text:style-name="T45">. Etilo alkoholio įsigijimo be akcizų ir naudojimo</text:span><text:span text:style-name="T46"><text:s/>sveikatos priežiūros ir farmacinės veiklos tikslams arba valstybinę farmacijos produktų kontrolę atliekančių institucijų funkcijoms įgyvendinti tvarkos</text:span><text:span text:style-name="T47"><text:s/></text:span><text:span text:style-name="T48">aprašą;</text:span></text:p>
      <text:p text:style-name="P49"><text:span text:style-name="T50">1.2</text:span><text:span text:style-name="T51">. Paraiškos įrašyti asmenį į Asmenų, kurie turi teisę be akcizų įsigyti</text:span><text:span text:style-name="T52"><text:s/></text:span><text:span text:style-name="T53">etilo</text:span><text:span text:style-name="T54"><text:s/></text:span><text:span text:style-name="T55">alkoholio</text:span><text:span text:style-name="T56"><text:s/></text:span><text:span text:style-name="T57">sveikatos priežiūros ir farmacinės veiklos tikslams arba valstybinę farmacijos produktų kontrolę atliekančių institucijų funkcijoms įgyvendinti, sąrašą formą;</text:span></text:p>
      <text:p text:style-name="P58"><text:span text:style-name="T59">1.3</text:span><text:span text:style-name="T60">. Asmenų, kurie turi teisę be akcizų įsigyti<text:s/></text:span><text:span text:style-name="T61">_____</text:span><text:span text:style-name="T62"><text:s/>metais etilo alkoholio</text:span><text:span text:style-name="T63"><text:s/></text:span><text:span text:style-name="T64">sveikatos prieži</text:span><text:span text:style-name="T65">ūros ir farmacinės veiklos tikslams arba valstybinę farmacijos produktų kontrolę atliekančių institucijų funkcijoms įgyvendinti sąrašo formą;</text:span></text:p>
      <text:p text:style-name="P66"><text:span text:style-name="T67">1.4</text:span><text:span text:style-name="T68">. Etilo alkoholio,<text:s/></text:span><text:span text:style-name="T69">kuris naudojamas<text:s/></text:span><text:span text:style-name="T70">farmacinės veiklos tikslams</text:span><text:span text:style-name="T71">,</text:span><text:span text:style-name="T72"><text:s/></text:span><text:span text:style-name="T73">natūralios netekties normas gamybos ir vai</text:span><text:span text:style-name="T74">stų (vaistinių preparatų) platinimo įmonėse.</text:span><text:s/></text:p>
      <text:p text:style-name="P75">Punkto pakeitimai:</text:p>
      <text:p text:style-name="P76"><text:span text:style-name="T77">Nr.<text:s/></text:span><text:a xlink:href="https://www.e-tar.lt/portal/legalAct.html?documentId=eaa512d08f8411e5a6f4e928c954d72b" office:target-frame-name="_top" xlink:show="replace"><text:span text:style-name="T78">V-1308</text:span></text:a><text:span text:style-name="T79">, 2015-11-18, paskelbta TAR 2015-11-20, i. k. 2015-18499</text:span></text:p>
      <text:p text:style-name="Normal"/>
      <text:p text:style-name="P80"><text:span text:style-name="T81">2</text:span><text:span text:style-name="T82">. P r i p a ž į s<text:s/></text:span><text:span text:style-name="T83">t u netekusiais galios:</text:span></text:p>
      <text:p text:style-name="P84"><text:span text:style-name="T85">2.1</text:span><text:span text:style-name="T86">. Lietuvos Respublikos sveikatos apsaugos ministerijos 1998 m. kovo 26 d. įsakymą Nr. 167 „Dėl natūralios netekties normų pervežant, laikant ir perpilant etanolį įmonėse, turinčiose leidimą farmacinei veiklai (didmeninės prekyb</text:span><text:span text:style-name="T87">os vaistais ir farmacijos pramonės įmonėse)“ (Žin., 1998, Nr. </text:span><text:a xlink:href="https://www.e-tar.lt/portal/lt/legalAct/TAR.EA41D2D243E9" office:target-frame-name="_blank" xlink:show="new"><text:span text:style-name="T88">33-897</text:span></text:a><text:span text:style-name="T89">);</text:span></text:p>
      <text:p text:style-name="P90"><text:span text:style-name="T91">2.2</text:span><text:span text:style-name="T92">. Lietuvos Respublikos sveikatos apsaugos ministro 1999 m. rugsėjo 24 d. įsakymą Nr. 413 „Dėl</text:span><text:span text:style-name="T93"><text:s/>natūralios prekių netekties“ (Žin., 1999, Nr.</text:span><text:a xlink:href="https://www.e-tar.lt/portal/lt/legalAct/TAR.93705D6906E5" office:target-frame-name="_blank" xlink:show="new"><text:span text:style-name="T94">82-2442</text:span></text:a><text:span text:style-name="T95">);</text:span></text:p>
      <text:p text:style-name="P96"><text:span text:style-name="T97">2.3</text:span><text:span text:style-name="T98">. Lietuvos Respublikos sveikatos apsaugos ministro 2001 m. vasario 19 d. įsakymą Nr. 123 „Dėl Nedenatūruoto<text:s/></text:span><text:span text:style-name="T99">etilo alkoholio įsigijimo, pardavimo ir apskaitos sveikatos sistemoje tvarkos“ (Žin., 2001, Nr. </text:span><text:a xlink:href="https://www.e-tar.lt/portal/lt/legalAct/TAR.E996A6CEC5F7" office:target-frame-name="_blank" xlink:show="new"><text:span text:style-name="T100">18-566</text:span></text:a><text:span text:style-name="T101">);</text:span></text:p>
      <text:p text:style-name="P102"><text:span text:style-name="T103">2.4</text:span><text:span text:style-name="T104">. Lietuvos Respublikos sveikatos apsaugos ministro 2001 m.<text:s/></text:span><text:span text:style-name="T105">birželio 29 d. įsakymą Nr. 366 „Dėl sveikatos apsaugos ministro 2001 m. vasario 19 d. įsakymo Nr. 123 „Dėl Nedenatūruoto etilo alkoholio įsigijimo, pardavimo ir apskaitos sveikatos sistemoje tvarkos“<text:s/></text:span><text:soft-page-break/><text:span text:style-name="T106">dalinio pakeitimo“ (Žin., 2001, Nr. </text:span><text:a xlink:href="https://www.e-tar.lt/portal/lt/legalAct/TAR.E48855B76A2D" office:target-frame-name="_blank" xlink:show="new"><text:span text:style-name="T107">58-2098</text:span></text:a><text:span text:style-name="T108">);</text:span></text:p>
      <text:p text:style-name="P109"><text:span text:style-name="T110">2.5</text:span><text:span text:style-name="T111">. Lietuvos Respublikos sveikatos apsaugos ministro 2001 m. rugpjūčio 21 d. įsakymą Nr. 446 „Dėl sveikatos apsaugos ministro 2001 m. vasario 19 d. įsakymo Nr. 123 „Dėl Nedenat</text:span><text:span text:style-name="T112">ūruoto etilo alkoholio įsigijimo, pardavimo ir apskaitos sveikatos sistemoje tvarkos“ dalinio pakeitimo“ (Žin., 2001, Nr. </text:span><text:a xlink:href="https://www.e-tar.lt/portal/lt/legalAct/TAR.D33D887EA204" office:target-frame-name="_blank" xlink:show="new"><text:span text:style-name="T113">74-2607</text:span></text:a><text:span text:style-name="T114">);</text:span></text:p>
      <text:p text:style-name="P115"><text:span text:style-name="T116">2.6</text:span><text:span text:style-name="T117">. Lietuvos Respublikos sveikatos</text:span><text:span text:style-name="T118"><text:s/>apsaugos ministro 2002 m. lapkričio 11 d. įsakymą Nr. 533 „Dėl etilo alkoholio įsigijimo sveikatinimo reikmėms be akcizų paraiškos ir sveikatos sistemos subjektų, kurie turi teisę įsigyti etilo alkoholio sveikatinimo reikmėms be akcizų, sąrašo formų patvi</text:span><text:span text:style-name="T119">rtinimo“ (Žin., 2002, Nr. </text:span><text:a xlink:href="https://www.e-tar.lt/portal/lt/legalAct/TAR.F33954E073D9" office:target-frame-name="_blank" xlink:show="new"><text:span text:style-name="T120">111-4943</text:span></text:a><text:span text:style-name="T121">).</text:span></text:p>
      <text:p text:style-name="P122"><text:span text:style-name="T123">3</text:span><text:span text:style-name="T124">. P a v e d u įsakymo vykdymą kontroliuoti viceministrui pagal administruojamą sritį.</text:span></text:p>
      <text:p text:style-name="P125"/>
      <text:p text:style-name="P126"/>
      <text:p text:style-name="P127"/>
      <text:p text:style-name="P128"><text:span text:style-name="T129">SVEIKATOS APSAUGOS MINISTRAS</text:span><text:span text:style-name="T130"><text:tab/>ALGIS<text:s/></text:span><text:span text:style-name="T131">ČAPLIKAS</text:span></text:p>
      <text:soft-page-break/>
      <text:p text:style-name="P132"><text:span text:style-name="T133">PATVIRTINTA</text:span></text:p>
      <text:p text:style-name="P134">Lietuvos Respublikos sveikatos apsaugos<text:s/></text:p>
      <text:p text:style-name="P135">ministro 2009 m. rugsėjo 23 d. įsakymu<text:s/></text:p>
      <text:p text:style-name="P136">Nr. V-761</text:p>
      <text:p text:style-name="P137"/>
      <text:p text:style-name="P138"><text:span text:style-name="T139">ETILO ALKOHOLIO ĮSIGIJIMO BE AKCIZŲ IR NAUDOJIMO <text:s/>SVEIKATOS PRIEŽIŪROS IR FARMACINĖS VEIKLOS TIKSLAMS ARBA VALSTYBINĘ FARMACIJOS PRODUKTŲ KONTROLĘ ATLIEKANČIŲ INSTITUCIJŲ FUNKCIJOMS ĮGYVENDINTI TVARKOS APRAŠAS<text:s/></text:span></text:p>
      <text:p text:style-name="P140"/>
      <text:p text:style-name="P141">Pakeistas priedo pavadinimas:</text:p>
      <text:p text:style-name="P142"><text:span text:style-name="T143">Nr.<text:s/></text:span><text:a xlink:href="https://www.e-tar.lt/portal/legalAct.html?documentId=eaa512d08f8411e5a6f4e928c954d72b" office:target-frame-name="_top" xlink:show="replace"><text:span text:style-name="T144">V-1308</text:span></text:a><text:span text:style-name="T145">, 2015-11-18, paskelbta TAR 2015-11-20, i. k. 2015-18499</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Etilo alkoholio įsigijimo be akcizų ir naudojimo sveikatos<text:s/></text:span><text:span text:style-name="T154">priežiūros ir farmacinės veiklos tikslams arba valstybinę farmacijos produktų kontrolę atliekančių institucijų funkcijoms įgyvendinti tvarkos</text:span><text:span text:style-name="T155"><text:s/></text:span><text:span text:style-name="T156">aprašas (toliau – Aprašas) reglamentuoja etilo alkoholio įsigijimo be akcizų</text:span><text:span text:style-name="T157"><text:s/></text:span><text:span text:style-name="T158">sveikatos priežiūros ir farmacinės ve</text:span><text:span text:style-name="T159">iklos tikslams (toliau – sveikatinimo tikslai) arba valstybinę farmacijos produktų kontrolę atliekančių institucijų funkcijoms įgyvendinti (toliau – kontrolės tikslai), naudojimo, išdavimo ir apskaitos tvarką bei natūralios netekties normas.</text:span><text:s/></text:p>
      <text:p text:style-name="P160">Punkto pakeitimai:</text:p>
      <text:p text:style-name="P161"><text:span text:style-name="T162">Nr.<text:s/></text:span><text:a xlink:href="https://www.e-tar.lt/portal/legalAct.html?documentId=eaa512d08f8411e5a6f4e928c954d72b" office:target-frame-name="_top" xlink:show="replace"><text:span text:style-name="T163">V-1308</text:span></text:a><text:span text:style-name="T164">, 2015-11-18, paskelbta TAR 2015-11-20, i. k. 2015-18499</text:span></text:p>
      <text:p text:style-name="Normal"/>
      <text:p text:style-name="P165"><text:span text:style-name="T166">2</text:span><text:span text:style-name="T167">. Etilo alkoholis sveikatinimo tikslams ir kontrolės tikslams be akcizų įsigyja</text:span><text:span text:style-name="T168">mas vadovaujantis šiuo Aprašu ir Etilo alkoholio,<text:s/></text:span><text:span text:style-name="T169">kuriam taikomas Lietuvos Respublikos akcizų įstatymo 27 straipsnio 1 dalies 3 punktas</text:span><text:span text:style-name="T170">, pardavimo ir atleidimo nuo akcizų taisyklėmis, patvirtintomis Lietuvos Respublikos Vyriausybės 2002 m. birželio 21 d. n</text:span><text:span text:style-name="T171">utarimu Nr. 960 „</text:span><text:span text:style-name="T172">Dėl Etilo alkoholio, kuriam taikomas Lietuvos Respublikos akcizų įstatymo 27 straipsnio 1 dalies 3 punktas, pardavimo ir atleidimo nuo akcizų taisyklių patvirtinimo“ (toliau – Taisyklės)</text:span><text:span text:style-name="T173">.</text:span><text:s/></text:p>
      <text:p text:style-name="P174">Punkto pakeitimai:</text:p>
      <text:p text:style-name="P175"><text:span text:style-name="T176">Nr.<text:s/></text:span><text:a xlink:href="https://www.e-tar.lt/portal/legalAct.html?documentId=TAR.269267FE0266" office:target-frame-name="_top" xlink:show="replace"><text:span text:style-name="T177">V-881</text:span></text:a><text:span text:style-name="T178">, 2011-10-03, Žin., 2011, Nr. 121-5757 (2011-10-08), i. k. 1112250ISAK000V-881</text:span></text:p>
      <text:p text:style-name="P179"><text:span text:style-name="T180">Nr.<text:s/></text:span><text:a xlink:href="https://www.e-tar.lt/portal/legalAct.html?documentId=eaa512d08f8411e5a6f4e928c954d72b" office:target-frame-name="_top" xlink:show="replace"><text:span text:style-name="T181">V-1308</text:span></text:a><text:span text:style-name="T182">, 2015-11</text:span><text:span text:style-name="T183">-18, paskelbta TAR 2015-11-20, i. k. 2015-18499</text:span></text:p>
      <text:p text:style-name="Normal"/>
      <text:p text:style-name="P184"><text:span text:style-name="T185">3.</text:span><text:span text:style-name="T186"><text:s/>Neteko galios nuo 2015-11-21</text:span></text:p>
      <text:p text:style-name="P187">Punkto naikinimas:</text:p>
      <text:p text:style-name="P188"><text:span text:style-name="T189">Nr.<text:s/></text:span><text:a xlink:href="https://www.e-tar.lt/portal/legalAct.html?documentId=eaa512d08f8411e5a6f4e928c954d72b" office:target-frame-name="_top" xlink:show="replace"><text:span text:style-name="T190">V-1308</text:span></text:a><text:span text:style-name="T191">, 2015-11-18, paskelbta TAR 2015-11-20, i. k.<text:s/></text:span><text:span text:style-name="T192">2015-18499</text:span></text:p>
      <text:p text:style-name="Normal"/>
      <text:p text:style-name="P193"><text:span text:style-name="T194">4</text:span><text:span text:style-name="T195">. Etilo alkoholį farmacijos produktų gamybai turi teisę įsigyti tik gamybos įmonės, gamybinės visuomenės vaistinės ir sveikatos priežiūros įstaigos, turinčios gamybines ligoninės vaistines.</text:span><text:s/></text:p>
      <text:p text:style-name="P196">Punkto pakeitimai:</text:p>
      <text:p text:style-name="P197"><text:span text:style-name="T198">Nr.<text:s/></text:span><text:a xlink:href="https://www.e-tar.lt/portal/legalAct.html?documentId=eaa512d08f8411e5a6f4e928c954d72b" office:target-frame-name="_top" xlink:show="replace"><text:span text:style-name="T199">V-1308</text:span></text:a><text:span text:style-name="T200">, 2015-11-18, paskelbta TAR 2015-11-20, i. k. 2015-18499</text:span></text:p>
      <text:p text:style-name="Normal"/>
      <text:p text:style-name="P201"><text:span text:style-name="T202">5</text:span><text:span text:style-name="T203">. Etilo alkoholį, naudojamą sveikatos priežiūros tikslais, turi teisę fasuoti ar skiesti<text:s/></text:span><text:span text:style-name="T204">vandeniu iki reikalingos koncentracijos tik gamybinės visuomenės ir gamybinės ligoninės vaistinės.</text:span><text:s/></text:p>
      <text:p text:style-name="P205">Punkto pakeitimai:</text:p>
      <text:p text:style-name="P206"><text:span text:style-name="T207">Nr.<text:s/></text:span><text:a xlink:href="https://www.e-tar.lt/portal/legalAct.html?documentId=eaa512d08f8411e5a6f4e928c954d72b" office:target-frame-name="_top" xlink:show="replace"><text:span text:style-name="T208">V-1308</text:span></text:a><text:span text:style-name="T209">, 2015-11-18, paskelbta TAR 2</text:span><text:span text:style-name="T210">015-11-20, i. k. 2015-18499</text:span></text:p>
      <text:p text:style-name="Normal"/>
      <text:p text:style-name="P211"><text:span text:style-name="T212">6.</text:span><text:span text:style-name="T213"><text:s/>Neteko galios nuo 2015-11-21</text:span></text:p>
      <text:p text:style-name="P214">Punkto naikinimas:</text:p>
      <text:p text:style-name="P215"><text:span text:style-name="T216">Nr.<text:s/></text:span><text:a xlink:href="https://www.e-tar.lt/portal/legalAct.html?documentId=eaa512d08f8411e5a6f4e928c954d72b" office:target-frame-name="_top" xlink:show="replace"><text:span text:style-name="T217">V-1308</text:span></text:a><text:span text:style-name="T218">, 2015-11-18, paskelbta TAR 2015-11-20, i. k. 2015-18499</text:span></text:p>
      <text:p text:style-name="Normal"/>
      <text:p text:style-name="P219"><text:span text:style-name="T220">7</text:span><text:span text:style-name="T221">. A</text:span><text:span text:style-name="T222">prašo nuostatos nereglamentuoja etilo alkoholio išdavimo (pardavimo) gyventojams. Aprašo II skyrius netaikomas asmenims, įsigyjantiems praskiestą ar fasuotą etilo alkoholį iš gamybinių visuomenės vaistinių<text:s/></text:span></text:p>
      <text:p text:style-name="P223">Punkto pakeitimai:</text:p>
      <text:p text:style-name="P224"><text:span text:style-name="T225">Nr.<text:s/></text:span><text:a xlink:href="https://www.e-tar.lt/portal/legalAct.html?documentId=eaa512d08f8411e5a6f4e928c954d72b" office:target-frame-name="_top" xlink:show="replace"><text:span text:style-name="T226">V-1308</text:span></text:a><text:span text:style-name="T227">, 2015-11-18, paskelbta TAR 2015-11-20, i. k. 2015-18499</text:span></text:p>
      <text:p text:style-name="Normal"/>
      <text:p text:style-name="P228"><text:span text:style-name="T229">8</text:span><text:span text:style-name="T230">. Apraše vartojamos<text:s/></text:span><text:span text:style-name="T231">sąvoko</text:span><text:span text:style-name="T232">s:</text:span></text:p>
      <text:p text:style-name="P233"><text:span text:style-name="T234">8.1</text:span><text:span text:style-name="T235">.<text:s/></text:span><text:span text:style-name="T236">Gamybos įmonė</text:span><text:span text:style-name="T237"><text:s/></text:span><text:span text:style-name="T238">–<text:s/></text:span><text:span text:style-name="T239">juridinis asmuo, turintis gamybos licenciją, išduotą Lietuvos Respublikos farmacijos įstatymo nustatyta tvarka, arba asmuo, vykdantis veikliųjų medžiagų gamybą ir šio įstatymo nustatyta tvarka įrašytas į Lietuvos Respublikoje registruotų veikliųjų medžiagų</text:span><text:span text:style-name="T240"><text:s/>gamintojų, importuotojų ir platintojų sąrašą.<text:s/></text:span></text:p>
      <text:p text:style-name="P241"><text:span text:style-name="T242">8.2</text:span><text:span text:style-name="T243">.<text:s/></text:span><text:span text:style-name="T244">Juridinis asmuo, naudojantis etilo alkoholį sveikatinimo tikslams<text:s/></text:span><text:span text:style-name="T245">(toliau</text:span><text:span text:style-name="T246"><text:s/></text:span><text:span text:style-name="T247">–</text:span><text:span text:style-name="T248"><text:s/></text:span><text:span text:style-name="T249">asmuo</text:span><text:span text:style-name="T250">)</text:span><text:span text:style-name="T251"><text:s/>– farmacijos įmonė (įmonė), sveikatos priežiūros įstaiga, valstybinę farmacijos produktų kontrolę vykdanti įstaiga.</text:span><text:s/></text:p>
      <text:p text:style-name="P252">Punkto pakeitimai:</text:p>
      <text:p text:style-name="P253"><text:span text:style-name="T254">Nr.<text:s/></text:span><text:a xlink:href="https://www.e-tar.lt/portal/legalAct.html?documentId=a6309f8012af11e6967e9f0dcce7887c" office:target-frame-name="_top" xlink:show="replace"><text:span text:style-name="T255">V-567</text:span></text:a><text:span text:style-name="T256">, 2016-05-03, paskelbta TAR 2016-05-05, i. k. 2016-11326</text:span></text:p>
      <text:p text:style-name="Normal"/>
      <text:p text:style-name="P257"><text:span text:style-name="T258">8.3</text:span><text:span text:style-name="T259">. Kitos Apraše vartojamos sąvokos<text:s/></text:span><text:span text:style-name="T260">atitinka Lietuvos Respublikos<text:s/></text:span><text:span text:style-name="T261">farmacijos įstatyme, Lietuvos Respublikos sveikatos priežiūros įstaigų įstatyme, Lietuvos Respublikos alkoholio kontrolės įstatyme, Lietuvos Respublikos akcizų įstatyme, Taisyklėse</text:span><text:span text:style-name="T262"><text:s/></text:span><text:span text:style-name="T263">vartojamas sąvokas.<text:s/></text:span></text:p>
      <text:p text:style-name="P264">Punkto pakeitimai:</text:p>
      <text:p text:style-name="P265"><text:span text:style-name="T266">Nr.<text:s/></text:span><text:a xlink:href="https://www.e-tar.lt/portal/legalAct.html?documentId=7b00c240723411e3a1f1b21417c4c75e" office:target-frame-name="_top" xlink:show="replace"><text:span text:style-name="T267">V-1223</text:span></text:a><text:span text:style-name="T268">, 2013-12-20, Žin., 2013, Nr. 137-6948 (2013-12-28); paskelbta TAR 2013-12-31, i. k. 2013-00137</text:span></text:p>
      <text:p text:style-name="P269"><text:span text:style-name="T270">Nr.<text:s/></text:span><text:a xlink:href="https://www.e-tar.lt/portal/legalAct.html?documentId=eaa512d08f8411e5a6f4e928c954d72b" office:target-frame-name="_top" xlink:show="replace"><text:span text:style-name="T271">V-1308</text:span></text:a><text:span text:style-name="T272">, 2015-11-18, paskelbta TAR 2015-11-20, i. k. 2015-18499</text:span></text:p>
      <text:p text:style-name="Normal"/>
      <text:p text:style-name="P273"><text:span text:style-name="T274">II</text:span><text:span text:style-name="T275">.<text:s/></text:span><text:span text:style-name="T276">DOKUMENTAI, REIKALINGI ĮSIGYTI ETILO ALKOHOLIO, IR JŲ TVARKYMAS</text:span></text:p>
      <text:p text:style-name="P277"/>
      <text:p text:style-name="P278"><text:span text:style-name="T279">9</text:span><text:span text:style-name="T280">. Asmenys, norintys įsigyti etilo alkoholio sveikatinimo tikslams ir (ar) kontrolės tikslams iš</text:span><text:span text:style-name="T281"><text:s/>akcizais apmokestinamų prekių sandėlio ar kito asmens, laikančio šiame sandėlyje etilo alkoholį, vaistų (vaistinių preparatų) platinimo įmonės ar kitos Europos Sąjungos valstybės narės, turi Sveikatos apsaugos ministerijai pateikti sveikatos apsaugos mini</text:span><text:span text:style-name="T282">stro nustatytos formos paraišką</text:span><text:span text:style-name="T283"><text:s/></text:span><text:span text:style-name="T284">įrašyti asmenį į Asmenų, kurie turi teisę</text:span><text:span text:style-name="T285"><text:s/></text:span><text:span text:style-name="T286">be akcizų</text:span><text:span text:style-name="T287"><text:s/></text:span><text:span text:style-name="T288">įsigyti etilo alkoholio sveikatos priežiūros ir farmacinės veiklos tikslams arba valstybinę farmacijos produktų kontrolę atliekančių institucijų funkcijoms įgyvendinti, sąr</text:span><text:span text:style-name="T289">ašą</text:span><text:span text:style-name="T290"><text:s/></text:span><text:span text:style-name="T291">(toliau<text:s/></text:span><text:span text:style-name="T292">–</text:span><text:span text:style-name="T293"><text:s/>paraiška).</text:span><text:span text:style-name="T294"><text:s/></text:span></text:p>
      <text:p text:style-name="P295">Punkto pakeitimai:</text:p>
      <text:p text:style-name="P296"><text:span text:style-name="T297">Nr.<text:s/></text:span><text:a xlink:href="https://www.e-tar.lt/portal/legalAct.html?documentId=eaa512d08f8411e5a6f4e928c954d72b" office:target-frame-name="_top" xlink:show="replace"><text:span text:style-name="T298">V-1308</text:span></text:a><text:span text:style-name="T299">, 2015-11-18, paskelbta TAR 2015-11-20, i. k. 2015-18499</text:span></text:p>
      <text:p text:style-name="Normal"/>
      <text:p text:style-name="P300"><text:span text:style-name="T301">10</text:span><text:span text:style-name="T302">. Kartu su paraiška turi būti pateikta:</text:span></text:p>
      <text:p text:style-name="P303"><text:span text:style-name="T304">10.1</text:span><text:span text:style-name="T305">. asmens vadovo patvirtintas etilo alkoholio gavimo, laikymo, apskaitos, naudojimo ir nurašymo tvarkos aprašas (kopija) bei duomenys apie asmenį (-is), atsakingą (-us) už minėtos tvarkos laikymąsi;</text:span></text:p>
      <text:p text:style-name="P306"><text:span text:style-name="T307">10.2</text:span><text:span text:style-name="T308">. duomenys (skaičiavimai), pagrindžiantys p</text:span><text:span text:style-name="T309">araiškoje</text:span><text:span text:style-name="T310"><text:s/></text:span><text:span text:style-name="T311">nurodyto etilo alkoholio kiekį, patvirtinti asmens vadovo ar jo</text:span><text:span text:style-name="T312"><text:s/></text:span><text:span text:style-name="T313">įgalioto asmens parašu;</text:span><text:s/></text:p>
      <text:p text:style-name="P314">Punkto pakeitimai:</text:p>
      <text:p text:style-name="P315"><text:span text:style-name="T316">Nr.<text:s/></text:span><text:a xlink:href="https://www.e-tar.lt/portal/legalAct.html?documentId=eaa512d08f8411e5a6f4e928c954d72b" office:target-frame-name="_top" xlink:show="replace"><text:span text:style-name="T317">V-1308</text:span></text:a><text:span text:style-name="T318">, 2015-11-18, paskelbta TAR<text:s/></text:span><text:span text:style-name="T319">2015-11-20, i. k. 2015-18499</text:span></text:p>
      <text:p text:style-name="Normal"/>
      <text:p text:style-name="P320"><text:span text:style-name="T321">10.3.</text:span><text:span text:style-name="T322"><text:s/>Neteko galios nuo 2015-11-21</text:span></text:p>
      <text:p text:style-name="P323">Punkto naikinimas:</text:p>
      <text:p text:style-name="P324"><text:span text:style-name="T325">Nr.<text:s/></text:span><text:a xlink:href="https://www.e-tar.lt/portal/legalAct.html?documentId=eaa512d08f8411e5a6f4e928c954d72b" office:target-frame-name="_top" xlink:show="replace"><text:span text:style-name="T326">V-1308</text:span></text:a><text:span text:style-name="T327">, 2015-11-18, paskelbta TAR 2015-11-20, i. k. 2015-18499</text:span></text:p>
      <text:p text:style-name="Normal"/>
      <text:p text:style-name="P328"><text:span text:style-name="T329">11.</text:span><text:span text:style-name="T330"><text:s/>Neteko galios nuo 2015-11-21</text:span></text:p>
      <text:p text:style-name="P331">Punkto naikinimas:</text:p>
      <text:p text:style-name="P332"><text:span text:style-name="T333">Nr.<text:s/></text:span><text:a xlink:href="https://www.e-tar.lt/portal/legalAct.html?documentId=eaa512d08f8411e5a6f4e928c954d72b" office:target-frame-name="_top" xlink:show="replace"><text:span text:style-name="T334">V-1308</text:span></text:a><text:span text:style-name="T335">, 2015-11-18, paskelbta TAR 2015-11-20, i. k. 2015-18499</text:span></text:p>
      <text:p text:style-name="Normal"/>
      <text:p text:style-name="P336"><text:span text:style-name="T337">12</text:span><text:span text:style-name="T338">. Paraišką pateikęs asmuo atsako</text:span><text:span text:style-name="T339"><text:s/>už pateiktų duomenų ir dokumentų teisėtumą, teisingumą ir pagrįstumą.</text:span></text:p>
      <text:p text:style-name="P340"><text:span text:style-name="T341">13</text:span><text:span text:style-name="T342">. Sveikatos apsaugos ministerija, gavusi paraiškas ir Aprašo 10 punkte nurodytus dokumentus, sudaro Asmenų, kurie turi teisę be akcizų įsigyti ____ metais etilo alkoholio sveikato</text:span><text:span text:style-name="T343">s priežiūros ir farmacinės veiklos tikslams arba valstybinę farmacijos produktų kontrolę atliekančių institucijų funkcijoms įgyvendinti, sąrašo (toliau – sąrašas) projektą pagal sveikatos apsaugos ministro patvirtintą formą.<text:s/></text:span></text:p>
      <text:p text:style-name="P344">Punkto pakeitimai:</text:p>
      <text:p text:style-name="P345"><text:span text:style-name="T346">Nr.<text:s/></text:span><text:a xlink:href="https://www.e-tar.lt/portal/legalAct.html?documentId=TAR.269267FE0266" office:target-frame-name="_top" xlink:show="replace"><text:span text:style-name="T347">V-881</text:span></text:a><text:span text:style-name="T348">, 2011-10-03, Žin., 2011, Nr. 121-5757 (2011-10-08), i. k. 1112250ISAK000V-881</text:span></text:p>
      <text:p text:style-name="P349"><text:span text:style-name="T350">Nr.<text:s/></text:span><text:a xlink:href="https://www.e-tar.lt/portal/legalAct.html?documentId=eaa512d08f8411e5a6f4e928c954d72b" office:target-frame-name="_top" xlink:show="replace"><text:span text:style-name="T351">V-1308</text:span></text:a><text:span text:style-name="T352">, 2015-11-18, paskelbta TAR 2015-11-20, i. k. 2015-18499</text:span></text:p>
      <text:p text:style-name="Normal"/>
      <text:p text:style-name="P353"><text:span text:style-name="T354">14</text:span><text:span text:style-name="T355">. Sudarytas sąrašo projektas siunčiamas derinti į Narkotikų, tabako ir alkoholio kontrolės</text:span><text:span text:style-name="T356"><text:s/>departamentą ir Valstybinę mokesčių inspekciją prie Lietuvos Respublikos finansų ministerijos. Gavus šių institucijų pritarimą raštu, sąrašas tvirtinamas sveikatos apsaugos ministro įsakymu. Sveikatos apsaugos ministerijos Farmacijos departamentas per 3 d</text:span><text:span text:style-name="T357">arbo dienas nuo sąrašo patvirtinimo išsiunčia sveikatos apsaugos ministro įsakymo ir patvirtinto sąrašo kopiją Valstybinei mokesčių inspekcijai prie Lietuvos Respublikos finansų ministerijos ir Narkotikų, tabako ir alkoholio kontrolės departamentui.</text:span><text:s/></text:p>
      <text:p text:style-name="P358">Punkto pakeitimai:</text:p>
      <text:p text:style-name="P359"><text:span text:style-name="T360">Nr.<text:s/></text:span><text:a xlink:href="https://www.e-tar.lt/portal/legalAct.html?documentId=TAR.E2E7E9BB6B3B" office:target-frame-name="_top" xlink:show="replace"><text:span text:style-name="T361">V-371</text:span></text:a><text:span text:style-name="T362">, 2011-04-15, Žin., 2011, Nr. 47-2256 (2011-04-21), i. k. 1112250ISAK000V-371</text:span></text:p>
      <text:p text:style-name="P363"><text:span text:style-name="T364">Nr.<text:s/></text:span><text:a xlink:href="https://www.e-tar.lt/portal/legalAct.html?documentId=TAR.269267FE0266" office:target-frame-name="_top" xlink:show="replace"><text:span text:style-name="T365">V-881</text:span></text:a><text:span text:style-name="T366">, 2011-10-03, Žin., 2011, Nr. 121-5757 (2011-10-08), i. k. 1112250ISAK000V-881</text:span></text:p>
      <text:p text:style-name="Normal"/>
      <text:p text:style-name="P367"><text:span text:style-name="T368">15</text:span><text:span text:style-name="T369">. Įsteigti nauji asmenys, kurie nori būti įrašyti į sąrašą, taip pat į sąrašą įrašyti asmenys, kurie einamaisiais metais pageidauja papildomai įsigyti e</text:span><text:span text:style-name="T370">tilo alkoholio, turi teisę einamaisiais metais pateikti naujas ar papildomas paraiškas. Turi būti nurodytos tokių paraiškų teikimo priežastys. Papildomoje paraiškoje pažymima „Papildoma paraiška“. Papildomoje paraiškoje nurodomas visas per einamuosius kale</text:span><text:span text:style-name="T371">ndorinius metus ketinamas įsigyti etilo alkoholio kiekis.</text:span><text:s/></text:p>
      <text:p text:style-name="P372">Punkto pakeitimai:</text:p>
      <text:p text:style-name="P373"><text:span text:style-name="T374">Nr.<text:s/></text:span><text:a xlink:href="https://www.e-tar.lt/portal/legalAct.html?documentId=eaa512d08f8411e5a6f4e928c954d72b" office:target-frame-name="_top" xlink:show="replace"><text:span text:style-name="T375">V-1308</text:span></text:a><text:span text:style-name="T376">, 2015-11-18, paskelbta TAR 2015-11-20, i. k. 2015-18499</text:span></text:p>
      <text:p text:style-name="Normal"/>
      <text:p text:style-name="P377"><text:span text:style-name="T378">16</text:span><text:span text:style-name="T379">. Jei<text:s/></text:span><text:span text:style-name="T380">į sąrašą įrašytas asmuo pageidauja pakeisti sąrašo duomenis (pvz., pasikeitus asmens pavadinimui, kodui, adresui, norint keisti tiekėją), išskyrus etilo alkoholio kiekį, jis turi pateikti patikslintą paraišką ir nurodyti jos teikimo priežastis. Patikslinto</text:span><text:span text:style-name="T381">je paraiškoje pažymima „Patikslinta paraiška“.</text:span></text:p>
      <text:p text:style-name="P382"><text:span text:style-name="T383">17</text:span><text:span text:style-name="T384">. Sveikatos apsaugos ministerija, gavusi Aprašo 15 ar 16 punkte nurodytas paraiškas, rengia sąrašo pakeitimą. Parengtas papildytas ar patikslintas sąrašo projektas derinamas ir tvirtinimas Aprašo 14 punk</text:span><text:span text:style-name="T385">te nustatyta tvarka.</text:span><text:s/></text:p>
      <text:p text:style-name="P386">Punkto pakeitimai:</text:p>
      <text:p text:style-name="P387"><text:span text:style-name="T388">Nr.<text:s/></text:span><text:a xlink:href="https://www.e-tar.lt/portal/legalAct.html?documentId=TAR.269267FE0266" office:target-frame-name="_top" xlink:show="replace"><text:span text:style-name="T389">V-881</text:span></text:a><text:span text:style-name="T390">, 2011-10-03, Žin., 2011, Nr. 121-5757 (2011-10-08), i. k. 1112250ISAK000V-881</text:span></text:p>
      <text:p text:style-name="Normal"/>
      <text:p text:style-name="P391"><text:span text:style-name="T392">18</text:span><text:span text:style-name="T393">. Į sąrašą įrašyto asmens raštišku<text:s/></text:span><text:span text:style-name="T394">prašymu Sveikatos apsaugos ministerija per 5 darbo dienas išduoda patvirtintą ir suderintą su Aprašo 14 punkte nurodytomis institucijomis sąrašo originalo išrašą ar sąrašo, jei jame įrašytas tik suinteresuotas asmuo, kopiją. Patvirtinto ir suderinto sąrašo</text:span><text:span text:style-name="T395"><text:s/>kopiją Sveikatos apsaugos ministerija per 5 darbo dienas pateikia Valstybinei vaistų kontrolės tarnybai prie Sveikatos apsaugos ministerijos bei interneto svetainėje paskelbia asmenų, įrašytų į sąrašą, pavadinimus.</text:span></text:p>
      <text:p text:style-name="P396"/>
      <text:p text:style-name="P397"><text:span text:style-name="T398">III</text:span><text:span text:style-name="T399">.<text:s/></text:span><text:span text:style-name="T400">ETILO ALKOHOLIO išdavimas IR</text:span><text:span text:style-name="T401"><text:s/>APSKAITA</text:span></text:p>
      <text:p text:style-name="P402"/>
      <text:p text:style-name="P403"><text:span text:style-name="T404">19</text:span><text:span text:style-name="T405">. Etilo alkoholis išduodamas tik gavus asmens, įrašyto į sąrašą ar pateikusio paraišką įsigyti fasuoto ar praskiesto etilo alkoholio iš gamybinės visuomenės vaistinės, vienkartinį užsakymą. Asmens atstovas, kuriam išduotas etilo alkoholis,</text:span><text:span text:style-name="T406"><text:s/>turi pateikti kartinį arba ne ilgiau<text:s/></text:span><text:soft-page-break/><text:span text:style-name="T407">kaip vienerius metus galiojantį įgaliojimą, pasirašytą asmens vadovo ir patvirtintą asmens antspaudu (jei jis antspaudą privalo turėti).</text:span><text:s/></text:p>
      <text:p text:style-name="P408">Punkto pakeitimai:</text:p>
      <text:p text:style-name="P409"><text:span text:style-name="T410">Nr.<text:s/></text:span><text:a xlink:href="https://www.e-tar.lt/portal/legalAct.html?documentId=eaa512d08f8411e5a6f4e928c954d72b" office:target-frame-name="_top" xlink:show="replace"><text:span text:style-name="T411">V-1308</text:span></text:a><text:span text:style-name="T412">, 2015-11-18, paskelbta TAR 2015-11-20, i. k. 2015-18499</text:span></text:p>
      <text:p text:style-name="Normal"/>
      <text:p text:style-name="P413"><text:span text:style-name="T414">20</text:span><text:span text:style-name="T415">. Aprašo 19 punkte nustatyti reikalavimai netaikomi asmeniui, įsigyjančiam etilo alkoholį sveikatinimo tikslams ir (ar) kontrolės tikslams be akc</text:span><text:span text:style-name="T416">izų iš akcizais apmokestinamų prekių sandėlio ar kito asmens, laikančio šiame sandėlyje etilo alkoholį, ar kitos Europos Sąjungos valstybės narės.</text:span><text:s/></text:p>
      <text:p text:style-name="P417">Punkto pakeitimai:</text:p>
      <text:p text:style-name="P418"><text:span text:style-name="T419">Nr.<text:s/></text:span><text:a xlink:href="https://www.e-tar.lt/portal/legalAct.html?documentId=eaa512d08f8411e5a6f4e928c954d72b" office:target-frame-name="_top" xlink:show="replace"><text:span text:style-name="T420">V-1308</text:span></text:a><text:span text:style-name="T421">, 2015-11-18, paskelbta TAR 2015-11-20, i. k. 2015-18499</text:span></text:p>
      <text:p text:style-name="Normal"/>
      <text:p text:style-name="P422"><text:span text:style-name="T423">21.</text:span><text:span text:style-name="T424"><text:s/>Neteko galios nuo 2015-11-21</text:span></text:p>
      <text:p text:style-name="P425">Punkto naikinimas:</text:p>
      <text:p text:style-name="P426"><text:span text:style-name="T427">Nr.<text:s/></text:span><text:a xlink:href="https://www.e-tar.lt/portal/legalAct.html?documentId=eaa512d08f8411e5a6f4e928c954d72b" office:target-frame-name="_top" xlink:show="replace"><text:span text:style-name="T428">V-1308</text:span></text:a><text:span text:style-name="T429">, 2015-11-18, paskelbta TAR 2015-11-20, i. k. 2015-18499</text:span></text:p>
      <text:p text:style-name="Normal"/>
      <text:p text:style-name="P430"><text:span text:style-name="T431">22</text:span><text:span text:style-name="T432">. Asmenys, išskyrus vaistų (vaistinių preparatų) platinimo įmones ir gamybos įmones, priva</text:span><text:span text:style-name="T433">lo kasdien pildyti etilo alkoholio apskaitos žurnalą (toliau<text:s/></text:span><text:span text:style-name="T434">–<text:s/></text:span><text:span text:style-name="T435">žurnalas), kuriame nurodo įsigyto, sunaudoto ir (ar) parduoto etilo alkoholio kiekį litrais, perskaičiavus į 96,00 procentų tūrio etilo alkoholį esant + 20° C temperatūrai.</text:span><text:s/></text:p>
      <text:p text:style-name="P436">Punkto pakeitimai:</text:p>
      <text:p text:style-name="P437"><text:span text:style-name="T438">Nr.<text:s/></text:span><text:a xlink:href="https://www.e-tar.lt/portal/legalAct.html?documentId=eaa512d08f8411e5a6f4e928c954d72b" office:target-frame-name="_top" xlink:show="replace"><text:span text:style-name="T439">V-1308</text:span></text:a><text:span text:style-name="T440">, 2015-11-18, paskelbta TAR 2015-11-20, i. k. 2015-18499</text:span></text:p>
      <text:p text:style-name="Normal"/>
      <text:p text:style-name="P441"><text:span text:style-name="T442">23</text:span><text:span text:style-name="T443">. Žurnalo puslapiai turi būti sunumeruojami, susiuvami, įrašytas lapų skaičius (skai</text:span><text:span text:style-name="T444">čiais ir žodžiais), patvirtintas asmens vadovo (ar jo įgalioto asmens) parašu ir asmens antspaudu (jei jis antspaudą privalo turėti). Žurnale draudžiama trinti ir taisyti nepatvirtinant parašu.</text:span></text:p>
      <text:p text:style-name="P445"><text:span text:style-name="T446">24</text:span><text:span text:style-name="T447">. Jeigu asmuo, išskyrus vaistų (vaistinių preparatų) pla</text:span><text:span text:style-name="T448">tinimo ir gamybos įmones, yra įdiegęs kompiuterinę apskaitą, žurnalo pildyti neprivaloma. Tokiu atveju visa kompiuteryje nurodyta informacija apie etilo alkoholio apskaitą kasdien išspausdinama popieriniuose lapuose, kurie numeruojami, patvirtinami asmens<text:s/></text:span><text:span text:style-name="T449">vadovo ar jo įgalioto asmens parašu ir segami į atskiras kiekvieno mėnesio etilo alkoholio apskaitos bylas.<text:s/></text:span></text:p>
      <text:p text:style-name="P450">Punkto pakeitimai:</text:p>
      <text:p text:style-name="P451"><text:span text:style-name="T452">Nr.<text:s/></text:span><text:a xlink:href="https://www.e-tar.lt/portal/legalAct.html?documentId=eaa512d08f8411e5a6f4e928c954d72b" office:target-frame-name="_top" xlink:show="replace"><text:span text:style-name="T453">V-1308</text:span></text:a><text:span text:style-name="T454">, 2015-11-18, paskel</text:span><text:span text:style-name="T455">bta TAR 2015-11-20, i. k. 2015-18499</text:span></text:p>
      <text:p text:style-name="Normal"/>
      <text:p text:style-name="P456"><text:span text:style-name="T457">25</text:span><text:span text:style-name="T458">. Faktiškai patirti natūralūs etilo alkoholio sveikatinimo tikslams ir (ar) kontrolės tikslams nuostoliai nurašomi:</text:span></text:p>
      <text:p text:style-name="P459"><text:span text:style-name="T460">25.1</text:span><text:span text:style-name="T461">. gamybinėse visuomenės ir ligoninės vaistinėse:</text:span></text:p>
      <text:p text:style-name="P462"><text:span text:style-name="T463">25.1.1</text:span><text:span text:style-name="T464">. ne daugiau kaip 1,9 procento su</text:span><text:span text:style-name="T465">naudoto 96,00 procentų tūrio etilo alkoholio gaminant ekstemporalius vaistinius preparatus;</text:span></text:p>
      <text:p text:style-name="P466"><text:span text:style-name="T467">25.1.2</text:span><text:span text:style-name="T468">. ne daugiau kaip 0,65 procento sunaudoto 96,00 procentų tūrio etilo alkoholio skiedžiant ar fasuojant etilo alkoholį sveikatos priežiūros tikslais;</text:span></text:p>
      <text:p text:style-name="P469"><text:span text:style-name="T470">25.2</text:span><text:span text:style-name="T471">. gamybos ir vaistų (vaistinių preparatų) platinimo įmonėse ne daugiau nei nustatyta pagal sveikatos apsaugos ministro patvirtintas Etilo alkoholio,<text:s/></text:span><text:span text:style-name="T472">kuris naudojamas<text:s/></text:span><text:span text:style-name="T473">farmacinės veiklos tikslams, natūralios netekties normas gamybos ir vaistų (vaistini</text:span><text:span text:style-name="T474">ų preparatų) platinimo įmonėse;</text:span></text:p>
      <text:p text:style-name="P475"><text:span text:style-name="T476">25.3</text:span><text:span text:style-name="T477">. sveikatos priežiūros įstaigoje (įmonėje) ar valstybinę farmacijos produktų kontrolę atliekančioje institucijoje</text:span><text:span text:style-name="T478"><text:s/></text:span><text:span text:style-name="T479">įstaigos (įmonės)</text:span><text:span text:style-name="T480"><text:s/></text:span><text:span text:style-name="T481">ar institucijos vadovo nustatyta tvarka.</text:span><text:s/></text:p>
      <text:p text:style-name="P482">Punkto pakeitimai:</text:p>
      <text:p text:style-name="P483"><text:span text:style-name="T484">Nr.<text:s/></text:span><text:a xlink:href="https://www.e-tar.lt/portal/legalAct.html?documentId=eaa512d08f8411e5a6f4e928c954d72b" office:target-frame-name="_top" xlink:show="replace"><text:span text:style-name="T485">V-1308</text:span></text:a><text:span text:style-name="T486">, 2015-11-18, paskelbta TAR 2015-11-20, i. k. 2015-18499</text:span></text:p>
      <text:p text:style-name="Normal"/>
      <text:p text:style-name="P487"><text:span text:style-name="T488">26</text:span><text:span text:style-name="T489">. Etilo alkoholio faktinis trūkumas neviršijant natūralios netekties normų nurašomas aktu, tvirtinamu<text:s/></text:span><text:span text:style-name="T490">asmens vadovo (ar jo įgalioto asmens) parašu ir asmens antspaudu (jei jis antspaudą privalo turėti). Nustačius etilo alkoholio trūkumą, viršijantį 25 punkte leistinas<text:s/></text:span><text:soft-page-break/><text:span text:style-name="T491">natūralios netekties normas, susidarantys nuostoliai išskaičiuojami iš kaltų asmenų teisė</text:span><text:span text:style-name="T492">s aktais nustatyta tvarka.</text:span></text:p>
      <text:p text:style-name="P493"><text:span text:style-name="T494">IV</text:span><text:span text:style-name="T495">.<text:s/></text:span><text:span text:style-name="T496">BAIGIAMOSIOS NUOSTATOS</text:span></text:p>
      <text:p text:style-name="P497"/>
      <text:p text:style-name="P498"><text:span text:style-name="T499">27</text:span><text:span text:style-name="T500">. Asmens vadovas turi patvirtinti etilo alkoholio gavimo, laikymo, apskaitos, naudojimo ir nurašymo tvarką ir, priklausomai nuo naudojimo masto, paskirti asmenį arba sudaryti komisiją, atsa</text:span><text:span text:style-name="T501">kingą už šios tvarkos laikymąsi ir kontrolę.</text:span></text:p>
      <text:p text:style-name="P502"><text:span text:style-name="T503">27</text:span><text:span text:style-name="T504">1</text:span><text:span text:style-name="T505">.</text:span><text:span text:style-name="T506"><text:s/></text:span><text:span text:style-name="T507">Asmuo metinį etilo alkoholio poreikį nustato atsižvelgdamas į ankstesniais metais sunaudoto etilo alkoholio kiekį ir numatomus asmens veiklos apimties pokyčius (padidėjimą ar sumažėjimą), kitų etilo alk</text:span><text:span text:style-name="T508">oholį keičiančių medžiagų naudojimą.</text:span><text:s/></text:p>
      <text:p text:style-name="P509">Papildyta punktu:</text:p>
      <text:p text:style-name="P510"><text:span text:style-name="T511">Nr.<text:s/></text:span><text:a xlink:href="https://www.e-tar.lt/portal/legalAct.html?documentId=eaa512d08f8411e5a6f4e928c954d72b" office:target-frame-name="_top" xlink:show="replace"><text:span text:style-name="T512">V-1308</text:span></text:a><text:span text:style-name="T513">, 2015-11-18, paskelbta TAR 2015-11-20, i. k. 2015-18499</text:span></text:p>
      <text:p text:style-name="Normal"/>
      <text:p text:style-name="P514"><text:span text:style-name="T515">28</text:span><text:span text:style-name="T516">. Asmens vadovas tiesiogiai<text:s/></text:span><text:span text:style-name="T517">atsako už racionalų etilo alkoholio, įsigyto vadovaujantis šiuo Aprašu, naudojimą.</text:span></text:p>
      <text:p text:style-name="P518"><text:span text:style-name="T519">29</text:span><text:span text:style-name="T520">. Dokumentai, susiję su etilo alkoholio įsigijimu, užsakymu, apskaita, pardavimu (išdavimu), nurašymu turi būti saugomi 3 metus. Dokumentų saugojimo laikas skaičiuojam</text:span><text:span text:style-name="T521">as, neskaitant einamųjų metų einamojo mėnesio.</text:span></text:p>
      <text:p text:style-name="P522"><text:span text:style-name="T523">30</text:span><text:span text:style-name="T524">. Kaip laikomasi Aprašo nuostatų kontroliuoja Valstybinė vaistų kontrolės tarnyba prie Sveikatos apsaugos ministerijos.</text:span></text:p>
      <text:p text:style-name="P525"><text:span text:style-name="T526">31</text:span><text:span text:style-name="T527">. Asmenys, pažeidę šio Aprašo nuostatas, atsako teisės aktų nustatyta tvarka.</text:span></text:p>
      <text:p text:style-name="P528"/>
      <text:p text:style-name="P529"><text:span text:style-name="T530">_________________</text:span></text:p>
      <text:p text:style-name="P531"/>
      <text:p text:style-name="P532"/>
      <text:soft-page-break/>
      <text:p text:style-name="P533">Forma patvirtinta<text:s/></text:p>
      <text:p text:style-name="P534">Lietuvos Respublikos sveikatos apsaugos ministro 2009 m. rugsėjo 23 d. įsakymu Nr. V-761 (Lietuvos Respublikos sveikatos apsaugos ministro 2015 m. lapkričio 18 d. įsakymo Nr. V-1308 redakcija)</text:p>
      <text:p text:style-name="P535"/>
      <text:p text:style-name="P536"/>
      <text:p text:style-name="P537"><text:span text:style-name="T538">(Paraiškos<text:s/></text:span><text:span text:style-name="T539">įrašyti asmenį į Asmenų, kurie turi teisę be akcizų įsigyti etilo alkoholio sveikatos priežiūros ir farmacinės veiklos tikslams arba valstybinę farmacijos produktų kontrolę atliekančių institucijų funkcijoms įgyvendinti, sąrašą, forma)</text:span></text:p>
      <text:p text:style-name="P540"/>
      <text:p text:style-name="P541">PARAIŠKA ĮRAŠYTI<text:s/>ASMENĮ Į ASMENŲ, KURIE TURI TEISĘ BE AKCIZŲ ĮSIGYTI ETILO ALKOHOLIO SVEIKATOS PRIEŽIŪROS IR FARMACINĖS VEIKLOS TIKSLAMS ARBA VALSTYBINĘ FARMACIJOS PRODUKTŲ KONTROLĘ ATLIEKANČIŲ INSTITUCIJŲ FUNKCIJOMS ĮGYVENDINTI, SĄRAŠĄ</text:p>
      <text:p text:style-name="P542"/>
      <text:p text:style-name="P543"/>
      <text:p text:style-name="P544">__________________</text:p>
      <text:p text:style-name="P545">(Data)</text:p>
      <text:p text:style-name="P546"><text:span text:style-name="T547">1.</text:span><text:span text:style-name="T548"><text:s/>(X pažymėti reikiamą):</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
            <text:p text:style-name="P555"/>
          </table:table-cell>
          <table:table-cell table:style-name="TableCell556">
            <text:p text:style-name="P557"/>
            <text:p text:style-name="P558">NAUJA PARAIŠKA</text:p>
          </table:table-cell>
        </table:table-row>
        <table:table-row table:style-name="TableRow559">
          <table:table-cell table:style-name="TableCell560">
            <text:p text:style-name="P561"/>
            <text:p text:style-name="P562"/>
          </table:table-cell>
          <table:table-cell table:style-name="TableCell563">
            <text:p text:style-name="P564"/>
            <text:p text:style-name="P565">PAPILDOMA PARAIŠKA</text:p>
          </table:table-cell>
        </table:table-row>
        <table:table-row table:style-name="TableRow566">
          <table:table-cell table:style-name="TableCell567">
            <text:p text:style-name="P568"/>
            <text:p text:style-name="P569"/>
          </table:table-cell>
          <table:table-cell table:style-name="TableCell570">
            <text:p text:style-name="P571"/>
            <text:p text:style-name="P572">PATIKSLINTA PARAIŠKA</text:p>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
            <text:p text:style-name="P579">2. Metai, kuriems teikiama paraiška________________________________________________</text:p>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
            <text:p text:style-name="P586">3. Juridinio asmens, teikiančio paraišką, pavadinimas ir teisinė forma <text:s/>___________________________________________________________________________________________</text:p>
            <text:p text:style-name="P587"/>
            <text:p text:style-name="P588">4. Juridinio asmens kodas________________________________________________________________________</text:p>
            <text:p text:style-name="P589"/>
            <text:p text:style-name="P590">5. Buveinės adresas_____________________________________________________________________________</text:p>
            <text:p text:style-name="P591"/>
            <text:p text:style-name="P592">6. Telefono, fakso numeriai, el. pašto adresas________________________________________________________</text:p>
            <text:p text:style-name="P593"/>
          </table:table-cell>
        </table:table-row>
        <table:table-row table:style-name="TableRow594">
          <table:table-cell table:style-name="TableCell595">
            <text:p text:style-name="P596"/>
            <text:p text:style-name="P597">7. Reikalingas etilo alkoholio kiekis<text:s/>litrais, perskaičiuotas į gryną etilo alkoholį (kiekis įrašomas sveikais skaičiais ir žodžiais):</text:p>
            <text:p text:style-name="P598">_________________________________________________________________________________________</text:p>
            <text:p text:style-name="P599"/>
          </table:table-cell>
        </table:table-row>
        <table:table-row table:style-name="TableRow600">
          <table:table-cell table:style-name="TableCell601">
            <text:p text:style-name="P602">8. Įmonė, iš kurios norima įsigyti etilo alkoholio be akcizų (nurodomi tik aktualūs duomenys):</text:p>
            <text:p text:style-name="P603"/>
            <text:p text:style-name="P604">- akcizais apmokestinamų prekių sandėlio pavadinimas ir identifikacinis numeris _________________________</text:p>
            <text:p text:style-name="P605">___________________________________________________________________________________________</text:p>
            <text:p text:style-name="P606"/>
            <text:p text:style-name="P607">- asmens, laikančio etilo alkoholį akcizais apmokestinamų prekių sandėlyje, pavadinimas ir kodas ______________________________________________________________________________________</text:p>
            <text:p text:style-name="P608"/>
            <text:p text:style-name="P609"><text:span text:style-name="T610">- ES valstybė narė, iš kurioje įsikūrusio asmens numatoma įsigyti etilo alkoholio, ir šio asmens<text:s/></text:span><text:span text:style-name="T611">pavadinimas, adresas, kodas ______________________________________________________________________________________</text:span></text:p>
            <text:p text:style-name="P612"/>
            <text:p text:style-name="P613">- platinimo įmonės pavadinimas, adresas, kodas _____________________________________________________</text:p>
            <text:p text:style-name="P614"/>
          </table:table-cell>
        </table:table-row>
      </table:table>
      <text:p text:style-name="P615"/>
      <text:p text:style-name="P616"><text:span text:style-name="T617">9. Kartu su paraiška pateikiama (</text:span><text:span text:style-name="T618">išv</text:span><text:span text:style-name="T619">ardyti</text:span><text:span text:style-name="T620">):<text:s/></text:span></text:p>
      <text:p text:style-name="P621">9. 1.<text:s/></text:p>
      <text:p text:style-name="P622">9. 2.</text:p>
      <text:p text:style-name="P623"/>
      <text:p text:style-name="P624">10. Asmens vadovas ar jo įgaliotas asmuo <text:s text:c="19"/>________________<text:s/><text:tab/>____________________</text:p>
      <text:p text:style-name="P625"><text:tab/><text:s/>(Parašas)<text:tab/>(Vardas, pavardė) <text:s text:c="3"/></text:p>
      <text:p text:style-name="P626"/>
      <text:p text:style-name="P627"><text:span text:style-name="T628">11. Vyr. finansininkas</text:span><text:span text:style-name="T629"><text:s text:c="43"/></text:span><text:span text:style-name="T630">________________<text:s/></text:span><text:span text:style-name="T631"><text:tab/></text:span><text:span text:style-name="T632">____________________<text:s/></text:span></text:p>
      <text:p text:style-name="P633"><text:tab/>(Parašas)<text:tab/>(Vardas, pavardė)</text:p>
      <text:p text:style-name="P634"><text:span text:style-name="T635">A. V.</text:span></text:p>
      <text:p text:style-name="P636">Priedo pakeitimai:</text:p>
      <text:p text:style-name="P637"><text:span text:style-name="T638">Nr.<text:s/></text:span><text:a xlink:href="https://www.e-tar.lt/portal/legalAct.html?documentId=eaa512d08f8411e5a6f4e928c954d72b" office:target-frame-name="_top" xlink:show="replace"><text:span text:style-name="T639">V-1308</text:span></text:a><text:span text:style-name="T640">, 2015-11-18, paskelbta TAR 2015-11-20, i. k. 2015-18499</text:span></text:p>
      <text:p text:style-name="P641"><text:span text:style-name="T642">Nr.<text:s/></text:span><text:a xlink:href="https://www.e-tar.lt/portal/legalAct.html?documentId=a6309f8012af11e6967e9f0dcce7887c" office:target-frame-name="_top" xlink:show="replace"><text:span text:style-name="T643">V-567</text:span></text:a><text:span text:style-name="T644">, 2016-05-03, paskelbta TAR 2016-05-05, i. k. 2016-11326</text:span></text:p>
      <text:p text:style-name="Normal"/>
      <text:soft-page-break/>
      <text:p text:style-name="P645"><text:span text:style-name="T646">PATVIRTINTA</text:span></text:p>
      <text:p text:style-name="P647">Lietuvos Respublikos<text:s/></text:p>
      <text:p text:style-name="P648">sveikatos apsaugos ministro<text:s/></text:p>
      <text:p text:style-name="P649">2009 m. rugsėjo 23 d. įsakymu Nr. V-761</text:p>
      <text:p text:style-name="P650">(Lietuvos Respublikos<text:s/></text:p>
      <text:p text:style-name="P651">sveikatos apsaugos ministro<text:s/></text:p>
      <text:p text:style-name="P652">2011 m. spalio 3 d. įsakymo<text:s/></text:p>
      <text:p text:style-name="P653">Nr. V-881 redakcija)</text:p>
      <text:p text:style-name="P654"/>
      <text:p text:style-name="P655"><text:span text:style-name="T656">ASMENŲ, KURIE TURI TEISĘ BE AKCIZŲ ĮSIGYTI ____ METAIS ETILO ALKOHOLIO SVEIKATOS PRIEŽIŪROS IR FARMACINĖS VEIKLOS TIKSLAMS ARBA VALSTYBINĘ FARMACIJOS PRO</text:span><text:span text:style-name="T657">DUKTŲ KONTROLĘ ATLIEKANČIŲ INSTITUCIJŲ FUNKCIJOMS ĮGYVENDINTI, SĄRAŠAS<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s/></text:p>
          </table:table-cell>
          <table:table-cell table:style-name="TableCell669">
            <text:p text:style-name="P670">Juridinio asmens pavadinimas<text:s/></text:p>
          </table:table-cell>
          <table:table-cell table:style-name="TableCell671">
            <text:p text:style-name="P672">Juridinio asmens kodas<text:s/></text:p>
          </table:table-cell>
          <table:table-cell table:style-name="TableCell673">
            <text:p text:style-name="P674">Juridinio asmens adresas<text:s/></text:p>
          </table:table-cell>
          <table:table-cell table:style-name="TableCell675">
            <text:p text:style-name="P676">Leidžiamo įsigyti gryno etilo alkoholio kiekis (litrais)<text:s/></text:p>
          </table:table-cell>
          <table:table-cell table:style-name="TableCell677">
            <text:p text:style-name="P678">Akcizais apmokestinamų prekių (toliau – AAP) sandėlio, iš kurio leidžiama įsigyti gryno etilo alkoholio, savininko pavadinimas, kodas ir AAP sandėlio identifikacinis numeris arba asmens, laikančio AAP sandėlyje, pavadinimas ir kodas, arba valstybė narė, iš<text:s/>kurioje įsikūrusio asmens leidžiama įsigyti etilo alkoholio, ir šio asmens pavadinimas, adresas, kodas<text:s/></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row>
      </table:table>
      <text:p text:style-name="P692"/>
      <text:p text:style-name="P693">Pakeistas priedo pavadinimas:</text:p>
      <text:p text:style-name="P694"><text:span text:style-name="T695">Nr.<text:s/></text:span><text:a xlink:href="https://www.e-tar.lt/portal/legalAct.html?documentId=eaa512d08f8411e5a6f4e928c954d72b" office:target-frame-name="_top" xlink:show="replace"><text:span text:style-name="T696">V-1308</text:span></text:a><text:span text:style-name="T697">, 2015-11-18, paskelbta TAR 2015-11-20, i. k. 2015-18499</text:span></text:p>
      <text:p text:style-name="Normal"/>
      <text:p text:style-name="P698"><text:span text:style-name="T699">_________________</text:span></text:p>
      <text:p text:style-name="P700">Priedo pakeitimai:</text:p>
      <text:p text:style-name="P701"><text:span text:style-name="T702">Nr.<text:s/></text:span><text:a xlink:href="https://www.e-tar.lt/portal/legalAct.html?documentId=TAR.E2E7E9BB6B3B" office:target-frame-name="_top" xlink:show="replace"><text:span text:style-name="T703">V-371</text:span></text:a><text:span text:style-name="T704">, 2011-04-15, Žin., 2011, Nr. 47-2256 (2011-04-21), i. k. 1112</text:span><text:span text:style-name="T705">250ISAK000V-371</text:span></text:p>
      <text:p text:style-name="P706"><text:span text:style-name="T707">Nr.<text:s/></text:span><text:a xlink:href="https://www.e-tar.lt/portal/legalAct.html?documentId=TAR.269267FE0266" office:target-frame-name="_top" xlink:show="replace"><text:span text:style-name="T708">V-881</text:span></text:a><text:span text:style-name="T709">, 2011-10-03, Žin., 2011, Nr. 121-5757 (2011-10-08), i. k. 1112250ISAK000V-881</text:span></text:p>
      <text:p text:style-name="Normal"/>
      <text:soft-page-break/>
      <text:p text:style-name="P710">PATVIRTINTA</text:p>
      <text:p text:style-name="P711">Lietuvos Respublikos<text:s/></text:p>
      <text:p text:style-name="P712">sveikatos apsaugos ministro<text:s/></text:p>
      <text:p text:style-name="P713">2009 m. rugsėjo 21 d. įsakymu Nr. V-761<text:s/></text:p>
      <text:p text:style-name="P714"/>
      <text:p text:style-name="P715"><text:span text:style-name="T716">ETILO ALKOHOLIO, KURIS NAUDOJAMAS FARMACINĖS VEIKLOS TIKSLAMS, NATŪRALIOS NETEKTIES NORMOS GAMYBOS IR VAISTŲ (VAISTINIŲ PREPARATŲ) PLATINIMO ĮMONĖSE<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Eil. Nr.</text:p>
            </table:table-cell>
            <table:table-cell table:style-name="TableCell727">
              <text:p text:style-name="P728">Operacijos pavadinimas</text:p>
            </table:table-cell>
            <table:table-cell table:style-name="TableCell729">
              <text:p text:style-name="P730">Matavimo vienetas</text:p>
            </table:table-cell>
            <table:table-cell table:style-name="TableCell731">
              <text:p text:style-name="P732">Lapkritis –<text:s/>kovas</text:p>
            </table:table-cell>
            <table:table-cell table:style-name="TableCell733">
              <text:p text:style-name="P734">Balandis – spalis</text:p>
            </table:table-cell>
          </table:table-row>
        </table:table-header-rows>
        <table:table-row table:style-name="TableRow735">
          <table:table-cell table:style-name="TableCell736">
            <text:p text:style-name="P737">A.</text:p>
          </table:table-cell>
          <table:table-cell table:style-name="TableCell738">
            <text:p text:style-name="P739">Laikym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text:p>
          </table:table-cell>
          <table:table-cell table:style-name="TableCell749">
            <text:p text:style-name="P750">Laikymas stacionarinėse talpyklose uždaruose sandėliuose</text:p>
          </table:table-cell>
          <table:table-cell table:style-name="TableCell751" table:number-rows-spanned="2">
            <text:p text:style-name="P752">Dekalitras gryno etilo alkoholio per mėnesį 1 m<text:span text:style-name="T753">2<text:s/></text:span>garavimo paviršiaus</text:p>
          </table:table-cell>
          <table:table-cell table:style-name="TableCell754">
            <text:p text:style-name="P755">0,008</text:p>
          </table:table-cell>
          <table:table-cell table:style-name="TableCell756">
            <text:p text:style-name="P757">0,024</text:p>
          </table:table-cell>
        </table:table-row>
        <table:table-row table:style-name="TableRow758">
          <table:table-cell table:style-name="TableCell759">
            <text:p text:style-name="P760">2.</text:p>
          </table:table-cell>
          <table:table-cell table:style-name="TableCell761">
            <text:p text:style-name="P762">Laikymas stacionarinėse talpyklose atvirose aikštelėse</text:p>
          </table:table-cell>
          <table:covered-table-cell>
            <text:p text:style-name="P763"/>
          </table:covered-table-cell>
          <table:table-cell table:style-name="TableCell764">
            <text:p text:style-name="P765">0,016</text:p>
          </table:table-cell>
          <table:table-cell table:style-name="TableCell766">
            <text:p text:style-name="P767">0,065</text:p>
          </table:table-cell>
        </table:table-row>
        <table:table-row table:style-name="TableRow768">
          <table:table-cell table:style-name="TableCell769">
            <text:p text:style-name="P770">3.</text:p>
          </table:table-cell>
          <table:table-cell table:style-name="TableCell771">
            <text:p text:style-name="P772">Laikymas pervežimo talpyklose</text:p>
          </table:table-cell>
          <table:table-cell table:style-name="TableCell773">
            <text:p text:style-name="P774">% gryno etilo alkoholio per mėnesį nuo laikomo kiekio</text:p>
          </table:table-cell>
          <table:table-cell table:style-name="TableCell775">
            <text:p text:style-name="P776">0,090</text:p>
          </table:table-cell>
          <table:table-cell table:style-name="TableCell777">
            <text:p text:style-name="P778">0,100</text:p>
          </table:table-cell>
        </table:table-row>
        <table:table-row table:style-name="TableRow779">
          <table:table-cell table:style-name="TableCell780">
            <text:p text:style-name="P781">B.</text:p>
          </table:table-cell>
          <table:table-cell table:style-name="TableCell782">
            <text:p text:style-name="P783">Perpyl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text:s/></text:p>
          </table:table-cell>
          <table:table-cell table:style-name="TableCell793">
            <text:p text:style-name="P794">Perpylimas (iš cisternos į cisterną, iš saikiklio į cisterną, iš cisternos į saikiklį) siurbliu<text:s/></text:p>
          </table:table-cell>
          <table:table-cell table:style-name="TableCell795" table:number-rows-spanned="2">
            <text:p text:style-name="P796">% nuo gryno etilo alkoholio kiekio,<text:s/>patekusio į operaciją</text:p>
          </table:table-cell>
          <table:table-cell table:style-name="TableCell797">
            <text:p text:style-name="P798">0,017</text:p>
          </table:table-cell>
          <table:table-cell table:style-name="TableCell799">
            <text:p text:style-name="P800">0,025</text:p>
          </table:table-cell>
        </table:table-row>
        <table:table-row table:style-name="TableRow801">
          <table:table-cell table:style-name="TableCell802">
            <text:p text:style-name="P803">5.</text:p>
          </table:table-cell>
          <table:table-cell table:style-name="TableCell804">
            <text:p text:style-name="P805">Perpylimas (iš cisternos į cisterną, iš saikiklio į cisterną, iš cisternos į saikiklį) savitaka<text:s/></text:p>
          </table:table-cell>
          <table:covered-table-cell>
            <text:p text:style-name="P806"/>
          </table:covered-table-cell>
          <table:table-cell table:style-name="TableCell807">
            <text:p text:style-name="P808">0,010</text:p>
          </table:table-cell>
          <table:table-cell table:style-name="TableCell809">
            <text:p text:style-name="P810">0,020</text:p>
          </table:table-cell>
        </table:table-row>
        <table:table-row table:style-name="TableRow811">
          <table:table-cell table:style-name="TableCell812">
            <text:p text:style-name="P813">6.</text:p>
          </table:table-cell>
          <table:table-cell table:style-name="TableCell814">
            <text:p text:style-name="P815">Išpylimas iš autocisternos į saikiklį arba iš perkrovimo stotyse esančių talpyklų siurbliu<text:s/></text:p>
          </table:table-cell>
          <table:table-cell table:style-name="TableCell816" table:number-rows-spanned="2">
            <text:p text:style-name="P817">% nuo gryno<text:s/>etilo alkoholio kiekio, patekusio į operaciją</text:p>
          </table:table-cell>
          <table:table-cell table:style-name="TableCell818">
            <text:p text:style-name="P819">0,027</text:p>
          </table:table-cell>
          <table:table-cell table:style-name="TableCell820">
            <text:p text:style-name="P821">0,053</text:p>
          </table:table-cell>
        </table:table-row>
        <table:table-row table:style-name="TableRow822">
          <table:table-cell table:style-name="TableCell823">
            <text:p text:style-name="P824">7.</text:p>
          </table:table-cell>
          <table:table-cell table:style-name="TableCell825">
            <text:p text:style-name="P826">Išpylimas iš autocisternos į saikiklį arba iš perkrovimo stotyse esančių talpyklų sifonu<text:s/></text:p>
          </table:table-cell>
          <table:covered-table-cell>
            <text:p text:style-name="P827"/>
          </table:covered-table-cell>
          <table:table-cell table:style-name="TableCell828">
            <text:p text:style-name="P829">0,025</text:p>
          </table:table-cell>
          <table:table-cell table:style-name="TableCell830">
            <text:p text:style-name="P831">0,040</text:p>
          </table:table-cell>
        </table:table-row>
        <table:table-row table:style-name="TableRow832">
          <table:table-cell table:style-name="TableCell833">
            <text:p text:style-name="P834">8.</text:p>
          </table:table-cell>
          <table:table-cell table:style-name="TableCell835">
            <text:p text:style-name="P836">Pervežimo talpyklų pripildymas iš saikiklio arba išpylimas iš pervežimo talpyklų į<text:s/>saikiklį, cisterną arba rezervuarą</text:p>
          </table:table-cell>
          <table:table-cell table:style-name="TableCell837">
            <text:p text:style-name="P838">% nuo gryno etilo alkoholio kiekio, patekusio į operaciją</text:p>
          </table:table-cell>
          <table:table-cell table:style-name="TableCell839">
            <text:p text:style-name="P840">0,080</text:p>
          </table:table-cell>
          <table:table-cell table:style-name="TableCell841">
            <text:p text:style-name="P842">0,090</text:p>
          </table:table-cell>
        </table:table-row>
        <table:table-row table:style-name="TableRow843">
          <table:table-cell table:style-name="TableCell844">
            <text:p text:style-name="P845">9.</text:p>
          </table:table-cell>
          <table:table-cell table:style-name="TableCell846">
            <text:p text:style-name="P847">Išpylimas iš pervežimo talpyklos į gavėjo tarą iki 40 l arba 35 kg</text:p>
          </table:table-cell>
          <table:table-cell table:style-name="TableCell848">
            <text:p text:style-name="P849">% nuo išfasuoto kiekio</text:p>
          </table:table-cell>
          <table:table-cell table:style-name="TableCell850" table:number-columns-spanned="2">
            <text:p text:style-name="P851">0,45</text:p>
          </table:table-cell>
          <table:covered-table-cell/>
        </table:table-row>
        <table:table-row table:style-name="TableRow852">
          <table:table-cell table:style-name="TableCell853">
            <text:p text:style-name="P854">C.</text:p>
          </table:table-cell>
          <table:table-cell table:style-name="TableCell855">
            <text:p text:style-name="P856">Pervežim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0.</text:p>
          </table:table-cell>
          <table:table-cell table:style-name="TableCell866">
            <text:p text:style-name="P867">Pervežimas pervežimo<text:s/>talpyklose</text:p>
          </table:table-cell>
          <table:table-cell table:style-name="TableCell868">
            <text:p text:style-name="P869">% nuo gryno etilo alkoholio kiekio, patekusio į operaciją</text:p>
          </table:table-cell>
          <table:table-cell table:style-name="TableCell870">
            <text:p text:style-name="P871">0,100</text:p>
          </table:table-cell>
          <table:table-cell table:style-name="TableCell872">
            <text:p text:style-name="P873">0,150</text:p>
          </table:table-cell>
        </table:table-row>
        <table:table-row table:style-name="TableRow874">
          <table:table-cell table:style-name="TableCell875">
            <text:p text:style-name="P876">11.</text:p>
          </table:table-cell>
          <table:table-cell table:style-name="TableCell877">
            <text:p text:style-name="P878">Pervežimas autocisternomis<text:s/></text:p>
          </table:table-cell>
          <table:table-cell table:style-name="TableCell879">
            <text:p text:style-name="P880">% nuo gryno etilo alkoholio kiekio, patekusio į operaciją</text:p>
          </table:table-cell>
          <table:table-cell table:style-name="TableCell881">
            <text:p text:style-name="P882">0,020</text:p>
          </table:table-cell>
          <table:table-cell table:style-name="TableCell883">
            <text:p text:style-name="P884">0,030</text:p>
          </table:table-cell>
        </table:table-row>
      </table:table>
      <text:p text:style-name="P885"/>
      <text:p text:style-name="P886">PASTABA. Grynas etilo alkoholis – etilo alkoholis, kurio faktinė<text:s/>alkoholio koncentracija, išreikšta tūrio procentais, yra 100 procentų tūrio, esant 20<text:span text:style-name="T887"></text:span><text:s/>C temperatūrai.</text:p>
      <text:soft-page-break/>
      <text:p text:style-name="P888">Pakeistas priedo pavadinimas:</text:p>
      <text:p text:style-name="P889"><text:span text:style-name="T890">Nr.<text:s/></text:span><text:a xlink:href="https://www.e-tar.lt/portal/legalAct.html?documentId=eaa512d08f8411e5a6f4e928c954d72b" office:target-frame-name="_top" xlink:show="replace"><text:span text:style-name="T891">V-1308</text:span></text:a><text:span text:style-name="T892">, 2015-11-18, p</text:span><text:span text:style-name="T893">askelbta TAR 2015-11-20, i. k. 2015-18499</text:span></text:p>
      <text:p text:style-name="Normal"/>
      <text:p text:style-name="P894"><text:span text:style-name="T895">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sveikatos apsaugos ministerija, Įsakymas</text:span></text:p>
      <text:p text:style-name="P905"><text:span text:style-name="T906">Nr.<text:s/></text:span><text:a xlink:href="https://www.e-tar.lt/portal/legalAct.html?documentId=TAR.E2E7E9BB6B3B" office:target-frame-name="_top" xlink:show="replace"><text:span text:style-name="T907">V-371</text:span></text:a><text:span text:style-name="T908">, 2011-04-15, Žin.,<text:s/></text:span><text:span text:style-name="T909">2011, Nr. 47-2256 (2011-04-21), i. k. 1112250ISAK000V-371</text:span></text:p>
      <text:p text:style-name="P910"><text:span text:style-name="T911">Dėl Lietuvos Respublikos sveikatos apsaugos ministro 2009 m. rugsėjo 23 d. įsakymo Nr. V-761 "Dėl Etilo alkoholio įsigijimo be akcizų ir naudojimo sveikatinimo reikmėms aprašo patvirtinimo" pakeitim</text:span><text:span text:style-name="T912">o</text:span></text:p>
      <text:p text:style-name="P913"/>
      <text:p text:style-name="P914"><text:span text:style-name="T915">2.</text:span></text:p>
      <text:p text:style-name="P916"><text:span text:style-name="T917">Lietuvos Respublikos sveikatos apsaugos ministerija, Įsakymas</text:span></text:p>
      <text:p text:style-name="P918"><text:span text:style-name="T919">Nr.<text:s/></text:span><text:a xlink:href="https://www.e-tar.lt/portal/legalAct.html?documentId=TAR.269267FE0266" office:target-frame-name="_top" xlink:show="replace"><text:span text:style-name="T920">V-881</text:span></text:a><text:span text:style-name="T921">, 2011-10-03, Žin., 2011, Nr. 121-5757 (2011-10-08), i. k. 1112250ISAK000V-881</text:span></text:p>
      <text:p text:style-name="P922"><text:span text:style-name="T923">Dėl Lietuvos Respu</text:span><text:span text:style-name="T924">blikos sveikatos apsaugos ministro 2009 m. rugsėjo 23 d. įsakymo Nr. V-761 "Dėl Etilo alkoholio įsigijimo be akcizų ir naudojimo sveikatinimo reikmėms aprašo patvirtinimo" pakeitimo</text:span></text:p>
      <text:p text:style-name="P925"/>
      <text:p text:style-name="P926"><text:span text:style-name="T927">3.</text:span></text:p>
      <text:p text:style-name="P928"><text:span text:style-name="T929">Lietuvos Respublikos sveikatos apsaugos ministerija, Įsakymas</text:span></text:p>
      <text:p text:style-name="P930"><text:span text:style-name="T931">Nr.<text:s/></text:span><text:a xlink:href="https://www.e-tar.lt/portal/legalAct.html?documentId=7b00c240723411e3a1f1b21417c4c75e" office:target-frame-name="_top" xlink:show="replace"><text:span text:style-name="T932">V-1223</text:span></text:a><text:span text:style-name="T933">, 2013-12-20, Žin., 2013, Nr. 137-6948 (2013-12-28); paskelbta TAR 2013-12-31, i. k. 2013-00137</text:span></text:p>
      <text:p text:style-name="P934"><text:span text:style-name="T935">Dėl Lietuvos Respublikos Sveikatos apsaugos ministro 2009 m.</text:span><text:span text:style-name="T936"><text:s/>rugsėjo 23 d. įsakymo Nr. V-761 "Dėl Etilo alkoholio įsigijimo be akcizų ir naudojimo sveikatinimo reikmėms aprašo patvirtinimo" pakeitimo</text:span></text:p>
      <text:p text:style-name="P937"/>
      <text:p text:style-name="P938"><text:span text:style-name="T939">4.</text:span></text:p>
      <text:p text:style-name="P940"><text:span text:style-name="T941">Lietuvos Respublikos sveikatos apsaugos ministerija, Įsakymas</text:span></text:p>
      <text:p text:style-name="P942"><text:span text:style-name="T943">Nr.<text:s/></text:span><text:a xlink:href="https://www.e-tar.lt/portal/legalAct.html?documentId=eaa512d08f8411e5a6f4e928c954d72b" office:target-frame-name="_top" xlink:show="replace"><text:span text:style-name="T944">V-1308</text:span></text:a><text:span text:style-name="T945">, 2015-11-18, paskelbta TAR 2015-11-20, i. k. 2015-18499</text:span></text:p>
      <text:p text:style-name="P946"><text:span text:style-name="T947">Dėl Lietuvos Respublikos sveikatos apsaugos ministro 2009 m. rugsėjo 23 d. įsakymo Nr. V-761 „Dėl Etilo alkoholio įsigijimo be akcizų ir naud</text:span><text:span text:style-name="T948">ojimo sveikatinimo reikmėms aprašo patvirtinimo“ pakeitimo</text:span></text:p>
      <text:p text:style-name="P949"/>
      <text:p text:style-name="P950"><text:span text:style-name="T951">5.</text:span></text:p>
      <text:p text:style-name="P952"><text:span text:style-name="T953">Lietuvos Respublikos sveikatos apsaugos ministerija, Įsakymas</text:span></text:p>
      <text:p text:style-name="P954"><text:span text:style-name="T955">Nr.<text:s/></text:span><text:a xlink:href="https://www.e-tar.lt/portal/legalAct.html?documentId=a6309f8012af11e6967e9f0dcce7887c" office:target-frame-name="_top" xlink:show="replace"><text:span text:style-name="T956">V-567</text:span></text:a><text:span text:style-name="T957">, 2016-05-03, paskelbta<text:s/></text:span><text:span text:style-name="T958">TAR 2016-05-05, i. k. 2016-11326</text:span></text:p>
      <text:p text:style-name="P959"><text:span text:style-name="T960">Dėl Lietuvos Respublikos sveikatos apsaugos ministro 2009 m. rugsėjo 23 d. įsakymo Nr. V-761 „Dėl Etilo alkoholio įsigijimo be akcizų ir naudojimo sveikatos priežiūros ir farmacinės veiklos tikslams arba valstybinę<text:s/></text:span><text:span text:style-name="T961">farmacijos produktų kontrolę atliekančių institucijų funkcijoms įgyvendinti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2" meta:paragraph-count="394" meta:word-count="3769" meta:character-count="29989" meta:row-count="917" meta:non-whitespace-character-count="26614"/>
  </office:meta>
</office:document-meta>
</file>