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text-align="justify" fo:margin-left="3.1666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397" style:family="table-column">
      <style:table-column-properties style:column-width="0.4381in" style:use-optimal-column-width="false"/>
    </style:style>
    <style:style style:name="TableColumn398" style:family="table-column">
      <style:table-column-properties style:column-width="5.8604in" style:use-optimal-column-width="false"/>
    </style:style>
    <style:style style:name="Table396" style:family="table">
      <style:table-properties style:width="6.2986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2.5pt" style:font-size-asian="2.5pt" style:font-size-complex="2.5pt"/>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2.5pt" style:font-size-asian="2.5pt" style:font-size-complex="2.5pt"/>
    </style:style>
    <style:style style:name="P405" style:parent-style-name="Normal" style:family="paragraph">
      <style:paragraph-properties fo:text-align="justify"/>
      <style:text-properties fo:font-weight="bold" style:font-weight-asian="bold"/>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2.5pt" style:font-size-asian="2.5pt" style:font-size-complex="2.5pt"/>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2.5pt" style:font-size-asian="2.5pt" style:font-size-complex="2.5pt"/>
    </style:style>
    <style:style style:name="P412" style:parent-style-name="Normal" style:family="paragraph">
      <style:paragraph-properties fo:text-align="justify"/>
      <style:text-properties fo:font-weight="bold" style:font-weight-asian="bold"/>
    </style:style>
    <style:style style:name="TableRow413" style:family="table-row">
      <style:table-row-properties style:min-row-height="0.1243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2.5pt" style:font-size-asian="2.5pt" style:font-size-complex="2.5pt"/>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2.5pt" style:font-size-asian="2.5pt" style:font-size-complex="2.5pt"/>
    </style:style>
    <style:style style:name="P419" style:parent-style-name="Normal" style:family="paragraph">
      <style:text-properties fo:font-weight="bold" style:font-weight-asian="bold"/>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22" style:family="table-column">
      <style:table-column-properties style:column-width="6.2986in" style:use-optimal-column-width="false"/>
    </style:style>
    <style:style style:name="Table421" style:family="table">
      <style:table-properties style:width="6.2986in" fo:margin-left="0in" table:align="lef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margin-right="0.2159in"/>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margin-right="0.068in"/>
    </style:style>
    <style:style style:name="TableColumn465" style:family="table-column">
      <style:table-column-properties style:column-width="3.0013in"/>
    </style:style>
    <style:style style:name="TableColumn466" style:family="table-column">
      <style:table-column-properties style:column-width="1.218in"/>
    </style:style>
    <style:style style:name="TableColumn467" style:family="table-column">
      <style:table-column-properties style:column-width="2.0791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right="0.068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fo:margin-right="0.068in"/>
    </style:style>
    <style:style style:name="P473" style:parent-style-name="Normal" style:family="paragraph">
      <style:paragraph-properties fo:text-align="center" fo:margin-right="0.068in"/>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fo:margin-right="0.068in"/>
    </style:style>
    <style:style style:name="P476" style:parent-style-name="Normal" style:family="paragraph">
      <style:paragraph-properties fo:text-align="center" fo:margin-right="0.068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margin-right="0.068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fo:margin-right="0.068in"/>
    </style:style>
    <style:style style:name="P482" style:parent-style-name="Normal" style:family="paragraph">
      <style:paragraph-properties fo:text-align="center" fo:margin-right="0.068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margin-right="0.068in"/>
    </style:style>
    <style:style style:name="P485" style:parent-style-name="Normal" style:family="paragraph">
      <style:paragraph-properties fo:text-align="center" fo:margin-right="0.068in"/>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widows="0" fo:orphans="0" fo:break-before="page" fo:margin-left="3.1493in">
        <style:tab-stops/>
      </style:paragraph-properties>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margin-left="3.1493in">
        <style:tab-stops/>
      </style:paragraph-properties>
      <style:text-properties fo:color="#000000" fo:hyphenate="false"/>
    </style:style>
    <style:style style:name="P492" style:parent-style-name="Normal" style:family="paragraph">
      <style:paragraph-properties fo:widows="0" fo:orphans="0" fo:margin-left="3.1493in">
        <style:tab-stops/>
      </style:paragraph-properties>
      <style:text-properties fo:color="#000000" fo:hyphenate="false"/>
    </style:style>
    <style:style style:name="P493" style:parent-style-name="Normal" style:family="paragraph">
      <style:paragraph-properties fo:widows="0" fo:orphans="0" fo:margin-left="3.1493in">
        <style:tab-stops/>
      </style:paragraph-properties>
      <style:text-properties fo:color="#000000" fo:hyphenate="false"/>
    </style:style>
    <style:style style:name="P494" style:parent-style-name="Normal" style:family="paragraph">
      <style:paragraph-properties fo:widows="0" fo:orphans="0" fo:margin-left="3.1493in">
        <style:tab-stops/>
      </style:paragraph-properties>
      <style:text-properties fo:color="#000000" fo:hyphenate="false"/>
    </style:style>
    <style:style style:name="P495" style:parent-style-name="Normal" style:family="paragraph">
      <style:paragraph-properties fo:widows="0" fo:orphans="0" fo:margin-left="3.1493in">
        <style:tab-stops/>
      </style:paragraph-properties>
      <style:text-properties fo:color="#000000" fo:hyphenate="false"/>
    </style:style>
    <style:style style:name="P496" style:parent-style-name="Normal" style:family="paragraph">
      <style:paragraph-properties fo:widows="0" fo:orphans="0" fo:margin-left="3.1493in">
        <style:tab-stops/>
      </style:paragraph-properties>
      <style:text-properties fo:color="#000000" fo:hyphenate="false"/>
    </style:style>
    <style:style style:name="P497" style:parent-style-name="Normal" style:family="paragraph">
      <style:paragraph-properties fo:widows="0" fo:orphans="0" fo:margin-left="3.1493in">
        <style:tab-stops/>
      </style:paragraph-properties>
      <style:text-properties fo:color="#000000" fo:hyphenate="false"/>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style:text-properties fo:color="#000000" fo:hyphenate="false"/>
    </style:style>
    <style:style style:name="TableColumn503" style:family="table-column">
      <style:table-column-properties style:column-width="0.359in" style:use-optimal-column-width="false"/>
    </style:style>
    <style:style style:name="TableColumn504" style:family="table-column">
      <style:table-column-properties style:column-width="1.0937in" style:use-optimal-column-width="false"/>
    </style:style>
    <style:style style:name="TableColumn505" style:family="table-column">
      <style:table-column-properties style:column-width="0.7416in" style:use-optimal-column-width="false"/>
    </style:style>
    <style:style style:name="TableColumn506" style:family="table-column">
      <style:table-column-properties style:column-width="1in" style:use-optimal-column-width="false"/>
    </style:style>
    <style:style style:name="TableColumn507" style:family="table-column">
      <style:table-column-properties style:column-width="0.8in" style:use-optimal-column-width="false"/>
    </style:style>
    <style:style style:name="TableColumn508" style:family="table-column">
      <style:table-column-properties style:column-width="2.3666in" style:use-optimal-column-width="false"/>
    </style:style>
    <style:style style:name="Table502" style:family="table">
      <style:table-properties style:width="6.3611in" fo:margin-left="0.075in" table:align="left"/>
    </style:style>
    <style:style style:name="TableRow509" style:family="table-row">
      <style:table-row-properties style:min-row-height="0.0416in"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style:text-properties fo:color="#000000" fo:font-size="11pt" style:font-size-asian="11pt" fo:hyphenate="false"/>
    </style:style>
    <style:style style:name="P535" style:parent-style-name="Normal" style:family="paragraph">
      <style:paragraph-properties fo:widows="0" fo:orphans="0" fo:text-align="justify"/>
      <style:text-properties style:font-weight-complex="bold" fo:color="#000000"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58" style:family="table-column">
      <style:table-column-properties style:column-width="0.4916in" style:use-optimal-column-width="false"/>
    </style:style>
    <style:style style:name="TableColumn559" style:family="table-column">
      <style:table-column-properties style:column-width="2.2638in" style:use-optimal-column-width="false"/>
    </style:style>
    <style:style style:name="TableColumn560" style:family="table-column">
      <style:table-column-properties style:column-width="1.5743in" style:use-optimal-column-width="false"/>
    </style:style>
    <style:style style:name="TableColumn561" style:family="table-column">
      <style:table-column-properties style:column-width="0.984in" style:use-optimal-column-width="false"/>
    </style:style>
    <style:style style:name="TableColumn562" style:family="table-column">
      <style:table-column-properties style:column-width="0.9847in" style:use-optimal-column-width="false"/>
    </style:style>
    <style:style style:name="Table557" style:family="table">
      <style:table-properties style:width="6.2986in" fo:margin-left="0in" table:align="lef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text-position="super 62.5%"/>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0" style:family="table-row">
      <style:table-row-properties style:min-row-height="0.5381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Symbol" style:font-name-asian="Symbol" style:font-name-complex="Symbol"/>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2">Suvestinė redakcija nuo 2013-12-29 iki 2015-11-20</text:span></text:p>
      <text:p text:style-name="P3"/>
      <text:p text:style-name="P4"><text:span text:style-name="T5">Įsakymas paskelbtas: Žin. 2009, Nr.<text:s/></text:span><text:a xlink:href="https://www.e-tar.lt/portal/legalAct.html?documentId=TAR.0158BA8EC302" office:target-frame-name="_top" xlink:show="replace"><text:span text:style-name="T6">117-5029</text:span></text:a><text:span text:style-name="T7">, i. k. 1092250ISAK000V-761</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etilo alkoholio įsigijimo BE AKCIZŲ IR NAUDOJIMO sveikatinimo reikmėms APRAŠO patvirtinimo</text:span></text:p>
      <text:p text:style-name="P16"/>
      <text:p text:style-name="P17">2009 m. rugsėjo 23 d. Nr. V-761</text:p>
      <text:p text:style-name="P18">Vilnius</text:p>
      <text:p text:style-name="P19"/>
      <text:p text:style-name="P20"/>
      <text:p text:style-name="P21"><text:span text:style-name="T22">Vadovaudamasis<text:s/></text:span><text:span text:style-name="T23">Lietuvos Respublikos Vyriausybės 2002 m. birželio 21 d. nutarimu Nr. 960 „Dėl Etilo alkoholio, naudojamo sveikatinimo reikmėms, pardavimo ir atleidimo nuo akcizų taisyklių patvirtinimo“ (Žin., 2002, Nr.<text:s/></text:span><text:a xlink:href="https://www.e-tar.lt/portal/lt/legalAct/TAR.0888A117A5AE" office:target-frame-name="_blank" xlink:show="new"><text:span text:style-name="T24">64-2620</text:span></text:a><text:span text:style-name="T25">; 2004, Nr.<text:s/></text:span><text:a xlink:href="https://www.e-tar.lt/portal/lt/legalAct/TAR.83E588E2D9CA" office:target-frame-name="_blank" xlink:show="new"><text:span text:style-name="T26">63-2266</text:span></text:a><text:span text:style-name="T27">; 2011, Nr.<text:s/></text:span><text:a xlink:href="https://www.e-tar.lt/portal/lt/legalAct/TAR.68EFCF8EC64B" office:target-frame-name="_blank" xlink:show="new"><text:span text:style-name="T28">75-3632</text:span></text:a><text:span text:style-name="T29">):</text:span><text:s/></text:p>
      <text:p text:style-name="P30">Preambulės pakeitimai:</text:p>
      <text:p text:style-name="P31"><text:span text:style-name="T32">Nr.<text:s/></text:span><text:a xlink:href="https://www.e-tar.lt/portal/legalAct.html?documentId=TAR.269267FE0266" office:target-frame-name="_top" xlink:show="replace"><text:span text:style-name="T33">V-881</text:span></text:a><text:span text:style-name="T34">, 2011-10-03, Žin., 2011, Nr. 121-5757 (2011-10-08), i. k. 1112250ISAK000V-881</text:span></text:p>
      <text:p text:style-name="Normal"/>
      <text:p text:style-name="P35"><text:span text:style-name="T36">1</text:span><text:span text:style-name="T37">. T v i r t i n u pridedamus:</text:span></text:p>
      <text:p text:style-name="P38"><text:span text:style-name="T39">1.1</text:span><text:span text:style-name="T40">. Etilo alkoholio įsig</text:span><text:span text:style-name="T41">ijimo be akcizų ir naudojimo sveikatinimo reikmėms aprašą;</text:span></text:p>
      <text:p text:style-name="P42"><text:span text:style-name="T43">1.2</text:span><text:span text:style-name="T44">. Etilo alkoholio įsigijimo sveikatinimo reikmėms be akcizų paraiškos formą;</text:span></text:p>
      <text:p text:style-name="P45"><text:span text:style-name="T46">1.3</text:span><text:span text:style-name="T47">. Asmenų, kurie turi teisę įsigyti etilo alkoholio sveikatinimo reikmėms be akcizų, sąrašo formą;</text:span></text:p>
      <text:p text:style-name="P48"><text:span text:style-name="T49">1.4</text:span><text:span text:style-name="T50">.</text:span><text:span text:style-name="T51"><text:s/>Etilo alkoholio sveikatinimo reikmėms natūralios netekties normas gamybos ir platinimo įmonėse.</text:span></text:p>
      <text:p text:style-name="P52"><text:span text:style-name="T53">2</text:span><text:span text:style-name="T54">. P r i p a ž į s t u netekusiais galios:</text:span></text:p>
      <text:p text:style-name="P55"><text:span text:style-name="T56">2.1</text:span><text:span text:style-name="T57">. Lietuvos Respublikos sveikatos apsaugos ministerijos 1998 m. kovo 26 d. įsakymą Nr. 167 „Dėl natūralios</text:span><text:span text:style-name="T58"><text:s/>netekties normų pervežant, laikant ir perpilant etanolį įmonėse, turinčiose leidimą farmacinei veiklai (didmeninės prekybos vaistais ir farmacijos pramonės įmonėse)“ (Žin., 1998, Nr. </text:span><text:a xlink:href="https://www.e-tar.lt/portal/lt/legalAct/TAR.EA41D2D243E9" office:target-frame-name="_blank" xlink:show="new"><text:span text:style-name="T59">33-897</text:span></text:a><text:span text:style-name="T60">);</text:span></text:p>
      <text:p text:style-name="P61"><text:span text:style-name="T62">2.2</text:span><text:span text:style-name="T63">. Lietuvos Respublikos sveikatos apsaugos ministro 1999 m. rugsėjo 24 d. įsakymą Nr. 413 „Dėl natūralios prekių netekties“ (Žin., 1999, Nr.</text:span><text:a xlink:href="https://www.e-tar.lt/portal/lt/legalAct/TAR.93705D6906E5" office:target-frame-name="_blank" xlink:show="new"><text:span text:style-name="T64">82-2442</text:span></text:a><text:span text:style-name="T65">);</text:span></text:p>
      <text:p text:style-name="P66"><text:span text:style-name="T67">2.3</text:span><text:span text:style-name="T68">. Lietuvos Respublikos sveikatos apsaugos ministro 2001 m. vasario 19 d. įsakymą Nr. 123 „Dėl Nedenatūruoto etilo alkoholio įsigijimo, pardavimo ir apskaitos sveikatos sistemoje tvarkos“ (Žin., 2001, Nr. </text:span><text:a xlink:href="https://www.e-tar.lt/portal/lt/legalAct/TAR.E996A6CEC5F7" office:target-frame-name="_blank" xlink:show="new"><text:span text:style-name="T69">18-566</text:span></text:a><text:span text:style-name="T70">);</text:span></text:p>
      <text:p text:style-name="P71"><text:span text:style-name="T72">2.4</text:span><text:span text:style-name="T73">. Lietuvos Respublikos sveikatos apsaugos ministro 2001 m. birželio 29 d. įsakymą Nr. 366 „Dėl sveikatos apsaugos ministro 2001 m. vasario 19 d. įsakymo Nr. </text:span><text:span text:style-name="T74">123 „Dėl Nedenatūruoto etilo alkoholio įsigijimo, pardavimo ir apskaitos sveikatos sistemoje tvarkos“ dalinio pakeitimo“ (Žin., 2001, Nr. </text:span><text:a xlink:href="https://www.e-tar.lt/portal/lt/legalAct/TAR.E48855B76A2D" office:target-frame-name="_blank" xlink:show="new"><text:span text:style-name="T75">58-2098</text:span></text:a><text:span text:style-name="T76">);</text:span></text:p>
      <text:p text:style-name="P77"><text:span text:style-name="T78">2.5</text:span><text:span text:style-name="T79">. Lietuvos Respu</text:span><text:span text:style-name="T80">blikos sveikatos apsaugos ministro 2001 m. rugpjūčio 21 d. įsakymą Nr. 446 „Dėl sveikatos apsaugos ministro 2001 m. vasario 19 d. įsakymo Nr. 123 „Dėl Nedenatūruoto etilo alkoholio įsigijimo, pardavimo ir apskaitos sveikatos sistemoje tvarkos“ dalinio pake</text:span><text:span text:style-name="T81">itimo“ (Žin., 2001, Nr. </text:span><text:a xlink:href="https://www.e-tar.lt/portal/lt/legalAct/TAR.D33D887EA204" office:target-frame-name="_blank" xlink:show="new"><text:span text:style-name="T82">74-2607</text:span></text:a><text:span text:style-name="T83">);</text:span></text:p>
      <text:p text:style-name="P84"><text:span text:style-name="T85">2.6</text:span><text:span text:style-name="T86">. Lietuvos Respublikos sveikatos apsaugos ministro 2002 m. lapkričio 11 d. įsakymą Nr. 533 „Dėl etilo alkoholio įsigijimo sveikati</text:span><text:span text:style-name="T87">nimo reikmėms be akcizų paraiškos ir sveikatos sistemos subjektų, kurie turi teisę įsigyti etilo alkoholio sveikatinimo reikmėms be akcizų, sąrašo formų patvirtinimo“ (Žin., 2002, Nr. </text:span><text:a xlink:href="https://www.e-tar.lt/portal/lt/legalAct/TAR.F33954E073D9" office:target-frame-name="_blank" xlink:show="new"><text:span text:style-name="T88">111-4943</text:span></text:a><text:span text:style-name="T89">).</text:span></text:p>
      <text:p text:style-name="P90"><text:span text:style-name="T91">3</text:span><text:span text:style-name="T92">. P a v e d u įsakymo vykdymą kontroliuoti viceministrui pagal administruojamą sritį.</text:span></text:p>
      <text:p text:style-name="P93"/>
      <text:p text:style-name="P94"/>
      <text:p text:style-name="P95"/>
      <text:p text:style-name="P96"><text:span text:style-name="T97">SVEIKATOS APSAUGOS MINISTRAS</text:span><text:span text:style-name="T98"><text:tab/>ALGIS ČAPLIKAS</text:span></text:p>
      <text:soft-page-break/>
      <text:p text:style-name="P99"><text:span text:style-name="T100">PATVIRTINTA</text:span></text:p>
      <text:p text:style-name="P101">Lietuvos Respublikos sveikatos apsaugos<text:s/></text:p>
      <text:p text:style-name="P102">ministro 2009 m. rugsėjo 23 d. įsakymu<text:s/></text:p>
      <text:p text:style-name="P103">Nr. V-761</text:p>
      <text:p text:style-name="P104"/>
      <text:p text:style-name="P105"><text:span text:style-name="T106">ETILO ALKOHOLIO ĮSIGIJIMO BE AKCIZŲ ir NAUDOJiMO SVEIKATINIMO REIKMĖM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Etilo alkoholio įsigijimo be akcizų ir naudojimo sveikatinimo reikmėms aprašas (toliau – Aprašas) reglamentuoja etilo<text:s/></text:span><text:span text:style-name="T116">alkoholio įsigijimo sveikatinimo reikmėms be akcizų, naudojimo, išdavimo ir apskaitos tvarką bei natūralios netekties normas.</text:span></text:p>
      <text:p text:style-name="P117"><text:span text:style-name="T118">2</text:span><text:span text:style-name="T119">. Etilo alkoholis sveikatinimo reikmėms be akcizų įsigyjamas vadovaujantis šiuo Aprašu ir Etilo alkoholio, naudojamo sveikati</text:span><text:span text:style-name="T120">nimo reikmėms, pardavimo ir atleidimo nuo akcizų taisyklėmis, patvirtintomis Lietuvos Respublikos Vyriausybės 2002 m. birželio 21 d. nutarimu Nr. 960 (Žin., 2002, Nr.<text:s/></text:span><text:a xlink:href="https://www.e-tar.lt/portal/lt/legalAct/TAR.0888A117A5AE" office:target-frame-name="_blank" xlink:show="new"><text:span text:style-name="T121">64-2</text:span><text:span text:style-name="T122">620</text:span></text:a><text:span text:style-name="T123">; 2004, Nr.<text:s/></text:span><text:a xlink:href="https://www.e-tar.lt/portal/lt/legalAct/TAR.83E588E2D9CA" office:target-frame-name="_blank" xlink:show="new"><text:span text:style-name="T124">63-2266</text:span></text:a><text:span text:style-name="T125">; 2011, Nr.<text:s/></text:span><text:a xlink:href="https://www.e-tar.lt/portal/lt/legalAct/TAR.68EFCF8EC64B" office:target-frame-name="_blank" xlink:show="new"><text:span text:style-name="T126">75-3632</text:span></text:a><text:span text:style-name="T127">):</text:span><text:s/></text:p>
      <text:p text:style-name="P128">Punkto pakeitimai:</text:p>
      <text:p text:style-name="P129"><text:span text:style-name="T130">Nr.<text:s/></text:span><text:a xlink:href="https://www.e-tar.lt/portal/legalAct.html?documentId=TAR.269267FE0266" office:target-frame-name="_top" xlink:show="replace"><text:span text:style-name="T131">V-881</text:span></text:a><text:span text:style-name="T132">, 2011-10-03, Žin., 2011, Nr. 121-5757 (2011-10-08), i. k. 1112250ISAK000V-881</text:span></text:p>
      <text:p text:style-name="Normal"/>
      <text:p text:style-name="P133"><text:span text:style-name="T134">3</text:span><text:span text:style-name="T135">. Etilo alkoholis sveikatinimo reikmėms naudojamas:</text:span></text:p>
      <text:p text:style-name="P136"><text:span text:style-name="T137">3.1</text:span><text:span text:style-name="T138">. vaistinių preparatų, įskaitant<text:s/></text:span><text:span text:style-name="T139">ekstemporalius, gamyboje;</text:span></text:p>
      <text:p text:style-name="P140"><text:span text:style-name="T141">3.2</text:span><text:span text:style-name="T142">. darbams, susijusiems su asmens ir visuomenės sveikatos priežiūros paslaugomis ar kita sveikatinimo veikla, kurios rūšis bei reikalavimus nustato Lietuvos Respublikos sveikatos apsaugos ministerija (toliau – sveikatos prie</text:span><text:span text:style-name="T143">žiūros darbai), atlikti.</text:span></text:p>
      <text:p text:style-name="P144"><text:span text:style-name="T145">4</text:span><text:span text:style-name="T146">. Etilo alkoholį vaistinių preparatų gamybai turi teisę įsigyti tik gamybos įmonės, gamybinės visuomenės vaistinės ir sveikatos priežiūros įstaigos, turinčios gamybines ligoninės vaistines.</text:span></text:p>
      <text:p text:style-name="P147"><text:span text:style-name="T148">5</text:span><text:span text:style-name="T149">. Etilo alkoholį, naudojamą<text:s/></text:span><text:span text:style-name="T150">sveikatos priežiūros darbams atlikti, turi teisę fasuoti ar skiesti vandeniu iki reikalingos koncentracijos tik gamybos įmonės, gamybinės visuomenės ir gamybinės ligoninės vaistinės.</text:span></text:p>
      <text:p text:style-name="P151"><text:span text:style-name="T152">6</text:span><text:span text:style-name="T153">. Gamybos įmonė ir gamybinė visuomenės vaistinė fasuotą ar praskiest</text:span><text:span text:style-name="T154">ą etilo alkoholį sveikatos priežiūros darbams atlikti gali parduoti tik sveikatos priežiūros įstaigoms arba kitą sveikatinimo veiklą, kurios rūšis ir reikalavimus nustato Lietuvos Respublikos sveikatos apsaugos ministerija, vykdančioms įstaigoms ar įmonėms</text:span><text:span text:style-name="T155">, kurios Aprašo nustatyta tvarka yra pateikusios Etilo alkoholio įsigijimo sveikatinimo reikmėms be akcizų paraiškas. Gamybinė ligoninės vaistinė gali aprūpinti fasuotu ar praskiestu etilo alkoholiu sveikatos priežiūros darbams atlikti tik asmens sveikatos</text:span><text:span text:style-name="T156"><text:s/>priežiūros įstaigą, kurios padalinys ji yra.</text:span></text:p>
      <text:p text:style-name="P157"><text:span text:style-name="T158">7</text:span><text:span text:style-name="T159">. Aprašas nereglamentuoja etilo alkoholio išdavimo (pardavimo) gyventojams.</text:span></text:p>
      <text:p text:style-name="P160"><text:span text:style-name="T161">8</text:span><text:span text:style-name="T162">. Apraše vartojamos sąvokos:</text:span></text:p>
      <text:p text:style-name="P163"><text:span text:style-name="T164">Gamybos įmonė</text:span><text:span text:style-name="T165"> – juridinis asmuo, turintis gamybos licenciją, išduotą Lietuvos Respublikos farma</text:span><text:span text:style-name="T166">cijos įstatymo (Žin., 2006, Nr. </text:span><text:a xlink:href="http://www3.lrs.lt/pls/inter/dokpaieska.showdoc_l?p_id=280067" office:target-frame-name="_top" xlink:show="replace"><text:span text:style-name="T167">78-3056</text:span></text:a><text:span text:style-name="T168">) nustatyta tvarka, arba asmuo, vykdantis veikliųjų medžiagų gamybą ir šio įstatymo nustatyta tvarka įrašytas į Lietuvos Respublikoje regis</text:span><text:span text:style-name="T169">truotų veikliųjų medžiagų gamintojų, importuotojų ir platintojų sąrašą</text:span><text:span text:style-name="T170">.</text:span></text:p>
      <text:p text:style-name="P171"><text:span text:style-name="T172">Platinimo įmonė –</text:span><text:span text:style-name="T173"><text:s/>juridinis asmuo, turintis didmeninio platinimo licenciją, išduotą Lietuvos Respublikos farmacijos įstatymo nustatyta tvarka, ir licenciją verstis didmenine prekyba ne</text:span><text:span text:style-name="T174">denatūruotu etilo alkoholiu, išduotą vadovaujantis Didmeninės ir mažmeninės prekybos alkoholio produktais licencijavimo taisyklėmis, patvirtintomis Lietuvos Respublikos Vyriausybės 2004 m. gegužės 20 d. nutarimu Nr. 618 (Žin., 2004, Nr.</text:span><text:a xlink:href="https://www.e-tar.lt/portal/lt/legalAct/TAR.8C1212A5039B" office:target-frame-name="_blank" xlink:show="new"><text:span text:style-name="T175">84-3050</text:span></text:a><text:span text:style-name="T176">).</text:span></text:p>
      <text:p text:style-name="P177"><text:span text:style-name="T178">Sveikatinimo veiklą vykdantis juridinis asmuo (toliau – asmuo)</text:span><text:span text:style-name="T179"> – gamybos įmonė, platinimo įmonė, gamybinė visuomenės vaistinė, sveikatos priežiūros įstaiga, kitą sveikatinimo veiklą</text:span><text:span text:style-name="T180">, kurios rūšis ir reikalavimus nustato Lietuvos Respublikos sveikatos apsaugos ministerija, vykdanti įstaiga ar įmonė.</text:span></text:p>
      <text:soft-page-break/>
      <text:p text:style-name="P181"><text:span text:style-name="T182">Kitos Apraše vartojamos sąvokos atitinka Lietuvos Respublikos farmacijos įstatyme, Lietuvos Respublikos sveikatos priežiūros įstaigų įsta</text:span><text:span text:style-name="T183">tyme (Žin., 1996, Nr. </text:span><text:a xlink:href="https://www.e-tar.lt/portal/lt/legalAct/TAR.C81BD50A27C6" office:target-frame-name="_blank" xlink:show="new"><text:span text:style-name="T184">66-1572</text:span></text:a><text:span text:style-name="T185">; 1998, Nr. </text:span><text:a xlink:href="https://www.e-tar.lt/portal/lt/legalAct/TAR.2E6CC51EA4ED" office:target-frame-name="_blank" xlink:show="new"><text:span text:style-name="T186">109-2995</text:span></text:a><text:span text:style-name="T187">), Lietuvos Respublikos alkoholio kon</text:span><text:span text:style-name="T188">trolės įstatyme (Žin., 1995, Nr. </text:span><text:a xlink:href="https://www.e-tar.lt/portal/lt/legalAct/TAR.9E5C5C16B6E6" office:target-frame-name="_blank" xlink:show="new"><text:span text:style-name="T189">44-1073</text:span></text:a><text:span text:style-name="T190">; 2004, Nr. </text:span><text:a xlink:href="https://www.e-tar.lt/portal/lt/legalAct/TAR.65C0438E6F29" office:target-frame-name="_blank" xlink:show="new"><text:span text:style-name="T191">47-1548</text:span></text:a><text:span text:style-name="T192">), Lietuvos Respublikos akc</text:span><text:span text:style-name="T193">izų įstatyme (Žin., 2001, Nr. </text:span><text:a xlink:href="https://www.e-tar.lt/portal/lt/legalAct/TAR.B9E1D301256F" office:target-frame-name="_blank" xlink:show="new"><text:span text:style-name="T194">98-3482</text:span></text:a><text:span text:style-name="T195">; 2004, Nr. </text:span><text:a xlink:href="https://www.e-tar.lt/portal/lt/legalAct/TAR.9AE1F0D1CA5B" office:target-frame-name="_blank" xlink:show="new"><text:span text:style-name="T196">26-802</text:span></text:a><text:span text:style-name="T197">) vartojamas sąvokas.</text:span></text:p>
      <text:p text:style-name="P198">Punkto<text:s/>pakeitimai:</text:p>
      <text:p text:style-name="P199"><text:span text:style-name="T200">Nr.<text:s/></text:span><text:a xlink:href="https://www.e-tar.lt/portal/legalAct.html?documentId=7b00c240723411e3a1f1b21417c4c75e" office:target-frame-name="_top" xlink:show="replace"><text:span text:style-name="T201">V-1223</text:span></text:a><text:span text:style-name="T202">, 2013-12-20, Žin., 2013, Nr. 137-6948 (2013-12-28); paskelbta TAR 2013-12-31, i. k. 2013-00137</text:span></text:p>
      <text:p text:style-name="Normal"/>
      <text:p text:style-name="P203"><text:span text:style-name="T204">II</text:span><text:span text:style-name="T205">.<text:s/></text:span><text:span text:style-name="T206">DOKUMENTAI, REIKALINGI ĮSIGYT</text:span><text:span text:style-name="T207">I ETILO ALKOHOLIO, IR JŲ TVARKYMAS</text:span></text:p>
      <text:p text:style-name="P208"/>
      <text:p text:style-name="P209"><text:span text:style-name="T210">9</text:span><text:span text:style-name="T211">. Asmenys, norintys įsigyti etilo alkoholio sveikatinimo reikmėms be akcizų, turi pateikti sveikatos apsaugos ministro nustatytos formos Etilo alkoholio įsigijimo sveikatinimo reikmėms be akcizų metinę paraišką (tol</text:span><text:span text:style-name="T212">iau – paraiška):</text:span></text:p>
      <text:p text:style-name="P213"><text:span text:style-name="T214">9.1</text:span><text:span text:style-name="T215">. Sveikatos apsaugos ministerijai iki einamųjų</text:span><text:span text:style-name="T216"><text:s/></text:span><text:span text:style-name="T217">metų gruodžio 1 d. (teikia asmenys, norintys įsigyti etilo alkoholio iš akcizais apmokestinamų prekių sandėlio ar kito asmens, laikančio šiame sandėlyje etilo alkoholį, ar kitos Europos S</text:span><text:span text:style-name="T218">ąjungos valstybės narės);</text:span></text:p>
      <text:p text:style-name="P219"><text:span text:style-name="T220">9.2</text:span><text:span text:style-name="T221">. platinimo įmonei, etilo alkoholį fasuojančiai ar skiedžiančiai gamybos įmonei ar gamybinei visuomenės vaistinei šalių suderintais terminais (teikia asmenys, norintys įsigyti etilo alkoholio iš šių asmenų).</text:span></text:p>
      <text:p text:style-name="P222"><text:span text:style-name="T223">10</text:span><text:span text:style-name="T224">. Kartu</text:span><text:span text:style-name="T225"><text:s/>su paraiška turi būti pateikta:</text:span></text:p>
      <text:p text:style-name="P226"><text:span text:style-name="T227">10.1</text:span><text:span text:style-name="T228">. asmens vadovo patvirtintas etilo alkoholio gavimo, laikymo, apskaitos, naudojimo ir nurašymo tvarkos aprašas (kopija) bei duomenys apie asmenį (-is), atsakingą (-us) už minėtos tvarkos laikymąsi;</text:span></text:p>
      <text:p text:style-name="P229"><text:span text:style-name="T230">10.2</text:span><text:span text:style-name="T231">. duomenys<text:s/></text:span><text:span text:style-name="T232">(skaičiavimai), pagrindžiantys paraiškoje nurodyto etilo alkoholio kiekį, patvirtinti asmens vadovo ar jo įgalioto asmens parašu (teikia tik Aprašo 9.1 punkte nurodyti asmenys);</text:span></text:p>
      <text:p text:style-name="P233"><text:span text:style-name="T234">10.3</text:span><text:span text:style-name="T235">. licencijos užsiimti farmacine ar sveikatos priežiūros veikla kopija<text:s/></text:span><text:span text:style-name="T236">arba dokumento, patvirtinančio asmens teisę vykdyti kitą sveikatinimo veiklą, kopija, jei teisės aktais numatyta, kad asmuo sveikatinimo veiklą gali vykdyti neturėdamas licencijos.</text:span></text:p>
      <text:p text:style-name="P237"><text:span text:style-name="T238">11</text:span><text:span text:style-name="T239">. Metinis etilo alkoholio poreikis nustatomas atsižvelgiant į ankst</text:span><text:span text:style-name="T240">esniais metais sunaudoto etilo alkoholio kiekį ir numatomus asmens veiklos apimties pokyčius (padidėjimą ar sumažėjimą), kitų etilo alkoholį keičiančių medžiagų naudojimą.</text:span></text:p>
      <text:p text:style-name="P241"><text:span text:style-name="T242">12</text:span><text:span text:style-name="T243">. Paraišką pateikęs asmuo atsako už pateiktų duomenų ir dokumentų teisėtumą,<text:s/></text:span><text:span text:style-name="T244">teisingumą ir pagrįstumą.</text:span></text:p>
      <text:p text:style-name="P245"><text:span text:style-name="T246">13</text:span><text:span text:style-name="T247">. Sveikatos apsaugos ministerija, gavusi Aprašo 9.1 punkte nurodytas paraiškas ir 10 punkte nurodytus dokumentus, sudaro Asmenų, kurie turi teisę įsigyti etilo alkoholio sveikatinimo reikmėms be akcizų, sąrašo projektą (toli</text:span><text:span text:style-name="T248">au – sąrašo projektas) pagal sveikatos apsaugos ministro patvirtintą formą.</text:span><text:s/></text:p>
      <text:p text:style-name="P249">Punkto pakeitimai:</text:p>
      <text:p text:style-name="P250"><text:span text:style-name="T251">Nr.<text:s/></text:span><text:a xlink:href="https://www.e-tar.lt/portal/legalAct.html?documentId=TAR.269267FE0266" office:target-frame-name="_top" xlink:show="replace"><text:span text:style-name="T252">V-881</text:span></text:a><text:span text:style-name="T253">, 2011-10-03, Žin., 2011, Nr. 121-5757 (2011-10-08), i. k. 1112250ISA</text:span><text:span text:style-name="T254">K000V-881</text:span></text:p>
      <text:p text:style-name="Normal"/>
      <text:p text:style-name="P255"><text:span text:style-name="T256">14</text:span><text:span text:style-name="T257">. Sudarytas sąrašo projektas siunčiamas derinti į Narkotikų, tabako ir alkoholio kontrolės departamentą ir Valstybinę mokesčių inspekciją prie Lietuvos Respublikos finansų ministerijos. Gavus šių institucijų pritarimą raštu, sąrašas tvirti</text:span><text:span text:style-name="T258">namas sveikatos apsaugos ministro įsakymu. Sveikatos apsaugos ministerijos Farmacijos departamentas per 3 darbo dienas nuo sąrašo patvirtinimo išsiunčia sveikatos apsaugos ministro įsakymo ir patvirtinto sąrašo kopiją Valstybinei mokesčių inspekcijai prie<text:s/></text:span><text:span text:style-name="T259">Lietuvos Respublikos finansų ministerijos ir Narkotikų, tabako ir alkoholio kontrolės departamentui.</text:span><text:s/></text:p>
      <text:p text:style-name="P260">Punkto pakeitimai:</text:p>
      <text:p text:style-name="P261"><text:span text:style-name="T262">Nr.<text:s/></text:span><text:a xlink:href="https://www.e-tar.lt/portal/legalAct.html?documentId=TAR.E2E7E9BB6B3B" office:target-frame-name="_top" xlink:show="replace"><text:span text:style-name="T263">V-371</text:span></text:a><text:span text:style-name="T264">, 2011-04-15, Žin., 2011, Nr. 47-2256 (2011-</text:span><text:span text:style-name="T265">04-21), i. k. 1112250ISAK000V-371</text:span></text:p>
      <text:p text:style-name="P266"><text:span text:style-name="T267">Nr.<text:s/></text:span><text:a xlink:href="https://www.e-tar.lt/portal/legalAct.html?documentId=TAR.269267FE0266" office:target-frame-name="_top" xlink:show="replace"><text:span text:style-name="T268">V-881</text:span></text:a><text:span text:style-name="T269">, 2011-10-03, Žin., 2011, Nr. 121-5757 (2011-10-08), i. k. 1112250ISAK000V-881</text:span></text:p>
      <text:p text:style-name="Normal"/>
      <text:p text:style-name="P270"><text:span text:style-name="T271">15</text:span><text:span text:style-name="T272">. Įsteigti nauji asmenys, taip pat asmenys,<text:s/></text:span><text:span text:style-name="T273">kurie einamaisiais metais pageidauja papildomai įsigyti etilo alkoholio, turi teisę einamaisiais metais pateikti naujas ar papildomas paraiškas. Turi būti nurodytos tokių paraiškų teikimo priežastys. Papildomoje paraiškoje pažymima „Papildoma paraiška“. Pa</text:span><text:span text:style-name="T274">pildomoje paraiškoje nurodomas visas per einamuosius kalendorinius metus ketinamas įsigyti etilo alkoholio kiekis.</text:span></text:p>
      <text:p text:style-name="P275"><text:span text:style-name="T276">16</text:span><text:span text:style-name="T277">. Jei į sąrašą įrašytas asmuo pageidauja pakeisti sąrašo duomenis (pvz., pasikeitus asmens pavadinimui, kodui, adresui, norint keisti t</text:span><text:span text:style-name="T278">iekėją), išskyrus etilo alkoholio kiekį, jis turi pateikti patikslintą paraišką ir nurodyti jos teikimo priežastis. Patikslintoje paraiškoje pažymima „Patikslinta paraiška“.</text:span></text:p>
      <text:p text:style-name="P279"><text:span text:style-name="T280">17</text:span><text:span text:style-name="T281">. Sveikatos apsaugos ministerija, gavusi Aprašo 15 ar 16 punkte nurodytas pa</text:span><text:span text:style-name="T282">raiškas, rengia sąrašo pakeitimą. Parengtas papildytas ar patikslintas sąrašo projektas derinamas ir tvirtinimas Aprašo 14 punkte nustatyta tvarka.</text:span><text:s/></text:p>
      <text:p text:style-name="P283">Punkto pakeitimai:</text:p>
      <text:p text:style-name="P284"><text:span text:style-name="T285">Nr.<text:s/></text:span><text:a xlink:href="https://www.e-tar.lt/portal/legalAct.html?documentId=TAR.269267FE0266" office:target-frame-name="_top" xlink:show="replace"><text:span text:style-name="T286">V-</text:span><text:span text:style-name="T287">881</text:span></text:a><text:span text:style-name="T288">, 2011-10-03, Žin., 2011, Nr. 121-5757 (2011-10-08), i. k. 1112250ISAK000V-881</text:span></text:p>
      <text:p text:style-name="Normal"/>
      <text:p text:style-name="P289"><text:span text:style-name="T290">18</text:span><text:span text:style-name="T291">. Į sąrašą įrašyto asmens raštišku prašymu Sveikatos apsaugos ministerija per 5 darbo dienas išduoda patvirtintą ir suderintą su Aprašo 14 punkte nurodytomis instituci</text:span><text:span text:style-name="T292">jomis sąrašo originalo išrašą ar sąrašo, jei jame įrašytas tik suinteresuotas asmuo, kopiją. Patvirtinto ir suderinto sąrašo kopiją Sveikatos apsaugos ministerija per 5 darbo dienas pateikia Valstybinei vaistų kontrolės tarnybai prie Sveikatos apsaugos min</text:span><text:span text:style-name="T293">isterijos bei interneto svetainėje paskelbia asmenų, įrašytų į sąrašą, pavadinimus.</text:span></text:p>
      <text:p text:style-name="P294"/>
      <text:p text:style-name="P295"><text:span text:style-name="T296">III</text:span><text:span text:style-name="T297">.<text:s/></text:span><text:span text:style-name="T298">ETILO ALKOHOLIO išdavimas IR APSKAITA</text:span></text:p>
      <text:p text:style-name="P299"/>
      <text:p text:style-name="P300"><text:span text:style-name="T301">19</text:span><text:span text:style-name="T302">. Etilo alkoholis išduodamas tik gavus asmens, kuris nustatyta tvarka buvo pateikęs paraišką, vienkartinį užsakymą.</text:span><text:span text:style-name="T303"><text:s/>Asmens atstovas, kuriam išduodamas etilo alkoholis, turi pateikti kartinį arba ne ilgiau kaip vienerius metus galiojantį įgaliojimą, pasirašytą asmens vadovo ir patvirtintą asmens antspaudu (jei jis antspaudą privalo turėti).</text:span></text:p>
      <text:p text:style-name="P304"><text:span text:style-name="T305">20</text:span><text:span text:style-name="T306">. Aprašo 19 punkte nust</text:span><text:span text:style-name="T307">atyti reikalavimai netaikomi asmeniui, įsigyjančiam etilo alkoholį sveikatinimo reikmėms be akcizų iš akcizais apmokestinamų prekių sandėlio ar kito asmens, laikančio šiame sandėlyje etilo alkoholį, ar kitos Europos Sąjungos valstybės narės.</text:span></text:p>
      <text:p text:style-name="P308"><text:span text:style-name="T309">21</text:span><text:span text:style-name="T310">. Platin</text:span><text:span text:style-name="T311">imo ir gamybos įmonės, įsigijusios etilo alkoholio, veda jo apskaitą vadovaudamosi Etilo alkoholio, naudojamo sveikatinimo reikmėms, atleidimo nuo akcizų taisyklėmis, Lietuvos Respublikos žemės ir miškų ūkio ministerijos 1997 m. spalio 21 d. įsakymu Nr. 61</text:span><text:span text:style-name="T312">0 „Dėl etilo alkoholio priėmimo, saugojimo, išdavimo ir apskaitos“ (Žin., 1997, Nr. </text:span><text:a xlink:href="https://www.e-tar.lt/portal/lt/legalAct/TAR.AF89D972C97F" office:target-frame-name="_blank" xlink:show="new"><text:span text:style-name="T313">105-2662</text:span></text:a><text:span text:style-name="T314">), Valstybinės mokesčių inspekcijos prie Lietuvos Respublikos finansų<text:s/></text:span><text:span text:style-name="T315">ministerijos viršininko 2002 m. rugpjūčio 13 d. įsakymu Nr. 242 „Dėl etilo alkoholio pardavimo be akcizų apskaitos žurnalų ir pažymų bei duomenų pateikimo formų patvirtinimo“ (Žin., 2002, Nr. </text:span><text:a xlink:href="https://www.e-tar.lt/portal/lt/legalAct/TAR.850DFAA9B486" office:target-frame-name="_blank" xlink:show="new"><text:span text:style-name="T316">82-3549</text:span></text:a><text:span text:style-name="T317">) ir kitais teisės aktais.</text:span></text:p>
      <text:p text:style-name="P318"><text:span text:style-name="T319">22</text:span><text:span text:style-name="T320">. Kiti, nei nurodyta Aprašo 21 punkte, asmenys, naudojantys etilo alkoholį sveikatinimo reikmėms be akcizų, privalo kasdien pildyti etilo alkoholio apskaitos žurnalą (toliau – žurnalas), kuriame<text:s/></text:span><text:span text:style-name="T321">nurodo įsigyto, sunaudoto ir parduoto etilo alkoholio kiekį litrais, perskaičiavus į 96,00 procentų tūrio etilo alkoholį esant + 20° C temperatūrai.</text:span></text:p>
      <text:p text:style-name="P322"><text:span text:style-name="T323">23</text:span><text:span text:style-name="T324">. Žurnalo puslapiai turi būti sunumeruojami, susiuvami, įrašytas lapų skaičius (skaičiais ir žodžiais</text:span><text:span text:style-name="T325">), patvirtintas asmens vadovo (ar jo įgalioto asmens) parašu ir asmens antspaudu (jei jis antspaudą privalo turėti). Žurnale draudžiama trinti ir taisyti nepatvirtinant parašu.</text:span></text:p>
      <text:p text:style-name="P326"><text:span text:style-name="T327">24</text:span><text:span text:style-name="T328">. Jeigu asmuo, išskyrus platinimo ir gamybos įmones, yra įdiegęs kompiute</text:span><text:span text:style-name="T329">rinę apskaitą, Aprašo 22 punkte nurodyto žurnalo pildyti neprivaloma. Tokiu atveju visa kompiuteryje nurodyta informacija apie etilo alkoholio apskaitą kasdien išspausdinama popieriaus lapuose, kurie numeruojami, patvirtinami asmens vadovo ar jo įgalioto a</text:span><text:span text:style-name="T330">smens parašu ir segami į atskiras kiekvieno mėnesio etilo alkoholio apskaitos bylas.</text:span></text:p>
      <text:p text:style-name="P331"><text:span text:style-name="T332">25</text:span><text:span text:style-name="T333">. Faktiškai patirti natūralūs etilo alkoholio sveikatinimo reikmėms nuostoliai<text:s/></text:span><text:soft-page-break/><text:span text:style-name="T334">nurašomi:</text:span></text:p>
      <text:p text:style-name="P335"><text:span text:style-name="T336">25.1</text:span><text:span text:style-name="T337">. gamybinėse visuomenės ir ligoninės vaistinėse:</text:span></text:p>
      <text:p text:style-name="P338"><text:span text:style-name="T339">25.1.1</text:span><text:span text:style-name="T340">. ne daugiau<text:s/></text:span><text:span text:style-name="T341">kaip 1,9 procento sunaudoto 96,00 procentų tūrio etilo alkoholio gaminant ekstemporalius vaistinius preparatus;</text:span></text:p>
      <text:p text:style-name="P342"><text:span text:style-name="T343">25.1.2</text:span><text:span text:style-name="T344">. ne daugiau kaip 0,65 procento sunaudoto 96,00 procentų tūrio etilo alkoholio skiedžiant ar fasuojant etilo alkoholį sveikatos prieži</text:span><text:span text:style-name="T345">ūros darbams atlikti;</text:span></text:p>
      <text:p text:style-name="P346"><text:span text:style-name="T347">25.2</text:span><text:span text:style-name="T348">. gamybos ir platinimo įmonėse ne daugiau nei nustatyta pagal šiuo Aprašu patvirtintas Etilo alkoholio sveikatinimo reikmėms natūralios netekties normas gamybos ir platinimo įmonėse;</text:span></text:p>
      <text:p text:style-name="P349"><text:span text:style-name="T350">25.3</text:span><text:span text:style-name="T351">. sveikatos priežiūros įstaigoje<text:s/></text:span><text:span text:style-name="T352">bei kitą sveikatinimo veiklą, kurios rūšis ir reikalavimus nustato Lietuvos Respublikos sveikatos apsaugos ministerija, vykdančioje įstaigoje ar įmonėje įstaigos ar įmonės vadovo nustatyta tvarka.</text:span></text:p>
      <text:p text:style-name="P353"><text:span text:style-name="T354">26</text:span><text:span text:style-name="T355">. Etilo alkoholio faktinis trūkumas neviršijant nat</text:span><text:span text:style-name="T356">ūralios netekties normų nurašomas aktu, tvirtinamu asmens vadovo (ar jo įgalioto asmens) parašu ir asmens antspaudu (jei jis antspaudą privalo turėti). Nustačius etilo alkoholio trūkumą, viršijantį 25 punkte leistinas natūralios netekties normas, susidaran</text:span><text:span text:style-name="T357">tys nuostoliai išskaičiuojami iš kaltų asmenų teisės aktais nustatyta tvarka.</text:span></text:p>
      <text:p text:style-name="P358"><text:span text:style-name="T359">IV</text:span><text:span text:style-name="T360">.<text:s/></text:span><text:span text:style-name="T361">BAIGIAMOSIOS NUOSTATOS</text:span></text:p>
      <text:p text:style-name="P362"/>
      <text:p text:style-name="P363"><text:span text:style-name="T364">27</text:span><text:span text:style-name="T365">. Asmens vadovas turi patvirtinti etilo alkoholio gavimo, laikymo, apskaitos, naudojimo ir nurašymo tvarką ir, priklausomai nuo naudojimo<text:s/></text:span><text:span text:style-name="T366">masto, paskirti asmenį arba sudaryti komisiją, atsakingą už šios tvarkos laikymąsi ir kontrolę.</text:span></text:p>
      <text:p text:style-name="P367"><text:span text:style-name="T368">28</text:span><text:span text:style-name="T369">. Asmens vadovas tiesiogiai atsako už racionalų etilo alkoholio, įsigyto vadovaujantis šiuo Aprašu, naudojimą.</text:span></text:p>
      <text:p text:style-name="P370"><text:span text:style-name="T371">29</text:span><text:span text:style-name="T372">. Dokumentai, susiję su etilo alkohol</text:span><text:span text:style-name="T373">io įsigijimu, užsakymu, apskaita, pardavimu (išdavimu), nurašymu turi būti saugomi 3 metus. Dokumentų saugojimo laikas skaičiuojamas, neskaitant einamųjų metų einamojo mėnesio.</text:span></text:p>
      <text:p text:style-name="P374"><text:span text:style-name="T375">30</text:span><text:span text:style-name="T376">. Kaip laikomasi Aprašo nuostatų kontroliuoja Valstybinė vaistų kontrolės</text:span><text:span text:style-name="T377"><text:s/>tarnyba prie Sveikatos apsaugos ministerijos.</text:span></text:p>
      <text:p text:style-name="P378"><text:span text:style-name="T379">31</text:span><text:span text:style-name="T380">. Asmenys, pažeidę šio Aprašo nuostatas, atsako teisės aktų nustatyta tvarka.</text:span></text:p>
      <text:p text:style-name="P381"/>
      <text:p text:style-name="P382"><text:span text:style-name="T383">_________________</text:span></text:p>
      <text:soft-page-break/>
      <text:p text:style-name="P384">PATVIRTINTA</text:p>
      <text:p text:style-name="P385">Lietuvos Respublikos</text:p>
      <text:p text:style-name="P386">sveikatos apsaugos ministro<text:s/></text:p>
      <text:p text:style-name="P387">2009 m. rugsėjo 23 d. įsakymu Nr. V-761</text:p>
      <text:p text:style-name="P388"/>
      <text:p text:style-name="P389"><text:span text:style-name="T390">ETILO ALKOHOLIO ĮSIGIJIMO SVEIKATINIMO REIKMĖMS BE AKCIZŲ ____ METAIS PARAIŠKA</text:span></text:p>
      <text:p text:style-name="P391"/>
      <text:p text:style-name="P392">__________________</text:p>
      <text:p text:style-name="P393">(Data)</text:p>
      <text:p text:style-name="P394"/>
      <text:p text:style-name="P395">(X pažymėti reikiamą):</text:p>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
          </table:table-cell>
          <table:table-cell table:style-name="TableCell403">
            <text:p text:style-name="P404"/>
            <text:p text:style-name="P405">NAUJA PARAIŠKA</text:p>
          </table:table-cell>
        </table:table-row>
        <table:table-row table:style-name="TableRow406">
          <table:table-cell table:style-name="TableCell407">
            <text:p text:style-name="P408"/>
            <text:p text:style-name="P409"/>
          </table:table-cell>
          <table:table-cell table:style-name="TableCell410">
            <text:p text:style-name="P411"/>
            <text:p text:style-name="P412">PAPILDOMA PARAIŠKA</text:p>
          </table:table-cell>
        </table:table-row>
        <table:table-row table:style-name="TableRow413">
          <table:table-cell table:style-name="TableCell414">
            <text:p text:style-name="P415"/>
            <text:p text:style-name="P416"/>
          </table:table-cell>
          <table:table-cell table:style-name="TableCell417">
            <text:p text:style-name="P418"/>
            <text:p text:style-name="P419">PATIKSLINTA PARAIŠKA</text:p>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
            <text:p text:style-name="P426">Juridinio asmens, teikiančio paraišką, pavadinimas ir teisinė forma<text:s/></text:p>
            <text:p text:style-name="P427">_____________________________________________________________</text:p>
            <text:p text:style-name="P428"/>
            <text:p text:style-name="P429">Juridinio asmens kodas __________________________________________</text:p>
            <text:p text:style-name="P430"/>
            <text:p text:style-name="P431">Buveinės adresas _______________________________________________</text:p>
            <text:p text:style-name="P432"/>
            <text:p text:style-name="P433">Telefono, fakso numeriai, el. pašto adresas ___________________________</text:p>
            <text:p text:style-name="P434"/>
          </table:table-cell>
        </table:table-row>
        <table:table-row table:style-name="TableRow435">
          <table:table-cell table:style-name="TableCell436">
            <text:p text:style-name="P437"/>
            <text:p text:style-name="P438">Sveikatinimo reikmėms reikalingas etilo alkoholio kiekis litrais, perskaičiuotas į gryną etilo alkoholį (kiekis įrašomas sveikais skaičiais ir žodžiais):</text:p>
            <text:p text:style-name="P439">_____________________________________________________________</text:p>
            <text:p text:style-name="P440"/>
          </table:table-cell>
        </table:table-row>
        <table:table-row table:style-name="TableRow441">
          <table:table-cell table:style-name="TableCell442">
            <text:p text:style-name="P443">Įmonė, iš kurios norima įsigyti etilo alkoholio sveikatinimo reikmėms be akcizų (nurodomi tik aktualūs duomenys):</text:p>
            <text:p text:style-name="P444"/>
            <text:p text:style-name="P445">– akcizais apmokestinamų prekių sandėlio pavadinimas ir identifikacinis numeris ______</text:p>
            <text:p text:style-name="P446">________________________________________________________</text:p>
            <text:p text:style-name="P447"/>
            <text:p text:style-name="P448">– asmens, laikančio etilo alkoholį akcizais apmokestinamų prekių sandėlyje, pavadinimas ir kodas<text:s/></text:p>
            <text:p text:style-name="P449">________________________________________________________</text:p>
            <text:p text:style-name="P450"/>
            <text:p text:style-name="P451">– ES valstybė narė, iš kurioje įsikūrusio asmens numatoma įsigyti etilo alkoholio, ir šio asmens pavadinimas, adresas, kodas<text:s/></text:p>
            <text:p text:style-name="P452">________________________________________________________</text:p>
            <text:p text:style-name="P453"/>
            <text:p text:style-name="P454">– platinimo įmonės pavadinimas, adresas, kodas _________________</text:p>
            <text:p text:style-name="P455"/>
            <text:p text:style-name="P456">–<text:s/>gamybinės visuomenės vaistinės pavadinimas, adresas, kodas _____</text:p>
            <text:p text:style-name="P457"/>
          </table:table-cell>
        </table:table-row>
      </table:table>
      <text:p text:style-name="P458"/>
      <text:p text:style-name="P459">Kartu su paraiška pateikiama (<text:span text:style-name="T460">išvardyti</text:span>):<text:s/></text:p>
      <text:soft-page-break/>
      <text:p text:style-name="P461">1.<text:s/></text:p>
      <text:p text:style-name="P462">2.<text: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Asmens vadovas ar jo įgaliotas asmuo</text:p>
          </table:table-cell>
          <table:table-cell table:style-name="TableCell471">
            <text:p text:style-name="P472">__________</text:p>
            <text:p text:style-name="P473">(Parašas)</text:p>
          </table:table-cell>
          <table:table-cell table:style-name="TableCell474">
            <text:p text:style-name="P475">_________________</text:p>
            <text:p text:style-name="P476">(Vardas, pavardė)</text:p>
          </table:table-cell>
        </table:table-row>
        <table:table-row table:style-name="TableRow477">
          <table:table-cell table:style-name="TableCell478">
            <text:p text:style-name="P479">Vyr. finansininkas</text:p>
          </table:table-cell>
          <table:table-cell table:style-name="TableCell480">
            <text:p text:style-name="P481">__________</text:p>
            <text:p text:style-name="P482">(Parašas)</text:p>
          </table:table-cell>
          <table:table-cell table:style-name="TableCell483">
            <text:p text:style-name="P484">_________________</text:p>
            <text:p text:style-name="P485">(Vardas, pavardė)</text:p>
          </table:table-cell>
        </table:table-row>
      </table:table>
      <text:p text:style-name="P486">A. V.</text:p>
      <text:p text:style-name="P487"/>
      <text:p text:style-name="P488">_________________</text:p>
      <text:soft-page-break/>
      <text:p text:style-name="P489"><text:span text:style-name="T490">PATVIRTINTA</text:span></text:p>
      <text:p text:style-name="P491">Lietuvos Respublikos<text:s/></text:p>
      <text:p text:style-name="P492">sveikatos apsaugos ministro<text:s/></text:p>
      <text:p text:style-name="P493">2009 m. rugsėjo 23 d. įsakymu Nr. V-761</text:p>
      <text:p text:style-name="P494">(Lietuvos Respublikos<text:s/></text:p>
      <text:p text:style-name="P495">sveikatos apsaugos ministro<text:s/></text:p>
      <text:p text:style-name="P496">2011 m. spalio 3 d. įsakymo<text:s/></text:p>
      <text:p text:style-name="P497">Nr.<text:s/>V-881 redakcija)</text:p>
      <text:p text:style-name="P498"/>
      <text:p text:style-name="P499"><text:span text:style-name="T500">ASMENŲ, TURINČIŲ TEISĘ _______METAIS ĮSIGYTI ETILO ALKOHOLIO SVEIKATINIMO REIKMĖMS BE AKCIZŲ, SĄRAŠA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s/></text:p>
          </table:table-cell>
          <table:table-cell table:style-name="TableCell512">
            <text:p text:style-name="P513">Juridinio asmens pavadinimas<text:s/></text:p>
          </table:table-cell>
          <table:table-cell table:style-name="TableCell514">
            <text:p text:style-name="P515">Juridinio asmens kodas<text:s/></text:p>
          </table:table-cell>
          <table:table-cell table:style-name="TableCell516">
            <text:p text:style-name="P517">Juridinio asmens adresas<text:s/></text:p>
          </table:table-cell>
          <table:table-cell table:style-name="TableCell518">
            <text:p text:style-name="P519">Leidžiamo įsigyti gryno etilo alkoholio kiekis (litrais)<text:s/></text:p>
          </table:table-cell>
          <table:table-cell table:style-name="TableCell520">
            <text:p text:style-name="P521">Akcizais apmokestinamų prekių (toliau – AAP) sandėlio, iš kurio leidžiama įsigyti gryno etilo alkoholio, savininko pavadinimas, kodas ir AAP sandėlio identifikacinis numeris arba asmens, laikančio AAP sandėlyje, pavadinimas ir kodas, arba valstybė narė, iš kurioje įsikūrusio asmens leidžiama įsigyti etilo alkoholio, ir šio asmens pavadinimas, adresas, kodas<text:s/></text:p>
          </table: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row>
      </table:table>
      <text:p text:style-name="P535"/>
      <text:p text:style-name="P536"><text:span text:style-name="T537">_________________</text:span></text:p>
      <text:p text:style-name="P538">Priedo pakeitimai:</text:p>
      <text:p text:style-name="P539"><text:span text:style-name="T540">Nr.<text:s/></text:span><text:a xlink:href="https://www.e-tar.lt/portal/legalAct.html?documentId=TAR.E2E7E9BB6B3B" office:target-frame-name="_top" xlink:show="replace"><text:span text:style-name="T541">V-371</text:span></text:a><text:span text:style-name="T542">, 2011-04-15, Žin., 2011, Nr. 47-2256 (2011-04-21), i. k. 1112250ISAK000V-371</text:span></text:p>
      <text:p text:style-name="P543"><text:span text:style-name="T544">Nr.<text:s/></text:span><text:a xlink:href="https://www.e-tar.lt/portal/legalAct.html?documentId=TAR.269267FE0266" office:target-frame-name="_top" xlink:show="replace"><text:span text:style-name="T545">V-881</text:span></text:a><text:span text:style-name="T546">,<text:s/></text:span><text:span text:style-name="T547">2011-10-03, Žin., 2011, Nr. 121-5757 (2011-10-08), i. k. 1112250ISAK000V-881</text:span></text:p>
      <text:p text:style-name="Normal"/>
      <text:soft-page-break/>
      <text:p text:style-name="P548">PATVIRTINTA</text:p>
      <text:p text:style-name="P549">Lietuvos Respublikos<text:s/></text:p>
      <text:p text:style-name="P550">sveikatos apsaugos ministro<text:s/></text:p>
      <text:p text:style-name="P551">2009 m. rugsėjo 21 d. įsakymu Nr. V-761<text:s/></text:p>
      <text:p text:style-name="P552"/>
      <text:p text:style-name="P553"><text:span text:style-name="T554">ETILO ALKOHOLIO SVEIKATINIMO REIKMĖMS NATŪRALIOS NETEKTIES NORMOS<text:s/></text:span><text:span text:style-name="T555">GAMYBOS IR PLATINIMO ĮMONĖSE</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p>
            </table:table-cell>
            <table:table-cell table:style-name="TableCell566">
              <text:p text:style-name="P567">Operacijos pavadinimas</text:p>
            </table:table-cell>
            <table:table-cell table:style-name="TableCell568">
              <text:p text:style-name="P569">Matavimo vienetas</text:p>
            </table:table-cell>
            <table:table-cell table:style-name="TableCell570">
              <text:p text:style-name="P571">Lapkritis – kovas</text:p>
            </table:table-cell>
            <table:table-cell table:style-name="TableCell572">
              <text:p text:style-name="P573">Balandis – spalis</text:p>
            </table:table-cell>
          </table:table-row>
        </table:table-header-rows>
        <table:table-row table:style-name="TableRow574">
          <table:table-cell table:style-name="TableCell575">
            <text:p text:style-name="P576">A.</text:p>
          </table:table-cell>
          <table:table-cell table:style-name="TableCell577">
            <text:p text:style-name="P578">Laikyma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text:p>
          </table:table-cell>
          <table:table-cell table:style-name="TableCell588">
            <text:p text:style-name="P589">Laikymas stacionarinėse talpyklose uždaruose sandėliuose</text:p>
          </table:table-cell>
          <table:table-cell table:style-name="TableCell590" table:number-rows-spanned="2">
            <text:p text:style-name="P591">Dekalitras gryno etilo alkoholio per mėnesį 1 m<text:span text:style-name="T592">2<text:s/></text:span>garavimo<text:s/>paviršiaus</text:p>
          </table:table-cell>
          <table:table-cell table:style-name="TableCell593">
            <text:p text:style-name="P594">0,008</text:p>
          </table:table-cell>
          <table:table-cell table:style-name="TableCell595">
            <text:p text:style-name="P596">0,024</text:p>
          </table:table-cell>
        </table:table-row>
        <table:table-row table:style-name="TableRow597">
          <table:table-cell table:style-name="TableCell598">
            <text:p text:style-name="P599">2.</text:p>
          </table:table-cell>
          <table:table-cell table:style-name="TableCell600">
            <text:p text:style-name="P601">Laikymas stacionarinėse talpyklose atvirose aikštelėse</text:p>
          </table:table-cell>
          <table:covered-table-cell>
            <text:p text:style-name="P602"/>
          </table:covered-table-cell>
          <table:table-cell table:style-name="TableCell603">
            <text:p text:style-name="P604">0,016</text:p>
          </table:table-cell>
          <table:table-cell table:style-name="TableCell605">
            <text:p text:style-name="P606">0,065</text:p>
          </table:table-cell>
        </table:table-row>
        <table:table-row table:style-name="TableRow607">
          <table:table-cell table:style-name="TableCell608">
            <text:p text:style-name="P609">3.</text:p>
          </table:table-cell>
          <table:table-cell table:style-name="TableCell610">
            <text:p text:style-name="P611">Laikymas pervežimo talpyklose</text:p>
          </table:table-cell>
          <table:table-cell table:style-name="TableCell612">
            <text:p text:style-name="P613">% gryno etilo alkoholio per mėnesį nuo laikomo kiekio</text:p>
          </table:table-cell>
          <table:table-cell table:style-name="TableCell614">
            <text:p text:style-name="P615">0,090</text:p>
          </table:table-cell>
          <table:table-cell table:style-name="TableCell616">
            <text:p text:style-name="P617">0,100</text:p>
          </table:table-cell>
        </table:table-row>
        <table:table-row table:style-name="TableRow618">
          <table:table-cell table:style-name="TableCell619">
            <text:p text:style-name="P620">B.</text:p>
          </table:table-cell>
          <table:table-cell table:style-name="TableCell621">
            <text:p text:style-name="P622">Perpylima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4.<text:s/></text:p>
          </table:table-cell>
          <table:table-cell table:style-name="TableCell632">
            <text:p text:style-name="P633">Perpylimas (iš cisternos į cisterną, iš saikiklio į cisterną, iš cisternos į saikiklį) siurbliu<text:s/></text:p>
          </table:table-cell>
          <table:table-cell table:style-name="TableCell634" table:number-rows-spanned="2">
            <text:p text:style-name="P635">% nuo gryno etilo alkoholio kiekio, patekusio į operaciją</text:p>
          </table:table-cell>
          <table:table-cell table:style-name="TableCell636">
            <text:p text:style-name="P637">0,017</text:p>
          </table:table-cell>
          <table:table-cell table:style-name="TableCell638">
            <text:p text:style-name="P639">0,025</text:p>
          </table:table-cell>
        </table:table-row>
        <table:table-row table:style-name="TableRow640">
          <table:table-cell table:style-name="TableCell641">
            <text:p text:style-name="P642">5.</text:p>
          </table:table-cell>
          <table:table-cell table:style-name="TableCell643">
            <text:p text:style-name="P644">Perpylimas (iš cisternos į cisterną, iš saikiklio į cisterną, iš cisternos į saikiklį) savitaka<text:s/></text:p>
          </table:table-cell>
          <table:covered-table-cell>
            <text:p text:style-name="P645"/>
          </table:covered-table-cell>
          <table:table-cell table:style-name="TableCell646">
            <text:p text:style-name="P647">0,010</text:p>
          </table:table-cell>
          <table:table-cell table:style-name="TableCell648">
            <text:p text:style-name="P649">0,020</text:p>
          </table:table-cell>
        </table:table-row>
        <table:table-row table:style-name="TableRow650">
          <table:table-cell table:style-name="TableCell651">
            <text:p text:style-name="P652">6.</text:p>
          </table:table-cell>
          <table:table-cell table:style-name="TableCell653">
            <text:p text:style-name="P654">Išpylimas iš autocisternos į saikiklį arba iš perkrovimo stotyse esančių talpyklų siurbliu<text:s/></text:p>
          </table:table-cell>
          <table:table-cell table:style-name="TableCell655" table:number-rows-spanned="2">
            <text:p text:style-name="P656">% nuo gryno etilo alkoholio kiekio, patekusio į<text:s/>operaciją</text:p>
          </table:table-cell>
          <table:table-cell table:style-name="TableCell657">
            <text:p text:style-name="P658">0,027</text:p>
          </table:table-cell>
          <table:table-cell table:style-name="TableCell659">
            <text:p text:style-name="P660">0,053</text:p>
          </table:table-cell>
        </table:table-row>
        <table:table-row table:style-name="TableRow661">
          <table:table-cell table:style-name="TableCell662">
            <text:p text:style-name="P663">7.</text:p>
          </table:table-cell>
          <table:table-cell table:style-name="TableCell664">
            <text:p text:style-name="P665">Išpylimas iš autocisternos į saikiklį arba iš perkrovimo stotyse esančių talpyklų sifonu<text:s/></text:p>
          </table:table-cell>
          <table:covered-table-cell>
            <text:p text:style-name="P666"/>
          </table:covered-table-cell>
          <table:table-cell table:style-name="TableCell667">
            <text:p text:style-name="P668">0,025</text:p>
          </table:table-cell>
          <table:table-cell table:style-name="TableCell669">
            <text:p text:style-name="P670">0,040</text:p>
          </table:table-cell>
        </table:table-row>
        <table:table-row table:style-name="TableRow671">
          <table:table-cell table:style-name="TableCell672">
            <text:p text:style-name="P673">8.</text:p>
          </table:table-cell>
          <table:table-cell table:style-name="TableCell674">
            <text:p text:style-name="P675">Pervežimo talpyklų pripildymas iš saikiklio arba išpylimas iš pervežimo talpyklų į saikiklį, cisterną arba rezervuarą</text:p>
          </table:table-cell>
          <table:table-cell table:style-name="TableCell676">
            <text:p text:style-name="P677">% nuo<text:s/>gryno etilo alkoholio kiekio, patekusio į operaciją</text:p>
          </table:table-cell>
          <table:table-cell table:style-name="TableCell678">
            <text:p text:style-name="P679">0,080</text:p>
          </table:table-cell>
          <table:table-cell table:style-name="TableCell680">
            <text:p text:style-name="P681">0,090</text:p>
          </table:table-cell>
        </table:table-row>
        <table:table-row table:style-name="TableRow682">
          <table:table-cell table:style-name="TableCell683">
            <text:p text:style-name="P684">9.</text:p>
          </table:table-cell>
          <table:table-cell table:style-name="TableCell685">
            <text:p text:style-name="P686">Išpylimas iš pervežimo talpyklos į gavėjo tarą iki 40 l arba 35 kg</text:p>
          </table:table-cell>
          <table:table-cell table:style-name="TableCell687">
            <text:p text:style-name="P688">% nuo išfasuoto kiekio</text:p>
          </table:table-cell>
          <table:table-cell table:style-name="TableCell689" table:number-columns-spanned="2">
            <text:p text:style-name="P690">0,45</text:p>
          </table:table-cell>
          <table:covered-table-cell/>
        </table:table-row>
        <table:table-row table:style-name="TableRow691">
          <table:table-cell table:style-name="TableCell692">
            <text:p text:style-name="P693">C.</text:p>
          </table:table-cell>
          <table:table-cell table:style-name="TableCell694">
            <text:p text:style-name="P695">Pervežima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0.</text:p>
          </table:table-cell>
          <table:table-cell table:style-name="TableCell705">
            <text:p text:style-name="P706">Pervežimas pervežimo talpyklose</text:p>
          </table:table-cell>
          <table:table-cell table:style-name="TableCell707">
            <text:p text:style-name="P708">% nuo gryno etilo alkoholio kiekio,<text:s/>patekusio į operaciją</text:p>
          </table:table-cell>
          <table:table-cell table:style-name="TableCell709">
            <text:p text:style-name="P710">0,100</text:p>
          </table:table-cell>
          <table:table-cell table:style-name="TableCell711">
            <text:p text:style-name="P712">0,150</text:p>
          </table:table-cell>
        </table:table-row>
        <table:table-row table:style-name="TableRow713">
          <table:table-cell table:style-name="TableCell714">
            <text:p text:style-name="P715">11.</text:p>
          </table:table-cell>
          <table:table-cell table:style-name="TableCell716">
            <text:p text:style-name="P717">Pervežimas autocisternomis<text:s/></text:p>
          </table:table-cell>
          <table:table-cell table:style-name="TableCell718">
            <text:p text:style-name="P719">% nuo gryno etilo alkoholio kiekio, patekusio į operaciją</text:p>
          </table:table-cell>
          <table:table-cell table:style-name="TableCell720">
            <text:p text:style-name="P721">0,020</text:p>
          </table:table-cell>
          <table:table-cell table:style-name="TableCell722">
            <text:p text:style-name="P723">0,030</text:p>
          </table:table-cell>
        </table:table-row>
      </table:table>
      <text:p text:style-name="P724"/>
      <text:p text:style-name="P725">PASTABA. Grynas etilo alkoholis – etilo alkoholis, kurio faktinė alkoholio koncentracija, išreikšta tūrio procentais,<text:s/>yra 100 procentų tūrio, esant 20<text:span text:style-name="T726"></text:span><text:s/>C temperatūrai.</text:p>
      <text:p text:style-name="P727"><text:span text:style-name="T728">_________________</text:span></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veikatos apsaugos ministerija, Įsakymas</text:span></text:p>
      <text:p text:style-name="P738"><text:span text:style-name="T739">Nr.<text:s/></text:span><text:a xlink:href="https://www.e-tar.lt/portal/legalAct.html?documentId=TAR.E2E7E9BB6B3B" office:target-frame-name="_top" xlink:show="replace"><text:span text:style-name="T740">V-371</text:span></text:a><text:span text:style-name="T741">, 2011-04-15,<text:s/></text:span><text:span text:style-name="T742">Žin., 2011, Nr. 47-2256 (2011-04-21), i. k. 1112250ISAK000V-371</text:span></text:p>
      <text:p text:style-name="P743"><text:span text:style-name="T744">Dėl Lietuvos Respublikos sveikatos apsaugos ministro 2009 m. rugsėjo 23 d. įsakymo Nr. V-761 "Dėl Etilo alkoholio įsigijimo be akcizų ir naudojimo sveikatinimo reikmėms aprašo patvirtinimo" pa</text:span><text:span text:style-name="T745">keitimo</text:span></text:p>
      <text:p text:style-name="P746"/>
      <text:p text:style-name="P747"><text:span text:style-name="T748">2.</text:span></text:p>
      <text:p text:style-name="P749"><text:span text:style-name="T750">Lietuvos Respublikos sveikatos apsaugos ministerija, Įsakymas</text:span></text:p>
      <text:p text:style-name="P751"><text:span text:style-name="T752">Nr.<text:s/></text:span><text:a xlink:href="https://www.e-tar.lt/portal/legalAct.html?documentId=TAR.269267FE0266" office:target-frame-name="_top" xlink:show="replace"><text:span text:style-name="T753">V-881</text:span></text:a><text:span text:style-name="T754">, 2011-10-03, Žin., 2011, Nr. 121-5757 (2011-10-08), i. k. 1112250ISAK000V-881</text:span></text:p>
      <text:p text:style-name="P755"><text:span text:style-name="T756">Dėl Lietuvos</text:span><text:span text:style-name="T757"><text:s/>Respublikos sveikatos apsaugos ministro 2009 m. rugsėjo 23 d. įsakymo Nr. V-761 "Dėl Etilo alkoholio įsigijimo be akcizų ir naudojimo sveikatinimo reikmėms aprašo patvirtinimo" pakeitimo</text:span></text:p>
      <text:p text:style-name="P758"/>
      <text:p text:style-name="P759"><text:span text:style-name="T760">3.</text:span></text:p>
      <text:p text:style-name="P761"><text:span text:style-name="T762">Lietuvos Respublikos sveikatos apsaugos ministerija, Įsakymas</text:span></text:p>
      <text:p text:style-name="P763"><text:span text:style-name="T764">Nr.<text:s/></text:span><text:a xlink:href="https://www.e-tar.lt/portal/legalAct.html?documentId=7b00c240723411e3a1f1b21417c4c75e" office:target-frame-name="_top" xlink:show="replace"><text:span text:style-name="T765">V-1223</text:span></text:a><text:span text:style-name="T766">, 2013-12-20, Žin., 2013, Nr. 137-6948 (2013-12-28); paskelbta TAR 2013-12-31, i. k. 2013-00137</text:span></text:p>
      <text:p text:style-name="P767"><text:span text:style-name="T768">Dėl Lietuvos Respublikos Sveikatos apsaugos ministro</text:span><text:span text:style-name="T769"><text:s/>2009 m. rugsėjo 23 d. įsakymo Nr. V-761 "Dėl Etilo alkoholio įsigijimo be akcizų ir naudojimo sveikatinimo reikmėms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9T03:26:00Z</meta:creation-date>
    <dc:date>2016-06-09T03:26:00Z</dc:date>
    <meta:template xlink:href="Normal" xlink:type="simple"/>
    <meta:editing-cycles>2</meta:editing-cycles>
    <meta:editing-duration>PT0S</meta:editing-duration>
    <meta:document-statistic meta:page-count="11" meta:paragraph-count="325" meta:word-count="3105" meta:character-count="24703" meta:row-count="755" meta:non-whitespace-character-count="21923"/>
  </office:meta>
</office:document-meta>
</file>