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text-align="justify" fo:margin-left="3.1666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386" style:family="table-column">
      <style:table-column-properties style:column-width="0.4381in" style:use-optimal-column-width="false"/>
    </style:style>
    <style:style style:name="TableColumn387" style:family="table-column">
      <style:table-column-properties style:column-width="5.8604in" style:use-optimal-column-width="false"/>
    </style:style>
    <style:style style:name="Table385" style:family="table">
      <style:table-properties style:width="6.2986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2.5pt" style:font-size-asian="2.5pt" style:font-size-complex="2.5pt"/>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2.5pt" style:font-size-asian="2.5pt" style:font-size-complex="2.5pt"/>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2.5pt" style:font-size-asian="2.5pt" style:font-size-complex="2.5pt"/>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2.5pt" style:font-size-asian="2.5pt" style:font-size-complex="2.5pt"/>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min-row-height="0.1243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2.5pt" style:font-size-asian="2.5pt" style:font-size-complex="2.5pt"/>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5pt" style:font-size-asian="2.5pt" style:font-size-complex="2.5pt"/>
    </style:style>
    <style:style style:name="P408" style:parent-style-name="Normal" style:family="paragraph">
      <style:text-properties fo:font-weight="bold" style:font-weight-asian="bold"/>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11" style:family="table-column">
      <style:table-column-properties style:column-width="6.2986in" style:use-optimal-column-width="false"/>
    </style:style>
    <style:style style:name="Table410" style:family="table">
      <style:table-properties style:width="6.2986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margin-right="0.2159i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margin-right="0.068in"/>
    </style:style>
    <style:style style:name="TableColumn454" style:family="table-column">
      <style:table-column-properties style:column-width="3.0013in"/>
    </style:style>
    <style:style style:name="TableColumn455" style:family="table-column">
      <style:table-column-properties style:column-width="1.218in"/>
    </style:style>
    <style:style style:name="TableColumn456" style:family="table-column">
      <style:table-column-properties style:column-width="2.0791in"/>
    </style:style>
    <style:style style:name="Table453"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right="0.068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fo:margin-right="0.068in"/>
    </style:style>
    <style:style style:name="P462" style:parent-style-name="Normal" style:family="paragraph">
      <style:paragraph-properties fo:text-align="center" fo:margin-right="0.068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margin-right="0.068in"/>
    </style:style>
    <style:style style:name="P465" style:parent-style-name="Normal" style:family="paragraph">
      <style:paragraph-properties fo:text-align="center" fo:margin-right="0.068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right="0.06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fo:margin-right="0.068in"/>
    </style:style>
    <style:style style:name="P471" style:parent-style-name="Normal" style:family="paragraph">
      <style:paragraph-properties fo:text-align="center" fo:margin-right="0.068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margin-right="0.068in"/>
    </style:style>
    <style:style style:name="P474" style:parent-style-name="Normal" style:family="paragraph">
      <style:paragraph-properties fo:text-align="center" fo:margin-right="0.068in"/>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widows="0" fo:orphans="0" fo:break-before="page" fo:margin-left="3.149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margin-left="3.1493in">
        <style:tab-stops/>
      </style:paragraph-properties>
      <style:text-properties fo:color="#000000" fo:hyphenate="false"/>
    </style:style>
    <style:style style:name="P482" style:parent-style-name="Normal" style:family="paragraph">
      <style:paragraph-properties fo:widows="0" fo:orphans="0" fo:margin-left="3.1493in">
        <style:tab-stops/>
      </style:paragraph-properties>
      <style:text-properties fo:color="#000000" fo:hyphenate="false"/>
    </style:style>
    <style:style style:name="P483" style:parent-style-name="Normal" style:family="paragraph">
      <style:paragraph-properties fo:widows="0" fo:orphans="0" fo:margin-left="3.1493in">
        <style:tab-stops/>
      </style:paragraph-properties>
      <style:text-properties fo:color="#000000" fo:hyphenate="false"/>
    </style:style>
    <style:style style:name="P484" style:parent-style-name="Normal" style:family="paragraph">
      <style:paragraph-properties fo:widows="0" fo:orphans="0" fo:margin-left="3.1493in">
        <style:tab-stops/>
      </style:paragraph-properties>
      <style:text-properties fo:color="#000000" fo:hyphenate="false"/>
    </style:style>
    <style:style style:name="P485" style:parent-style-name="Normal" style:family="paragraph">
      <style:paragraph-properties fo:widows="0" fo:orphans="0" fo:margin-left="3.1493in">
        <style:tab-stops/>
      </style:paragraph-properties>
      <style:text-properties fo:color="#000000" fo:hyphenate="false"/>
    </style:style>
    <style:style style:name="P486" style:parent-style-name="Normal" style:family="paragraph">
      <style:paragraph-properties fo:widows="0" fo:orphans="0" fo:margin-left="3.1493in">
        <style:tab-stops/>
      </style:paragraph-properties>
      <style:text-properties fo:color="#000000" fo:hyphenate="false"/>
    </style:style>
    <style:style style:name="P487" style:parent-style-name="Normal" style:family="paragraph">
      <style:paragraph-properties fo:widows="0" fo:orphans="0" fo:text-align="justify"/>
      <style:text-properties fo:color="#000000"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style:text-properties fo:color="#000000" fo:hyphenate="false"/>
    </style:style>
    <style:style style:name="TableColumn493" style:family="table-column">
      <style:table-column-properties style:column-width="0.359in" style:use-optimal-column-width="false"/>
    </style:style>
    <style:style style:name="TableColumn494" style:family="table-column">
      <style:table-column-properties style:column-width="1.0937in" style:use-optimal-column-width="false"/>
    </style:style>
    <style:style style:name="TableColumn495" style:family="table-column">
      <style:table-column-properties style:column-width="0.7416in" style:use-optimal-column-width="false"/>
    </style:style>
    <style:style style:name="TableColumn496" style:family="table-column">
      <style:table-column-properties style:column-width="1in" style:use-optimal-column-width="false"/>
    </style:style>
    <style:style style:name="TableColumn497" style:family="table-column">
      <style:table-column-properties style:column-width="0.8in" style:use-optimal-column-width="false"/>
    </style:style>
    <style:style style:name="TableColumn498" style:family="table-column">
      <style:table-column-properties style:column-width="2.3666in" style:use-optimal-column-width="false"/>
    </style:style>
    <style:style style:name="Table492" style:family="table">
      <style:table-properties style:width="6.3611in" fo:margin-left="0.075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fo:hyphenate="false"/>
    </style:style>
    <style:style style:name="P525" style:parent-style-name="Normal" style:family="paragraph">
      <style:paragraph-properties fo:widows="0" fo:orphans="0" fo:text-align="justify"/>
      <style:text-properties style:font-weight-complex="bold" fo:color="#000000"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47" style:family="table-column">
      <style:table-column-properties style:column-width="0.4916in" style:use-optimal-column-width="false"/>
    </style:style>
    <style:style style:name="TableColumn548" style:family="table-column">
      <style:table-column-properties style:column-width="2.2638in" style:use-optimal-column-width="false"/>
    </style:style>
    <style:style style:name="TableColumn549" style:family="table-column">
      <style:table-column-properties style:column-width="1.5743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9847in" style:use-optimal-column-width="false"/>
    </style:style>
    <style:style style:name="Table546" style:family="table">
      <style:table-properties style:width="6.2986in" fo:margin-left="0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text-position="super 62.5%"/>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9" style:family="table-row">
      <style:table-row-properties style:min-row-height="0.538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2">Suvestinė redakcija nuo 2011-10-09 iki 2013-12-28</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etilo alkoholio įsigijimo BE AKCIZŲ IR NAUDOJIMO sveikatinimo reikmėms APRAŠO patvirtinimo</text:span></text:p>
      <text:p text:style-name="P16"/>
      <text:p text:style-name="P17">2009 m. rugsėjo 23 d. Nr. V-761</text:p>
      <text:p text:style-name="P18">Vilnius</text:p>
      <text:p text:style-name="P19"/>
      <text:p text:style-name="P20"/>
      <text:p text:style-name="P21"><text:span text:style-name="T22">Vadovaudamasis<text:s/></text:span><text:span text:style-name="T23">Lietuvos Respublikos Vyriausybės 2002 m. birželio 21 d. nutarimu Nr. 960 „Dėl Etilo alkoholio, naudojamo sveikatinimo reikmėms, pardavimo ir atleidimo nuo akcizų taisyklių patvirtinimo“ (Žin., 2002, Nr.<text:s/></text:span><text:a xlink:href="https://www.e-tar.lt/portal/lt/legalAct/TAR.0888A117A5AE" office:target-frame-name="_blank" xlink:show="new"><text:span text:style-name="T24">64-2620</text:span></text:a><text:span text:style-name="T25">; 2004, Nr.<text:s/></text:span><text:a xlink:href="https://www.e-tar.lt/portal/lt/legalAct/TAR.83E588E2D9CA" office:target-frame-name="_blank" xlink:show="new"><text:span text:style-name="T26">63-2266</text:span></text:a><text:span text:style-name="T27">; 2011, Nr.<text:s/></text:span><text:a xlink:href="https://www.e-tar.lt/portal/lt/legalAct/TAR.68EFCF8EC64B" office:target-frame-name="_blank" xlink:show="new"><text:span text:style-name="T28">75-3632</text:span></text:a><text:span text:style-name="T29">):</text:span><text:s/></text:p>
      <text:p text:style-name="P30">Preambulės pakeitimai:</text:p>
      <text:p text:style-name="P31"><text:span text:style-name="T32">Nr.<text:s/></text:span><text:a xlink:href="https://www.e-tar.lt/portal/legalAct.html?documentId=TAR.269267FE0266" office:target-frame-name="_top" xlink:show="replace"><text:span text:style-name="T33">V-881</text:span></text:a><text:span text:style-name="T34">, 2011-10-03, Žin., 2011, Nr. 121-5757 (2011-10-08), i. k. 1112250ISAK000V-881</text:span></text:p>
      <text:p text:style-name="Normal"/>
      <text:p text:style-name="P35"><text:span text:style-name="T36">1</text:span><text:span text:style-name="T37">. T v i r t i n u pridedamus:</text:span></text:p>
      <text:p text:style-name="P38"><text:span text:style-name="T39">1.1</text:span><text:span text:style-name="T40">. Etilo alkoholio įsig</text:span><text:span text:style-name="T41">ijimo be akcizų ir naudojimo sveikatinimo reikmėms aprašą;</text:span></text:p>
      <text:p text:style-name="P42"><text:span text:style-name="T43">1.2</text:span><text:span text:style-name="T44">. Etilo alkoholio įsigijimo sveikatinimo reikmėms be akcizų paraiškos formą;</text:span></text:p>
      <text:p text:style-name="P45"><text:span text:style-name="T46">1.3</text:span><text:span text:style-name="T47">. Asmenų, kurie turi teisę įsigyti etilo alkoholio sveikatinimo reikmėms be akcizų, sąrašo formą;</text:span></text:p>
      <text:p text:style-name="P48"><text:span text:style-name="T49">1.4</text:span><text:span text:style-name="T50">.</text:span><text:span text:style-name="T51"><text:s/>Etilo alkoholio sveikatinimo reikmėms natūralios netekties normas gamybos ir platinimo įmonėse.</text:span></text:p>
      <text:p text:style-name="P52"><text:span text:style-name="T53">2</text:span><text:span text:style-name="T54">. P r i p a ž į s t u netekusiais galios:</text:span></text:p>
      <text:p text:style-name="P55"><text:span text:style-name="T56">2.1</text:span><text:span text:style-name="T57">. Lietuvos Respublikos sveikatos apsaugos ministerijos 1998 m. kovo 26 d. įsakymą Nr. 167 „Dėl natūralios</text:span><text:span text:style-name="T58"><text:s/>netekties normų pervežant, laikant ir perpilant etanolį įmonėse, turinčiose leidimą farmacinei veiklai (didmeninės prekybos vaistais ir farmacijos pramonės įmonėse)“ (Žin., 1998, Nr. </text:span><text:a xlink:href="https://www.e-tar.lt/portal/lt/legalAct/TAR.EA41D2D243E9" office:target-frame-name="_blank" xlink:show="new"><text:span text:style-name="T59">33-897</text:span></text:a><text:span text:style-name="T60">);</text:span></text:p>
      <text:p text:style-name="P61"><text:span text:style-name="T62">2.2</text:span><text:span text:style-name="T63">. Lietuvos Respublikos sveikatos apsaugos ministro 1999 m. rugsėjo 24 d. įsakymą Nr. 413 „Dėl natūralios prekių netekties“ (Žin., 1999, Nr.</text:span><text:a xlink:href="https://www.e-tar.lt/portal/lt/legalAct/TAR.93705D6906E5" office:target-frame-name="_blank" xlink:show="new"><text:span text:style-name="T64">82-2442</text:span></text:a><text:span text:style-name="T65">);</text:span></text:p>
      <text:p text:style-name="P66"><text:span text:style-name="T67">2.3</text:span><text:span text:style-name="T68">. Lietuvos Respublikos sveikatos apsaugos ministro 2001 m. vasario 19 d. įsakymą Nr. 123 „Dėl Nedenatūruoto etilo alkoholio įsigijimo, pardavimo ir apskaitos sveikatos sistemoje tvarkos“ (Žin., 2001, Nr. </text:span><text:a xlink:href="https://www.e-tar.lt/portal/lt/legalAct/TAR.E996A6CEC5F7" office:target-frame-name="_blank" xlink:show="new"><text:span text:style-name="T69">18-566</text:span></text:a><text:span text:style-name="T70">);</text:span></text:p>
      <text:p text:style-name="P71"><text:span text:style-name="T72">2.4</text:span><text:span text:style-name="T73">. Lietuvos Respublikos sveikatos apsaugos ministro 2001 m. birželio 29 d. įsakymą Nr. 366 „Dėl sveikatos apsaugos ministro 2001 m. vasario 19 d. įsakymo Nr. </text:span><text:span text:style-name="T74">123 „Dėl Nedenatūruoto etilo alkoholio įsigijimo, pardavimo ir apskaitos sveikatos sistemoje tvarkos“ dalinio pakeitimo“ (Žin., 2001, Nr. </text:span><text:a xlink:href="https://www.e-tar.lt/portal/lt/legalAct/TAR.E48855B76A2D" office:target-frame-name="_blank" xlink:show="new"><text:span text:style-name="T75">58-2098</text:span></text:a><text:span text:style-name="T76">);</text:span></text:p>
      <text:p text:style-name="P77"><text:span text:style-name="T78">2.5</text:span><text:span text:style-name="T79">. Lietuvos Respu</text:span><text:span text:style-name="T80">blikos sveikatos apsaugos ministro 2001 m. rugpjūčio 21 d. įsakymą Nr. 446 „Dėl sveikatos apsaugos ministro 2001 m. vasario 19 d. įsakymo Nr. 123 „Dėl Nedenatūruoto etilo alkoholio įsigijimo, pardavimo ir apskaitos sveikatos sistemoje tvarkos“ dalinio pake</text:span><text:span text:style-name="T81">itimo“ (Žin., 2001, Nr. </text:span><text:a xlink:href="https://www.e-tar.lt/portal/lt/legalAct/TAR.D33D887EA204" office:target-frame-name="_blank" xlink:show="new"><text:span text:style-name="T82">74-2607</text:span></text:a><text:span text:style-name="T83">);</text:span></text:p>
      <text:p text:style-name="P84"><text:span text:style-name="T85">2.6</text:span><text:span text:style-name="T86">. Lietuvos Respublikos sveikatos apsaugos ministro 2002 m. lapkričio 11 d. įsakymą Nr. 533 „Dėl etilo alkoholio įsigijimo sveikati</text:span><text:span text:style-name="T87">nimo reikmėms be akcizų paraiškos ir sveikatos sistemos subjektų, kurie turi teisę įsigyti etilo alkoholio sveikatinimo reikmėms be akcizų, sąrašo formų patvirtinimo“ (Žin., 2002, Nr. </text:span><text:a xlink:href="https://www.e-tar.lt/portal/lt/legalAct/TAR.F33954E073D9" office:target-frame-name="_blank" xlink:show="new"><text:span text:style-name="T88">111-4943</text:span></text:a><text:span text:style-name="T89">).</text:span></text:p>
      <text:p text:style-name="P90"><text:span text:style-name="T91">3</text:span><text:span text:style-name="T92">. P a v e d u įsakymo vykdymą kontroliuoti viceministrui pagal administruojamą sritį.</text:span></text:p>
      <text:p text:style-name="P93"/>
      <text:p text:style-name="P94"/>
      <text:p text:style-name="P95"/>
      <text:p text:style-name="P96"><text:span text:style-name="T97">SVEIKATOS APSAUGOS MINISTRAS</text:span><text:span text:style-name="T98"><text:tab/>ALGIS ČAPLIKAS</text:span></text:p>
      <text:soft-page-break/>
      <text:p text:style-name="P99"><text:span text:style-name="T100">PATVIRTINTA</text:span></text:p>
      <text:p text:style-name="P101">Lietuvos Respublikos sveikatos apsaugos<text:s/></text:p>
      <text:p text:style-name="P102">ministro 2009 m. rugsėjo 23 d. įsakymu<text:s/></text:p>
      <text:p text:style-name="P103">Nr. V-761</text:p>
      <text:p text:style-name="P104"/>
      <text:p text:style-name="P105"><text:span text:style-name="T106">ETILO ALKOHOLIO ĮSIGIJIMO BE AKCIZŲ ir NAUDOJiMO SVEIKATINIMO REIKMĖM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Etilo alkoholio įsigijimo be akcizų ir naudojimo sveikatinimo reikmėms aprašas (toliau – Aprašas) reglamentuoja etilo<text:s/></text:span><text:span text:style-name="T116">alkoholio įsigijimo sveikatinimo reikmėms be akcizų, naudojimo, išdavimo ir apskaitos tvarką bei natūralios netekties normas.</text:span></text:p>
      <text:p text:style-name="P117"><text:span text:style-name="T118">2</text:span><text:span text:style-name="T119">. Etilo alkoholis sveikatinimo reikmėms be akcizų įsigyjamas vadovaujantis šiuo Aprašu ir Etilo alkoholio, naudojamo sveikati</text:span><text:span text:style-name="T120">nimo reikmėms, pardavimo ir atleidimo nuo akcizų taisyklėmis, patvirtintomis Lietuvos Respublikos Vyriausybės 2002 m. birželio 21 d. nutarimu Nr. 960 (Žin., 2002, Nr.<text:s/></text:span><text:a xlink:href="https://www.e-tar.lt/portal/lt/legalAct/TAR.0888A117A5AE" office:target-frame-name="_blank" xlink:show="new"><text:span text:style-name="T121">64-2</text:span><text:span text:style-name="T122">620</text:span></text:a><text:span text:style-name="T123">; 2004, Nr.<text:s/></text:span><text:a xlink:href="https://www.e-tar.lt/portal/lt/legalAct/TAR.83E588E2D9CA" office:target-frame-name="_blank" xlink:show="new"><text:span text:style-name="T124">63-2266</text:span></text:a><text:span text:style-name="T125">; 2011, Nr.<text:s/></text:span><text:a xlink:href="https://www.e-tar.lt/portal/lt/legalAct/TAR.68EFCF8EC64B" office:target-frame-name="_blank" xlink:show="new"><text:span text:style-name="T126">75-3632</text:span></text:a><text:span text:style-name="T127">):</text:span><text:s/></text:p>
      <text:p text:style-name="P128">Punkto pakeitimai:</text:p>
      <text:p text:style-name="P129"><text:span text:style-name="T130">Nr.<text:s/></text:span><text:a xlink:href="https://www.e-tar.lt/portal/legalAct.html?documentId=TAR.269267FE0266" office:target-frame-name="_top" xlink:show="replace"><text:span text:style-name="T131">V-881</text:span></text:a><text:span text:style-name="T132">, 2011-10-03, Žin., 2011, Nr. 121-5757 (2011-10-08), i. k. 1112250ISAK000V-881</text:span></text:p>
      <text:p text:style-name="Normal"/>
      <text:p text:style-name="P133"><text:span text:style-name="T134">3</text:span><text:span text:style-name="T135">. Etilo alkoholis sveikatinimo reikmėms naudojamas:</text:span></text:p>
      <text:p text:style-name="P136"><text:span text:style-name="T137">3.1</text:span><text:span text:style-name="T138">. vaistinių preparatų, įskaitant<text:s/></text:span><text:span text:style-name="T139">ekstemporalius, gamyboje;</text:span></text:p>
      <text:p text:style-name="P140"><text:span text:style-name="T141">3.2</text:span><text:span text:style-name="T142">. darbams, susijusiems su asmens ir visuomenės sveikatos priežiūros paslaugomis ar kita sveikatinimo veikla, kurios rūšis bei reikalavimus nustato Lietuvos Respublikos sveikatos apsaugos ministerija (toliau – sveikatos prie</text:span><text:span text:style-name="T143">žiūros darbai), atlikti.</text:span></text:p>
      <text:p text:style-name="P144"><text:span text:style-name="T145">4</text:span><text:span text:style-name="T146">. Etilo alkoholį vaistinių preparatų gamybai turi teisę įsigyti tik gamybos įmonės, gamybinės visuomenės vaistinės ir sveikatos priežiūros įstaigos, turinčios gamybines ligoninės vaistines.</text:span></text:p>
      <text:p text:style-name="P147"><text:span text:style-name="T148">5</text:span><text:span text:style-name="T149">. Etilo alkoholį, naudojamą<text:s/></text:span><text:span text:style-name="T150">sveikatos priežiūros darbams atlikti, turi teisę fasuoti ar skiesti vandeniu iki reikalingos koncentracijos tik gamybos įmonės, gamybinės visuomenės ir gamybinės ligoninės vaistinės.</text:span></text:p>
      <text:p text:style-name="P151"><text:span text:style-name="T152">6</text:span><text:span text:style-name="T153">. Gamybos įmonė ir gamybinė visuomenės vaistinė fasuotą ar praskiest</text:span><text:span text:style-name="T154">ą etilo alkoholį sveikatos priežiūros darbams atlikti gali parduoti tik sveikatos priežiūros įstaigoms arba kitą sveikatinimo veiklą, kurios rūšis ir reikalavimus nustato Lietuvos Respublikos sveikatos apsaugos ministerija, vykdančioms įstaigoms ar įmonėms</text:span><text:span text:style-name="T155">, kurios Aprašo nustatyta tvarka yra pateikusios Etilo alkoholio įsigijimo sveikatinimo reikmėms be akcizų paraiškas. Gamybinė ligoninės vaistinė gali aprūpinti fasuotu ar praskiestu etilo alkoholiu sveikatos priežiūros darbams atlikti tik asmens sveikatos</text:span><text:span text:style-name="T156"><text:s/>priežiūros įstaigą, kurios padalinys ji yra.</text:span></text:p>
      <text:p text:style-name="P157"><text:span text:style-name="T158">7</text:span><text:span text:style-name="T159">. Aprašas nereglamentuoja etilo alkoholio išdavimo (pardavimo) gyventojams.</text:span></text:p>
      <text:p text:style-name="P160"><text:span text:style-name="T161">8</text:span><text:span text:style-name="T162">. Apraše vartojamos sąvokos:</text:span></text:p>
      <text:p text:style-name="P163"><text:span text:style-name="T164">Gamybos įmonė</text:span><text:span text:style-name="T165"> – juridinis asmuo, turintis gamybos licenciją, išduotą Lietuvos Respublikos farma</text:span><text:span text:style-name="T166">cijos įstatymo (Žin., 2006, Nr. </text:span><text:a xlink:href="https://www.e-tar.lt/portal/lt/legalAct/TAR.FF33B3BF23DD" office:target-frame-name="_blank" xlink:show="new"><text:span text:style-name="T167">78-3056</text:span></text:a><text:span text:style-name="T168">) nustatyta tvarka.</text:span></text:p>
      <text:p text:style-name="P169"><text:span text:style-name="T170">Platinimo įmonė –</text:span><text:span text:style-name="T171"><text:s/>juridinis asmuo, turintis didmeninio platinimo licenciją, išduotą Lietuvos Respublikos farmaci</text:span><text:span text:style-name="T172">jos įstatymo nustatyta tvarka, ir licenciją verstis didmenine prekyba nedenatūruotu etilo alkoholiu, išduotą vadovaujantis Didmeninės ir mažmeninės prekybos alkoholio produktais licencijavimo taisyklėmis, patvirtintomis Lietuvos Respublikos Vyriausybės 200</text:span><text:span text:style-name="T173">4 m. gegužės 20 d. nutarimu Nr. 618 (Žin., 2004, Nr.</text:span><text:a xlink:href="https://www.e-tar.lt/portal/lt/legalAct/TAR.8C1212A5039B" office:target-frame-name="_blank" xlink:show="new"><text:span text:style-name="T174">84-3050</text:span></text:a><text:span text:style-name="T175">).</text:span></text:p>
      <text:p text:style-name="P176"><text:span text:style-name="T177">Sveikatinimo veiklą vykdantis juridinis asmuo (toliau – asmuo)</text:span><text:span text:style-name="T178"> – gamybos įmonė, platinimo įmonė, gamybinė vis</text:span><text:span text:style-name="T179">uomenės vaistinė, sveikatos priežiūros įstaiga, kitą sveikatinimo veiklą, kurios rūšis ir reikalavimus nustato Lietuvos Respublikos sveikatos apsaugos ministerija, vykdanti įstaiga ar įmonė.</text:span></text:p>
      <text:p text:style-name="P180"><text:span text:style-name="T181">Kitos Apraše vartojamos sąvokos atitinka Lietuvos Respublikos far</text:span><text:span text:style-name="T182">macijos įstatyme, Lietuvos Respublikos sveikatos priežiūros įstaigų įstatyme (Žin., 1996, Nr. </text:span><text:a xlink:href="https://www.e-tar.lt/portal/lt/legalAct/TAR.C81BD50A27C6" office:target-frame-name="_blank" xlink:show="new"><text:span text:style-name="T183">66-1572</text:span></text:a><text:span text:style-name="T184">; 1998,<text:s/></text:span><text:soft-page-break/><text:span text:style-name="T185">Nr. </text:span><text:a xlink:href="https://www.e-tar.lt/portal/lt/legalAct/TAR.2E6CC51EA4ED" office:target-frame-name="_blank" xlink:show="new"><text:span text:style-name="T186">109-2995</text:span></text:a><text:span text:style-name="T187">), Lietuvos Respublikos alkoholio kontrolės įstatyme (Žin., 1995, Nr. </text:span><text:a xlink:href="https://www.e-tar.lt/portal/lt/legalAct/TAR.9E5C5C16B6E6" office:target-frame-name="_blank" xlink:show="new"><text:span text:style-name="T188">44-1073</text:span></text:a><text:span text:style-name="T189">; 2004, Nr. </text:span><text:a xlink:href="https://www.e-tar.lt/portal/lt/legalAct/TAR.65C0438E6F29" office:target-frame-name="_blank" xlink:show="new"><text:span text:style-name="T190">47-1548</text:span></text:a><text:span text:style-name="T191">), Lietuvos Respublikos akcizų įstatyme (Žin., 2001, Nr. </text:span><text:a xlink:href="https://www.e-tar.lt/portal/lt/legalAct/TAR.B9E1D301256F" office:target-frame-name="_blank" xlink:show="new"><text:span text:style-name="T192">98-3482</text:span></text:a><text:span text:style-name="T193">; 2004, Nr. </text:span><text:a xlink:href="https://www.e-tar.lt/portal/lt/legalAct/TAR.9AE1F0D1CA5B" office:target-frame-name="_blank" xlink:show="new"><text:span text:style-name="T194">26-802</text:span></text:a><text:span text:style-name="T195">) vartojamas sąvokas.</text:span></text:p>
      <text:p text:style-name="P196"/>
      <text:p text:style-name="P197"><text:span text:style-name="T198">II</text:span><text:span text:style-name="T199">.<text:s/></text:span><text:span text:style-name="T200">DOKUMENTAI, REIKALINGI ĮSIGYTI ETILO ALKOHOLIO, IR JŲ TVARKYMAS</text:span></text:p>
      <text:p text:style-name="P201"/>
      <text:p text:style-name="P202"><text:span text:style-name="T203">9</text:span><text:span text:style-name="T204">. Asmenys, norintys įsigyti etilo alkoholio sveikatinimo reikmėms be akcizų, turi pateikti sveikatos apsaugos<text:s/></text:span><text:span text:style-name="T205">ministro nustatytos formos Etilo alkoholio įsigijimo sveikatinimo reikmėms be akcizų metinę paraišką (toliau – paraiška):</text:span></text:p>
      <text:p text:style-name="P206"><text:span text:style-name="T207">9.1</text:span><text:span text:style-name="T208">. Sveikatos apsaugos ministerijai iki einamųjų</text:span><text:span text:style-name="T209"><text:s/></text:span><text:span text:style-name="T210">metų gruodžio 1 d. (teikia asmenys, norintys įsigyti etilo alkoholio iš akcizais a</text:span><text:span text:style-name="T211">pmokestinamų prekių sandėlio ar kito asmens, laikančio šiame sandėlyje etilo alkoholį, ar kitos Europos Sąjungos valstybės narės);</text:span></text:p>
      <text:p text:style-name="P212"><text:span text:style-name="T213">9.2</text:span><text:span text:style-name="T214">. platinimo įmonei, etilo alkoholį fasuojančiai ar skiedžiančiai gamybos įmonei ar gamybinei visuomenės vaistinei šali</text:span><text:span text:style-name="T215">ų suderintais terminais (teikia asmenys, norintys įsigyti etilo alkoholio iš šių asmenų).</text:span></text:p>
      <text:p text:style-name="P216"><text:span text:style-name="T217">10</text:span><text:span text:style-name="T218">. Kartu su paraiška turi būti pateikta:</text:span></text:p>
      <text:p text:style-name="P219"><text:span text:style-name="T220">10.1</text:span><text:span text:style-name="T221">. asmens vadovo patvirtintas etilo alkoholio gavimo, laikymo, apskaitos, naudojimo ir nurašymo tvarkos aprašas (</text:span><text:span text:style-name="T222">kopija) bei duomenys apie asmenį (-is), atsakingą (-us) už minėtos tvarkos laikymąsi;</text:span></text:p>
      <text:p text:style-name="P223"><text:span text:style-name="T224">10.2</text:span><text:span text:style-name="T225">. duomenys (skaičiavimai), pagrindžiantys paraiškoje nurodyto etilo alkoholio kiekį, patvirtinti asmens vadovo ar jo įgalioto asmens parašu (teikia tik Aprašo 9.1</text:span><text:span text:style-name="T226"><text:s/>punkte nurodyti asmenys);</text:span></text:p>
      <text:p text:style-name="P227"><text:span text:style-name="T228">10.3</text:span><text:span text:style-name="T229">. licencijos užsiimti farmacine ar sveikatos priežiūros veikla kopija arba dokumento, patvirtinančio asmens teisę vykdyti kitą sveikatinimo veiklą, kopija, jei teisės aktais numatyta, kad asmuo sveikatinimo veiklą gali vy</text:span><text:span text:style-name="T230">kdyti neturėdamas licencijos.</text:span></text:p>
      <text:p text:style-name="P231"><text:span text:style-name="T232">11</text:span><text:span text:style-name="T233">. Metinis etilo alkoholio poreikis nustatomas atsižvelgiant į ankstesniais metais sunaudoto etilo alkoholio kiekį ir numatomus asmens veiklos apimties pokyčius (padidėjimą ar sumažėjimą), kitų etilo alkoholį keičiančių</text:span><text:span text:style-name="T234"><text:s/>medžiagų naudojimą.</text:span></text:p>
      <text:p text:style-name="P235"><text:span text:style-name="T236">12</text:span><text:span text:style-name="T237">. Paraišką pateikęs asmuo atsako už pateiktų duomenų ir dokumentų teisėtumą, teisingumą ir pagrįstumą.</text:span></text:p>
      <text:p text:style-name="P238"><text:span text:style-name="T239">13</text:span><text:span text:style-name="T240">. Sveikatos apsaugos ministerija, gavusi Aprašo 9.1 punkte nurodytas paraiškas ir 10 punkte nurodytus dokumentus, sudaro</text:span><text:span text:style-name="T241"><text:s/>Asmenų, kurie turi teisę įsigyti etilo alkoholio sveikatinimo reikmėms be akcizų, sąrašo projektą (toliau – sąrašo projektas) pagal sveikatos apsaugos ministro patvirtintą formą.</text:span><text:s/></text:p>
      <text:p text:style-name="P242">Punkto pakeitimai:</text:p>
      <text:p text:style-name="P243"><text:span text:style-name="T244">Nr.<text:s/></text:span><text:a xlink:href="https://www.e-tar.lt/portal/legalAct.html?documentId=TAR.269267FE0266" office:target-frame-name="_top" xlink:show="replace"><text:span text:style-name="T245">V-881</text:span></text:a><text:span text:style-name="T246">, 2011-10-03, Žin., 2011, Nr. 121-5757 (2011-10-08), i. k. 1112250ISAK000V-881</text:span></text:p>
      <text:p text:style-name="Normal"/>
      <text:p text:style-name="P247"><text:span text:style-name="T248">14</text:span><text:span text:style-name="T249">. Sudarytas sąrašo projektas siunčiamas derinti į Narkotikų, tabako ir alkoholio kont</text:span><text:span text:style-name="T250">rolės departamentą ir Valstybinę mokesčių inspekciją prie Lietuvos Respublikos finansų ministerijos. Gavus šių institucijų pritarimą raštu, sąrašas tvirtinamas sveikatos apsaugos ministro įsakymu. Sveikatos apsaugos ministerijos Farmacijos departamentas pe</text:span><text:span text:style-name="T251">r 3 darbo dienas nuo sąrašo patvirtinimo išsiunčia sveikatos apsaugos ministro įsakymo ir patvirtinto sąrašo kopiją Valstybinei mokesčių inspekcijai prie Lietuvos Respublikos finansų ministerijos ir Narkotikų, tabako ir alkoholio kontrolės departamentui.</text:span><text:s/></text:p>
      <text:p text:style-name="P252">Punkto pakeitimai:</text:p>
      <text:p text:style-name="P253"><text:span text:style-name="T254">Nr.<text:s/></text:span><text:a xlink:href="https://www.e-tar.lt/portal/legalAct.html?documentId=TAR.E2E7E9BB6B3B" office:target-frame-name="_top" xlink:show="replace"><text:span text:style-name="T255">V-371</text:span></text:a><text:span text:style-name="T256">, 2011-04-15, Žin., 2011, Nr. 47-2256 (2011-04-21), i. k. 1112250ISAK000V-371</text:span></text:p>
      <text:p text:style-name="P257"><text:span text:style-name="T258">Nr.<text:s/></text:span><text:a xlink:href="https://www.e-tar.lt/portal/legalAct.html?documentId=TAR.269267FE0266" office:target-frame-name="_top" xlink:show="replace"><text:span text:style-name="T259">V-881</text:span></text:a><text:span text:style-name="T260">, 2011-10-03, Žin., 2011, Nr. 121-5757 (2011-10-08), i. k. 1112250ISAK000V-881</text:span></text:p>
      <text:p text:style-name="Normal"/>
      <text:p text:style-name="P261"><text:span text:style-name="T262">15</text:span><text:span text:style-name="T263">. Įsteigti nauji asmenys, taip pat asmenys, kurie einamaisiais metais pageidauja papildomai įsigyti etilo alkoholio, turi teisę einamaisiais metais</text:span><text:span text:style-name="T264"><text:s/>pateikti naujas ar papildomas paraiškas. Turi būti nurodytos tokių paraiškų teikimo priežastys. Papildomoje paraiškoje pažymima „Papildoma paraiška“. Papildomoje paraiškoje nurodomas visas per einamuosius<text:s/></text:span><text:soft-page-break/><text:span text:style-name="T265">kalendorinius metus ketinamas įsigyti etilo alkoho</text:span><text:span text:style-name="T266">lio kiekis.</text:span></text:p>
      <text:p text:style-name="P267"><text:span text:style-name="T268">16</text:span><text:span text:style-name="T269">. Jei į sąrašą įrašytas asmuo pageidauja pakeisti sąrašo duomenis (pvz., pasikeitus asmens pavadinimui, kodui, adresui, norint keisti tiekėją), išskyrus etilo alkoholio kiekį, jis turi pateikti patikslintą paraišką ir nurodyti jos teikimo</text:span><text:span text:style-name="T270"><text:s/>priežastis. Patikslintoje paraiškoje pažymima „Patikslinta paraiška“.</text:span></text:p>
      <text:p text:style-name="P271"><text:span text:style-name="T272">17</text:span><text:span text:style-name="T273">. Sveikatos apsaugos ministerija, gavusi Aprašo 15 ar 16 punkte nurodytas paraiškas, rengia sąrašo pakeitimą. Parengtas papildytas ar patikslintas sąrašo projektas derinamas ir tv</text:span><text:span text:style-name="T274">irtinimas Aprašo 14 punkte nustatyta tvarka.</text:span><text:s/></text:p>
      <text:p text:style-name="P275">Punkto pakeitimai:</text:p>
      <text:p text:style-name="P276"><text:span text:style-name="T277">Nr.<text:s/></text:span><text:a xlink:href="https://www.e-tar.lt/portal/legalAct.html?documentId=TAR.269267FE0266" office:target-frame-name="_top" xlink:show="replace"><text:span text:style-name="T278">V-881</text:span></text:a><text:span text:style-name="T279">, 2011-10-03, Žin., 2011, Nr. 121-5757 (2011-10-08), i. k. 1112250ISAK000V-881</text:span></text:p>
      <text:p text:style-name="Normal"/>
      <text:p text:style-name="P280"><text:span text:style-name="T281">18</text:span><text:span text:style-name="T282">. Į sąrašą įra</text:span><text:span text:style-name="T283">šyto asmens raštišku prašymu Sveikatos apsaugos ministerija per 5 darbo dienas išduoda patvirtintą ir suderintą su Aprašo 14 punkte nurodytomis institucijomis sąrašo originalo išrašą ar sąrašo, jei jame įrašytas tik suinteresuotas asmuo, kopiją. Patvirtint</text:span><text:span text:style-name="T284">o ir suderinto sąrašo kopiją Sveikatos apsaugos ministerija per 5 darbo dienas pateikia Valstybinei vaistų kontrolės tarnybai prie Sveikatos apsaugos ministerijos bei interneto svetainėje paskelbia asmenų, įrašytų į sąrašą, pavadinimus.</text:span></text:p>
      <text:p text:style-name="P285"/>
      <text:p text:style-name="P286"><text:span text:style-name="T287">III</text:span><text:span text:style-name="T288">.<text:s/></text:span><text:span text:style-name="T289">ETILO<text:s/></text:span><text:span text:style-name="T290">ALKOHOLIO išdavimas IR APSKAITA</text:span></text:p>
      <text:p text:style-name="P291"/>
      <text:p text:style-name="P292"><text:span text:style-name="T293">19</text:span><text:span text:style-name="T294">. Etilo alkoholis išduodamas tik gavus asmens, kuris nustatyta tvarka buvo pateikęs paraišką, vienkartinį užsakymą. Asmens atstovas, kuriam išduodamas etilo alkoholis, turi pateikti kartinį arba ne ilgiau kaip vieneri</text:span><text:span text:style-name="T295">us metus galiojantį įgaliojimą, pasirašytą asmens vadovo ir patvirtintą asmens antspaudu (jei jis antspaudą privalo turėti).</text:span></text:p>
      <text:p text:style-name="P296"><text:span text:style-name="T297">20</text:span><text:span text:style-name="T298">. Aprašo 19 punkte nustatyti reikalavimai netaikomi asmeniui, įsigyjančiam etilo alkoholį sveikatinimo reikmėms be akcizų iš<text:s/></text:span><text:span text:style-name="T299">akcizais apmokestinamų prekių sandėlio ar kito asmens, laikančio šiame sandėlyje etilo alkoholį, ar kitos Europos Sąjungos valstybės narės.</text:span></text:p>
      <text:p text:style-name="P300"><text:span text:style-name="T301">21</text:span><text:span text:style-name="T302">. Platinimo ir gamybos įmonės, įsigijusios etilo alkoholio, veda jo apskaitą vadovaudamosi Etilo alkoholio, na</text:span><text:span text:style-name="T303">udojamo sveikatinimo reikmėms, atleidimo nuo akcizų taisyklėmis, Lietuvos Respublikos žemės ir miškų ūkio ministerijos 1997 m. spalio 21 d. įsakymu Nr. 610 „Dėl etilo alkoholio priėmimo, saugojimo, išdavimo ir apskaitos“ (Žin., 1997, Nr. </text:span><text:a xlink:href="https://www.e-tar.lt/portal/lt/legalAct/TAR.AF89D972C97F" office:target-frame-name="_blank" xlink:show="new"><text:span text:style-name="T304">105-2662</text:span></text:a><text:span text:style-name="T305">), Valstybinės mokesčių inspekcijos prie Lietuvos Respublikos finansų ministerijos viršininko 2002 m. rugpjūčio 13 d. įsakymu Nr. 242 „Dėl etilo alkoholio pardavimo be akcizų apskai</text:span><text:span text:style-name="T306">tos žurnalų ir pažymų bei duomenų pateikimo formų patvirtinimo“ (Žin., 2002, Nr. </text:span><text:a xlink:href="https://www.e-tar.lt/portal/lt/legalAct/TAR.850DFAA9B486" office:target-frame-name="_blank" xlink:show="new"><text:span text:style-name="T307">82-3549</text:span></text:a><text:span text:style-name="T308">) ir kitais teisės aktais.</text:span></text:p>
      <text:p text:style-name="P309"><text:span text:style-name="T310">22</text:span><text:span text:style-name="T311">. Kiti, nei nurodyta Aprašo 21 punkte, asmenys, na</text:span><text:span text:style-name="T312">udojantys etilo alkoholį sveikatinimo reikmėms be akcizų, privalo kasdien pildyti etilo alkoholio apskaitos žurnalą (toliau – žurnalas), kuriame nurodo įsigyto, sunaudoto ir parduoto etilo alkoholio kiekį litrais, perskaičiavus į 96,00 procentų tūrio etilo</text:span><text:span text:style-name="T313"><text:s/>alkoholį esant + 20° C temperatūrai.</text:span></text:p>
      <text:p text:style-name="P314"><text:span text:style-name="T315">23</text:span><text:span text:style-name="T316">. Žurnalo puslapiai turi būti sunumeruojami, susiuvami, įrašytas lapų skaičius (skaičiais ir žodžiais), patvirtintas asmens vadovo (ar jo įgalioto asmens) parašu ir asmens antspaudu (jei jis antspaudą privalo tur</text:span><text:span text:style-name="T317">ėti). Žurnale draudžiama trinti ir taisyti nepatvirtinant parašu.</text:span></text:p>
      <text:p text:style-name="P318"><text:span text:style-name="T319">24</text:span><text:span text:style-name="T320">. Jeigu asmuo, išskyrus platinimo ir gamybos įmones, yra įdiegęs kompiuterinę apskaitą, Aprašo 22 punkte nurodyto žurnalo pildyti neprivaloma. Tokiu atveju visa kompiuteryje nurodyta i</text:span><text:span text:style-name="T321">nformacija apie etilo alkoholio apskaitą kasdien išspausdinama popieriaus lapuose, kurie numeruojami, patvirtinami asmens vadovo ar jo įgalioto asmens parašu ir segami į atskiras kiekvieno mėnesio etilo alkoholio apskaitos bylas.</text:span></text:p>
      <text:p text:style-name="P322"><text:span text:style-name="T323">25</text:span><text:span text:style-name="T324">. Faktiškai patirti<text:s/></text:span><text:span text:style-name="T325">natūralūs etilo alkoholio sveikatinimo reikmėms nuostoliai nurašomi:</text:span></text:p>
      <text:p text:style-name="P326"><text:span text:style-name="T327">25.1</text:span><text:span text:style-name="T328">. gamybinėse visuomenės ir ligoninės vaistinėse:</text:span></text:p>
      <text:p text:style-name="P329"><text:span text:style-name="T330">25.1.1</text:span><text:span text:style-name="T331">. ne daugiau kaip 1,9 procento sunaudoto 96,00 procentų tūrio etilo alkoholio gaminant ekstemporalius vaistinius preparatus;</text:span></text:p>
      <text:p text:style-name="P332"><text:span text:style-name="T333">25.1.2</text:span><text:span text:style-name="T334">. ne daugiau kaip 0,65 procento sunaudoto 96,00 procentų tūrio etilo alkoholio skiedžiant ar fasuojant etilo alkoholį sveikatos priežiūros darbams atlikti;</text:span></text:p>
      <text:p text:style-name="P335"><text:span text:style-name="T336">25.2</text:span><text:span text:style-name="T337">. gamybos ir platinimo įmonėse ne daugiau nei nustatyta pagal šiuo Aprašu<text:s/></text:span><text:span text:style-name="T338">patvirtintas Etilo alkoholio sveikatinimo reikmėms natūralios netekties normas gamybos ir platinimo įmonėse;</text:span></text:p>
      <text:p text:style-name="P339"><text:span text:style-name="T340">25.3</text:span><text:span text:style-name="T341">. sveikatos priežiūros įstaigoje bei kitą sveikatinimo veiklą, kurios rūšis ir reikalavimus nustato Lietuvos Respublikos sveikatos apsaugos</text:span><text:span text:style-name="T342"><text:s/>ministerija, vykdančioje įstaigoje ar įmonėje įstaigos ar įmonės vadovo nustatyta tvarka.</text:span></text:p>
      <text:p text:style-name="P343"><text:span text:style-name="T344">26</text:span><text:span text:style-name="T345">. Etilo alkoholio faktinis trūkumas neviršijant natūralios netekties normų nurašomas aktu, tvirtinamu asmens vadovo (ar jo įgalioto asmens) parašu ir asmens<text:s/></text:span><text:span text:style-name="T346">antspaudu (jei jis antspaudą privalo turėti). Nustačius etilo alkoholio trūkumą, viršijantį 25 punkte leistinas natūralios netekties normas, susidarantys nuostoliai išskaičiuojami iš kaltų asmenų teisės aktais nustatyta tvarka.</text:span></text:p>
      <text:p text:style-name="P347"><text:span text:style-name="T348">IV</text:span><text:span text:style-name="T349">.<text:s/></text:span><text:span text:style-name="T350">BAIGIAMOSIOS<text:s/></text:span><text:span text:style-name="T351">NUOSTATOS</text:span></text:p>
      <text:p text:style-name="P352"/>
      <text:p text:style-name="P353"><text:span text:style-name="T354">27</text:span><text:span text:style-name="T355">. Asmens vadovas turi patvirtinti etilo alkoholio gavimo, laikymo, apskaitos, naudojimo ir nurašymo tvarką ir, priklausomai nuo naudojimo masto, paskirti asmenį arba sudaryti komisiją, atsakingą už šios tvarkos laikymąsi ir kontrolę.</text:span></text:p>
      <text:p text:style-name="P356"><text:span text:style-name="T357">28</text:span><text:span text:style-name="T358">. Asmens vadovas tiesiogiai atsako už racionalų etilo alkoholio, įsigyto vadovaujantis šiuo Aprašu, naudojimą.</text:span></text:p>
      <text:p text:style-name="P359"><text:span text:style-name="T360">29</text:span><text:span text:style-name="T361">. Dokumentai, susiję su etilo alkoholio įsigijimu, užsakymu, apskaita, pardavimu (išdavimu), nurašymu turi būti saugomi 3 metus. Dokumentų</text:span><text:span text:style-name="T362"><text:s/>saugojimo laikas skaičiuojamas, neskaitant einamųjų metų einamojo mėnesio.</text:span></text:p>
      <text:p text:style-name="P363"><text:span text:style-name="T364">30</text:span><text:span text:style-name="T365">. Kaip laikomasi Aprašo nuostatų kontroliuoja Valstybinė vaistų kontrolės tarnyba prie Sveikatos apsaugos ministerijos.</text:span></text:p>
      <text:p text:style-name="P366"><text:span text:style-name="T367">31</text:span><text:span text:style-name="T368">. Asmenys, pažeidę šio Aprašo nuostatas, atsako<text:s/></text:span><text:span text:style-name="T369">teisės aktų nustatyta tvarka.</text:span></text:p>
      <text:p text:style-name="P370"/>
      <text:p text:style-name="P371"><text:span text:style-name="T372">_________________</text:span></text:p>
      <text:soft-page-break/>
      <text:p text:style-name="P373">PATVIRTINTA</text:p>
      <text:p text:style-name="P374">Lietuvos Respublikos</text:p>
      <text:p text:style-name="P375">sveikatos apsaugos ministro<text:s/></text:p>
      <text:p text:style-name="P376">2009 m. rugsėjo 23 d. įsakymu Nr. V-761</text:p>
      <text:p text:style-name="P377"/>
      <text:p text:style-name="P378"><text:span text:style-name="T379">ETILO ALKOHOLIO ĮSIGIJIMO SVEIKATINIMO REIKMĖMS BE AKCIZŲ ____ METAIS PARAIŠKA</text:span></text:p>
      <text:p text:style-name="P380"/>
      <text:p text:style-name="P381">__________________</text:p>
      <text:p text:style-name="P382">(Data)</text:p>
      <text:p text:style-name="P383"/>
      <text:p text:style-name="P384">(X pažymėti reikiamą):</text:p>
      <table:table table:style-name="Table385">
        <table:table-columns>
          <table:table-column table:style-name="TableColumn386"/>
          <table:table-column table:style-name="TableColumn387"/>
        </table:table-columns>
        <table:table-row table:style-name="TableRow388">
          <table:table-cell table:style-name="TableCell389">
            <text:p text:style-name="P390"/>
            <text:p text:style-name="P391"/>
          </table:table-cell>
          <table:table-cell table:style-name="TableCell392">
            <text:p text:style-name="P393"/>
            <text:p text:style-name="P394">NAUJA PARAIŠKA</text:p>
          </table:table-cell>
        </table:table-row>
        <table:table-row table:style-name="TableRow395">
          <table:table-cell table:style-name="TableCell396">
            <text:p text:style-name="P397"/>
            <text:p text:style-name="P398"/>
          </table:table-cell>
          <table:table-cell table:style-name="TableCell399">
            <text:p text:style-name="P400"/>
            <text:p text:style-name="P401">PAPILDOMA PARAIŠKA</text:p>
          </table:table-cell>
        </table:table-row>
        <table:table-row table:style-name="TableRow402">
          <table:table-cell table:style-name="TableCell403">
            <text:p text:style-name="P404"/>
            <text:p text:style-name="P405"/>
          </table:table-cell>
          <table:table-cell table:style-name="TableCell406">
            <text:p text:style-name="P407"/>
            <text:p text:style-name="P408">PATIKSLINTA PARAIŠKA</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
            <text:p text:style-name="P415">Juridinio asmens, teikiančio paraišką, pavadinimas ir teisinė forma<text:s/></text:p>
            <text:p text:style-name="P416">_____________________________________________________________</text:p>
            <text:p text:style-name="P417"/>
            <text:p text:style-name="P418">Juridinio asmens kodas __________________________________________</text:p>
            <text:p text:style-name="P419"/>
            <text:p text:style-name="P420">Buveinės adresas _______________________________________________</text:p>
            <text:p text:style-name="P421"/>
            <text:p text:style-name="P422">Telefono, fakso numeriai, el. pašto adresas ___________________________</text:p>
            <text:p text:style-name="P423"/>
          </table:table-cell>
        </table:table-row>
        <table:table-row table:style-name="TableRow424">
          <table:table-cell table:style-name="TableCell425">
            <text:p text:style-name="P426"/>
            <text:p text:style-name="P427">Sveikatinimo reikmėms reikalingas etilo<text:s/>alkoholio kiekis litrais, perskaičiuotas į gryną etilo alkoholį (kiekis įrašomas sveikais skaičiais ir žodžiais):</text:p>
            <text:p text:style-name="P428">_____________________________________________________________</text:p>
            <text:p text:style-name="P429"/>
          </table:table-cell>
        </table:table-row>
        <table:table-row table:style-name="TableRow430">
          <table:table-cell table:style-name="TableCell431">
            <text:p text:style-name="P432">Įmonė, iš kurios norima įsigyti etilo alkoholio sveikatinimo reikmėms be akcizų (nurodomi tik aktualūs duomenys):</text:p>
            <text:p text:style-name="P433"/>
            <text:p text:style-name="P434">– akcizais apmokestinamų prekių sandėlio pavadinimas ir identifikacinis numeris ______</text:p>
            <text:p text:style-name="P435">________________________________________________________</text:p>
            <text:p text:style-name="P436"/>
            <text:p text:style-name="P437">– asmens, laikančio etilo alkoholį akcizais apmokestinamų prekių sandėlyje, pavadinimas ir kodas<text:s/></text:p>
            <text:p text:style-name="P438">________________________________________________________</text:p>
            <text:p text:style-name="P439"/>
            <text:p text:style-name="P440">– ES valstybė narė, iš kurioje įsikūrusio asmens numatoma įsigyti etilo alkoholio, ir šio asmens pavadinimas, adresas, kodas<text:s/></text:p>
            <text:p text:style-name="P441">________________________________________________________</text:p>
            <text:p text:style-name="P442"/>
            <text:p text:style-name="P443">– platinimo įmonės pavadinimas, adresas, kodas _________________</text:p>
            <text:p text:style-name="P444"/>
            <text:p text:style-name="P445">– gamybinės visuomenės vaistinės pavadinimas, adresas, kodas _____</text:p>
            <text:p text:style-name="P446"/>
          </table:table-cell>
        </table:table-row>
      </table:table>
      <text:p text:style-name="P447"/>
      <text:p text:style-name="P448">Kartu su paraiška pateikiama (<text:span text:style-name="T449">išvardyti</text:span>):<text:s/></text:p>
      <text:soft-page-break/>
      <text:p text:style-name="P450">1.<text:s/></text:p>
      <text:p text:style-name="P451">2.<text: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Asmens vadovas ar jo įgaliotas asmuo</text:p>
          </table:table-cell>
          <table:table-cell table:style-name="TableCell460">
            <text:p text:style-name="P461">__________</text:p>
            <text:p text:style-name="P462">(Parašas)</text:p>
          </table:table-cell>
          <table:table-cell table:style-name="TableCell463">
            <text:p text:style-name="P464">_________________</text:p>
            <text:p text:style-name="P465">(Vardas, pavardė)</text:p>
          </table:table-cell>
        </table:table-row>
        <table:table-row table:style-name="TableRow466">
          <table:table-cell table:style-name="TableCell467">
            <text:p text:style-name="P468">Vyr. finansininkas</text:p>
          </table:table-cell>
          <table:table-cell table:style-name="TableCell469">
            <text:p text:style-name="P470">__________</text:p>
            <text:p text:style-name="P471">(Parašas)</text:p>
          </table:table-cell>
          <table:table-cell table:style-name="TableCell472">
            <text:p text:style-name="P473">_________________</text:p>
            <text:p text:style-name="P474">(Vardas, pavardė)</text:p>
          </table:table-cell>
        </table:table-row>
      </table:table>
      <text:p text:style-name="P475">A. V.</text:p>
      <text:p text:style-name="P476"/>
      <text:p text:style-name="P477">_________________</text:p>
      <text:soft-page-break/>
      <text:p text:style-name="P478"><text:span text:style-name="T479">PATVIRTINTA</text:span></text:p>
      <text:p text:style-name="P480">Lietuvos Respublikos<text:s/></text:p>
      <text:p text:style-name="P481">sveikatos apsaugos ministro<text:s/></text:p>
      <text:p text:style-name="P482">2009 m. rugsėjo 23 d. įsakymu Nr. V-761</text:p>
      <text:p text:style-name="P483">(Lietuvos Respublikos<text:s/></text:p>
      <text:p text:style-name="P484">sveikatos apsaugos ministro<text:s/></text:p>
      <text:p text:style-name="P485">2011 m. spalio 3 d. įsakymo<text:s/></text:p>
      <text:p text:style-name="P486">Nr. V-881 redakcija)</text:p>
      <text:p text:style-name="P487"/>
      <text:p text:style-name="P488"><text:span text:style-name="T489">ASMENŲ, TURINČIŲ TEISĘ _______METAIS ĮSIGYTI ETILO ALKOHOLIO S</text:span><text:span text:style-name="T490">VEIKATINIMO REIKMĖMS BE AKCIZŲ, SĄRAŠ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Juridinio asmens pavadinimas<text:s/></text:p>
          </table:table-cell>
          <table:table-cell table:style-name="TableCell504">
            <text:p text:style-name="P505">Juridinio asmens kodas<text:s/></text:p>
          </table:table-cell>
          <table:table-cell table:style-name="TableCell506">
            <text:p text:style-name="P507">Juridinio asmens adresas<text:s/></text:p>
          </table:table-cell>
          <table:table-cell table:style-name="TableCell508">
            <text:p text:style-name="P509">Leidžiamo įsigyti gryno etilo alkoholio kiekis (litrais)<text:s/></text:p>
          </table:table-cell>
          <table:table-cell table:style-name="TableCell510">
            <text:p text:style-name="P511">Akcizais apmokestinamų prekių (toliau – AAP) sandėlio, iš kurio leidžiama įsigyti gryno etilo alkoholio, savininko pavadinimas, kodas ir AAP sandėlio identifikacinis numeris arba asmens, laikančio AAP sandėlyje, pavadinimas ir kodas, arba valstybė narė, iš<text:s/>kurioje įsikūrusio asmens leidžiama įsigyti etilo alkoholio, ir šio asmens pavadinimas, adresas, kodas<text:s/></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row>
      </table:table>
      <text:p text:style-name="P525"/>
      <text:p text:style-name="P526"><text:span text:style-name="T527">_________________</text:span></text:p>
      <text:p text:style-name="P528">Priedo pakeitimai:</text:p>
      <text:p text:style-name="P529"><text:span text:style-name="T530">Nr.<text:s/></text:span><text:a xlink:href="https://www.e-tar.lt/portal/legalAct.html?documentId=TAR.E2E7E9BB6B3B" office:target-frame-name="_top" xlink:show="replace"><text:span text:style-name="T531">V-371</text:span></text:a><text:span text:style-name="T532">,<text:s/></text:span><text:span text:style-name="T533">2011-04-15, Žin., 2011, Nr. 47-2256 (2011-04-21), i. k. 1112250ISAK000V-371</text:span></text:p>
      <text:p text:style-name="P534"><text:span text:style-name="T535">Nr.<text:s/></text:span><text:a xlink:href="https://www.e-tar.lt/portal/legalAct.html?documentId=TAR.269267FE0266" office:target-frame-name="_top" xlink:show="replace"><text:span text:style-name="T536">V-881</text:span></text:a><text:span text:style-name="T537">, 2011-10-03, Žin., 2011, Nr. 121-5757 (2011-10-08), i. k. 1112250ISAK000V-881</text:span></text:p>
      <text:p text:style-name="Normal"/>
      <text:soft-page-break/>
      <text:p text:style-name="P538">PATVIRTINTA</text:p>
      <text:p text:style-name="P539">Lietuvos Respublikos<text:s/></text:p>
      <text:p text:style-name="P540">sveikatos apsaugos ministro<text:s/></text:p>
      <text:p text:style-name="P541">2009 m. rugsėjo 21 d. įsakymu Nr. V-761<text:s/></text:p>
      <text:p text:style-name="P542"/>
      <text:p text:style-name="P543"><text:span text:style-name="T544">ETILO ALKOHOLIO SVEIKATINIMO REIKMĖMS NATŪRALIOS NETEKTIES NORMOS GAMYBOS IR PLATINIMO ĮMONĖSE</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p>
            </table:table-cell>
            <table:table-cell table:style-name="TableCell555">
              <text:p text:style-name="P556">Operacijos pavadinimas</text:p>
            </table:table-cell>
            <table:table-cell table:style-name="TableCell557">
              <text:p text:style-name="P558">Matavimo vienetas</text:p>
            </table:table-cell>
            <table:table-cell table:style-name="TableCell559">
              <text:p text:style-name="P560">Lapkritis – kovas</text:p>
            </table:table-cell>
            <table:table-cell table:style-name="TableCell561">
              <text:p text:style-name="P562">Balandis – spalis</text:p>
            </table:table-cell>
          </table:table-row>
        </table:table-header-rows>
        <table:table-row table:style-name="TableRow563">
          <table:table-cell table:style-name="TableCell564">
            <text:p text:style-name="P565">A.</text:p>
          </table:table-cell>
          <table:table-cell table:style-name="TableCell566">
            <text:p text:style-name="P567">Laikym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text:p>
          </table:table-cell>
          <table:table-cell table:style-name="TableCell577">
            <text:p text:style-name="P578">Laikymas stacionarinėse talpyklose uždaruose sandėliuose</text:p>
          </table:table-cell>
          <table:table-cell table:style-name="TableCell579" table:number-rows-spanned="2">
            <text:p text:style-name="P580">Dekalitras gryno etilo alkoholio per mėnesį 1 m<text:span text:style-name="T581">2<text:s/></text:span>garavimo paviršiaus</text:p>
          </table:table-cell>
          <table:table-cell table:style-name="TableCell582">
            <text:p text:style-name="P583">0,008</text:p>
          </table:table-cell>
          <table:table-cell table:style-name="TableCell584">
            <text:p text:style-name="P585">0,024</text:p>
          </table:table-cell>
        </table:table-row>
        <table:table-row table:style-name="TableRow586">
          <table:table-cell table:style-name="TableCell587">
            <text:p text:style-name="P588">2.</text:p>
          </table:table-cell>
          <table:table-cell table:style-name="TableCell589">
            <text:p text:style-name="P590">Laikymas stacionarinėse talpyklose atvirose aikštelėse</text:p>
          </table:table-cell>
          <table:covered-table-cell>
            <text:p text:style-name="P591"/>
          </table:covered-table-cell>
          <table:table-cell table:style-name="TableCell592">
            <text:p text:style-name="P593">0,016</text:p>
          </table:table-cell>
          <table:table-cell table:style-name="TableCell594">
            <text:p text:style-name="P595">0,065</text:p>
          </table:table-cell>
        </table:table-row>
        <table:table-row table:style-name="TableRow596">
          <table:table-cell table:style-name="TableCell597">
            <text:p text:style-name="P598">3.</text:p>
          </table:table-cell>
          <table:table-cell table:style-name="TableCell599">
            <text:p text:style-name="P600">Laikymas pervežimo talpyklose</text:p>
          </table:table-cell>
          <table:table-cell table:style-name="TableCell601">
            <text:p text:style-name="P602">% gryno etilo alkoholio per mėnesį nuo laikomo kiekio</text:p>
          </table:table-cell>
          <table:table-cell table:style-name="TableCell603">
            <text:p text:style-name="P604">0,090</text:p>
          </table:table-cell>
          <table:table-cell table:style-name="TableCell605">
            <text:p text:style-name="P606">0,100</text:p>
          </table:table-cell>
        </table:table-row>
        <table:table-row table:style-name="TableRow607">
          <table:table-cell table:style-name="TableCell608">
            <text:p text:style-name="P609">B.</text:p>
          </table:table-cell>
          <table:table-cell table:style-name="TableCell610">
            <text:p text:style-name="P611">Perpylim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s/></text:p>
          </table:table-cell>
          <table:table-cell table:style-name="TableCell621">
            <text:p text:style-name="P622">Perpylimas (iš cisternos į cisterną, iš saikiklio į cisterną, iš cisternos į saikiklį) siurbliu<text:s/></text:p>
          </table:table-cell>
          <table:table-cell table:style-name="TableCell623" table:number-rows-spanned="2">
            <text:p text:style-name="P624">% nuo gryno etilo<text:s/>alkoholio kiekio, patekusio į operaciją</text:p>
          </table:table-cell>
          <table:table-cell table:style-name="TableCell625">
            <text:p text:style-name="P626">0,017</text:p>
          </table:table-cell>
          <table:table-cell table:style-name="TableCell627">
            <text:p text:style-name="P628">0,025</text:p>
          </table:table-cell>
        </table:table-row>
        <table:table-row table:style-name="TableRow629">
          <table:table-cell table:style-name="TableCell630">
            <text:p text:style-name="P631">5.</text:p>
          </table:table-cell>
          <table:table-cell table:style-name="TableCell632">
            <text:p text:style-name="P633">Perpylimas (iš cisternos į cisterną, iš saikiklio į cisterną, iš cisternos į saikiklį) savitaka<text:s/></text:p>
          </table:table-cell>
          <table:covered-table-cell>
            <text:p text:style-name="P634"/>
          </table:covered-table-cell>
          <table:table-cell table:style-name="TableCell635">
            <text:p text:style-name="P636">0,010</text:p>
          </table:table-cell>
          <table:table-cell table:style-name="TableCell637">
            <text:p text:style-name="P638">0,020</text:p>
          </table:table-cell>
        </table:table-row>
        <table:table-row table:style-name="TableRow639">
          <table:table-cell table:style-name="TableCell640">
            <text:p text:style-name="P641">6.</text:p>
          </table:table-cell>
          <table:table-cell table:style-name="TableCell642">
            <text:p text:style-name="P643">Išpylimas iš autocisternos į saikiklį arba iš perkrovimo stotyse esančių talpyklų siurbliu<text:s/></text:p>
          </table:table-cell>
          <table:table-cell table:style-name="TableCell644" table:number-rows-spanned="2">
            <text:p text:style-name="P645">% nuo gryno etilo alkoholio kiekio, patekusio į operaciją</text:p>
          </table:table-cell>
          <table:table-cell table:style-name="TableCell646">
            <text:p text:style-name="P647">0,027</text:p>
          </table:table-cell>
          <table:table-cell table:style-name="TableCell648">
            <text:p text:style-name="P649">0,053</text:p>
          </table:table-cell>
        </table:table-row>
        <table:table-row table:style-name="TableRow650">
          <table:table-cell table:style-name="TableCell651">
            <text:p text:style-name="P652">7.</text:p>
          </table:table-cell>
          <table:table-cell table:style-name="TableCell653">
            <text:p text:style-name="P654">Išpylimas iš autocisternos į saikiklį arba iš perkrovimo stotyse esančių talpyklų sifonu<text:s/></text:p>
          </table:table-cell>
          <table:covered-table-cell>
            <text:p text:style-name="P655"/>
          </table:covered-table-cell>
          <table:table-cell table:style-name="TableCell656">
            <text:p text:style-name="P657">0,025</text:p>
          </table:table-cell>
          <table:table-cell table:style-name="TableCell658">
            <text:p text:style-name="P659">0,040</text:p>
          </table:table-cell>
        </table:table-row>
        <table:table-row table:style-name="TableRow660">
          <table:table-cell table:style-name="TableCell661">
            <text:p text:style-name="P662">8.</text:p>
          </table:table-cell>
          <table:table-cell table:style-name="TableCell663">
            <text:p text:style-name="P664">Pervežimo talpyklų pripildymas iš saikiklio arba išpylimas iš pervežimo talpyklų į saikiklį, cisterną arba rezervuarą</text:p>
          </table:table-cell>
          <table:table-cell table:style-name="TableCell665">
            <text:p text:style-name="P666">% nuo gryno etilo alkoholio kiekio, patekusio į operaciją</text:p>
          </table:table-cell>
          <table:table-cell table:style-name="TableCell667">
            <text:p text:style-name="P668">0,080</text:p>
          </table:table-cell>
          <table:table-cell table:style-name="TableCell669">
            <text:p text:style-name="P670">0,090</text:p>
          </table:table-cell>
        </table:table-row>
        <table:table-row table:style-name="TableRow671">
          <table:table-cell table:style-name="TableCell672">
            <text:p text:style-name="P673">9.</text:p>
          </table:table-cell>
          <table:table-cell table:style-name="TableCell674">
            <text:p text:style-name="P675">Išpylimas iš pervežimo talpyklos į gavėjo tarą<text:s/>iki 40 l arba 35 kg</text:p>
          </table:table-cell>
          <table:table-cell table:style-name="TableCell676">
            <text:p text:style-name="P677">% nuo išfasuoto kiekio</text:p>
          </table:table-cell>
          <table:table-cell table:style-name="TableCell678" table:number-columns-spanned="2">
            <text:p text:style-name="P679">0,45</text:p>
          </table:table-cell>
          <table:covered-table-cell/>
        </table:table-row>
        <table:table-row table:style-name="TableRow680">
          <table:table-cell table:style-name="TableCell681">
            <text:p text:style-name="P682">C.</text:p>
          </table:table-cell>
          <table:table-cell table:style-name="TableCell683">
            <text:p text:style-name="P684">Pervežim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Pervežimas pervežimo talpyklose</text:p>
          </table:table-cell>
          <table:table-cell table:style-name="TableCell696">
            <text:p text:style-name="P697">% nuo gryno etilo alkoholio kiekio, patekusio į operaciją</text:p>
          </table:table-cell>
          <table:table-cell table:style-name="TableCell698">
            <text:p text:style-name="P699">0,100</text:p>
          </table:table-cell>
          <table:table-cell table:style-name="TableCell700">
            <text:p text:style-name="P701">0,150</text:p>
          </table:table-cell>
        </table:table-row>
        <table:table-row table:style-name="TableRow702">
          <table:table-cell table:style-name="TableCell703">
            <text:p text:style-name="P704">11.</text:p>
          </table:table-cell>
          <table:table-cell table:style-name="TableCell705">
            <text:p text:style-name="P706">Pervežimas autocisternomis<text:s/></text:p>
          </table:table-cell>
          <table:table-cell table:style-name="TableCell707">
            <text:p text:style-name="P708">% nuo gryno etilo alkoholio kiekio, patekusio į<text:s/>operaciją</text:p>
          </table:table-cell>
          <table:table-cell table:style-name="TableCell709">
            <text:p text:style-name="P710">0,020</text:p>
          </table:table-cell>
          <table:table-cell table:style-name="TableCell711">
            <text:p text:style-name="P712">0,030</text:p>
          </table:table-cell>
        </table:table-row>
      </table:table>
      <text:p text:style-name="P713"/>
      <text:p text:style-name="P714">PASTABA. Grynas etilo alkoholis – etilo alkoholis, kurio faktinė alkoholio koncentracija, išreikšta tūrio procentais, yra 100 procentų tūrio, esant 20<text:span text:style-name="T715"></text:span><text:s/>C temperatūrai.</text:p>
      <text:p text:style-name="P716"><text:span text:style-name="T717">_________________</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text:s/></text:span><text:span text:style-name="T727">sveikatos apsaugos ministerija, Įsakymas</text:span></text:p>
      <text:p text:style-name="P728"><text:span text:style-name="T729">Nr.<text:s/></text:span><text:a xlink:href="https://www.e-tar.lt/portal/legalAct.html?documentId=TAR.E2E7E9BB6B3B" office:target-frame-name="_top" xlink:show="replace"><text:span text:style-name="T730">V-371</text:span></text:a><text:span text:style-name="T731">, 2011-04-15, Žin., 2011, Nr. 47-2256 (2011-04-21), i. k. 1112250ISAK000V-371</text:span></text:p>
      <text:p text:style-name="P732"><text:span text:style-name="T733">Dėl Lietuvos Respublikos sveikatos apsaugos<text:s/></text:span><text:span text:style-name="T734">ministro 2009 m. rugsėjo 23 d. įsakymo Nr. V-761 "Dėl Etilo alkoholio įsigijimo be akcizų ir naudojimo sveikatinimo reikmėms aprašo patvirtinimo" pakeiti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269267FE0266" office:target-frame-name="_top" xlink:show="replace"><text:span text:style-name="T742">V-881</text:span></text:a><text:span text:style-name="T743">, 2011-10-03, Žin., 2011, Nr. 121-5757 (2011-10-08), i. k. 1112250ISAK000V-881</text:span></text:p>
      <text:p text:style-name="P744"><text:span text:style-name="T745">Dėl Lietuvos Respublikos sveikatos apsaugos ministro 2009 m. rugsėjo 23 d. įsakymo Nr. V-761 "Dėl Etilo alkoholio įsigij</text:span><text:span text:style-name="T746">imo be akcizų ir naudojimo sveikatinimo reikmėm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1" meta:paragraph-count="313" meta:word-count="2996" meta:character-count="23838" meta:row-count="729" meta:non-whitespace-character-count="21155"/>
  </office:meta>
</office:document-meta>
</file>