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>
        <style:tab-stops>
          <style:tab-stop style:type="center" style:position="4.5666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font-size="10pt" style:font-size-asian="10pt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olumn78" style:family="table-column">
      <style:table-column-properties style:column-width="1.5388in"/>
    </style:style>
    <style:style style:name="TableColumn79" style:family="table-column">
      <style:table-column-properties style:column-width="2.6076in"/>
    </style:style>
    <style:style style:name="TableColumn80" style:family="table-column">
      <style:table-column-properties style:column-width="1.1875in"/>
    </style:style>
    <style:style style:name="TableColumn81" style:family="table-column">
      <style:table-column-properties style:column-width="1.3583in"/>
    </style:style>
    <style:style style:name="Table77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ableRow91" style:family="table-row">
      <style:table-row-properties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paragraph-properties>
        <style:tab-stops>
          <style:tab-stop style:type="center" style:position="3.9187in"/>
          <style:tab-stop style:type="center" style:position="5.6604in"/>
        </style:tab-stops>
      </style:paragraph-properties>
      <style:text-properties fo:color="#000000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paragraph-properties>
        <style:tab-stops>
          <style:tab-stop style:type="center" style:position="2.2958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center"/>
      <style:text-properties fo:color="#000000"/>
    </style:style>
    <style:style style:name="P229" style:parent-style-name="Normal" style:family="paragraph">
      <style:text-properties fo:color="#000000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8-14</text:span></text:p>
      <text:p text:style-name="P10"/>
      <text:p text:style-name="P11"><text:span text:style-name="T12">Protokolas paskelbtas: Žin. 1995, Nr.<text:s/></text:span><text:a xlink:href="https://www.e-tar.lt/portal/legalAct.html?documentId=TAR.015383D23EAE" office:target-frame-name="_top" xlink:show="replace"><text:span text:style-name="T13">104-2345</text:span></text:a><text:span text:style-name="T14">; Žin. 1995, Nr.</text:span><text:a xlink:href="https://www.e-tar.lt/portal/legalAct.html?documentId=TAR.015383D23EAE" office:target-frame-name="_top" xlink:show="replace"><text:span text:style-name="T15">107-0</text:span></text:a><text:span text:style-name="T16">, i. k. 095205FPROT00000160</text:span></text:p>
      <text:p text:style-name="P17"/>
      <text:p text:style-name="P18"/>
      <text:p text:style-name="P19"><text:span text:style-name="T20"/><text:span text:style-name="T21">LIETUVOS RESPUBLIKOS VERTYBINIŲ POPIERIŲ KOMISIJOS<text:s/></text:span></text:p>
      <text:p text:style-name="P22">1995 M. GRUODŽIO MĖN. 11 D. POSĖDŽIO PROTOKOLO Nr. 160<text:s/></text:p>
      <text:p text:style-name="P23">IŠRAŠAS</text:p>
      <text:p text:style-name="P24"/>
      <text:p text:style-name="P25"><text:span text:style-name="T26">Nutart</text:span><text:span text:style-name="T27">a:</text:span></text:p>
      <text:p text:style-name="P28"><text:span text:style-name="T29">4</text:span><text:span text:style-name="T30">.<text:s/></text:span><text:span text:style-name="T31">Pritarti</text:span><text:span text:style-name="T32"><text:s/></text:span><text:span text:style-name="T33">Leidimų vykdyti operacijas su vertybiniais popieriais išdavimo instrukcijos papildymui 4 priedu (pridedama) ir Leidimų bankams tarpininkauti viešojoje vertybinių popierių išdavimo instrukcijos<text:s/></text:span><text:span text:style-name="T34">papildymui 3 priedu (pridedama).</text:span></text:p>
      <text:p text:style-name="P35"/>
      <text:p text:style-name="P36"/>
      <text:p text:style-name="P37"><text:span text:style-name="T38">VERTYBINIŲ POPIERIų KOMISIJOs PIRMININKAS</text:span><text:span text:style-name="T39"><text:tab/>A. ŠEMETA</text:span></text:p>
      <text:p text:style-name="P40"/>
      <text:p text:style-name="P41">SEKRETORĖ<text:tab/>V. GASPERIENĖ</text:p>
      <text:p text:style-name="P42"/>
      <text:p text:style-name="P43"><text:span text:style-name="T44">4 priedas.</text:span><text:span text:style-name="T45"><text:s/>Neteko galios nuo 1997-08-14</text:span></text:p>
      <text:p text:style-name="P46">Priedo naikinimas:</text:p>
      <text:p text:style-name="P47"><text:span text:style-name="T48">Nr.<text:s/></text:span><text:a xlink:href="https://www.e-tar.lt/portal/legalAct.html?documentId=TAR.0188DC07F566" office:target-frame-name="_top" xlink:show="replace"><text:span text:style-name="T49">18</text:span></text:a><text:span text:style-name="T50">, 1997-08-01, Žin. 1997, Nr. 75-1956 (1997-08-13), i. k. 0972051NUTA00000018</text:span></text:p>
      <text:p text:style-name="Normal"/>
      <text:p text:style-name="P51"/>
      <text:soft-page-break/>
      <text:p text:style-name="P52">Leidimų bankams tarpininkauti viešoje<text:s/></text:p>
      <text:p text:style-name="P53">vertybinių popierių apyvartoje išdavimo<text:s/></text:p>
      <text:p text:style-name="P54">instrukcijos</text:p>
      <text:p text:style-name="P55">3<text:s/>priedas</text:p>
      <text:p text:style-name="P56"/>
      <text:p text:style-name="P57"><text:span text:style-name="T58">Lietuvos Respublikos vertybinių popierių komisija</text:span></text:p>
      <text:p text:style-name="P59"/>
      <text:p text:style-name="P60"><text:span text:style-name="T61">LEIDIMO Nr.</text:span><text:span text:style-name="T62">______, išduoto __________________________________</text:span></text:p>
      <text:p text:style-name="P63"><text:span text:style-name="T64"><text:tab/></text:span><text:span text:style-name="T65">(banko skyriaus</text:span></text:p>
      <text:p text:style-name="P66">____________________________________________________________</text:p>
      <text:p text:style-name="P67">pavadinimas ir buveinės adresas)</text:p>
      <text:p text:style-name="P68"/>
      <text:p text:style-name="P69">199_m.__________mėn._d. (pagrindas-Vertybinių popierių komisijos</text:p>
      <text:p text:style-name="P70">199_m.__________<text:s/>mėn. _d. sprendimas Nr.________).</text:p>
      <text:p text:style-name="P71"/>
      <text:p text:style-name="P72">TĘSINYS Nr.____</text:p>
      <text:p text:style-name="P73">(galioja tik kartu su Leidimu Nr.____)</text:p>
      <text:p text:style-name="P74"/>
      <text:p text:style-name="P75">Finansų makleriai, turintys teisę banko vardu sudarinėti sandorius dėl vertybinių popierių: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Vardas, pavardė</text:p>
          </table:table-cell>
          <table:table-cell table:style-name="TableCell85" table:number-rows-spanned="2">
            <text:p text:style-name="P86">Kvalifikacinio sertifikato Nr.</text:p>
          </table:table-cell>
          <table:table-cell table:style-name="TableCell87" table:number-columns-spanned="2">
            <text:p text:style-name="P88">Teisė sudaryti sandorius<text:note text:note-class="footnote" text:id="_ftn0"><text:note-citation text:label="*">*</text:note-citation><text:note-body><text:p text:style-name="Normal"><text:span text:style-name="T89"><text:s/></text:span><text:span text:style-name="T90">Įrašai šioje skiltyje galioja su Vertybinių popierių komisijos pirmininko parašu.</text:span></text:p></text:note-body></text:note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įgijimo data</text:p>
          </table:table-cell>
          <table:table-cell table:style-name="TableCell96">
            <text:p text:style-name="P97">netekimo data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Normal"/>
      <text:p text:style-name="P224">Vertybinių popierių</text:p>
      <text:p text:style-name="P225">komisijos pirmininkas<text:s/><text:tab/>parašas<text:tab/>Vardo raidė, pavardė</text:p>
      <text:p text:style-name="P226"/>
      <text:p text:style-name="P227"><text:tab/>A. V.</text:p>
      <text:p text:style-name="P228">______________</text:p>
      <text:p text:style-name="P229"/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vertybinių<text:s/></text:span><text:span text:style-name="T239">popierių komisija, Nutarimas</text:span></text:p>
      <text:p text:style-name="P240"><text:span text:style-name="T241">Nr.<text:s/></text:span><text:a xlink:href="https://www.e-tar.lt/portal/legalAct.html?documentId=TAR.0188DC07F566" office:target-frame-name="_top" xlink:show="replace"><text:span text:style-name="T242">18</text:span></text:a><text:span text:style-name="T243">, 1997-08-01, Žin., 1997, Nr. 75-1956 (1997-08-13), i. k. 0972051NUTA00000018</text:span></text:p>
      <text:p text:style-name="P244"><text:span text:style-name="T245">Dėl Finansų maklerio įmonių licencijų išdavimo ir panaikinimo</text:span><text:span text:style-name="T246"><text:s/>taisyklių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7T19:26:00Z</meta:creation-date>
    <dc:date>2019-11-27T19:26:00Z</dc:date>
    <meta:template xlink:href="Normal.dotm" xlink:type="simple"/>
    <meta:editing-cycles>2</meta:editing-cycles>
    <meta:editing-duration>PT0S</meta:editing-duration>
    <meta:document-statistic meta:page-count="2" meta:paragraph-count="20" meta:word-count="265" meta:character-count="2153" meta:row-count="50" meta:non-whitespace-character-count="1908"/>
  </office:meta>
</office:document-meta>
</file>