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language-asian="lt" style:country-asian="LT"/>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T517" style:parent-style-name="DefaultParagraphFont" style:family="text">
      <style:text-properties fo:font-weight="bold" style:font-weight-asian="bold" style:font-weight-complex="bold" fo:text-transform="uppercase" fo:color="#000000" style:language-asian="lt" style:country-asian="LT"/>
    </style:style>
    <style:style style:name="T518" style:parent-style-name="DefaultParagraphFont" style:family="text">
      <style:text-properties fo:font-weight="bold" style:font-weight-asian="bold" style:font-weight-complex="bold" fo:text-transform="uppercase" fo:color="#000000" style:language-asian="lt" style:country-asian="LT"/>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P520" style:parent-style-name="Normal" style:family="paragraph">
      <style:paragraph-properties style:snap-to-layout-grid="false" fo:text-align="justify" fo:text-indent="0.4923in"/>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text-transform="uppercase" fo:color="#000000" style:language-asian="lt" style:country-asian="LT"/>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language-asian="lt" style:country-asian="LT"/>
    </style:style>
    <style:style style:name="T546" style:parent-style-name="DefaultParagraphFont" style:family="text">
      <style:text-properties fo:font-weight="bold" style:font-weight-asian="bold" style:font-weight-complex="bold" fo:text-transform="uppercase" fo:color="#000000" style:language-asian="lt" style:country-asian="LT"/>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P548" style:parent-style-name="Normal" style:family="paragraph">
      <style:paragraph-properties style:snap-to-layout-grid="false" fo:text-align="justify" fo:text-indent="0.4923in"/>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center"/>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9-04-26 iki 2009-12-31</text:span></text:p>
      <text:p text:style-name="P10"/>
      <text:p text:style-name="P11"><text:span text:style-name="T12">Įsakymas paskelbtas: Žin. 2002, Nr.<text:s/></text:span><text:a xlink:href="https://www.e-tar.lt/portal/legalAct.html?documentId=TAR.014897ED8BF7" office:target-frame-name="_top" xlink:show="replace"><text:span text:style-name="T13">87-3754</text:span></text:a><text:span text:style-name="T14">, i. k. 102301MISAK0000043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ITIJOS NACIONALINIO PARKO APSAUGOS REGLAMENTO PATVIRTINIMO</text:p>
      <text:p text:style-name="P23"/>
      <text:p text:style-name="P24">2002 m. rugpjūčio 10 d. Nr. 438</text:p>
      <text:p text:style-name="P25">Vilnius</text:p>
      <text:p text:style-name="P26"/>
      <text:p text:style-name="P27"/>
      <text:p text:style-name="P28"><text:span text:style-name="T29">Vadovaudamasis Lietuvos Respublikos saugomų teritori</text:span><text:span text:style-name="T30">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text:span><text:span text:style-name="T35">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Aukštaitijos nacionalinio parko apsaugos reglamentą (pridedama).</text:span></text:p>
      <text:p text:style-name="P43"><text:span text:style-name="T44">2</text:span><text:span text:style-name="T45">. Aplinkos ministerijos informacijos kompiuterinėje sistemoje<text:s/></text:span><text:span text:style-name="T46">vado</text:span><text:span text:style-name="T47">v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38</text:p>
      <text:p text:style-name="P58"/>
      <text:p text:style-name="P59"><text:span text:style-name="T60">AUKŠTAITIJOS NACIONALINIO PARKO APSAUGOS<text:s/></text:span><text:span text:style-name="T61">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o parko apsaugos reglamentas (toliau vadinama – Reglamentas) – tai teisės aktas, nustatantis specialius Aukštaitijos nacionalinio parko apsaugos, projektavimo ir statybų jo teritorijo</text:span><text:span text:style-name="T71">je reikalavimus bei tvarkymo ir naudojimo ypatumus.</text:span></text:p>
      <text:p text:style-name="P72"><text:span text:style-name="T73">2</text:span><text:span text:style-name="T74">. Veiklą Aukštaitijos nacional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 Lietuvos Respublikos nekilnojamojo kultūros paveldo apsaugos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Lietuvos Respublikos miškų (Žin., 1994, Nr.<text:s/></text:span><text:a xlink:href="https://www.e-tar.lt/portal/lt/legalAct/TAR.5D6D055CC00C" office:target-frame-name="_blank" xlink:show="new"><text:span text:style-name="T85">96-1872</text:span></text:a><text:span text:style-name="T86">; 2001, Nr.<text:s/></text:span><text:a xlink:href="https://www.e-tar.lt/portal/lt/legalAct/TAR.960DBFBF5981" office:target-frame-name="_blank" xlink:show="new"><text:span text:style-name="T87">35-1161</text:span></text:a><text:span text:style-name="T88">), Lietuvos Respublikos vandens (Žin., 1997, Nr.<text:s/></text:span><text:a xlink:href="https://www.e-tar.lt/portal/lt/legalAct/TAR.B3CC2C0B9BD2" office:target-frame-name="_blank" xlink:show="new"><text:span text:style-name="T89">104-2615</text:span></text:a><text:span text:style-name="T90">; 2003, Nr. 36-1544), Lietuvos Respublikos teritorijų planavimo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statybos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Lietuvos Respublikos turizmo (Žin., 1998, Nr.<text:s/></text:span><text:a xlink:href="https://www.e-tar.lt/portal/lt/legalAct/TAR.F0E2E67B1F2F" office:target-frame-name="_blank" xlink:show="new"><text:span text:style-name="T99">32-852</text:span></text:a><text:span text:style-name="T100">; 2002, Nr.<text:s/></text:span><text:a xlink:href="https://www.e-tar.lt/portal/lt/legalAct/TAR.101328A5921F" office:target-frame-name="_blank" xlink:show="new"><text:span text:style-name="T101">123-5507</text:span></text:a><text:span text:style-name="T102">), Saugaus eismo automobilių keliais (Žin., 2000, Nr.<text:s/></text:span><text:a xlink:href="https://www.e-tar.lt/portal/lt/legalAct/TAR.5DC1759E42CB" office:target-frame-name="_blank" xlink:show="new"><text:span text:style-name="T103">92-2883</text:span></text:a><text:span text:style-name="T104">)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5">22-652</text:span></text:a><text:span text:style-name="T106">; 1996, Nr.<text:s/></text:span><text:a xlink:href="https://www.e-tar.lt/portal/lt/legalAct/TAR.24A188B62CA9" office:target-frame-name="_blank" xlink:show="new"><text:span text:style-name="T107">2-43</text:span></text:a><text:span text:style-name="T108">); Aukštaitijos nacionalinio parko nuostatai, patvirtinti Lietuvos Respublikos Vyriausybės 1999 m</text:span><text:span text:style-name="T109">. balandžio 29 d. nutarimu Nr. 490 (Žin., 1997, Nr.<text:s/></text:span><text:a xlink:href="https://www.e-tar.lt/portal/lt/legalAct/TAR.21BD4CBE4D79" office:target-frame-name="_blank" xlink:show="new"><text:span text:style-name="T110">108-2742</text:span></text:a><text:span text:style-name="T111">; 2004, Nr. 96-3540); statybos techniniai reglamentai, šis Reglamentas, kiti teisės aktai ir apsaugos sutartys,</text:span><text:span text:style-name="T112"><text:s/>kurios gali būti sudaromos dėl veiklos apribojimų Aukštaitijos nacionaliniame parke, konkrečių žemės, miško ir vandens telkinio naudojimo sąlygų nustatymo; Aukštaitijos nacionalinio parko planavimo schema, patvirtinta Lietuvos Respublikos Vyriausybės 1997</text:span><text:span text:style-name="T113"><text:s/>m. balandžio 28 d. nutarimu Nr. 416 (Žin., 1997, Nr.<text:s/></text:span><text:a xlink:href="https://www.e-tar.lt/portal/lt/legalAct/TAR.EF4B0D96DF62" office:target-frame-name="_blank" xlink:show="new"><text:span text:style-name="T114">38-942</text:span></text:a><text:span text:style-name="T115">), Aukštaitijos nacionalinio parko dalių specialieji ar detalieji planai, gamtotvarkos ir paveldotvarkos planai</text:span><text:span text:style-name="T116">, bendrieji planai.</text:span><text:s/></text:p>
      <text:p text:style-name="P117">Punkto pakeitimai:</text:p>
      <text:p text:style-name="P118"><text:span text:style-name="T119">Nr.<text:s/></text:span><text:a xlink:href="https://www.e-tar.lt/portal/legalAct.html?documentId=TAR.FFDF77D37AD7" office:target-frame-name="_top" xlink:show="replace"><text:span text:style-name="T120">D1-554</text:span></text:a><text:span text:style-name="T121">, 2007-11-07, Žin., 2007, Nr. 120-4914 (2007-11-22), i. k. 107301MISAK00D1-554</text:span></text:p>
      <text:p text:style-name="Normal"/>
      <text:p text:style-name="P122"><text:span text:style-name="T123">3</text:span><text:span text:style-name="T124">. Kultūros paveldo objektams<text:s/></text:span><text:span text:style-name="T125">(nekilnojamosioms kultūros vertybėms), esantiems Aukštaitijos nacionaliniame parke, priežiūros, tvarkymo ir naudojimo sąlygas nustato kultūros paveldo objektų (nekilnojamųjų kultūros vertybių) apsaugos reglamentai.</text:span></text:p>
      <text:p text:style-name="P126"><text:span text:style-name="T127">4</text:span><text:span text:style-name="T128">. Gamtos paveldo objektai (saugomi g</text:span><text:span text:style-name="T129">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130"/>
      <text:p text:style-name="P131"><text:span text:style-name="T132">II</text:span><text:span text:style-name="T133">.<text:s/></text:span><text:span text:style-name="T134">Šiame reglamente vartojamos sąvokos</text:span></text:p>
      <text:p text:style-name="P135"/>
      <text:p text:style-name="P136"><text:span text:style-name="T137">5</text:span><text:span text:style-name="T138">.</text:span><text:span text:style-name="T139"><text:s/>Apžvalgos aikštelė (regykla)</text:span><text:span text:style-name="T140"><text:s/>– teritorija, skirta stebėti atsiveriančią panoramą, kurioje gali būti įrengtas į žemę besiremiantis statinys. Jame gali būti įrengti stebėjimui pritaikyti įrenginiai (žiūronai, te</text:span><text:span text:style-name="T141">leskopai), mažieji kraštovaizdžio architektūros statiniai.</text:span></text:p>
      <text:p text:style-name="P142"><text:span text:style-name="T143">6</text:span><text:span text:style-name="T144">.</text:span><text:span text:style-name="T145"><text:s/>Atokvėpio vieta<text:s/></text:span><text:span text:style-name="T146">– trumpalaikiam poilsiui be nakvynės skirta teritorija greta pažintinių takų, rekreacinio prioriteto zonose ir kitose vietose. Joje įrengiami miško baldai, informacijai skirt</text:span><text:span text:style-name="T147">i statiniai ar įrenginiai (skydai, stendai, nuorodos).</text:span></text:p>
      <text:p text:style-name="P148"><text:span text:style-name="T149">7</text:span><text:span text:style-name="T150">.</text:span><text:span text:style-name="T151"><text:s/>Buvusi sodyba</text:span><text:span text:style-name="T152"><text:s/>– sodyba, kurios buvimo faktas įrodytas istoriniais-archyviniais dokumentais ar teismo sprendimu.</text:span></text:p>
      <text:p text:style-name="P153"><text:span text:style-name="T154">8</text:span><text:span text:style-name="T155">.</text:span><text:span text:style-name="T156"><text:s/>Istoriškai susiformavęs kultūrinis kraštovaizdis</text:span><text:span text:style-name="T157"><text:s/>– žmogaus veiklos sukurtas</text:span><text:span text:style-name="T158"><text:s/>ir jo sambūvį su aplinka atspindintis kraštovaizdis, susiformavęs iki 20 a. vidurio.</text:span></text:p>
      <text:p text:style-name="P159"><text:span text:style-name="T160">9</text:span><text:span text:style-name="T161">.</text:span><text:span text:style-name="T162"><text:s/>Kraštovaizdžio estetinė vertė</text:span><text:span text:style-name="T163"><text:s/>– bendraisiais estetikos kriterijais išreiškiamas natūraliai susiformavusio ir natūralų pobūdį išlaikiusio ar žmogaus veiklos sukurto ir jo sambūvį su aplinka atspindinčio kraštovaizdžio apibūdinimas.</text:span></text:p>
      <text:p text:style-name="P164"><text:span text:style-name="T165">10</text:span><text:span text:style-name="T166">.</text:span><text:span text:style-name="T167"><text:s/>Lankomi objektai</text:span><text:span text:style-name="T168"><text:s/>– skirti ir/ar pritaikyti lan</text:span><text:span text:style-name="T169">kymui paveldo objektai ir kiti saviti kraštovaizdžio kompleksai bei objektai, apžvalgos aikštelės (regyklos), atokvėpio vietos, poilsiavietės, paplūdimio bei kiti visuomenės poreikiams skirti objektai.</text:span></text:p>
      <text:p text:style-name="P170"><text:span text:style-name="T171">11</text:span><text:span text:style-name="T172">.</text:span><text:span text:style-name="T173"><text:s/>Mažasis pramoginis laivas</text:span><text:span text:style-name="T174"><text:s/>– laivas, kurio korp</text:span><text:span text:style-name="T175">usas trumpesnis kaip 15 m, neatsižvelgiant į varomąją priemonę, skirtas pramogų ir laisvalaikio reikmėms.</text:span></text:p>
      <text:p text:style-name="P176"><text:span text:style-name="T177">12</text:span><text:span text:style-name="T178">.</text:span><text:span text:style-name="T179"><text:s/>Mažieji kraštovaizdžio architektūros statiniai<text:s/></text:span><text:span text:style-name="T180">–</text:span><text:span text:style-name="T181"><text:s/></text:span><text:span text:style-name="T182">tvoros, informacijai skirti statiniai ar įrenginiai (skydai, stendai, nuorodos), informacinia</text:span><text:span text:style-name="T183">i ženklai bei riboženkliai, laiptai, lieptai ir kt.</text:span></text:p>
      <text:p text:style-name="P184"><text:span text:style-name="T185">13</text:span><text:span text:style-name="T186">.</text:span><text:span text:style-name="T187"><text:s/>Medinė valčių pastogė</text:span><text:span text:style-name="T188"><text:s/>– medinis statinys, įrengtas ant vandens telkinio kranto ir skirtas laikyti ne daugiau kaip 5 valtims.</text:span></text:p>
      <text:p text:style-name="P189"><text:span text:style-name="T190">14</text:span><text:span text:style-name="T191">.</text:span><text:span text:style-name="T192"><text:s/>Pažintinis takas</text:span><text:span text:style-name="T193"><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94">s, turintis informacijai skirtų mažųjų kraštovaizdžio architektūros statinių.</text:span></text:p>
      <text:p text:style-name="P195"><text:span text:style-name="T196">15</text:span><text:span text:style-name="T197">.</text:span><text:span text:style-name="T198"><text:s/>Poilsiavietė</text:span><text:span text:style-name="T199"><text:s/>– laikinai apsistoti be nakvynės skirta teritorija, kurioje įrengti rekreaciniai įrenginiai, laužavietė, tualetas, mažieji kraštovaizdžio architektūros stati</text:span><text:span text:style-name="T200">niai.</text:span></text:p>
      <text:p text:style-name="P201"><text:span text:style-name="T202">16</text:span><text:span text:style-name="T203">.</text:span><text:span text:style-name="T204"><text:s/>Rekreaciniai įrenginiai</text:span><text:span text:style-name="T205"><text:s/>– miško baldai, pavėsinės, stoginės, sporto ar laisvalaikio įrenginiai (laipynės, sūpynės ir kt.), persirengimo kabinos ir pan.</text:span></text:p>
      <text:p text:style-name="P206"><text:span text:style-name="T207">17</text:span><text:span text:style-name="T208">.</text:span><text:span text:style-name="T209"><text:s/>Rekreaciniai pastatai</text:span><text:span text:style-name="T210"><text:s/>– ilgalaikiam (stacionariam) poilsiui skirti statiniai, stat</text:span><text:span text:style-name="T211">inių grupės, kuriuose teikiamos apgyvendinimo paslaugos (poilsio namai, sanatorijos, sveikatingumo kompleksai, kempingai, turizmo bazės, nakvynės paslaugų namai, jaunimo nakvynės namai).</text:span></text:p>
      <text:p text:style-name="P212"><text:span text:style-name="T213">18</text:span><text:span text:style-name="T214">.</text:span><text:span text:style-name="T215"><text:s/>Stovyklavietė</text:span><text:span text:style-name="T216"><text:s/>– poilsiui su nakvyne skirta teritorija, pritai</text:span><text:span text:style-name="T217">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18"><text:span text:style-name="T219">19</text:span><text:span text:style-name="T220">.</text:span><text:span text:style-name="T221"><text:s/>Tradi</text:span><text:span text:style-name="T222">cinė regiono architektūra<text:s/></text:span><text:span text:style-name="T223">–</text:span><text:span text:style-name="T224"><text:s/></text:span><text:span text:style-name="T225">etnografinei sričiai būdinga gyvenamosios ir kitos paskirties pastatų ir statinių architektūra bei teritorinė erdvinė struktūra, susiformavusi iki profesionaliosios architektūros atsiradimo.</text:span></text:p>
      <text:p text:style-name="P226"><text:span text:style-name="T227">20</text:span><text:span text:style-name="T228">.</text:span><text:span text:style-name="T229"><text:s/>Visuomenės poreikiai saugomos</text:span><text:span text:style-name="T230">e teritorijose</text:span><text:span text:style-name="T231"><text:s/>– viešieji poreikiai, susiję su gyventojų bei lankytojų teise ir reikme turėti galimybes poilsiauti, susipažinti su vertybėmis saugomose teritorijose, gamtos ir kultūros paveldu.</text:span></text:p>
      <text:p text:style-name="P232"><text:span text:style-name="T233">21</text:span><text:span text:style-name="T234">.</text:span><text:span text:style-name="T235"><text:s/>Vizualinė (regimoji) tarša</text:span><text:span text:style-name="T236"><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7"><text:span text:style-name="T238">Kitos šiame Reglamente vartojamos sąvokos atitinka Saugomų teritorijų, Teritorijų planavimo, Statybos, Saugaus eismo automobilių keliais įstatymuose ir kituose teisės aktuose vartojamas sąvokas.</text:span></text:p>
      <text:p text:style-name="P239">Punkto pakeitimai:</text:p>
      <text:p text:style-name="P240"><text:span text:style-name="T241">Nr.<text:s/></text:span><text:a xlink:href="https://www.e-tar.lt/portal/legalAct.html?documentId=TAR.FFDF77D37AD7" office:target-frame-name="_top" xlink:show="replace"><text:span text:style-name="T242">D1-554</text:span></text:a><text:span text:style-name="T243">, 2007-11-07, Žin., 2007, Nr. 120-4914 (2007-11-22), i. k. 107301MISAK00D1-554</text:span></text:p>
      <text:p text:style-name="Normal"/>
      <text:p text:style-name="P244"><text:span text:style-name="T245">III</text:span><text:span text:style-name="T246">.<text:s/></text:span><text:span text:style-name="T247">NACIONALINIO PARKO FUNKCINIO PRIORITETO ZONOS</text:span></text:p>
      <text:p text:style-name="P248"/>
      <text:p text:style-name="P249"><text:span text:style-name="T250">22</text:span><text:span text:style-name="T251">. Aukštaitijos nacionalinio parko apsauga ir tvarkymas, veiklo</text:span><text:span text:style-name="T252">s reglamentavimas siejamas su teritorijos funkcinio prioriteto zonomis:</text:span></text:p>
      <text:p text:style-name="P253"><text:span text:style-name="T254">22.1</text:span><text:span text:style-name="T255">. konservacinio prioriteto (gamtiniai rezervatai, kultūriniai rezervatai, gamtiniai draustiniai, kultūriniai draustiniai);</text:span></text:p>
      <text:p text:style-name="P256"><text:span text:style-name="T257">22.2</text:span><text:span text:style-name="T258">. rekreacinio prioriteto;</text:span></text:p>
      <text:p text:style-name="P259"><text:span text:style-name="T260">22.3</text:span><text:span text:style-name="T261">. ūkinio prio</text:span><text:span text:style-name="T262">riteto;</text:span></text:p>
      <text:p text:style-name="P263"><text:span text:style-name="T264">22.4</text:span><text:span text:style-name="T265">. kitos (gyvenamosios) paskirties zonomis.</text:span></text:p>
      <text:p text:style-name="P266"><text:span text:style-name="T267">23</text:span><text:span text:style-name="T268">. Aukštaitijos nacionalinio parko planavimo schemoje išskiriamos kraštovaizdžio tvarkymo zonos, kuriose teritorijos naudojimas ir apsauga reguliuojama pagal tipinius apsaugos reglamentus.</text:span></text:p>
      <text:p text:style-name="P269"><text:span text:style-name="T270">24</text:span><text:span text:style-name="T271">. Aukštaitijos nacionaliniame parke taikomi:</text:span></text:p>
      <text:p text:style-name="P272"><text:span text:style-name="T273">24.1</text:span><text:span text:style-name="T274">. reikalavimai veiklai visose nacionalinio parko funkcinio prioriteto zonose reglamentuoti;</text:span></text:p>
      <text:p text:style-name="P275"><text:span text:style-name="T276">24.2</text:span><text:span text:style-name="T277">. papildomi reikalavimai veiklai atskirose nacionalinio parko funkcinio prioriteto zonose reglamentu</text:span><text:span text:style-name="T278">oti.</text:span></text:p>
      <text:p text:style-name="P279"/>
      <text:p text:style-name="P280"><text:span text:style-name="T281">IV</text:span><text:span text:style-name="T282">.<text:s/></text:span><text:span text:style-name="T283">REIKALAVIMAI veiklai visose NACIONALInio PARKO FUNKCINIO PRIORITETO ZONOSE reglamentuoti</text:span></text:p>
      <text:p text:style-name="P284"/>
      <text:p text:style-name="P285"><text:span text:style-name="T286">25</text:span><text:span text:style-name="T287">. Statiniai Aukštaitijos nacionaliniame parke projektuojami, statomi ar rekonstruojami atsižvelgiant į vietovės kraštovaizdžio ypatumus bei<text:s/></text:span><text:span text:style-name="T288">tradicinės regiono architektūros savitumus, paveldo objektų apsaugos reikalavimus, siekiant:</text:span></text:p>
      <text:p text:style-name="P289"><text:span text:style-name="T290">25.1</text:span><text:span text:style-name="T291">. išlaikyti gamtinio bei istoriškai susiformavusio kraštovaizdžio, gamtinių ir kultūrinių kompleksų bei objektų vertės požymius;</text:span></text:p>
      <text:p text:style-name="P292"><text:span text:style-name="T293">25.2</text:span><text:span text:style-name="T294">. išsaugoti bendrą k</text:span><text:span text:style-name="T295">raštovaizdžio struktūrą ir jo estetinę vertę, erdvinį raiškumą ir raiškius reljefo bei hidrografinio tinklo elementus;</text:span></text:p>
      <text:p text:style-name="P296"><text:span text:style-name="T297">25.3</text:span><text:span text:style-name="T298">. išlaikyti tradicinės regiono architektūros pobūdį formas, spalvas ir dydžius, formuoti rekreacinių ir gyvenamųjų vietovių estet</text:span><text:span text:style-name="T299">inį vaizdą.</text:span></text:p>
      <text:p text:style-name="P300"><text:span text:style-name="T301">26</text:span><text:span text:style-name="T302">. Naujos sodybos, įskaitant ir ūkininko ūkio sodybas, projektuojamos ir statomos tik nacionalinio parko tvarkymo plane (planavimo schemoje) ir bendrojo planavimo dokumentuose nurodytose teritorijose.</text:span></text:p>
      <text:p text:style-name="P303"><text:span text:style-name="T304">27</text:span><text:span text:style-name="T305">. Rengiant detalųjį planą arba</text:span><text:span text:style-name="T306"><text:s/>rengiant statybos projektus buvusioms sodyboms atkurti, vietos pastatams statyti gali būti parinktos kitose vietose, nei jie stovėjo anksčiau, tačiau visais atvejais nepažeidžiant vertingų kraštovaizdžio elementų, taip pat laikantis 25 punkte išdėstytų re</text:span><text:span text:style-name="T307">ikalavimų. Kitose vietose ne miško paskirties žemėje pastatai gali būti statomi ir tuo atveju, kai buvusiose negalima statyti dėl inžinerinių tinklų, susiformavusių želdinių ir kt.</text:span></text:p>
      <text:p text:style-name="P308"><text:span text:style-name="T309">28</text:span><text:span text:style-name="T310">. Rekonstruojant esamas ir rengiant naujas žemos įtampos elektros per</text:span><text:span text:style-name="T311">davimo linijas, rekomenduojama jas tiesti požeminiais kabeliais.</text:span></text:p>
      <text:p text:style-name="P312"><text:span text:style-name="T313">29</text:span><text:span text:style-name="T314">. Inžinerinė infrastruktūra (komunikacijos, keliai, privažiavimai, statiniai) projektuojama ar įrengiama kuo mažiau keičiant kraštovaizdžio pobūdį bei neteršiant aplinkos. Projektuojant</text:span><text:span text:style-name="T315"><text:s/>ar rekonstruojant kelius, parko tvarkymo plane (planavimo schemoje) numatytus naudoti autoturizmui, gerinant kelių dangą, išlaikomas esamų kelių pobūdis (susiformavę vingiai, nuolydžiai, kt.).</text:span></text:p>
      <text:p text:style-name="P316"><text:span text:style-name="T317">30</text:span><text:span text:style-name="T318">. Projektuojant lengvųjų automobilių ir autobusų stovėji</text:span><text:span text:style-name="T319">mo aikšteles, didesnes kaip 500 m</text:span><text:span text:style-name="T320">2</text:span><text:span text:style-name="T321"><text:s/>ploto, turi būti numatytos želdinių juostos, skaidančios aikšteles mažesnėmis dalimis.</text:span></text:p>
      <text:p text:style-name="P322"><text:span text:style-name="T323">31</text:span><text:span text:style-name="T324">. Aukštaitijos nacionalinio parko miškuose, išskyrus rekreacinių zonų miškus, formuojama tik minimali rekreacinė infrastruktūra:</text:span><text:span text:style-name="T325"><text:s/>įrengiami pažintiniai (pėsčiųjų, dviračių, žirginio turizmo) takai, apžvalgos aikštelės (regyklos), išsaugant natūralią gamtinę aplinką.</text:span></text:p>
      <text:p text:style-name="P326"><text:span text:style-name="T327">32</text:span><text:span text:style-name="T328">. Aukštaitijos nacionaliniame parke esančiose sodybose, išskyrus gyvenamąsias zonas, įvertinant kraštovaizdžio<text:s/></text:span><text:span text:style-name="T329">bei gamtos ir kultūros paveldo apsaugos reikalavimus, statomi ir rekonstruojami gyvenamieji namai bei jų priklausiniai, laikantis statybos techninių reglamentų ir šių sąlygų:</text:span></text:p>
      <text:p text:style-name="P330"><text:span text:style-name="T331">32.1</text:span><text:span text:style-name="T332">. viename žemės sklype galima formuoti tik vieną sodybą (namų valdą) su vie</text:span><text:span text:style-name="T333">nu gyvenamuoju namu ir priklausiniais. Neleidžiama statyti sublokuotų gyvenamųjų namų, išskyrus gyvenamąsias zonas;</text:span></text:p>
      <text:p text:style-name="P334"><text:span text:style-name="T335">32.2</text:span><text:span text:style-name="T336">. nauji gyvenamieji namai statomi ne aukštesni kaip 9 m. Gyvenamųjų namų priklausiniai – ne aukštesni kaip 8 m, išskyrus daržines, k</text:span><text:span text:style-name="T337">urių aukštis – 9 m (aukštis skaičiuojamas nuo pastatu užstatomo žemės paviršiaus ploto nuolydžio vidurkio iki stogo kraigo);</text:span></text:p>
      <text:p text:style-name="P338"><text:span text:style-name="T339">32.3</text:span><text:span text:style-name="T340">. pastatų statybai ir apdailai naudojamos tradicinės statybinės ir apdailos medžiagos: medis, akmuo, tinkas ir kt.;</text:span></text:p>
      <text:p text:style-name="P341"><text:span text:style-name="T342">32.4</text:span><text:span text:style-name="T343">. stogų dangoms rekomenduojamos spalvos: pilka, ruda, žalia ir jų atspalviai.</text:span></text:p>
      <text:p text:style-name="P344"><text:span text:style-name="T345">33</text:span><text:span text:style-name="T346">. Mažųjų kraštovaizdžio architektūros statinių įrengimas turi atitikti šiuos reikalavimus:</text:span></text:p>
      <text:p text:style-name="P347"><text:span text:style-name="T348">33.1</text:span><text:span text:style-name="T349">. tvorų pobūdis, dydžiai ir medžiagos numatomos atsižvelgiant į kraštova</text:span><text:span text:style-name="T350">izdžio tvarkymo zonos, kurioje yra planuojama teritorija, reikalavimus bei aptveriamų pastatų stilių. Paveldo objektams aptverti nustatomos specialios sąlygos, naudojamos autentiškos arba imituojančios autentiškas medžiagos ir formos;</text:span></text:p>
      <text:p text:style-name="P351"><text:span text:style-name="T352">33.2</text:span><text:span text:style-name="T353">. tvoros tver</text:span><text:span text:style-name="T354">iamos ažūrinės, be cokolių, iki 1,5 m aukščio;</text:span></text:p>
      <text:p text:style-name="P355"><text:span text:style-name="T356">33.3</text:span><text:span text:style-name="T357">. neleidžiama užtverti rekreacinių teritorijų – paežerių, paupių, apžvalgos aikštelių ir pravažiavimų bei praėjimų į juos, pažintinių takų ir kelių, saugomų atvirų kraštovaizdžio erdvių, užstatyti ar k</text:span><text:span text:style-name="T358">itaip riboti Aukštaitijos nacionalinio parko lankymą;</text:span></text:p>
      <text:p text:style-name="P359"><text:span text:style-name="T360">33.4</text:span><text:span text:style-name="T361">. neleidžiama aptverti miškų, išskyrus atvejus, kai būtina apsaugoti ir atkurti pažeistus medynus, kitus gamtos išteklius;</text:span></text:p>
      <text:p text:style-name="P362"><text:span text:style-name="T363">33.5</text:span><text:span text:style-name="T364">. vandens telkinių, išskyrus esančių rezervatuose, pakrantėse į</text:span><text:span text:style-name="T365">rengiami mediniai lieptai ir tilteliai, ne ilgesni kaip 2 m už meldais užaugusią pakrantę, bet visais atvejais ne ilgesni kaip 15 m ir ne didesni kaip 30 m² ploto;</text:span></text:p>
      <text:p text:style-name="P366"><text:span text:style-name="T367">33.6</text:span><text:span text:style-name="T368">. užrašai reklamos skyduose, stenduose, nuorodose rašomi valstybine kalba. Kitomis k</text:span><text:span text:style-name="T369">albomis reklama gali būti skelbiama tik suderinus su Aukštaitijos nacionalinio parko direkcija;</text:span></text:p>
      <text:p text:style-name="P370"><text:span text:style-name="T371">33.7</text:span><text:span text:style-name="T372">. draudžiama informacijos ir reklamos skydus, stendus kabinti ar kitaip tvirtinti ant medžių, gamtos ir kultūros paveldo objektų, įrengti juos paminklų<text:s/></text:span><text:span text:style-name="T373">vizualinės apsaugos zonose nesuderinus su nacionalinio parko direkcija.</text:span></text:p>
      <text:p text:style-name="P374"><text:span text:style-name="T375">34</text:span><text:span text:style-name="T376">. Buvusių žemės ūkio įmonių pastatus ir buvusius karinės paskirties statinius, ypač esančius draustiniuose, ekologinės apsaugos bei rekreacinio prioriteto zonose, prie pažintin</text:span><text:span text:style-name="T377">ių takų, regyklų bei lankomų objektų, gyvenviečių vizualinėje aplinkoje, rekomenduojama griauti arba perstatyti į atitinkančius nacionalinio parko steigimo tikslus bei architektūrinius reikalavimus pastatus, reikalingus visuomenės poreikiams.</text:span></text:p>
      <text:p text:style-name="P378">35. Draudžiama statyti, laikyti ir naudoti apgyvendinimui, nakvynei, maitinimui ir kitiems tikslams vagonėlius ir kitus kilnojamuosius objektus ar įrenginius (kilnojamuosius namelius, konteinerius, nebenaudojamas transporto priemones, metalinius garažus), išskyrus<text:s/>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379">Kilnojamieji nameliai gali būti įrengiami kempinguose, teritorijų planavimo dokumentuose numatytose vietose ir teisės aktuose numatytais atvejais.<text:s/></text:p>
      <text:p text:style-name="P380">Punkto pakeitimai:</text:p>
      <text:p text:style-name="P381"><text:span text:style-name="T382">Nr.<text:s/></text:span><text:a xlink:href="https://www.e-tar.lt/portal/legalAct.html?documentId=TAR.FFDF77D37AD7" office:target-frame-name="_top" xlink:show="replace"><text:span text:style-name="T383">D1-554</text:span></text:a><text:span text:style-name="T384">, 2007-11-07, Žin., 2007, Nr. 120-4914 (2007-11-22), i. k. 107301MISAK00D1-554</text:span></text:p>
      <text:p text:style-name="P385"><text:span text:style-name="T386">Nr.<text:s/></text:span><text:a xlink:href="https://www.e-tar.lt/portal/legalAct.html?documentId=TAR.53D1EE26BD6A" office:target-frame-name="_top" xlink:show="replace"><text:span text:style-name="T387">D1-174</text:span></text:a><text:span text:style-name="T388">, 2009-04-17, Žin., 2009, Nr. 46-1826 (2009-04-25), i. k. 109301MISAK00D1-174</text:span></text:p>
      <text:p text:style-name="Normal"/>
      <text:p text:style-name="P389"><text:span text:style-name="T390">36</text:span><text:span text:style-name="T391">. Draudžiama elingų ir valčių pastogių statyba.</text:span></text:p>
      <text:p text:style-name="P392"><text:span text:style-name="T393">36</text:span><text:span text:style-name="T394">1</text:span><text:span text:style-name="T395">. Nacionaliniame parke draudžiama važinėti ne keliais, ne keliuose statyti ar kitaip eksploatuoti motorines tr</text:span><text:span text:style-name="T396">ansporto priemones (įskaitant dvirates, trirates ir keturrates savaeiges transporto priemones), išskyrus specialiąsias transporto priemones, žemės ir miškų ūkio techniką, Lietuvos Respublikos įstatymų ir kitų teisės aktų nustatyta tvarka.</text:span><text:s/></text:p>
      <text:p text:style-name="P397">Papildyta punktu:</text:p>
      <text:p text:style-name="P398"><text:span text:style-name="T399">Nr.<text:s/></text:span><text:a xlink:href="https://www.e-tar.lt/portal/legalAct.html?documentId=TAR.FFDF77D37AD7" office:target-frame-name="_top" xlink:show="replace"><text:span text:style-name="T400">D1-554</text:span></text:a><text:span text:style-name="T401">, 2007-11-07, Žin., 2007, Nr. 120-4914 (2007-11-22), i. k. 107301MISAK00D1-554</text:span></text:p>
      <text:p text:style-name="Normal"/>
      <text:p text:style-name="P402"><text:span text:style-name="T403">V</text:span><text:span text:style-name="T404">.<text:s/></text:span><text:span text:style-name="T405">PAPILDOMI REIKALAVIMAI VEIKLAI Konservacinio prioriteto funkcinėsE zonosE</text:span><text:span text:style-name="T406"><text:s/>(rezervatUOSE ir draustiniUOSE) REGLAMENTUOTI</text:span></text:p>
      <text:p text:style-name="P407"/>
      <text:p text:style-name="P408"><text:span text:style-name="T409">37</text:span><text:span text:style-name="T410">. Aukštaitijos nacionalinio parko rezervatuose statyba draudžiama, išskyrus statinius, reikalingus rezervato steigimo ir veiklos tikslams įgyvendinti.</text:span></text:p>
      <text:p text:style-name="P411"><text:span text:style-name="T412">38</text:span><text:span text:style-name="T413">. Rengiant detaliuosius etnografiniu požiūriu</text:span><text:span text:style-name="T414"><text:s/>vertingų miestelių bei kaimų, išlaikiusių senąją struktūrą ir/ar architektūrą, planus, išsaugoti susiklosčiusią planinę struktūrą, vertingus gamtos ar kultūros elementus, numatyti būdus jiems išryškinti ar atkurti prarastiems.</text:span></text:p>
      <text:p text:style-name="P415"><text:span text:style-name="T416">39</text:span><text:span text:style-name="T417">. Pažintiniai takai, a</text:span><text:span text:style-name="T418">pžvalgos aikštelės (regyklos) gali būti įrengiamos vietose, nustatytose Aukštaitijos nacionalinio parko tvarkymo plane, draustinių tvarkymo planuose bei kituose saugomų teritorijų planavimo dokumentuose.</text:span></text:p>
      <text:p text:style-name="P419"><text:span text:style-name="T420">40</text:span><text:span text:style-name="T421">. Aukštaitijos nacionalinio parko<text:s/></text:span><text:span text:style-name="T422">draustiniuose statomiems statiniams taikomi šie reikalavimai:</text:span></text:p>
      <text:p text:style-name="P423"><text:span text:style-name="T424">40.1</text:span><text:span text:style-name="T425">. esamose ir buvusiose sodybose, taip pat sodybose, numatytose Aukštaitijos nacionalinio parko tvarkymo plane ar draustinių tvarkymo planuose, projektuojami ir statomi ne aukštesni kaip vi</text:span><text:span text:style-name="T426">eno aukšto su mansarda gyvenamieji namai ir vieno aukšto priklausiniai, išskyrus atvejus, kai reikia atkurti bei tvarkyti draustinyje esančius kultūros paveldo objektus (nekilnojamąsias kultūros vertybes) arba kai reikia atkurti, formuoti buvusio (iki 1940</text:span><text:span text:style-name="T427"><text:s/>m.) užstatymo charakterį, pastatyti apžvalgos ar miškų priešgaisrinio stebėjimo bokštą;</text:span></text:p>
      <text:p text:style-name="P428"><text:span text:style-name="T429">40.2</text:span><text:span text:style-name="T430">. kultūriniuose draustiniuose neleidžiama įrengti saulės energijos akumuliavimo įrenginių pastatų stoguose ir prie išorinių sienų.</text:span></text:p>
      <text:p text:style-name="P431"><text:span text:style-name="T432">41</text:span><text:span text:style-name="T433">. Išeksploatuotus ne</text:span><text:span text:style-name="T434">rūdinių statybinių medžiagų karjerus ir durpynus rekultivuoti taikant priemones, atitinkančias draustinio steigimo tikslus, biologinės įvairovės apsaugos bei gausinimo reikalavimus.</text:span></text:p>
      <text:p text:style-name="P435"/>
      <text:p text:style-name="P436"><text:span text:style-name="T437">Vi</text:span><text:span text:style-name="T438">.<text:s/></text:span><text:span text:style-name="T439">PAPILDOMI REIKALAVIMAI VEIKLAI rekreacinio prioriteto funkcinėS</text:span><text:span text:style-name="T440">E zonOSE REGLAMENTUOTI</text:span></text:p>
      <text:p text:style-name="P441"/>
      <text:p text:style-name="P442"><text:span text:style-name="T443">42</text:span><text:span text:style-name="T444">. Rekreacinio prioriteto zonose gali būti išskiriamos intensyvaus ir ekstensyvaus rekreacinio naudojimo tvarkymo teritorijos.</text:span></text:p>
      <text:p text:style-name="P445"><text:span text:style-name="T446">43</text:span><text:span text:style-name="T447">. Rekreacinio prioriteto zonose esamas sodybas rekomenduojama rekonstruoti į rekreacinius past</text:span><text:span text:style-name="T448">atus.</text:span></text:p>
      <text:p text:style-name="P449"><text:span text:style-name="T450">44</text:span><text:span text:style-name="T451">. Intensyvaus rekreacinio naudojimo teritorijose (rekreacinės paskirties žemėje), rekreacinio prioriteto funkcinėse zonose esančiuose miesteliuose ir kaimuose galima rekreacinių įrenginių ir pastatų statyba detaliais planais numatytose vietose,</text:span><text:span text:style-name="T452"><text:s/>jeigu tai neprieštarauja Aukštaitijos nacionalinio parko tvarkymo planui (planavimo schemai).</text:span></text:p>
      <text:p text:style-name="P453"><text:span text:style-name="T454">45</text:span><text:span text:style-name="T455">. Rekreacinio prioriteto zonose plėtojama poilsio ir turizmo infrastruktūra. Jose negalima mažinti rekreacinių išteklių kokybės, naikinti kraštovaizdžio es</text:span><text:span text:style-name="T456">tetinio potencialo:</text:span></text:p>
      <text:p text:style-name="P457"><text:span text:style-name="T458">45.1</text:span><text:span text:style-name="T459">. rekreacinė infrastruktūra kuriama rekreacinio prioriteto zonose, pradėtose urbanizuoti teritorijose, neplečiant rekreacinių statinių statybos gamtinį pobūdį išlaikiusiame kraštovaizdyje, neplanuojant statyti naujų didelių rekrea</text:span><text:span text:style-name="T460">cinių pastatų;</text:span></text:p>
      <text:p text:style-name="P461"><text:span text:style-name="T462">45.2</text:span><text:span text:style-name="T463">. projektuojami ir statomi ne aukštesni kaip 2 aukštų su mansarda rekreaciniai pastatai, išskyrus atvejus, kai reikia atkurti bei tvarkyti kultūros paveldo objektus (nekilnojamąsias kultūros vertybes) arba kai reikia įrengti<text:s/></text:span><text:span text:style-name="T464">apžvalgos bokštą;</text:span></text:p>
      <text:p text:style-name="P465"><text:span text:style-name="T466">45.3</text:span><text:span text:style-name="T467">. rekreacinių pastatų talpumas gali būti didinamas plečiant esamus rekreacinius pastatus bei rekonstruojant sodybas;</text:span></text:p>
      <text:p text:style-name="P468"><text:span text:style-name="T469">45.4</text:span><text:span text:style-name="T470">. rekreacinio prioriteto zonose, įskaitant miškus, įgyvendinamos sanitarinių-higieninių ir estetinių savy</text:span><text:span text:style-name="T471">bių gerinimo, reginių formavimo bei medynų atsparumo didinimo priemonės;</text:span></text:p>
      <text:p text:style-name="P472"><text:span text:style-name="T473">45.5</text:span><text:span text:style-name="T474">. miško parkai kuriami Aukštaitijos nacionalinio parko planavimo schemoje numatytose vietose, įrengiant jiems būtiną rekreacinę infrastruktūrą;</text:span></text:p>
      <text:p text:style-name="P475"><text:span text:style-name="T476">45.6</text:span><text:span text:style-name="T477">. autoturizmui pritaiko</text:span><text:span text:style-name="T478">mi esami bendro naudojimo keliai ir miško bei lauko keliai, įrengiant specialius pažintinius autoturizmo maršrutus;</text:span></text:p>
      <text:p text:style-name="P479"><text:span text:style-name="T480">45.7</text:span><text:span text:style-name="T481">. pagal galimybes formuojamos teritoriškai atskiros turizmo (autoturizmo, vandens turizmo, dviratininkų ir pėsčiųjų turizmo) sistemo</text:span><text:span text:style-name="T482">s;</text:span></text:p>
      <text:p text:style-name="P483"><text:span text:style-name="T484">45.8</text:span><text:span text:style-name="T485">. turistinių trasų tinklas kuriamas taip, kad būtų sudarytos galimybės pasiekti visus svarbiausius lankomus Aukštaitijos nacionalinio parko objektus.</text:span></text:p>
      <text:p text:style-name="P486"><text:span text:style-name="T487">46</text:span><text:span text:style-name="T488">. Gamtinė aplinka rekreaciniams interesams pertvarkoma minimaliai. Aukštaitijos<text:s/></text:span><text:span text:style-name="T489">nacionalinio parko rekreacinio prioriteto zonose nustatomos šios teritorijų tvarkymo veiklos sąlygos ir apribojimai:</text:span></text:p>
      <text:p text:style-name="P490"><text:span text:style-name="T491">46.1</text:span><text:span text:style-name="T492">. vykdomi darbai, didinantys vietovės estetinį potencialą, naudojamos specialios kraštovaizdžio architektūros priemonės;</text:span></text:p>
      <text:p text:style-name="P493"><text:span text:style-name="T494">46.2</text:span><text:span text:style-name="T495">. ge</text:span><text:span text:style-name="T496">rinamos vietovės eksponavimo galimybės;</text:span></text:p>
      <text:p text:style-name="P497"><text:span text:style-name="T498">46.3</text:span><text:span text:style-name="T499">. intensyvinamas želdinimas teritorijose, kuriose vyrauja žemės ūkio naudmenos;</text:span></text:p>
      <text:p text:style-name="P500"><text:span text:style-name="T501">46.4</text:span><text:span text:style-name="T502">. vandens telkiniai ar jų dalys naudojamos formuojant aplinką numatytoms vandens rekreacijos rūšims;</text:span></text:p>
      <text:p text:style-name="P503"><text:span text:style-name="T504">46.5</text:span><text:span text:style-name="T505">. įrengiami</text:span><text:span text:style-name="T506"><text:s/>reikalingi šuolių į vandenį ir paplūdimio įrenginiai, techniniai kompleksai bei rekreaciniam naudojimui paruošiama pakrantė;</text:span></text:p>
      <text:p text:style-name="P507"><text:span text:style-name="T508">46.6</text:span><text:span text:style-name="T509">. gali būti įrengiami hidroparkai, palaikant akvatorijas pusiau natūralios būklės, neperkraunant jų inžineriniais įrengini</text:span><text:span text:style-name="T510">ais.</text:span></text:p>
      <text:p text:style-name="P511"><text:span text:style-name="T512">47</text:span><text:span text:style-name="T513">. Išeksploatuotus nerūdinių statybinių medžiagų karjerus ir durpynus rekomenduojama rekultivuoti pritaikant visuomenės poreikiams (įrengiant vandens telkinius, sodinant miškus, kt.).</text:span></text:p>
      <text:p text:style-name="P514"/>
      <text:p text:style-name="P515"><text:span text:style-name="T516">VII</text:span><text:span text:style-name="T517">.<text:s/></text:span><text:span text:style-name="T518">PAPILDOMI REIKALAVIMAI VEIKLAI Kitos (gyvenamosi</text:span><text:span text:style-name="T519">os) paskirties funkcinėsE zonosE REGLAMENTUOTI</text:span></text:p>
      <text:p text:style-name="P520"/>
      <text:p text:style-name="P521"><text:span text:style-name="T522">48</text:span><text:span text:style-name="T523">. Gyvenviečių plėtra diferencijuojama pagal Aukštaitijos nacionalinio parko tvarkymo plane (planavimo schemoje) nustatytą jų reglamentą.</text:span></text:p>
      <text:p text:style-name="P524"><text:span text:style-name="T525">49</text:span><text:span text:style-name="T526">. Visuose miesteliuose gali būti įrengiami šiuolaikinį tech</text:span><text:span text:style-name="T527">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528"/>
      <text:p text:style-name="P529"><text:span text:style-name="T530">VIII</text:span><text:span text:style-name="T531">.<text:s/></text:span><text:span text:style-name="T532">PAPILDOMI R</text:span><text:span text:style-name="T533">EIKALAVIMAI VEIKLAI ūkinio prioriteto funkcinėsE zonosE REGLAMENTUOTI</text:span></text:p>
      <text:p text:style-name="P534"/>
      <text:p text:style-name="P535"><text:span text:style-name="T536">50</text:span><text:span text:style-name="T537">. Žemės ūkio ir miškų ūkio prioriteto funkcinėse zonose esančiose sodybose galima atstatyti gyvenamuosius namus ar priklausinius vietoj buvusiųjų bei rekonstruoti esamus gyvenamuo</text:span><text:span text:style-name="T538">sius namus bei priklausinius.</text:span></text:p>
      <text:p text:style-name="P539"><text:span text:style-name="T540">51</text:span><text:span text:style-name="T541">. Žemės ūkio ir miškų ūkio prioriteto funkcinėse zonose galima statyti ryšio-priešgaisrinius stebėjimo bokštus bei miško ūkio ir žemės ūkio veiklai reikalingus statinius vietose, numatytose nacionalinio parko tvarkymo pl</text:span><text:span text:style-name="T542">ane (planavimo schemoje).</text:span></text:p>
      <text:p text:style-name="P543"/>
      <text:p text:style-name="P544"><text:span text:style-name="T545">IX</text:span><text:span text:style-name="T546">.<text:s/></text:span><text:span text:style-name="T547">SKATINAMA VEIKLA</text:span></text:p>
      <text:p text:style-name="P548"/>
      <text:p text:style-name="P549"><text:span text:style-name="T550">52</text:span><text:span text:style-name="T551">. Aukštaitijos nacionaliniame parke skatinama:</text:span></text:p>
      <text:p text:style-name="P552"><text:span text:style-name="T553">52.1</text:span><text:span text:style-name="T554">. veikla, išsauganti ar išryškinanti kraštovaizdžio įvairovę;</text:span></text:p>
      <text:p text:style-name="P555"><text:span text:style-name="T556">52.2</text:span><text:span text:style-name="T557">. miškų ekosistemų apsaugos funkcijų stiprinimas, didinant biologinę<text:s/></text:span><text:span text:style-name="T558">įvairovę, veisiant ir formuojant mišrius medynus;</text:span></text:p>
      <text:p text:style-name="P559"><text:span text:style-name="T560">52.3</text:span><text:span text:style-name="T561">. miškų sodinimas nuskurdintose agrarinėse teritorijose, esančiose gamtinio karkaso elementuose. Želdinių juostomis ar grupėmis rekomenduojama skaidyti plačius intensyvios žemdirbystės laukus arba ž</text:span><text:span text:style-name="T562">eldinti ribas tarp ūkininkų sklypų;</text:span></text:p>
      <text:p text:style-name="P563"><text:span text:style-name="T564">52.4</text:span><text:span text:style-name="T565">. pažeistų kraštovaizdžio kompleksų bei objektų atkūrimas;</text:span></text:p>
      <text:p text:style-name="P566"><text:span text:style-name="T567">52.5</text:span><text:span text:style-name="T568">. gamtos ir kultūros paveldo objektų tyrimas, ieškant efektyvesnių jų išsaugojimo bei panaudojimo būdų, taip pat naujų vertingų objektų paieška i</text:span><text:span text:style-name="T569">r įteisinimas;</text:span></text:p>
      <text:p text:style-name="P570"><text:span text:style-name="T571">52.6</text:span><text:span text:style-name="T572">. gamtos ir kultūros paveldo objektų, kraštovaizdžio ir biologinės įvairovės apsaugos propagavimas, siekiant suinteresuoti objektų savininkus, valdytojus ir naudotojus vertybių apsauga, pritraukti Aukštaitijos nacionalinio parko lank</text:span><text:span text:style-name="T573">ytojus, sukuriant galimybę gauti papildomų pajamų;</text:span></text:p>
      <text:p text:style-name="P574"><text:span text:style-name="T575">52.7</text:span><text:span text:style-name="T576">. specialių apžvalgos bokštų įrengimas ir naudojimas pagal nustatyta tvarka parengtus projektus;</text:span></text:p>
      <text:p text:style-name="P577"><text:span text:style-name="T578">52.8</text:span><text:span text:style-name="T579">. poilsiaviečių įrengimas rekreacinėse zonose, kituose teritorijų planavimo dokumentuose (pl</text:span><text:span text:style-name="T580">anavimo schemose, specialiuosiuose planuose) nustatytose vietose;</text:span></text:p>
      <text:p text:style-name="P581"><text:span text:style-name="T582">52.9</text:span><text:span text:style-name="T583">. rekreacinės infrastruktūros kūrimas, mokomųjų ir pažintinių takų projektavimas ir įrengimas;</text:span></text:p>
      <text:p text:style-name="P584"><text:span text:style-name="T585">52.10</text:span><text:span text:style-name="T586">. skansenų (muziejų po atviru dangumi) įrengimas;</text:span></text:p>
      <text:p text:style-name="P587"><text:span text:style-name="T588">52.11</text:span><text:span text:style-name="T589">. etnokultūros, tra</text:span><text:span text:style-name="T590">dicinės kaimo gyvensenos puoselėjimas, kaimo turizmo, rekreacinio verslo plėtra nustatytose vietose, patalpų Aukštaitijos nacionalinio parko lankytojams apgyvendinti nuoma;</text:span></text:p>
      <text:p text:style-name="P591"><text:span text:style-name="T592">52.12</text:span><text:span text:style-name="T593">. turizmo mažais pramoginiais laivais organizavimas.</text:span></text:p>
      <text:p text:style-name="P594"><text:span text:style-name="T595">53</text:span><text:span text:style-name="T596">. Aukštaitijo</text:span><text:span text:style-name="T597">s nacionalinio parko draustiniuose skatinamas mokomųjų ir pažintinių takų projektavimas ir įrengimas, etnokultūros, tradicinės kaimo gyvensenos puoselėjimas, kaimo turizmo organizavimas.</text:span></text:p>
      <text:p text:style-name="P598"><text:span text:style-name="T599">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aplinkos<text:s/></text:span><text:span text:style-name="T609">ministerija, Įsakymas</text:span></text:p>
      <text:p text:style-name="P610"><text:span text:style-name="T611">Nr.<text:s/></text:span><text:a xlink:href="https://www.e-tar.lt/portal/legalAct.html?documentId=TAR.FFDF77D37AD7" office:target-frame-name="_top" xlink:show="replace"><text:span text:style-name="T612">D1-554</text:span></text:a><text:span text:style-name="T613">, 2007-11-07, Žin., 2007, Nr. 120-4914 (2007-11-22), i. k. 107301MISAK00D1-554</text:span></text:p>
      <text:p text:style-name="P614"><text:span text:style-name="T615">Dėl aplinkos ministro 2002 m. rugpjūčio 10 d. įsakymo Nr. 438 "</text:span><text:span text:style-name="T616">Dėl Aukštaitijos nacionalinio parko apsaugos reglamento patvirtinimo" pakeitimo</text:span></text:p>
      <text:p text:style-name="P617"/>
      <text:p text:style-name="P618"><text:span text:style-name="T619">2.</text:span></text:p>
      <text:p text:style-name="P620"><text:span text:style-name="T621">Lietuvos Respublikos aplinkos ministerija, Įsakymas</text:span></text:p>
      <text:p text:style-name="P622"><text:span text:style-name="T623">Nr.<text:s/></text:span><text:a xlink:href="https://www.e-tar.lt/portal/legalAct.html?documentId=TAR.53D1EE26BD6A" office:target-frame-name="_top" xlink:show="replace"><text:span text:style-name="T624">D1-174</text:span></text:a><text:span text:style-name="T625">, 2009-04-17, Žin., 2009,<text:s/></text:span><text:span text:style-name="T626">Nr. 46-1826 (2009-04-25), i. k. 109301MISAK00D1-174</text:span></text:p>
      <text:p text:style-name="P627"><text:span text:style-name="T628">Dėl Lietuvos Respublikos aplinkos ministro 2002 m. rugpjūčio 10 d. įsakymo Nr. 438 "Dėl Aukštaitijos nacionalinio parko apsaugos reglament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22:00Z</meta:creation-date>
    <dc:date>2016-03-03T20:22:00Z</dc:date>
    <meta:template xlink:href="Normal" xlink:type="simple"/>
    <meta:editing-cycles>2</meta:editing-cycles>
    <meta:editing-duration>PT0S</meta:editing-duration>
    <meta:document-statistic meta:page-count="8" meta:paragraph-count="184" meta:word-count="3107" meta:character-count="26946" meta:row-count="727" meta:non-whitespace-character-count="24023"/>
  </office:meta>
</office:document-meta>
</file>