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3-10-25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708860C468AA" office:target-frame-name="_top" xlink:show="replace"><text:span text:style-name="T9">511</text:span></text:a><text:span text:style-name="T10">, 2003-10-16, Žin., 2003, Nr. 100-4509 (2003-10-24), i. k. 103301MISAK00000511</text:span></text:p>
      <text:p text:style-name="P11"><text:span text:style-name="T12">Dėl Aplinkos apsaugos ministerijos įsakymų pripažinimo netekusiais galios</text:span></text:p>
      <text:p text:style-name="P13"/>
      <text:p text:style-name="P14"><text:span text:style-name="T15">Suvestinė redakcija nuo 1996-11-09 iki 2003-10-24</text:span></text:p>
      <text:p text:style-name="P16"/>
      <text:p text:style-name="P17"><text:span text:style-name="T18">Įsakymas paskelbtas: Žin. 1996, Nr.<text:s/></text:span><text:a xlink:href="https://www.e-tar.lt/portal/legalAct.html?documentId=TAR.011D6E4DE0F7" office:target-frame-name="_top" xlink:show="replace"><text:span text:style-name="T19">102-2338</text:span></text:a><text:span text:style-name="T20">, i</text:span><text:span text:style-name="T21">. k. 0963010ISAK00000149</text:span></text:p>
      <text:p text:style-name="P22"/>
      <text:p text:style-name="P23"><text:span text:style-name="T24"/><text:span text:style-name="T25">LIETUVOS RESPUBLIKOS APLINKOS APSAUGOS MINISTERIJA</text:span></text:p>
      <text:p text:style-name="P26"/>
      <text:p text:style-name="P27">Į S A K Y M A S</text:p>
      <text:p text:style-name="P28">DĖL DEGALŲ KATALIZATORIŲ ĮDIEGIMO AUTOTRANSPORTE</text:p>
      <text:p text:style-name="P29"/>
      <text:p text:style-name="P30">1996 m. spalio 14 d. Nr. 149</text:p>
      <text:p text:style-name="P31">Vilnius</text:p>
      <text:p text:style-name="P32"/>
      <text:p text:style-name="P33"/>
      <text:p text:style-name="P34"><text:span text:style-name="T35">Atsižvelgdam</text:span><text:span text:style-name="T36">as į ypač didelę ekologinę žalą, kurią daro autotransportas, ir siekdamas taupyti energetinius išteklius, kurių įsigijimui naudojami valstybės gaunami kreditai bei galėtų būti panaudota Europos šalių patirtis, naujausios technologijos ir gaminiai, leidžian</text:span><text:span text:style-name="T37">tys taupyti degalus ir mažinti aplinkos užterštumą autotransporto išmetamosiomis dujomis,</text:span></text:p>
      <text:p text:style-name="P38"><text:span text:style-name="T39">ĮSAKAU:</text:span></text:p>
      <text:p text:style-name="P40"><text:span text:style-name="T41">1</text:span><text:span text:style-name="T42">. Jeigu autotransporto priemonėse nėra (arba neveikia) gamyklos gamintojos įrengtos išmetamųjų dujų neutralizavimo sistemos, valstybinėms įmonėms<text:s/></text:span><text:span text:style-name="T43">(vietos savivaldybėms), akcinėms ir uždarosioms akcinėms bendrovėms, komanditinėms (pasitikėjimo) ūkinėms bendrijoms, tikrosioms ūkinėms bendrijoms, individualioms (personalinėms) įmonėms, taip pat fiziniams asmenims, teikiantiems visų rūšių autotransporto</text:span><text:span text:style-name="T44"><text:s/>paslaugas, rekomenduojama aprūpinti savo autotransporto priemones techniniais įrengimais ir priemonėmis, kurios atitinka šio įsakymo 2 punkte išdėstytus reikalavimus</text:span>.</text:p>
      <text:p text:style-name="P45">Punkto pakeitimai:</text:p>
      <text:p text:style-name="P46"><text:span text:style-name="T47">Nr.<text:s/></text:span><text:a xlink:href="https://www.e-tar.lt/portal/legalAct.html?documentId=TAR.5F665EB82199" office:target-frame-name="_top" xlink:show="replace"><text:span text:style-name="T48">161</text:span></text:a><text:span text:style-name="T49">, 1996-11-05, Žin., 1996, Nr. 107-2467 (1996-11-08), i. k. 0963010ISAK00000161</text:span></text:p>
      <text:p text:style-name="Normal"/>
      <text:p text:style-name="P50"><text:span text:style-name="T51">2</text:span><text:span text:style-name="T52">. Aplinkos kokybės departamentui ir Jungtiniam tyrimų centrui, saugant vartotojo interesus nuo nekokybiškų šios paskirties gaminių, atlikti siūlomų įdi</text:span><text:span text:style-name="T53">egti įrenginių eksploatacinius išbandymus siekiant patikrinti, ar jie atitinka šiame įsakyme numatytus reikalavimus išduodant gaminiui ekologinį ženklą. Gaminys privalo atitikti visus žemiau išvardintus reikalavimus:</text:span></text:p>
      <text:p text:style-name="P54"><text:span text:style-name="T55">2.1</text:span><text:span text:style-name="T56">. privalo turėti gamyklos<text:s/></text:span><text:span text:style-name="T57">gamintojos sertifikatą;</text:span></text:p>
      <text:p text:style-name="P58"><text:span text:style-name="T59">2.2</text:span><text:span text:style-name="T60">. privalo būti atestuotas pripažintos, nepriklausomos tarptautinės laboratorijos ir testavimo rezultatai būti teigiami;</text:span></text:p>
      <text:p text:style-name="P61"><text:span text:style-name="T62">2.3</text:span><text:span text:style-name="T63">. gaminys turi turėti nustatytą gamyklos gamintojos garantinį eksploatacijos laiką, ne mažesnį kai</text:span><text:span text:style-name="T64">p 2 metai (arba automobilio ridą, didesnę negu 200 tūkst. km);</text:span></text:p>
      <text:p text:style-name="P65"><text:span text:style-name="T66">2.4</text:span><text:span text:style-name="T67">. gaminiui ar neutralizavimo įrenginiui neturi būti keliamos ypatingos eksploatacinės sąlygos (t. y. degalų rūšis, etiliuotas ar neetiliuotas benzinas, keičiamos atskiros gaminio dalys a</text:span><text:span text:style-name="T68">r elementai per visą gamyklos gamintojos nustatytą eksploatacijos laiką);</text:span></text:p>
      <text:p text:style-name="P69"><text:span text:style-name="T70">2.5</text:span><text:span text:style-name="T71">. gaminys ar neutralizavimo įrenginys turi būti naudojamas Europos Sąjungos šalyse;</text:span></text:p>
      <text:p text:style-name="P72"><text:span text:style-name="T73">2.6</text:span><text:span text:style-name="T74">. turi būti atlikti eksploataciniai išbandymai Lietuvos Respublikoje, dalyvaujant Ap</text:span><text:span text:style-name="T75">linkos apsaugos ministerijos specialistams;</text:span></text:p>
      <text:p text:style-name="P76"><text:span text:style-name="T77">2.7</text:span><text:span text:style-name="T78">. degalų katalizatoriai ar neutralizavimo įrenginiai turi efektyviai (ne mažiau kaip 40%) sumažinti bent vieną iš išmetamųjų dujų teršalų ir turėti katalitinį poveikį vidaus degimo variklio darbui taupant<text:s/></text:span><text:span text:style-name="T79">degalus.</text:span></text:p>
      <text:p text:style-name="P80"><text:span text:style-name="T81">3</text:span><text:span text:style-name="T82">. Aplinkos apsaugos departamentams:</text:span></text:p>
      <text:p text:style-name="P83"><text:span text:style-name="T84">3.1</text:span><text:span text:style-name="T85">. vadovaujantis Lietuvos Respublikos mokesčių už aplinkos teršimą įstatymo 5 str. užtikrinti, kad visos įmonės, turinčios mobilius taršos šaltinius, mokėtų mokesčius nustatyta tvarka, nepriklausomai<text:s/></text:span><text:span text:style-name="T86">nuo eksploatuojamų automobilių skaičiaus;</text:span></text:p>
      <text:p text:style-name="P87"><text:span text:style-name="T88">3.2</text:span><text:span text:style-name="T89">. teikti pasiūlymus, atitinkančius 2 punkto reikalavimus dėl neutralizavimo įrenginių ir degalų katalizatorių tiekimo šaltinių ir kitų pažangių techninių sprendimų įgyvendinimo;</text:span></text:p>
      <text:p text:style-name="P90"><text:span text:style-name="T91">3.3</text:span><text:span text:style-name="T92">. kontroliuoti šiame<text:s/></text:span><text:span text:style-name="T93">įsakyme numatytų reikalavimų vykdymą ir taikyti įstatymais numatytas ekonominio skatinimo priemones įmonėms, aprūpinusioms savo transporto priemones įrenginiais, atitinkančiais 2 punkto reikalavimus nustatytais terminais tik tuo atveju, kai minėti gaminiai</text:span><text:span text:style-name="T94"><text:s/>turi išduotą ekologinį ženklą;</text:span></text:p>
      <text:p text:style-name="P95"><text:span text:style-name="T96">3.4</text:span><text:span text:style-name="T97">. taikyti įstatymais numatytas sankcijas įmonėms, nevykdančioms šio įsakymo, bei teikti pasiūlymus savivaldybėms ir kt. organizacijoms dėl išduotų licencijų transporto paslaugų veiklai sustabdymo, taip pat nuo 1997 m.</text:span><text:span text:style-name="T98"><text:s/>sausio 1 d. neišduoti naujų licencijų minėtai veiklai, jeigu nebus įvykdyti reikalavimai, numatyti šiame įsakyme.</text:span></text:p>
      <text:p text:style-name="P99"><text:span text:style-name="T100">4</text:span><text:span text:style-name="T101">. Įsakymo vykdymo kontrolę pavesti ministerijos sekretoriui R. Liužinui.</text:span></text:p>
      <text:p text:style-name="P102"/>
      <text:p text:style-name="P103"/>
      <text:p text:style-name="P104"/>
      <text:p text:style-name="P105"><text:span text:style-name="T106">APLINKOS APSAUGOS MINISTRAS</text:span><text:span text:style-name="T107"><text:tab/>BRONIUS BRADAUSKAS</text:span></text:p>
      <text:p text:style-name="Normal"/>
      <text:p text:style-name="P108"/>
      <text:p text:style-name="P109"/>
      <text:p text:style-name="P110"><text:span text:style-name="T111">Pake</text:span><text:span text:style-name="T112">itimai:</text:span></text:p>
      <text:p text:style-name="P113"/>
      <text:p text:style-name="P114"><text:span text:style-name="T115">1.</text:span></text:p>
      <text:p text:style-name="P116"><text:span text:style-name="T117">Lietuvos Respublikos aplinkos apsaugos ministerija, Įsakymas</text:span></text:p>
      <text:p text:style-name="P118"><text:span text:style-name="T119">Nr.<text:s/></text:span><text:a xlink:href="https://www.e-tar.lt/portal/legalAct.html?documentId=TAR.5F665EB82199" office:target-frame-name="_top" xlink:show="replace"><text:span text:style-name="T120">161</text:span></text:a><text:span text:style-name="T121">, 1996-11-05, Žin., 1996, Nr. 107-2467 (1996-11-08), i. k. 0963010ISAK00000161</text:span></text:p>
      <text:p text:style-name="P122"><text:span text:style-name="T123">Dėl Aplinkos ap</text:span><text:span text:style-name="T124">saugos ministerijos 1996 10 14 įsakymo Nr. 149 dalinio pakeitimo ir papildy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2:08:00Z</meta:creation-date>
    <dc:date>2017-03-27T12:08:00Z</dc:date>
    <meta:template xlink:href="Normal.dotm" xlink:type="simple"/>
    <meta:editing-cycles>2</meta:editing-cycles>
    <meta:editing-duration>PT60S</meta:editing-duration>
    <meta:document-statistic meta:page-count="2" meta:paragraph-count="34" meta:word-count="577" meta:character-count="4837" meta:row-count="130" meta:non-whitespace-character-count="4294"/>
  </office:meta>
</office:document-meta>
</file>