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9527in"/>
    </style:style>
    <style:style style:name="TableColumn28" style:family="table-column">
      <style:table-column-properties style:column-width="3.9743in"/>
    </style:style>
    <style:style style:name="TableColumn29" style:family="table-column">
      <style:table-column-properties style:column-width="0.9451in"/>
    </style:style>
    <style:style style:name="TableColumn30" style:family="table-column">
      <style:table-column-properties style:column-width="0.8215in"/>
    </style:style>
    <style:style style:name="Table26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 style:min-row-height="0.1458in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3" style:family="table-row">
      <style:table-row-properties style:min-row-height="0.6354in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 style:min-row-height="0.9652in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 style:min-row-height="0.9583in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6354in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5763in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min-row-height="0.6354in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0.1902in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6" style:family="table-row">
      <style:table-row-properties style:min-row-height="0.1902in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9" style:family="table-row">
      <style:table-row-properties style:min-row-height="0.1902in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2" style:family="table-row">
      <style:table-row-properties style:min-row-height="0.802in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min-row-height="0.9583in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min-row-height="1.1145in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0.6354in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min-row-height="1.4375in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9583in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 style:min-row-height="0.9583in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1.1145in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1.1215in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min-row-height="1.1145in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min-row-height="1.2812in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min-row-height="1.1145in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 style:min-row-height="0.2048in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83" style:family="table-row">
      <style:table-row-properties style:min-row-height="1.2812in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4" style:parent-style-name="DefaultParagraphFont" style:family="text">
      <style:text-properties fo:text-transform="uppercase"/>
    </style:style>
    <style:style style:name="T425" style:parent-style-name="DefaultParagraphFont" style:family="text">
      <style:text-properties fo:text-transform="uppercase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8-24</text:span></text:p>
      <text:p text:style-name="P5"/>
      <text:p text:style-name="P6"><text:span text:style-name="T7">Įsakymas paskelbtas: Žin. 1996, Nr.<text:s/></text:span><text:a xlink:href="https://www.e-tar.lt/portal/legalAct.html?documentId=TAR.01191372CD47" office:target-frame-name="_top" xlink:show="replace"><text:span text:style-name="T8">6-164</text:span></text:a><text:span text:style-name="T9">, i. k. 0962030ISAK00000008</text:span></text:p>
      <text:p text:style-name="P10"/>
      <text:p text:style-name="P11"><text:span text:style-name="T12"/><text:span text:style-name="T13">LIETUVOS RESPUBLIKOS ENERGETIKOS MINISTERIJOS</text:span></text:p>
      <text:p text:style-name="P14"/>
      <text:p text:style-name="P15">Į S A K Y M A S</text:p>
      <text:p text:style-name="P16">DĖL LICENCIJŲ IŠDAVIMO</text:p>
      <text:p text:style-name="P17"/>
      <text:p text:style-name="P18">1996 m. sausio 9 d. Nr. 8</text:p>
      <text:p text:style-name="P19">Vilnius</text:p>
      <text:p text:style-name="P20"/>
      <text:p text:style-name="P21">Vadovaujant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</text:p>
      <text:p text:style-name="P22"><text:span text:style-name="T23">ĮSAKAU:</text:span></text:p>
      <text:p text:style-name="P24">išduoti licencijas šioms įmonėm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Įmonės pavadinimas Kodas, Adresas</text:p>
          </table:table-cell>
          <table:table-cell table:style-name="TableCell34">
            <text:p text:style-name="P35">Licencijos rūšis ir naftos produktų pavadinimai</text:p>
          </table:table-cell>
          <table:table-cell table:style-name="TableCell36">
            <text:p text:style-name="P37">Degalinės vieta, prekybos vieta</text:p>
          </table:table-cell>
          <table:table-cell table:style-name="TableCell38">
            <text:p text:style-name="P39">Lic. Nr. Galioja iki</text:p>
          </table:table-cell>
        </table:table-row>
        <table:table-row table:style-name="TableRow40">
          <table:table-cell table:style-name="TableCell41" table:number-columns-spanned="4">
            <text:p text:style-name="P42">Neteko galios nuo 1996-02-10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UAB „Eklipsa“</text:p>
            <text:p text:style-name="P46">3369682</text:p>
            <text:p text:style-name="P47">Savanorių pr. 192a, Kaunas<text:s/></text:p>
          </table:table-cell>
          <table:table-cell table:style-name="TableCell48">
            <text:p text:style-name="P49">eksportas</text:p>
            <text:p text:style-name="P50">benzinas<text:s/>(kodai 271000260-271000370) dyzeliniai degalai (kodas 271000690)</text:p>
          </table:table-cell>
          <table:table-cell table:style-name="TableCell51">
            <text:p text:style-name="P52"/>
          </table:table-cell>
          <table:table-cell table:style-name="TableCell53">
            <text:p text:style-name="P54">513 E 1996.07.09</text:p>
          </table:table-cell>
        </table:table-row>
        <table:table-row table:style-name="TableRow55">
          <table:table-cell table:style-name="TableCell56">
            <text:p text:style-name="P57">UAB „Eklipsa“</text:p>
            <text:p text:style-name="P58">3369682</text:p>
            <text:p text:style-name="P59">Savanorių pr. 192a, Kaunas</text:p>
          </table:table-cell>
          <table:table-cell table:style-name="TableCell60">
            <text:p text:style-name="P61">importas iš AB „Mažeikių nafta“ naftos produktų, pagamintų iš užsienio firmų žaliavų benzinas (kodai 271000260-271000370)<text:s/>dyzeliniai degalai (kodas 271000690)</text:p>
          </table:table-cell>
          <table:table-cell table:style-name="TableCell62">
            <text:p text:style-name="P63"/>
          </table:table-cell>
          <table:table-cell table:style-name="TableCell64">
            <text:p text:style-name="P65">514 N 1997.01.09</text:p>
          </table:table-cell>
        </table:table-row>
        <table:table-row table:style-name="TableRow66">
          <table:table-cell table:style-name="TableCell67">
            <text:p text:style-name="P68">UAB „Era“</text:p>
            <text:p text:style-name="P69">7061425</text:p>
            <text:p text:style-name="P70">Pramonės g. 5, Prienai</text:p>
          </table:table-cell>
          <table:table-cell table:style-name="TableCell71">
            <text:p text:style-name="P72">didmeninė prekyba</text:p>
            <text:p text:style-name="P73">mazutas (kodai 271000740-271000780)</text:p>
          </table:table-cell>
          <table:table-cell table:style-name="TableCell74">
            <text:p text:style-name="P75"/>
          </table:table-cell>
          <table:table-cell table:style-name="TableCell76">
            <text:p text:style-name="P77">515 D</text:p>
            <text:p text:style-name="P78">1997.01.09</text:p>
          </table:table-cell>
        </table:table-row>
        <table:table-row table:style-name="TableRow79">
          <table:table-cell table:style-name="TableCell80">
            <text:p text:style-name="P81">UAB „Era“</text:p>
            <text:p text:style-name="P82">7061425<text:s/></text:p>
            <text:p text:style-name="P83">Pramonės g. 5, Prienai</text:p>
          </table:table-cell>
          <table:table-cell table:style-name="TableCell84">
            <text:p text:style-name="P85">eksportas</text:p>
            <text:p text:style-name="P86">mazutas (kodai<text:s/>271000740-271000780)</text:p>
          </table:table-cell>
          <table:table-cell table:style-name="TableCell87">
            <text:p text:style-name="P88"/>
          </table:table-cell>
          <table:table-cell table:style-name="TableCell89">
            <text:p text:style-name="P90">516 E</text:p>
            <text:p text:style-name="P91">1997.01.09</text:p>
          </table:table-cell>
        </table:table-row>
        <table:table-row table:style-name="TableRow92">
          <table:table-cell table:style-name="TableCell93">
            <text:p text:style-name="P94">UAB „Era“</text:p>
            <text:p text:style-name="P95">7061425<text:s/></text:p>
            <text:p text:style-name="P96">Pramonės g. 5, Prienai</text:p>
          </table:table-cell>
          <table:table-cell table:style-name="TableCell97">
            <text:p text:style-name="P98">importas</text:p>
            <text:p text:style-name="P99">mazutas (kodai 271000740-271000780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517 I1997.01.09</text:p>
          </table:table-cell>
        </table:table-row>
        <table:table-row table:style-name="TableRow104">
          <table:table-cell table:style-name="TableCell105">
            <text:p text:style-name="P106">UAB „SBA Nafta“</text:p>
            <text:p text:style-name="P107">3379857</text:p>
            <text:p text:style-name="P108">Donelaičio g. 62, Kaunas</text:p>
          </table:table-cell>
          <table:table-cell table:style-name="TableCell109">
            <text:p text:style-name="P110">mažmeninė prekyba</text:p>
            <text:p text:style-name="P111">92 oktaninio skaičiaus neetiliuotas benzinas<text:s/>(kodas 271000270)</text:p>
            <text:p text:style-name="P112">95 oktaninio skaičiaus neetiliuotas benzinas (kodas 271000290) dyzeliniai degalai (kodas 271000690)</text:p>
          </table:table-cell>
          <table:table-cell table:style-name="TableCell113">
            <text:p text:style-name="P114">Kauno g., Vievis, prie magistralės Vilnius–Kaunas<text:s/></text:p>
          </table:table-cell>
          <table:table-cell table:style-name="TableCell115">
            <text:p text:style-name="P116">518 M</text:p>
            <text:p text:style-name="P117">1997.01.09</text:p>
          </table:table-cell>
        </table:table-row>
        <text:soft-page-break/>
        <table:table-row table:style-name="TableRow118">
          <table:table-cell table:style-name="TableCell119">
            <text:p text:style-name="P120">Bendra Lietuvos-Didžiosios Britanijos įmonė UAB „Tardis“</text:p>
            <text:p text:style-name="P121">1038366</text:p>
            <text:p text:style-name="P122">P.<text:s/>Plechavičiaus g. 5-37, Kaunas</text:p>
          </table:table-cell>
          <table:table-cell table:style-name="TableCell123">
            <text:p text:style-name="P124">mažmeninė prekyba</text:p>
            <text:p text:style-name="P125">suskystintos dujos buitinėms reikmėms</text:p>
          </table:table-cell>
          <table:table-cell table:style-name="TableCell126">
            <text:p text:style-name="P127">Kauno, Prienų, Lazdijų, Vilkaviškio, Jurbarko raj.</text:p>
          </table:table-cell>
          <table:table-cell table:style-name="TableCell128">
            <text:p text:style-name="P129">519 S</text:p>
            <text:p text:style-name="P130">1997.01.09</text:p>
          </table:table-cell>
        </table:table-row>
        <table:table-row table:style-name="TableRow131">
          <table:table-cell table:style-name="TableCell132">
            <text:p text:style-name="P133">Vitalijaus Tenio įmonė</text:p>
            <text:p text:style-name="P134">7583347<text:s/></text:p>
            <text:p text:style-name="P135">Basanavičiaus g. 77, Meškuičiai, Šiaulių raj.<text:s/></text:p>
          </table:table-cell>
          <table:table-cell table:style-name="TableCell136">
            <text:p text:style-name="P137">mažmeninė prekyba</text:p>
            <text:p text:style-name="P138">92 oktaninio skaičiaus neetiliuotas benzinas (kodas 271000270)<text:s/></text:p>
            <text:p text:style-name="P139">dyzeliniai degalai (kodas 271000690)<text:s/></text:p>
          </table:table-cell>
          <table:table-cell table:style-name="TableCell140">
            <text:p text:style-name="P141">Basanavičiaus g.77, Meškuičiai, Šiaulių raj.<text:s/></text:p>
          </table:table-cell>
          <table:table-cell table:style-name="TableCell142">
            <text:p text:style-name="P143">520 M 1997.01.09</text:p>
          </table:table-cell>
        </table:table-row>
        <table:table-row table:style-name="TableRow144">
          <table:table-cell table:style-name="TableCell145">
            <text:p text:style-name="P146">UAB „Juta“<text:s/></text:p>
            <text:p text:style-name="P147">7063375<text:s/></text:p>
            <text:p text:style-name="P148">Lingėniškių k., Jiezno apyl. Prienų raj.</text:p>
          </table:table-cell>
          <table:table-cell table:style-name="TableCell149">
            <text:p text:style-name="P150">didmeninė prekyba<text:s/></text:p>
            <text:p text:style-name="P151">tepalai<text:s/>(kodai 271000870-271000980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521 D 1996.07.09</text:p>
          </table:table-cell>
        </table:table-row>
        <table:table-row table:style-name="TableRow156">
          <table:table-cell table:style-name="TableCell157">
            <text:p text:style-name="P158"/>
            <text:p text:style-name="Normal"><text:span text:style-name="T159">UAB „Juta“ 7063375 Lingėniškių k., Jiezno apyl. Prienų raj.</text:span></text:p>
          </table:table-cell>
          <table:table-cell table:style-name="TableCell160">
            <text:p text:style-name="P161">eksportas</text:p>
            <text:p text:style-name="P162">tepalai (kodai 271000870-271000980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522 E 1996.07.09</text:p>
          </table:table-cell>
        </table:table-row>
        <table:table-row table:style-name="TableRow167">
          <table:table-cell table:style-name="TableCell168">
            <text:p text:style-name="P169">UAB „Juta“</text:p>
            <text:p text:style-name="P170">7063375</text:p>
            <text:p text:style-name="P171">Lingėniškių k., Jiezno apyl. Prienų raj.</text:p>
          </table:table-cell>
          <table:table-cell table:style-name="TableCell172">
            <text:p text:style-name="P173">importas</text:p>
            <text:p text:style-name="P174">tepalai<text:s/>(kodai 271000870-271000980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523 I</text:p>
            <text:p text:style-name="P179">1996.07.09</text:p>
          </table:table-cell>
        </table:table-row>
        <table:table-row table:style-name="TableRow180">
          <table:table-cell table:style-name="TableCell181">
            <text:p text:style-name="P182">UAB „Juta“<text:s/></text:p>
            <text:p text:style-name="P183">7063375<text:s/></text:p>
            <text:p text:style-name="P184">Lingėniškių k., Jiezno apyl. Prienų raj.</text:p>
          </table:table-cell>
          <table:table-cell table:style-name="TableCell185">
            <text:p text:style-name="P186">mažmeninė prekyba<text:s/></text:p>
            <text:p text:style-name="P187">tepalai (kodai 271000870-271000980)</text:p>
          </table:table-cell>
          <table:table-cell table:style-name="TableCell188">
            <text:p text:style-name="P189">Chemijos pr.8a, Kaunas</text:p>
          </table:table-cell>
          <table:table-cell table:style-name="TableCell190">
            <text:p text:style-name="P191">524 M</text:p>
            <text:p text:style-name="P192">1996.07.09</text:p>
          </table:table-cell>
        </table:table-row>
        <table:table-row table:style-name="TableRow193">
          <table:table-cell table:style-name="TableCell194" table:number-columns-spanned="4">
            <text:p text:style-name="P195">Neteko galios nuo 1996-08-24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Neteko galios nuo<text:s/>1996-08-24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Neteko galios nuo 1996-08-24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UAB „Gila“</text:p>
            <text:p text:style-name="P205">2036654</text:p>
            <text:p text:style-name="P206">Kalvarijų g. 150-24, Vilnius</text:p>
          </table:table-cell>
          <table:table-cell table:style-name="TableCell207">
            <text:p text:style-name="P208">mažmeninė prekyba</text:p>
            <text:p text:style-name="P209">92 oktaninio skaičiaus neetiliuotas benzinas (kodas 271000270)</text:p>
            <text:p text:style-name="P210">95 oktaninio skaičiaus neetiliuotas benzinas (kodas 271000290)</text:p>
          </table:table-cell>
          <table:table-cell table:style-name="TableCell211">
            <text:p text:style-name="P212">Žirnių–Jotvingių gatvių sankryža, Vilnius<text:s/></text:p>
          </table:table-cell>
          <table:table-cell table:style-name="TableCell213">
            <text:p text:style-name="P214">528 M</text:p>
            <text:p text:style-name="P215">1997.01.09</text:p>
          </table:table-cell>
        </table:table-row>
        <table:table-row table:style-name="TableRow216">
          <table:table-cell table:style-name="TableCell217">
            <text:p text:style-name="P218">V. Lingės individuali įmonė</text:p>
            <text:p text:style-name="P219">8786944</text:p>
            <text:p text:style-name="P220">Brogiškių k., Dusetų apyl., Zarasų raj.</text:p>
          </table:table-cell>
          <table:table-cell table:style-name="TableCell221">
            <text:p text:style-name="P222">mažmeninė prekyba</text:p>
            <text:p text:style-name="P223">76 oktaninio skaičiaus neetiliuotas benzinas (kodas 271000270)</text:p>
            <text:p text:style-name="P224">92 oktaninio skaičiaus neetiliuotas benzinas (kodas<text:s/>271000270) 95 oktaninio skaičiaus neetiliuotas benzinas (kodas 271000290) dyzeliniai degalai (kodas 271000690)</text:p>
          </table:table-cell>
          <table:table-cell table:style-name="TableCell225">
            <text:p text:style-name="P226">Nemėžio k., Vilniaus raj.</text:p>
          </table:table-cell>
          <table:table-cell table:style-name="TableCell227">
            <text:p text:style-name="P228">529 M</text:p>
            <text:p text:style-name="P229">1997.01.09</text:p>
          </table:table-cell>
        </table:table-row>
        <text:soft-page-break/>
        <table:table-row table:style-name="TableRow230">
          <table:table-cell table:style-name="TableCell231">
            <text:p text:style-name="P232">UAB „Vėtrungė“</text:p>
            <text:p text:style-name="P233">8118325</text:p>
            <text:p text:style-name="P234">Šviesos g. 1, Vievis, Trakų raj.</text:p>
          </table:table-cell>
          <table:table-cell table:style-name="TableCell235">
            <text:p text:style-name="P236">mažmeninė prekyba</text:p>
            <text:p text:style-name="P237">76 oktaninio skaičiaus<text:s/>neetiliuotas benzinas (kodas 271000270)</text:p>
            <text:p text:style-name="P238">92 oktaninio skaičiaus neetiliuotas benzinas (kodas 271000270)<text:s/></text:p>
            <text:p text:style-name="P239">95 oktaninio skaičiaus neetiliuotas benzinas (kodas 271000290) dyzeliniai degalai (kodas 271000690)</text:p>
          </table:table-cell>
          <table:table-cell table:style-name="TableCell240">
            <text:p text:style-name="P241">Zabakos k., Trakų raj.</text:p>
          </table:table-cell>
          <table:table-cell table:style-name="TableCell242">
            <text:p text:style-name="P243">530 M</text:p>
            <text:p text:style-name="P244">1997.01.09</text:p>
          </table:table-cell>
        </table:table-row>
        <table:table-row table:style-name="TableRow245">
          <table:table-cell table:style-name="TableCell246">
            <text:p text:style-name="P247">UAB „Antira“</text:p>
            <text:p text:style-name="P248">1051256<text:s/></text:p>
            <text:p text:style-name="P249">Lenkų g. 3-14, Vilnius</text:p>
          </table:table-cell>
          <table:table-cell table:style-name="TableCell250">
            <text:p text:style-name="P251">importas iš AB „Mažeikių nafta“ naftos produktų, pagamintų iš užsienio firmų žaliavų<text:s/></text:p>
            <text:p text:style-name="P252">benzinas (kodai 271000260-271000370) dyzeliniai degalai (kodas 271000690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531 N</text:p>
            <text:p text:style-name="P257">1997.01.09</text:p>
          </table:table-cell>
        </table:table-row>
        <table:table-row table:style-name="TableRow258">
          <table:table-cell table:style-name="TableCell259">
            <text:p text:style-name="P260">AB „Mažeikių autotransporto ūkis“</text:p>
            <text:p text:style-name="P261">6673444</text:p>
            <text:p text:style-name="P262">Montuotojų g. 2, Mažeikiai</text:p>
          </table:table-cell>
          <table:table-cell table:style-name="TableCell263">
            <text:p text:style-name="P264">mažmeninė prekyba</text:p>
            <text:p text:style-name="P265">76 oktaninio skaičiaus neetiliuotas benzinas (kodas 271000270)</text:p>
            <text:p text:style-name="P266">92 oktaninio skaičiaus neetiliuotas benzinas (kodas 271000270)<text:s/></text:p>
            <text:p text:style-name="P267">95 oktaninio skaičiaus neetiliuotas benzinas (kodas 271000290)<text:s/></text:p>
            <text:p text:style-name="P268">98 oktaninio skaičiaus neetiliuotas benzinas (kodas 271000320) dyzeliniai degalai (kodas 271000690)</text:p>
          </table:table-cell>
          <table:table-cell table:style-name="TableCell269">
            <text:p text:style-name="P270">Montuotojų g. 2, Mažeikiai</text:p>
          </table:table-cell>
          <table:table-cell table:style-name="TableCell271">
            <text:p text:style-name="P272">532 M</text:p>
            <text:p text:style-name="P273">1997.01.09</text:p>
          </table:table-cell>
        </table:table-row>
        <table:table-row table:style-name="TableRow274">
          <table:table-cell table:style-name="TableCell275">
            <text:p text:style-name="P276">UAB „Felenta“</text:p>
            <text:p text:style-name="P277">2197155</text:p>
            <text:p text:style-name="P278">Šeškinės g. 5-14, Vilnius</text:p>
          </table:table-cell>
          <table:table-cell table:style-name="TableCell279">
            <text:p text:style-name="P280">mažmeninė prekyba</text:p>
            <text:p text:style-name="P281">76 oktaninio skaičiaus neetiliuotas benzinas (kodas 271000270)</text:p>
            <text:p text:style-name="P282">92<text:s/>oktaninio skaičiaus neetiliuotas benzinas (kodas 271000270) 95 oktaninio skaičiaus neetiliuotas benzinas (kodas 271000290)</text:p>
          </table:table-cell>
          <table:table-cell table:style-name="TableCell283">
            <text:p text:style-name="P284">Šeimyniškių–Rinktinės gatvių sankryža,</text:p>
            <text:p text:style-name="P285">Vilnius<text:s/></text:p>
          </table:table-cell>
          <table:table-cell table:style-name="TableCell286">
            <text:p text:style-name="P287">533 M</text:p>
            <text:p text:style-name="P288">1997.01.09</text:p>
          </table:table-cell>
        </table:table-row>
        <table:table-row table:style-name="TableRow289">
          <table:table-cell table:style-name="TableCell290">
            <text:p text:style-name="P291">E. Grybauskaitės firma „Ziromis“</text:p>
            <text:p text:style-name="P292">3409945</text:p>
            <text:p text:style-name="P293">Parodos g. 1-8, Kaunas</text:p>
          </table:table-cell>
          <table:table-cell table:style-name="TableCell294">
            <text:p text:style-name="P295">mažmeninė prekyba</text:p>
            <text:p text:style-name="P296">76 oktaninio skaičiaus neetiliuotas benzinas (kodas 271000270)</text:p>
            <text:p text:style-name="P297">92 oktaninio skaičiaus (kodas 271000270) 95 oktaninio skaičiaus neetiliuotas benzinas (kodas 271000290) dyzeliniai degalai (kodas 271000690)</text:p>
          </table:table-cell>
          <table:table-cell table:style-name="TableCell298">
            <text:p text:style-name="P299">Ateities pl. ir Verknės g. sankryžoje, Kaunas</text:p>
          </table:table-cell>
          <table:table-cell table:style-name="TableCell300">
            <text:p text:style-name="P301">534 M</text:p>
            <text:p text:style-name="P302">1997.01.09</text:p>
          </table:table-cell>
        </table:table-row>
        <table:table-row table:style-name="TableRow303">
          <table:table-cell table:style-name="TableCell304">
            <text:p text:style-name="P305">Individuali įmonė „Živialo“ transporto firma „Ervin“</text:p>
            <text:p text:style-name="P306">2027539</text:p>
            <text:p text:style-name="P307">Genių g. 4-31, Vilnius</text:p>
          </table:table-cell>
          <table:table-cell table:style-name="TableCell308">
            <text:p text:style-name="P309">mažmeninė prekyba</text:p>
            <text:p text:style-name="P310">76 oktaninio skaičiaus neetiliuotas benzinas (kodas 271000270)</text:p>
            <text:p text:style-name="P311">92 oktaninio skaičiaus neetiliuotas benzinas (kodas 271000270)<text:s/></text:p>
            <text:p text:style-name="P312">95 oktaninio skaičiaus neetiliuotas benzinas (kodas 271000290) dyzeliniai degalai (kodas 271000690)</text:p>
          </table:table-cell>
          <table:table-cell table:style-name="TableCell313">
            <text:p text:style-name="P314">Šatrininkų k., Vilniaus raj.</text:p>
          </table:table-cell>
          <table:table-cell table:style-name="TableCell315">
            <text:p text:style-name="P316">535 M</text:p>
            <text:p text:style-name="P317">1996.07.09</text:p>
          </table:table-cell>
        </table:table-row>
        <table:table-row table:style-name="TableRow318">
          <table:table-cell table:style-name="TableCell319">
            <text:p text:style-name="P320">UAB „Džamina“</text:p>
            <text:p text:style-name="P321">2201623</text:p>
            <text:p text:style-name="P322">Laisvės pr. 125, Vilnius</text:p>
          </table:table-cell>
          <table:table-cell table:style-name="TableCell323">
            <text:p text:style-name="P324">mažmeninė prekyba</text:p>
            <text:p text:style-name="P325">76 oktaninio skaičiaus neetiliuotas<text:s/>benzinas (kodas 271000270)</text:p>
            <text:p text:style-name="P326">92 oktaninio skaičiaus neetiliuotas benzinas (kodas 271000270)<text:s/></text:p>
            <text:p text:style-name="P327">95 oktaninio skaičiaus neetiliuotas benzinas (kodas 271000290)</text:p>
          </table:table-cell>
          <table:table-cell table:style-name="TableCell328">
            <text:p text:style-name="P329">Geležinio Vilko–Lvovo g. sankryžoje,</text:p>
            <text:p text:style-name="P330">Vilnius<text:s/></text:p>
          </table:table-cell>
          <table:table-cell table:style-name="TableCell331">
            <text:p text:style-name="P332">536 M</text:p>
            <text:p text:style-name="P333">1997.01.09</text:p>
          </table:table-cell>
        </table:table-row>
        <table:table-row table:style-name="TableRow334">
          <table:table-cell table:style-name="TableCell335">
            <text:p text:style-name="P336">UAB „Lukoil Anykščiai“</text:p>
            <text:p text:style-name="P337">5424673</text:p>
            <text:p text:style-name="P338">J.<text:s/>Biliūno g. 7, Anykščiai</text:p>
          </table:table-cell>
          <table:table-cell table:style-name="TableCell339">
            <text:p text:style-name="P340">mažmeninė prekyba</text:p>
            <text:p text:style-name="P341">76 oktaninio skaičiaus neetiliuotas benzinas (kodas 271000270)</text:p>
            <text:p text:style-name="P342">92 oktaninio skaičiaus neetiliuotas benzinas (kodas 271000270)<text:s/></text:p>
            <text:p text:style-name="P343">95 oktaninio skaičiaus neetiliuotas benzinas (kodas 271000290) dyzeliniai degalai (kodas 271000690)</text:p>
          </table:table-cell>
          <table:table-cell table:style-name="TableCell344">
            <text:p text:style-name="P345">Troškūnų g., Anykščiai</text:p>
          </table:table-cell>
          <table:table-cell table:style-name="TableCell346">
            <text:p text:style-name="P347">537 M</text:p>
            <text:p text:style-name="P348">1997.01.09</text:p>
          </table:table-cell>
        </table:table-row>
        <text:soft-page-break/>
        <table:table-row table:style-name="TableRow349">
          <table:table-cell table:style-name="TableCell350">
            <text:p text:style-name="P351">UAB „Lukoil Anykščiai“</text:p>
            <text:p text:style-name="P352">5424673</text:p>
            <text:p text:style-name="P353">J. Biliūno g. 7, Anykščiai</text:p>
          </table:table-cell>
          <table:table-cell table:style-name="TableCell354">
            <text:p text:style-name="P355">mažmeninė prekyba</text:p>
            <text:p text:style-name="P356">76 oktaninio skaičiaus neetiliuotas benzinas (kodas 271000270)</text:p>
            <text:p text:style-name="P357">92 oktaninio skaičiaus neetiliuotas benzinas (kodas 271000270)<text:s/></text:p>
            <text:p text:style-name="P358">95 oktaninio skaičiaus neetiliuotas benzinas (kodas 271000290) dyzeliniai degalai (kodas 271000690)</text:p>
          </table:table-cell>
          <table:table-cell table:style-name="TableCell359">
            <text:p text:style-name="P360">Beržinės k., Skiemonių apyl., Anykščių raj.,</text:p>
            <text:p text:style-name="P361">100 m nuo kelio Anykščiai-Molėtai</text:p>
          </table:table-cell>
          <table:table-cell table:style-name="TableCell362">
            <text:p text:style-name="P363">538 M</text:p>
            <text:p text:style-name="P364">1997.01.09</text:p>
          </table:table-cell>
        </table:table-row>
        <table:table-row table:style-name="TableRow365">
          <table:table-cell table:style-name="TableCell366">
            <text:p text:style-name="P367">UAB „Gazolinas“</text:p>
            <text:p text:style-name="P368">2307835</text:p>
            <text:p text:style-name="P369">Architektų g. 58-35, Vilnius</text:p>
          </table:table-cell>
          <table:table-cell table:style-name="TableCell370">
            <text:p text:style-name="P371">mažmeninė prekyba</text:p>
            <text:p text:style-name="P372">76 oktaninio skaičiaus neetiliuotas benzinas (kodas 271000270)</text:p>
            <text:p text:style-name="P373">92 oktaninio skaičiaus neetiliuotas benzinas (kodas 271000270)</text:p>
            <text:p text:style-name="P374">95 oktaninio skaičiaus neetiliuotas benzinas (kodas 271000290) dyzeliniai degalai (kodas 271000690)</text:p>
          </table:table-cell>
          <table:table-cell table:style-name="TableCell375">
            <text:p text:style-name="P376">Savanorių g. 5, Varėna</text:p>
          </table:table-cell>
          <table:table-cell table:style-name="TableCell377">
            <text:p text:style-name="P378">539 M</text:p>
            <text:p text:style-name="P379">1997.01.09</text:p>
          </table:table-cell>
        </table:table-row>
        <table:table-row table:style-name="TableRow380">
          <table:table-cell table:style-name="TableCell381" table:number-columns-spanned="4">
            <text:p text:style-name="P382">Neteko galios nuo 1996-04-27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UAB „Dega“<text:s/></text:p>
            <text:p text:style-name="P386">2264353</text:p>
            <text:p text:style-name="P387">Pylimo g. 5/2-1, Vilnius</text:p>
          </table:table-cell>
          <table:table-cell table:style-name="TableCell388">
            <text:p text:style-name="P389">mažmeninė prekyba<text:s/></text:p>
            <text:p text:style-name="P390">76 oktaninio skaičiaus neetiliuotas benzinas (kodas 271000270)</text:p>
            <text:p text:style-name="P391">92 oktaninio skaičiaus neetiliuotas benzinas (kodas 271000270)<text:s/></text:p>
            <text:p text:style-name="P392">95<text:s/>oktaninio skaičiaus neetiliuotas benzinas (kodas 271000290) dyzeliniai degalai (kodas 271000690) suskystintos dujos autotransportui</text:p>
          </table:table-cell>
          <table:table-cell table:style-name="TableCell393">
            <text:p text:style-name="P394">Pramonės g. 97, Naujojoje Vilnioje</text:p>
          </table:table-cell>
          <table:table-cell table:style-name="TableCell395">
            <text:p text:style-name="P396">541 M 1996.07.09</text:p>
          </table:table-cell>
        </table:table-row>
        <table:table-row table:style-name="TableRow397">
          <table:table-cell table:style-name="TableCell398">
            <text:p text:style-name="P399">UAB „Klevo lapas“ 7560343<text:s/></text:p>
            <text:p text:style-name="P400">Vikšnėnų km., Šiaulių raj.</text:p>
          </table:table-cell>
          <table:table-cell table:style-name="TableCell401">
            <text:p text:style-name="P402">didmeninė prekyba<text:s/>benzinas (kodai 271000260-271000370) žibalas (kodas 271000510 ir 271000550) dyzeliniai degalai (kodas 271000690) skystas kuras (kodai 271000740-271000780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542 D 1996.05.17</text:p>
          </table:table-cell>
        </table:table-row>
      </table:table>
      <text:p text:style-name="P407"/>
      <text:p text:style-name="P408">Lentelės pakeitimai:</text:p>
      <text:p text:style-name="P409"><text:span text:style-name="T410">Nr.<text:s/></text:span><text:a xlink:href="https://www.e-tar.lt/portal/legalAct.html?documentId=TAR.A7A4066272FA" office:target-frame-name="_top" xlink:show="replace"><text:span text:style-name="T411">24</text:span></text:a><text:span text:style-name="T412">, 1996-01-31, Žin., 1996, Nr. 12-334 (1996-02-09), i. k. 0962030ISAK00000024</text:span></text:p>
      <text:p text:style-name="P413"><text:span text:style-name="T414">Nr.<text:s/></text:span><text:a xlink:href="https://www.e-tar.lt/portal/legalAct.html?documentId=TAR.461C30327475" office:target-frame-name="_top" xlink:show="replace"><text:span text:style-name="T415">94</text:span></text:a><text:span text:style-name="T416">, 1996-04-16, Žin., 1996, Nr. 37-959 (1996-04-26), i. k. 09620</text:span><text:span text:style-name="T417">30ISAK00000094</text:span></text:p>
      <text:p text:style-name="P418"><text:span text:style-name="T419">Nr.<text:s/></text:span><text:a xlink:href="https://www.e-tar.lt/portal/legalAct.html?documentId=TAR.4DBACB6391F7" office:target-frame-name="_top" xlink:show="replace"><text:span text:style-name="T420">191</text:span></text:a><text:span text:style-name="T421">, 1996-07-23, Žin., 1996, Nr. 80-1922 (1996-08-23), i. k. 0962030ISAK00000191</text:span></text:p>
      <text:p text:style-name="Normal"/>
      <text:p text:style-name="P422"/>
      <text:p text:style-name="P423"><text:span text:style-name="T424">MINISTRAS</text:span><text:span text:style-name="T425"><text:tab/>A. LEŠČINSKAS</text:span></text:p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<text:s/></text:span><text:span text:style-name="T435">energetikos ministerija (1990-1996), Įsakymas</text:span></text:p>
      <text:p text:style-name="P436"><text:span text:style-name="T437">Nr.<text:s/></text:span><text:a xlink:href="https://www.e-tar.lt/portal/legalAct.html?documentId=TAR.A7A4066272FA" office:target-frame-name="_top" xlink:show="replace"><text:span text:style-name="T438">24</text:span></text:a><text:span text:style-name="T439">, 1996-01-31, Žin., 1996, Nr. 12-334 (1996-02-09), i. k. 0962030ISAK00000024</text:span></text:p>
      <text:p text:style-name="P440"><text:span text:style-name="T441">Dėl licencijos panaikinimo</text:span></text:p>
      <text:p text:style-name="P442"/>
      <text:p text:style-name="P443"><text:span text:style-name="T444">2.</text:span></text:p>
      <text:p text:style-name="P445"><text:span text:style-name="T446">Lietuvos Respu</text:span><text:span text:style-name="T447">blikos energetikos ministerija (1990-1996), Įsakymas</text:span></text:p>
      <text:p text:style-name="P448"><text:span text:style-name="T449">Nr.<text:s/></text:span><text:a xlink:href="https://www.e-tar.lt/portal/legalAct.html?documentId=TAR.461C30327475" office:target-frame-name="_top" xlink:show="replace"><text:span text:style-name="T450">94</text:span></text:a><text:span text:style-name="T451">, 1996-04-16, Žin., 1996, Nr. 37-959 (1996-04-26), i. k. 0962030ISAK00000094</text:span></text:p>
      <text:p text:style-name="P452"><text:span text:style-name="T453">Dėl licencijos panaikinimo</text:span></text:p>
      <text:p text:style-name="P454"/>
      <text:p text:style-name="P455"><text:span text:style-name="T456">3.</text:span></text:p>
      <text:p text:style-name="P457"><text:span text:style-name="T458">Lietuvo</text:span><text:span text:style-name="T459">s Respublikos energetikos ministerija (1990-1996), Įsakymas</text:span></text:p>
      <text:p text:style-name="P460"><text:span text:style-name="T461">Nr.<text:s/></text:span><text:a xlink:href="https://www.e-tar.lt/portal/legalAct.html?documentId=TAR.4DBACB6391F7" office:target-frame-name="_top" xlink:show="replace"><text:span text:style-name="T462">191</text:span></text:a><text:span text:style-name="T463">, 1996-07-23, Žin., 1996, Nr. 80-1922 (1996-08-23), i. k. 0962030ISAK00000191</text:span></text:p>
      <text:p text:style-name="P464"><text:span text:style-name="T465">Dėl licencijos panaikin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Ä—ra teksto</dc:title>
    <meta:initial-creator>jelena</meta:initial-creator>
    <dc:creator>adlibuser</dc:creator>
    <meta:creation-date>2017-01-30T08:18:00Z</meta:creation-date>
    <dc:date>2017-01-30T08:18:00Z</dc:date>
    <meta:template xlink:href="Normal.dotm" xlink:type="simple"/>
    <meta:editing-cycles>2</meta:editing-cycles>
    <meta:editing-duration>PT60S</meta:editing-duration>
    <meta:document-statistic meta:page-count="4" meta:paragraph-count="258" meta:word-count="1112" meta:character-count="8788" meta:row-count="793" meta:non-whitespace-character-count="7934"/>
  </office:meta>
</office:document-meta>
</file>