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9993in"/>
    </style:style>
    <style:style style:name="TableColumn28" style:family="table-column">
      <style:table-column-properties style:column-width="3.9277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0.8215in"/>
    </style:style>
    <style:style style:name="Table26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1458in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9652in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min-row-height="0.9583in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6354in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5763in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6354in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802in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802in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802in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802in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9583in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1.1145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6354in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1.4375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9583in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9583in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1.1145in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1.1215in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1.1145in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1.2812in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1.1145in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9583in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 style:min-row-height="1.2812in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2" style:parent-style-name="DefaultParagraphFont" style:family="text">
      <style:text-properties fo:text-transform="uppercase"/>
    </style:style>
    <style:style style:name="T463" style:parent-style-name="DefaultParagraphFont" style:family="text">
      <style:text-properties fo:text-transform="uppercase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2-10 iki 1996-04-26</text:span></text:p>
      <text:p text:style-name="P5"/>
      <text:p text:style-name="P6"><text:span text:style-name="T7">Įsakymas paskelbtas: Žin. 1996, Nr.<text:s/></text:span><text:a xlink:href="https://www.e-tar.lt/portal/legalAct.html?documentId=TAR.01191372CD47" office:target-frame-name="_top" xlink:show="replace"><text:span text:style-name="T8">6-164</text:span></text:a><text:span text:style-name="T9">, i. k. 0962030ISAK00000008</text:span></text:p>
      <text:p text:style-name="P10"/>
      <text:p text:style-name="P11"><text:span text:style-name="T12"/><text:span text:style-name="T13">LIETUVOS RESPUBLIKOS ENERGETIKOS MINISTERIJOS</text:span></text:p>
      <text:p text:style-name="P14"/>
      <text:p text:style-name="P15">Į S A K Y M A S</text:p>
      <text:p text:style-name="P16">DĖL LICENCIJŲ IŠDAVIMO</text:p>
      <text:p text:style-name="P17"/>
      <text:p text:style-name="P18">1996 m. sausio 9 d. Nr. 8</text:p>
      <text:p text:style-name="P19">Vilnius</text:p>
      <text:p text:style-name="P20"/>
      <text:p text:style-name="P21">Vadovaujant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</text:p>
      <text:p text:style-name="P22"><text:span text:style-name="T23">ĮSAKAU:</text:span></text:p>
      <text:p text:style-name="P24">išduoti licencij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 Kodas, Adresas</text:p>
          </table:table-cell>
          <table:table-cell table:style-name="TableCell34">
            <text:p text:style-name="P35">Licencijos rūšis ir naftos produktų pavadinimai</text:p>
          </table:table-cell>
          <table:table-cell table:style-name="TableCell36">
            <text:p text:style-name="P37">Degalinės vieta, prekybos vieta</text:p>
          </table:table-cell>
          <table:table-cell table:style-name="TableCell38">
            <text:p text:style-name="P39">Lic. Nr. Galioja iki</text:p>
          </table:table-cell>
        </table:table-row>
        <table:table-row table:style-name="TableRow40">
          <table:table-cell table:style-name="TableCell41" table:number-columns-spanned="4">
            <text:p text:style-name="P42">Neteko galios nuo 1996-02-10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UAB „Eklipsa“</text:p>
            <text:p text:style-name="P46">3369682</text:p>
            <text:p text:style-name="P47">Savanorių pr. 192a, Kaunas<text:s/></text:p>
          </table:table-cell>
          <table:table-cell table:style-name="TableCell48">
            <text:p text:style-name="P49">eksportas</text:p>
            <text:p text:style-name="P50">benzinas<text:s/>(kodai 271000260-271000370) dyzeliniai degalai (kodas 271000690)</text:p>
          </table:table-cell>
          <table:table-cell table:style-name="TableCell51">
            <text:p text:style-name="P52"/>
          </table:table-cell>
          <table:table-cell table:style-name="TableCell53">
            <text:p text:style-name="P54">513 E 1996.07.09</text:p>
          </table:table-cell>
        </table:table-row>
        <table:table-row table:style-name="TableRow55">
          <table:table-cell table:style-name="TableCell56">
            <text:p text:style-name="P57">UAB „Eklipsa“</text:p>
            <text:p text:style-name="P58">3369682</text:p>
            <text:p text:style-name="P59">Savanorių pr. 192a, Kaunas</text:p>
          </table:table-cell>
          <table:table-cell table:style-name="TableCell60">
            <text:p text:style-name="P61">importas iš AB „Mažeikių nafta“ naftos produktų, pagamintų iš užsienio firmų žaliavų benzinas (kodai 271000260-271000370)<text:s/>dyzeliniai degalai (kodas 271000690)</text:p>
          </table:table-cell>
          <table:table-cell table:style-name="TableCell62">
            <text:p text:style-name="P63"/>
          </table:table-cell>
          <table:table-cell table:style-name="TableCell64">
            <text:p text:style-name="P65">514 N 1997.01.09</text:p>
          </table:table-cell>
        </table:table-row>
        <table:table-row table:style-name="TableRow66">
          <table:table-cell table:style-name="TableCell67">
            <text:p text:style-name="P68">UAB „Era“</text:p>
            <text:p text:style-name="P69">7061425</text:p>
            <text:p text:style-name="P70">Pramonės g. 5, Prienai</text:p>
          </table:table-cell>
          <table:table-cell table:style-name="TableCell71">
            <text:p text:style-name="P72">didmeninė prekyba</text:p>
            <text:p text:style-name="P73">mazutas (kodai 271000740-271000780)</text:p>
          </table:table-cell>
          <table:table-cell table:style-name="TableCell74">
            <text:p text:style-name="P75"/>
          </table:table-cell>
          <table:table-cell table:style-name="TableCell76">
            <text:p text:style-name="P77">515 D</text:p>
            <text:p text:style-name="P78">1997.01.09</text:p>
          </table:table-cell>
        </table:table-row>
        <table:table-row table:style-name="TableRow79">
          <table:table-cell table:style-name="TableCell80">
            <text:p text:style-name="P81">UAB „Era“</text:p>
            <text:p text:style-name="P82">7061425<text:s/></text:p>
            <text:p text:style-name="P83">Pramonės g. 5, Prienai</text:p>
          </table:table-cell>
          <table:table-cell table:style-name="TableCell84">
            <text:p text:style-name="P85">eksportas</text:p>
            <text:p text:style-name="P86">mazutas (kodai<text:s/>271000740-271000780)</text:p>
          </table:table-cell>
          <table:table-cell table:style-name="TableCell87">
            <text:p text:style-name="P88"/>
          </table:table-cell>
          <table:table-cell table:style-name="TableCell89">
            <text:p text:style-name="P90">516 E</text:p>
            <text:p text:style-name="P91">1997.01.09</text:p>
          </table:table-cell>
        </table:table-row>
        <table:table-row table:style-name="TableRow92">
          <table:table-cell table:style-name="TableCell93">
            <text:p text:style-name="P94">UAB „Era“</text:p>
            <text:p text:style-name="P95">7061425<text:s/></text:p>
            <text:p text:style-name="P96">Pramonės g. 5, Prienai</text:p>
          </table:table-cell>
          <table:table-cell table:style-name="TableCell97">
            <text:p text:style-name="P98">importas</text:p>
            <text:p text:style-name="P99">mazutas (kodai 271000740-271000780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17 I1997.01.09</text:p>
          </table:table-cell>
        </table:table-row>
        <table:table-row table:style-name="TableRow104">
          <table:table-cell table:style-name="TableCell105">
            <text:p text:style-name="P106">UAB „SBA Nafta“</text:p>
            <text:p text:style-name="P107">3379857</text:p>
            <text:p text:style-name="P108">Donelaičio g. 62, Kaunas</text:p>
          </table:table-cell>
          <table:table-cell table:style-name="TableCell109">
            <text:p text:style-name="P110">mažmeninė prekyba</text:p>
            <text:p text:style-name="P111">92 oktaninio skaičiaus neetiliuotas benzinas<text:s/>(kodas 271000270)</text:p>
            <text:p text:style-name="P112">95 oktaninio skaičiaus neetiliuotas benzinas (kodas 271000290) dyzeliniai degalai (kodas 271000690)</text:p>
          </table:table-cell>
          <table:table-cell table:style-name="TableCell113">
            <text:p text:style-name="P114">Kauno g., Vievis, prie magistralės Vilnius–Kaunas<text:s/></text:p>
          </table:table-cell>
          <table:table-cell table:style-name="TableCell115">
            <text:p text:style-name="P116">518 M</text:p>
            <text:p text:style-name="P117">1997.01.09</text:p>
          </table:table-cell>
        </table:table-row>
        <text:soft-page-break/>
        <table:table-row table:style-name="TableRow118">
          <table:table-cell table:style-name="TableCell119">
            <text:p text:style-name="P120">Bendra Lietuvos-Didžiosios Britanijos įmonė UAB „Tardis“</text:p>
            <text:p text:style-name="P121">1038366</text:p>
            <text:p text:style-name="P122">P.<text:s/>Plechavičiaus g. 5-37, Kaunas</text:p>
          </table:table-cell>
          <table:table-cell table:style-name="TableCell123">
            <text:p text:style-name="P124">mažmeninė prekyba</text:p>
            <text:p text:style-name="P125">suskystintos dujos buitinėms reikmėms</text:p>
          </table:table-cell>
          <table:table-cell table:style-name="TableCell126">
            <text:p text:style-name="P127">Kauno, Prienų, Lazdijų, Vilkaviškio, Jurbarko raj.</text:p>
          </table:table-cell>
          <table:table-cell table:style-name="TableCell128">
            <text:p text:style-name="P129">519 S</text:p>
            <text:p text:style-name="P130">1997.01.09</text:p>
          </table:table-cell>
        </table:table-row>
        <table:table-row table:style-name="TableRow131">
          <table:table-cell table:style-name="TableCell132">
            <text:p text:style-name="P133">Vitalijaus Tenio įmonė</text:p>
            <text:p text:style-name="P134">7583347<text:s/></text:p>
            <text:p text:style-name="P135">Basanavičiaus g. 77, Meškuičiai, Šiaulių raj.<text:s/></text:p>
          </table:table-cell>
          <table:table-cell table:style-name="TableCell136">
            <text:p text:style-name="P137">mažmeninė prekyba</text:p>
            <text:p text:style-name="P138">92 oktaninio skaičiaus neetiliuotas benzinas (kodas 271000270)<text:s/></text:p>
            <text:p text:style-name="P139">dyzeliniai degalai (kodas 271000690)<text:s/></text:p>
          </table:table-cell>
          <table:table-cell table:style-name="TableCell140">
            <text:p text:style-name="P141">Basanavičiaus g.77, Meškuičiai, Šiaulių raj.<text:s/></text:p>
          </table:table-cell>
          <table:table-cell table:style-name="TableCell142">
            <text:p text:style-name="P143">520 M 1997.01.09</text:p>
          </table:table-cell>
        </table:table-row>
        <table:table-row table:style-name="TableRow144">
          <table:table-cell table:style-name="TableCell145">
            <text:p text:style-name="P146">UAB „Juta“<text:s/></text:p>
            <text:p text:style-name="P147">7063375<text:s/></text:p>
            <text:p text:style-name="P148">Lingėniškių k., Jiezno apyl. Prienų raj.</text:p>
          </table:table-cell>
          <table:table-cell table:style-name="TableCell149">
            <text:p text:style-name="P150">didmeninė prekyba<text:s/></text:p>
            <text:p text:style-name="P151">tepalai<text:s/>(kodai 271000870-271000980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521 D 1996.07.09</text:p>
          </table:table-cell>
        </table:table-row>
        <table:table-row table:style-name="TableRow156">
          <table:table-cell table:style-name="TableCell157">
            <text:p text:style-name="P158"/>
            <text:p text:style-name="Normal"><text:span text:style-name="T159">UAB „Juta“ 7063375 Lingėniškių k., Jiezno apyl. Prienų raj.</text:span></text:p>
          </table:table-cell>
          <table:table-cell table:style-name="TableCell160">
            <text:p text:style-name="P161">eksportas</text:p>
            <text:p text:style-name="P162">tepalai (kodai 271000870-27100098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22 E 1996.07.09</text:p>
          </table:table-cell>
        </table:table-row>
        <table:table-row table:style-name="TableRow167">
          <table:table-cell table:style-name="TableCell168">
            <text:p text:style-name="P169">UAB „Juta“</text:p>
            <text:p text:style-name="P170">7063375</text:p>
            <text:p text:style-name="P171">Lingėniškių k., Jiezno apyl. Prienų raj.</text:p>
          </table:table-cell>
          <table:table-cell table:style-name="TableCell172">
            <text:p text:style-name="P173">importas</text:p>
            <text:p text:style-name="P174">tepalai<text:s/>(kodai 271000870-271000980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23 I</text:p>
            <text:p text:style-name="P179">1996.07.09</text:p>
          </table:table-cell>
        </table:table-row>
        <table:table-row table:style-name="TableRow180">
          <table:table-cell table:style-name="TableCell181">
            <text:p text:style-name="P182">UAB „Juta“<text:s/></text:p>
            <text:p text:style-name="P183">7063375<text:s/></text:p>
            <text:p text:style-name="P184">Lingėniškių k., Jiezno apyl. Prienų raj.</text:p>
          </table:table-cell>
          <table:table-cell table:style-name="TableCell185">
            <text:p text:style-name="P186">mažmeninė prekyba<text:s/></text:p>
            <text:p text:style-name="P187">tepalai (kodai 271000870-271000980)</text:p>
          </table:table-cell>
          <table:table-cell table:style-name="TableCell188">
            <text:p text:style-name="P189">Chemijos pr.8a, Kaunas</text:p>
          </table:table-cell>
          <table:table-cell table:style-name="TableCell190">
            <text:p text:style-name="P191">524 M</text:p>
            <text:p text:style-name="P192">1996.07.09</text:p>
          </table:table-cell>
        </table:table-row>
        <table:table-row table:style-name="TableRow193">
          <table:table-cell table:style-name="TableCell194">
            <text:p text:style-name="P195">Valstybinė įmonė „Kauno aerouostas“</text:p>
            <text:p text:style-name="P196">3302149</text:p>
            <text:p text:style-name="P197">Karmėlava, Kauno raj.</text:p>
          </table:table-cell>
          <table:table-cell table:style-name="TableCell198">
            <text:p text:style-name="Normal"><text:span text:style-name="T199">didmeninė prekyba<text:s/></text:span><text:span text:style-name="T200">(lėktuvų užpildymui)</text:span></text:p>
            <text:p text:style-name="P201">aviaciniai benzinai (kodas 271000260) benzino tipo kuras reaktyviniams varikliams</text:p>
            <text:p text:style-name="P202">(kodas 271000370) kuras reaktyviniams varikliams (kodas 271000510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25 D</text:p>
            <text:p text:style-name="P207">1997.01.09</text:p>
          </table:table-cell>
        </table:table-row>
        <table:table-row table:style-name="TableRow208">
          <table:table-cell table:style-name="TableCell209">
            <text:p text:style-name="P210">Valstybinė įmonė „Kauno aerouostas“</text:p>
            <text:p text:style-name="P211">3302149</text:p>
            <text:p text:style-name="P212">Karmėlava, Kauno raj.</text:p>
          </table:table-cell>
          <table:table-cell table:style-name="TableCell213">
            <text:p text:style-name="Normal"><text:span text:style-name="T214">eksportas<text:s/></text:span><text:span text:style-name="T215">(lėktuvų užpildymui)</text:span></text:p>
            <text:p text:style-name="P216">aviaciniai benzinai (kodas 271000260) benzino tipo kuras reaktyviniams varikliams</text:p>
            <text:p text:style-name="P217">(kodas 271000370) kuras reaktyviniams varikliams (kodas 271000510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26 E</text:p>
            <text:p text:style-name="P222">1997.01.09</text:p>
          </table:table-cell>
        </table:table-row>
        <table:table-row table:style-name="TableRow223">
          <table:table-cell table:style-name="TableCell224">
            <text:p text:style-name="P225">Valstybinė įmonė<text:s/>„Kauno aerouostas“</text:p>
            <text:p text:style-name="P226">3302149</text:p>
            <text:p text:style-name="P227">Karmėlava, Kauno raj.</text:p>
          </table:table-cell>
          <table:table-cell table:style-name="TableCell228">
            <text:p text:style-name="Normal"><text:span text:style-name="T229">importas<text:s/></text:span><text:span text:style-name="T230">(lėktuvų užpildymui)</text:span></text:p>
            <text:p text:style-name="P231">aviaciniai benzinai (kodas 271000260) benzino tipo kuras reaktyviniams varikliams</text:p>
            <text:p text:style-name="P232">(kodas 271000370) kuras reaktyviniams varikliams (kodas 27100051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27 I</text:p>
            <text:p text:style-name="P237">1997.01.09</text:p>
          </table:table-cell>
        </table:table-row>
        <text:soft-page-break/>
        <table:table-row table:style-name="TableRow238">
          <table:table-cell table:style-name="TableCell239">
            <text:p text:style-name="P240">UAB „Gila“</text:p>
            <text:p text:style-name="P241">2036654</text:p>
            <text:p text:style-name="P242">Kalvarijų g. 150-24, Vilnius</text:p>
          </table:table-cell>
          <table:table-cell table:style-name="TableCell243">
            <text:p text:style-name="P244">mažmeninė prekyba</text:p>
            <text:p text:style-name="P245">92 oktaninio skaičiaus neetiliuotas benzinas (kodas 271000270)</text:p>
            <text:p text:style-name="P246">95 oktaninio skaičiaus neetiliuotas benzinas (kodas 271000290)</text:p>
          </table:table-cell>
          <table:table-cell table:style-name="TableCell247">
            <text:p text:style-name="P248">Žirnių–Jotvingių gatvių sankryža, Vilnius<text:s/></text:p>
          </table:table-cell>
          <table:table-cell table:style-name="TableCell249">
            <text:p text:style-name="P250">528 M</text:p>
            <text:p text:style-name="P251">1997.01.09</text:p>
          </table:table-cell>
        </table:table-row>
        <table:table-row table:style-name="TableRow252">
          <table:table-cell table:style-name="TableCell253">
            <text:p text:style-name="P254">V. Lingės<text:s/>individuali įmonė</text:p>
            <text:p text:style-name="P255">8786944</text:p>
            <text:p text:style-name="P256">Brogiškių k., Dusetų apyl., Zarasų raj.</text:p>
          </table:table-cell>
          <table:table-cell table:style-name="TableCell257">
            <text:p text:style-name="P258">mažmeninė prekyba</text:p>
            <text:p text:style-name="P259">76 oktaninio skaičiaus neetiliuotas benzinas (kodas 271000270)</text:p>
            <text:p text:style-name="P260">92 oktaninio skaičiaus neetiliuotas benzinas (kodas 271000270) 95 oktaninio skaičiaus neetiliuotas benzinas<text:s/>(kodas 271000290) dyzeliniai degalai (kodas 271000690)</text:p>
          </table:table-cell>
          <table:table-cell table:style-name="TableCell261">
            <text:p text:style-name="P262">Nemėžio k., Vilniaus raj.</text:p>
          </table:table-cell>
          <table:table-cell table:style-name="TableCell263">
            <text:p text:style-name="P264">529 M</text:p>
            <text:p text:style-name="P265">1997.01.09</text:p>
          </table:table-cell>
        </table:table-row>
        <table:table-row table:style-name="TableRow266">
          <table:table-cell table:style-name="TableCell267">
            <text:p text:style-name="P268">UAB „Vėtrungė“</text:p>
            <text:p text:style-name="P269">8118325</text:p>
            <text:p text:style-name="P270">Šviesos g. 1, Vievis, Trakų raj.</text:p>
          </table:table-cell>
          <table:table-cell table:style-name="TableCell271">
            <text:p text:style-name="P272">mažmeninė prekyba</text:p>
            <text:p text:style-name="P273">76 oktaninio skaičiaus neetiliuotas benzinas (kodas 271000270)</text:p>
            <text:p text:style-name="P274">92 oktaninio skaičiaus neetiliuotas benzinas (kodas 271000270)<text:s/></text:p>
            <text:p text:style-name="P275">95 oktaninio skaičiaus neetiliuotas benzinas (kodas 271000290) dyzeliniai degalai (kodas 271000690)</text:p>
          </table:table-cell>
          <table:table-cell table:style-name="TableCell276">
            <text:p text:style-name="P277">Zabakos k., Trakų raj.</text:p>
          </table:table-cell>
          <table:table-cell table:style-name="TableCell278">
            <text:p text:style-name="P279">530 M</text:p>
            <text:p text:style-name="P280">1997.01.09</text:p>
          </table:table-cell>
        </table:table-row>
        <table:table-row table:style-name="TableRow281">
          <table:table-cell table:style-name="TableCell282">
            <text:p text:style-name="P283">UAB „Antira“</text:p>
            <text:p text:style-name="P284">1051256<text:s/></text:p>
            <text:p text:style-name="P285">Lenkų g. 3-14, Vilnius</text:p>
          </table:table-cell>
          <table:table-cell table:style-name="TableCell286">
            <text:p text:style-name="P287">importas iš AB „Mažeikių nafta“ naftos produktų, pagamintų iš užsienio firmų žaliavų<text:s/></text:p>
            <text:p text:style-name="P288">benzinas (kodai 271000260-271000370) dyzeliniai degalai (kodas 271000690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31 N</text:p>
            <text:p text:style-name="P293">1997.01.09</text:p>
          </table:table-cell>
        </table:table-row>
        <table:table-row table:style-name="TableRow294">
          <table:table-cell table:style-name="TableCell295">
            <text:p text:style-name="P296">AB „Mažeikių autotransporto ūkis“</text:p>
            <text:p text:style-name="P297">6673444</text:p>
            <text:p text:style-name="P298">Montuotojų g. 2, Mažeikiai</text:p>
          </table:table-cell>
          <table:table-cell table:style-name="TableCell299">
            <text:p text:style-name="P300">mažmeninė prekyba</text:p>
            <text:p text:style-name="P301">76 oktaninio skaičiaus neetiliuotas benzinas (kodas 271000270)</text:p>
            <text:p text:style-name="P302">92 oktaninio skaičiaus neetiliuotas benzinas (kodas 271000270)<text:s/></text:p>
            <text:p text:style-name="P303">95 oktaninio skaičiaus neetiliuotas benzinas (kodas 271000290)<text:s/></text:p>
            <text:p text:style-name="P304">98 oktaninio skaičiaus neetiliuotas benzinas (kodas 271000320) dyzeliniai degalai (kodas 271000690)</text:p>
          </table:table-cell>
          <table:table-cell table:style-name="TableCell305">
            <text:p text:style-name="P306">Montuotojų g. 2, Mažeikiai</text:p>
          </table:table-cell>
          <table:table-cell table:style-name="TableCell307">
            <text:p text:style-name="P308">532 M</text:p>
            <text:p text:style-name="P309">1997.01.09</text:p>
          </table:table-cell>
        </table:table-row>
        <table:table-row table:style-name="TableRow310">
          <table:table-cell table:style-name="TableCell311">
            <text:p text:style-name="P312">UAB „Felenta“</text:p>
            <text:p text:style-name="P313">2197155</text:p>
            <text:p text:style-name="P314">Šeškinės g. 5-14, Vilnius</text:p>
          </table:table-cell>
          <table:table-cell table:style-name="TableCell315">
            <text:p text:style-name="P316">mažmeninė prekyba</text:p>
            <text:p text:style-name="P317">76 oktaninio skaičiaus neetiliuotas benzinas (kodas 271000270)</text:p>
            <text:p text:style-name="P318">92 oktaninio skaičiaus neetiliuotas<text:s/>benzinas (kodas 271000270) 95 oktaninio skaičiaus neetiliuotas benzinas (kodas 271000290)</text:p>
          </table:table-cell>
          <table:table-cell table:style-name="TableCell319">
            <text:p text:style-name="P320">Šeimyniškių–Rinktinės gatvių sankryža,</text:p>
            <text:p text:style-name="P321">Vilnius<text:s/></text:p>
          </table:table-cell>
          <table:table-cell table:style-name="TableCell322">
            <text:p text:style-name="P323">533 M</text:p>
            <text:p text:style-name="P324">1997.01.09</text:p>
          </table:table-cell>
        </table:table-row>
        <table:table-row table:style-name="TableRow325">
          <table:table-cell table:style-name="TableCell326">
            <text:p text:style-name="P327">E. Grybauskaitės firma „Ziromis“</text:p>
            <text:p text:style-name="P328">3409945</text:p>
            <text:p text:style-name="P329">Parodos g. 1-8, Kaunas</text:p>
          </table:table-cell>
          <table:table-cell table:style-name="TableCell330">
            <text:p text:style-name="P331">mažmeninė prekyba</text:p>
            <text:p text:style-name="P332">76 oktaninio<text:s/>skaičiaus neetiliuotas benzinas (kodas 271000270)</text:p>
            <text:p text:style-name="P333">92 oktaninio skaičiaus (kodas 271000270) 95 oktaninio skaičiaus neetiliuotas benzinas (kodas 271000290) dyzeliniai degalai (kodas 271000690)</text:p>
          </table:table-cell>
          <table:table-cell table:style-name="TableCell334">
            <text:p text:style-name="P335">Ateities pl. ir Verknės g. sankryžoje, Kaunas</text:p>
          </table:table-cell>
          <table:table-cell table:style-name="TableCell336">
            <text:p text:style-name="P337">534 M</text:p>
            <text:p text:style-name="P338">1997.01.09</text:p>
          </table:table-cell>
        </table:table-row>
        <table:table-row table:style-name="TableRow339">
          <table:table-cell table:style-name="TableCell340">
            <text:p text:style-name="P341">Individuali įmonė „Živialo“ transporto firma „Ervin“</text:p>
            <text:p text:style-name="P342">2027539</text:p>
            <text:p text:style-name="P343">Genių g. 4-31, Vilnius</text:p>
          </table:table-cell>
          <table:table-cell table:style-name="TableCell344">
            <text:p text:style-name="P345">mažmeninė prekyba</text:p>
            <text:p text:style-name="P346">76 oktaninio skaičiaus neetiliuotas benzinas (kodas 271000270)</text:p>
            <text:p text:style-name="P347">92 oktaninio skaičiaus neetiliuotas benzinas (kodas 271000270)<text:s/></text:p>
            <text:p text:style-name="P348">95 oktaninio skaičiaus neetiliuotas benzinas (kodas 271000290) dyzeliniai degalai (kodas 271000690)</text:p>
          </table:table-cell>
          <table:table-cell table:style-name="TableCell349">
            <text:p text:style-name="P350">Šatrininkų k., Vilniaus raj.</text:p>
          </table:table-cell>
          <table:table-cell table:style-name="TableCell351">
            <text:p text:style-name="P352">535 M</text:p>
            <text:p text:style-name="P353">1996.07.09</text:p>
          </table:table-cell>
        </table:table-row>
        <table:table-row table:style-name="TableRow354">
          <table:table-cell table:style-name="TableCell355">
            <text:p text:style-name="P356">UAB „Džamina“</text:p>
            <text:p text:style-name="P357">2201623</text:p>
            <text:p text:style-name="P358">Laisvės pr. 125, Vilnius</text:p>
          </table:table-cell>
          <table:table-cell table:style-name="TableCell359">
            <text:p text:style-name="P360">mažmeninė prekyba</text:p>
            <text:p text:style-name="P361">76 oktaninio skaičiaus neetiliuotas benzinas (kodas 271000270)</text:p>
            <text:p text:style-name="P362">92 oktaninio skaičiaus neetiliuotas benzinas (kodas 271000270)<text:s/></text:p>
            <text:p text:style-name="P363">95 oktaninio skaičiaus neetiliuotas benzinas (kodas 271000290)</text:p>
          </table:table-cell>
          <table:table-cell table:style-name="TableCell364">
            <text:p text:style-name="P365">Geležinio Vilko–Lvovo g. sankryžoje,</text:p>
            <text:p text:style-name="P366">Vilnius<text:s/></text:p>
          </table:table-cell>
          <table:table-cell table:style-name="TableCell367">
            <text:p text:style-name="P368">536 M</text:p>
            <text:p text:style-name="P369">1997.01.09</text:p>
          </table:table-cell>
        </table:table-row>
        <text:soft-page-break/>
        <table:table-row table:style-name="TableRow370">
          <table:table-cell table:style-name="TableCell371">
            <text:p text:style-name="P372">UAB „Lukoil Anykščiai“</text:p>
            <text:p text:style-name="P373">5424673</text:p>
            <text:p text:style-name="P374">J. Biliūno g. 7, Anykščiai</text:p>
          </table:table-cell>
          <table:table-cell table:style-name="TableCell375">
            <text:p text:style-name="P376">mažmeninė prekyba</text:p>
            <text:p text:style-name="P377">76 oktaninio skaičiaus neetiliuotas benzinas (kodas 271000270)</text:p>
            <text:p text:style-name="P378">92 oktaninio skaičiaus neetiliuotas benzinas (kodas 271000270)<text:s/></text:p>
            <text:p text:style-name="P379">95 oktaninio skaičiaus neetiliuotas benzinas (kodas 271000290) dyzeliniai degalai (kodas 271000690)</text:p>
          </table:table-cell>
          <table:table-cell table:style-name="TableCell380">
            <text:p text:style-name="P381">Troškūnų g., Anykščiai</text:p>
          </table:table-cell>
          <table:table-cell table:style-name="TableCell382">
            <text:p text:style-name="P383">537 M</text:p>
            <text:p text:style-name="P384">1997.01.09</text:p>
          </table:table-cell>
        </table:table-row>
        <table:table-row table:style-name="TableRow385">
          <table:table-cell table:style-name="TableCell386">
            <text:p text:style-name="P387">UAB „Lukoil Anykščiai“</text:p>
            <text:p text:style-name="P388">5424673</text:p>
            <text:p text:style-name="P389">J. Biliūno g. 7, Anykščiai</text:p>
          </table:table-cell>
          <table:table-cell table:style-name="TableCell390">
            <text:p text:style-name="P391">mažmeninė prekyba</text:p>
            <text:p text:style-name="P392">76 oktaninio skaičiaus neetiliuotas benzinas (kodas 271000270)</text:p>
            <text:p text:style-name="P393">92 oktaninio skaičiaus neetiliuotas benzinas (kodas 271000270)<text:s/></text:p>
            <text:p text:style-name="P394">95 oktaninio skaičiaus<text:s/>neetiliuotas benzinas (kodas 271000290) dyzeliniai degalai (kodas 271000690)</text:p>
          </table:table-cell>
          <table:table-cell table:style-name="TableCell395">
            <text:p text:style-name="P396">Beržinės k., Skiemonių apyl., Anykščių raj.,</text:p>
            <text:p text:style-name="P397">100 m nuo kelio Anykščiai-Molėtai</text:p>
          </table:table-cell>
          <table:table-cell table:style-name="TableCell398">
            <text:p text:style-name="P399">538 M</text:p>
            <text:p text:style-name="P400">1997.01.09</text:p>
          </table:table-cell>
        </table:table-row>
        <table:table-row table:style-name="TableRow401">
          <table:table-cell table:style-name="TableCell402">
            <text:p text:style-name="P403">UAB „Gazolinas“</text:p>
            <text:p text:style-name="P404">2307835</text:p>
            <text:p text:style-name="P405">Architektų g. 58-35, Vilnius</text:p>
          </table:table-cell>
          <table:table-cell table:style-name="TableCell406">
            <text:p text:style-name="P407">mažmeninė prekyba</text:p>
            <text:p text:style-name="P408">76<text:s/>oktaninio skaičiaus neetiliuotas benzinas (kodas 271000270)</text:p>
            <text:p text:style-name="P409">92 oktaninio skaičiaus neetiliuotas benzinas (kodas 271000270)</text:p>
            <text:p text:style-name="P410">95 oktaninio skaičiaus neetiliuotas benzinas (kodas 271000290) dyzeliniai degalai (kodas 271000690)</text:p>
          </table:table-cell>
          <table:table-cell table:style-name="TableCell411">
            <text:p text:style-name="P412">Savanorių g. 5, Varėna</text:p>
          </table:table-cell>
          <table:table-cell table:style-name="TableCell413">
            <text:p text:style-name="P414">539 M</text:p>
            <text:p text:style-name="P415">1997.01.09</text:p>
          </table:table-cell>
        </table:table-row>
        <table:table-row table:style-name="TableRow416">
          <table:table-cell table:style-name="TableCell417">
            <text:p text:style-name="P418">UAB „Antira“</text:p>
            <text:p text:style-name="P419">1051256</text:p>
            <text:p text:style-name="P420">Lenkų g. 3-14, Vilnius</text:p>
          </table:table-cell>
          <table:table-cell table:style-name="TableCell421">
            <text:p text:style-name="P422">mažmeninė prekyba</text:p>
            <text:p text:style-name="P423">76 oktaninio skaičiaus neetiliuotas benzinas (kodas 271000270)</text:p>
            <text:p text:style-name="P424">92 oktaninio skaičiaus (kodas 271000270) suskystintos dujos autotransportui</text:p>
          </table:table-cell>
          <table:table-cell table:style-name="TableCell425">
            <text:p text:style-name="P426">Ateities g., Vilnius, prie 8-osios Šilumos<text:s/>tinklų katilinės</text:p>
          </table:table-cell>
          <table:table-cell table:style-name="TableCell427">
            <text:p text:style-name="P428">540 M</text:p>
            <text:p text:style-name="P429">1997.01.09</text:p>
          </table:table-cell>
        </table:table-row>
        <table:table-row table:style-name="TableRow430">
          <table:table-cell table:style-name="TableCell431">
            <text:p text:style-name="P432">UAB „Dega“<text:s/></text:p>
            <text:p text:style-name="P433">2264353</text:p>
            <text:p text:style-name="P434">Pylimo g. 5/2-1, Vilnius</text:p>
          </table:table-cell>
          <table:table-cell table:style-name="TableCell435">
            <text:p text:style-name="P436">mažmeninė prekyba<text:s/></text:p>
            <text:p text:style-name="P437">76 oktaninio skaičiaus neetiliuotas benzinas (kodas 271000270)</text:p>
            <text:p text:style-name="P438">92 oktaninio skaičiaus neetiliuotas benzinas (kodas 271000270)<text:s/></text:p>
            <text:p text:style-name="P439">95 oktaninio skaičiaus neetiliuotas benzinas (kodas 271000290) dyzeliniai degalai (kodas 271000690) suskystintos dujos autotransportui</text:p>
          </table:table-cell>
          <table:table-cell table:style-name="TableCell440">
            <text:p text:style-name="P441">Pramonės g. 97, Naujojoje Vilnioje</text:p>
          </table:table-cell>
          <table:table-cell table:style-name="TableCell442">
            <text:p text:style-name="P443">541 M 1996.07.09</text:p>
          </table:table-cell>
        </table:table-row>
        <table:table-row table:style-name="TableRow444">
          <table:table-cell table:style-name="TableCell445">
            <text:p text:style-name="P446">UAB „Klevo lapas“ 7560343<text:s/></text:p>
            <text:p text:style-name="P447">Vikšnėnų km., Šiaulių raj.</text:p>
          </table:table-cell>
          <table:table-cell table:style-name="TableCell448">
            <text:p text:style-name="P449">didmeninė prekyba benzinas (kodai<text:s/>271000260-271000370) žibalas (kodas 271000510 ir 271000550) dyzeliniai degalai (kodas 271000690) skystas kuras (kodai 271000740-271000780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542 D 1996.05.17</text:p>
          </table:table-cell>
        </table:table-row>
      </table:table>
      <text:p text:style-name="P454"/>
      <text:p text:style-name="P455">Lentelės pakeitimai:</text:p>
      <text:p text:style-name="P456"><text:span text:style-name="T457">Nr.<text:s/></text:span><text:a xlink:href="https://www.e-tar.lt/portal/legalAct.html?documentId=TAR.A7A4066272FA" office:target-frame-name="_top" xlink:show="replace"><text:span text:style-name="T458">24</text:span></text:a><text:span text:style-name="T459">, 1996-01-31, Žin., 1996, Nr. 12-334 (1996-02-09), i. k. 0962030ISAK00000024</text:span></text:p>
      <text:p text:style-name="Normal"/>
      <text:p text:style-name="P460"/>
      <text:p text:style-name="P461"><text:span text:style-name="T462">MINISTRAS</text:span><text:span text:style-name="T463"><text:tab/>A. LEŠČINSKAS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energetikos ministerija<text:s/></text:span><text:span text:style-name="T473">(1990-1996), Įsakymas</text:span></text:p>
      <text:p text:style-name="P474"><text:span text:style-name="T475">Nr.<text:s/></text:span><text:a xlink:href="https://www.e-tar.lt/portal/legalAct.html?documentId=TAR.A7A4066272FA" office:target-frame-name="_top" xlink:show="replace"><text:span text:style-name="T476">24</text:span></text:a><text:span text:style-name="T477">, 1996-01-31, Žin., 1996, Nr. 12-334 (1996-02-09), i. k. 0962030ISAK00000024</text:span></text:p>
      <text:p text:style-name="P478"><text:span text:style-name="T479">Dėl licencijos panaikin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Ä—ra teksto</dc:title>
    <meta:initial-creator>jelena</meta:initial-creator>
    <dc:creator>adlibuser</dc:creator>
    <meta:creation-date>2017-01-30T08:17:00Z</meta:creation-date>
    <dc:date>2017-01-30T08:17:00Z</dc:date>
    <meta:template xlink:href="Normal.dotm" xlink:type="simple"/>
    <meta:editing-cycles>2</meta:editing-cycles>
    <meta:editing-duration>PT0S</meta:editing-duration>
    <meta:document-statistic meta:page-count="4" meta:paragraph-count="229" meta:word-count="1132" meta:character-count="8933" meta:row-count="730" meta:non-whitespace-character-count="8030"/>
  </office:meta>
</office:document-meta>
</file>