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" style:parent-style-name="Normal" style:family="paragraph">
      <style:paragraph-properties fo:text-align="justify" fo:text-indent="0.4923in"/>
      <style:text-properties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P71" style:parent-style-name="Normal" style:family="paragraph">
      <style:paragraph-properties fo:text-align="justify" fo:text-indent="0.4923in"/>
      <style:text-properties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76" style:parent-style-name="Normal" style:family="paragraph">
      <style:paragraph-properties fo:text-align="justify" fo:text-indent="0.4923in"/>
      <style:text-properties style:font-size-complex="4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89" style:parent-style-name="Normal" style:family="paragraph">
      <style:paragraph-properties fo:text-align="justify" fo:text-indent="0.4923in"/>
      <style:text-properties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font-size-complex="9pt"/>
    </style:style>
    <style:style style:name="T146" style:parent-style-name="DefaultParagraphFont" style:family="text">
      <style:text-properties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9pt"/>
    </style:style>
    <style:style style:name="T152" style:parent-style-name="DefaultParagraphFont" style:family="text">
      <style:text-properties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font-size-complex="9pt"/>
    </style:style>
    <style:style style:name="T159" style:parent-style-name="DefaultParagraphFont" style:family="text">
      <style:text-properties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9pt"/>
    </style:style>
    <style:style style:name="T162" style:parent-style-name="DefaultParagraphFont" style:family="text">
      <style:text-properties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9pt"/>
    </style:style>
    <style:style style:name="T168" style:parent-style-name="DefaultParagraphFont" style:family="text">
      <style:text-properties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9pt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9pt"/>
    </style:style>
    <style:style style:name="T178" style:parent-style-name="DefaultParagraphFont" style:family="text">
      <style:text-properties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84" style:parent-style-name="Normal" style:family="paragraph">
      <style:paragraph-properties fo:text-align="justify" fo:text-indent="0.4923in"/>
      <style:text-properties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9pt"/>
    </style:style>
    <style:style style:name="T198" style:parent-style-name="DefaultParagraphFont" style:family="text">
      <style:text-properties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9pt"/>
    </style:style>
    <style:style style:name="T210" style:parent-style-name="DefaultParagraphFont" style:family="text">
      <style:text-properties style:font-size-complex="9pt"/>
    </style:style>
    <style:style style:name="T211" style:parent-style-name="DefaultParagraphFont" style:family="text">
      <style:text-properties style:font-size-complex="9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2-29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759F8EEA8302" office:target-frame-name="_top" xlink:show="replace"><text:span text:style-name="T14">ISAK-2391</text:span></text:a><text:span text:style-name="T15">, 2006-12-18, Žin., 2006, Nr. 141-5437 (2006-12-28), i. k.<text:s/></text:span><text:span text:style-name="T16">1062070ISAKSAK-2391</text:span></text:p>
      <text:p text:style-name="P17"><text:span text:style-name="T18">Dėl Brandos egzaminų organizavimo ir vykdymo tvarkos aprašo ir Kalbų įskaitų nuostatų patvirtinimo</text:span></text:p>
      <text:p text:style-name="P19"/>
      <text:p text:style-name="P20"><text:span text:style-name="T21">Suvestinė redakcija nuo 2005-11-25 iki 2006-12-28</text:span></text:p>
      <text:p text:style-name="P22"/>
      <text:p text:style-name="P23"><text:span text:style-name="T24">Įsakymas paskelbtas: Žin. 2004, Nr.<text:s/></text:span><text:a xlink:href="https://www.e-tar.lt/portal/legalAct.html?documentId=TAR.00E78BB26E16" office:target-frame-name="_top" xlink:show="replace"><text:span text:style-name="T25">5-115</text:span></text:a><text:span text:style-name="T26">, i. k. 1042070ISAK00ISAK-5</text:span></text:p>
      <text:p text:style-name="P27"/>
      <text:p text:style-name="P28"/>
      <text:p text:style-name="P29">LIETUVOS RESPUBLIKOS ŠVIETIMO IR MOKSLO MINISTRAS</text:p>
      <text:p text:style-name="P30"/>
      <text:p text:style-name="P31">Į S A K Y M A S</text:p>
      <text:p text:style-name="P32">DĖL MOKINIŲ KOMPIUTERINIO RAŠTINGUMO ĮSKAITOS ORGANIZAVIMO IR VYKDYMO TVARKOS PATVIRTINIMO</text:p>
      <text:p text:style-name="P33"/>
      <text:p text:style-name="P34">2004 m. sausio 6 d. Nr. ISAK-5</text:p>
      <text:p text:style-name="P35">Vilnius</text:p>
      <text:p text:style-name="P36"/>
      <text:p text:style-name="P37"><text:span text:style-name="T38">Vadovaudamasi Lietuvos Respublikos švietimo įstatymo (Žin., 1991, Nr.<text:s/></text:span><text:a xlink:href="https://www.e-tar.lt/portal/lt/legalAct/TAR.9A3AD08EA5D0" office:target-frame-name="_blank" xlink:show="new"><text:span text:style-name="T39">23-593</text:span></text:a><text:span text:style-name="T40">; 2003, Nr.<text:s/></text:span><text:a xlink:href="https://www.e-tar.lt/portal/lt/legalAct/TAR.0546D91E9C63" office:target-frame-name="_blank" xlink:show="new"><text:span text:style-name="T41">63-2853</text:span></text:a><text:span text:style-name="T42">) 56 straipsniu,</text:span></text:p>
      <text:p text:style-name="P43"><text:span text:style-name="T44">tvirtinu</text:span><text:span text:style-name="T45"><text:s/>Mokinių kompiuterinio raštingumo įskaitos organizavimo ir vykdymo tvarką (pridedama).</text:span></text:p>
      <text:p text:style-name="P46"/>
      <text:p text:style-name="P47"/>
      <text:p text:style-name="P48"/>
      <text:p text:style-name="P49">KULTŪROS MINISTRĖ,<text:s/></text:p>
      <text:p text:style-name="P50"><text:span text:style-name="T51">PAVADUOJANTI ŠVIETIMO IR MO</text:span><text:span text:style-name="T52">KSLO MINISTRĄ</text:span><text:span text:style-name="T53"><text:tab/>ROMA ŽAKAITIENĖ</text:span></text:p>
      <text:soft-page-break/>
      <text:p text:style-name="P54">PATVIRTINTA</text:p>
      <text:p text:style-name="P62">Lietuvos Respublikos švietimo ir mokslo</text:p>
      <text:p text:style-name="P63">ministro 2004 m. sausio 6 d. įsakymu</text:p>
      <text:p text:style-name="P64">Nr. ISAK-5</text:p>
      <text:p text:style-name="P65">(Lietuvos Respublikos švietimo ir mokslo</text:p>
      <text:p text:style-name="P66">ministro 2004 m. lapkričio 30 d.</text:p>
      <text:p text:style-name="P67">įsakymo Nr. ISAK-1888 redakcija)</text:p>
      <text:p text:style-name="P68"/>
      <text:p text:style-name="P69"><text:span text:style-name="T70">MokINiŲ kompiuterinio raŠtingumo Įskaitos organizavimo ir vykdymo tvarka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 tvarka reglamentuoja mokinių<text:s/></text:span><text:span text:style-name="T80">kompiuterinio raštingumo įskaitos (toliau – įskaitos) organizavimą ir vykdymą mokyklose.</text:span></text:p>
      <text:p text:style-name="P81"><text:span text:style-name="T82">2</text:span><text:span text:style-name="T83">. Įskaita vykdoma naudojant kompiuterius ir specialią įskaitos vykdymo programinę įrangą.</text:span></text:p>
      <text:p text:style-name="P84"/>
      <text:p text:style-name="P85"><text:span text:style-name="T86">II</text:span><text:span text:style-name="T87">.<text:s/></text:span><text:span text:style-name="T88">ĮSKAITOS ORGANIZAVIMAS IR VYKDYMAS</text:span></text:p>
      <text:p text:style-name="P89"/>
      <text:p text:style-name="P90"><text:span text:style-name="T91">3</text:span><text:span text:style-name="T92">. Įskaitą laiko ją p</text:span><text:span text:style-name="T93">asirinkę einamųjų metų vidurinio ugdymo programos baigiamosios klasės (kurso, grupės) mokiniai (toliau tekste – kandidatai).</text:span></text:p>
      <text:p text:style-name="P94"><text:span text:style-name="T95">4</text:span><text:span text:style-name="T96">. Įskaita vykdoma einamųjų mokslo metų kovo mėnesį. Įskaitos datą kasmet nustato švietimo ir mokslo ministras.</text:span></text:p>
      <text:p text:style-name="P97"><text:span text:style-name="T98">5</text:span><text:span text:style-name="T99">. Įskaita<text:s/></text:span><text:span text:style-name="T100">organizuojama ir vykdoma mokyklose, turinčiose tinkamas kompiuterių klases. Reikalavimai kompiuteriams nustatomi Nacionalinio egzaminų centro direktoriaus patvirtintoje įskaitos vykdymo instrukcijoje. Mokyklų, neturinčių tinkamų kompiuterių klasių, kandida</text:span><text:span text:style-name="T101">tai siunčiami į kitas mokyklas.</text:span></text:p>
      <text:p text:style-name="P102"><text:span text:style-name="T103">6</text:span><text:span text:style-name="T104">. Įskaitos programą bei užduotis rengia Nacionalinio egzaminų centro sudaryta informacinių technologijų specialistų darbo grupė.</text:span></text:p>
      <text:p text:style-name="P105"><text:span text:style-name="T106">7</text:span><text:span text:style-name="T107">. Mokyklos direktorius iš anksto supažindina kandidatus su įskaitos organizavimo ir v</text:span><text:span text:style-name="T108">ykdymo tvarka.</text:span></text:p>
      <text:p text:style-name="P109"><text:span text:style-name="T110">8</text:span><text:span text:style-name="T111">. Nacionalinis egzaminų centras ne vėliau kaip einamųjų metų vasario 15 d. pateikia mokykloms įskaitos vykdymo programinę priemonę su bandomaisiais įskaitos klausimais. Mokyklos, kuriose numatoma vykdyti įskaitą, išbando programinę prie</text:span><text:span text:style-name="T112">monę iki kovo 1 d.</text:span><text:s/></text:p>
      <text:p text:style-name="P113">Punkto pakeitimai:</text:p>
      <text:p text:style-name="P114"><text:span text:style-name="T115">Nr.<text:s/></text:span><text:a xlink:href="https://www.e-tar.lt/portal/legalAct.html?documentId=TAR.889C5AB5318D" office:target-frame-name="_top" xlink:show="replace"><text:span text:style-name="T116">ISAK-2287</text:span></text:a><text:span text:style-name="T117">, 2005-11-16, Žin., 2005, Nr. 138-4993 (2005-11-24), i. k. 1052070ISAKSAK-2287</text:span></text:p>
      <text:p text:style-name="Normal"/>
      <text:p text:style-name="P118"><text:span text:style-name="T119">9</text:span><text:span text:style-name="T120">. Kandidatai, pageidaujantys laikyti<text:s/></text:span><text:span text:style-name="T121">įskaitą, ne vėliau kaip iki einamųjų metų kovo 1 dienos raštu apie tai informuoja mokyklos direktorių.</text:span><text:s/></text:p>
      <text:p text:style-name="P122">Punkto pakeitimai:</text:p>
      <text:p text:style-name="P123"><text:span text:style-name="T124">Nr.<text:s/></text:span><text:a xlink:href="https://www.e-tar.lt/portal/legalAct.html?documentId=TAR.889C5AB5318D" office:target-frame-name="_top" xlink:show="replace"><text:span text:style-name="T125">ISAK-2287</text:span></text:a><text:span text:style-name="T126">, 2005-11-16, Žin., 2005, Nr. 138-4993</text:span><text:span text:style-name="T127"><text:s/>(2005-11-24), i. k. 1052070ISAKSAK-2287</text:span></text:p>
      <text:p text:style-name="Normal"/>
      <text:p text:style-name="P128"><text:span text:style-name="T129">10</text:span><text:span text:style-name="T130">. Mokykla iki einamųjų metų kovo 5 d. Nacionalinio egzaminų centro duomenų perdavimo sistemoje KELTAS registruoja duomenis apie įskaitą pasirinkusių kandidatų ir įskaitai tinkamų kompiuterių skaičių. Savivald</text:span><text:span text:style-name="T131">ybės administracijos švietimo padalinys, remdamasis mokyklų registracijos duomenimis, iki kovo 10 d. suformuoja ir registruoja įskaitos centrus. Centrai steigiami tik tose mokyklose, kurios sėkmingai išbandė įskaitos programinę priemonę. Įskaitai laikyti k</text:span><text:span text:style-name="T132">andidatai gali būti suskirstyti į kelis srautus (iki 4).</text:span><text:s/></text:p>
      <text:p text:style-name="P133">Punkto pakeitimai:</text:p>
      <text:p text:style-name="P134"><text:span text:style-name="T135">Nr.<text:s/></text:span><text:a xlink:href="https://www.e-tar.lt/portal/legalAct.html?documentId=TAR.889C5AB5318D" office:target-frame-name="_top" xlink:show="replace"><text:span text:style-name="T136">ISAK-2287</text:span></text:a><text:span text:style-name="T137">, 2005-11-16, Žin., 2005, Nr. 138-4993 (2005-11-24), i. k. 1052070ISAKSAK-2287</text:span></text:p>
      <text:p text:style-name="Normal"/>
      <text:p text:style-name="P138"><text:span text:style-name="T139">11</text:span><text:span text:style-name="T140">. Įskaitos užduotys pateikiamos mokykloms duomenų perdavimo sistemoje KELTAS dieną prieš įskaitą. Įskaitai vykdyti reikalingi slaptažodžiai pateikiami šioje sistemoje 30 min. prieš kiekvieno įskaitą laikančiųjų srauto pradžią.</text:span></text:p>
      <text:p text:style-name="P141"><text:span text:style-name="T142">12</text:span><text:span text:style-name="T143">. Įskaitai vykdyti mo</text:span><text:span text:style-name="T144">kyklos direktoriaus įsakymu ne vėliau kaip prieš 2 savaites iki įskaitos vykdymo dienos sudaroma vykdymo grupė. Vyresniuoju vykdytoju skiriamas mokyklos administracijos atstovas, atsakingas už darbą su duomenų perdavimo sistema KELTAS, vykdytojais – mokyto</text:span><text:span text:style-name="T145">jai. Kiekvienai kompiuterių klasei skiriami du vykdytojai, vienas iš jų – informacinių technologijų specialistas. Ši grupė įskaitą vykdo vadovaudamasi įskaitos vykdymo instrukcija, kuri pateikiama kartu su įskaitos vykdymo programine priemone ir bandomaisi</text:span><text:span text:style-name="T146">ais įskaitos klausimais.</text:span></text:p>
      <text:p text:style-name="P147"><text:span text:style-name="T148">13</text:span><text:span text:style-name="T149">. Vyresnysis vykdytojas:</text:span></text:p>
      <text:p text:style-name="P150"><text:span text:style-name="T151">13.1</text:span><text:span text:style-name="T152">. organizuoja vykdymo grupės darbą;</text:span></text:p>
      <text:p text:style-name="P153"><text:span text:style-name="T154">13.2</text:span><text:span text:style-name="T155">. duomenų perdavimo sistemoje KELTAS atsisiunčia įskaitos užduotis ir sužino srautų slaptažodžius;</text:span></text:p>
      <text:p text:style-name="P156"><text:span text:style-name="T157">13.3</text:span><text:span text:style-name="T158">. KELTO sistemoje įkelia kandidatų atsakymų</text:span><text:span text:style-name="T159"><text:s/>failus, išspausdina ir pasirašo įskaitos rezultatų protokolus.</text:span></text:p>
      <text:p text:style-name="P160"><text:span text:style-name="T161">14</text:span><text:span text:style-name="T162">. Įskaitos vykdymo grupė:</text:span></text:p>
      <text:p text:style-name="P163"><text:span text:style-name="T164">14.1</text:span><text:span text:style-name="T165">. suteikia kandidatams galimybę susipažinti su įskaitos laikymui skirta programine priemone, bandomaisiais klausimais bei įskaitos vykdymo instrukcija;</text:span></text:p>
      <text:p text:style-name="P166"><text:span text:style-name="T167">14.2</text:span><text:span text:style-name="T168">. iš anksto parengia įskaitą laikančių kandidatų sąrašus ir juos iškabina šalia kompiuterių klasės;</text:span></text:p>
      <text:p text:style-name="P169"><text:span text:style-name="T170">14.3</text:span><text:span text:style-name="T171">. įleidžia kandidatus į kompiuterių klasę prieš įskaitą laikančiųjų srauto pradžią;</text:span></text:p>
      <text:p text:style-name="P172"><text:span text:style-name="T173">14.4</text:span><text:span text:style-name="T174">. įsitikina, kad kandidatai tinkamai<text:s/></text:span><text:span text:style-name="T175">įsiregistruoja įskaitos laikymo sistemoje;</text:span></text:p>
      <text:p text:style-name="P176"><text:span text:style-name="T177">14.5</text:span><text:span text:style-name="T178">. užtikrina tvarką įskaitos laikymo metu.</text:span></text:p>
      <text:p text:style-name="P179"/>
      <text:p text:style-name="P180"><text:span text:style-name="T181">III</text:span><text:span text:style-name="T182">.<text:s/></text:span><text:span text:style-name="T183">ĮSKAITOS REZULTATŲ PATEIKIMAS</text:span></text:p>
      <text:p text:style-name="P184"/>
      <text:p text:style-name="P185"><text:span text:style-name="T186">15</text:span><text:span text:style-name="T187">. Kandidatų atsakymai vertinami taškais. Įskaitą išlaiko kandidatai, surinkę Mokinių kompiuterinio raštingumo įs</text:span><text:span text:style-name="T188">kaitos programoje, patvirtintoje švietimo ir mokslo ministro 2003 m. rugsėjo 6 d. įsakymu Nr. ISAK-1310 (Žin., 2003, Nr.<text:s/></text:span><text:a xlink:href="https://www.e-tar.lt/portal/lt/legalAct/TAR.215E9F476E4A" office:target-frame-name="_blank" xlink:show="new"><text:span text:style-name="T189">90-4081</text:span></text:a><text:span text:style-name="T190">), nustatytą taškų sumą.</text:span><text:s/></text:p>
      <text:p text:style-name="P191">Punkto pakeitimai:</text:p>
      <text:p text:style-name="P192"><text:span text:style-name="T193">Nr.<text:s/></text:span><text:a xlink:href="https://www.e-tar.lt/portal/legalAct.html?documentId=TAR.889C5AB5318D" office:target-frame-name="_top" xlink:show="replace"><text:span text:style-name="T194">ISAK-2287</text:span></text:a><text:span text:style-name="T195">, 2005-11-16, Žin., 2005, Nr. 138-4993 (2005-11-24), i. k. 1052070ISAKSAK-2287</text:span></text:p>
      <text:p text:style-name="Normal"/>
      <text:p text:style-name="P196"><text:span text:style-name="T197">16</text:span><text:span text:style-name="T198">. Prašymai dėl įskaitos įvertinimo pakeitimo nenagrinėjami.</text:span></text:p>
      <text:p text:style-name="P199"><text:span text:style-name="T200">17</text:span><text:span text:style-name="T201">. Po ki</text:span><text:span text:style-name="T202">ekvieno srauto per 45 minutes duomenų perdavimo sistemoje KELTAS įkeliami kandidatų atsakymų failai. Pasibaigus įskaitai ir įkėlus visų srautų atsakymų failus spausdinamas protokolas.</text:span><text:s/></text:p>
      <text:p text:style-name="P203">Punkto pakeitimai:</text:p>
      <text:p text:style-name="P204"><text:span text:style-name="T205">Nr.<text:s/></text:span><text:a xlink:href="https://www.e-tar.lt/portal/legalAct.html?documentId=TAR.889C5AB5318D" office:target-frame-name="_top" xlink:show="replace"><text:span text:style-name="T206">ISAK-2287</text:span></text:a><text:span text:style-name="T207">, 2005-11-16, Žin., 2005, Nr. 138-4993 (2005-11-24), i. k. 1052070ISAKSAK-2287</text:span></text:p>
      <text:p text:style-name="Normal"/>
      <text:p text:style-name="P208"><text:span text:style-name="T209">18</text:span><text:span text:style-name="T210">. Nacionalinis egzaminų centras per 1 mėnesį nuo įskaitos vykdymo dienos parengia ir išsiunčia mokykloms įskaitą išlaikiusių<text:s/></text:span><text:span text:style-name="T211">kandidatų pažymėjimus. Pažymėjimai išduodami kandidatams, registruojant Nacionalinio egzaminų centro pateiktame žiniaraštyje, kuris per 2 savaites nuo pažymėjimų gavimo grąžinamas į Nacionalinį egzaminų centrą.</text:span></text:p>
      <text:p text:style-name="P212">______________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švietimo ir mokslo ministerija, Įsakymas</text:span></text:p>
      <text:p text:style-name="P222"><text:span text:style-name="T223">Nr.<text:s/></text:span><text:a xlink:href="https://www.e-tar.lt/portal/legalAct.html?documentId=TAR.01B5659F1665" office:target-frame-name="_top" xlink:show="replace"><text:span text:style-name="T224">ISAK-1888</text:span></text:a><text:span text:style-name="T225">, 2004-11-30, Žin., 2004, Nr. 178-6595 (2004-12-11), i. k. 1042070ISAKSAK-1888</text:span></text:p>
      <text:p text:style-name="P226"><text:span text:style-name="T227">Dėl švietimo ir moks</text:span><text:span text:style-name="T228">lo ministro 2004 m. sausio 6 d. įsakymo Nr. ISAK-5 "Dėl Mokinių kompiuterinio raštingumo įskaitos organizavimo ir vykdymo tvarkos patvirtinimo" pakeitimo</text:span></text:p>
      <text:p text:style-name="P229"/>
      <text:soft-page-break/>
      <text:p text:style-name="P230"><text:span text:style-name="T231">2.</text:span></text:p>
      <text:p text:style-name="P232"><text:span text:style-name="T233">Lietuvos Respublikos švietimo ir mokslo ministerija, Įsakymas</text:span></text:p>
      <text:p text:style-name="P234"><text:span text:style-name="T235">Nr.<text:s/></text:span><text:a xlink:href="https://www.e-tar.lt/portal/legalAct.html?documentId=TAR.889C5AB5318D" office:target-frame-name="_top" xlink:show="replace"><text:span text:style-name="T236">ISAK-2287</text:span></text:a><text:span text:style-name="T237">, 2005-11-16, Žin., 2005, Nr. 138-4993 (2005-11-24), i. k. 1052070ISAKSAK-2287</text:span></text:p>
      <text:p text:style-name="P238"><text:span text:style-name="T239">Dėl švietimo ir mokslo ministro 2004 m. sausio 6 d. įsakymo Nr. ISAK-5 "Dėl Mokinių kompiuterinio raštingumo įskaitos<text:s/></text:span><text:span text:style-name="T240">organizavimo ir vykdymo tvarkos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4T13:36:00Z</meta:creation-date>
    <dc:date>2018-04-24T13:36:00Z</dc:date>
    <meta:template xlink:href="Normal.dotm" xlink:type="simple"/>
    <meta:editing-cycles>2</meta:editing-cycles>
    <meta:editing-duration>PT0S</meta:editing-duration>
    <meta:document-statistic meta:page-count="4" meta:paragraph-count="84" meta:word-count="1005" meta:character-count="7947" meta:row-count="175" meta:non-whitespace-character-count="7026"/>
  </office:meta>
</office:document-meta>
</file>