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text-align="justify" fo:text-indent="0.4923in"/>
      <style:text-properties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text-align="justify" fo:text-indent="0.4923in"/>
      <style:text-properties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4" style:parent-style-name="Normal" style:family="paragraph">
      <style:paragraph-properties fo:text-align="justify" fo:text-indent="0.4923in"/>
      <style:text-properties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T71" style:parent-style-name="DefaultParagraphFont" style:family="text">
      <style:text-properties style:font-size-complex="9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77" style:parent-style-name="Normal" style:family="paragraph">
      <style:paragraph-properties fo:text-align="justify" fo:text-indent="0.4923in"/>
      <style:text-properties style:font-size-complex="4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9pt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size-complex="9pt"/>
    </style:style>
    <style:style style:name="T112" style:parent-style-name="DefaultParagraphFont" style:family="text">
      <style:text-properties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9pt"/>
    </style:style>
    <style:style style:name="T120" style:parent-style-name="DefaultParagraphFont" style:family="text">
      <style:text-properties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9pt"/>
    </style:style>
    <style:style style:name="T146" style:parent-style-name="DefaultParagraphFont" style:family="text">
      <style:text-properties style:font-size-complex="9pt"/>
    </style:style>
    <style:style style:name="T147" style:parent-style-name="DefaultParagraphFont" style:family="text">
      <style:text-properties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9pt"/>
    </style:style>
    <style:style style:name="T150" style:parent-style-name="DefaultParagraphFont" style:family="text">
      <style:text-properties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56" style:parent-style-name="Normal" style:family="paragraph">
      <style:paragraph-properties fo:text-align="justify" fo:text-indent="0.4923in"/>
      <style:text-properties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9pt"/>
    </style:style>
    <style:style style:name="T159" style:parent-style-name="DefaultParagraphFont" style:family="text">
      <style:text-properties style:font-size-complex="9p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9pt"/>
    </style:style>
    <style:style style:name="T164" style:parent-style-name="DefaultParagraphFont" style:family="text">
      <style:text-properties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9pt"/>
    </style:style>
    <style:style style:name="T167" style:parent-style-name="DefaultParagraphFont" style:family="text">
      <style:text-properties style:font-size-complex="9pt"/>
    </style:style>
    <style:style style:name="T168" style:parent-style-name="DefaultParagraphFont" style:family="text">
      <style:text-properties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font-size-complex="9pt"/>
    </style:style>
    <style:style style:name="T172" style:parent-style-name="DefaultParagraphFont" style:family="text">
      <style:text-properties style:font-size-complex="9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2 iki 2005-11-24</text:span></text:p>
      <text:p text:style-name="P10"/>
      <text:p text:style-name="P11"><text:span text:style-name="T12">Įsakymas paskelbtas: Žin. 2004, Nr.<text:s/></text:span><text:a xlink:href="https://www.e-tar.lt/portal/legalAct.html?documentId=TAR.00E78BB26E16" office:target-frame-name="_top" xlink:show="replace"><text:span text:style-name="T13">5-115</text:span></text:a><text:span text:style-name="T14">, i. k. 1042070ISAK00ISAK-5</text:span></text:p>
      <text:p text:style-name="P15"/>
      <text:p text:style-name="P16"/>
      <text:p text:style-name="P17">LIETUVOS RESPUBLIKOS ŠVIETIMO IR MOKSLO MINISTRAS</text:p>
      <text:p text:style-name="P18"/>
      <text:p text:style-name="P19">Į S A K Y M A S</text:p>
      <text:p text:style-name="P20">DĖL MOKINIŲ KOMPIUTERINIO RAŠTINGUMO ĮSKAITOS ORGANIZAVIMO IR VYKDYMO TVARKOS PATVIRTINIMO</text:p>
      <text:p text:style-name="P21"/>
      <text:p text:style-name="P22">2004 m. sausio 6 d. Nr. ISAK-5</text:p>
      <text:p text:style-name="P23">Vilnius</text:p>
      <text:p text:style-name="P24"/>
      <text:p text:style-name="P25"><text:span text:style-name="T26">Vadovaudamasi Lietuvos Respublikos švietimo įstatymo (Žin., 1991, Nr.<text:s/></text:span><text:a xlink:href="https://www.e-tar.lt/portal/lt/legalAct/TAR.9A3AD08EA5D0" office:target-frame-name="_blank" xlink:show="new"><text:span text:style-name="T27">23-593</text:span></text:a><text:span text:style-name="T28">; 2003, Nr.<text:s/></text:span><text:a xlink:href="https://www.e-tar.lt/portal/lt/legalAct/TAR.0546D91E9C63" office:target-frame-name="_blank" xlink:show="new"><text:span text:style-name="T29">63-2853</text:span></text:a><text:span text:style-name="T30">) 56 straipsniu,</text:span></text:p>
      <text:p text:style-name="P31"><text:span text:style-name="T32">tvirtinu</text:span><text:span text:style-name="T33"><text:s/>Mokinių kompiuterinio raštingumo įskaitos organizavimo ir vykdymo tvarką (pridedama).</text:span></text:p>
      <text:p text:style-name="P34"/>
      <text:p text:style-name="P35"/>
      <text:p text:style-name="P36"/>
      <text:p text:style-name="P37">KULTŪROS MINISTRĖ,<text:s/></text:p>
      <text:p text:style-name="P38"><text:span text:style-name="T39">PAVADUOJANTI ŠVIETIMO IR MOKSLO MINISTRĄ</text:span><text:span text:style-name="T40"><text:tab/>ROMA ŽAKAITIENĖ</text:span></text:p>
      <text:soft-page-break/>
      <text:p text:style-name="P41">PATVIRTINTA</text:p>
      <text:p text:style-name="P49">Lietuvos Respublikos švietimo ir mokslo</text:p>
      <text:p text:style-name="P50">ministro 2004 m. sausio 6 d. įsakymu</text:p>
      <text:p text:style-name="P51">Nr. ISAK-5</text:p>
      <text:p text:style-name="P52">(Lietuvos Respublikos švietimo ir mokslo</text:p>
      <text:p text:style-name="P53">ministro 2004 m. lapkričio 30 d.</text:p>
      <text:p text:style-name="P54">įsakymo Nr. ISAK-1888 redakcija)</text:p>
      <text:p text:style-name="P55"/>
      <text:p text:style-name="P56"><text:span text:style-name="T57">MokINiŲ kompiu</text:span><text:span text:style-name="T58">terinio raŠtingumo Įskaitos organizavimo ir vykdymo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 tvarka reglamentuoja mokinių kompiuterinio raštingumo įskaitos (toliau – įskaitos) organizavimą ir vykdymą mokyklose.</text:span></text:p>
      <text:p text:style-name="P68"><text:span text:style-name="T69">2</text:span><text:span text:style-name="T70">. Įskaita vykdoma naudojant<text:s/></text:span><text:span text:style-name="T71">kompiuterius ir specialią įskaitos vykdymo programinę įrangą.</text:span></text:p>
      <text:p text:style-name="P72"/>
      <text:p text:style-name="P73"><text:span text:style-name="T74">II</text:span><text:span text:style-name="T75">.<text:s/></text:span><text:span text:style-name="T76">ĮSKAITOS ORGANIZAVIMAS IR VYKDYMAS</text:span></text:p>
      <text:p text:style-name="P77"/>
      <text:p text:style-name="P78"><text:span text:style-name="T79">3</text:span><text:span text:style-name="T80">. Įskaitą laiko ją pasirinkę einamųjų metų vidurinio ugdymo programos baigiamosios klasės (kurso, grupės) mokiniai (toliau tekste – kandidatai</text:span><text:span text:style-name="T81">).</text:span></text:p>
      <text:p text:style-name="P82"><text:span text:style-name="T83">4</text:span><text:span text:style-name="T84">. Įskaita vykdoma einamųjų mokslo metų kovo mėnesį. Įskaitos datą kasmet nustato švietimo ir mokslo ministras.</text:span></text:p>
      <text:p text:style-name="P85"><text:span text:style-name="T86">5</text:span><text:span text:style-name="T87">. Įskaita organizuojama ir vykdoma mokyklose, turinčiose tinkamas kompiuterių klases. Reikalavimai kompiuteriams nustatomi Nacionali</text:span><text:span text:style-name="T88">nio egzaminų centro direktoriaus patvirtintoje įskaitos vykdymo instrukcijoje. Mokyklų, neturinčių tinkamų kompiuterių klasių, kandidatai siunčiami į kitas mokyklas.</text:span></text:p>
      <text:p text:style-name="P89"><text:span text:style-name="T90">6</text:span><text:span text:style-name="T91">. Įskaitos programą bei užduotis rengia Nacionalinio egzaminų centro sudaryta informa</text:span><text:span text:style-name="T92">cinių technologijų specialistų darbo grupė.</text:span></text:p>
      <text:p text:style-name="P93"><text:span text:style-name="T94">7</text:span><text:span text:style-name="T95">. Mokyklos direktorius iš anksto supažindina kandidatus su įskaitos organizavimo ir vykdymo tvarka.</text:span></text:p>
      <text:p text:style-name="P96"><text:span text:style-name="T97">8</text:span><text:span text:style-name="T98">. Nacionalinis egzaminų centras ne vėliau kaip einamųjų metų vasario 1 d. pateikia mokykloms įskaitos<text:s/></text:span><text:span text:style-name="T99">vykdymo programinę priemonę su bandomaisiais įskaitos klausimais. Mokyklos, kuriose numatoma vykdyti įskaitą, išbando programinę priemonę iki vasario 22 d.</text:span></text:p>
      <text:p text:style-name="P100"><text:span text:style-name="T101">9</text:span><text:span text:style-name="T102">. Kandidatai, pageidaujantys laikyti įskaitą, ne vėliau kaip iki einamųjų metų vasario 15 dieno</text:span><text:span text:style-name="T103">s raštu apie tai informuoja mokyklos direktorių.</text:span></text:p>
      <text:p text:style-name="P104"><text:span text:style-name="T105">10</text:span><text:span text:style-name="T106">. Mokykla iki einamųjų metų vasario 22 d. Nacionalinio egzaminų centro duomenų perdavimo sistemoje KELTAS registruoja duomenis apie įskaitą pasirinkusių kandidatų ir įskaitai tinkamų kompiuterių skaiči</text:span><text:span text:style-name="T107">ų. Savivaldybės administracijos švietimo padalinys, remdamasis mokyklų registracijos duomenimis, iki kovo 1 d. suformuoja ir registruoja įskaitos centrus. Centrai steigiami tik tose mokyklose, kurios sėkmingai išbandė įskaitos programinę priemonę. Įskaita<text:s/></text:span><text:span text:style-name="T108">laikoma keturiais srautais.</text:span></text:p>
      <text:p text:style-name="P109"><text:span text:style-name="T110">11</text:span><text:span text:style-name="T111">. Įskaitos užduotys pateikiamos mokykloms duomenų perdavimo sistemoje KELTAS dieną prieš įskaitą. Įskaitai vykdyti reikalingi slaptažodžiai pateikiami šioje sistemoje 30 min. prieš kiekvieno įskaitą laikančiųjų srauto prad</text:span><text:span text:style-name="T112">žią.</text:span></text:p>
      <text:p text:style-name="P113"><text:span text:style-name="T114">12</text:span><text:span text:style-name="T115">. Įskaitai vykdyti mokyklos direktoriaus įsakymu ne vėliau kaip prieš 2 savaites iki įskaitos vykdymo dienos sudaroma vykdymo grupė. Vyresniuoju vykdytoju skiriamas mokyklos administracijos atstovas, atsakingas už darbą su duomenų perdavimo sist</text:span><text:span text:style-name="T116">ema KELTAS, vykdytojais – mokytojai. Kiekvienai kompiuterių klasei skiriami du vykdytojai, vienas iš jų – informacinių technologijų specialistas. Ši grupė įskaitą vykdo vadovaudamasi įskaitos vykdymo instrukcija, kuri pateikiama kartu su įskaitos vykdymo p</text:span><text:span text:style-name="T117">rogramine priemone ir bandomaisiais įskaitos klausimais.</text:span></text:p>
      <text:p text:style-name="P118"><text:span text:style-name="T119">13</text:span><text:span text:style-name="T120">. Vyresnysis vykdytojas:</text:span></text:p>
      <text:p text:style-name="P121"><text:span text:style-name="T122">13.1</text:span><text:span text:style-name="T123">. organizuoja vykdymo grupės darbą;</text:span></text:p>
      <text:p text:style-name="P124"><text:span text:style-name="T125">13.2</text:span><text:span text:style-name="T126">. duomenų perdavimo sistemoje KELTAS atsisiunčia įskaitos užduotis ir sužino srautų slaptažodžius;</text:span></text:p>
      <text:p text:style-name="P127"><text:span text:style-name="T128">13.3</text:span><text:span text:style-name="T129">. KELTO sis</text:span><text:span text:style-name="T130">temoje įkelia kandidatų atsakymų failus, išspausdina ir pasirašo įskaitos rezultatų protokolus.</text:span></text:p>
      <text:p text:style-name="P131"><text:span text:style-name="T132">14</text:span><text:span text:style-name="T133">. Įskaitos vykdymo grupė:</text:span></text:p>
      <text:p text:style-name="P134"><text:span text:style-name="T135">14.1</text:span><text:span text:style-name="T136">. suteikia kandidatams galimybę susipažinti su įskaitos laikymui skirta programine priemone, bandomaisiais klausimais be</text:span><text:span text:style-name="T137">i įskaitos vykdymo instrukcija;</text:span></text:p>
      <text:p text:style-name="P138"><text:span text:style-name="T139">14.2</text:span><text:span text:style-name="T140">. iš anksto parengia įskaitą laikančių kandidatų sąrašus ir juos iškabina šalia kompiuterių klasės;</text:span></text:p>
      <text:p text:style-name="P141"><text:span text:style-name="T142">14.3</text:span><text:span text:style-name="T143">. įleidžia kandidatus į kompiuterių klasę prieš įskaitą laikančiųjų srauto pradžią;</text:span></text:p>
      <text:p text:style-name="P144"><text:span text:style-name="T145">14.4</text:span><text:span text:style-name="T146">. įsitikina, kad</text:span><text:span text:style-name="T147"><text:s/>kandidatai tinkamai įsiregistruoja įskaitos laikymo sistemoje;</text:span></text:p>
      <text:p text:style-name="P148"><text:span text:style-name="T149">14.5</text:span><text:span text:style-name="T150">. užtikrina tvarką įskaitos laikymo metu.</text:span></text:p>
      <text:p text:style-name="P151"/>
      <text:p text:style-name="P152"><text:span text:style-name="T153">III</text:span><text:span text:style-name="T154">.<text:s/></text:span><text:span text:style-name="T155">ĮSKAITOS REZULTATŲ PATEIKIMAS</text:span></text:p>
      <text:p text:style-name="P156"/>
      <text:p text:style-name="P157"><text:span text:style-name="T158">15</text:span><text:span text:style-name="T159">. Kandidatų atsakymai vertinami taškais. Įskaitą išlaiko kandidatai, surinkę Mokinių kompiuterinio raštingumo įskaitos programoje 2004–2005 metams, patvirtintoje švietimo ir mokslo ministro 2003 m. rugsėjo 16 d. įsakymu Nr. ISAK-1310 (Žin., 2003, Nr.<text:s/></text:span><text:a xlink:href="https://www.e-tar.lt/portal/lt/legalAct/TAR.215E9F476E4A" office:target-frame-name="_blank" xlink:show="new"><text:span text:style-name="T160">90-4081</text:span></text:a><text:span text:style-name="T161">) nustatytą taškų sumą.</text:span></text:p>
      <text:p text:style-name="P162"><text:span text:style-name="T163">16</text:span><text:span text:style-name="T164">. Prašymai dėl įskaitos įvertinimo pakeitimo nenagrinėjami.</text:span></text:p>
      <text:p text:style-name="P165"><text:span text:style-name="T166">17</text:span><text:span text:style-name="T167">. Įskaitos rezultatų protokolas išspausdinamas duomenų perdavimo sistemoj</text:span><text:span text:style-name="T168">e KELTAS įkėlus kandidatų atsakymus.</text:span></text:p>
      <text:p text:style-name="P169"><text:span text:style-name="T170">18</text:span><text:span text:style-name="T171">. Nacionalinis egzaminų centras per 1 mėnesį nuo įskaitos vykdymo dienos parengia ir išsiunčia mokykloms įskaitą išlaikiusių kandidatų pažymėjimus. Pažymėjimai išduodami kandidatams, registruojant Nacionalinio egz</text:span><text:span text:style-name="T172">aminų centro pateiktame žiniaraštyje, kuris per 2 savaites nuo pažymėjimų gavimo grąžinamas į Nacionalinį egzaminų centrą.</text:span></text:p>
      <text:p text:style-name="P173">______________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švietimo ir mokslo ministerija, Įsakymas</text:span></text:p>
      <text:p text:style-name="P183"><text:span text:style-name="T184">Nr.<text:s/></text:span><text:a xlink:href="https://www.e-tar.lt/portal/legalAct.html?documentId=TAR.01B5659F1665" office:target-frame-name="_top" xlink:show="replace"><text:span text:style-name="T185">ISAK-1888</text:span></text:a><text:span text:style-name="T186">, 2004-11-30, Žin., 2004, Nr. 178-6595 (2004-12-11), i. k. 1042070ISAKSAK-1888</text:span></text:p>
      <text:p text:style-name="P187"><text:span text:style-name="T188">Dėl švietimo ir mokslo ministro 2004 m. sausio 6 d. įsakymo Nr. ISAK-5 "Dėl Mokinių komp</text:span><text:span text:style-name="T189">iuterinio raštingumo įskaitos organizavimo ir vykdymo tvarkos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4T13:35:00Z</meta:creation-date>
    <dc:date>2018-04-24T13:35:00Z</dc:date>
    <meta:template xlink:href="Normal.dotm" xlink:type="simple"/>
    <meta:editing-cycles>2</meta:editing-cycles>
    <meta:editing-duration>PT0S</meta:editing-duration>
    <meta:document-statistic meta:page-count="3" meta:paragraph-count="12" meta:word-count="921" meta:character-count="6165" meta:row-count="43" meta:non-whitespace-character-count="5256"/>
  </office:meta>
</office:document-meta>
</file>