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style:font-size-complex="6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Įsakymas netenka galios 2014-03-08:</text:span></text:p>
      <text:p text:style-name="P10"><text:span text:style-name="T11">Lietuvos Respublikos teisingumo ministerija, Įsakymas</text:span></text:p>
      <text:p text:style-name="P12"><text:span text:style-name="T13">Nr.<text:s/></text:span><text:a xlink:href="https://www.e-tar.lt/portal/legalAct.html?documentId=ccfdb710a5b511e3aeb49a67165e3ad3" office:target-frame-name="_top" xlink:show="replace"><text:span text:style-name="T14">1R-65</text:span></text:a><text:span text:style-name="T15">, 2014-03-06, paskelbta TAR 2014-03-07, i. k. 2014-02898</text:span></text:p>
      <text:p text:style-name="P16"><text:span text:style-name="T17">Dėl Kalėjimų departamentui prie Lietuvos Respublikos teisingumo ministerijos pavaldžių įstaigų nuostatų patvirtinimo</text:span></text:p>
      <text:p text:style-name="P18"/>
      <text:p text:style-name="P19"><text:span text:style-name="T20">Suvestinė redakcija nuo 2008-09-26 iki 2014-03-07</text:span></text:p>
      <text:p text:style-name="P21"/>
      <text:p text:style-name="P22"><text:span text:style-name="T23">Įsakymas paskelbtas: Žin. 2004, Nr.<text:s/></text:span><text:a xlink:href="https://www.e-tar.lt/portal/legalAct.html?documentId=TAR.00E45146094C" office:target-frame-name="_top" xlink:show="replace"><text:span text:style-name="T24">42-1405</text:span></text:a><text:span text:style-name="T25">, i. k. 1042270ISAK0001R-67</text:span></text:p>
      <text:p text:style-name="P26"/>
      <text:p text:style-name="P27"/>
      <text:p text:style-name="P28">LIETUVOS RESPUBLIKOS TEISINGUMO MINISTRAS</text:p>
      <text:p text:style-name="P29"/>
      <text:p text:style-name="P30">Į S A K Y M A S</text:p>
      <text:p text:style-name="P31">DĖL KAUNO TARDYMO IZOLIATORIAUS NUOSTATŲ PATVIRTINIMO</text:p>
      <text:p text:style-name="P32"/>
      <text:p text:style-name="P33">2004 m. kovo 16 d. Nr. 1R-67</text:p>
      <text:p text:style-name="P34">Vilnius</text:p>
      <text:p text:style-name="P35"/>
      <text:p text:style-name="P36"/>
      <text:p text:style-name="P37">Vadovaudamasis Tarnybos Kalėjimų departamente prie Lietuvos Respublikos teisingumo ministerijos statuto (Žin., 2000, Nr.<text:s/><text:a xlink:href="https://www.e-tar.lt/portal/lt/legalAct/TAR.BBC3E3121172" office:target-frame-name="_blank" xlink:show="new"><text:span text:style-name="T38">39-1088</text:span></text:a>; 2003, Nr.<text:s/><text:a xlink:href="https://www.e-tar.lt/portal/lt/legalAct/TAR.A127D13C5430" office:target-frame-name="_blank" xlink:show="new"><text:span text:style-name="T39">49-2158</text:span></text:a>) 7 straipsnio 3 dalimi ir vykdydamas Lietuvos Respublikos Vyriausybės 2004 m. sausio 21 d. nutarimo Nr. 59 „Dėl Kauno tardymo izoliatoriaus steigimo“ (Žin., 2004, Nr.<text:s/><text:a xlink:href="https://www.e-tar.lt/portal/lt/legalAct/TAR.7E51252FCAE5" office:target-frame-name="_blank" xlink:show="new"><text:span text:style-name="T40">13-386</text:span></text:a>) 2 punktą:</text:p>
      <text:p text:style-name="P41">1.<text:s/><text:span text:style-name="T42">Tvirtinu</text:span><text:s/>Kauno tardymo izoliatoriaus nuostatus (pridedama).</text:p>
      <text:p text:style-name="P43">2.<text:s/><text:span text:style-name="T44">Įpareigoju</text:span><text:s/>Kalėjimų departamentą prie Lietuvos Respublikos teisingumo ministerijos atlikti Kauno tardymo izoliatoriaus teisinę registraciją.</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teisingumo ministro<text:s/></text:p>
      <text:p text:style-name="P53">2004 m. kovo 16 d. įsakymu Nr. 1R-67</text:p>
      <text:p text:style-name="P54"/>
      <text:p text:style-name="P55"><text:span text:style-name="T56">KAUNO TARDYMO IZOLIATORIAUS NUOSTATAI</text:span></text:p>
      <text:p text:style-name="P57"/>
      <text:p text:style-name="P58"><text:span text:style-name="T59">I</text:span><text:span text:style-name="T60">.<text:s/></text:span><text:span text:style-name="T61">BENDROSIOS NUOSTATOS</text:span></text:p>
      <text:p text:style-name="P62"/>
      <text:p text:style-name="P63">1. Kauno tardymo izoliatorius (toliau vadinama – Kauno TI arba įstaiga) yra Kalėjimų departamentui prie Lietuvos Respublikos teisingumo ministerijos (toliau vadinama – Kalėjimų departamentas) pavaldi valstybės įstaiga, vykdanti kardomąją priemonę – suėmimą.<text:s/></text:p>
      <text:p text:style-name="P64">2. Kauno TI savo veikloje vadovaujasi Lietuvos Respublikos Konstitucija, Baudžiamuoju kodeksu (Žin., 2000, Nr.<text:s/><text:a xlink:href="https://www.e-tar.lt/portal/lt/legalAct/TAR.2B866DFF7D43" office:target-frame-name="_blank" xlink:show="new"><text:span text:style-name="T65">89-2741</text:span></text:a>), Baudžiamojo proceso kodeksu (Žin., 2002, Nr.<text:s/><text:a xlink:href="https://www.e-tar.lt/portal/lt/legalAct/TAR.EC588C321777" office:target-frame-name="_blank" xlink:show="new"><text:span text:style-name="T66">37-1341</text:span></text:a>), Kardomojo kalinimo įstatymu (Žin., 1996, Nr.<text:s/><text:a xlink:href="https://www.e-tar.lt/portal/lt/legalAct/TAR.11A8B08A7405" office:target-frame-name="_blank" xlink:show="new"><text:span text:style-name="T67">12-313</text:span></text:a>), Bausmių vykdymo kodeksu (Žin., 2002, Nr.<text:s/><text:a xlink:href="https://www.e-tar.lt/portal/lt/legalAct/TAR.A0A0CCC6B997" office:target-frame-name="_blank" xlink:show="new"><text:span text:style-name="T68">73-3084</text:span></text:a>) bei kitais įstatymais, Lietuvos Respublikos tarptautinėmis sutartimis, Tarnybos Kalėjimų departamente prie Lietuvos Respublikos teisingumo ministerijos statutu (Žin., 2000, Nr.<text:s/><text:a xlink:href="https://www.e-tar.lt/portal/lt/legalAct/TAR.BBC3E3121172" office:target-frame-name="_blank" xlink:show="new"><text:span text:style-name="T69">39-1088</text:span></text:a><text:s/>(toliau vadinama – Statutas), kitais teisės aktais ir šiais nuostatais.</text:p>
      <text:p text:style-name="P70">3. Kauno TI yra biudžetinė įstaiga, finansuojama iš<text:s/>Lietuvos Respublikos valstybės biudžeto asignavimų, skirtų Kalėjimų departamentui.<text:s/></text:p>
      <text:p text:style-name="P71">4. Įstaigos finansinę veiklą kontroliuoja Teisingumo ministerija, Kalėjimų departamentas bei kitos finansinės kontrolės teisę turinčios valstybės institucijos.</text:p>
      <text:p text:style-name="P72">5. Kauno TI yra viešasis juridinis asmuo, turintis sąskaitą banke, antspaudą su Lietuvos valstybės herbu ir savo pavadinimu: „KAUNO TARDYMO IZOLIATORIUS“.</text:p>
      <text:p text:style-name="P73">6. Įstaigos sutrumpintas pavadinimas – „Kauno TI“.</text:p>
      <text:p text:style-name="P74">7. Įstaigos adresas: A. Mickevičiaus g. 11,<text:s/>44310 Kaunas, Lietuvos Respublika.</text:p>
      <text:p text:style-name="P75"/>
      <text:p text:style-name="P76"><text:span text:style-name="T77">II</text:span><text:span text:style-name="T78">.<text:s/></text:span><text:span text:style-name="T79">ĮSTAIGOS UŽDAVINIAI IR FUNKCIJOS</text:span></text:p>
      <text:p text:style-name="P80"/>
      <text:p text:style-name="P81">8. Kauno TI vykdo šiuos uždavinius:</text:p>
      <text:p text:style-name="P82">8.1. vykdo kardomąją priemonę – suėmimą;</text:p>
      <text:p text:style-name="P83">8.2. užtikrina įstatymų ir kitų teisės aktų nustatytas laikymo sąlygas suimtiesiems ir nuteistiesiems.</text:p>
      <text:p text:style-name="P84">9. Kauno TI administracija, įgyvendindama įstaigai pavestus uždavinius, vykdo šias funkcijas:</text:p>
      <text:p text:style-name="P85">9.1. užtikrina suimtųjų ir nuteistųjų apsaugą, priežiūrą ir įstatymų nustatytus izoliavimo reikalavimus;</text:p>
      <text:p text:style-name="P86">9.2. tvarko suimtųjų ir<text:s/>nuteistųjų įskaitą, organizuoja jų priėmimą į įstaigą, nukreipimą į kitas įstaigas ir jų paleidimą iš įstaigos, ypatingais atvejais pristato (konvojuoja) suimtuosius ir nuteistuosius į laisvės atėmimo vietos ligoninę arba kitą asmens sveikatos priežiūros įstaigą;</text:p>
      <text:p text:style-name="P87">9.3. užtikrina suimtųjų ir nuteistųjų komunalines ir buitines sąlygas, nežeminančias žmogaus orumo ir atitinkančias Lietuvos higienos normas;</text:p>
      <text:p text:style-name="P88">9.4. užtikrina suimtųjų ir nuteistųjų maitinimą ir materialinį aprūpinimą pagal Lietuvos Respublikos Vyriausybės nustatytas normas;</text:p>
      <text:p text:style-name="P89">9.5. vykdo nuteistųjų socialinę reabilitaciją;</text:p>
      <text:p text:style-name="P90">9.6. esant galimybėms, vadovaudamasi Lietuvos Respublikos kardomojo kalinimo įstatymu ir Lietuvos Respublikos bausmių vykdymo kodeksu, organizuoja suimtųjų ir nuteistųjų užimtumą darbu;</text:p>
      <text:p text:style-name="P91">9.7. skiria nuobaudas suimtiesiems ir nuteistiesiems, nesilaikantiems įstatymų bei kitų teisės aktų nustatytų pareigų ir draudimų, skatina pavyzdingai besielgiančius suimtuosius ir nuteistuosius, vadovaudamasi Lietuvos Respublikos kardomojo kalinimo įstatymu ir Lietuvos Respublikos bausmių vykdymo kodeksu;</text:p>
      <text:p text:style-name="P92">9.8. organizuoja suimtųjų bei nuteistųjų ir į įstaigos administraciją besikreipiančių piliečių priėmimą asmeniniais klausimais;</text:p>
      <text:p text:style-name="P93">9.9. Lietuvos Respublikos įstatymų ir kitų teisės aktų pagrindais ir tvarka įstaigoje vykdo nusikalstamų veikų ir kitų teisės pažeidimų prevenciją ir ikiteisminį tyrimą;</text:p>
      <text:p text:style-name="P94">9.10. nustatyta tvarka įsigyja reikalingą įrangą, medžiagas ir kitas vertybes;</text:p>
      <text:p text:style-name="P95">9.11. užtikrina tinkamą pastatų, statinių, inžinerinės ir kitos technikos eksploatavimą ir remontą;</text:p>
      <text:p text:style-name="P96">9.12. rengia biudžetinės veiklos balansus, atlieka materialinių vertybių bei lėšų metines inventorizacijas;</text:p>
      <text:p text:style-name="P97">9.13. periodiškai analizuoja, prognozuoja ir planuoja įstaigos administracijos<text:s/>tarnybinę, ūkinę ir finansinę veiklą, kaupia statistinę ir kitą informaciją;</text:p>
      <text:p text:style-name="P98">9.14. atlieka Kalėjimų departamento direktoriaus nustatyta tvarka per kompiuterizuotą Valstybės biudžeto apskaitos ir mokėjimo sistemą NAVISION mokėjimo paraiškų bei buhalterinės apskaitos įrašų perdavimą į Kalėjimų departamentą;</text:p>
      <text:p text:style-name="P99">9.15. parenka kandidatus įstaigos etatų sąrašuose patvirtintoms pareigybėms eiti,<text:span text:style-name="T100"><text:s/></text:span>priima į tarnybą jaunesniuosius pareigūnus ir kitus valstybės tarnautojus, sudaro darbo sutartis su darbuotojais, rūpinasi pareigūnų įvadiniu profesiniu ir fiziniu parengimu, dirbančiųjų kvalifikacijos kėlimu, užtikrina jiems reikiamas darbo ir poilsio sąlygas;</text:p>
      <text:p text:style-name="P101">9.16. nustatyta tvarka ir laiku informuoja Kalėjimų departamentą apie kriminogeninės būklės pakitimus Kauno TI, teikia teisės aktų nustatytas statistikos ir kitas ataskaitas;</text:p>
      <text:p text:style-name="P102">9.17. nustatyta tvarka organizuoja raštvedybą ir tvarko archyvą;</text:p>
      <text:p text:style-name="P103">9.18. užtikrina suimtųjų bei nuteistųjų sveikatos privalomą medicininę kontrolę ir nustatytos apimties sveikatos<text:s/>priežiūrą;</text:p>
      <text:p text:style-name="P104">9.19. užtikrina higienos, sanitarinių ir priešepideminių reikalavimų įgyvendinimo kontrolę, medicininių priešepideminių priemonių vykdymą.</text:p>
      <text:p text:style-name="P105"/>
      <text:p text:style-name="P106"><text:span text:style-name="T107">III</text:span><text:span text:style-name="T108">.<text:s/></text:span><text:span text:style-name="T109">ĮSTAIGOS STRUKTŪRA</text:span></text:p>
      <text:p text:style-name="P110"/>
      <text:p text:style-name="P111">10. Kauno TI gali būti šie struktūriniai padaliniai: skyrius, tarnyba, grupė, raštinė. Šie padaliniai veikia pagal Kauno TI direktoriaus patvirtintus nuostatus.</text:p>
      <text:p text:style-name="P112">11. Vadovaujantis Kalėjimų departamento direktoriaus patvirtinta pavyzdine laisvės atėmimo vietų struktūra ir šios įstaigos direktoriaus įsakymu dėl veiklos sričių paskirstymo, sudaroma Kauno TI valdymo schema.</text:p>
      <text:p text:style-name="P113"/>
      <text:p text:style-name="P114"><text:span text:style-name="T115">IV</text:span><text:span text:style-name="T116">.<text:s/></text:span><text:span text:style-name="T117">ĮSTAIGOS PERSONALAS</text:span></text:p>
      <text:p text:style-name="P118"/>
      <text:p text:style-name="P119">12. Įstaigos funkcijas vykdo pareigūnai, kiti valstybės tarnautojai ir darbuotojai.</text:p>
      <text:p text:style-name="P120">13. Įstaigos pareigūnų tarnybą reglamentuoja Statutas, Valstybės tarnybos įstatymas (Žin., 1999, Nr.<text:s/><text:a xlink:href="https://www.e-tar.lt/portal/lt/legalAct/TAR.D3ED3792F52B" office:target-frame-name="_blank" xlink:show="new"><text:span text:style-name="T121">66-2130</text:span></text:a>; 2002, Nr.<text:s/><text:a xlink:href="https://www.e-tar.lt/portal/lt/legalAct/TAR.5603BD9D8D74" office:target-frame-name="_blank" xlink:show="new"><text:span text:style-name="T122">45-1708</text:span></text:a>) – tiek, kiek jų statuso nereglamentuoja Statutas, ir kiti teisės aktai, o darbo apmokėjimo tvarką – Valstybės tarnybos įstatymas ir Statutas.</text:p>
      <text:p text:style-name="P123">14. Įstaigos kitų valstybės tarnautojų tarnybą reglamentuoja Valstybės tarnybos įstatymas. Darbuotojų darbo santykius reglamentuoja darbo<text:s/>įstatymai.</text:p>
      <text:p text:style-name="P124"/>
      <text:p text:style-name="P125"><text:span text:style-name="T126">V</text:span><text:span text:style-name="T127">.<text:s/></text:span><text:span text:style-name="T128">ĮSTAIGOS VALDYMAS</text:span></text:p>
      <text:p text:style-name="P129"/>
      <text:p text:style-name="P130">15. Įstaigai vadovauja ir už jos tarnybinę veiklą atsako Kauno TI direktorius.</text:p>
      <text:p text:style-name="P131"><text:span text:style-name="T132">16</text:span><text:span text:style-name="T133">. Kauno TI direktorius tiesiogiai pavaldus Kalėjimų departamento direktoriui, turi pavaduotoją (pavaduotojus) ir vykdo šias pag</text:span><text:span text:style-name="T134">rindines funkcijas:</text:span><text:s/></text:p>
      <text:p text:style-name="P135">Punkto pakeitimai:</text:p>
      <text:p text:style-name="P136"><text:span text:style-name="T137">Nr.<text:s/></text:span><text:a xlink:href="https://www.e-tar.lt/portal/legalAct.html?documentId=TAR.0E5FC1CF1279" office:target-frame-name="_top" xlink:show="replace"><text:span text:style-name="T138">1R-284</text:span></text:a><text:span text:style-name="T139">, 2004-11-15, Žin., 2004, Nr. 169-6228 (2004-11-23), i. k. 1042270ISAK001R-284</text:span></text:p>
      <text:p text:style-name="P140">16.1. veikia įstaigos vardu ir atstovauja jai visose institucijose, jei reikia, dalį savo teisių perduoda jam pavaldiems įstaigos pareigūnams, kitiems valstybės tarnautojams ir darbuotojams;</text:p>
      <text:p text:style-name="P141">16.2. atsako už įstaigai keliamų uždavinių įgyvendinimą;</text:p>
      <text:p text:style-name="P142">16.3. organizuoja ir kontroliuoja visą įstaigos veiklą ar dalį šių funkcijų paveda savo pavaduotojams pagal jų kompetenciją;</text:p>
      <text:p text:style-name="P143">16.4. nustato savo pavaduotojams veiklos sritis ir už kokių įstaigos struktūrinių padalinių veiklą jie atsakingi;</text:p>
      <text:p text:style-name="P144">16.5. atsako už įstaigai skirtų valstybės biudžeto lėšų panaudojimo tikslingumą, įstaigos materialinės bazės kūrimą ir tausojimą, užtikrina darbuotojų saugos ir sveikatos reikalavimų vykdymą;</text:p>
      <text:p text:style-name="P145">16.6. pagal savo kompetenciją leidžia įsakymus, duoda nurodymus bei įpareigojimus pavaldžioms tarnyboms ar atskiriems jų darbuotojams ir užtikrina jų vykdymo kontrolę;</text:p>
      <text:p text:style-name="P146">16.7. tvirtina įstaigos padalinių nuostatus ir pareigybių aprašymus;</text:p>
      <text:p text:style-name="P147">16.8. organizuoja įstaigos veiklos planavimą, tvirtina įstaigos veiklos pagrindinių priemonių pusmečių planus;</text:p>
      <text:p text:style-name="P148">Punkto<text:s/>pakeitimai:</text:p>
      <text:p text:style-name="P149"><text:span text:style-name="T150">Nr.<text:s/></text:span><text:a xlink:href="https://www.e-tar.lt/portal/legalAct.html?documentId=TAR.4A1908E98C16" office:target-frame-name="_top" xlink:show="replace"><text:span text:style-name="T151">1R-366</text:span></text:a><text:span text:style-name="T152">, 2008-09-22, Žin., 2008, Nr. 110-4198 (2008-09-25), i. k. 1082270ISAK001R-366</text:span></text:p>
      <text:p text:style-name="Normal"/>
      <text:p text:style-name="P153">16.9. vadovauja įstaigos administracinei, pareigūnų atestavimo ir kvalifikacinei komisijoms, yra jų pirmininkas;</text:p>
      <text:p text:style-name="P154">16.10. pagal savo kompetenciją skatina ir skiria drausmines nuobaudas įstaigos personalui, suimtiesiems bei nuteistiesiems.</text:p>
      <text:p text:style-name="P155">17. Kitas Kauno TI direktoriaus pareigas, teises ir atsakomybę nustato kiti teisės aktai ir jo pareigybės aprašymas.</text:p>
      <text:p text:style-name="P156">18. Nesant Kauno TI direktoriaus (atostogos, liga, komandiruotė ir kiti atvejai), jo funkcijas vykdo direktoriaus pavaduotojas, paskirtas Kalėjimų departamento direktoriaus įsakymu.<text:s/></text:p>
      <text:p text:style-name="P157"/>
      <text:p text:style-name="P158"><text:span text:style-name="T159">VI</text:span><text:span text:style-name="T160">.<text:s/></text:span><text:span text:style-name="T161">ĮSTAIGOS BENDRADAR</text:span><text:span text:style-name="T162">BIAVIMAS</text:span></text:p>
      <text:p text:style-name="P163"/>
      <text:p text:style-name="P164">19. Kauno TI, vykdydamas jam pavestus uždavinius, bendradarbiauja su Kalėjimų departamentu bei jam pavaldžiomis įstaigomis ir valstybės įmonėmis, pagal savo kompetenciją užmezga ryšius su kitomis valstybės institucijomis, visuomeninėmis organizacijomis ir religinėmis bendruomenėmis.</text:p>
      <text:p text:style-name="P165">20. Kauno TI turi teisę bendradarbiauti su užsienio šalių įstaigomis, jeigu bendradarbiavimas susijęs su įstaigai pavestų uždavinių įgyvendinimu.</text:p>
      <text:p text:style-name="P166"/>
      <text:p text:style-name="P167"><text:span text:style-name="T168">VII</text:span><text:span text:style-name="T169">.<text:s/></text:span><text:span text:style-name="T170">ĮSTAIGOS TURTAS IR LĖŠOS</text:span></text:p>
      <text:p text:style-name="P171"/>
      <text:p text:style-name="P172">21. Kauno TI valdo,<text:s/>naudoja ir disponuoja jam patikėjimo teise perduotu, įsigytu iš Lietuvos Respublikos valstybės biudžeto skirtų asignavimų ir kitų šaltinių nematerialiuoju, ilgalaikiu ir trumpalaikiu materialiuoju turtu įstatymų nustatyta tvarka.</text:p>
      <text:p text:style-name="P173">22. Kauno TI turtas negali būti parduotas, kitaip perleistas, įkeistas. Juo negalima laiduoti ar garantuoti kitų subjektų prievolės vykdymo. Įstaigos ilgalaikis materialusis turtas gali būti išnuomotas Lietuvos Respublikos Vyriausybės nustatyta tvarka.</text:p>
      <text:p text:style-name="P174">23. Kauno TI nereikalingas nematerialusis, ilgalaikis ir trumpalaikis materialusis turtas, išskyrus nekilnojamąjį turtą, gali būti perduotas Kalėjimų departamentui ir jam pavaldžioms biudžetinėms įstaigoms, o netinkamas naudoti turtas nurašomas Lietuvos Respublikos valstybės ir savivaldybių turto valdymo, naudojimo ir disponavimo juo įstatymo (Žin., 1998, Nr.<text:s/><text:a xlink:href="https://www.e-tar.lt/portal/lt/legalAct/TAR.D5496D69DF98" office:target-frame-name="_blank" xlink:show="new"><text:span text:style-name="T175">54-1492</text:span></text:a>; 2002, Nr.<text:s/><text:a xlink:href="https://www.e-tar.lt/portal/lt/legalAct/TAR.89CCCC443F04" office:target-frame-name="_blank" xlink:show="new"><text:span text:style-name="T176">60-2412</text:span></text:a>) nustatyta tvarka.<text:s/></text:p>
      <text:p text:style-name="P177">24. Kauno TI lėšų šaltiniai yra:</text:p>
      <text:p text:style-name="P178">24.1. Lietuvos Respublikos valstybės biudžeto lėšos, kasmet skiriamos Kauno TI išlaikyti;</text:p>
      <text:p text:style-name="P179">24.2. parama;</text:p>
      <text:p text:style-name="P180">24.3. kitos teisėtai gautos lėšos.</text:p>
      <text:p text:style-name="P181">25. Kitos teisėtai gautos lėšos – tai lėšos, gautos už pagal sutartis suteiktas paslaugas.</text:p>
      <text:p text:style-name="P182">26. Kauno TI biudžetinės ir kitos teisėtai gautos lėšos bei turtas gali būti naudojami tik šiuose nuostatuose nustatytai veiklai.</text:p>
      <text:p text:style-name="P183">27. Kauno TI buhalterinė apskaita ir atskaitomybė tvarkoma teisės aktų nustatyta tvarka.</text:p>
      <text:p text:style-name="P184"/>
      <text:p text:style-name="P185"><text:span text:style-name="T186">VIII</text:span><text:span text:style-name="T187">.<text:s/></text:span><text:span text:style-name="T188">ĮSTAIGOS STEIGIMAS, REORGANIZAVIMAS, PERTVARKYMAS IR LIKVIDAVIMAS</text:span></text:p>
      <text:p text:style-name="P189"/>
      <text:p text:style-name="P190">28. Kauno TI steigia, reorganizuoja, pertvarko ir likviduoja Lietuvos Respublikos Vyriausybė Teisingumo ministerijos teikimu.</text:p>
      <text:p text:style-name="P191"><text:span text:style-name="T192">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teisingumo ministerija, Įsakymas</text:span></text:p>
      <text:p text:style-name="P202"><text:span text:style-name="T203">Nr.<text:s/></text:span><text:a xlink:href="https://www.e-tar.lt/portal/legalAct.html?documentId=TAR.0E5FC1CF1279" office:target-frame-name="_top" xlink:show="replace"><text:span text:style-name="T204">1R-284</text:span></text:a><text:span text:style-name="T205">,<text:s/></text:span><text:span text:style-name="T206">2004-11-15, Žin., 2004, Nr. 169-6228 (2004-11-23), i. k. 1042270ISAK001R-284</text:span></text:p>
      <text:p text:style-name="P207"><text:span text:style-name="T208">Dėl teisingumo ministro 2003 m. birželio 4 d. įsakymo Nr. 168 "Dėl Kalėjimų departamentui prie Lietuvos Respublikos teisingumo ministerijos pavaldžių įstaigų nuostatų patvirtinimo</text:span><text:span text:style-name="T209">" ir 2004 m. kovo 16 d. įsakymo Nr. 1R-67 "Dėl Kauno tardymo izoliatoriaus nuostatų patvirtinimo" pakeitimo</text:span></text:p>
      <text:p text:style-name="P210"/>
      <text:p text:style-name="P211"><text:span text:style-name="T212">2.</text:span></text:p>
      <text:p text:style-name="P213"><text:span text:style-name="T214">Lietuvos Respublikos teisingumo ministerija, Įsakymas</text:span></text:p>
      <text:p text:style-name="P215"><text:span text:style-name="T216">Nr.<text:s/></text:span><text:a xlink:href="https://www.e-tar.lt/portal/legalAct.html?documentId=TAR.4A1908E98C16" office:target-frame-name="_top" xlink:show="replace"><text:span text:style-name="T217">1R-366</text:span></text:a><text:span text:style-name="T218">, 2008-09-22, Žin., 2008, Nr. 110-4198 (2008-09-25), i. k. 1082270ISAK001R-366</text:span></text:p>
      <text:p text:style-name="P219"><text:span text:style-name="T220">Dėl teisingumo ministro 2004 m. kovo 16 d. įsakymo Nr. 1R-67 "Dėl Kauno tardymo izoliatoriaus nuostat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22:00Z</meta:creation-date>
    <dc:date>2016-11-24T07:22:00Z</dc:date>
    <meta:template xlink:href="Normal.dotm" xlink:type="simple"/>
    <meta:editing-cycles>2</meta:editing-cycles>
    <meta:editing-duration>PT0S</meta:editing-duration>
    <meta:document-statistic meta:page-count="5" meta:paragraph-count="51" meta:word-count="1667" meta:character-count="13591" meta:row-count="266" meta:non-whitespace-character-count="11975"/>
  </office:meta>
</office:document-meta>
</file>