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 IR LIETUVOS RESPUBLIKOS VIDAUS REIKALŲ MINISTRO</text:span></text:p>
      <text:p text:style-name="P3">Į S A K Y M A S</text:p>
      <text:p text:style-name="P4"/>
      <text:p text:style-name="P5">DĖL LIETUVOS RESPUBLIKOS SVEIKATOS APSAUGOS MINISTRO IR LIETUVOS RESPUBLIKOS VIDAUS REIKALŲ MINISTRO 1998 m. RUGPJŪČIO 25 d. ĮSAKYMO Nr.<text:s/>342/482 „Dėl Specialiųjų reikalavimų patalpoms, kuriose gaminamos, laikomos į II ir III sąrašus įtrauktos narkotinės ir (ar) psichotropinės medžiagos, verčiamasi jų didmenine ir mažmenine prekyba, aprašo patvirtinimo“ PAKEITIMO</text:p>
      <text:p text:style-name="P6"/>
      <text:p text:style-name="P7">2013 m. kovo 13 d. Nr. V-258/1V-193</text:p>
      <text:p text:style-name="P8">Vilnius</text:p>
      <text:p text:style-name="P9"/>
      <text:p text:style-name="P10"/>
      <text:p text:style-name="P11"><text:span text:style-name="T12">P a k e i č i a m e</text:span><text:span text:style-name="T13"><text:s/></text:span><text:span text:style-name="T14">Specialiųjų reikalavimų patalpoms, kuriose gaminamos, laikomos į II ir III sąrašus įtrauktos narkotinės ir (ar) psichotropinės medžiagos, verčiamasi jų didmenine ir mažmenine prekyba, aprašą, patvirtintą Lietuvos Resp</text:span><text:span text:style-name="T15">ublikos sveikatos apsaugos ministro ir Lietuvos Respublikos vidaus reikalų ministro 1998 m. rugpjūčio 25 d. įsakymu Nr. 342/482 „Dėl Specialiųjų reikalavimų patalpoms, kuriose gaminamos, laikomos į II ir III sąrašus įtrauktos narkotinės ir (ar) psichotropi</text:span><text:span text:style-name="T16">nės medžiagos, verčiamasi jų didmenine ir mažmenine prekyba, aprašo patvirtinimo“ (Žin., 1998, Nr.<text:s/></text:span><text:a xlink:href="https://www.e-tar.lt/portal/lt/legalAct/TAR.7F2143BDDA6D" office:target-frame-name="_blank" xlink:show="new"><text:span text:style-name="T17">77-2195</text:span></text:a><text:span text:style-name="T18">; 2008, Nr. 119-4521):</text:span></text:p>
      <text:p text:style-name="P19"><text:span text:style-name="T20">1</text:span><text:span text:style-name="T21">. Papildome 6 punktą nauja devintąja<text:s/></text:span><text:span text:style-name="T22">pastraipa (ankstesniąsias devintąją – penkioliktąją pastraipas laikome atitinkamai dešimtąja – šešioliktąja pastraipomis):</text:span></text:p>
      <text:p text:style-name="P23"><text:span text:style-name="T24">„</text:span><text:span text:style-name="T25">Kodinė spyna</text:span><text:span text:style-name="T26"><text:s/>– spyna, atrakinama surenkant simbolius atitinkama seka.“</text:span></text:p>
      <text:p text:style-name="P27"><text:span text:style-name="T28">2</text:span><text:span text:style-name="T29">. Išdėstome 12.2 punktą taip:</text:span></text:p>
      <text:p text:style-name="P30"><text:span text:style-name="T31">„</text:span><text:span text:style-name="T32">12.2</text:span><text:span text:style-name="T33">. yra įrengta:</text:span></text:p>
      <text:p text:style-name="P34"><text:span text:style-name="T35">12.2.1</text:span><text:span text:style-name="T36">. ne mažiau kaip 300 kg svorio metalinė spinta (arba seifas) su vidine plokšteline spyna į III sąrašą įtrauktoms psichotropinėms medžiagoms laikyti, kurios sienelių storis ne mažesnis kaip 3 mm. Metalinės spintos (arba seifo) durų mechanizmas turi<text:s/></text:span><text:span text:style-name="T37">būti rakinamas ne mažiau kaip 3 kryptimis; arba</text:span></text:p>
      <text:p text:style-name="P38"><text:span text:style-name="T39">12.2.2</text:span><text:span text:style-name="T40">. metalinė spinta (arba seifas) į III sąrašą įtrauktoms psichotropinėms medžiagoms laikyti, užrakinama vidine plokšteline arba kodine spyna, įtvirtinta metalinės spintos (arba seifo) viduje (išorinė</text:span><text:span text:style-name="T41">je metalinės spintos (arba seifo) durelių pusėje turi būti tik anga raktui į spyną įkišti), kurios sienelių storis ne mažesnis kaip 3 mm ir kuri ne mažiau kaip keturiose vietose yra pritvirtinta prie grindų ar sienos. Tokia spinta (arba seifas) prie grindų</text:span><text:span text:style-name="T42"><text:s/>ar sienos, sukonstruotų iš neporėtos medžiagos (gelžbetonio, pilnavidurės plytos), turi būti pritvirtinta iš vidaus metaliniais ne mažesniais kaip 8 mm skersmens varžtais ir turi būti neįmanoma spintos (arba seifo) demontuoti jos (jo) neatidarius. Jei met</text:span><text:span text:style-name="T43">alinė spinta (arba seifas) tvirtinama prie grindų ar sienos, sukonstruotų iš porėtos medžiagos ar medžio, ją (jį) būtina tvirtinti inkarine mase (inkaru). Tarp grindų ar sienos ir metalinės spintos (arba seifo) negali būti jokio tarpo, per kurį būtų galima</text:span><text:span text:style-name="T44"><text:s/>pasiekti ir sugadinti tvirtinimo varžtus, užkišti metalines ar hidraulines priemones, siekiant spintą (arba seifą) mechaniškai pašalinti nuo tvirtinimo pagrindo; arba</text:span></text:p>
      <text:p text:style-name="P45"><text:span text:style-name="T46">12.2.3</text:span><text:span text:style-name="T47">. prie grindų arba sienų pritvirtinta metalinė spinta (arba seifas) į III sąra</text:span><text:span text:style-name="T48">šą įtrauktoms psichotropinėms medžiagoms laikyti, kuri atitinka Europos Sąjungoje seifams ir saugyklų durims galiojantį standartą EN 1143-1 ar standarto EN-14450 S1 ar S2 klasės metalinėms spintoms keliamus reikalavimus. Tokia spinta (arba seifas) prie gri</text:span><text:span text:style-name="T49">ndų ar sienos, sukonstruotų iš neporėtos medžiagos (gelžbetonio, pilnavidurės plytos), turi būti pritvirtinta iš vidaus metaliniais ne mažesniais kaip 8 mm skersmens varžtais ir turi būti neįmanoma spintos (arba seifo) demontuoti jos (jo) neatidarius. Jei<text:s/></text:span><text:span text:style-name="T50">metalinė spinta (arba seifas) tvirtinama prie grindų ar sienos, sukonstruotų iš porėtos medžiagos ar medžio, ją (jį) būtina tvirtinti inkarine<text:s/></text:span><text:soft-page-break/><text:span text:style-name="T51">mase (inkaru). Tarp grindų ar sienos ir metalinės spintos (arba seifo) negali būti jokio tarpo, per kurį būtų gal</text:span><text:span text:style-name="T52">ima pasiekti ir sugadinti tvirtinimo varžtus, užkišti metalines ar hidraulines priemones, siekiant spintą (arba seifą) mechaniškai pašalinti nuo tvirtinimo pagrindo.“</text:span></text:p>
      <text:p text:style-name="P53"/>
      <text:p text:style-name="P54"/>
      <text:p text:style-name="P55"/>
      <text:p text:style-name="P56">SVEIKATOS APSAUGOS MINISTRAS<text:s/><text:tab/>VYTENIS POVILAS ANDRIUKAITIS</text:p>
      <text:p text:style-name="P57"/>
      <text:p text:style-name="P58"><text:span text:style-name="T59">VIDAUS REIKALŲ MINISTRAS<text:s/></text:span><text:span text:style-name="T6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6-11-15T14:05:00Z</meta:creation-date>
    <dc:date>2016-11-15T14:05:00Z</dc:date>
    <meta:template xlink:href="Normal.dotm" xlink:type="simple"/>
    <meta:editing-cycles>2</meta:editing-cycles>
    <meta:editing-duration>PT0S</meta:editing-duration>
    <meta:document-statistic meta:page-count="2" meta:paragraph-count="25" meta:word-count="502" meta:character-count="4106" meta:row-count="103" meta:non-whitespace-character-count="3629"/>
  </office:meta>
</office:document-meta>
</file>