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8395in"/>
      <style:text-properties fo:color="#000000" style:language-asian="lt" style:country-asian="LT"/>
    </style:style>
    <style:style style:name="P57" style:parent-style-name="Normal" style:family="paragraph">
      <style:paragraph-properties fo:text-indent="3.8395in"/>
      <style:text-properties fo:color="#000000" style:language-asian="lt" style:country-asian="LT"/>
    </style:style>
    <style:style style:name="P58" style:parent-style-name="Normal" style:family="paragraph">
      <style:paragraph-properties fo:text-indent="3.8395in"/>
      <style:text-properties fo:color="#000000" style:language-asian="lt" style:country-asian="LT"/>
    </style:style>
    <style:style style:name="P59" style:parent-style-name="Normal" style:family="paragraph">
      <style:paragraph-properties fo:text-indent="3.8395in"/>
      <style:text-properties fo:color="#000000" style:language-asian="lt" style:country-asian="LT"/>
    </style:style>
    <style:style style:name="P60" style:parent-style-name="Normal" style:family="paragraph">
      <style:paragraph-properties fo:text-indent="3.8395in"/>
      <style:text-properties fo:color="#000000" style:language-asian="lt" style:country-asian="LT"/>
    </style:style>
    <style:style style:name="P61" style:parent-style-name="Normal" style:family="paragraph">
      <style:paragraph-properties fo:margin-left="3.8395in">
        <style:tab-stops/>
      </style:paragraph-properties>
      <style:text-properties fo:color="#000000" style:language-asian="lt" style:country-asian="LT"/>
    </style:style>
    <style:style style:name="P62" style:parent-style-name="Normal" style:family="paragraph">
      <style:paragraph-properties fo:margin-left="3.8395in">
        <style:tab-stops/>
      </style:paragraph-properties>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center"/>
      <style:text-properties fo:color="#000000" style:font-size-complex="6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text-align="center"/>
      <style:text-properties fo:color="#000000" style:font-size-complex="6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center"/>
      <style:text-properties fo:color="#000000" style:font-size-complex="6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center"/>
      <style:text-properties fo:color="#000000" style:font-size-complex="6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color="#000000" style:language-asian="lt" style:country-asian="LT"/>
    </style:style>
    <style:style style:name="P377" style:parent-style-name="Normal" style:master-page-name="MPF2" style:family="paragraph">
      <style:paragraph-properties fo:break-before="page" fo:text-indent="3.543in"/>
      <style:text-properties fo:color="#000000" style:language-asian="lt" style:country-asian="LT"/>
    </style:style>
    <style:style style:name="P385" style:parent-style-name="Normal" style:family="paragraph">
      <style:paragraph-properties fo:text-indent="3.543in"/>
      <style:text-properties fo:color="#000000" style:language-asian="lt" style:country-asian="LT"/>
    </style:style>
    <style:style style:name="P386" style:parent-style-name="Normal" style:family="paragraph">
      <style:paragraph-properties fo:text-indent="3.543in"/>
      <style:text-properties fo:color="#000000" style:language-asian="lt" style:country-asian="LT"/>
    </style:style>
    <style:style style:name="P387" style:parent-style-name="Normal" style:family="paragraph">
      <style:paragraph-properties fo:text-indent="3.543in"/>
      <style:text-properties fo:color="#000000" style:language-asian="lt" style:country-asian="LT"/>
    </style:style>
    <style:style style:name="P388" style:parent-style-name="Normal" style:family="paragraph">
      <style:paragraph-properties fo:text-indent="3.543in"/>
      <style:text-properties fo:color="#000000" style:language-asian="lt" style:country-asian="LT"/>
    </style:style>
    <style:style style:name="P389" style:parent-style-name="Normal" style:family="paragraph">
      <style:paragraph-properties fo:margin-left="3.543in">
        <style:tab-stops/>
      </style:paragraph-properties>
      <style:text-properties fo:color="#000000" style:language-asian="lt" style:country-asian="LT"/>
    </style:style>
    <style:style style:name="P390" style:parent-style-name="Normal" style:family="paragraph">
      <style:paragraph-properties fo:margin-left="3.543in">
        <style:tab-stops/>
      </style:paragraph-properties>
      <style:text-properties fo:color="#000000" style:language-asian="lt" style:country-asian="LT"/>
    </style:style>
    <style:style style:name="P391" style:parent-style-name="Normal" style:family="paragraph">
      <style:paragraph-properties fo:text-align="center"/>
      <style:text-properties fo:color="#000000" style:language-asian="lt" style:country-asian="LT"/>
    </style:style>
    <style:style style:name="TableColumn393" style:family="table-column">
      <style:table-column-properties style:column-width="2.3152in"/>
    </style:style>
    <style:style style:name="TableColumn394" style:family="table-column">
      <style:table-column-properties style:column-width="2.3229in"/>
    </style:style>
    <style:style style:name="TableColumn395" style:family="table-column">
      <style:table-column-properties style:column-width="2.0541in"/>
    </style:style>
    <style:style style:name="Table392" style:family="table">
      <style:table-properties style:width="6.692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0416in"/>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0416in"/>
      <style:text-properties fo:color="#000000"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0416in"/>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text-indent="0.0416in"/>
      <style:text-properties fo:color="#000000"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text-indent="0.0416in"/>
      <style:text-properties fo:color="#000000"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fo:text-indent="0.0416in"/>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T436" style:parent-style-name="DefaultParagraphFont" style:family="text">
      <style:text-properties fo:color="#000000" fo:language="en" fo:country="US"/>
    </style:style>
    <style:style style:name="P437" style:parent-style-name="Normal" style:family="paragraph">
      <style:paragraph-properties fo:text-align="justify" fo:text-indent="0.4923in"/>
      <style:text-properties fo:color="#000000" style:language-asian="lt" style:country-asian="LT"/>
    </style:style>
    <style:style style:name="TableColumn439" style:family="table-column">
      <style:table-column-properties style:column-width="2.6083in"/>
    </style:style>
    <style:style style:name="TableColumn440" style:family="table-column">
      <style:table-column-properties style:column-width="4.0854in"/>
    </style:style>
    <style:style style:name="Table438" style:family="table">
      <style:table-properties style:width="6.6937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TableColumn448" style:family="table-column">
      <style:table-column-properties style:column-width="2.6083in"/>
    </style:style>
    <style:style style:name="TableColumn449" style:family="table-column">
      <style:table-column-properties style:column-width="4.0854in"/>
    </style:style>
    <style:style style:name="Table447" style:family="table">
      <style:table-properties style:width="6.6937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font-size-complex="6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3" style:family="paragraph">
      <style:paragraph-properties fo:break-before="page"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fo:language="en" fo:country="US"/>
    </style:style>
    <style:style style:name="T502" style:parent-style-name="DefaultParagraphFont" style:family="text">
      <style:text-properties fo:color="#000000" fo:language="en" fo:country="US"/>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4pt" style:font-size-asian="4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justify">
        <style:tab-stops>
          <style:tab-stop style:type="right" style:leader-style="solid" style:leader-text="_" style:position="3.3763in"/>
        </style:tab-stops>
      </style:paragraph-properties>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ab-stops>
          <style:tab-stop style:type="right" style:leader-style="dotted" style:leader-text="." style:position="3.3763in"/>
        </style:tab-stops>
      </style:paragraph-properties>
      <style:text-properties fo:font-size="11pt" style:font-size-asian="11pt"/>
    </style:style>
    <style:style style:name="P511" style:parent-style-name="Normal" style:family="paragraph">
      <style:paragraph-properties fo:text-align="justify">
        <style:tab-stops>
          <style:tab-stop style:type="right" style:leader-style="dotted" style:leader-text="." style:position="3.3763in"/>
        </style:tab-stops>
      </style:paragraph-properties>
      <style:text-properties fo:font-size="11pt" style:font-size-asian="11pt"/>
    </style:style>
    <style:style style:name="P512" style:parent-style-name="Normal" style:family="paragraph">
      <style:paragraph-properties fo:text-align="justify">
        <style:tab-stops>
          <style:tab-stop style:type="right" style:leader-style="dotted" style:leader-text="." style:position="3.3763in"/>
        </style:tab-stops>
      </style:paragraph-properties>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fo:text-indent="1in"/>
      <style:text-properties fo:font-size="11pt" style:font-size-asian="11pt"/>
    </style:style>
    <style:style style:name="P516" style:parent-style-name="Normal" style:family="paragraph">
      <style:paragraph-properties fo:text-align="justify" fo:text-indent="1in"/>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text-indent="1.5in"/>
      <style:text-properties fo:font-size="11pt" style:font-size-asian="11pt"/>
    </style:style>
    <style:style style:name="P519" style:parent-style-name="Normal" style:family="paragraph">
      <style:paragraph-properties fo:text-align="justify" fo:text-indent="1in"/>
      <style:text-properties fo:font-size="11pt" style:font-size-asian="11pt"/>
    </style:style>
    <style:style style:name="P520" style:parent-style-name="Normal" style:family="paragraph">
      <style:paragraph-properties fo:text-align="justify" fo:text-indent="1in"/>
      <style:text-properties fo:font-size="11pt" style:font-size-asian="11pt"/>
    </style:style>
    <style:style style:name="T521" style:parent-style-name="DefaultParagraphFont" style:family="text">
      <style:text-properties fo:color="#000000"/>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9-12 iki 2004-10-05</text:span></text:p>
      <text:p text:style-name="P10"/>
      <text:p text:style-name="P11"><text:span text:style-name="T12">Įsakymas paskelbtas: Žin. 1997, Nr.<text:s/></text:span><text:a xlink:href="https://www.e-tar.lt/portal/legalAct.html?documentId=TAR.00D9C3F1974F" office:target-frame-name="_top" xlink:show="replace"><text:span text:style-name="T13">40-981</text:span></text:a><text:span text:style-name="T14">, i. k. 0972210ISAK00000150</text:span></text:p>
      <text:p text:style-name="P15"/>
      <text:p text:style-name="P16">Nauja redakcija nuo 1997-12-18:</text:p>
      <text:p text:style-name="Normal"><text:span text:style-name="T17">Nr.<text:s/></text:span><text:a xlink:href="https://www.e-tar.lt/portal/legalAct.html?documentId=TAR.2D16575DA0EE" office:target-frame-name="_top" xlink:show="replace"><text:span text:style-name="T18">456</text:span></text:a><text:span text:style-name="T19">, 1997-12-08, Žin. 1997, Nr. 115-2940 (1997-12-17), i. k. 0972210ISAK00000456</text:span></text:p>
      <text:p text:style-name="P20"/>
      <text:p text:style-name="P21"><text:span text:style-name="T22"/><text:span text:style-name="T23">LIETUVOS RESPUBLIKOS SUSISIEKIMO<text:s/></text:span><text:span text:style-name="T24">MINISTERIJOS</text:span></text:p>
      <text:p text:style-name="P25"/>
      <text:p text:style-name="P26">Į S A K Y M A S</text:p>
      <text:p text:style-name="P27"><text:span text:style-name="T28">DĖL KELEIVINIO KELIŲ TRANSPORTO KONTROLĖS NUOSTATŲ PATVIRTINIMO</text:span></text:p>
      <text:p text:style-name="P29"/>
      <text:p text:style-name="P30">1997 m. balandžio 28 d. Nr. 150</text:p>
      <text:p text:style-name="P31">Vilnius</text:p>
      <text:p text:style-name="P32"/>
      <text:p text:style-name="P33"><text:span text:style-name="T34">Vadovaudamasis Lietuvos Respublikos kelių transporto kodekso 4 straipsnio 2 dalimi bei 13, 14 straipsniais,</text:span></text:p>
      <text:p text:style-name="P35"><text:span text:style-name="T36">ĮSAKAU:</text:span></text:p>
      <text:p text:style-name="P37"><text:span text:style-name="T38">1</text:span><text:span text:style-name="T39">. Patvirtinti Keleivinio kelių transporto kontrolės nuostatus (pridedama).</text:span></text:p>
      <text:p text:style-name="P40"><text:span text:style-name="T41">2</text:span><text:span text:style-name="T42">. Patvirtinti keleivinio kelių transporto kontrolierių pažymėjimų formas (1 forma, 2 forma ir 3 forma, pridedamos).</text:span></text:p>
      <text:p text:style-name="P43"/>
      <text:p text:style-name="P44"/>
      <text:p text:style-name="P45"/>
      <text:p text:style-name="P46"><text:span text:style-name="T47">SUSISIEKIMO Ministras</text:span><text:span text:style-name="T48"><text:tab/>Algis Žvaliauskas</text:span></text:p>
      <text:p text:style-name="Normal"/>
      <text:soft-page-break/>
      <text:p text:style-name="P49">PATVIRTINTA</text:p>
      <text:p text:style-name="P57">Susisiekimo ministerijos</text:p>
      <text:p text:style-name="P58">1997 m. balandžio 28 d.</text:p>
      <text:p text:style-name="P59">įsakymu Nr. 150</text:p>
      <text:p text:style-name="P60">(Susisiekimo ministerijos</text:p>
      <text:p text:style-name="P61">1997 m. gruodžio 8 d. įsakymo Nr. 456</text:p>
      <text:p text:style-name="P62">redakcija)</text:p>
      <text:p text:style-name="P63"/>
      <text:p text:style-name="P64"><text:span text:style-name="T65">KELEIVINIO KELIŲ TRANSPORTO KONTROLĖS<text:s/></text:span></text:p>
      <text:p text:style-name="P66"><text:span text:style-name="T67">NUOSTATAI</text:span></text:p>
      <text:p text:style-name="P68"/>
      <text:p text:style-name="P69"><text:span text:style-name="T70">Bendroji dalis</text:span></text:p>
      <text:p text:style-name="P71"/>
      <text:p text:style-name="P72"><text:span text:style-name="T73">1</text:span><text:span text:style-name="T74">. Šie nuostatai parengti vadovaujantis Lietuvos Respublikos kelių transporto kodeksu bei kitais teisės aktais, reglamentuojančiais kelių transporto veiklą, ir yra privalomi<text:s/></text:span><text:span text:style-name="T75">vežėjams, vežantiems keleivius, kelių transporto priemonių ekipažams, kontrolieriams bei keleiviams.</text:span><text:s/></text:p>
      <text:p text:style-name="P76">Punkto pakeitimai:</text:p>
      <text:p text:style-name="P77"><text:span text:style-name="T78">Nr.<text:s/></text:span><text:a xlink:href="https://www.e-tar.lt/portal/legalAct.html?documentId=TAR.FAAE6A6B1467" office:target-frame-name="_top" xlink:show="replace"><text:span text:style-name="T79">150</text:span></text:a><text:span text:style-name="T80">, 2000-06-23, Žin., 2000, Nr. 53-1541 (2000-06</text:span><text:span text:style-name="T81">-30), i. k. 1002210ISAK00000150</text:span></text:p>
      <text:p text:style-name="Normal"/>
      <text:p text:style-name="P82"><text:span text:style-name="T83">2</text:span><text:span text:style-name="T84">. Keleivinį kelių transportą kontroliuoja:</text:span></text:p>
      <text:p text:style-name="P85"><text:span text:style-name="T86">2.1</text:span><text:span text:style-name="T87">.<text:s/></text:span><text:span text:style-name="T88">Valstybinės kelių transporto inspekcijos prie Susisiekimo ministerijos (toliau – Inspekcijos) pareigūnai, turintys specialius kontrolieriaus</text:span><text:span text:style-name="T89"><text:s/></text:span><text:span text:style-name="T90">pažymėjimus (toliau – kontr</text:span><text:span text:style-name="T91">olieriaus pažymėjimas);</text:span></text:p>
      <text:p text:style-name="P92">Papunkčio pakeitimai:</text:p>
      <text:p text:style-name="P93"><text:span text:style-name="T94">Nr.<text:s/></text:span><text:a xlink:href="https://www.e-tar.lt/portal/legalAct.html?documentId=TAR.F82B179A135B" office:target-frame-name="_top" xlink:show="replace"><text:span text:style-name="T95">3-423</text:span></text:a><text:span text:style-name="T96">, 2002-09-05, Žin., 2002, Nr. 89-3829 (2002-09-11), i. k. 1022210ISAK0003-423</text:span></text:p>
      <text:p text:style-name="Normal"/>
      <text:p text:style-name="P97"><text:span text:style-name="T98">2.2</text:span><text:span text:style-name="T99">. savivaldybės institucijų arba j</text:span><text:span text:style-name="T100">ų įgaliotų įstaigų kelių transporto veiklos kontrolės tarnybų pareigūnai, turintys kontrolieriaus pažymėjimus;</text:span><text:s/></text:p>
      <text:p text:style-name="P101">Papunkčio pakeitimai:</text:p>
      <text:p text:style-name="P102"><text:span text:style-name="T103">Nr.<text:s/></text:span><text:a xlink:href="https://www.e-tar.lt/portal/legalAct.html?documentId=TAR.F68800E63605" office:target-frame-name="_top" xlink:show="replace"><text:span text:style-name="T104">221</text:span></text:a><text:span text:style-name="T105">, 2001-07-04, Žin., 2001, Nr. 60-</text:span><text:span text:style-name="T106">2158 (2001-07-11), i. k. 1012210ISAK00000221</text:span></text:p>
      <text:p text:style-name="P107"><text:span text:style-name="T108">Nr.<text:s/></text:span><text:a xlink:href="https://www.e-tar.lt/portal/legalAct.html?documentId=TAR.F82B179A135B" office:target-frame-name="_top" xlink:show="replace"><text:span text:style-name="T109">3-423</text:span></text:a><text:span text:style-name="T110">, 2002-09-05, Žin., 2002, Nr. 89-3829 (2002-09-11), i. k. 1022210ISAK0003-423</text:span></text:p>
      <text:p text:style-name="Normal"/>
      <text:p text:style-name="P111"><text:span text:style-name="T112">2.3</text:span><text:span text:style-name="T113">.<text:s/></text:span><text:span text:style-name="T114">vežėjų (keleivinio autobusų ir<text:s/></text:span><text:span text:style-name="T115">elektros transporto įmonių) vadovai, jų pavaduotojai, kontrolės tarnybų vadovai bei transporto kontrolieriai ir kiti vežėjo paskirti asmenys, turintys kontrolieriaus pažymėjimus</text:span><text:span text:style-name="T116">.</text:span></text:p>
      <text:p text:style-name="P117">Papunkčio pakeitimai:</text:p>
      <text:p text:style-name="P118"><text:span text:style-name="T119">Nr.<text:s/></text:span><text:a xlink:href="https://www.e-tar.lt/portal/legalAct.html?documentId=TAR.F82B179A135B" office:target-frame-name="_top" xlink:show="replace"><text:span text:style-name="T120">3-423</text:span></text:a><text:span text:style-name="T121">, 2002-09-05, Žin., 2002, Nr. 89-3829 (2002-09-11), i. k. 1022210ISAK0003-423</text:span></text:p>
      <text:p text:style-name="Normal"/>
      <text:p text:style-name="P122"><text:span text:style-name="T123">3</text:span><text:span text:style-name="T124">. Inspekcija organizuoja kontrolieriaus pažymėjimų blankų spausdinimą ir pagal iš anksto pateiktas paraiškas centralizuotą<text:s/></text:span><text:span text:style-name="T125">savivaldybių ir vežėjų aprūpinimą jais bei teikia kitokią pagalbą kontrolės darbo organizavimo klausimais.</text:span></text:p>
      <text:p text:style-name="P126"/>
      <text:p text:style-name="P127"><text:span text:style-name="T128">Keleivinio kelių transporto kontrolieriaus pažymėjimas</text:span></text:p>
      <text:p text:style-name="P129"/>
      <text:p text:style-name="P130"><text:span text:style-name="T131">4</text:span><text:span text:style-name="T132">. Kontrolieriaus pažymėjimas patvirtina kontrolieriaus asmens tapatybę bei jam sute</text:span><text:span text:style-name="T133">iktas teises ir pareigas.</text:span></text:p>
      <text:p text:style-name="P134"><text:span text:style-name="T135">5.</text:span><text:span text:style-name="T136"><text:s/>Neteko galios nuo 2001-07-12</text:span></text:p>
      <text:p text:style-name="P137">Punkto naikinimas:</text:p>
      <text:p text:style-name="P138"><text:span text:style-name="T139">Nr.<text:s/></text:span><text:a xlink:href="https://www.e-tar.lt/portal/legalAct.html?documentId=TAR.F68800E63605" office:target-frame-name="_top" xlink:show="replace"><text:span text:style-name="T140">221</text:span></text:a><text:span text:style-name="T141">, 2001-07-04, Žin. 2001, Nr. 60-2158 (2001-07-11), i. k. 1012210ISAK00000221</text:span></text:p>
      <text:p text:style-name="Normal"/>
      <text:p text:style-name="P142"><text:span text:style-name="T143">6</text:span><text:span text:style-name="T144">.<text:s/></text:span><text:span text:style-name="T145">Kontrolieriaus pažymėjimas išduodamas ne ilgesniam kaip vienerių kalendorinių metų terminui. Pasibaigus kontrolieriaus pažymėjimo galiojimo terminui, kartu nutrūksta institucijos suteiktos teisės vykdyti keleivinio kelių transporto kontrolės funkcijas. Kon</text:span><text:span text:style-name="T146">trolierius pažymėjimą privalo grąžinti jį išdavusiai institucijai.</text:span></text:p>
      <text:p text:style-name="P147"><text:span text:style-name="T148">7</text:span><text:span text:style-name="T149">. Praradus kontrolieriaus pažymėjimą, institucijos, išdavusios pažymėjimą, vadovui turi būti pateiktas paaiškinimas, nurodant praradimo priežastį. Kontrolierius apie pažymėjimo praradi</text:span><text:span text:style-name="T150">mą savo lėšomis turi paskelbti respublikinėje spaudoje.</text:span></text:p>
      <text:p text:style-name="P151"><text:span text:style-name="T152">8</text:span><text:span text:style-name="T153">. Keleivinio kelių transporto kontrolieriaus pažymėjimo galiojimą gali panaikinti institucija, išdavusi pažymėjimą.</text:span></text:p>
      <text:p text:style-name="P154"><text:span text:style-name="T155">9</text:span><text:span text:style-name="T156">. Kontrolieriaus pažymėjimų blankai spausdinami specialaus pavyzdžio popie</text:span><text:span text:style-name="T157">riuje su apsauginiu tinkleliu, numeruojami šešiaženkliu skaičiumi ir centralizuotai užsakomi per Inspekciją. Vykdoma griežta blankų apskaitos kontrolė.</text:span></text:p>
      <text:p text:style-name="P158"><text:span text:style-name="T159">10</text:span><text:span text:style-name="T160">. Kontrolieriaus pažymėjimai yra trijų rūšių (1 forma, 2 forma ir 3 forma, pridedamos):</text:span></text:p>
      <text:p text:style-name="P161"><text:span text:style-name="T162">10.1</text:span><text:span text:style-name="T163">. 1<text:s/></text:span><text:span text:style-name="T164">formos pažymėjimus išduoda Inspekcija;</text:span></text:p>
      <text:p text:style-name="P165"><text:span text:style-name="T166">10.2</text:span><text:span text:style-name="T167">. 2 formos pažymėjimus išduoda savivaldybės;</text:span></text:p>
      <text:p text:style-name="P168"><text:span text:style-name="T169">10.3</text:span><text:span text:style-name="T170">. 3 formos pažymėjimus išduoda vežėjai (keleivinio autobusų ir elektros transporto įmonės).</text:span></text:p>
      <text:p text:style-name="P171"><text:span text:style-name="T172">11</text:span><text:span text:style-name="T173">. Pažymėjimų formatas – 105 mm/75 mm.</text:span></text:p>
      <text:p text:style-name="P174"><text:span text:style-name="T175">12</text:span><text:span text:style-name="T176">. Kontrolier</text:span><text:span text:style-name="T177">iaus pažymėjime (1 forma, 2 forma ir 3 forma) turi būti šie duomenys:</text:span></text:p>
      <text:p text:style-name="P178"><text:span text:style-name="T179">12.1</text:span><text:span text:style-name="T180">. kontrolieriaus pažymėjimą išduodančios institucijos pavadinimas;</text:span></text:p>
      <text:p text:style-name="P181"><text:span text:style-name="T182">12.2</text:span><text:span text:style-name="T183">. kontrolieriaus pažymėjimo numeris;</text:span></text:p>
      <text:p text:style-name="P184"><text:span text:style-name="T185">12.3</text:span><text:span text:style-name="T186">. kontrolieriaus vardas, pavardė;</text:span></text:p>
      <text:p text:style-name="P187"><text:span text:style-name="T188">12.4</text:span><text:span text:style-name="T189">. kontrolieriaus t</text:span><text:span text:style-name="T190">eisės;</text:span></text:p>
      <text:p text:style-name="P191"><text:span text:style-name="T192">12.5</text:span><text:span text:style-name="T193">. nuotrauka;</text:span></text:p>
      <text:p text:style-name="P194"><text:span text:style-name="T195">12.6</text:span><text:span text:style-name="T196">. kontrolieriaus pažymėjimo galiojimo terminas;</text:span></text:p>
      <text:p text:style-name="P197"><text:span text:style-name="T198">12.7</text:span><text:span text:style-name="T199">. stambiu šriftu išspausdinti kalendoriniai metai;</text:span></text:p>
      <text:p text:style-name="P200"><text:span text:style-name="T201">12.8</text:span><text:span text:style-name="T202">. institucijos, išdavusios pažymėjimą, vadovo pareigos, parašas;</text:span></text:p>
      <text:p text:style-name="P203"><text:span text:style-name="T204">12.9</text:span><text:span text:style-name="T205">. institucijos herbinis<text:s/></text:span><text:span text:style-name="T206">antspaudas.</text:span></text:p>
      <text:p text:style-name="P207"><text:span text:style-name="T208">13</text:span><text:span text:style-name="T209">. Kontrolieriaus pažymėjimai padengiami skaidria plėvele ir registruojami apskaitos žurnale.</text:span></text:p>
      <text:p text:style-name="P210"/>
      <text:p text:style-name="P211"><text:span text:style-name="T212">Keleivinio kelių transporto kontrolierių teisės ir pareigos</text:span></text:p>
      <text:p text:style-name="P213"/>
      <text:p text:style-name="P214"><text:span text:style-name="T215">14</text:span><text:span text:style-name="T216">. Kontrolierius, vykdydamas kontrolės funkcijas, privalo vadovautis Lie</text:span><text:span text:style-name="T217">tuvos Respublikos įstatymais, Vyriausybės nutarimais, Susisiekimo ministerijos, Inspekcijos įsakymais, savivaldybių sprendimais, šiais nuostatais bei kitais teisės aktais, reglamentuojančiais keleivinio kelių transporto veiklą, bei nešioti matomoje vietoje</text:span><text:span text:style-name="T218"><text:s/>(krūtinės aukštyje) prie aprangos pritvirtintą institucijos, išdavusios kontrolieriaus pažymėjimą, identifikacinę kortelę, kurioje nurodoma kontrolieriaus vardas, pavardė, pareigos.</text:span><text:s/></text:p>
      <text:p text:style-name="P219">Punkto pakeitimai:</text:p>
      <text:p text:style-name="P220"><text:span text:style-name="T221">Nr.<text:s/></text:span><text:a xlink:href="https://www.e-tar.lt/portal/legalAct.html?documentId=TAR.F82B179A135B" office:target-frame-name="_top" xlink:show="replace"><text:span text:style-name="T222">3-423</text:span></text:a><text:span text:style-name="T223">, 2002-09-05, Žin., 2002, Nr. 89-3829 (2002-09-11), i. k. 1022210ISAK0003-423</text:span></text:p>
      <text:p text:style-name="Normal"/>
      <text:p text:style-name="P224"><text:span text:style-name="T225">15</text:span><text:span text:style-name="T226">. Keleivinio kelių transporto kontrolieriai pagal savo kompetenciją tikrina:</text:span></text:p>
      <text:p text:style-name="P227"><text:span text:style-name="T228">15.1</text:span><text:span text:style-name="T229">. Inspekcijos pareigūnai, turintys kontrolieriaus<text:s/></text:span><text:span text:style-name="T230">pažymėjimą, – tarptautinių maršrutų ir tolimojo susisiekimo keleivinį kelių transportą bei turi teisę kontroliuoti visų rūšių keleivinį kelių transportą (įskaitant taksi) visoje Lietuvos Respublikos teritorijoje ir, vykdydami kontrolės funkcijas, įstatymų<text:s/></text:span><text:span text:style-name="T231">nustatyta tvarka gali nemokamai juo važiuoti (išskyrus lengvuosius automobilius taksi);</text:span><text:s/></text:p>
      <text:p text:style-name="P232">Papunkčio pakeitimai:</text:p>
      <text:p text:style-name="P233"><text:span text:style-name="T234">Nr.<text:s/></text:span><text:a xlink:href="https://www.e-tar.lt/portal/legalAct.html?documentId=TAR.F82B179A135B" office:target-frame-name="_top" xlink:show="replace"><text:span text:style-name="T235">3-423</text:span></text:a><text:span text:style-name="T236">, 2002-09-05, Žin., 2002, Nr. 89-3829 (2002-09-11), i.</text:span><text:span text:style-name="T237"><text:s/>k. 1022210ISAK0003-423</text:span></text:p>
      <text:p text:style-name="Normal"/>
      <text:p text:style-name="P238"><text:span text:style-name="T239">15.3</text:span><text:span text:style-name="T240">. vežėjo keleivinio kelių transporto kontrolieriai, turintys vežėjo išduotus kontrolieriaus pažymėjimus, – vežėjo įmonės keleivinį kelių transportą Lietuvos Respublikos teritorijoje bei, vykdydami kontrolės funkcijas, gali<text:s/></text:span><text:span text:style-name="T241">nemokamai juo važiuoti (išskyrus lengvuosius automobilius taksi); vežėjai gali pavesti vykdyti savo įmonių keleivinio kelių transporto ir juo besinaudojančių keleivių kontrolę kitiems asmenims.</text:span><text:s/></text:p>
      <text:p text:style-name="P242">Papunkčio pakeitimai:</text:p>
      <text:soft-page-break/>
      <text:p text:style-name="P243"><text:span text:style-name="T244">Nr.<text:s/></text:span><text:a xlink:href="https://www.e-tar.lt/portal/legalAct.html?documentId=TAR.F68800E63605" office:target-frame-name="_top" xlink:show="replace"><text:span text:style-name="T245">221</text:span></text:a><text:span text:style-name="T246">, 2001-07-04, Žin., 2001, Nr. 60-2158 (2001-07-11), i. k. 1012210ISAK00000221</text:span></text:p>
      <text:p text:style-name="P247"><text:span text:style-name="T248">Nr.<text:s/></text:span><text:a xlink:href="https://www.e-tar.lt/portal/legalAct.html?documentId=TAR.F82B179A135B" office:target-frame-name="_top" xlink:show="replace"><text:span text:style-name="T249">3-423</text:span></text:a><text:span text:style-name="T250">, 2002-09-05, Žin., 2002, Nr. 89-3829</text:span><text:span text:style-name="T251"><text:s/>(2002-09-11), i. k. 1022210ISAK0003-423</text:span></text:p>
      <text:p text:style-name="Normal"/>
      <text:p text:style-name="P252"><text:span text:style-name="T253">15.3</text:span><text:span text:style-name="T254">. vežėjo kontrolieriai – savo įmonės keleivinį kelių transportą.</text:span></text:p>
      <text:p text:style-name="P255"><text:span text:style-name="T256">16.</text:span><text:span text:style-name="T257"><text:s/>Neteko galios nuo 2002-09-12</text:span></text:p>
      <text:p text:style-name="P258">Punkto naikinimas:</text:p>
      <text:p text:style-name="P259"><text:span text:style-name="T260">Nr.<text:s/></text:span><text:a xlink:href="https://www.e-tar.lt/portal/legalAct.html?documentId=TAR.F82B179A135B" office:target-frame-name="_top" xlink:show="replace"><text:span text:style-name="T261">3-423</text:span></text:a><text:span text:style-name="T262">, 2002-09-05, Žin. 2002, Nr. 89-3829 (2002-09-11), i. k. 1022210ISAK0003-423</text:span></text:p>
      <text:p text:style-name="P263">Punkto pakeitimai:</text:p>
      <text:p text:style-name="P264"><text:span text:style-name="T265">Nr.<text:s/></text:span><text:a xlink:href="https://www.e-tar.lt/portal/legalAct.html?documentId=TAR.FAAE6A6B1467" office:target-frame-name="_top" xlink:show="replace"><text:span text:style-name="T266">150</text:span></text:a><text:span text:style-name="T267">, 2000-06-23, Žin., 2000, Nr. 53-1541 (2000-06-30), i. k.<text:s/></text:span><text:span text:style-name="T268">1002210ISAK00000150</text:span></text:p>
      <text:p text:style-name="Normal"/>
      <text:p text:style-name="P269"><text:span text:style-name="T270">17.</text:span><text:span text:style-name="T271"><text:s/>Neteko galios nuo 2002-09-12</text:span></text:p>
      <text:p text:style-name="P272">Punkto naikinimas:</text:p>
      <text:p text:style-name="P273"><text:span text:style-name="T274">Nr.<text:s/></text:span><text:a xlink:href="https://www.e-tar.lt/portal/legalAct.html?documentId=TAR.F82B179A135B" office:target-frame-name="_top" xlink:show="replace"><text:span text:style-name="T275">3-423</text:span></text:a><text:span text:style-name="T276">, 2002-09-05, Žin. 2002, Nr. 89-3829 (2002-09-11), i. k. 1022210ISAK0003-423</text:span></text:p>
      <text:p text:style-name="P277">Punkto pakeitimai:</text:p>
      <text:p text:style-name="P278"><text:span text:style-name="T279">Nr.<text:s/></text:span><text:a xlink:href="https://www.e-tar.lt/portal/legalAct.html?documentId=TAR.FAAE6A6B1467" office:target-frame-name="_top" xlink:show="replace"><text:span text:style-name="T280">150</text:span></text:a><text:span text:style-name="T281">, 2000-06-23, Žin., 2000, Nr. 53-1541 (2000-06-30), i. k. 1002210ISAK00000150</text:span></text:p>
      <text:p text:style-name="P282"><text:span text:style-name="T283">Nr.<text:s/></text:span><text:a xlink:href="https://www.e-tar.lt/portal/legalAct.html?documentId=TAR.F68800E63605" office:target-frame-name="_top" xlink:show="replace"><text:span text:style-name="T284">221</text:span></text:a><text:span text:style-name="T285">, 2001-07-04, Žin., 2001, Nr. 60-2158 (2001-07-11), i. k. 1012210ISAK00000221</text:span></text:p>
      <text:p text:style-name="Normal"/>
      <text:p text:style-name="P286"><text:span text:style-name="T287">18.</text:span><text:span text:style-name="T288"><text:s/>Neteko galios nuo 2002-09-12</text:span></text:p>
      <text:p text:style-name="P289">Punkto naikinimas:</text:p>
      <text:p text:style-name="P290"><text:span text:style-name="T291">Nr.<text:s/></text:span><text:a xlink:href="https://www.e-tar.lt/portal/legalAct.html?documentId=TAR.F82B179A135B" office:target-frame-name="_top" xlink:show="replace"><text:span text:style-name="T292">3-423</text:span></text:a><text:span text:style-name="T293">, 2002-09-05, Žin. 2002, N</text:span><text:span text:style-name="T294">r. 89-3829 (2002-09-11), i. k. 1022210ISAK0003-423</text:span></text:p>
      <text:p text:style-name="P295">Punkto pakeitimai:</text:p>
      <text:p text:style-name="P296"><text:span text:style-name="T297">Nr.<text:s/></text:span><text:a xlink:href="https://www.e-tar.lt/portal/legalAct.html?documentId=TAR.FAAE6A6B1467" office:target-frame-name="_top" xlink:show="replace"><text:span text:style-name="T298">150</text:span></text:a><text:span text:style-name="T299">, 2000-06-23, Žin., 2000, Nr. 53-1541 (2000-06-30), i. k. 1002210ISAK00000150</text:span></text:p>
      <text:p text:style-name="P300"><text:span text:style-name="T301">Nr.<text:s/></text:span><text:a xlink:href="https://www.e-tar.lt/portal/legalAct.html?documentId=TAR.F68800E63605" office:target-frame-name="_top" xlink:show="replace"><text:span text:style-name="T302">221</text:span></text:a><text:span text:style-name="T303">, 2001-07-04, Žin., 2001, Nr. 60-2158 (2001-07-11), i. k. 1012210ISAK00000221</text:span></text:p>
      <text:p text:style-name="Normal"/>
      <text:p text:style-name="P304"><text:span text:style-name="T305">19</text:span><text:span text:style-name="T306">. Kontrolės metu tikrinama:</text:span></text:p>
      <text:p text:style-name="P307"><text:span text:style-name="T308">19.1</text:span><text:span text:style-name="T309">. ar keleivinio kelių transporto priemonių ekipažai ir lengvųjų<text:s/></text:span><text:span text:style-name="T310">automobilių taksi vairuotojai turi dokumentus, suteikiančius vežėjui teisę įstatymų nustatyta tvarka užsiimti keleivių vežimo veikla (tikrina tik Inspekcijos ir savivaldybių institucijų arba jų įgaliotų įstaigų kelių transporto veiklos kontrolės tarnybų pa</text:span><text:span text:style-name="T311">reigūnai);</text:span></text:p>
      <text:p text:style-name="P312"><text:span text:style-name="T313">19.2</text:span><text:span text:style-name="T314">. kaip vežėjai, ekipažai ir keleiviai laikosi teisės aktų, reglamentuojančių keleivių vežimą, reikalavimų;</text:span></text:p>
      <text:p text:style-name="P315"><text:span text:style-name="T316">19.3</text:span><text:span text:style-name="T317">. kaip vežėjai ir ekipažai laikosi maršrutų, eismo tvarkaraščių, bilietų išdavimo tvarkos, darbo ir poilsio režimo, transp</text:span><text:span text:style-name="T318">orto priemonių apipavidalinimo reikalavimų ir kt.</text:span><text:s/></text:p>
      <text:p text:style-name="P319">Punkto pakeitimai:</text:p>
      <text:p text:style-name="P320"><text:span text:style-name="T321">Nr.<text:s/></text:span><text:a xlink:href="https://www.e-tar.lt/portal/legalAct.html?documentId=TAR.F82B179A135B" office:target-frame-name="_top" xlink:show="replace"><text:span text:style-name="T322">3-423</text:span></text:a><text:span text:style-name="T323">, 2002-09-05, Žin., 2002, Nr. 89-3829 (2002-09-11), i. k. 1022210ISAK0003-423</text:span></text:p>
      <text:p text:style-name="Normal"/>
      <text:p text:style-name="P324"><text:span text:style-name="T325">20</text:span><text:span text:style-name="T326">. Pagal<text:s/></text:span><text:span text:style-name="T327">savo kompetenciją vykdydami kontrolės funkcijas, kontrolieriai turi teisę:</text:span></text:p>
      <text:p text:style-name="P328"><text:span text:style-name="T329">20.1</text:span><text:span text:style-name="T330">. sustabdyti signaliniu disku keleivines kelių transporto priemones Kelių eismo taisyklių nedraudžiamose vietose;</text:span></text:p>
      <text:p text:style-name="P331"><text:span text:style-name="T332">20.2</text:span><text:span text:style-name="T333">. įlipti į autobusus be eilės nepriklausomai nuo kele</text:span><text:span text:style-name="T334">ivių skaičiaus ir tikrinti transporto priemonės ir keleivių vežimo dokumentus bei bilietus;</text:span></text:p>
      <text:p text:style-name="P335"><text:span text:style-name="T336">20.3</text:span><text:span text:style-name="T337">. užrašyti vairuotojų ir konduktorių kelionės dokumentuose atliktų patikrinimų rezultatus;</text:span></text:p>
      <text:p text:style-name="P338"><text:span text:style-name="T339">20.4</text:span><text:span text:style-name="T340">. paimti negaliojančius ar suklastotus bilietus bei<text:s/></text:span><text:span text:style-name="T341">dokumentus ir persiųsti juos išdavusioms institucijoms;</text:span></text:p>
      <text:p text:style-name="P342"><text:span text:style-name="T343">20.5</text:span><text:span text:style-name="T344">. asmenims, padariusiems administracinį teisės pažeidimą keleiviniame kelių transporte, įstatymų nustatyta tvarka skirti administracinę baudą, vadovaujantis Administracinių teisės pažeidimų ko</text:span><text:span text:style-name="T345">deksu;</text:span></text:p>
      <text:p text:style-name="P346"><text:span text:style-name="T347">20.6</text:span><text:span text:style-name="T348">. išlaipinti keleivius be bilieto, jeigu šie atsisako juos įsigyti;</text:span></text:p>
      <text:p text:style-name="P349"><text:span text:style-name="T350">20.7</text:span><text:span text:style-name="T351">. Inspekcijos kontrolieriai – pasienio kontrolės punkte sulaikyti tarptautiniu maršrutu vykstančią transporto priemonę, kol įforminamas pažeidimas;</text:span></text:p>
      <text:p text:style-name="P352">Papildyta punktu:</text:p>
      <text:p text:style-name="P353"><text:span text:style-name="T354">Nr.<text:s/></text:span><text:a xlink:href="https://www.e-tar.lt/portal/legalAct.html?documentId=TAR.F82B179A135B" office:target-frame-name="_top" xlink:show="replace"><text:span text:style-name="T355">3-423</text:span></text:a><text:span text:style-name="T356">, 2002-09-05, Žin., 2002, Nr. 89-3829 (2002-09-11), i. k. 1022210ISAK0003-423</text:span></text:p>
      <text:p text:style-name="Normal"/>
      <text:p text:style-name="P357"><text:span text:style-name="T358">20.8</text:span><text:span text:style-name="T359">. asmenims, padariusiems administracinį teisės pažeidimą keleiviniame kelių t</text:span><text:span text:style-name="T360">ransporte, įstatymų nustatyta tvarka surašyti administracinių teisės pažeidimų protokolą (tik Inspekcijos ir savivaldybių institucijų kontrolieriai).</text:span><text:s/></text:p>
      <text:p text:style-name="P361">Papildyta punktu:</text:p>
      <text:p text:style-name="P362"><text:span text:style-name="T363">Nr.<text:s/></text:span><text:a xlink:href="https://www.e-tar.lt/portal/legalAct.html?documentId=TAR.F82B179A135B" office:target-frame-name="_top" xlink:show="replace"><text:span text:style-name="T364">3</text:span><text:span text:style-name="T365">-423</text:span></text:a><text:span text:style-name="T366">, 2002-09-05, Žin., 2002, Nr. 89-3829 (2002-09-11), i. k. 1022210ISAK0003-423</text:span></text:p>
      <text:p text:style-name="Normal"/>
      <text:p text:style-name="P367"><text:span text:style-name="T368">Kontrolierių atsakomybė</text:span></text:p>
      <text:p text:style-name="P369"/>
      <text:p text:style-name="P370"><text:span text:style-name="T371">21</text:span><text:span text:style-name="T372">. Keleivinio kelių transporto kontrolieriaus neteisėti veiksmai gali būti įstatymų nustatyta tvarka apskųsti institucijoms, išdavusioms<text:s/></text:span><text:span text:style-name="T373">kontrolierių pažymėjimus, o institucijų sprendimai – įstatymų nustatyta tvarka – teismui.</text:span></text:p>
      <text:p text:style-name="P374">Keleivinio kelių transporto kontrolieriai už suteiktų įgaliojimų viršijimą, keleivinio kelių transporto kontrolės funkcijų netinkamą vykdymą, darbo drausmės pažeidimus atsako įstatymų nustatyta tvarka arba gali būti panaikintas kontrolieriaus pažymėjimo galiojimas.</text:p>
      <text:p text:style-name="P375"><text:span text:style-name="T376">______________</text:span></text:p>
      <text:soft-page-break/>
      <text:p text:style-name="P377">PATVIRTINTA</text:p>
      <text:p text:style-name="P385">Susisiekimo ministerijos</text:p>
      <text:p text:style-name="P386">1997 m. balandžio 28 d.<text:s/></text:p>
      <text:p text:style-name="P387">įsakymu Nr. 150</text:p>
      <text:p text:style-name="P388">(Susisiekimo ministerijos</text:p>
      <text:p text:style-name="P389">1997 m. gruodžio 8 d.<text:s/></text:p>
      <text:p text:style-name="P390">įsakymo Nr. 456 redakcija)</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1 forma<text:s/></text:p>
          </table:table-cell>
          <table:table-cell table:style-name="TableCell399">
            <text:p text:style-name="P400">2 forma<text:s/></text:p>
          </table:table-cell>
          <table:table-cell table:style-name="TableCell401">
            <text:p text:style-name="P402">3 forma<text: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Keleivinio kelių transporto kontrolieriaus pažymėjimas</text:span></text:p>
          </table:table-cell>
          <table:table-cell table:style-name="TableCell414">
            <text:p text:style-name="P415"><text:span text:style-name="T416">Vietinio keleivinio kelių transporto kontrolieriaus pažymėjimas</text:span></text:p>
          </table:table-cell>
          <table:table-cell table:style-name="TableCell417">
            <text:p text:style-name="P418"><text:span text:style-name="T419">Vežėjo keleivinio kelių transporto kontrolieriaus<text:s/></text:span><text:span text:style-name="T420">pažymėjimas</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irma pusė</text:p>
          </table:table-cell>
          <table:table-cell table:style-name="TableCell431">
            <text:p text:style-name="P432">Pirma pusė</text:p>
          </table:table-cell>
          <table:table-cell table:style-name="TableCell433">
            <text:p text:style-name="P434">Pirma pusė</text:p>
          </table:table-cell>
        </table:table-row>
      </table:table>
      <text:p text:style-name="P435"/>
      <text:p text:style-name="Normal"><text:span text:style-name="T436"><draw:frame draw:style-name="a1" draw:name="Picture 2" text:anchor-type="as-char" svg:x="0in" svg:y="0in" svg:width="6.69792in" svg:height="2.95833in" style:rel-width="scale" style:rel-height="scale"><draw:image xlink:href="media/image1.emf" xlink:type="simple" xlink:show="embed" xlink:actuate="onLoad"/><svg:title/><svg:desc/></draw:frame></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Antra pusė</text:p>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he owner of this Certificate has</text:p>
          </table:table-cell>
          <table:table-cell table:style-name="TableCell453">
            <text:p text:style-name="P454"/>
          </table:table-cell>
        </table:table-row>
        <table:table-row table:style-name="TableRow455">
          <table:table-cell table:style-name="TableCell456">
            <text:p text:style-name="P457">the right to control passenger road</text:p>
          </table:table-cell>
          <table:table-cell table:style-name="TableCell458">
            <text:p text:style-name="P459"/>
          </table:table-cell>
        </table:table-row>
        <table:table-row table:style-name="TableRow460">
          <table:table-cell table:style-name="TableCell461">
            <text:p text:style-name="P462">transport and taxies within the state</text:p>
          </table:table-cell>
          <table:table-cell table:style-name="TableCell463">
            <text:p text:style-name="P464"/>
          </table:table-cell>
        </table:table-row>
      </table:table>
      <text:p text:style-name="P465"><text:span text:style-name="T466">______________</text:span></text:p>
      <text:p text:style-name="P467">Priedo pakeitimai:</text:p>
      <text:p text:style-name="P468"><text:span text:style-name="T469">TAR pastaba.</text:span><text:span text:style-name="T470"><text:s/>2 forma Vietinio keleivinio kelių transporto kontrolieriaus pažymėjimas keičiama pridedama nauja 2 forma</text:span></text:p>
      <text:p text:style-name="P471"><text:span text:style-name="T472">Nr.<text:s/></text:span><text:a xlink:href="https://www.e-tar.lt/portal/legalAct.html?documentId=TAR.F82B179A135B" office:target-frame-name="_top" xlink:show="replace"><text:span text:style-name="T473">3-423</text:span></text:a><text:span text:style-name="T474">, 2002-09-05, Žin., 2002, Nr. 89-3829 (2002-09-11), i. k. 1</text:span><text:span text:style-name="T475">022210ISAK0003-423</text:span></text:p>
      <text:p text:style-name="Normal"/>
      <text:soft-page-break/>
      <text:p text:style-name="P476">PATVIRTINTA</text:p>
      <text:p text:style-name="P484">susisiekimo ministro 1997 m.</text:p>
      <text:p text:style-name="P485">balandžio 28 d. įsakymu Nr. 150</text:p>
      <text:p text:style-name="P486">(susisiekimo ministro<text:s/></text:p>
      <text:p text:style-name="P487">2002 m. rugsėjo 5 d. įsakymo Nr. 3-423<text:s/></text:p>
      <text:p text:style-name="P488">redakcija)</text:p>
      <text:p text:style-name="P489"/>
      <text:p text:style-name="P490"><text:span text:style-name="T491">2</text:span><text:span text:style-name="T492"><text:s/>forma</text:span></text:p>
      <text:p text:style-name="P493"/>
      <text:p text:style-name="P494"><text:span text:style-name="T495">Vietinio keleivinio kelių<text:s/></text:span><text:span text:style-name="T496">transporto kontrolieriaus pažymėjimas</text:span></text:p>
      <text:p text:style-name="P497"/>
      <text:p text:style-name="P498">Pirma pusė</text:p>
      <text:p text:style-name="P499"/>
      <text:p text:style-name="P500"><text:span text:style-name="T501"><draw:frame draw:z-index="251663872" draw:id="id0" draw:style-name="a2" draw:name="Text Box 3" text:anchor-type="paragraph" svg:x="2.20764in" svg:y="2.75833in" svg:width="0.7in" svg:height="0.9in" style:rel-width="scale" style:rel-height="scale"><draw:text-box><text:p text:style-name="Normal"/></draw:text-box><svg:title/><svg:desc/></draw:frame></text:span><text:span text:style-name="T502"><draw:frame draw:z-index="251662848" draw:id="id1" draw:style-name="a3" draw:name="Text Box 2" text:anchor-type="paragraph" svg:x="1.81806in" svg:y="0.00833in" svg:width="3.63542in" svg:height="4.62083in" style:rel-width="scale" style:rel-height="scale"><draw:text-box><text:p text:style-name="P503">LIETUVOS RESPUBLIKA</text:p><text:p text:style-name="P504">__________________ savivaldybė</text:p><text:p text:style-name="P505"/><text:p text:style-name="P506">PAŽYMĖJIMAS Nr. 000000</text:p><text:p text:style-name="P507"/><text:p text:style-name="P508"><text:tab/></text:p><text:p text:style-name="P509">yra šios savivaldybės keleivinio kelių transporto kontrolierius(-ė) ir turi teisę kontroliuoti vietinio ir tolimojo susisiekimo keleivinį kelių transportą bei taksi<text:s/></text:p><text:p text:style-name="P510"><text:tab/></text:p><text:p text:style-name="P511"><text:tab/></text:p><text:p text:style-name="P512"><text:tab/></text:p><text:p text:style-name="P513">savivaldybių teritorijose ir nemokamai juo važiuoti (išskyrus taksi)</text:p><text:p text:style-name="P514"/><text:p text:style-name="P515">Galioja iki 200__ m.</text:p><text:p text:style-name="P516">______________ d.</text:p><text:p text:style-name="P517"/><text:p text:style-name="P518">A. V.</text:p><text:p text:style-name="P519">_________________</text:p><text:p text:style-name="P520">Meras</text:p></draw:text-box><svg:title/><svg:desc/></draw:frame></text:span><text:span text:style-name="T521">______________</text:span></text:p>
      <text:p text:style-name="P522"/>
      <text:p text:style-name="P523">Papildyta forma:</text:p>
      <text:p text:style-name="P524"><text:span text:style-name="T525">Nr.<text:s/></text:span><text:a xlink:href="https://www.e-tar.lt/portal/legalAct.html?documentId=TAR.F82B179A135B" office:target-frame-name="_top" xlink:show="replace"><text:span text:style-name="T526">3-423</text:span></text:a><text:span text:style-name="T527">, 2002-09-05, Žin., 2002, Nr. 89-3829 (2002-09-11), i. k. 1022210ISAK0003-42</text:span><text:span text:style-name="T528">3</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usisiekimo ministerija, Įsakymas</text:span></text:p>
      <text:p text:style-name="P538"><text:span text:style-name="T539">Nr.<text:s/></text:span><text:a xlink:href="https://www.e-tar.lt/portal/legalAct.html?documentId=TAR.2D16575DA0EE" office:target-frame-name="_top" xlink:show="replace"><text:span text:style-name="T540">456</text:span></text:a><text:span text:style-name="T541">, 1997-12-08, Žin., 1997, Nr. 115-2940 (1997-12-17), i. k. 0972210ISAK00000456</text:span></text:p>
      <text:p text:style-name="P542"><text:span text:style-name="T543">Dėl<text:s/></text:span><text:span text:style-name="T544">Susisiekimo ministerijos 1997 04 28 įsakymo Nr.150 dalinio pakeitimo</text:span></text:p>
      <text:p text:style-name="P545"/>
      <text:p text:style-name="P546"><text:span text:style-name="T547">2.</text:span></text:p>
      <text:p text:style-name="P548"><text:span text:style-name="T549">Lietuvos Respublikos susisiekimo ministerija, Įsakymas</text:span></text:p>
      <text:p text:style-name="P550"><text:span text:style-name="T551">Nr.<text:s/></text:span><text:a xlink:href="https://www.e-tar.lt/portal/legalAct.html?documentId=TAR.FAAE6A6B1467" office:target-frame-name="_top" xlink:show="replace"><text:span text:style-name="T552">150</text:span></text:a><text:span text:style-name="T553">, 2000-06-23, Žin., 2000, Nr. 53-1541 (</text:span><text:span text:style-name="T554">2000-06-30), i. k. 1002210ISAK00000150</text:span></text:p>
      <text:soft-page-break/>
      <text:p text:style-name="P555"><text:span text:style-name="T556">Dėl susisiekimo ministro 1997 m. balandžio 28 d. įsakymo Nr. 150 "Dėl Keleivinio kelių transporto kontrolės nuostatų patvirtinimo" dalinio pakeitimo</text:span></text:p>
      <text:p text:style-name="P557"/>
      <text:p text:style-name="P558"><text:span text:style-name="T559">3.</text:span></text:p>
      <text:p text:style-name="P560"><text:span text:style-name="T561">Lietuvos Respublikos susisiekimo ministerija, Įsakymas</text:span></text:p>
      <text:p text:style-name="P562"><text:span text:style-name="T563">Nr.<text:s/></text:span><text:a xlink:href="https://www.e-tar.lt/portal/legalAct.html?documentId=TAR.F68800E63605" office:target-frame-name="_top" xlink:show="replace"><text:span text:style-name="T564">221</text:span></text:a><text:span text:style-name="T565">, 2001-07-04, Žin., 2001, Nr. 60-2158 (2001-07-11), i. k. 1012210ISAK00000221</text:span></text:p>
      <text:p text:style-name="P566"><text:span text:style-name="T567">Dėl susisiekimo ministro 1997 m. balandžio 28 d. įsakymo Nr. 150 "Dėl Keleivinio kelių transporto<text:s/></text:span><text:span text:style-name="T568">kontrolės nuostatų patvirtinimo" dalinio pakeitimo</text:span></text:p>
      <text:p text:style-name="P569"/>
      <text:p text:style-name="P570"><text:span text:style-name="T571">4.</text:span></text:p>
      <text:p text:style-name="P572"><text:span text:style-name="T573">Lietuvos Respublikos susisiekimo ministerija, Įsakymas</text:span></text:p>
      <text:p text:style-name="P574"><text:span text:style-name="T575">Nr.<text:s/></text:span><text:a xlink:href="https://www.e-tar.lt/portal/legalAct.html?documentId=TAR.F82B179A135B" office:target-frame-name="_top" xlink:show="replace"><text:span text:style-name="T576">3-423</text:span></text:a><text:span text:style-name="T577">, 2002-09-05, Žin., 2002, Nr. 89-3829 (2002-09-11), i.<text:s/></text:span><text:span text:style-name="T578">k. 1022210ISAK0003-423</text:span></text:p>
      <text:p text:style-name="P579"><text:span text:style-name="T580">Dėl Lietuvos Respublikos susisiekimo ministro 1997 m. balandžio 28 d. įsakymo Nr. 150 "Dėl Keleivinio kelių transporto kontrolės nuostat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8</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78"><draw:frame draw:style-name="F479" text:anchor-type="paragraph" svg:y="0.0006in" draw:z-index="0"><draw:text-box fo:min-height="0in" fo:min-width="0in"><text:p text:style-name="P477"><text:span text:style-name="T480"><text:page-number text:fixed="false">8</text:page-number></text:span></text:p></draw:text-box></draw:frame></text:p>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16:54:00Z</meta:creation-date>
    <dc:date>2017-11-29T16:54:00Z</dc:date>
    <meta:template xlink:href="Normal.dotm" xlink:type="simple"/>
    <meta:editing-cycles>2</meta:editing-cycles>
    <meta:editing-duration>PT0S</meta:editing-duration>
    <meta:document-statistic meta:page-count="8" meta:paragraph-count="205" meta:word-count="1750" meta:character-count="14993" meta:row-count="560" meta:non-whitespace-character-count="13448"/>
  </office:meta>
</office:document-meta>
</file>