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23 iki 2012-11-09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00C0C4C28020" office:target-frame-name="_top" xlink:show="replace"><text:span text:style-name="T8">11-97</text:span></text:a><text:span text:style-name="T9">, i. k. 1122020ISAK0004-113</text:span></text:p>
      <text:p text:style-name="P10"/>
      <text:p text:style-name="P11">Nauja redakcija nuo 2012-02-23:</text:p>
      <text:p text:style-name="Normal"><text:span text:style-name="T12">Nr.<text:s/></text:span><text:a xlink:href="https://www.e-tar.lt/portal/legalAct.html?documentId=TAR.EA0996502BAC" office:target-frame-name="_top" xlink:show="replace"><text:span text:style-name="T13">4-163</text:span></text:a><text:span text:style-name="T14">, 2012-02-15, Informaciniai pranešimai 2012, Nr. 15-135 (2012-02-22), i. k. 1122020ISAK0004-163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EKONOMIKOS AUGIMO VEIKSMŲ PROGRAMĄ, SKYRIMO<text:s/></text:p>
      <text:p text:style-name="P20"/>
      <text:p text:style-name="P21"><text:span text:style-name="T22">2012 m. vasario 1 d. Nr. 4-113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 institucijų, įgyvendinant Lietuvos 2007–2013 metų Europos Sąjungos struktūrinės paramos panaudojimo strategiją ir veiksmų programas, taisyklėmis, patvirtintomis Lietuvos Respublikos Vyriausybės 200</text:span><text:span text:style-name="T29">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 ir Valstybės planuojamų projektų, finansuojamų pagal 2007–2013 m. Ekonomikos augimo veiksmų programos 2 prioriteto „Verslo produktyvumo didinimas ir</text:span><text:span text:style-name="T36"><text:s/>aplinkos verslui gerinimas“ VP2-2.2-ŪM-03-V priemonę „Asistentas-3“, sąrašo Nr. 03, patvirtinto Lietuvos Respublikos ūkio ministro 2011 m. lapkričio 22 d. įsakymu Nr. 4-851 (Žin., 2011, Nr.<text:s/></text:span><text:a xlink:href="https://www.e-tar.lt/portal/lt/legalAct/TAR.A95E19D6DF91" office:target-frame-name="_blank" xlink:show="new"><text:span text:style-name="T37">142-6670</text:span></text:a><text:span text:style-name="T38">), 1 punktu, VP2-2.2-ŪM-03-V priemonės „Asistentas-3“ projektų finansavimo sąlygų aprašo, patvirtinto Lietuvos Respublikos ūkio ministro 2010 m. gegužės 6 d. įsakymu Nr. 4-365 (Žin., 2010, Nr.<text:s/></text:span><text:a xlink:href="https://www.e-tar.lt/portal/lt/legalAct/TAR.FFF2470BEDAF" office:target-frame-name="_blank" xlink:show="new"><text:span text:style-name="T39">54-2659</text:span></text:a><text:span text:style-name="T40">), 79 punktu ir atsižvelgdamas į viešosios įstaigos Lietuvos verslo paramos agentūros 2012 m. sausio 23 d. projektų tinkamumo finansuoti vertinimo ataskaitą Nr. 1,</text:span></text:p>
      <text:p text:style-name="P41"><text:span text:style-name="T42">s k i r i u <text:s/>finansavimą pagal Ek</text:span><text:span text:style-name="T43">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4">95-3721</text:span></text:a><text:span text:style-name="T45">), 2 prioriteto „Versl</text:span><text:span text:style-name="T46">o produktyvumo didinimas ir aplinkos verslui gerinimas“ VP2-2.2-ŪM-03-V priemonę „Asistentas-3“ iš Ūkio plėtros ir konkurencingumo didinimo programos, priemonės kodas 01 005 01 01 01, funkcinės klasifikacijos kodas 04.09.01.03, finansavimo šaltinio kodas 1</text:span><text:span text:style-name="T47">.3.2.3.1 (2007–2013 metų ES struktūrinė parama), viešosios įstaigos „Versli Lietuva“ projekto „Tarptautinio konkurencingumo link“ (viešosios įstaigos Lietuvos verslo paramos agentūros 2012 m. sausio 23 d. paraiškos kodas VP2-2.2-ŪM-03-V-03-001 Europos Sąju</text:span><text:span text:style-name="T48">ngos struktūrinių fondų ir (ar) valstybės biudžeto finansavimui gauti vertinimo rezultatų ataskaita Nr. VP-P1-Z02-3159) veiklos ir kapitalo formavimo (ekonominės klasifikacijos kodai 2.9.2.1.1.02 ir 2.9.2.2.1.02) išlaidoms padengti – iki 10 200 000,00 (deš</text:span><text:span text:style-name="T49">imt milijonų dviejų šimtų tūkstančių) litų finansavimo, finansavimo dalis (intensyvumas) – iki 100 proc.</text:span><text:s/></text:p>
      <text:p text:style-name="P50"/>
      <text:p text:style-name="P51"/>
      <text:p text:style-name="P52"/>
      <text:p text:style-name="P53"><text:span text:style-name="T54">Ūkio ministras</text:span><text:span text:style-name="T55"><text:tab/>Rimantas Žylius</text:span></text:p>
      <text:p text:style-name="P56"/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ūkio ministerija, Įsakymas</text:span></text:p>
      <text:p text:style-name="P66"><text:span text:style-name="T67">Nr.<text:s/></text:span><text:a xlink:href="https://www.e-tar.lt/portal/legalAct.html?documentId=TAR.EA0996502BAC" office:target-frame-name="_top" xlink:show="replace"><text:span text:style-name="T68">4-163</text:span></text:a><text:span text:style-name="T69">, 2012-02-15, Informaciniai pranešimai, 2012, Nr. 15-135 (2012-02-22), i. k. 1122020ISAK0004-163</text:span></text:p>
      <text:p text:style-name="P70"><text:span text:style-name="T71">Dėl Lietuvos Respublikos ūkio ministro 2012 m. vasario 1 d. įsakymo Nr. 4-</text:span><text:span text:style-name="T72">113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9-15T13:44:00Z</meta:creation-date>
    <dc:date>2015-09-15T13:44:00Z</dc:date>
    <meta:template xlink:href="Normal" xlink:type="simple"/>
    <meta:editing-cycles>2</meta:editing-cycles>
    <meta:editing-duration>PT0S</meta:editing-duration>
    <meta:document-statistic meta:page-count="2" meta:paragraph-count="25" meta:word-count="526" meta:character-count="4180" meta:row-count="85" meta:non-whitespace-character-count="3679"/>
  </office:meta>
</office:document-meta>
</file>