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justify"/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P268" style:parent-style-name="Normal" style:family="paragraph">
      <style:paragraph-properties fo:keep-together="always" fo:widows="0" fo:orphans="0"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P309" style:parent-style-name="Normal" style:family="paragraph">
      <style:paragraph-properties fo:keep-together="always" fo:widows="0" fo:orphans="0"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P392" style:parent-style-name="Normal" style:family="paragraph">
      <style:paragraph-properties fo:keep-together="always" fo:widows="0" fo:orphans="0" fo:text-align="center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weight="bold" style:font-weight-asian="bold" style:font-weight-complex="bold"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P416" style:parent-style-name="Normal" style:family="paragraph">
      <style:paragraph-properties fo:keep-together="always" fo:widows="0" fo:orphans="0" fo:text-align="center"/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center"/>
      <style:text-properties fo:hyphenate="false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1 iki 2013-08-23</text:span></text:p>
      <text:p text:style-name="P10"/>
      <text:p text:style-name="P11"><text:span text:style-name="T12">Įsakymas paskelbtas: Žin. 2002, Nr.<text:s/></text:span><text:a xlink:href="https://www.e-tar.lt/portal/legalAct.html?documentId=TAR.00A3E994A77E" office:target-frame-name="_top" xlink:show="replace"><text:span text:style-name="T13">68-2803</text:span></text:a><text:span text:style-name="T14">, i. k. 1022210ISAK0003-318</text:span></text:p>
      <text:p text:style-name="P15"/>
      <text:p text:style-name="P16">Nauja redakcija nuo 2009-01-01:</text:p>
      <text:p text:style-name="Normal"><text:span text:style-name="T17">Nr.<text:s/></text:span><text:a xlink:href="https://www.e-tar.lt/portal/legalAct.html?documentId=TAR.95A9A9087820" office:target-frame-name="_top" xlink:show="replace"><text:span text:style-name="T18">3-492</text:span></text:a><text:span text:style-name="T19">, 2008-12-08, Žin. 2008, Nr. 143-5755 (2008-12-13), i. k. 1082210ISAK0003-492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BIUDŽETINĖS ĮSTAIGOS LIETUVOS SAUGIOS LAIVYBOS ADMINISTRACIJOS NUOSTATŲ PATVIRTINIMO</text:p>
      <text:p text:style-name="P25"/>
      <text:p text:style-name="P26"><text:span text:style-name="T27">2002 m. birželio 25 d. Nr. 3-318</text:span></text:p>
      <text:p text:style-name="P28">Vilnius</text:p>
      <text:p text:style-name="P29"/>
      <text:p text:style-name="P30">Vadovaudamasis Lietuvos Respublikos saugios laivybos įstatymo (Žin., 2000, Nr.<text:s/><text:a xlink:href="https://www.e-tar.lt/portal/lt/legalAct/TAR.8FBB384266D1" office:target-frame-name="_blank" xlink:show="new"><text:span text:style-name="T31">75-2264</text:span></text:a>; 2005, Nr.<text:s/><text:a xlink:href="https://www.e-tar.lt/portal/lt/legalAct/TAR.19F0A59292E8" office:target-frame-name="_blank" xlink:show="new"><text:span text:style-name="T32">31-974</text:span></text:a>) 5 straipsnio 2 dalimi,</text:p>
      <text:p text:style-name="P33"><text:span text:style-name="T34">tvirtinu</text:span><text:s/>biudžetinės įstaigos Lietuvos saugios laivybos administracijos nuostatus (pridedama).<text:s/></text:p>
      <text:p text:style-name="P35"/>
      <text:p text:style-name="P36"/>
      <text:p text:style-name="P37">SUSISIEKIMO<text:s/>MINISTRAS<text:tab/>ZIGMANTAS BALČYTIS</text:p>
      <text:p text:style-name="P38"><text:span text:style-name="T39">______________</text:span></text:p>
      <text:p text:style-name="Normal"/>
      <text:soft-page-break/>
      <text:p text:style-name="P40"><text:span text:style-name="T41">PATVIRTINTA</text:span></text:p>
      <text:p text:style-name="P42">Lietuvos Respublikos susisiekimo ministro</text:p>
      <text:p text:style-name="P43">2002 m. birželio 25 d. įsakymu Nr. 3-318</text:p>
      <text:p text:style-name="P44">(Lietuvos Respublikos susisiekimo ministro<text:s/></text:p>
      <text:p text:style-name="P45">2010 m. birželio 28 d. įsakymo Nr. 3-404 redakcija)</text:p>
      <text:p text:style-name="P46"/>
      <text:p text:style-name="P47"><text:span text:style-name="T48">LIETUVOS<text:s/></text:span><text:span text:style-name="T49">SAUGIOS LAIVYBOS ADMINISTRACIJOS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Lietuvos saugios laivybos administracija (toliau – Administracija), kurios savininkas yra Lietuvos valstybė, o savininko teises ir pareigas įgyvendinanti institucija – Lietuvos</text:span><text:span text:style-name="T59"><text:s/>Respublikos susisiekimo ministerija (toliau – Susisiekimo ministerija), yra biudžetinė įstaiga. Administracijos struktūrą ir nuostatus tvirtina susisiekimo ministras.</text:span></text:p>
      <text:p text:style-name="P60"><text:span text:style-name="T61">2</text:span><text:span text:style-name="T62">. Administracija savo veikloje vadovaujasi Lietuvos Respublikos Konstitucija, Lietu</text:span><text:span text:style-name="T63">vos Respublikos tarptautinėmis sutartimis, Europos Sąjungos teisės aktais, Lietuvos Respublikos saugios laivybos įstatymu, Lietuvos Respublikos vidaus vandenų transporto kodeksu ir kitais Lietuvos Respublikos Seimo priimtais teisės aktais, Lietuvos Respubl</text:span><text:span text:style-name="T64">ikos Prezidento dekretais, Lietuvos Respublikos Vyriausybės nutarimais, Ministro Pirmininko potvarkiais, susisiekimo ministro įsakymais bei kitais saugią laivybą reglamentuojančiais teisės aktais, metiniu veiklos planu ir šiais nuostatais.</text:span></text:p>
      <text:p text:style-name="P65"><text:span text:style-name="T66">3</text:span><text:span text:style-name="T67">. Administr</text:span><text:span text:style-name="T68">acijos paskirtis (veiklos tikslai) – pagal kompetenciją organizuoti Lietuvos Respublikos, Europos Sąjungos ir tarptautinės teisės aktų, reglamentuojančių saugią laivybą ir taršos iš laivų prevenciją, reikalavimų įgyvendinimą ir užtikrinti jų vykdymo kontro</text:span><text:span text:style-name="T69">lę.</text:span></text:p>
      <text:p text:style-name="P70"><text:span text:style-name="T71">4</text:span><text:span text:style-name="T72">. Administracija yra viešasis juridinis asmuo, turintis antspaudą su Lietuvos valstybės herbu ir savo pavadinimu, sąskaitą viename iš Lietuvos Respublikoje įregistruotų bankų.<text:s/></text:span></text:p>
      <text:p text:style-name="P73"><text:span text:style-name="T74">5</text:span><text:span text:style-name="T75">. Administracijos buveinės adresas: J. Janonio g. 24, LT-92251 Kl</text:span><text:span text:style-name="T76">aipėda, Lietuvos Respublika.<text:s/></text:span></text:p>
      <text:p text:style-name="P77"><text:span text:style-name="T78">6</text:span><text:span text:style-name="T79">. Administracijos vieši pranešimai skelbiami dienraštyje „Klaipėda“, jeigu teisės aktai nenurodo kitaip.</text:span></text:p>
      <text:p text:style-name="P80"><text:span text:style-name="T81">7</text:span><text:span text:style-name="T82">. Administracija yra išlaikoma iš Lietuvos valstybės biudžeto. Administracija gali turėti ir kitų teisės aktų n</text:span><text:span text:style-name="T83">ustatyta tvarka gautų lėšų.</text:span></text:p>
      <text:p text:style-name="P84"><text:span text:style-name="T85">8</text:span><text:span text:style-name="T86">. Administracijos veiklos laikotarpis neribojamas.</text:span></text:p>
      <text:p text:style-name="P87"/>
      <text:p text:style-name="P88"><text:span text:style-name="T89">II</text:span><text:span text:style-name="T90">.<text:s/></text:span><text:span text:style-name="T91">ADMINISTRACIJOS UŽDAVINIAI IR FUNKCIJOS</text:span></text:p>
      <text:p text:style-name="P92"/>
      <text:p text:style-name="P93"><text:span text:style-name="T94">9</text:span><text:span text:style-name="T95">. Svarbiausieji Administracijos uždaviniai yra:</text:span></text:p>
      <text:p text:style-name="P96"><text:span text:style-name="T97">9.1</text:span><text:span text:style-name="T98">. organizuoti Lietuvos Respublikos, Europos Sąjungos ir tarpta</text:span><text:span text:style-name="T99">utinių teisės aktų, reglamentuojančių saugią laivybą ir taršos iš laivų prevenciją, reikalavimų įgyvendinimą;</text:span></text:p>
      <text:p text:style-name="P100"><text:span text:style-name="T101">9.2</text:span><text:span text:style-name="T102">. kontroliuoti, kaip vykdomi tarptautinių, Europos Sąjungos teisės aktų, Lietuvos Respublikos įstatymų ir kitų teisės aktų nustatyti<text:s/></text:span><text:span text:style-name="T103">saugios laivybos ir taršos iš laivų prevencijos reikalavimai.</text:span></text:p>
      <text:p text:style-name="P104"><text:span text:style-name="T105">10</text:span><text:span text:style-name="T106">. Administracija, įgyvendindama jai pavestus uždavinius, atlieka šias funkcijas:</text:span></text:p>
      <text:p text:style-name="P107"><text:span text:style-name="T108">10.1</text:span><text:span text:style-name="T109">. Lietuvos Respublikos, Europos Sąjungos ir tarptautinės teisės aktų, reglamentuojančių saugią<text:s/></text:span><text:span text:style-name="T110">laivybą ir taršos iš laivų prevenciją, reikalavimų įgyvendinimo organizavimo srityje:</text:span></text:p>
      <text:p text:style-name="P111"><text:span text:style-name="T112">10.1.1</text:span><text:span text:style-name="T113">. rengia ir teikia Susisiekimo ministerijai pasiūlymus dėl Lietuvos Respublikos teisės aktų saugios laivybos ir taršos iš laivų prevencijos srityje rengimo;</text:span></text:p>
      <text:p text:style-name="P114"><text:span text:style-name="T115">10.</text:span><text:span text:style-name="T116">1.2</text:span><text:span text:style-name="T117">. dalyvauja rengiant ir įgyvendinant saugios laivybos ir taršos iš laivų prevencijos programas;</text:span></text:p>
      <text:p text:style-name="P118"><text:span text:style-name="T119">10.1.3</text:span><text:span text:style-name="T120">. nustato saugią laivybą reglamentuojančius techninius ir organizacinius reikalavimus vidaus vandenų laivybos srityje;</text:span></text:p>
      <text:p text:style-name="P121"><text:span text:style-name="T122">10.1.4</text:span><text:span text:style-name="T123">. dalyvauja Pary</text:span><text:span text:style-name="T124">žiaus supratimo memorandumo dėl uosto valstybinės kontrolės<text:s/></text:span><text:soft-page-break/><text:span text:style-name="T125">veikloje;</text:span></text:p>
      <text:p text:style-name="P126"><text:span text:style-name="T127">10.1.5</text:span><text:span text:style-name="T128">. priima, kaupia, tvarko Tarptautinės jūrų organizacijos dokumentus ir perduoda juos Lietuvos atstovams, teikia išvadas bei pasiūlymus dėl Lietuvos Respublikos pozicijos šiuose</text:span><text:span text:style-name="T129"><text:s/>dokumentuose numatytais klausimais;</text:span></text:p>
      <text:p text:style-name="P130"><text:span text:style-name="T131">10.1.6</text:span><text:span text:style-name="T132">. priima, kaupia, tvarko Europos Komisijos Jūrų saugos ir teršimo iš laivų prevencijos komiteto, Europos Komisijos Laivybos apsaugos komiteto, Europos jūrų saugos agentūros Administracinės valdybos dokumentus,</text:span><text:span text:style-name="T133"><text:s/>perduoda juos Lietuvos atstovams šiuose organuose, teikia išvadas bei pasiūlymus dėl Lietuvos Respublikos pozicijos šiuose dokumentuose numatytais klausimais;</text:span></text:p>
      <text:p text:style-name="P134"><text:span text:style-name="T135">10.1.7</text:span><text:span text:style-name="T136">. pagal kompetenciją vykdo Tarptautinės jūrų organizacijos privalomų priemonių įgyvend</text:span><text:span text:style-name="T137">inimo kodekse numatytų įpareigojimų vykdymo Lietuvos Respublikoje stebėseną ir teikia Susisiekimo ministerijai išvadas ir pasiūlymus dėl tokių įpareigojimų vykdymo;</text:span></text:p>
      <text:p text:style-name="P138"><text:span text:style-name="T139">10.1.8</text:span><text:span text:style-name="T140">. užtikrina laivybos apsaugos ryšių centro funkcijos vykdymą;</text:span></text:p>
      <text:p text:style-name="P141"><text:span text:style-name="T142">10.1.9</text:span><text:span text:style-name="T143">. užtikri</text:span><text:span text:style-name="T144">na laivų tolimojo identifikavimo ir sekimo sistemos nacionalinio ryšių centro funkcijų vykdymą, atlieka šios sistemos duomenų centro nacionalinių vartotojų administravimą;</text:span></text:p>
      <text:p text:style-name="P145"><text:span text:style-name="T146">10.1.10</text:span><text:span text:style-name="T147">. pagal kompetenciją bendradarbiauja su užsienio valstybių institucijomis</text:span><text:span text:style-name="T148"><text:s/>ir tarptautinėmis organizacijomis, Lietuvos Respublikos teisės aktų nustatyta tvarka teikia informaciją Tarptautinei jūrų organizacijai, Jungtinių Tautų Ekonomikos komisijos Europai Vidaus transporto komitetui ir Europos Komisijai;</text:span></text:p>
      <text:p text:style-name="P149"><text:span text:style-name="T150">10.2</text:span><text:span text:style-name="T151">. tarptautini</text:span><text:span text:style-name="T152">ų, Europos Sąjungos teisės aktų, Lietuvos Respublikos įstatymų ir kitų teisės aktų, reglamentuojančių saugią laivybą ir taršos iš laivų prevenciją, vykdymo kontrolės srityje:</text:span></text:p>
      <text:p text:style-name="P153"><text:span text:style-name="T154">10.2.1</text:span><text:span text:style-name="T155">. Lietuvos Respublikos jūrų laivų ir vidaus vandenų laivų registruose reg</text:span><text:span text:style-name="T156">istruoja laivus, išduoda laivų dokumentus, tvarko Lietuvos Respublikos jūrų laivų ir vidaus vandenų laivų registrus;</text:span></text:p>
      <text:p text:style-name="P157"><text:span text:style-name="T158">10.2.2</text:span><text:span text:style-name="T159">. derina laivų pavadinimus (numerius);</text:span></text:p>
      <text:p text:style-name="P160"><text:span text:style-name="T161">10.2.3</text:span><text:span text:style-name="T162">. nustato laivams leistinus plaukioti rajonus ir jų ribas bei saugiam plaukiojim</text:span><text:span text:style-name="T163">ui leistinas meteorologines sąlygas, išduoda jūrų ir vidaus vandenų laivų įgulos minimalios sudėties liudijimus;</text:span></text:p>
      <text:p text:style-name="P164"><text:span text:style-name="T165">10.2.4</text:span><text:span text:style-name="T166">. tvirtina dokumentų, kurie turi būti Lietuvos Respublikos jūrų laivų registre įregistruotame laive, sąrašą;</text:span></text:p>
      <text:p text:style-name="P167"><text:span text:style-name="T168">10.2.5</text:span><text:span text:style-name="T169">. Lietuvos Res</text:span><text:span text:style-name="T170">publikos tarptautinių sutarčių nustatyta tvarka tvirtina arba derina šiose sutartyse numatytus laivo planus;</text:span></text:p>
      <text:p text:style-name="P171"><text:span text:style-name="T172">10.2.6</text:span><text:span text:style-name="T173">. vertina laivybos įmonių ir laivų saugios laivybos valdymo sistemas, išduoda nustatytus dokumentus;</text:span></text:p>
      <text:p text:style-name="P174"><text:span text:style-name="T175">10.2.7</text:span><text:span text:style-name="T176">. tiria laivų avarijas ir<text:s/></text:span><text:span text:style-name="T177">teikia išvadas bei rekomendacijas;</text:span></text:p>
      <text:p text:style-name="P178"><text:span text:style-name="T179">10.2.8</text:span><text:span text:style-name="T180">. įgalioja klasifikacines bendroves Lietuvos Respublikos vardu atlikti laivų techninę priežiūrą bei apžiūrą ir išduoti atitinkamus dokumentus, atlieka šių įgaliotų klasifikacinių bendrovių veiklos priežiūrą;</text:span></text:p>
      <text:p text:style-name="P181"><text:span text:style-name="T182">1</text:span><text:span text:style-name="T183">0.2.9</text:span><text:span text:style-name="T184">. išduoda, papildo ar patikslina licencijas verstis keleivių vežimu laivais vidaus <text:s/>vandenimis Lietuvos Respublikoje ir licencijas verstis keleivių ir krovinių vežimu laivais vidaus vandenimis tarptautiniais maršrutais, sustabdo, panaikina licencijų</text:span><text:span text:style-name="T185"><text:s/>galiojimus, panaikina ar motyvuotai atsisako panaikinti licencijų galiojimo sustabdymą, atlieka licencijuojamos veiklos sąlygų laikymosi kontrolę;</text:span></text:p>
      <text:p text:style-name="P186"><text:span text:style-name="T187">10.2.10</text:span><text:span text:style-name="T188">. registruoja Lietuvos Respublikos vidaus vandenų laivų registre įregistruotų <text:s/>vidaus vandenų tra</text:span><text:span text:style-name="T189">nsporto priemonių žurnalus, statybos, pertvarkymo, modernizavimo dokumentus ir brėžinius, tvirtina ir vykdo jų ekspertizę;<text:s/></text:span></text:p>
      <text:p text:style-name="P190"><text:span text:style-name="T191">10.2.11</text:span><text:span text:style-name="T192">. vykdo vidaus vandenų transporto priemonių statybos, pertvarkymo, rekonstrukcijos ar remonto darbų vykdymo techninę prie</text:span><text:span text:style-name="T193">žiūrą;</text:span></text:p>
      <text:p text:style-name="P194"><text:span text:style-name="T195">10.2.12</text:span><text:span text:style-name="T196">. vykdo valstybinę laivų kontrolę uostuose ir laivų, plaukiojančių su Lietuvos valstybės vėliava, laivo vėliavos valstybinę kontrolę, jų techninę priežiūrą;</text:span></text:p>
      <text:p text:style-name="P197"><text:span text:style-name="T198">10.2.13</text:span><text:span text:style-name="T199">. kontroliuoja, kaip vykdomi teršimo incidentų likvidavimo lokaliniai<text:s/></text:span><text:span text:style-name="T200">planai ir kaip uostų administracijos ir laivų įgulos tvarko laivuose susidarančias atliekas ir krovinių likučius;</text:span></text:p>
      <text:p text:style-name="P201"><text:span text:style-name="T202">10.2.14</text:span><text:span text:style-name="T203">. atlieka valstybinę saugios laivybos kontrolę pakrančių plaukiojimo rajone ir vidaus vandenyse;</text:span></text:p>
      <text:p text:style-name="P204"><text:span text:style-name="T205">10.2.15</text:span><text:span text:style-name="T206">. išduoda jūrininkų kva</text:span><text:span text:style-name="T207">lifikacijos dokumentus, jūrininko knygeles, tvirtina darbo laive ir plaukiojimo stažą, tvarko Lietuvos Respublikos jūrininkų registrą;</text:span></text:p>
      <text:p text:style-name="P208"><text:span text:style-name="T209">10.2.16</text:span><text:span text:style-name="T210">. išduoda vidaus vandenų transporto specialisto laipsnio diplomus, diplomų patvirtinimus, vidaus vandenų speci</text:span><text:span text:style-name="T211">alisto laipsnio kvalifikacijos liudijimus, taip pat motorinio pramoginio laivo laivavedžio kvalifikacijos liudijimus, motorinio pramoginio laivo laivavedžio tarptautinius kvalifikacijos liudijimus;</text:span></text:p>
      <text:p text:style-name="P212"><text:span text:style-name="T213">10.2.17</text:span><text:span text:style-name="T214">. akredituoja jūrininkų, vidaus vandenų laivų<text:s/></text:span><text:span text:style-name="T215">specialistų ir motorinių pramoginių laivų laivavedžių mokymo įstaigas ir prižiūri jų veiklą;</text:span></text:p>
      <text:p text:style-name="P216"><text:span text:style-name="T217">10.2.18</text:span><text:span text:style-name="T218">. vykdo kitų valstybių kompetentingų institucijų išduotų jūrinių laipsnių diplomų, vidaus vandenų specialistų diplomų, liudijimų pripažinimo procedūras;</text:span></text:p>
      <text:p text:style-name="P219"><text:span text:style-name="T220">10.2.19</text:span><text:span text:style-name="T221">. kontroliuoja jūrinių ir vidaus vandenų specialistų mokymo lygį bei atitiktį tarptautinių konvencijų ir Europos Sąjungos teisės aktų reikalavimams, vykdo profesinio mokymo kompetentingos įstaigos funkcijas jūrininkų ir vidaus transporto specia</text:span><text:span text:style-name="T222">listų rengimo srityje;</text:span></text:p>
      <text:p text:style-name="P223"><text:span text:style-name="T224">10.2.20</text:span><text:span text:style-name="T225">. organizuoja asmenų, siekiančių įgyti teisę mokyti asmenis, susijusius su pavojingų krovinių vežimu vidaus vandenų transporto priemonėmis, atestavimą ir išduoda Mokytojo, mokančio asmenis, susijusius su pavojingų krovinių</text:span><text:span text:style-name="T226"><text:s/>vežimu vidaus vandenų transportu, pažymėjimus;</text:span></text:p>
      <text:p text:style-name="P227"><text:span text:style-name="T228">10.2.21</text:span><text:span text:style-name="T229">. organizuoja asmenų, siekiančių įgyti pavojingų krovinių vežimo vidaus vandenų transporto priemonėmis saugos specialisto pažymėjimą, egzaminavimą ir išduoda asmenims, išlaikiusiems egzaminą, pažym</text:span><text:span text:style-name="T230">ėjimus, suteikiančius teisę dirbti pavojingų krovinių vežimo vidaus vandenų transportu saugos specialistais;</text:span></text:p>
      <text:p text:style-name="P231"><text:span text:style-name="T232">10.2.22</text:span><text:span text:style-name="T233">. sudaro valstybinę Lietuvos Respublikos jūrų uostų, teritorinės jūros ir išskirtinės ekonominės zonos hidrografinę nuotrauką, skelbia h</text:span><text:span text:style-name="T234">idrografinius duomenis;</text:span></text:p>
      <text:p text:style-name="P235"><text:span text:style-name="T236">10.2.23</text:span><text:span text:style-name="T237">. įrengia, eksploatuoja ir prižiūri kranto navigacinius įrenginius, naudojamus prižūrint bendro naudojimo vandens kelius, kontroliuoja jų veikimą, teikia navigacinę informaciją;</text:span></text:p>
      <text:p text:style-name="P238"><text:span text:style-name="T239">10.2.24</text:span><text:span text:style-name="T240">. vykdo vidaus vandenų kelių<text:s/></text:span><text:span text:style-name="T241">tinkamumo laivybai kontrolę, kontroliuoja navigacinių įrenginių išdėstymą ir jų būklę;</text:span></text:p>
      <text:p text:style-name="P242"><text:span text:style-name="T243">10.2.25</text:span><text:span text:style-name="T244">. atlieka navigacinio ženklinimo darbus bendro naudojimo vandens keliuose jūroje;</text:span></text:p>
      <text:p text:style-name="P245"><text:span text:style-name="T246">10.2.26</text:span><text:span text:style-name="T247">. organizuoja jūrlapių, žinynų ir kitos informacinės literatūros<text:s/></text:span><text:span text:style-name="T248">leidybą, platinimą, informacijos apie navigacinius pasikeitimus pateikimą Lietuvos Respublikoje; viešai paskelbia kiekvieną žinomą pavojų laivybai Lietuvos Respublikos teritorinėje jūroje ir uostų akvatorijose;</text:span></text:p>
      <text:p text:style-name="P249"><text:span text:style-name="T250">10.2.27</text:span><text:span text:style-name="T251">. atestuoja įmones, teikiančias su</text:span><text:span text:style-name="T252"><text:s/>saugia laivyba, laivų agentavimu susijusias paslaugas;</text:span></text:p>
      <text:p text:style-name="P253"><text:span text:style-name="T254">10.2.28</text:span><text:span text:style-name="T255">. registruoja prieplaukas, atlieka vidaus vandenų uostų ir prieplaukų esamos būklės patikrinimą;</text:span></text:p>
      <text:p text:style-name="P256"><text:span text:style-name="T257">10.2.29</text:span><text:span text:style-name="T258">. vykdo pramoginių bei asmeninių laivų ir jų sudedamųjų dalių rinkos priežiūrą, t</text:span><text:span text:style-name="T259">aip pat suteikia gamintojo identifikavimo kodą pramoginių bei asmeninių laivų ir jų sudedamųjų dalių gamintojams;</text:span></text:p>
      <text:p text:style-name="P260"><text:span text:style-name="T261">10.2.30</text:span><text:span text:style-name="T262">. pagal kompetenciją taiko įstatymų nustatytas poveikio priemones pažeidėjams;</text:span></text:p>
      <text:p text:style-name="P263"><text:span text:style-name="T264">10.3</text:span><text:span text:style-name="T265">. vykdo kitas įstatymų ir kitų teisės aktų</text:span><text:span text:style-name="T266"><text:s/>nustatytas funkcijas.</text:span></text:p>
      <text:p text:style-name="P267"/>
      <text:p text:style-name="P268"><text:span text:style-name="T269">III</text:span><text:span text:style-name="T270">.<text:s/></text:span><text:span text:style-name="T271">ADMINISTRACIJOS TEISĖS</text:span></text:p>
      <text:p text:style-name="P272"/>
      <text:p text:style-name="P273"><text:span text:style-name="T274">11</text:span><text:span text:style-name="T275">. Administracija, įgyvendindama jai pavestus uždavinius ir vykdydama funkcijas, turi teisę:</text:span></text:p>
      <text:p text:style-name="P276"><text:span text:style-name="T277">11.1</text:span><text:span text:style-name="T278">. gauti iš ūkio subjektų informaciją Administracijos kompetencijai priskirtais klausimais;</text:span></text:p>
      <text:p text:style-name="P279"><text:span text:style-name="T280">11.2</text:span><text:span text:style-name="T281">. rengti pasitarimus, konferencijas, seminarus, konkursus ir kitus renginius Administracijos kompetencijai priskirtais klausimais;</text:span></text:p>
      <text:p text:style-name="P282"><text:span text:style-name="T283">11.3</text:span><text:span text:style-name="T284">. sudaryti darbo grupes saugios laivybos ir taršos iš laivų problemoms jūrų ir vidaus vandenų transporte nagr</text:span><text:span text:style-name="T285">inėti, prireikus pasitelkti kitų institucijų ir įstaigų specialistus bei atstovus;</text:span></text:p>
      <text:p text:style-name="P286"><text:span text:style-name="T287">11.4</text:span><text:span text:style-name="T288">. laikinai apriboti laivų įplaukimą į nesaugias Lietuvos Respublikos teritorinės jūros<text:s/></text:span><text:soft-page-break/><text:span text:style-name="T289">zonas;</text:span></text:p>
      <text:p text:style-name="P290"><text:span text:style-name="T291">11.5</text:span><text:span text:style-name="T292">. pagal kompetenciją bendradarbiauti su Lietuvos Respublikos ir</text:span><text:span text:style-name="T293"><text:s/>kitų valstybių institucijomis, įstaigomis bei tarptautinėmis organizacijomis;</text:span></text:p>
      <text:p text:style-name="P294"><text:span text:style-name="T295">11.6</text:span><text:span text:style-name="T296">. pagal kompetenciją dalyvauti kitų institucijų, įstaigų ir įmonių sudarytų komisijų ir darbo grupių veikloje;</text:span></text:p>
      <text:p text:style-name="P297"><text:span text:style-name="T298">11.7</text:span><text:span text:style-name="T299">. kviesti į Administraciją juridinius ir fizinius<text:s/></text:span><text:span text:style-name="T300">asmenis pasiaiškinti dėl avarijų ar kitų pažeidimų Lietuvos Respublikos vidaus vandenyse, pakrančių plaukiojimo rajone bei jūrose.</text:span></text:p>
      <text:p text:style-name="P301"><text:span text:style-name="T302">12</text:span><text:span text:style-name="T303">. Administracijos pareigūnai, vykdantys tarnybines funkcijas, tarnybiniu transportu į tikrinamus objektus įleidžiami<text:s/></text:span><text:span text:style-name="T304">netrukdomai ir nemokamai, jeigu teisės aktai nenurodo kitaip.</text:span></text:p>
      <text:p text:style-name="P305"><text:span text:style-name="T306">13</text:span><text:span text:style-name="T307">. Administracija turi ir kitų įstatymų ir Lietuvos Respublikos Vyriausybės nutarimų jai suteiktų teisių.</text:span></text:p>
      <text:p text:style-name="P308"/>
      <text:p text:style-name="P309"><text:span text:style-name="T310">IV</text:span><text:span text:style-name="T311">.<text:s/></text:span><text:span text:style-name="T312">ADMINISTRACIJOS VEIKLOS ORGANIZAVIMAS</text:span></text:p>
      <text:p text:style-name="P313"/>
      <text:p text:style-name="P314"><text:span text:style-name="T315">14</text:span><text:span text:style-name="T316">. Administracija veikia<text:s/></text:span><text:span text:style-name="T317">pagal Lietuvos Respublikos Vyriausybės nustatyta tvarka parengtą ir susisiekimo ministro patvirtintą metinį veiklos planą, kuriame nurodyti planuojamo periodo Administracijos veiklos uždaviniai ir jų įgyvendinimo priemonės.</text:span></text:p>
      <text:p text:style-name="P318"><text:span text:style-name="T319">15</text:span><text:span text:style-name="T320">. Administracijos vidaus d</text:span><text:span text:style-name="T321">arbo veiklą reglamentuoja Administracijos darbo reglamentas, Vidaus tvarkos taisyklės, struktūrinių padalinių nuostatai, valstybės tarnautojų ir darbuotojų, dirbančių pagal darbo sutartis, pareigybių aprašymai ir kiti vidaus darbo tvarkos aprašai.</text:span></text:p>
      <text:p text:style-name="P322"><text:span text:style-name="T323">16</text:span><text:span text:style-name="T324">.<text:s/></text:span><text:span text:style-name="T325">Administracijos direktorių ketverių metų kadencijai Lietuvos Respublikos valstybės tarnybos įstatymo nustatyta tvarka (ne politinio (asmeninio) pasitikėjimo pagrindu) priima į pareigas ir atleidžia iš jų susisiekimo ministras. Administracijos direktorius g</text:span><text:span text:style-name="T326">ali būti skiriamas eiti Administracijos direktoriaus pareigas ne daugiau kaip dvi kadencijas iš eilės. Administracijos direktorius yra tiesiogiai pavaldus ir atskaitingas susisiekimo ministrui. Administracijos direktorius turi pavaduotojus, kuriuos jis ski</text:span><text:span text:style-name="T327">ria į pareigas ir atleidžia iš pareigų Valstybės tarnybos įstatymo nustatyta tvarka. Administracijos direktoriaus pavaduotojai tiesiogiai atsakingi Administracijos direktoriui, kuris nustato jų kompetenciją.</text:span></text:p>
      <text:p text:style-name="P328"><text:span text:style-name="T329">17</text:span><text:span text:style-name="T330">. Administracijos direktorius:</text:span></text:p>
      <text:p text:style-name="P331"><text:span text:style-name="T332">17.1</text:span><text:span text:style-name="T333">. vad</text:span><text:span text:style-name="T334">ovauja Administracijos darbui, jį planuoja, organizuoja, kontroliuoja ir atsako už Administracijos veiklą bei savo funkcijų ir pareigų vykdymą;</text:span></text:p>
      <text:p text:style-name="P335"><text:span text:style-name="T336">17.2</text:span><text:span text:style-name="T337">. užtikrina Lietuvos Respublikos įstatymų, Lietuvos Respublikos tarptautinių sutarčių, Lietuvos Respubli</text:span><text:span text:style-name="T338">kos Vyriausybės nutarimų, susisiekimo ministro įsakymų ir kitų teisės aktų vykdymą;</text:span></text:p>
      <text:p text:style-name="P339"><text:span text:style-name="T340">17.3</text:span><text:span text:style-name="T341">. teikia Susisiekimo ministerijai Administracijos veiklos ataskaitas, susisiekimo ministro reikalavimu atsiskaito už savo veiklą;</text:span></text:p>
      <text:p text:style-name="P342"><text:span text:style-name="T343">17.4</text:span><text:span text:style-name="T344">. leidžia įsakymus ir kitu</text:span><text:span text:style-name="T345">s įsakymais patvirtintus teisės aktus, kontroliuoja, kaip jie vykdomi. Administracijos direktoriaus norminio pobūdžio įsakymai ir kiti teisės aktai Administracijos kompetencijos klausimais privalomi fiziniams ir juridiniams asmenims;</text:span></text:p>
      <text:p text:style-name="P346"><text:span text:style-name="T347">17.5</text:span><text:span text:style-name="T348">. atstovauja A</text:span><text:span text:style-name="T349">dministracijai teismuose, valstybinės valdžios ir valdymo institucijose;</text:span></text:p>
      <text:p text:style-name="P350"><text:span text:style-name="T351">17.6</text:span><text:span text:style-name="T352">. tvirtina Administracijos padalinių nuostatus, pareigybių sąrašą, valstybės tarnautojų ir darbuotojų, dirbančių pagal darbo sutartis, pareigybių aprašymus, nustato Administra</text:span><text:span text:style-name="T353">cijos darbuotojų pareigybes, į kurias skiriami asmenys privalo turėti jūrinį ar vidaus vandenų transporto specialisto laipsnį;</text:span></text:p>
      <text:p text:style-name="P354"><text:span text:style-name="T355">17.7</text:span><text:span text:style-name="T356">. teikia susisiekimo ministrui tvirtinti Administracijos nuostatus ir organizacinę struktūrą;</text:span></text:p>
      <text:p text:style-name="P357"><text:span text:style-name="T358">17.8</text:span><text:span text:style-name="T359">. Lietuvos Respubli</text:span><text:span text:style-name="T360">kos įstatymų nustatyta tvarka skiria į pareigas ir atleidžia iš jų Administracijos valstybės tarnautojus ir darbuotojus, dirbančius pagal darbo sutartis, juos skatina ir skiria jiems tarnybines nuobaudas;</text:span></text:p>
      <text:p text:style-name="P361"><text:span text:style-name="T362">17.9</text:span><text:span text:style-name="T363">. sudaro nuolatines ir laikinąsias<text:s/></text:span><text:span text:style-name="T364">komisijas Administracijos veiklos problemoms spręsti;</text:span></text:p>
      <text:p text:style-name="P365"><text:span text:style-name="T366">17.10</text:span><text:span text:style-name="T367">. teisės aktų nustatyta tvarka derina institucijų ir įstaigų pateiktus dokumentus;</text:span></text:p>
      <text:p text:style-name="P368"><text:span text:style-name="T369">17.11</text:span><text:span text:style-name="T370">. nagrinėja administracinių teisės pažeidimų bylas, priima nutarimus administracinių teisės pažeidimų</text:span><text:span text:style-name="T371"><text:s/>bylose Lietuvos Respublikos administracinių teisės pažeidimų kodekso nustatyta<text:s/></text:span><text:soft-page-break/><text:span text:style-name="T372">tvarka;</text:span></text:p>
      <text:p text:style-name="P373"><text:span text:style-name="T374">17.12</text:span><text:span text:style-name="T375">. pagal savo kompetenciją teisės aktų nustatyta tvarka sudaro sandorius arba įgalioja tai atlikti kitą Administracijos valstybės tarnautoją;</text:span></text:p>
      <text:p text:style-name="P376"><text:span text:style-name="T377">17.13</text:span><text:span text:style-name="T378">. teisės<text:s/></text:span><text:span text:style-name="T379">aktų nustatyta tvarka organizuoja darbuotojų ir gyventojų pareiškimų (skundų) nagrinėjimą bei kontroliuoja jų vykdymą;</text:span></text:p>
      <text:p text:style-name="P380"><text:span text:style-name="T381">17.14</text:span><text:span text:style-name="T382">. vykdo kitas teisės aktų jam pavestas funkcijas.</text:span></text:p>
      <text:p text:style-name="P383"><text:span text:style-name="T384">18</text:span><text:span text:style-name="T385">. Administraciją sudaro struktūriniai padaliniai, kurie savo veiklą or</text:span><text:span text:style-name="T386">ganizuoja vadovaudamiesi šiais nuostatais, savo nuostatais ir Administracijos darbo reglamentu.<text:s/></text:span></text:p>
      <text:p text:style-name="P387"><text:span text:style-name="T388">19</text:span><text:span text:style-name="T389">. Valstybės tarnautojų ir darbuotojų, dirbančių pagal darbo sutartis, priėmimo į pareigas (darbą) tvarką, darbo užmokesčio jiems mokėjimo tvarką ir sąlyg</text:span><text:span text:style-name="T390">as nustato Lietuvos Respublikos valstybės tarnybos įstatymas, Lietuvos Respublikos darbo kodeksas, kiti įstatymai ir teisės aktai.</text:span></text:p>
      <text:p text:style-name="P391"/>
      <text:p text:style-name="P392"><text:span text:style-name="T393">V</text:span><text:span text:style-name="T394">.<text:s/></text:span><text:span text:style-name="T395">ADMINISTRACIJOS VIDAUS ADMINISTRAVIMO KONTROLĖ</text:span></text:p>
      <text:p text:style-name="P396"/>
      <text:p text:style-name="P397"><text:span text:style-name="T398">20</text:span><text:span text:style-name="T399">. Administracijos valstybinį (finansinį (teisėtumo) ir<text:s/></text:span><text:span text:style-name="T400">veiklos) auditą atlieka Lietuvos Respublikos valstybės kontrolė.</text:span></text:p>
      <text:p text:style-name="P401"><text:span text:style-name="T402">21</text:span><text:span text:style-name="T403">. Administracijos vidaus auditą atlieka Susisiekimo ministerijos Vidaus audito skyrius.</text:span></text:p>
      <text:p text:style-name="P404"><text:span text:style-name="T405">22</text:span><text:span text:style-name="T406">. Administracijos buhalterinė apskaita organizuojama ir finansinė atskaitomybė sudaroma tei</text:span><text:span text:style-name="T407">sės aktų nustatyta tvarka.</text:span></text:p>
      <text:p text:style-name="P408"><text:span text:style-name="T409">23</text:span><text:span text:style-name="T410">. Administracija savo veiklą<text:s/></text:span><text:span text:style-name="T411">organizuoja</text:span><text:span text:style-name="T412"><text:s/>ir sertifikuoja vadovaudamasi tarptautiniais<text:s/></text:span><text:span text:style-name="T413">kokybės</text:span><text:span text:style-name="T414"><text:s/>vadybos standartais.</text:span></text:p>
      <text:p text:style-name="P415"/>
      <text:p text:style-name="P416"><text:span text:style-name="T417">VI</text:span><text:span text:style-name="T418">.<text:s/></text:span><text:span text:style-name="T419">BAIGIAMOSIOS NUOSTATOS</text:span></text:p>
      <text:p text:style-name="P420"/>
      <text:p text:style-name="P421"><text:span text:style-name="T422">24</text:span><text:span text:style-name="T423">. Administracija pertvarkoma, reorganizuojama ir likviduojama, taip</text:span><text:span text:style-name="T424"><text:s/>pat jos nuostatai keičiami įstatymų ir kitų teisės aktų nustatyta tvarka.</text:span></text:p>
      <text:p text:style-name="P425"><text:span text:style-name="T426">_________________</text:span></text:p>
      <text:p text:style-name="Normal"/>
      <text:p text:style-name="P427">Priedo pakeitimai:</text:p>
      <text:p text:style-name="P428"><text:span text:style-name="T429">Nr.<text:s/></text:span><text:a xlink:href="https://www.e-tar.lt/portal/legalAct.html?documentId=TAR.7A362494E659" office:target-frame-name="_top" xlink:show="replace"><text:span text:style-name="T430">3-233</text:span></text:a><text:span text:style-name="T431">, 2003-03-28, Žin., 2003, Nr. 37-1630<text:s/></text:span><text:span text:style-name="T432">(2003-04-18), i. k. 1032210ISAK0003-233</text:span></text:p>
      <text:p text:style-name="P433"><text:span text:style-name="T434">Nr.<text:s/></text:span><text:a xlink:href="https://www.e-tar.lt/portal/legalAct.html?documentId=TAR.CB876CB33F22" office:target-frame-name="_top" xlink:show="replace"><text:span text:style-name="T435">3-106</text:span></text:a><text:span text:style-name="T436">, 2006-03-22, Žin., 2006, Nr. 34-1224 (2006-03-28), i. k. 1062210ISAK0003-106</text:span></text:p>
      <text:p text:style-name="P437"><text:span text:style-name="T438">Nr.<text:s/></text:span><text:a xlink:href="https://www.e-tar.lt/portal/legalAct.html?documentId=TAR.C3DC69E33D5B" office:target-frame-name="_top" xlink:show="replace"><text:span text:style-name="T439">3-252</text:span></text:a><text:span text:style-name="T440">, 2006-06-22, Žin., 2006, Nr. 73-2797 (2006-06-30), i. k. 1062210ISAK0003-252</text:span></text:p>
      <text:p text:style-name="P441"><text:span text:style-name="T442">Nr.<text:s/></text:span><text:a xlink:href="https://www.e-tar.lt/portal/legalAct.html?documentId=TAR.95A9A9087820" office:target-frame-name="_top" xlink:show="replace"><text:span text:style-name="T443">3-492</text:span></text:a><text:span text:style-name="T444">, 2008-12-08, Žin., 2008, Nr. 143-5755 (200</text:span><text:span text:style-name="T445">8-12-13), i. k. 1082210ISAK0003-492</text:span></text:p>
      <text:p text:style-name="P446"><text:span text:style-name="T447">Nr.<text:s/></text:span><text:a xlink:href="https://www.e-tar.lt/portal/legalAct.html?documentId=TAR.7B0D60A77649" office:target-frame-name="_top" xlink:show="replace"><text:span text:style-name="T448">3-404</text:span></text:a><text:span text:style-name="T449">, 2010-06-28, Žin., 2010, Nr. 77-3982 (2010-06-30), i. k. 1102210ISAK0003-404</text:span></text:p>
      <text:p text:style-name="Normal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 Respublikos susisiekimo</text:span><text:span text:style-name="T459"><text:s/>ministerija, Įsakymas</text:span></text:p>
      <text:p text:style-name="P460"><text:span text:style-name="T461">Nr.<text:s/></text:span><text:a xlink:href="https://www.e-tar.lt/portal/legalAct.html?documentId=TAR.7A362494E659" office:target-frame-name="_top" xlink:show="replace"><text:span text:style-name="T462">3-233</text:span></text:a><text:span text:style-name="T463">, 2003-03-28, Žin., 2003, Nr. 37-1630 (2003-04-18), i. k. 1032210ISAK0003-233</text:span></text:p>
      <text:p text:style-name="P464"><text:span text:style-name="T465">Dėl Lietuvos Respublikos susisiekimo ministro 2002 m. birželio<text:s/></text:span><text:span text:style-name="T466">25 d. įsakymo Nr. 3-318 ir Lietuvos Respublikos susisiekimo ministro 2002 m. birželio 25 d. įsakymo Nr. 3-320 pakeitimo</text:span></text:p>
      <text:p text:style-name="P467"/>
      <text:p text:style-name="P468"><text:span text:style-name="T469">2.</text:span></text:p>
      <text:p text:style-name="P470"><text:span text:style-name="T471">Lietuvos Respublikos susisiekimo ministerija, Įsakymas</text:span></text:p>
      <text:p text:style-name="P472"><text:span text:style-name="T473">Nr.<text:s/></text:span><text:a xlink:href="https://www.e-tar.lt/portal/legalAct.html?documentId=TAR.5E7B7072F119" office:target-frame-name="_top" xlink:show="replace"><text:span text:style-name="T474">3-296</text:span></text:a><text:span text:style-name="T475">, 2005-06-29, Žin., 2005, Nr. 90-3400 (2005-07-26), i. k. 1052210ISAK0003-296</text:span></text:p>
      <text:p text:style-name="P476"><text:span text:style-name="T477">Dėl Lietuvos Respublikos susisiekimo ministro 2002 m. birželio 25 d. įsakymo Nr. 3-318 "Dėl b</text:span><text:span text:style-name="T478">iudžetinės įstaigos Lietuvos saugios laivybos administracijos nuostatų patvirtinimo" pakeitimo</text:span></text:p>
      <text:p text:style-name="P479"/>
      <text:p text:style-name="P480"><text:span text:style-name="T481">3.</text:span></text:p>
      <text:p text:style-name="P482"><text:span text:style-name="T483">Lietuvos Respublikos susisiekimo ministerija, Įsakymas</text:span></text:p>
      <text:p text:style-name="P484"><text:span text:style-name="T485">Nr.<text:s/></text:span><text:a xlink:href="https://www.e-tar.lt/portal/legalAct.html?documentId=TAR.CB876CB33F22" office:target-frame-name="_top" xlink:show="replace"><text:span text:style-name="T486">3-106</text:span></text:a><text:span text:style-name="T487">, 2006-03-2</text:span><text:span text:style-name="T488">2, Žin., 2006, Nr. 34-1224 (2006-03-28), i. k. 1062210ISAK0003-106</text:span></text:p>
      <text:p text:style-name="P489"><text:span text:style-name="T490">Dėl Lietuvos Respublikos susisiekimo ministro 2002 m. birželio 25 d. įsakymo Nr. 3-318 "Dėl biudžetinės įstaigos Lietuvos saugios laivybos administracijos nuostatų patvirtinimo" pakeitimo</text:span></text:p>
      <text:p text:style-name="P491"/>
      <text:soft-page-break/>
      <text:p text:style-name="P492"><text:span text:style-name="T493">4.</text:span></text:p>
      <text:p text:style-name="P494"><text:span text:style-name="T495">Lietuvos Respublikos susisiekimo ministerija, Įsakymas</text:span></text:p>
      <text:p text:style-name="P496"><text:span text:style-name="T497">Nr.<text:s/></text:span><text:a xlink:href="https://www.e-tar.lt/portal/legalAct.html?documentId=TAR.C3DC69E33D5B" office:target-frame-name="_top" xlink:show="replace"><text:span text:style-name="T498">3-252</text:span></text:a><text:span text:style-name="T499">, 2006-06-22, Žin., 2006, Nr. 73-2797 (2006-06-30), i. k. 1062210ISAK0003-252</text:span></text:p>
      <text:p text:style-name="P500"><text:span text:style-name="T501">Dėl Lietuvos Respublikos susi</text:span><text:span text:style-name="T502">siekimo ministro 2002 m. birželio 25 d. įsakymo Nr. 3-318 "Dėl Biudžetinės įstaigos Lietuvos saugios laivybos administracijos nuostatų patvirtinimo" pakeitimo</text:span></text:p>
      <text:p text:style-name="P503"/>
      <text:p text:style-name="P504"><text:span text:style-name="T505">5.</text:span></text:p>
      <text:p text:style-name="P506"><text:span text:style-name="T507">Lietuvos Respublikos susisiekimo ministerija, Įsakymas</text:span></text:p>
      <text:p text:style-name="P508"><text:span text:style-name="T509">Nr.<text:s/></text:span><text:a xlink:href="https://www.e-tar.lt/portal/legalAct.html?documentId=TAR.95A9A9087820" office:target-frame-name="_top" xlink:show="replace"><text:span text:style-name="T510">3-492</text:span></text:a><text:span text:style-name="T511">, 2008-12-08, Žin., 2008, Nr. 143-5755 (2008-12-13), i. k. 1082210ISAK0003-492</text:span></text:p>
      <text:p text:style-name="P512"><text:span text:style-name="T513">Dėl Lietuvos Respublikos susisiekimo ministro 2002 m. birželio 25 d. įsakymo Nr. 3-318 "Dėl Biudžetinės įstaigos Lietuvos sa</text:span><text:span text:style-name="T514">ugios laivybos administracijos nuostatų patvirtinimo" pakeitimo</text:span></text:p>
      <text:p text:style-name="P515"/>
      <text:p text:style-name="P516"><text:span text:style-name="T517">6.</text:span></text:p>
      <text:p text:style-name="P518"><text:span text:style-name="T519">Lietuvos Respublikos susisiekimo ministerija, Įsakymas</text:span></text:p>
      <text:p text:style-name="P520"><text:span text:style-name="T521">Nr.<text:s/></text:span><text:a xlink:href="https://www.e-tar.lt/portal/legalAct.html?documentId=TAR.7B0D60A77649" office:target-frame-name="_top" xlink:show="replace"><text:span text:style-name="T522">3-404</text:span></text:a><text:span text:style-name="T523">, 2010-06-28, Žin., 2010, Nr. 77-3982 (201</text:span><text:span text:style-name="T524">0-06-30), i. k. 1102210ISAK0003-404</text:span></text:p>
      <text:p text:style-name="P525"><text:span text:style-name="T526">Dėl Lietuvos Respublikos susisiekimo ministro 2002 m. birželio 25 d. įsakymo Nr. 3-318 "Dėl biudžetinės įstaigos Lietuvos saugios laivybos administracijos nuostatų patvirtinimo"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6T13:01:00Z</meta:creation-date>
    <dc:date>2016-10-26T13:01:00Z</dc:date>
    <meta:template xlink:href="Normal.dotm" xlink:type="simple"/>
    <meta:editing-cycles>2</meta:editing-cycles>
    <meta:editing-duration>PT0S</meta:editing-duration>
    <meta:document-statistic meta:page-count="7" meta:paragraph-count="156" meta:word-count="2460" meta:character-count="20929" meta:row-count="564" meta:non-whitespace-character-count="18625"/>
  </office:meta>
</office:document-meta>
</file>