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Įsakymas netenka galios 2024-02-15:</text:span></text:p>
      <text:p text:style-name="P10"><text:span text:style-name="T11">Valstybinė maisto ir veterinarijos tarnyba, Įsakymas</text:span></text:p>
      <text:p text:style-name="P12"><text:span text:style-name="T13">Nr.<text:s/></text:span><text:a xlink:href="https://www.e-tar.lt/portal/legalAct.html?documentId=44f0c7f09a9111eea5a28c81c82193a8" office:target-frame-name="_top" xlink:show="replace"><text:span text:style-name="T14">B1-859</text:span></text:a><text:span text:style-name="T15">, 2023-12-14, paskelbta TAR 2023-12-14, i. k. 2023-2423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8-11-26 iki 2024-02-14</text:span></text:p>
      <text:p text:style-name="P21"/>
      <text:p text:style-name="P22"><text:span text:style-name="T23">Įsakymas paskelbtas: Žin. 2007, Nr.<text:s/></text:span><text:a xlink:href="https://www.e-tar.lt/portal/legalAct.html?documentId=TAR.007BB567848C" office:target-frame-name="_top" xlink:show="replace"><text:span text:style-name="T24">11-484</text:span></text:a><text:span text:style-name="T25">, i. k. 107110MISAK000B1-99</text:span></text:p>
      <text:p text:style-name="P26"/>
      <text:p text:style-name="P27"><text:s/></text:p>
      <text:p text:style-name="P28">LIETUVOS RESPUBLIKOS VALSTYBINĖS MAISTO IR VETERINARIJOS TARNYBOS DIREKTORIUS</text:p>
      <text:p text:style-name="P29"/>
      <text:p text:style-name="P30">Į S A K Y M A S</text:p>
      <text:p text:style-name="P31">DĖL LEIDIMŲ LAIKYTI LAISVUOSIUOSE SANDĖLIUOSE, MUITINĖS SANDĖLIUOSE, LAIKINOJO PREKIŲ SAUGOJIMO SANDĖLIUOSE (IMPORTO IR EKSPORTO TERMINALUOSE) EUROPOS SĄJUNGOS TEISĖS AKTŲ REIKALAVIMŲ NEATITINKANČIUS GYVŪNINIUS PRODUKTUS REGISTRO TVARKYMO</text:p>
      <text:p text:style-name="P32"/>
      <text:p text:style-name="P33">2007 m. sausio 23 d. Nr. B1-99</text:p>
      <text:p text:style-name="P34">Vilnius</text:p>
      <text:p text:style-name="P35"/>
      <text:p text:style-name="P36">Vadovaudamasis Lietuvos Respublikos veterinarijos įstatymo (Žin., 1992, Nr.<text:s/><text:a xlink:href="https://www.e-tar.lt/portal/lt/legalAct/TAR.97BDCD719E57" office:target-frame-name="_blank" xlink:show="new"><text:span text:style-name="T37">2-15</text:span></text:a>) 6 straipsnio 6 punktu,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38">53-1537</text:span></text:a>; 2003, Nr.<text:s/><text:a xlink:href="https://www.e-tar.lt/portal/lt/legalAct/TAR.6093D315AEE4" office:target-frame-name="_blank" xlink:show="new"><text:span text:style-name="T39">42-1941</text:span></text:a>) 6.2.1–6.2.3, 6.16 punktais, Valstybinės maisto ir veterinarijos tarnybos direktoriaus<text:s/><text:soft-page-break/>2004 m. gegužės 21 d. įsakymu Nr. B1-520 „Dėl Lietuvos Respublikos valstybinės maisto ir veterinarijos tarnybos direktoriaus 2003 m. rugsėjo 8 d. įsakymo Nr. B1-723 „Dėl Gyvūninių produktų, įvežamų į Lietuvos Respubliką, veterinarinio tikrinimo tvarkos patvirtinimo“ pakeitimo“ (Žin., 2004, Nr.<text:s/><text:a xlink:href="https://www.e-tar.lt/portal/lt/legalAct/TAR.0353D3FC1744" office:target-frame-name="_blank" xlink:show="new"><text:span text:style-name="T40">85-3096</text:span></text:a>), ir siekdamas įgyvendinti Valstybinės maisto ir veterinarijos tarnybos<text:s/>direktoriaus 2007 m. sausio 23 d. įsakymą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41">1.<text:s/><text:span text:style-name="T42">Paved</text:span><text:span text:style-name="T43">u:</text:span></text:p>
      <text:p text:style-name="P44">1.1. Valstybinės maisto ir veterinarijos tarnybos Tarptautinių santykių skyriui pildyti Leidimų laisvuosiuose sandėliuose, muitinės sandėliuose, laikinojo prekių saugojimo sandėliuose (importo ir eksporto terminaluose) laikyti tranzitu vežamus Europos Sąjungos teisės aktų reikalavimų neatitinkančius gyvūninius produktus registrą (toliau – registras);</text:p>
      <text:p text:style-name="P45">Punkto pakeitimai:</text:p>
      <text:p text:style-name="P46"><text:span text:style-name="T47">Nr.<text:s/></text:span><text:a xlink:href="https://www.e-tar.lt/portal/legalAct.html?documentId=TAR.8BFA4A26D630" office:target-frame-name="_top" xlink:show="replace"><text:span text:style-name="T48">B1-560</text:span></text:a><text:span text:style-name="T49">, 2008-11-12, Žin., 2008, Nr. 135-5284 (2008-11-25), i. k. 108110MISAK00B1-560</text:span></text:p>
      <text:p text:style-name="Normal"/>
      <text:p text:style-name="P50">1.2. atitinkamoms apskričių, miestų ir rajonų valstybinėms maisto ir veterinarijos tarnyboms pagal kompetenciją vykdyti gyvūninių<text:s/>produktų siuntų valstybinę veterinarinę kontrolę ir judėjimo apskaitą šio įsakymo 1 punkte nurodytuose subjektuose.</text:p>
      <text:p text:style-name="P51">2.<text:s/><text:span text:style-name="T52">Nurodau</text:span><text:s/>Pasienio ir transporto valstybinės veterinarijos tarnybos viršininkui Donatui Jonauskui ne vėliau kaip per 10 darbo dienų nuo šio įsakymo įsigaliojimo dienos perduoti visą su šio įsakymo 1 punkte nurodytu registru susijusią dokumentaciją Valstybinės maisto ir veterinarijos tarnybos Rizikos ir kokybės valdymo skyriaus vedėjui Rolanui Kliučinskui pasirašant minėtos dokumentacijos perdavimo ir priėmimo aktą.</text:p>
      <text:p text:style-name="P53">3.<text:s/><text:span text:style-name="T54">Pavedu</text:span><text:s/>įsakymo vykdymo kontrolę Maisto ir veterinarijos vidaus tarnybai.</text:p>
      <text:p text:style-name="P55">Punkto pakeitimai:</text:p>
      <text:p text:style-name="P56"><text:span text:style-name="T57">Nr.<text:s/></text:span><text:a xlink:href="https://www.e-tar.lt/portal/legalAct.html?documentId=TAR.8BFA4A26D630" office:target-frame-name="_top" xlink:show="replace"><text:span text:style-name="T58">B1-560</text:span></text:a><text:span text:style-name="T59">, 2008-11-12, Žin., 2008, Nr. 135-5</text:span><text:span text:style-name="T60">284 (2008-11-25), i. k. 108110MISAK00B1-560</text:span></text:p>
      <text:p text:style-name="Normal"/>
      <text:p text:style-name="P61">4.<text:s/><text:span text:style-name="T62">Laikau netekusiu galios</text:span><text:s/>Valstybinės maisto ir veterinarijos tarnybos direktoriaus 2002 m. birželio 4 d. įsakymą Nr. 254 „Dėl muitinės sandėlių“ (Žin., 2002, Nr.<text:s/><text:a xlink:href="https://www.e-tar.lt/portal/lt/legalAct/TAR.22DD083695BF" office:target-frame-name="_blank" xlink:show="new"><text:span text:style-name="T63">56-2291</text:span></text:a>).</text:p>
      <text:p text:style-name="P64"/>
      <text:p text:style-name="P65"/>
      <text:p text:style-name="P66"><text:span text:style-name="T67">DIREKTORIUS</text:span><text:span text:style-name="T68"><text:tab/>KAZIMIERAS LUKAUSKA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valstybinė maisto ir veterinarijos tarnyba, Įsakymas</text:span></text:p>
      <text:p text:style-name="P78"><text:span text:style-name="T79">Nr.<text:s/></text:span><text:a xlink:href="https://www.e-tar.lt/portal/legalAct.html?documentId=TAR.8BFA4A26D630" office:target-frame-name="_top" xlink:show="replace"><text:span text:style-name="T80">B1-560</text:span></text:a><text:span text:style-name="T81">, 2008-11-12, Žin., 2008, Nr. 135-5284 (2008-11-25), i. k. 108110MISAK00B1-560</text:span></text:p>
      <text:p text:style-name="P82"><text:span text:style-name="T83">Dėl Valstybinės maisto ir veterinarijos tarnybos direktoriaus 2007 m. sausio 23 d. įsakymo<text:s/></text:span><text:span text:style-name="T84">Nr. B1-99 „Dėl Leidimų laikyti laisvuosiuose sandėliuose, muitinės sandėliuose, laikinojo prekių saugojimo sandėliuose (importo ir eksporto terminaluose) Europos Sąjungos teisės aktų reikalavimų neatitinkančius gyvūninius produktus registro tvarkymo“ pakei</text:span><text:span text:style-name="T85">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9T08:37:00Z</meta:creation-date>
    <dc:date>2023-12-19T08:37:00Z</dc:date>
    <meta:template xlink:href="Normal.dotm" xlink:type="simple"/>
    <meta:editing-cycles>2</meta:editing-cycles>
    <meta:editing-duration>PT0S</meta:editing-duration>
    <meta:document-statistic meta:page-count="3" meta:paragraph-count="34" meta:word-count="672" meta:character-count="4757" meta:row-count="147" meta:non-whitespace-character-count="4119"/>
  </office:meta>
</office:document-meta>
</file>