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tyle-complex="italic"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tyle-complex="italic"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2.3625in" fo:text-indent="1.1812in">
        <style:tab-stops>
          <style:tab-stop style:type="left" style:position="-1.575in"/>
          <style:tab-stop style:type="left" style:position="1.9687in"/>
          <style:tab-stop style:type="left" style:position="2.9534in"/>
          <style:tab-stop style:type="left" style:position="3.15in"/>
          <style:tab-stop style:type="left" style:position="3.54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5437in">
        <style:tab-stops>
          <style:tab-stop style:type="left" style:position="-2.7562in"/>
          <style:tab-stop style:type="left" style:position="0.7875in"/>
          <style:tab-stop style:type="left" style:position="1.7722in"/>
          <style:tab-stop style:type="left" style:position="1.9687in"/>
          <style:tab-stop style:type="left" style:position="2.36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>
          <style:tab-stop style:type="left" style:position="-2.7562in"/>
          <style:tab-stop style:type="left" style:position="0.7875in"/>
          <style:tab-stop style:type="left" style:position="1.7722in"/>
          <style:tab-stop style:type="left" style:position="1.9687in"/>
          <style:tab-stop style:type="left" style:position="2.3625in"/>
        </style:tab-stops>
      </style:paragraph-properties>
    </style:style>
    <style:style style:name="P55" style:parent-style-name="Normal" style:family="paragraph">
      <style:paragraph-properties fo:margin-left="3.5437in">
        <style:tab-stops>
          <style:tab-stop style:type="left" style:position="-2.7562in"/>
          <style:tab-stop style:type="left" style:position="0.7875in"/>
          <style:tab-stop style:type="left" style:position="1.7722in"/>
          <style:tab-stop style:type="left" style:position="1.9687in"/>
          <style:tab-stop style:type="left" style:position="2.36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-2.7562in"/>
          <style:tab-stop style:type="left" style:position="0.7875in"/>
          <style:tab-stop style:type="left" style:position="1.7722in"/>
          <style:tab-stop style:type="left" style:position="1.9687in"/>
          <style:tab-stop style:type="left" style:position="2.36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keep-with-next="always" fo:text-align="center" style:line-height-at-least="0.1666in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keep-with-next="always" fo:text-align="center" style:line-height-at-least="0.1666in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keep-with-next="always" fo:text-align="center" style:line-height-at-least="0.1666in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-0.0986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keep-with-next="always" fo:text-align="center" style:line-height-at-least="0.1666in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T92" style:parent-style-name="DefaultParagraphFont" style:family="text">
      <style:text-properties fo:font-weight="bold" style:font-weight-asian="bold" fo:text-transform="uppercase" style:font-size-complex="12pt"/>
    </style:style>
    <style:style style:name="P93" style:parent-style-name="Normal" style:family="paragraph">
      <style:paragraph-properties fo:keep-with-next="always" fo:text-align="center" style:line-height-at-least="0.1666in"/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keep-with-next="always" fo:text-align="center" style:line-height-at-least="0.1666in"/>
    </style:style>
    <style:style style:name="T1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P132" style:parent-style-name="Normal" style:family="paragraph">
      <style:paragraph-properties fo:keep-with-next="always" fo:text-align="center" style:line-height-at-least="0.1666in"/>
    </style:style>
    <style:style style:name="T1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4" style:parent-style-name="Normal" style:family="paragraph">
      <style:paragraph-properties fo:keep-with-next="always" fo:text-align="center"/>
      <style:text-properties style:font-size-complex="12pt"/>
    </style:style>
    <style:style style:name="P135" style:parent-style-name="Normal" style:family="paragraph">
      <style:paragraph-properties fo:text-align="justify" style:vertical-align="middle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 fo:language="en" fo:country="GB"/>
    </style:style>
    <style:style style:name="T141" style:parent-style-name="DefaultParagraphFont" style:family="text">
      <style:text-properties fo:color="#000000" style:font-size-complex="12pt" fo:language="en" fo:country="GB"/>
    </style:style>
    <style:style style:name="T142" style:parent-style-name="DefaultParagraphFont" style:family="text">
      <style:text-properties fo:color="#000000" style:font-size-complex="12pt" fo:language="en" fo:country="GB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fo:color="#000000" style:font-size-complex="12pt"/>
    </style:style>
    <style:style style:name="T184" style:parent-style-name="DefaultParagraphFont" style:family="text">
      <style:text-properties fo:font-style="italic" style:font-style-asian="italic"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0069in" fo:text-indent="0.5in">
        <style:tab-stops>
          <style:tab-stop style:type="left" style:position="0.7805in"/>
          <style:tab-stop style:type="left" style:position="0.8791in"/>
          <style:tab-stop style:type="left" style:position="0.9777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  <style:tab-stop style:type="left" style:position="10.170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0069in" fo:text-indent="0.5in">
        <style:tab-stops>
          <style:tab-stop style:type="left" style:position="0.7805in"/>
          <style:tab-stop style:type="left" style:position="0.8791in"/>
          <style:tab-stop style:type="left" style:position="0.9777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  <style:tab-stop style:type="left" style:position="10.170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0069in" fo:text-indent="0.5in">
        <style:tab-stops>
          <style:tab-stop style:type="left" style:position="0.7805in"/>
          <style:tab-stop style:type="left" style:position="0.8791in"/>
          <style:tab-stop style:type="left" style:position="0.9777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  <style:tab-stop style:type="left" style:position="10.1708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0069in" fo:text-indent="0.5in">
        <style:tab-stops>
          <style:tab-stop style:type="left" style:position="0.7805in"/>
          <style:tab-stop style:type="left" style:position="0.8791in"/>
          <style:tab-stop style:type="left" style:position="0.9777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  <style:tab-stop style:type="left" style:position="10.170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1.0833in" fo:text-indent="-0.5909in">
        <style:tab-stops>
          <style:tab-stop style:type="left" style:position="-0.2958in"/>
          <style:tab-stop style:type="left" style:position="-0.1972in"/>
          <style:tab-stop style:type="left" style:position="-0.0986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1.0833in" fo:text-indent="-0.5909in">
        <style:tab-stops>
          <style:tab-stop style:type="left" style:position="-0.2958in"/>
          <style:tab-stop style:type="left" style:position="-0.1972in"/>
          <style:tab-stop style:type="left" style:position="-0.0986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0069in" fo:text-indent="0.5in">
        <style:tab-stops>
          <style:tab-stop style:type="left" style:position="0.7805in"/>
          <style:tab-stop style:type="left" style:position="0.8791in"/>
          <style:tab-stop style:type="left" style:position="0.9777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  <style:tab-stop style:type="left" style:position="10.1708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0069in" fo:text-indent="0.5in">
        <style:tab-stops>
          <style:tab-stop style:type="left" style:position="0.7805in"/>
          <style:tab-stop style:type="left" style:position="0.8791in"/>
          <style:tab-stop style:type="left" style:position="0.9777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  <style:tab-stop style:type="left" style:position="10.170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="EUAlbertina" style:font-name-complex="EUAlbertina" fo:color="#000000" style:font-size-complex="12pt" fo:language="en" fo:country="US"/>
    </style:style>
    <style:style style:name="T220" style:parent-style-name="DefaultParagraphFont" style:family="text">
      <style:text-properties style:font-name="EUAlbertina" style:font-name-complex="EUAlbertina" fo:color="#000000" style:font-size-complex="12pt" fo:language="en" fo:country="US"/>
    </style:style>
    <style:style style:name="T221" style:parent-style-name="DefaultParagraphFont" style:family="text">
      <style:text-properties style:font-name="EUAlbertina" style:font-name-complex="EUAlbertina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name="EUAlbertina" style:font-name-complex="EUAlbertina" style:font-weight-complex="bold" fo:color="#000000" fo:font-size="9.5pt" style:font-size-asian="9.5pt" style:font-size-complex="9.5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margin-left="0.8861in" fo:text-indent="-0.393in">
        <style:tab-stops/>
      </style:paragraph-properties>
    </style:style>
    <style:style style:name="P228" style:parent-style-name="Normal" style:family="paragraph">
      <style:paragraph-properties fo:text-align="justify" fo:margin-left="0.4923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margin-left="0.8861in" fo:text-indent="-0.3937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margin-left="0.8861in" fo:text-indent="-0.3937in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margin-left="0.8861in" fo:text-indent="-0.3937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49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493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49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49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indent="0.49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49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49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49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49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49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49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49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49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margin-left="0.0097in" fo:text-indent="0.4826in">
        <style:tab-stops>
          <style:tab-stop style:type="left" style:position="4.443in"/>
          <style:tab-stop style:type="left" style:position="5.0791in"/>
          <style:tab-stop style:type="left" style:position="5.7152in"/>
          <style:tab-stop style:type="left" style:position="6.3513in"/>
          <style:tab-stop style:type="left" style:position="6.9875in"/>
          <style:tab-stop style:type="left" style:position="7.6236in"/>
          <style:tab-stop style:type="left" style:position="8.2597in"/>
          <style:tab-stop style:type="left" style:position="8.8958in"/>
          <style:tab-stop style:type="left" style:position="9.5319in"/>
          <style:tab-stop style:type="left" style:position="10.16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0291in" fo:text-indent="0.4631in">
        <style:tab-stops>
          <style:tab-stop style:type="left" style:position="0.4631in"/>
          <style:tab-stop style:type="left" style:position="0.8569in"/>
          <style:tab-stop style:type="left" style:position="0.9555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  <style:tab-stop style:type="left" style:position="10.1486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0291in" fo:text-indent="0.4631in">
        <style:tab-stops>
          <style:tab-stop style:type="left" style:position="0.4631in"/>
          <style:tab-stop style:type="left" style:position="0.8569in"/>
          <style:tab-stop style:type="left" style:position="0.9555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  <style:tab-stop style:type="left" style:position="10.1486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4923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keep-with-next="always" fo:text-align="center" style:line-height-at-least="0.1666in"/>
    </style:style>
    <style:style style:name="P306" style:parent-style-name="Normal" style:family="paragraph">
      <style:paragraph-properties fo:keep-with-next="always" fo:text-align="center" style:line-height-at-least="0.1666in"/>
    </style:style>
    <style:style style:name="T30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fo:text-transform="uppercase" style:font-size-complex="12pt"/>
    </style:style>
    <style:style style:name="P310" style:parent-style-name="Normal" style:family="paragraph">
      <style:paragraph-properties fo:keep-with-next="always" fo:text-align="center" style:line-height-at-least="0.1666in"/>
    </style:style>
    <style:style style:name="T3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2" style:parent-style-name="Normal" style:family="paragraph">
      <style:text-properties style:language-asian="lt" style:country-asian="LT"/>
    </style:style>
    <style:style style:name="P313" style:parent-style-name="Normal" style:family="paragraph">
      <style:paragraph-properties fo:text-align="justify" style:vertical-align="middle" fo:text-indent="0.493in">
        <style:tab-stops>
          <style:tab-stop style:type="left" style:position="0.8861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vertical-align="middle" fo:text-indent="0.493in">
        <style:tab-stops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vertical-align="middle" fo:text-indent="0.493in">
        <style:tab-stops>
          <style:tab-stop style:type="left" style:position="0.8861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keep-with-next="always" fo:text-align="center" style:line-height-at-least="0.1666in"/>
    </style:style>
    <style:style style:name="P348" style:parent-style-name="Normal" style:family="paragraph">
      <style:paragraph-properties fo:keep-with-next="always" fo:text-align="center" style:line-height-at-least="0.1666in"/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P351" style:parent-style-name="Normal" style:family="paragraph">
      <style:paragraph-properties fo:keep-with-next="always" fo:text-align="center" style:line-height-at-least="0.1666in"/>
    </style:style>
    <style:style style:name="T3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fo:text-transform="uppercase"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keep-with-next="always" fo:text-align="center" style:line-height-at-least="0.1666in"/>
    </style:style>
    <style:style style:name="T385" style:parent-style-name="DefaultParagraphFont" style:family="text">
      <style:text-properties fo:font-weight="bold" style:font-weight-asian="bold" fo:text-transform="uppercase" style:font-size-complex="12pt"/>
    </style:style>
    <style:style style:name="T386" style:parent-style-name="DefaultParagraphFont" style:family="text">
      <style:text-properties fo:font-weight="bold" style:font-weight-asian="bold" fo:text-transform="uppercase" style:font-size-complex="12pt"/>
    </style:style>
    <style:style style:name="P387" style:parent-style-name="Normal" style:family="paragraph">
      <style:paragraph-properties fo:keep-with-next="always" fo:text-align="center" style:line-height-at-least="0.1666in"/>
    </style:style>
    <style:style style:name="T3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fo:text-transform="uppercase"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justify" fo:text-indent="0.49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keep-with-next="always" fo:text-align="center" style:line-height-at-least="0.1666in"/>
    </style:style>
    <style:style style:name="P397" style:parent-style-name="Normal" style:family="paragraph">
      <style:paragraph-properties fo:keep-with-next="always" fo:text-align="center" style:line-height-at-least="0.1666in"/>
    </style:style>
    <style:style style:name="T398" style:parent-style-name="DefaultParagraphFont" style:family="text">
      <style:text-properties fo:font-weight="bold" style:font-weight-asian="bold" fo:text-transform="uppercase" style:font-size-complex="12pt"/>
    </style:style>
    <style:style style:name="T399" style:parent-style-name="DefaultParagraphFont" style:family="text">
      <style:text-properties fo:font-weight="bold" style:font-weight-asian="bold" fo:text-transform="uppercase" style:font-size-complex="12pt"/>
    </style:style>
    <style:style style:name="P400" style:parent-style-name="Normal" style:family="paragraph">
      <style:paragraph-properties fo:keep-with-next="always" fo:text-align="center" style:line-height-at-least="0.1666in"/>
    </style:style>
    <style:style style:name="T4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0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fo:font-size="10pt" style:font-size-asian="10pt" fo:background-color="#FFFFFF"/>
    </style:style>
    <style:style style:name="T502" style:parent-style-name="DefaultParagraphFont" style:family="text">
      <style:text-properties fo:color="#000000" style:font-size-complex="12pt" fo:background-color="#FFFFFF"/>
    </style:style>
    <style:style style:name="P503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fo:letter-spacing="-0.0027in" style:font-size-complex="12pt"/>
    </style:style>
    <style:style style:name="T508" style:parent-style-name="DefaultParagraphFont" style:family="text">
      <style:text-properties fo:color="#000000" fo:letter-spacing="-0.0027in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fo:letter-spacing="-0.0027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keep-with-next="always" fo:text-align="center" style:line-height-at-least="0.1666in"/>
    </style:style>
    <style:style style:name="T515" style:parent-style-name="DefaultParagraphFont" style:family="text">
      <style:text-properties fo:font-weight="bold" style:font-weight-asian="bold" fo:text-transform="uppercase" style:font-size-complex="12pt"/>
    </style:style>
    <style:style style:name="T516" style:parent-style-name="DefaultParagraphFont" style:family="text">
      <style:text-properties fo:font-weight="bold" style:font-weight-asian="bold" fo:text-transform="uppercase" style:font-size-complex="12pt"/>
    </style:style>
    <style:style style:name="P517" style:parent-style-name="Normal" style:family="paragraph">
      <style:paragraph-properties fo:keep-with-next="always" fo:text-align="center" style:line-height-at-least="0.1666in"/>
    </style:style>
    <style:style style:name="T5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weight-complex="bold" fo:color="#000000" fo:background-color="#FFFFFF"/>
    </style:style>
    <style:style style:name="T529" style:parent-style-name="DefaultParagraphFont" style:family="text">
      <style:text-properties style:font-weight-complex="bold" fo:color="#000000" fo:background-color="#FFFFFF"/>
    </style:style>
    <style:style style:name="T530" style:parent-style-name="DefaultParagraphFont" style:family="text">
      <style:text-properties style:font-weight-complex="bold" fo:color="#000000" fo:background-color="#FFFFFF"/>
    </style:style>
    <style:style style:name="T531" style:parent-style-name="DefaultParagraphFont" style:family="text">
      <style:text-properties style:font-weight-complex="bold" fo:color="#000000" fo:background-color="#FFFFFF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margin-left="0.5in">
        <style:tab-stops/>
      </style:paragraph-properties>
    </style:style>
    <style:style style:name="P536" style:parent-style-name="Normal" style:family="paragraph">
      <style:paragraph-properties fo:keep-with-next="always" fo:text-align="center" style:line-height-at-least="0.1666in"/>
    </style:style>
    <style:style style:name="T537" style:parent-style-name="DefaultParagraphFont" style:family="text">
      <style:text-properties fo:font-weight="bold" style:font-weight-asian="bold" fo:text-transform="uppercase" style:font-size-complex="12pt"/>
    </style:style>
    <style:style style:name="T538" style:parent-style-name="DefaultParagraphFont" style:family="text">
      <style:text-properties fo:font-weight="bold" style:font-weight-asian="bold" fo:text-transform="uppercase" style:font-size-complex="12pt"/>
    </style:style>
    <style:style style:name="P539" style:parent-style-name="Normal" style:family="paragraph">
      <style:paragraph-properties fo:keep-with-next="always" fo:text-align="center" style:line-height-at-least="0.1666in"/>
    </style:style>
    <style:style style:name="T540" style:parent-style-name="DefaultParagraphFont" style:family="text">
      <style:text-properties fo:font-weight="bold" style:font-weight-asian="bold" fo:text-transform="uppercase"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keep-with-next="always" fo:text-align="center" style:line-height-at-least="0.1666in"/>
    </style:style>
    <style:style style:name="T545" style:parent-style-name="DefaultParagraphFont" style:family="text">
      <style:text-properties fo:font-weight="bold" style:font-weight-asian="bold" fo:text-transform="uppercase" style:font-size-complex="12pt"/>
    </style:style>
    <style:style style:name="T546" style:parent-style-name="DefaultParagraphFont" style:family="text">
      <style:text-properties fo:font-weight="bold" style:font-weight-asian="bold" fo:text-transform="uppercase" style:font-size-complex="12pt"/>
    </style:style>
    <style:style style:name="P547" style:parent-style-name="Normal" style:family="paragraph">
      <style:paragraph-properties fo:keep-with-next="always" fo:text-align="center" style:line-height-at-least="0.1666in"/>
    </style:style>
    <style:style style:name="T548" style:parent-style-name="DefaultParagraphFont" style:family="text">
      <style:text-properties fo:font-weight="bold" style:font-weight-asian="bold" fo:text-transform="uppercase" style:font-size-complex="12pt"/>
    </style:style>
    <style:style style:name="P549" style:parent-style-name="Normal" style:family="paragraph">
      <style:paragraph-properties fo:text-align="justify" fo:text-indent="0.49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10</text:span></text:p>
      <text:p text:style-name="P3"/>
      <text:p text:style-name="P4"><text:span text:style-name="T5">Įsakymas paskelbtas: Žin. 2008, Nr.<text:s/></text:span><text:a xlink:href="https://www.e-tar.lt/portal/legalAct.html?documentId=TAR.0071D37D3A54" office:target-frame-name="_top" xlink:show="replace"><text:span text:style-name="T6">74-2884</text:span></text:a><text:span text:style-name="T7">, i. k. 1082250ISAK000V-582</text:span></text:p>
      <text:p text:style-name="P8"/>
      <text:p text:style-name="P9">LIETUVOS RESPUBLIKOS SVEIKATOS APSAUGOS MINISTRO<text:s/></text:p>
      <text:p text:style-name="P10">ĮSAKYMAS</text:p>
      <text:p text:style-name="P11"/>
      <text:p text:style-name="P12">DĖL LIETUVOS RESPUBLIKOS VAISTINIŲ PREPARATŲ REGISTRO ĮSTEIGIMO IR JO NUOSTATŲ PATVIRTINIMO</text:p>
      <text:p text:style-name="P13"/>
      <text:p text:style-name="P14">2008 m. birželio 13 d. Nr. V-582<text:s/></text:p>
      <text:p text:style-name="P15">Vilnius</text:p>
      <text:p text:style-name="P16"/>
      <text:p text:style-name="P17"><text:span text:style-name="T18">Vadovaudamasis Lietuvos R</text:span><text:span text:style-name="T19">espublikos<text:s/></text:span><text:span text:style-name="T20">valstybės informacinių išteklių valdymo įstatymo</text:span><text:span text:style-name="T21"><text:s/>17 straipsnio 3 dalimi ir<text:s/></text:span><text:span text:style-name="T22">18</text:span><text:span text:style-name="T23"><text:s/></text:span><text:span text:style-name="T24">straipsnio 3 dalimi bei Lietuvos Respublikos farmacijos įstatymo 9 straipsnio 2 dalimi:</text:span><text:s/></text:p>
      <text:p text:style-name="P25">Preambulės pakeitimai:</text:p>
      <text:p text:style-name="P26"><text:span text:style-name="T27">Nr.<text:s/></text:span><text:a xlink:href="https://www.e-tar.lt/portal/legalAct.html?documentId=082ba750257811e5bf92d6af3f6a2e8b" office:target-frame-name="_top" xlink:show="replace"><text:span text:style-name="T28">V-812</text:span></text:a><text:span text:style-name="T29">, 2015-06-29, paskelbta TAR 2015-07-09, i. k. 2015-11159</text:span></text:p>
      <text:p text:style-name="Normal"/>
      <text:p text:style-name="P30">1.<text:s/><text:span text:style-name="T31">Įsteigiu</text:span><text:s/>Lietuvos Respublikos vaistinių preparatų registrą.</text:p>
      <text:p text:style-name="P32">2.<text:s/><text:span text:style-name="T33">Tvirtinu</text:span><text:s/>Lietuvos Respublikos vaistinių preparatų registro nuostatus (pridedama).</text:p>
      <text:p text:style-name="P34">3.<text:s/><text:span text:style-name="T35">Nustata</text:span>u, kad Lietuvos Respublikos vaistinių preparatų registro veiklos pradžia yra 2008 m. lapkričio 15 d.</text:p>
      <text:p text:style-name="P36"><text:span text:style-name="T37">4</text:span><text:span text:style-name="T38">. Pavedu Valstybinės vaistų kontrolės tarnybos prie Lietuvos R</text:span><text:span text:style-name="T39">espublikos sveikatos apsaugos ministerijos viršininkui paskirti<text:s/></text:span><text:span text:style-name="T40">Lietuvos Respublikos vaistinių preparatų registro duomenų valdymo įgaliotinį.</text:span><text:s/></text:p>
      <text:p text:style-name="P41">Papildyta punktu:</text:p>
      <text:p text:style-name="P42"><text:span text:style-name="T43">Nr.<text:s/></text:span><text:a xlink:href="https://www.e-tar.lt/portal/legalAct.html?documentId=082ba750257811e5bf92d6af3f6a2e8b" office:target-frame-name="_top" xlink:show="replace"><text:span text:style-name="T44">V-812</text:span></text:a><text:span text:style-name="T45">, 2015-06-29, paskelbta TAR 2015-07-09, i. k. 2015-11159</text:span></text:p>
      <text:p text:style-name="Normal"/>
      <text:p text:style-name="P46"/>
      <text:p text:style-name="P47"/>
      <text:p text:style-name="P48"/>
      <text:p text:style-name="P49">SVEIKATOS APSAUGOS MINISTRAS<text:tab/>RIMVYDAS TURČINSKAS</text:p>
      <text:p text:style-name="P50"/>
      <text:p text:style-name="P51"><text:span text:style-name="T52">PATVIRTINTA</text:span></text:p>
      <text:p text:style-name="P53">Lietuvos Respublikos sveikatos apsaugos ministro<text:s/></text:p>
      <text:p text:style-name="P54">2008 m. birželio 13 d. įsakymu Nr. V-582</text:p>
      <text:p text:style-name="P55">(Lietuvos Respublikos sveikatos apsaugos ministro 2015 m. birželio 29 d. įsakymo<text:s/></text:p>
      <text:p text:style-name="P56">Nr. V-812 redakcija)</text:p>
      <text:p text:style-name="P57"/>
      <text:p text:style-name="P58"><text:span text:style-name="T59">LIETUVOS rESPUBLIKOS VAIStinių preparatų registro NUOSTAT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<text:s/></text:span><text:span text:style-name="T66">nuostatos</text:span></text:p>
      <text:p text:style-name="P67"/>
      <text:p text:style-name="P68"><text:span text:style-name="T69">1</text:span><text:span text:style-name="T70">. Lietuvos Respublikos vaistinių preparatų registro nuostatai (toliau – Nuostatai) nustato Lietuvos Respublikos vaistinių preparatų registro (toliau – Registras)<text:s/></text:span>paskirtį, jo objektus, Registro valdytoją ir Registro tvarkytoją, jų funkcijas, teises ir pareigas, reglamentuoja Registro duomenų, informacijos ir dokumentų (toliau – Registro duomenys) tvarkymą, Registro duomenų saugą, Registro duomenų teikimą, Registro finansavimą, Registro reorganizavimą ir likvidavimą<text:span text:style-name="T71">.</text:span></text:p>
      <text:p text:style-name="P72"><text:span text:style-name="T73">2</text:span><text:span text:style-name="T74">. Registro paskirtis</text:span><text:span text:style-name="T75"><text:s/>– registruoti Nuostatų 10 punkte nurodytus Registro objektus, rinkti, kaupti, apdoroti, sisteminti, naudoti, saugoti ir teikti Registro duomenis</text:span>, atlikti kitus Registro duomenų tvarkymo veiksmus<text:span text:style-name="T76">.</text:span></text:p>
      <text:p text:style-name="P77"><text:span text:style-name="T78">3</text:span><text:span text:style-name="T79">. Registro duomenys kaupiami vienoje Registro duomenų<text:s/></text:span><text:span text:style-name="T80">bazėje.<text:s/></text:span></text:p>
      <text:p text:style-name="P81"><text:span text:style-name="T82">4</text:span><text:span text:style-name="T83">. Registras tvarkomas vadovaujantis<text:s/></text:span>Lietuvos Respublikos valstybės informacinių išteklių valdymo įstatymu<text:span text:style-name="T84">, Lietuvos Respublikos farmacijos įstatymu, Nuostatais ir kitais Lietuvos Respublikos teisės aktais.</text:span></text:p>
      <text:p text:style-name="P85"><text:span text:style-name="T86">5</text:span><text:span text:style-name="T87">.<text:s/></text:span>Nuostatuose vartojamos sąvokos apibrėžtos Lietuvos Respublikos valstybės informacinių išteklių valdymo įstatyme,<text:span text:style-name="T88"><text:s/>Lietuvos Respublikos farmacijos įstatyme ir kituose Lietuvos Respublikos teisės aktuose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Registro valdytojas ir tvarkytojas, jų teisės ir pareigos</text:span></text:p>
      <text:p text:style-name="P95"/>
      <text:p text:style-name="P96"><text:span text:style-name="T97">6</text:span><text:span text:style-name="T98">.</text:span><text:span text:style-name="T99"><text:s/></text:span><text:span text:style-name="T100">Registro valdytojas yra Lietuvos Respublikos sveikatos apsaugos ministerija (toliau – Valdytojas).</text:span></text:p>
      <text:p text:style-name="P101"><text:span text:style-name="T102">7</text:span><text:span text:style-name="T103">.<text:s/></text:span><text:span text:style-name="T104">Registro tvarkytojas yra Valstybinė vaistų kontrolės tarnyba prie Lietuvos Respublikos sveikatos apsaugos ministerijos (toliau – Tvarkytojas).</text:span></text:p>
      <text:p text:style-name="P105"><text:span text:style-name="T106">8</text:span><text:span text:style-name="T107">.</text:span><text:span text:style-name="T108"><text:s/></text:span>Valdytojas ir Tvarkytojas turi Lietuvos Respublikos valstybės informacinių išteklių valdymo įstatyme nustatytas teises ir pareigas bei vykdo šiame įstatyme nustatytas funkcijas.</text:p>
      <text:p text:style-name="P109"><text:span text:style-name="T110">9</text:span><text:span text:style-name="T111">.<text:s/></text:span><text:span text:style-name="T112">Tvarkytojas taip pat vykdo šias funkcijas:</text:span></text:p>
      <text:p text:style-name="P113"><text:span text:style-name="T114">9.1</text:span><text:span text:style-name="T115">.</text:span><text:span text:style-name="T116"><text:tab/></text:span>interneto svetainėje<text:s/>skelbia Registro duomenis;<text:span text:style-name="T117"><text:s/></text:span></text:p>
      <text:p text:style-name="P118"><text:span text:style-name="T119">9.2</text:span><text:span text:style-name="T120">.</text:span><text:span text:style-name="T121"><text:tab/></text:span>teikia Registro duomenis Registro duomenų gavėjams;<text:span text:style-name="T122"><text:s/></text:span></text:p>
      <text:p text:style-name="P123"><text:span text:style-name="T124">9.3</text:span><text:span text:style-name="T125">.</text:span><text:span text:style-name="T126"><text:tab/></text:span>atlieka kitas Nuostatuose ir kituose teisės aktuose nustatytas funkcijas.</text:p>
      <text:p text:style-name="P127"/>
      <text:p text:style-name="P128"><text:span text:style-name="T129">III</text:span><text:span text:style-name="T130"><text:s/></text:span><text:span text:style-name="T131">SKYRIUS</text:span></text:p>
      <text:p text:style-name="P132"><text:span text:style-name="T133">Registro objektAS IR jO duomenys</text:span></text:p>
      <text:p text:style-name="P134"/>
      <text:p text:style-name="P135"><text:span text:style-name="T136">10</text:span><text:span text:style-name="T137">. Registro objektas –</text:span><text:span text:style-name="T138"><text:s/>vaistas (vaistinis preparatas), dėl kurio išduotas vaistinio preparato registracijos pažymėjimas. Registro objektą apibūdinantys duomenys:</text:span></text:p>
      <text:p text:style-name="P139"><text:span text:style-name="T140">10.1</text:span><text:span text:style-name="T141">.</text:span><text:span text:style-name="T142"><text:tab/></text:span><text:span text:style-name="T143">Registro objekto duomenys:</text:span></text:p>
      <text:p text:style-name="P144"><text:span text:style-name="T145">10.1.1</text:span><text:span text:style-name="T146">.<text:s/></text:span>identifikavimo kodas (vaistinio preparato registracijos pažymėjimo numeris);</text:p>
      <text:p text:style-name="P147"><text:span text:style-name="T148">10.</text:span><text:span text:style-name="T149">1</text:span><text:span text:style-name="T150">.2</text:span><text:span text:style-name="T151">. Registro objekto įregistravimo, išregistravimo, Registro duomenų keitimo datos.</text:span></text:p>
      <text:p text:style-name="P152"><text:span text:style-name="T153">10.2</text:span><text:span text:style-name="T154">. Vaisto (vaistinio preparato) duomenys:</text:span></text:p>
      <text:p text:style-name="P155"><text:span text:style-name="T156">10.2.1</text:span><text:span text:style-name="T157">. <text:s/>pavadinimas;</text:span></text:p>
      <text:p text:style-name="P158"><text:span text:style-name="T159">10.2.2</text:span><text:span text:style-name="T160">. veiklioji (-osios) medžiaga (-os) (pagal prioritetą nurodoma tokia tvarka:<text:s/></text:span><text:span text:style-name="T161">INN (angl. International Nonproprietary Name</text:span><text:span text:style-name="T162">) – tarptautiniu prekės ženklu neregistruotas veikliosios medžiagos pavadinimas; veikliosios medžiagos pavadinimas, nurodytas Europos f</text:span><text:span text:style-name="T163">armakopėjoje; veikliosios medžiagos pavadinimas, nurodytas valstybės narės ar trečios šalies nacionalinėje farmakopėjoje; įprastas bendrinis veikliosios medžiagos pavadinimas; mokslinis veikliosios medžiagos pavadinimas);</text:span></text:p>
      <text:p text:style-name="P164"><text:span text:style-name="T165">10.2.3</text:span><text:span text:style-name="T166">. stiprumas (-ai);</text:span></text:p>
      <text:p text:style-name="P167"><text:span text:style-name="T168">10.</text:span><text:span text:style-name="T169">2.4</text:span><text:span text:style-name="T170">. farmacinė forma;</text:span></text:p>
      <text:p text:style-name="P171"><text:span text:style-name="T172">10.2.5</text:span><text:span text:style-name="T173">. vartojimo būdas ir metodas;</text:span></text:p>
      <text:p text:style-name="P174"><text:span text:style-name="T175">10.2.6</text:span><text:span text:style-name="T176">. pakuotė (-ės);</text:span></text:p>
      <text:p text:style-name="P177"><text:span text:style-name="T178">10.2.7</text:span><text:span text:style-name="T179">. klasifikavimas (skirstant į receptinius ir nereceptinius);</text:span></text:p>
      <text:p text:style-name="P180"><text:span text:style-name="T181">10.2.8</text:span><text:span text:style-name="T182">. anatominė-terapinė-cheminė klasifikacija – ATC (angl.<text:s/></text:span><text:span text:style-name="T183">Anatomical Therapeutic<text:s/></text:span><text:span text:style-name="T184">Chemical</text:span><text:span text:style-name="T185">) ir nustatytos paros dozės informacija – DDD (angl.<text:s/></text:span><text:span text:style-name="T186">Defined Daily Dose</text:span><text:span text:style-name="T187">);</text:span></text:p>
      <text:p text:style-name="P188"><text:span text:style-name="T189">10.2.9</text:span><text:span text:style-name="T190">. vaistinių preparatų grupė ir vaistinių preparatų pogrupis (biologinis, radiofarmacinis ir kt.);</text:span></text:p>
      <text:p text:style-name="P191"><text:span text:style-name="T192">10.2.10</text:span><text:span text:style-name="T193">. kontrolės požymis (narkotinė ar psichotropinė medžiag</text:span><text:span text:style-name="T194">a) ir kontroliuojama medžiaga;</text:span></text:p>
      <text:p text:style-name="P195"><text:span text:style-name="T196">10.2.11</text:span><text:span text:style-name="T197">. indikacijos;</text:span></text:p>
      <text:p text:style-name="P198"><text:span text:style-name="T199">10.2.12</text:span><text:span text:style-name="T200">. vaistinį preparatą sudarantys komponentai;</text:span></text:p>
      <text:p text:style-name="P201"><text:span text:style-name="T202">10.2.13</text:span><text:span text:style-name="T203">. vaistinio preparato registruotojo (juridinio asmens, kurio vardu pagal teisės aktų nustatytus reikalavimus įregistruotas vaistinis</text:span><text:span text:style-name="T204"><text:s/>preparatas) (toliau – Registruotojas) duomenys:</text:span></text:p>
      <text:p text:style-name="P205"><text:span text:style-name="T206">10.2.13.1</text:span><text:span text:style-name="T207">. pavadinimas;</text:span></text:p>
      <text:p text:style-name="P208"><text:span text:style-name="T209">10.2.13.2</text:span><text:span text:style-name="T210">. buveinės adresas;</text:span></text:p>
      <text:p text:style-name="P211"><text:span text:style-name="T212">10.2.14</text:span><text:span text:style-name="T213">. vaistinio preparato pakuotės kodai (pakuotės identifikavimo kodas (PAKID), nacionalinis pakuotės identifikavimo kodas (NPAKID) ir 7 s</text:span><text:span text:style-name="T214">kaitmenų nacionalinis pakuotės identifikavimo kodas (NPAKID-7);</text:span></text:p>
      <text:p text:style-name="P215"><text:span text:style-name="T216">10.2.15</text:span><text:span text:style-name="T217">. žyma apie vaistinio preparato registravimo<text:s/></text:span>stadijas (registruotas, perregistruotas, sustabdytas, išbrauktas);</text:p>
      <text:p text:style-name="P218"><text:span text:style-name="T219">10.2.16</text:span><text:span text:style-name="T220">.<text:s/></text:span><text:span text:style-name="T221">papildomos stebėsenos (juodojo trikampio) požymis (</text:span><text:span text:style-name="T222">2010<text:s/></text:span><text:span text:style-name="T223">m. gruodžio 15 d.</text:span><text:span text:style-name="T224"><text:s/></text:span><text:span text:style-name="T225">Europos Parlamento ir Tarybos Reglamentas (ES) Nr. 1235/2010 (OL 2010 L 348, p.8)</text:span><text:span text:style-name="T226">).</text:span></text:p>
      <text:p text:style-name="P227">10.3. Vaistinio preparato registracijos pažymėjimo duomenys:</text:p>
      <text:p text:style-name="P228"><text:span text:style-name="T229">10.3.1</text:span><text:span text:style-name="T230">. vaistinio preparato<text:s/></text:span>registracijos pažymėjimo priedų, skaitmeninės kopijos;</text:p>
      <text:p text:style-name="P231"><text:span text:style-name="T232">10.3.2</text:span><text:span text:style-name="T233">. vaistinio preparato<text:s/></text:span>registracijos pažymėjimo galiojimo data (iki perregistracijos);</text:p>
      <text:p text:style-name="P234"><text:span text:style-name="T235">10.3.3</text:span><text:span text:style-name="T236">. vaistinio preparato<text:s/></text:span>registracijos pažymėjimo perregistracijos data;</text:p>
      <text:p text:style-name="P237"><text:span text:style-name="T238">10.3.4</text:span><text:span text:style-name="T239">. vaistinio preparato<text:s/></text:span>registracijos pažymėjimo galiojimo sustabdymo, sustabdymo panaikinimo datos.</text:p>
      <text:p text:style-name="P240"><text:span text:style-name="T241">10.4</text:span><text:span text:style-name="T242">. Vaistinio preparato registracijos duomenys:</text:span></text:p>
      <text:p text:style-name="P243"><text:span text:style-name="T244">10.4.1</text:span><text:span text:style-name="T245">.<text:s/></text:span>vaistinio preparato registravimo procedūra (nacionalinė procedūra, savitarpio pripažinimo procedūra (toliau – SPP), decentralizuota procedūra (toliau – DP), SPP /<text:s/>DP procedūros numeris ir paraiškos tipas;</text:p>
      <text:p text:style-name="P246"><text:span text:style-name="T247">10.4.2</text:span><text:span text:style-name="T248">. vaistinio preparato farmacinių, ikiklinikinių ir klinikinių tyrimų dokumentų vertinimo protokolo skaitmeninė kopija.</text:span></text:p>
      <text:p text:style-name="P249"><text:span text:style-name="T250">11</text:span><text:span text:style-name="T251">.<text:s/></text:span>Registre naudojami klasifikatoriai:</text:p>
      <text:p text:style-name="P252">11.1.<text:s/><text:span text:style-name="T253">Veikliųjų</text:span><text:s/>medžiagų,<text:s/><text:span text:style-name="T254">pagalbinių medžiagų</text:span><text:s/>ir reagentų<text:s/><text:span text:style-name="T255">klasifikatorius;</text:span></text:p>
      <text:p text:style-name="P256">11.2.<text:s/><text:span text:style-name="T257">Farmacinių formų klasifikatorius;</text:span></text:p>
      <text:p text:style-name="P258"><text:span text:style-name="T259">11.3</text:span><text:span text:style-name="T260">. Vartojimo būdų ir metodų klasifikatorius;</text:span></text:p>
      <text:p text:style-name="P261"><text:span text:style-name="T262">11.4</text:span><text:span text:style-name="T263">. Vaistinių preparatų grupių klasifikatorius;</text:span></text:p>
      <text:p text:style-name="P264"><text:span text:style-name="T265">11.5</text:span><text:span text:style-name="T266">. Vaistinių preparatų pogrupių klasifikatorius;</text:span></text:p>
      <text:p text:style-name="P267"><text:span text:style-name="T268">11.6</text:span><text:span text:style-name="T269">. Klasifikavimo<text:s/></text:span>(receptinis / nereceptinis)<text:s/><text:span text:style-name="T270">klasifikatorius;</text:span></text:p>
      <text:p text:style-name="P271"><text:span text:style-name="T272">11.7</text:span><text:span text:style-name="T273">. ATC kodų klasifikatorius;</text:span></text:p>
      <text:p text:style-name="P274"><text:span text:style-name="T275">11.8</text:span><text:span text:style-name="T276">. Pakuočių tipų klasifikatorius;</text:span></text:p>
      <text:p text:style-name="P277"><text:span text:style-name="T278">11.9</text:span><text:span text:style-name="T279">. Pakuočių paskirčių klasifikatorius;</text:span></text:p>
      <text:p text:style-name="P280"><text:span text:style-name="T281">11.10</text:span><text:span text:style-name="T282">. Papildomų pakuotės priemonių klasifikatorius;</text:span></text:p>
      <text:p text:style-name="P283"><text:span text:style-name="T284">11.11</text:span><text:span text:style-name="T285">. Matavimo vienetų klasifikatorius;</text:span></text:p>
      <text:p text:style-name="P286"><text:span text:style-name="T287">11.12</text:span><text:span text:style-name="T288">. Medžiagų tipų klasifikatorius;</text:span></text:p>
      <text:p text:style-name="P289"><text:span text:style-name="T290">11.13</text:span><text:span text:style-name="T291">. Kontroliuojamų medžiagų tipų klasifikatorius;</text:span></text:p>
      <text:p text:style-name="P292"><text:span text:style-name="T293">11.14</text:span><text:span text:style-name="T294">. Valstybių klasifikatorius;</text:span></text:p>
      <text:p text:style-name="P295"><text:span text:style-name="T296">11.15</text:span><text:span text:style-name="T297">. Paraiškų tipų klasifikatorius;</text:span></text:p>
      <text:p text:style-name="P298"><text:span text:style-name="T299">11.16</text:span><text:span text:style-name="T300">. Procedūrų tipų klasifikatoriu</text:span><text:span text:style-name="T301">s;</text:span></text:p>
      <text:p text:style-name="P302"><text:span text:style-name="T303">11.17</text:span><text:span text:style-name="T304">. Operatorių klasifikatorius.<text:s/></text:span></text:p>
      <text:p text:style-name="P305"/>
      <text:p text:style-name="P306"><text:span text:style-name="T307">IV</text:span><text:span text:style-name="T308"><text:s/></text:span><text:span text:style-name="T309">SKYRIUS</text:span></text:p>
      <text:p text:style-name="P310"><text:span text:style-name="T311">Registro objektO registravimas</text:span></text:p>
      <text:p text:style-name="P312"/>
      <text:p text:style-name="P313"><text:span text:style-name="T314">12</text:span><text:span text:style-name="T315">.</text:span><text:span text:style-name="T316"><text:tab/>Registro objektas registruojamas teisės aktų nustatyta tvarka išdavus vaistinio preparato registracijos pažymėjimą.</text:span></text:p>
      <text:p text:style-name="P317"><text:span text:style-name="T318">13</text:span><text:span text:style-name="T319">.</text:span><text:span text:style-name="T320"><text:tab/></text:span><text:span text:style-name="T321">Tvarkytojas, įvertinęs savo veiklos procese disponuojamų duomenų,<text:s/></text:span><text:span text:style-name="T322">informacijos, dokumentų ir (arba) jų kopijų, būtinų Registro objektui registruoti, teisingumą, tikslumą ir (ar) išsamumą, priima sprendimą registruoti Registro objektą ir ne vėliau kaip per<text:s/></text:span><text:span text:style-name="T323">5 darbo dienas nuo šio sprendimo priėmimo į Registro duomenų bazę įrašo registruojamo objekto identifikavimo kodą, įregistravimo datą ir Nuostatų 10.2-10.4 papunkčiuose nurodytus duomenis.</text:span></text:p>
      <text:p text:style-name="P324"><text:span text:style-name="T325">14</text:span><text:span text:style-name="T326">.</text:span><text:span text:style-name="T327"><text:tab/>Paaiškėjus, kad Tvarkytojo veiklos procese disponuojami duo</text:span><text:span text:style-name="T328">menys, informacija, dokumentai ir (arba) jų kopijos, būtini Registro objektui registruoti, yra neteisingi, netikslūs ir (ar) neišsamūs, objekto registravimo procedūra yra stabdoma ir Tvarkytojas nedelsiant imasi veiksmų netikslumams ištaisyti. Ištaisius ne</text:span><text:span text:style-name="T329">tikslumus, objekto registravimo procedūra yra tęsiama toliau ir objektas įregistruojamas Nuostatų 13 punkte nustatyta tvarka.</text:span></text:p>
      <text:p text:style-name="P330"><text:span text:style-name="T331">15</text:span><text:span text:style-name="T332">.<text:s/></text:span><text:span text:style-name="T333"><text:tab/>Pasikeitus Registro duomenims Tvarkytojas juos įrašo į Registrą ne vėliau kaip per 3 darbo dienas nuo vaistinio preparato</text:span><text:span text:style-name="T334"><text:s/>registracijos pažymėjimo sąlygų keitimo ar papildymo, vaistinio preparato perregistracijos, teisės į vaistinio preparato registraciją perleidimo patvirtinimo, vaistinio preparato registracijos pažymėjimo sustabdymo ar šio pažymėjimo sustabdymo panaikinimo</text:span><text:span text:style-name="T335">. <text:s/></text:span></text:p>
      <text:p text:style-name="P336"><text:span text:style-name="T337">16</text:span><text:span text:style-name="T338">. Pakeisti registro duomenys įrašomi nesunaikinus ankstesnių duomenų. Ankstesni duomenys perkeliami į Registro duomenų bazės archyvą ir jame saugomi neterminuotai.</text:span></text:p>
      <text:p text:style-name="P339"><text:span text:style-name="T340">17</text:span><text:span text:style-name="T341">. Registro objektas išregistruojamas ne vėliau kaip per 3 darbo dienas nuo v</text:span><text:span text:style-name="T342">aistinio preparato registracijos pažymėjimo galiojimo panaikinimo. Tvarkytojas priima sprendimą išregistruoti objektą ir į Registro duomenų bazę įrašo Nuostatų 10.1.2 papunktyje nurodytus duomenis (Registro objekto išregistravimo data).<text:s/></text:span></text:p>
      <text:p text:style-name="P343"><text:span text:style-name="T344">18</text:span><text:span text:style-name="T345">. Išregistru</text:span><text:span text:style-name="T346">oto objekto Registro duomenys nedelsiant perkeliami į Registro duomenų bazės archyvą ir jame saugomi neterminuotai.</text:span></text:p>
      <text:p text:style-name="P347"/>
      <text:p text:style-name="P348"><text:span text:style-name="T349">V</text:span><text:span text:style-name="T350"><text:s/>SKYRIUS</text:span></text:p>
      <text:p text:style-name="P351"><text:span text:style-name="T352">Registro<text:s/></text:span><text:span text:style-name="T353">DUOMENŲ taisymas</text:span></text:p>
      <text:p text:style-name="P354"/>
      <text:p text:style-name="P355"><text:span text:style-name="T356">19</text:span><text:span text:style-name="T357">.<text:s/></text:span>Netikslūs, klaidingi, neišsamūs Registro duomenys taisomi arba Tvarkytojo iniciatyva, arba gavus duomenų gavėjo prašymą.<text:s/></text:p>
      <text:p text:style-name="P358"><text:span text:style-name="T359">20</text:span><text:span text:style-name="T360">.<text:s/></text:span>Prašymas ištaisyti netikslumus Tvarkytojui gali būti pateikiamas tiesiogiai (asmeniškai arba per įgaliotą asmenį), paštu, arba<text:s/>elektroninio ryšio priemonėmis Tvarkytojo adresu.</text:p>
      <text:p text:style-name="P361"><text:span text:style-name="T362">21</text:span><text:span text:style-name="T363">.<text:s/></text:span>Tvarkytojas, gavęs duomenų gavėjo prašymą ir jo pagrindimo dokumentus, šią informaciją patikrina ir jai pasitvirtinus, ištaiso netikslumus ne vėliau kaip per 20 darbo dienų nuo pateiktos<text:s/>informacijos gavimo.</text:p>
      <text:p text:style-name="P364"><text:span text:style-name="T365">22</text:span><text:span text:style-name="T366">.<text:s/></text:span>Tvarkytojas, ištaisęs Registro duomenų netikslumus, ne vėliau kaip per 5 darbo dienas apie tai praneša šiais būdais:</text:p>
      <text:p text:style-name="P367"><text:span text:style-name="T368">22.1</text:span><text:span text:style-name="T369">.<text:s/></text:span>duomenų gavėjui, pateikusiam prašymą ištaisyti netikslumus – tokiu būdu, kokiu pateiktas jo prašymas ištaisyti netikslumus;</text:p>
      <text:p text:style-name="P370"><text:span text:style-name="T371">22.2</text:span><text:span text:style-name="T372">.<text:s/></text:span>duomenų gavėjams, kuriems perduoti klaidingi, netikslūs, neišsamūs Registro duomenys – raštu arba elektroniniu būdu.</text:p>
      <text:p text:style-name="P373"><text:span text:style-name="T374">23</text:span><text:span text:style-name="T375">.</text:span><text:span text:style-name="T376"><text:tab/></text:span>Jeigu duomenų gavėjo pateikta informacija apie Registro duomenų netikslumus nepasitvirtina, ją pateikęs duomenų gavėjas ne vėliau kaip per 5 darbo dienas apie tai informuojamas tokiu būdu, kokiu pateiktas jo prašymas ištaisyti netikslumus.</text:p>
      <text:p text:style-name="P377"><text:span text:style-name="T378">24</text:span><text:span text:style-name="T379">.<text:s/></text:span><text:span text:style-name="T380">Jeigu nustatoma, kad į Registro duomenų bazę dėl Tvarkytojo kaltės įrašyti klaidingi, netikslūs, neišsamū</text:span><text:span text:style-name="T381">s Registro duomenys, Tvarkytojas nedelsdamas, ne vėliau kaip per 24 valandas nuo netikslumų nustatymo klaidingus, netikslius, neišsamius Registro duomenis ištaiso ir ne vėliau kaip per 3 darbo dienas informaciją paskelbia interneto svetainėje bei neatlygin</text:span><text:span text:style-name="T382">tinai informuoja registro duomenų gavėjus, kuriems pateikti netinkami duomenys.</text:span></text:p>
      <text:p text:style-name="P383"/>
      <text:p text:style-name="P384"><text:span text:style-name="T385">Vi</text:span><text:span text:style-name="T386"><text:s/>SKYRIUS</text:span></text:p>
      <text:p text:style-name="P387"><text:span text:style-name="T388">RegistrO<text:s/></text:span><text:span text:style-name="T389">sąveika SU KITAIS REGISTRAIS IR VALSTBĖS INFORMACINĖMIS SISTEMOMIS</text:span></text:p>
      <text:p text:style-name="P390"/>
      <text:p text:style-name="P391"><text:span text:style-name="T392">25</text:span><text:span text:style-name="T393">.</text:span><text:span text:style-name="T394"><text:tab/>Registras neturi sąveikos su registrais ir valstybės informacinėmis siste</text:span><text:span text:style-name="T395">momis.<text:s/></text:span></text:p>
      <text:p text:style-name="P396"/>
      <text:p text:style-name="P397"><text:span text:style-name="T398">VII</text:span><text:span text:style-name="T399"><text:s/>SKYRIUS</text:span></text:p>
      <text:p text:style-name="P400"><text:span text:style-name="T401">Registro duomenų teikimas ir naudojimas</text:span></text:p>
      <text:p text:style-name="P402"/>
      <text:p text:style-name="P403"><text:span text:style-name="T404">26</text:span><text:span text:style-name="T405">.</text:span><text:span text:style-name="T406"><text:tab/></text:span><text:span text:style-name="T407">Registro objekto duomenys yra vieši ir Nuostatuose nustatyta tvarka teikiami duomenų gavėjams. Duomenų gavėjai yra juridiniai bei fiziniai asmenys.</text:span></text:p>
      <text:p text:style-name="P408"><text:span text:style-name="T409">27</text:span><text:span text:style-name="T410">.</text:span><text:span text:style-name="T411"><text:tab/></text:span><text:span text:style-name="T412">Registro duomenys<text:s/></text:span><text:span text:style-name="T413">teikiami neatlygintinai.</text:span></text:p>
      <text:p text:style-name="P414"><text:span text:style-name="T415">28</text:span><text:span text:style-name="T416">.</text:span><text:span text:style-name="T417"><text:tab/></text:span><text:span text:style-name="T418">Tvarkytojas:</text:span></text:p>
      <text:p text:style-name="P419"><text:span text:style-name="T420">28.1</text:span><text:span text:style-name="T421">.<text:s/></text:span><text:span text:style-name="T422">perduoda Registro išrašus;</text:span></text:p>
      <text:p text:style-name="P423"><text:span text:style-name="T424">28.2</text:span><text:span text:style-name="T425">.<text:s/></text:span><text:span text:style-name="T426">teikia pagal Registro duomenis parengtus dokumentus;</text:span></text:p>
      <text:p text:style-name="P427"><text:span text:style-name="T428">28.3</text:span><text:span text:style-name="T429">.<text:s/></text:span><text:span text:style-name="T430">teikia apibendrintą, susistemintą ar kitaip apdorotą informaciją, parengtą pagal Registro duomenis;</text:span></text:p>
      <text:p text:style-name="P431"><text:span text:style-name="T432">29</text:span><text:span text:style-name="T433">.</text:span><text:span text:style-name="T434"><text:tab/></text:span><text:span text:style-name="T435">Išrašai, dokumentai ir informacija teikiami šiais būdais:</text:span></text:p>
      <text:p text:style-name="P436"><text:span text:style-name="T437">29.1</text:span><text:span text:style-name="T438">.<text:s/></text:span><text:span text:style-name="T439">pateikiami peržiūrėti leidžiamosios kreipties būdu internetu arba kitais elektroninių ryšių tinklais;</text:span></text:p>
      <text:p text:style-name="P440"><text:span text:style-name="T441">29.2</text:span><text:span text:style-name="T442">.<text:s/></text:span><text:span text:style-name="T443">perduodami automatiniu būdu elektroninių ryšių tinklais;</text:span></text:p>
      <text:p text:style-name="P444"><text:span text:style-name="T445">29.3</text:span><text:span text:style-name="T446">.<text:s/></text:span><text:span text:style-name="T447">pat</text:span><text:span text:style-name="T448">eikiami raštu, žodžiu ir (arba) elektroninio ryšio priemonėmis.</text:span></text:p>
      <text:p text:style-name="P449"><text:span text:style-name="T450">30</text:span><text:span text:style-name="T451">.</text:span><text:span text:style-name="T452"><text:tab/></text:span><text:span text:style-name="T453">Registro duomenys teikiami:</text:span></text:p>
      <text:p text:style-name="P454"><text:span text:style-name="T455">30.1</text:span><text:span text:style-name="T456">.<text:s/></text:span><text:span text:style-name="T457">pagal duomenų gavėjų prašymus – kai Registro duomenys teikiami vieną kartą;</text:span></text:p>
      <text:p text:style-name="P458"><text:span text:style-name="T459">30.2</text:span><text:span text:style-name="T460">.<text:s/></text:span><text:span text:style-name="T461">pagal Tvarkytojo ir duomenų gavėjų sutartis – kai Registro d</text:span><text:span text:style-name="T462">uomenys teikiami kelis kartus.<text:s/></text:span></text:p>
      <text:p text:style-name="P463"><text:span text:style-name="T464">31</text:span><text:span text:style-name="T465">.</text:span><text:span text:style-name="T466"><text:tab/></text:span><text:span text:style-name="T467">Duomenų gavėjų prašymai gauti Registro duomenis Tvarkytojui gali būti pateikiami tiesiogiai (asmeniškai arba per įgaliotą asmenį), paštu arba elektroninio ryšio priemonėmis Tvarkytojo adresu.<text:s/></text:span></text:p>
      <text:p text:style-name="P468"><text:span text:style-name="T469">32</text:span><text:span text:style-name="T470">. Teikiamame pr</text:span><text:span text:style-name="T471">ašyme gauti Registro duomenis būtina nurodyti Registro duomenų naudojimo tikslą, teikimo ir gavimo teisinį pagrindą, apimtį, gavimo būdą.</text:span></text:p>
      <text:p text:style-name="P472"><text:span text:style-name="T473">33</text:span><text:span text:style-name="T474">.</text:span><text:span text:style-name="T475"><text:tab/></text:span><text:span text:style-name="T476">Tvarkytojas Registro duomenis turi pateikti (perduoti duomenų gavėjui tiesiogiai arba per įgaliotą asmenį, išs</text:span><text:span text:style-name="T477">iųsti paštu arba elektroninio ryšio priemonėmis) ne vėliau kaip per 20 darbo dienų nuo prašymo gavimo.</text:span></text:p>
      <text:p text:style-name="P478"><text:span text:style-name="T479">34</text:span><text:span text:style-name="T480">.</text:span><text:span text:style-name="T481"><text:tab/></text:span><text:span text:style-name="T482">Pagal Tvarkytojo ir duomenų gavėjų sutartis, kuriose turi būti nurodytas Registro duomenų naudojimo tikslas, jų teikimo ir gavimo teisinis pagrin</text:span><text:span text:style-name="T483">das, taip pat jų teikimo periodiškumas, sąlygos ir tvarka, teikiamų duomenų apimtis, Registro duomenys teikiami elektroninių ryšių tinklais.</text:span></text:p>
      <text:p text:style-name="P484"><text:span text:style-name="T485">35</text:span><text:span text:style-name="T486">.</text:span><text:span text:style-name="T487"><text:tab/></text:span><text:span text:style-name="T488">Gautus Registro duomenis duomenų gavėjas privalo naudoti tik teisėtiems tikslams ir tik taip, kaip nustatyt</text:span><text:span text:style-name="T489">a sutartyje arba prašyme.</text:span></text:p>
      <text:p text:style-name="P490"><text:span text:style-name="T491">36</text:span><text:span text:style-name="T492">.</text:span><text:span text:style-name="T493"><text:tab/></text:span><text:span text:style-name="T494">Duomenų gavėjas negali keisti iš Registro gautų Registro duomenų ir juos naudodamas privalo nurodyti duomenų šaltinį.</text:span></text:p>
      <text:p text:style-name="P495"><text:span text:style-name="T496">37</text:span><text:span text:style-name="T497">.</text:span><text:span text:style-name="T498"><text:tab/></text:span><text:span text:style-name="T499">Tvarkytojo interneto svetainėje nuolatos skelbiami Registro objekto duomenys, išvardyti šių<text:s/></text:span><text:span text:style-name="T500">Nuostatų 10.1–10.4 papunkčiuose</text:span><text:span text:style-name="T501">,<text:s/></text:span><text:span text:style-name="T502">taip pat pateikiama informacija apie Registro objekto tvarkymo tikslus, Tvarkytoją, Registro tvarkymą, netikslių duomenų ištaisymo tvarką, Registro duomenų gavėjus.<text:s/></text:span></text:p>
      <text:p text:style-name="P503"><text:span text:style-name="T504">38</text:span><text:span text:style-name="T505">.</text:span><text:span text:style-name="T506"><text:tab/></text:span><text:span text:style-name="T507">Registro duomenys Europos Sąjungos valstybių nari</text:span><text:span text:style-name="T508">ų ir (arba) Europos ekonominės erdvės valstybių,<text:s/></text:span><text:span text:style-name="T509">trečiųjų šalių<text:s/></text:span><text:span text:style-name="T510">fiziniams, juridiniams asmenims, juridinio asmens statuso neturintiems subjektams, jų filialams ir atstovybėms teikiami<text:s/></text:span><text:span text:style-name="T511">Lietuvos Respublikos valstybės informacinių išteklių valdymo įstatymo nu</text:span><text:span text:style-name="T512">statyta tvarka, prireikus gali būti nustatomi ir kiti registro duomenų teikimo būdai, jeigu tai neprieštarauja šiam įstatymui.</text:span></text:p>
      <text:p text:style-name="P513"/>
      <text:p text:style-name="P514"><text:span text:style-name="T515">viii</text:span><text:span text:style-name="T516"><text:s/>SKYRIUS</text:span></text:p>
      <text:p text:style-name="P517"><text:span text:style-name="T518">Registro duomenų sauga</text:span></text:p>
      <text:p text:style-name="P519"/>
      <text:p text:style-name="P520"><text:span text:style-name="T521">39</text:span><text:span text:style-name="T522">.</text:span><text:span text:style-name="T523"><text:tab/></text:span>Už Registro duomenų saugą pagal kompetenciją Lietuvos Respublikos įstatymų<text:s/>nustatyta tvarka atsako Valdytojas ir Tvarkytojas.</text:p>
      <text:p text:style-name="P524"><text:span text:style-name="T525">40</text:span><text:span text:style-name="T526">.</text:span><text:span text:style-name="T527"><text:tab/></text:span>Registro duomenų saugą reglamentuoja Valdytojo patvirtinti Registro duomenų saugos nuostatai ir kiti saugos dokumentai, kurie rengiami, derinami ir tvirtinami vadovaujantis<text:s/><text:span text:style-name="T528">Bendrųjų elektroninės in</text:span><text:span text:style-name="T529">formacijos saugos reikalavimų aprašu, Saugos dokumentų turinio gairių aprašu ir Valstybės informacinių sistemų, registrų ir kitų informacinių sistemų klasifikavimo ir elektroninės informacijos svarbos nustatymo gairių aprašu,<text:s/></text:span>patvirtintu Lietuvos Respublikos Vyriausybės 2013 m. liepos 24 d. nutarimu Nr. 716<text:span text:style-name="T530"><text:s/>„Dėl Bendrųjų elektroninės informacijos saugos reikalavimų aprašo, Saugos dokumentų turinio gairių aprašo ir Valstybės informacinių sistemų, registrų ir kitų informacinių sistemų klasifikavimo ir elektro</text:span><text:span text:style-name="T531">ninės informacijos svarbos nustatymo gairių aprašo patvirtinimo“.</text:span></text:p>
      <text:p text:style-name="P532"><text:span text:style-name="T533">41</text:span><text:span text:style-name="T534">.<text:s/></text:span>Teisinėmis, administracinėmis, organizacinėmis, techninėmis ir kitomis priemonėmis užtikrinama, kad tvarkant Registrą nebūtų įrašyti neteisingi, netikslūs, neišsamūs Registro duomenys.</text:p>
      <text:p text:style-name="P535"/>
      <text:p text:style-name="P536"><text:span text:style-name="T537">IX</text:span><text:span text:style-name="T538"><text:s/>SKYRIUS<text:s/></text:span></text:p>
      <text:p text:style-name="P539"><text:span text:style-name="T540">Registro finansavimas</text:span></text:p>
      <text:p text:style-name="Normal"/>
      <text:p text:style-name="P541"><text:span text:style-name="T542">42</text:span><text:span text:style-name="T543">.<text:s/></text:span>Registras finansuojamas iš valstybės biudžeto (įskaitant Europos Sąjungos lėšas).</text:p>
      <text:p text:style-name="Normal"/>
      <text:p text:style-name="P544"><text:span text:style-name="T545">X</text:span><text:span text:style-name="T546"><text:s/>SKYRIUS</text:span></text:p>
      <text:p text:style-name="P547"><text:span text:style-name="T548">Registro reorganizavimas ir likvidavimas</text:span></text:p>
      <text:p text:style-name="Normal"/>
      <text:p text:style-name="P549"><text:span text:style-name="T550">43</text:span><text:span text:style-name="T551">.<text:s/></text:span>Registras likviduojamas ir reorganizuojamas Lietuvos<text:s/>Respublikos valstybės informacinių išteklių valdymo įstatymo ir kitų Lietuvos Respublikos įstatymų, taip pat Lietuvos Respublikos Vyriausybės nustatyta tvarka.</text:p>
      <text:p text:style-name="P552"><text:span text:style-name="T553">44</text:span><text:span text:style-name="T554">.</text:span><text:span text:style-name="T555"><text:tab/></text:span>Likviduojamo Registro duomenys perduodami kitam registrui, sunaikinami Lietuvos Respublikos teisės aktų nustatyta tvarka arba perduodami valstybės archyvams įstatymų ir kitų teisės aktų nustatyta tvarka.</text:p>
      <text:p text:style-name="P556"><text:span text:style-name="T557">_________________</text:span></text:p>
      <text:p text:style-name="P558"/>
      <text:p text:style-name="P559">Priedo pakeitimai:</text:p>
      <text:p text:style-name="P560"><text:span text:style-name="T561">Nr.<text:s/></text:span><text:a xlink:href="https://www.e-tar.lt/portal/legalAct.html?documentId=082ba750257811e5bf92d6af3f6a2e8b" office:target-frame-name="_top" xlink:show="replace"><text:span text:style-name="T562">V-812</text:span></text:a><text:span text:style-name="T563">, 2015-06-29, paskelbta TAR 2015-07-09, i. k. 2015-11159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TAR.5ED6280C5979" office:target-frame-name="_top" xlink:show="replace"><text:span text:style-name="T575">V-764</text:span></text:a><text:span text:style-name="T576">, 2009-09-25, Žin., 2009, Nr. 116-4972 (2009-09-29), i. k. 1092250ISAK000V-764</text:span></text:p>
      <text:p text:style-name="P577"><text:span text:style-name="T578">Dėl Lietuvos Respublikos sveikatos apsaugos ministro 2008 m. birželio 13 d. įsakymo Nr. V-582 "Dėl<text:s/></text:span><text:span text:style-name="T579">Lietuvos Respublikos vaistinių preparatų registro įsteigimo ir jo nuostatų patvirtinimo" pakeitimo</text:span></text:p>
      <text:p text:style-name="P580"/>
      <text:p text:style-name="P581"><text:span text:style-name="T582">2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687f714090f411e4bb408baba2bdddf3" office:target-frame-name="_top" xlink:show="replace"><text:span text:style-name="T587">V-1444</text:span></text:a><text:span text:style-name="T588">, 2014-12-30, paskelbta TAR 2014-12-31, i. k. 2014-21349</text:span></text:p>
      <text:p text:style-name="P589"><text:span text:style-name="T590">Dėl Lietuvos Respublikos sveikatos apsaugos ministro 2008 m. birželio 13 d. įsakymo Nr. V-582 „Dėl Lietuvos Respublikos vaistinių preparatų registro įsteigimo ir jo nuostatų patvirti</text:span><text:span text:style-name="T591">nimo“ pakeitimo</text:span></text:p>
      <text:p text:style-name="P592"/>
      <text:p text:style-name="P593"><text:span text:style-name="T594">3.</text:span></text:p>
      <text:p text:style-name="P595"><text:span text:style-name="T596">Lietuvos Respublikos sveikatos apsaugos ministerija, Įsakymas</text:span></text:p>
      <text:p text:style-name="P597"><text:span text:style-name="T598">Nr.<text:s/></text:span><text:a xlink:href="https://www.e-tar.lt/portal/legalAct.html?documentId=082ba750257811e5bf92d6af3f6a2e8b" office:target-frame-name="_top" xlink:show="replace"><text:span text:style-name="T599">V-812</text:span></text:a><text:span text:style-name="T600">, 2015-06-29, paskelbta TAR 2015-07-09, i. k. 2015-11159</text:span></text:p>
      <text:p text:style-name="P601"><text:span text:style-name="T602">Dėl Lietuv</text:span><text:span text:style-name="T603">os Respublikos sveikatos apsaugos ministro 2008 m. birželio 13 d. įsakymo Nr.V-582 „Dėl Lietuvos Respublikos vaistinių preparatų registro įsteigimo ir jo nuostatų patvirtinimo"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5T10:59:00Z</meta:creation-date>
    <dc:date>2015-09-15T10:59:00Z</dc:date>
    <meta:template xlink:href="Normal" xlink:type="simple"/>
    <meta:editing-cycles>2</meta:editing-cycles>
    <meta:editing-duration>PT0S</meta:editing-duration>
    <meta:document-statistic meta:page-count="7" meta:paragraph-count="231" meta:word-count="2034" meta:character-count="17818" meta:row-count="942" meta:non-whitespace-character-count="16015"/>
  </office:meta>
</office:document-meta>
</file>