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style:font-weight-complex="bold"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0.3937in" fo:text-indent="0.4923in">
        <style:tab-stops/>
      </style:paragraph-properties>
    </style:style>
    <style:style style:name="P48" style:parent-style-name="Normal" style:family="paragraph">
      <style:paragraph-properties fo:text-align="justify" fo:margin-left="0.3937in" fo:text-indent="0.4923in">
        <style:tab-stops/>
      </style:paragraph-properties>
    </style:style>
    <style:style style:name="P49" style:parent-style-name="Normal" style:family="paragraph">
      <style:paragraph-properties fo:text-align="justify" fo:margin-left="0.3937in" fo:text-indent="0.4923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T112" style:parent-style-name="DefaultParagraphFont" style:family="text">
      <style:text-properties fo:font-weight="bold" style:font-weight-asian="bold" style:font-weight-complex="bold" fo:color="#000000" fo:letter-spacing="-0.0041in"/>
    </style:style>
    <style:style style:name="T113" style:parent-style-name="DefaultParagraphFont" style:family="text">
      <style:text-properties fo:color="#000000" fo:letter-spacing="-0.0041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T291" style:parent-style-name="DefaultParagraphFont" style:family="text">
      <style:text-properties fo:color="#0000FF" fo:letter-spacing="-0.002in" style:text-underline-type="single" style:text-underline-style="solid" style:text-underline-width="auto" style:text-underline-mode="continuous"/>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color="#0000FF" fo:letter-spacing="-0.002in" style:text-underline-type="single" style:text-underline-style="solid" style:text-underline-width="auto" style:text-underline-mode="continuous"/>
    </style:style>
    <style:style style:name="T298" style:parent-style-name="DefaultParagraphFont" style:family="text">
      <style:text-properties fo:color="#000000" fo:letter-spacing="-0.002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2-10-24 iki 2015-05-26</text:span></text:p>
      <text:p text:style-name="P10"/>
      <text:p text:style-name="P11"><text:span text:style-name="T12">Įsakymas paskelbtas: Žin. 2007, Nr.<text:s/></text:span><text:a xlink:href="https://www.e-tar.lt/portal/legalAct.html?documentId=TAR.0018406D2850" office:target-frame-name="_top" xlink:show="replace"><text:span text:style-name="T13">104-4265</text:span></text:a><text:span text:style-name="T14">, i. k. 1072270ISAK001R-389</text:span></text:p>
      <text:p text:style-name="P15"/>
      <text:p text:style-name="P16">Nauja redakcija nuo 2010-03-03:</text:p>
      <text:p text:style-name="Normal"><text:span text:style-name="T17">Nr.<text:s/></text:span><text:a xlink:href="https://www.e-tar.lt/portal/legalAct.html?documentId=TAR.A1DDF5630C86" office:target-frame-name="_top" xlink:show="replace"><text:span text:style-name="T18">1R-37</text:span></text:a><text:span text:style-name="T19">, 2010-02-23, Žin. 2010, Nr. 25-1183 (2010-03-02), i. k. 1102270ISAK0001R-37</text:span></text:p>
      <text:p text:style-name="P20"/>
      <text:p text:style-name="P21">LIETUVOS RESPUBLIKOS TEISINGUMO MINISTRAS</text:p>
      <text:p text:style-name="P22"/>
      <text:p text:style-name="P23"><text:span text:style-name="T24">ĮSAKYMAS</text:span></text:p>
      <text:p text:style-name="P25">DĖL VĮ REGISTRŲ CENTRO TVARKOMŲ REGISTRŲ<text:s/>DUOMENŲ SAUGOS NUOSTATŲ PATVIRTINIMO IR SAUGOS ĮGALIOTINIO SKYRIMO</text:p>
      <text:p text:style-name="P26"/>
      <text:p text:style-name="P27">2007 m. spalio 4 d. Nr. 1R-389</text:p>
      <text:p text:style-name="P28"><text:span text:style-name="T29">Vilnius</text:span></text:p>
      <text:p text:style-name="P30"/>
      <text:p text:style-name="P31"><text:span text:style-name="T32">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7, Nr. 49-1891), 6 ir 25 punktais:</text:span></text:p>
      <text:p text:style-name="P35"><text:span text:style-name="T36">1</text:span><text:span text:style-name="T37">. T v i r t i n u Valstybės įmonės Registrų centro tvarkomų registrų duomenų saugos nuostatus (pridedama).</text:span></text:p>
      <text:p text:style-name="P38"><text:span text:style-name="T39">2</text:span><text:span text:style-name="T40">. S k i r i u valstybės įmonės Regis</text:span><text:span text:style-name="T41">trų centro darbuotoją Vilmą Andziulevičienę valstybės įmonės Registrų centro tvarkomų Nekilnojamojo turto, Juridinių asmenų ir Adresų registrų saugos įgaliotine.</text:span></text:p>
      <text:p text:style-name="P42"/>
      <text:p text:style-name="P43"/>
      <text:p text:style-name="P44"/>
      <text:p text:style-name="P45">TEISINGUMO MINISTRAS<text:tab/>PETRAS BAGUŠKA</text:p>
      <text:p text:style-name="P46"/>
      <text:p text:style-name="P47">SUDERINTA</text:p>
      <text:p text:style-name="P48">Lietuvos Respublikos vidaus reikalų<text:s/>ministerijos</text:p>
      <text:p text:style-name="P49">2007 m. rugsėjo 26 d. raštu Nr. 1D-7450(13)</text:p>
      <text:p text:style-name="Normal"/>
      <text:p text:style-name="Normal"/>
      <text:soft-page-break/>
      <text:p text:style-name="P50"><text:span text:style-name="T51">PATVIRTINTA</text:span></text:p>
      <text:p text:style-name="P52">Lietuvos Respublikos teisingumo ministro<text:s/></text:p>
      <text:p text:style-name="P53">2007 m. spalio 4 d. įsakymu Nr. 1R-389</text:p>
      <text:p text:style-name="P54">(Lietuvos Respublikos teisingumo ministro<text:s/></text:p>
      <text:p text:style-name="P55">2012 m. spalio 19 d. įsakymo Nr. 1R-263</text:p>
      <text:p text:style-name="P56">redakcija)</text:p>
      <text:p text:style-name="P57"/>
      <text:p text:style-name="P58"><text:span text:style-name="T59">VALS</text:span><text:span text:style-name="T60">TYBĖS ĮMONĖS REGISTRŲ CENTRO TVARKOMŲ REGISTRŲ DUOMENŲ SAUG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ės įmonės Registrų centro (toliau – VĮ Registrų centras) tvarkomų registrų</text:span><text:span text:style-name="T70"><text:s/></text:span><text:span text:style-name="T71">elektroninės informacijos saugumo tikslai yra šie:</text:span></text:p>
      <text:p text:style-name="P72"><text:span text:style-name="T73">1.1</text:span><text:span text:style-name="T74">. sudaryt</text:span><text:span text:style-name="T75">i sąlygas saugiai automatiniu būdu tvarkyti elektroninę informaciją VĮ Registrų centro tvarkomuose Nekilnojamojo turto, Juridinių asmenų ir Adresų registruose (toliau – informacinės sistemos);</text:span></text:p>
      <text:p text:style-name="P76"><text:span text:style-name="T77">1.2</text:span><text:span text:style-name="T78">. užtikrinti, kad elektroninė informacija būtų patikima<text:s/></text:span><text:span text:style-name="T79">ir apsaugota nuo atsitiktinio ar neteisėto sunaikinimo, pakeitimo, atskleidimo, kokio nors kitokio neteisėto jos tvarkymo.</text:span></text:p>
      <text:p text:style-name="P80"><text:span text:style-name="T81">2</text:span><text:span text:style-name="T82">. VĮ Registrų centras, siekdamas užtikrinti tinkamą elektroninės informacijos saugumą, įgyvendina Lietuvos standarto LST ISO/I</text:span><text:span text:style-name="T83">EC 27002:2009 reikalavimus.</text:span></text:p>
      <text:p text:style-name="P84"><text:span text:style-name="T85">3</text:span><text:span text:style-name="T86">. Elektroninės informacijos saugumo užtikrinimo prioritetinės kryptys:</text:span></text:p>
      <text:p text:style-name="P87"><text:span text:style-name="T88">3.1</text:span><text:span text:style-name="T89">. elektroninės informacijos konfidencialumo užtikrinimas;</text:span></text:p>
      <text:p text:style-name="P90"><text:span text:style-name="T91">3.2</text:span><text:span text:style-name="T92">. elektroninės informacijos vientisumo užtikrinimas;</text:span></text:p>
      <text:p text:style-name="P93"><text:span text:style-name="T94">3.3</text:span><text:span text:style-name="T95">. elektroninės<text:s/></text:span><text:span text:style-name="T96">informacijos prieinamumo užtikrinimas;</text:span></text:p>
      <text:p text:style-name="P97"><text:span text:style-name="T98">3.4</text:span><text:span text:style-name="T99">. veiklos tęstinumas;</text:span></text:p>
      <text:p text:style-name="P100"><text:span text:style-name="T101">3.5</text:span><text:span text:style-name="T102">. informacinių sistemų naudotojų mokymas;</text:span></text:p>
      <text:p text:style-name="P103"><text:span text:style-name="T104">3.6</text:span><text:span text:style-name="T105">. asmens duomenų apsauga.</text:span></text:p>
      <text:p text:style-name="P106"><text:span text:style-name="T107">4</text:span><text:span text:style-name="T108">. Informacinių sistemų valdytojo ir tvarkytojo pavadinimai ir adresai:</text:span></text:p>
      <text:p text:style-name="P109"><text:span text:style-name="T110">4.1</text:span><text:span text:style-name="T111">. informacinių sistemų valdytoja yra Lietuvos Respublikos teisingumo ministerija, kurios adresas<text:s/></text:span><text:span text:style-name="T112">–</text:span><text:span text:style-name="T113"><text:s/>Gedimino pr. 30, Vilnius;</text:span></text:p>
      <text:p text:style-name="P114"><text:span text:style-name="T115">4.2</text:span><text:span text:style-name="T116">. informacinių sistemų tvarkytoja yra VĮ Registrų centras, kurio adresas<text:s/></text:span><text:span text:style-name="T117">–</text:span><text:span text:style-name="T118"><text:s/>Vinco Kudirkos g. 18</text:span><text:span text:style-name="T119">-</text:span><text:span text:style-name="T120">3, Vilnius.</text:span></text:p>
      <text:p text:style-name="P121"><text:span text:style-name="T122">5</text:span><text:span text:style-name="T123">. Informa</text:span><text:span text:style-name="T124">cinių sistemų valdytojo funkcijos ir atsakomybė:</text:span></text:p>
      <text:p text:style-name="P125"><text:span text:style-name="T126">5.1</text:span><text:span text:style-name="T127">. koordinuoja informacinių sistemų tvarkytojo darbą, metodiškai jam vadovauja ir įstatymų nustatyta tvarka atlieka šio darbo priežiūrą;</text:span></text:p>
      <text:p text:style-name="P128"><text:span text:style-name="T129">5.2</text:span><text:span text:style-name="T130">. organizuoja informacinių sistemų duomenų saugos teisinės<text:s/></text:span><text:span text:style-name="T131">bazės plėtojimą ir įgyvendinimą;</text:span></text:p>
      <text:p text:style-name="P132"><text:span text:style-name="T133">5.3</text:span><text:span text:style-name="T134">. prižiūri, kaip laikomasi informacinių sistemų duomenų saugos reikalavimų;</text:span></text:p>
      <text:p text:style-name="P135"><text:span text:style-name="T136">5.4</text:span><text:span text:style-name="T137">. priima įsakymus dėl informacinių sistemų saugumo užtikrinimo, tikrina, kaip jie vykdomi;</text:span></text:p>
      <text:p text:style-name="P138"><text:span text:style-name="T139">5.5</text:span><text:span text:style-name="T140">. užtikrina veiksmingą ir spartų in</text:span><text:span text:style-name="T141">formacinių sistemų tobulinimo planavimą;</text:span></text:p>
      <text:p text:style-name="P142"><text:span text:style-name="T143">5.6</text:span><text:span text:style-name="T144">. kontroliuoja, kad racionaliai ir taupiai būtų naudojami darbo, materialiniai ir finansiniai ištekliai, skirti informacinėms sistemoms tvarkyti;</text:span></text:p>
      <text:p text:style-name="P145"><text:span text:style-name="T146">5.7</text:span><text:span text:style-name="T147">. atsako už tinkamą jam pavestų funkcijų vykdymą;</text:span></text:p>
      <text:p text:style-name="P148"><text:span text:style-name="T149">5.8</text:span><text:span text:style-name="T150">. atsako už informacinėse sistemose tvarkomos informacijos tvarkymo teisėtumą ir informacijos saugą.</text:span></text:p>
      <text:p text:style-name="P151"><text:span text:style-name="T152">6</text:span><text:span text:style-name="T153">. Informacinių sistemų tvarkytojo funkcijos ir atsakomybė:</text:span></text:p>
      <text:p text:style-name="P154"><text:span text:style-name="T155">6.1</text:span><text:span text:style-name="T156">. užtikrina informacinių sistemų duomenų saugą ir saugų duomenų perdavimą kompiute</text:span><text:span text:style-name="T157">rių tinklais (automatiniu būdu), teikia pasiūlymus informacinių sistemų valdytojui, kaip tobulinti informacinių sistemų duomenų saugą;</text:span></text:p>
      <text:p text:style-name="P158"><text:span text:style-name="T159">6.2</text:span><text:span text:style-name="T160">. užtikrina informacinių sistemų valdytojo priimtų teisės aktų ir rekomendacijų tinkamą<text:s/></text:span><text:soft-page-break/><text:span text:style-name="T161">įgyvendinimą;</text:span></text:p>
      <text:p text:style-name="P162"><text:span text:style-name="T163">6.3</text:span><text:span text:style-name="T164">. ne<text:s/></text:span><text:span text:style-name="T165">rečiau kaip kartą per metus, atlikus rizikos analizę ar informacinių technologijų saugos atitikties vertinimą, organizuoja informacinių sistemų saugos dokumentų persvarstymą (peržiūrėjimą);</text:span></text:p>
      <text:p text:style-name="P166"><text:span text:style-name="T167">6.4</text:span><text:span text:style-name="T168">. organizuoja informacinių sistemų naudotojams mokomuosius<text:s/></text:span><text:span text:style-name="T169">ir pažintinius kursus duomenų registravimo ir elektroninės informacijos teikimo klausimais;</text:span></text:p>
      <text:p text:style-name="P170"><text:span text:style-name="T171">6.5</text:span><text:span text:style-name="T172">. teikia VĮ Registrų centro filialams metodinę ir informacinę pagalbą informacinių sistemų saugos klausimais, organizuoja informacinių sistemų naudotojų moky</text:span><text:span text:style-name="T173">mą, apibendrina duomenų registravimo, keitimo, išregistravimo ir kitų su duomenimis atliekamų veiksmų praktiką ir teikia bendrą praktiką formuojančias rekomendacijas;</text:span></text:p>
      <text:p text:style-name="P174"><text:span text:style-name="T175">6.6</text:span><text:span text:style-name="T176">. organizuoja informacinių sistemų duomenų saugos priežiūros darbų atlikimą;</text:span></text:p>
      <text:p text:style-name="P177"><text:span text:style-name="T178">6.7</text:span><text:span text:style-name="T179">. VĮ Registrų centro vadovas yra atsakingas už tinkamą šiuose nuostatuose nustatytų funkcijų vykdymą.</text:span></text:p>
      <text:p text:style-name="P180"><text:span text:style-name="T181">7</text:span><text:span text:style-name="T182">. Saugos įgaliotinis, įgyvendindamas elektroninės informacijos saugą informacinėse sistemose, atlieka šias funkcijas:</text:span></text:p>
      <text:p text:style-name="P183"><text:span text:style-name="T184">7.1</text:span><text:span text:style-name="T185">. teikia informacinių<text:s/></text:span><text:span text:style-name="T186">sistemų tvarkytojo vadovui pasiūlymus dėl:</text:span></text:p>
      <text:p text:style-name="P187"><text:span text:style-name="T188">7.1.1</text:span><text:span text:style-name="T189">. informacinių sistemų administratoriaus ar administratorių (toliau<text:s/></text:span><text:span text:style-name="T190">–</text:span><text:span text:style-name="T191"><text:s/>administratorius) paskyrimo;</text:span></text:p>
      <text:p text:style-name="P192"><text:span text:style-name="T193">7.1.2</text:span><text:span text:style-name="T194">. saugos dokumentų priėmimo, keitimo ar panaikinimo;</text:span></text:p>
      <text:p text:style-name="P195"><text:span text:style-name="T196">7.1.3</text:span><text:span text:style-name="T197">. VĮ Registrų centro informacinių te</text:span><text:span text:style-name="T198">chnologijų saugos reikalavimų atitikties vertinimo atlikimo organizavimo;</text:span></text:p>
      <text:p text:style-name="P199"><text:span text:style-name="T200">7.2</text:span><text:span text:style-name="T201">. koordinuoja elektroninės informacijos saugos incidentų, įvykusių informacinėse sistemose, tyrimą, išskyrus atvejus, kai šią funkciją atlieka informacijos saugos darbo<text:s/></text:span><text:span text:style-name="T202">grupės;</text:span></text:p>
      <text:p text:style-name="P203"><text:span text:style-name="T204">7.3</text:span><text:span text:style-name="T205">. teikia administratoriui privalomus vykdyti nurodymus ir pavedimus;</text:span></text:p>
      <text:p text:style-name="P206"><text:span text:style-name="T207">7.4</text:span><text:span text:style-name="T208">. kasmet organizuoja informacinių sistemų rizikos vertinimą;</text:span></text:p>
      <text:p text:style-name="P209"><text:span text:style-name="T210">7.5</text:span><text:span text:style-name="T211">. prireikus organizuoja neeilinį informacinių sistemų rizikos vertinimą;</text:span></text:p>
      <text:p text:style-name="P212"><text:span text:style-name="T213">7.6</text:span><text:span text:style-name="T214">. periodiškai<text:s/></text:span><text:span text:style-name="T215">inicijuoja informacinių sistemų naudotojų supažindinimą informacijos saugos klausimais, informuoja juos apie informacijos saugos problematiką (priminimai elektroniniu paštu, teminių seminarų rengimas, atmintinės priimtiems naujiems darbuotojams ir panašiai</text:span><text:span text:style-name="T216">);</text:span></text:p>
      <text:p text:style-name="P217"><text:span text:style-name="T218">7.7</text:span><text:span text:style-name="T219">. atlieka kitas informacinių sistemų valdytojo ir informacinių sistemų</text:span><text:span text:style-name="T220"><text:s/></text:span><text:span text:style-name="T221">tvarkytojo vadovų pavestas ir Bendruosiuose elektroninės informacijos saugos valstybės institucijų ir įstaigų informacinėse sistemose reikalavimuose, patvirtintuose Lietuvos R</text:span><text:span text:style-name="T222">espublikos Vyriausybės 2007 m. balandžio 25 d. nutarimu Nr. 410 (Žin., 1997, Nr.<text:s/></text:span><text:a xlink:href="https://www.e-tar.lt/portal/lt/legalAct/TAR.69A782236F58" office:target-frame-name="_blank" xlink:show="new"><text:span text:style-name="T223">83-2075</text:span></text:a><text:span text:style-name="T224">; 2007, Nr. 49-1891), jam priskirtas funkcijas;</text:span></text:p>
      <text:p text:style-name="P225"><text:span text:style-name="T226">7.8</text:span><text:span text:style-name="T227">. saugos įgaliotinis, įgyven</text:span><text:span text:style-name="T228">dindamas elektroninės informacijos saugą informacinėse sistemose, yra atsakingas už tinkamą šiuose nuostatuose nustatytų funkcijų vykdymą.</text:span></text:p>
      <text:p text:style-name="P229"><text:span text:style-name="T230">8</text:span><text:span text:style-name="T231">. Administratorius atlieka šias funkcijas:</text:span></text:p>
      <text:p text:style-name="P232"><text:span text:style-name="T233">8.1</text:span><text:span text:style-name="T234">. pagal kompetenciją užtikrina informacinių sistemų informacij</text:span><text:span text:style-name="T235">os konfidencialumą, vientisumą ir prieinamumą;</text:span></text:p>
      <text:p text:style-name="P236"><text:span text:style-name="T237">8.2</text:span><text:span text:style-name="T238">. sukuria ar panaikina informacinių sistemų naudotojų teises, reikalingas numatytoms funkcijoms atlikti;</text:span></text:p>
      <text:p text:style-name="P239"><text:span text:style-name="T240">8.3</text:span><text:span text:style-name="T241">. tikrina informacines sistemas sudarančių komponentų sąranką ir jų būsenų rodiklius;</text:span></text:p>
      <text:p text:style-name="P242"><text:span text:style-name="T243">8.</text:span><text:span text:style-name="T244">4</text:span><text:span text:style-name="T245">. nustato informacinių sistemų pažeidžiamas vietas;</text:span></text:p>
      <text:p text:style-name="P246"><text:span text:style-name="T247">8.5</text:span><text:span text:style-name="T248">. vykdo saugos įgaliotinio nurodymus ir pavedimus dėl informacinių sistemų informacijos saugos užtikrinimo;</text:span></text:p>
      <text:p text:style-name="P249"><text:span text:style-name="T250">8.6</text:span><text:span text:style-name="T251">. registruoja informacinių sistemų saugos incidentus ir informuoja apie juos sa</text:span><text:span text:style-name="T252">ugos įgaliotinį, teikia pasiūlymus dėl incidentų pašalinimo;</text:span></text:p>
      <text:p text:style-name="P253"><text:span text:style-name="T254">8.7</text:span><text:span text:style-name="T255">. atlieka kitas teisės aktuose numatytas administratoriaus funkcijas.</text:span></text:p>
      <text:p text:style-name="P256"><text:span text:style-name="T257">9</text:span><text:span text:style-name="T258">. Administratorius, atlikdamas informacinių sistemų priežiūrą, yra atsakingas už tinkamą šių nuostatų 8 punkte<text:s/></text:span><text:span text:style-name="T259">nustatytų funkcijų vykdymą.</text:span></text:p>
      <text:p text:style-name="P260"><text:span text:style-name="T261">10</text:span><text:span text:style-name="T262">. Saugų informacinių sistemų duomenų tvarkymą reguliuoja:</text:span></text:p>
      <text:p text:style-name="P263"><text:span text:style-name="T264">10.1</text:span><text:span text:style-name="T265">. Lietuvos Respublikos asmens duomenų teisinės apsaugos įstatymas (Žin., 1996, Nr.<text:s/></text:span><text:a xlink:href="https://www.e-tar.lt/portal/lt/legalAct/TAR.5368B592234C" office:target-frame-name="_blank" xlink:show="new"><text:span text:style-name="T266">63-</text:span><text:soft-page-break/><text:span text:style-name="T267">1479</text:span></text:a><text:span text:style-name="T268">; 2008, Nr.<text:s/></text:span><text:a xlink:href="https://www.e-tar.lt/portal/lt/legalAct/TAR.C90729CAD468" office:target-frame-name="_blank" xlink:show="new"><text:span text:style-name="T269">22-804</text:span></text:a><text:span text:style-name="T270">);</text:span></text:p>
      <text:p text:style-name="P271"><text:span text:style-name="T272">10.2</text:span><text:span text:style-name="T273">.</text:span><text:span text:style-name="T274"><text:s/></text:span><text:span text:style-name="T275">Lietuvos Respublikos valstybės informacinių ištekl</text:span><text:span text:style-name="T276">ių valdymo įstatymas (Žin., 2011, Nr.<text:s/></text:span><text:a xlink:href="https://www.e-tar.lt/portal/lt/legalAct/TAR.85C510BA700A" office:target-frame-name="_blank" xlink:show="new"><text:span text:style-name="T277">163-7739</text:span></text:a><text:span text:style-name="T278">);</text:span></text:p>
      <text:p text:style-name="P279"><text:span text:style-name="T280">10.3</text:span><text:span text:style-name="T281">. Bendrieji elektroninės informacijos saugos valstybės institucijų ir įstaigų informacinėse sistemose reikalavimai</text:span><text:span text:style-name="T282">;</text:span></text:p>
      <text:p text:style-name="P283"><text:span text:style-name="T284">10.4</text:span><text:span text:style-name="T285">.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286">53-2070</text:span></text:a><text:span text:style-name="T287">);</text:span></text:p>
      <text:p text:style-name="P288"><text:span text:style-name="T289">10.5</text:span><text:span text:style-name="T290">.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91">78-3160</text:span></text:a><text:span text:style-name="T292">);</text:span></text:p>
      <text:p text:style-name="P293"><text:span text:style-name="T294">10.6</text:span><text:span text:style-name="T295">. Valstybės institucijų ir įstaigų informacinių sistemų elektroninės informacijos techniniai saugos reikalavimai, patvirtinti Lietuvos Respublikos vidaus reikalų min</text:span><text:span text:style-name="T296">istro 2008 m. spalio 27 d. įsakymu Nr. 1V-384 (Žin., 2008, Nr.<text:s/></text:span><text:a xlink:href="https://www.e-tar.lt/portal/lt/legalAct/TAR.6633A199BA2D" office:target-frame-name="_blank" xlink:show="new"><text:span text:style-name="T297">127-4866</text:span></text:a><text:span text:style-name="T298">);</text:span></text:p>
      <text:p text:style-name="P299"><text:span text:style-name="T300">10.7</text:span><text:span text:style-name="T301">. Lietuvos standartai LST ISO/IEC 27002:2009 ir LST ISO/IEC 27005:2008, Lietuvos ir tarpt</text:span><text:span text:style-name="T302">autiniai „Informacijos technologija. Saugumo technika“ grupės standartai, reguliuojantys saugų informacinės sistemos duomenų tvarkymą;</text:span></text:p>
      <text:p text:style-name="P303"><text:span text:style-name="T304">10.8</text:span><text:span text:style-name="T305">. kiti teisės aktai, reguliuojantys elektroninės informacijos saugumo politiką (toliau – saugos politika) ir duom</text:span><text:span text:style-name="T306">enų tvarkymo teisėtumą, informacinių sistemų tvarkytojų veiklą ir duomenų saugos valdymą.</text:span></text:p>
      <text:p text:style-name="P307"/>
      <text:p text:style-name="P308"><text:span text:style-name="T309">II</text:span><text:span text:style-name="T310">.<text:s/></text:span><text:span text:style-name="T311">ELEKTRONINĖS INFORMACIJOS SAUGOS VALDYMAS</text:span></text:p>
      <text:p text:style-name="P312"/>
      <text:p text:style-name="P313"><text:span text:style-name="T314">11</text:span><text:span text:style-name="T315">. Vadovaujantis Valstybės institucijų ir įstaigų informacinių sistemų klasifikavimo pagal jose tvarkomą<text:s/></text:span><text:span text:style-name="T316">elektroninę informaciją gairėmis, Nekilnojamojo turto, Juridinių asmenų, ir Adresų registrai priskiriami pirmos kategorijos informacinėms sistemoms.</text:span></text:p>
      <text:p text:style-name="P317"><text:span text:style-name="T318">12</text:span><text:span text:style-name="T319">. Elektroninės informacijos priskyrimas atitinkamai kategorijai nustatomas įvertinus tvarkomų duomenų</text:span><text:span text:style-name="T320"><text:s/>tipą ir įtaką informacinės sistemos funkcionavimui, atsižvelgiant į jų konfidencialumą, vientisumą ir pasiekiamumą.</text:span></text:p>
      <text:p text:style-name="P321"><text:span text:style-name="T322">13</text:span><text:span text:style-name="T323">.</text:span><text:span text:style-name="T324"><text:s/></text:span><text:span text:style-name="T325">Saugos įgaliotinis, vadovaudamasis Lietuvos standartu LST ISO/IEC 27005 „Informacijos technologija. Saugumo technika. Informacijos<text:s/></text:span><text:span text:style-name="T326">saugumo rizikos valdymas“, kasmet organizuoja informacinių sistemų rizikos veiksnių vertinimą. Prireikus saugos įgaliotinis gali organizuoti neeilinį informacinių sistemų rizikos veiksnių vertinimą.</text:span></text:p>
      <text:p text:style-name="P327"><text:span text:style-name="T328">14</text:span><text:span text:style-name="T329">. Informacinių sistemų rizikos veiksnių vertinimas<text:s/></text:span><text:span text:style-name="T330">surašomas rizikos įvertinimo ataskaitoje. Rizikos įvertinimo ataskaita rengiama atsižvelgiant į rizikos veiksnius, galinčius turėti įtakos informacijos saugai. Svarbiausi rizikos veiksniai yra šie:</text:span></text:p>
      <text:p text:style-name="P331"><text:span text:style-name="T332">14.1</text:span><text:span text:style-name="T333">. subjektyvūs netyčiniai (duomenų tvarkymo klaidos i</text:span><text:span text:style-name="T334">r apsirikimai, duomenų ištrynimas, klaidingas duomenų teikimas, fiziniai informacijos technologijų sutrikimai, duomenų perdavimo tinklais sutrikimai, programinės įrangos klaidos, netinkamas veikimas ir kita);</text:span></text:p>
      <text:p text:style-name="P335"><text:span text:style-name="T336">14.2</text:span><text:span text:style-name="T337">. subjektyvūs tyčiniai (nesankcionuotas</text:span><text:span text:style-name="T338"><text:s/>naudojimasis informacinių sistemų duomenims gauti, duomenų pakeitimas ar sunaikinimas, informacinių technologijų duomenų perdavimo tinklais sutrikdymai, saugumo pažeidimai, vagystės ir kita);</text:span></text:p>
      <text:p text:style-name="P339"><text:span text:style-name="T340">14.3</text:span><text:span text:style-name="T341">. nenugalima jėga (</text:span><text:span text:style-name="T342">force majeure</text:span><text:span text:style-name="T343">).</text:span></text:p>
      <text:p text:style-name="P344"><text:span text:style-name="T345">15</text:span><text:span text:style-name="T346">. Rizikos ve</text:span><text:span text:style-name="T347">iksniai vertinami pagal elektroninės informacijos kategorijas, nustatant jų įtakos informacinių sistemų elektroninės informacijos saugai laipsnius:</text:span></text:p>
      <text:p text:style-name="P348"><text:span text:style-name="T349">15.1</text:span><text:span text:style-name="T350">. Ž – žemas. Duomenų pažeidimo poveikio laipsnis nėra didelis, padariniai nebus pavojingi – informacij</text:span><text:span text:style-name="T351">a pasiųsta kitam adresatui, įvesti netikslūs duomenys, dingo dalis informacijos, kurią galima greitai atkurti iš turimų atsarginių kopijų, prarasta informacija po paskutinio kopijavimo. Neveikia kompiuterinė programinė įranga ir (ar) operacinė sistema komp</text:span><text:span text:style-name="T352">iuterizuotose darbo vietose;</text:span></text:p>
      <text:p text:style-name="P353"><text:span text:style-name="T354">15.2</text:span><text:span text:style-name="T355">. V – vidutinis. Duomenų pažeidimo poveikio laipsnis gali būti didelis, padariniai rimti – duomenys netikslūs ar sugadinti, bet juos įmanoma atkurti iš turimų atsarginių kopijų. Duomenų bazių įrašai pakeisti, sunku rast</text:span><text:span text:style-name="T356">i klaidas ir suklastotą informaciją, neveikia kompiuterinė<text:s/></text:span><text:soft-page-break/><text:span text:style-name="T357">programinė įranga ir (ar) operacinė sistema tarnybinėse stotyse;</text:span></text:p>
      <text:p text:style-name="P358"><text:span text:style-name="T359">15.3</text:span><text:span text:style-name="T360">. A – aukštas. Duomenų pažeidimo poveikio laipsnis labai didelis, padariniai rimti – duomenys visiškai sugadinti; dėl<text:s/></text:span><text:span text:style-name="T361">vagystės, gaisro ar užliejimo prarasti ne tik duomenys iš duomenų bazių, bet ir atsarginės kopijos; neveikia visos informacinės sistemos.</text:span></text:p>
      <text:p text:style-name="P362"><text:span text:style-name="T363">16</text:span><text:span text:style-name="T364">. Rizikos vertinimo metu atliekamų darbų apimtis:</text:span></text:p>
      <text:p text:style-name="P365"><text:span text:style-name="T366">16.1</text:span><text:span text:style-name="T367">. informacines sistemas sudarančių informacinių ištekl</text:span><text:span text:style-name="T368">ių inventorizacija;</text:span></text:p>
      <text:p text:style-name="P369"><text:span text:style-name="T370">16.2</text:span><text:span text:style-name="T371">. įtakos informacinių sistemų veiklai vertinimas;</text:span></text:p>
      <text:p text:style-name="P372"><text:span text:style-name="T373">16.3</text:span><text:span text:style-name="T374">. grėsmės ir pažeidimų analizė;</text:span></text:p>
      <text:p text:style-name="P375"><text:span text:style-name="T376">16.4</text:span><text:span text:style-name="T377">. liekamosios rizikos vertinimas.</text:span></text:p>
      <text:p text:style-name="P378"><text:span text:style-name="T379">17</text:span><text:span text:style-name="T380">. Atsižvelgdamas į rizikos įvertinimo ataskaitą, informacinių sistemų valdytojas prireik</text:span><text:span text:style-name="T381">us tvirtina Rizikos įvertinimo ir rizikos valdymo priemonių planą, kuriame, be kita ko, numatomas techninių, administracinių ir kitų išteklių poreikis rizikos valdymo priemonėms įgyvendinti.</text:span></text:p>
      <text:p text:style-name="P382"><text:span text:style-name="T383">18</text:span><text:span text:style-name="T384">. Pagrindiniai elektroninės informacijos saugos priemonių p</text:span><text:span text:style-name="T385">arinkimo principai yra šie:</text:span></text:p>
      <text:p text:style-name="P386"><text:span text:style-name="T387">18.1</text:span><text:span text:style-name="T388">. likutinė rizika turi būti sumažinta iki priimtino lygio;</text:span></text:p>
      <text:p text:style-name="P389"><text:span text:style-name="T390">18.2</text:span><text:span text:style-name="T391">. informacijos saugos priemonės diegimo kaina adekvati saugomos informacijos vertei;</text:span></text:p>
      <text:p text:style-name="P392"><text:span text:style-name="T393">18.3</text:span><text:span text:style-name="T394">. kur galima, turi būti įdiegtos prevencinės, detekcinės ir ko</text:span><text:span text:style-name="T395">rekcinės informacijos saugos priemonės.</text:span></text:p>
      <text:p text:style-name="P396"><text:span text:style-name="T397">19</text:span><text:span text:style-name="T398">. Siekiant užtikrinti šiuose nuostatuose ir kituose saugos politiką reguliuojančiuose dokumentuose išdėstytų nuostatų įgyvendinimo kontrolę, kasmet organizuojamas informacinių technologijų saugos atitikties v</text:span><text:span text:style-name="T399">ertinimas, kurio metu:</text:span></text:p>
      <text:p text:style-name="P400"><text:span text:style-name="T401">19.1</text:span><text:span text:style-name="T402">. įvertinama šių nuostatų ir kitų saugos politiką reglamentuojančių teisės aktų ir realios informacijos saugos atitiktis;</text:span></text:p>
      <text:p text:style-name="P403"><text:span text:style-name="T404">19.2</text:span><text:span text:style-name="T405">. inventorizuojama informacinių sistemų techninė ir programinė įranga;</text:span></text:p>
      <text:p text:style-name="P406"><text:span text:style-name="T407">19.3</text:span><text:span text:style-name="T408">. tikrinamos ne ma</text:span><text:span text:style-name="T409">žiau kaip 10 procentų atsitiktinai parinktose informacinių sistemų duomenis tvarkančių darbuotojų ir sistemų administratorių darbo vietose, visose tarnybinėse stotyse įdiegtų programų ir jų sąranka;</text:span></text:p>
      <text:p text:style-name="P410"><text:span text:style-name="T411">19.4</text:span><text:span text:style-name="T412">. patikrinama (įvertinama) informacinių sistemų d</text:span><text:span text:style-name="T413">uomenis tvarkantiems darbuotojams ir sistemų administratoriams suteiktų teisių atitiktis vykdomoms funkcijoms;</text:span></text:p>
      <text:p text:style-name="P414"><text:span text:style-name="T415">19.5</text:span><text:span text:style-name="T416">. įvertinamas pasirengimas užtikrinti informacinių sistemų veiklos tęstinumą įvykus saugos incidentui.</text:span></text:p>
      <text:p text:style-name="P417"><text:span text:style-name="T418">20</text:span><text:span text:style-name="T419">. Atlikus šių nuostatų 19<text:s/></text:span><text:span text:style-name="T420">punkte nurodytą vertinimą, rengiamas pastebėtų trūkumų šalinimo planas, kurį tvirtina, atsakingus vykdytojus paskiria ir įgyvendinimo terminus nustato informacinių sistemų tvarkytojas.</text:span></text:p>
      <text:p text:style-name="P421"><text:span text:style-name="T422">21</text:span><text:span text:style-name="T423">. Informacinių sistemų informacinių technologijų saugos<text:s/></text:span><text:span text:style-name="T424">atitikties Lietuvos standartui LST ISO/IEC 27002:2009 vertinimą atlieka nepriklausomi specialistai.</text:span></text:p>
      <text:p text:style-name="P425"/>
      <text:p text:style-name="P426"><text:span text:style-name="T427">III</text:span><text:span text:style-name="T428">.<text:s/></text:span><text:span text:style-name="T429">ORGANIZACINIAI IR TECHNINIAI REIKALAVIMAI</text:span></text:p>
      <text:p text:style-name="P430"/>
      <text:p text:style-name="P431"><text:span text:style-name="T432">22</text:span><text:span text:style-name="T433">. Priemonės ir metodai, kurie taikomi užtikrinant prieigą prie informacinių sistemų, nurodant l</text:span><text:span text:style-name="T434">eistiną šios prieigos laiką ir būdą, konkrečiai nustatomi ir reguliuojami VĮ Registrų centro registrų naudotojų administravimo taisyklėse.</text:span></text:p>
      <text:p text:style-name="P435"><text:span text:style-name="T436">23</text:span><text:span text:style-name="T437">. Visose informacinių sistemų tarnybinėse stotyse ir kompiuterizuotose darbo vietose privalo būti įdiegta centr</text:span><text:span text:style-name="T438">alizuotai valdoma apsauga nuo kenksmingos programinės įrangos. Apsaugai naudojama programinė įranga privalo atsinaujinti ne rečiau kaip kartą per 24 valandas.</text:span></text:p>
      <text:p text:style-name="P439"><text:span text:style-name="T440">24</text:span><text:span text:style-name="T441">. Naudoti programinę įrangą, nesusijusią su informacinių sistemų tvarkytojo veikla ar infor</text:span><text:span text:style-name="T442">macinių sistemų naudotojo atliekamomis funkcijomis (žaidimų, bylų siuntimo, internetinių pokalbių programų), griežtai draudžiama.</text:span></text:p>
      <text:p text:style-name="P443"><text:span text:style-name="T444">25</text:span><text:span text:style-name="T445">. Informacinių sistemų naudotojų prieiga prie informacinių sistemų ir viešųjų kompiuterinių tinklų turi būti apsaugota u</text:span><text:span text:style-name="T446">žkardomis. Interneto turinys privalo būti filtruojamas, nepraleidžiant nepageidaujamos ir kenksmingos informacijos.</text:span></text:p>
      <text:p text:style-name="P447"><text:span text:style-name="T448">26</text:span><text:span text:style-name="T449">. Užkardų ir kitos informacinių sistemų saugumui užtikrinti skirtos įrangos diegimą ir konfigūravimą koordinuoja Duomenų saugos skyriu</text:span><text:span text:style-name="T450">s.</text:span></text:p>
      <text:p text:style-name="P451"><text:span text:style-name="T452">27</text:span><text:span text:style-name="T453">. Stacionarių darbo vietų kompiuterius leidžiama naudoti tik VĮ Registrų centro patalpose.</text:span></text:p>
      <text:p text:style-name="P454"><text:span text:style-name="T455">28</text:span><text:span text:style-name="T456">. Nešiojamieji kompiuteriai naudojami VĮ Registrų centro direktoriaus 2008 m. birželio 20 d. įsakyme Nr. v-148 „Dėl nešiojamų įrenginių saugumo patvir</text:span><text:span text:style-name="T457">tinimo tvarkos ir duomenų rezervinio kopijavimo ir laikmenų saugojimo tvarkos patvirtinimo“ nustatyta tvarka (VĮ Registrų centro direktoriaus 2011 m. lapkričio 18 d. įsakymo Nr. v-221 redakcija).</text:span></text:p>
      <text:p text:style-name="P458"><text:span text:style-name="T459">29</text:span><text:span text:style-name="T460">. Užtikrinant saugų elektroninės informacijos teikimą<text:s/></text:span><text:span text:style-name="T461">ir (ar) gavimą iš kitų valstybės institucijų, naudojami saugūs ryšio kanalai su perduodamų duomenų šifravimu. Informacijai perduoti gali būti naudojamas saugus valstybės duomenų perdavimo tinklas (toliau – SVDPT).</text:span></text:p>
      <text:p text:style-name="P462"><text:span text:style-name="T463">30</text:span><text:span text:style-name="T464">. Duomenys teikiami ir (ar) gaunami<text:s/></text:span><text:span text:style-name="T465">automatiniu būdu tik pagal duomenų teikimo sutartyse nustatytas specifikacijas ir sąlygas.</text:span></text:p>
      <text:p text:style-name="P466"><text:span text:style-name="T467">31</text:span><text:span text:style-name="T468">. Atsarginės duomenų kopijos daromos laikantis VĮ Registrų centro direktoriaus 2008 m. birželio 20 d. įsakyme Nr. v-148 „Dėl nešiojamų įrenginių saugumo patvir</text:span><text:span text:style-name="T469">tinimo tvarkos ir duomenų rezervinio kopijavimo ir laikmenų saugojimo tvarkos patvirtinimo“ (VĮ Registrų centro direktoriaus 2011 m. lapkričio 18 d. įsakymo Nr. v-221 redakcija) nustatytos tvarkos.</text:span></text:p>
      <text:p text:style-name="P470"/>
      <text:p text:style-name="P471"><text:span text:style-name="T472">IV</text:span><text:span text:style-name="T473">.<text:s/></text:span><text:span text:style-name="T474">REIKALAVIMAI PERSONALUI</text:span></text:p>
      <text:p text:style-name="P475"/>
      <text:p text:style-name="P476"><text:span text:style-name="T477">32</text:span><text:span text:style-name="T478">. Informacinių s</text:span><text:span text:style-name="T479">istemų naudotojai privalo rūpintis tvarkomos informacijos saugumu.</text:span></text:p>
      <text:p text:style-name="P480"><text:span text:style-name="T481">33</text:span><text:span text:style-name="T482">. Informacinių sistemų naudotojai privalo gerai mokėti valstybinę lietuvių kalbą, turėti pareiginiuose nuostatuose nustatytą išsilavinimą, gerai mokėti dirbti kompiuteriu ir taikomosi</text:span><text:span text:style-name="T483">omis programomis.</text:span></text:p>
      <text:p text:style-name="P484"><text:span text:style-name="T485">34</text:span><text:span text:style-name="T486">. Tvarkyti informacinių sistemų duomenis gali tik informacinių sistemų naudotojai, susipažinę su šiais nuostatais ir elektroninės informacijos saugos politiką reguliuojančiais saugos dokumentais ir raštu sutikę laikytis šių teisės a</text:span><text:span text:style-name="T487">ktų reikalavimų.</text:span></text:p>
      <text:p text:style-name="P488"><text:span text:style-name="T489">35</text:span><text:span text:style-name="T490">. Informacinių sistemų naudotojai, pažeidę šių nuostatų ar kitų saugos politiką reguliuojančių teisės aktų reikalavimus, atsako Lietuvos Respublikos įstatymų nustatyta tvarka.</text:span></text:p>
      <text:p text:style-name="P491"><text:span text:style-name="T492">36</text:span><text:span text:style-name="T493">. Saugos įgaliotinis privalo išmanyti informacijos saugos užtikrinimo principus, savo darbe vadovautis Informacinių technologijų saugos atitikties vertinimo metodika, patvirtinta Lietuvos Respublikos vidaus reikalų ministro 2004 m. gegužės 6 d. įsakymu Nr.</text:span><text:span text:style-name="T494"><text:s/>1V-156 (Žin., 2004, Nr.<text:s/></text:span><text:a xlink:href="https://www.e-tar.lt/portal/lt/legalAct/TAR.E6F3847186C3" office:target-frame-name="_blank" xlink:show="new"><text:span text:style-name="T495">80-2855</text:span></text:a><text:span text:style-name="T496">), kitais Lietuvos Respublikos ir Europos Sąjungos teisės aktais.</text:span></text:p>
      <text:p text:style-name="P497"><text:span text:style-name="T498">37</text:span><text:span text:style-name="T499">. Administratoriumi gali būti skiriamas valstybės tarnautojas ar da</text:span><text:span text:style-name="T500">rbuotojas, dirbantis pagal darbo sutartį, išmanantis darbą su kompiuterių tinklais ir mokantis užtikrinti jų saugumą. Administratorius privalo būti susipažinęs su duomenų bazių administravimo ir priežiūros pagrindais.</text:span></text:p>
      <text:p text:style-name="P501"><text:span text:style-name="T502">38</text:span><text:span text:style-name="T503">. Saugos įgaliotinis ne rečiau k</text:span><text:span text:style-name="T504">aip kartą per metus inicijuoja informacinių sistemų naudotojų mokymą informacijos saugos klausimais, įvairiais būdais informuoja juos apie informacijos saugos problematiką (priminimai elektroniniu paštu, teminių seminarų organizavimas, atmintinių naujai pr</text:span><text:span text:style-name="T505">iimtiems darbuotojams rengimas).</text:span></text:p>
      <text:p text:style-name="P506"/>
      <text:p text:style-name="P507"><text:span text:style-name="T508">V</text:span><text:span text:style-name="T509">.<text:s/></text:span><text:span text:style-name="T510">INFORMACINIŲ SISTEMŲ NAUDOTOJŲ SUPAŽINDINIMO SU SAUGOS DOKUMENTAIS PRINCIPAI</text:span></text:p>
      <text:p text:style-name="P511"/>
      <text:p text:style-name="P512"><text:span text:style-name="T513">39</text:span><text:span text:style-name="T514">. Už informacinių sistemų naudotojų supažindinimą su šiais nuostatais ir kitais saugos politiką reguliuojančiais teisės aktais ir</text:span><text:span text:style-name="T515"><text:s/>atsakomybe už šių reikalavimų nesilaikymą atsakingas saugos įgaliotinis.</text:span></text:p>
      <text:p text:style-name="P516"><text:span text:style-name="T517">40</text:span><text:span text:style-name="T518">. Šie nuostatai ir kiti saugos politiką reguliuojantys teisės aktai skelbiami VĮ Registrų centro vidinio tinklalapio skiltyje „Duomenų saugos dokumentai“.</text:span></text:p>
      <text:p text:style-name="P519"><text:span text:style-name="T520">41</text:span><text:span text:style-name="T521">. Informacinių<text:s/></text:span><text:span text:style-name="T522">sistemų naudotojai su šiais nuostatais ir kitais saugos politiką reguliuojančiais teisės aktais ir atsakomybe už šių reikalavimų nesilaikymą supažindinami pasirašytinai.</text:span></text:p>
      <text:p text:style-name="P523"><text:span text:style-name="T524">42</text:span><text:span text:style-name="T525">. Pakartotinai su saugos politiką reguliuojančiais teisės aktais darbuotojai sup</text:span><text:span text:style-name="T526">ažindinami tik iš esmės pasikeitus informacinėms sistemoms arba informacijos saugą reguliuojantiems teisės<text:s/></text:span><text:soft-page-break/><text:span text:style-name="T527">aktams. Informacija apie pasikeitimus saugos politiką reguliuojančiuose teisės aktuose siunčiama elektroniniu būdu.</text:span></text:p>
      <text:p text:style-name="P528"><text:span text:style-name="T529">43</text:span><text:span text:style-name="T530">. Saugos įgaliotinis tvarko</text:span><text:span text:style-name="T531"><text:s/>informacinių sistemų naudotojų supažindinimo su saugos politiką reguliuojančiais teisės aktais žurnalą, kuriame pildomos šios skiltys: supažindinimo data, informacinių sistemų naudotojo vardas, pavardė, pareigos ir parašas.</text:span></text:p>
      <text:p text:style-name="P532"/>
      <text:p text:style-name="P533"><text:span text:style-name="T534">VI</text:span><text:span text:style-name="T535">.<text:s/></text:span><text:span text:style-name="T536">BAIGIAMOSIOS NUOSTAT</text:span><text:span text:style-name="T537">OS</text:span></text:p>
      <text:p text:style-name="P538"/>
      <text:p text:style-name="P539"><text:span text:style-name="T540">44</text:span><text:span text:style-name="T541">. Informacinių sistemų valdytojas šiuos nuostatus gali keisti, pripažinti netekusiais galios savo arba saugos įgaliotinio iniciatyva.</text:span></text:p>
      <text:p text:style-name="P542"><text:span text:style-name="T543">45</text:span><text:span text:style-name="T544">. Informacinių sistemų tvarkytojas saugos dokumentus turi persvarstyti (peržiūrėti) ne rečiau kaip kartą p</text:span><text:span text:style-name="T545">er kalendorinius metus. Saugos dokumentai turi būti persvarstomi (peržiūrimi) atlikus rizikos analizę ar informacinių technologijų saugos atitikties vertinimą arba įvykus esminiams organizaciniams, sisteminiams ar kitiems informacinių sistemų tvarkytojo po</text:span><text:span text:style-name="T546">kyčiams. Prireikus saugos dokumentai turi būti tikslinami ir derinami su Lietuvos Respublikos vidaus reikalų ministerija.</text:span></text:p>
      <text:p text:style-name="P547"><text:span text:style-name="T548">46</text:span><text:span text:style-name="T549">. Reorganizuojant arba likviduojant informacines sistemas,</text:span><text:span text:style-name="T550"><text:s/></text:span><text:span text:style-name="T551">jų elektroninė informacija turi būti saugiai perduodama kitam informacinių sistemų valdytojui, valstybės archyvams Lietuvos Respublikos dokumentų ir archyvų įstatymo (Žin., 1995, Nr.<text:s/></text:span><text:a xlink:href="https://www.e-tar.lt/portal/lt/legalAct/TAR.1FEF229DA7C6" office:target-frame-name="_blank" xlink:show="new"><text:span text:style-name="T552">107-2389</text:span></text:a><text:span text:style-name="T553">; 2004, Nr. 57-1982) nustatyta tvarka arba sunaikinama.</text:span></text:p>
      <text:p text:style-name="P554"/>
      <text:p text:style-name="P555"><text:span text:style-name="T556">_________________</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teisingumo ministerija, Įsakymas</text:span></text:p>
      <text:p text:style-name="P566"><text:span text:style-name="T567">Nr.<text:s/></text:span><text:a xlink:href="https://www.e-tar.lt/portal/legalAct.html?documentId=TAR.A1DDF5630C86" office:target-frame-name="_top" xlink:show="replace"><text:span text:style-name="T568">1R-37</text:span></text:a><text:span text:style-name="T569">, 2010-02-23, Žin., 2010, Nr. 25-1183 (2010-03-02), i. k. 1102270ISAK0001R-37</text:span></text:p>
      <text:p text:style-name="P570"><text:span text:style-name="T571">Dėl teisingumo ministro 2007 m. spalio 4 d. įsakymo Nr. 1R-389 "Dėl VĮ Registrų centro informacinės sistemos duomenų saugos nuostatų patvirtinimo, saugos įgaliotinio ir<text:s/></text:span><text:span text:style-name="T572">saugos politiką įgyvendinančių dokumentų rengėjų patvirtinimo" pakeitimo</text:span></text:p>
      <text:p text:style-name="P573"/>
      <text:p text:style-name="P574"><text:span text:style-name="T575">2.</text:span></text:p>
      <text:p text:style-name="P576"><text:span text:style-name="T577">Lietuvos Respublikos teisingumo ministerija, Įsakymas</text:span></text:p>
      <text:p text:style-name="P578"><text:span text:style-name="T579">Nr.<text:s/></text:span><text:a xlink:href="https://www.e-tar.lt/portal/legalAct.html?documentId=TAR.2224FA82EE3A" office:target-frame-name="_top" xlink:show="replace"><text:span text:style-name="T580">1R-263</text:span></text:a><text:span text:style-name="T581">, 2012-10-19, Žin., 2012, Nr.<text:s/></text:span><text:span text:style-name="T582">123-6224 (2012-10-23), i. k. 1122270ISAK001R-263</text:span></text:p>
      <text:p text:style-name="P583"><text:span text:style-name="T584">Dėl teisingumo ministro 2007 m. spalio 4 d. įsakymo Nr. 1R-389 "Dėl VĮ Registrų centro tvarkomų registrų duomenų saugos nuostatų patvirtinimo ir saugos įgaliotinio skyr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7-05-23T05:34:00Z</meta:creation-date>
    <dc:date>2017-05-23T05:34:00Z</dc:date>
    <meta:template xlink:href="Normal.dotm" xlink:type="simple"/>
    <meta:editing-cycles>2</meta:editing-cycles>
    <meta:editing-duration>PT0S</meta:editing-duration>
    <meta:document-statistic meta:page-count="7" meta:paragraph-count="370" meta:word-count="3042" meta:character-count="22236" meta:row-count="592" meta:non-whitespace-character-count="19564"/>
  </office:meta>
</office:document-meta>
</file>