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MS Mincho" fo:letter-spacing="0.0555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3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margin-left="0.3937in" fo:text-indent="0.4923in">
        <style:tab-stops/>
      </style:paragraph-properties>
    </style:style>
    <style:style style:name="P81" style:parent-style-name="Normal" style:family="paragraph">
      <style:paragraph-properties fo:text-align="justify" fo:margin-left="0.3937in" fo:text-indent="0.4923in">
        <style:tab-stops/>
      </style:paragraph-properties>
    </style:style>
    <style:style style:name="P82" style:parent-style-name="Normal" style:family="paragraph">
      <style:paragraph-properties fo:text-align="justify" fo:margin-left="0.3937in" fo:text-indent="0.4923in">
        <style:tab-stops/>
      </style:paragraph-properties>
    </style:style>
    <style:style style:name="P83" style:parent-style-name="Normal" style:master-page-name="MPF1" style:family="paragraph">
      <style:paragraph-properties fo:keep-with-next="always" fo:break-before="page" fo:line-height="115%" fo:margin-left="3.5437in">
        <style:tab-stops>
          <style:tab-stop style:type="left" style:position="-2.9527in"/>
        </style:tab-stops>
      </style:paragraph-properties>
      <style:text-properties style:font-weight-complex="bold" style:font-size-complex="12pt"/>
    </style:style>
    <style:style style:name="P91" style:parent-style-name="Normal" style:family="paragraph">
      <style:paragraph-properties fo:line-height="115%" fo:margin-left="3.5437in">
        <style:tab-stops/>
      </style:paragraph-properties>
      <style:text-properties style:font-size-complex="12pt" style:language-asian="lt" style:country-asian="LT"/>
    </style:style>
    <style:style style:name="P92" style:parent-style-name="Normal" style:family="paragraph">
      <style:paragraph-properties fo:line-height="115%" fo:margin-left="3.5437in">
        <style:tab-stops/>
      </style:paragraph-properties>
      <style:text-properties style:font-size-complex="12pt" style:language-asian="lt" style:country-asian="LT"/>
    </style:style>
    <style:style style:name="P93" style:parent-style-name="Normal" style:family="paragraph">
      <style:paragraph-properties fo:line-height="115%" fo:margin-left="3.5437in">
        <style:tab-stops/>
      </style:paragraph-properties>
      <style:text-properties style:font-size-complex="12pt" style:language-asian="lt" style:country-asian="LT"/>
    </style:style>
    <style:style style:name="P94" style:parent-style-name="Normal" style:family="paragraph">
      <style:paragraph-properties fo:line-height="115%" fo:margin-left="3.5437in">
        <style:tab-stops/>
      </style:paragraph-properties>
      <style:text-properties style:font-size-complex="12pt" style:language-asian="lt" style:country-asian="LT"/>
    </style:style>
    <style:style style:name="P95" style:parent-style-name="Normal" style:family="paragraph">
      <style:paragraph-properties fo:line-height="115%" fo:margin-left="3.5437in">
        <style:tab-stops/>
      </style:paragraph-properties>
      <style:text-properties style:font-size-complex="12pt" style:language-asian="lt" style:country-asian="LT"/>
    </style:style>
    <style:style style:name="P96" style:parent-style-name="Normal" style:family="paragraph">
      <style:paragraph-properties fo:text-align="end" fo:line-height="115%"/>
      <style:text-properties fo:font-weight="bold" style:font-weight-asian="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text-properties fo:font-weight="bold" style:font-weight-asian="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text-align="center" style:vertical-align="middle" fo:line-height="115%"/>
      <style:text-properties fo:hyphenate="false"/>
    </style:style>
    <style:style style:name="T106" style:parent-style-name="DefaultParagraphFont" style:family="text">
      <style:text-properties fo:font-weight="bold" style:font-weight-asian="bold" style:font-weight-complex="bold" fo:text-transform="uppercase" style:font-size-complex="11pt"/>
    </style:style>
    <style:style style:name="T107" style:parent-style-name="DefaultParagraphFont" style:family="text">
      <style:text-properties fo:font-weight="bold" style:font-weight-asian="bold" style:font-weight-complex="bold" fo:text-transform="uppercase" style:font-size-complex="11pt"/>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style:font-size-complex="11pt"/>
    </style:style>
    <style:style style:name="P110"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1pt" fo:hyphenate="false"/>
    </style:style>
    <style:style style:name="P111"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5%" fo:text-indent="0.4923in"/>
      <style:text-properties fo:hyphenate="false"/>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style:vertical-align="middle" fo:line-height="115%" fo:text-indent="0.4923in"/>
      <style:text-properties fo:hyphenate="false"/>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style:vertical-align="middle" fo:line-height="115%" fo:text-indent="0.4923in"/>
      <style:text-properties fo:hyphenate="false"/>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style:vertical-align="middle" fo:line-height="115%" fo:text-indent="0.4923in"/>
      <style:text-properties fo:hyphenate="false"/>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style:vertical-align="middle" fo:line-height="115%" fo:text-indent="0.4923in"/>
      <style:text-properties fo:hyphenate="false"/>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style:vertical-align="middle" fo:line-height="115%" fo:text-indent="0.4923in"/>
      <style:text-properties fo:hyphenate="false"/>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style:vertical-align="middle" fo:line-height="115%" fo:text-indent="0.4923in"/>
      <style:text-properties fo:hyphenate="false"/>
    </style:style>
    <style:style style:name="T180" style:parent-style-name="DefaultParagraphFont" style:family="text">
      <style:text-properties style:font-size-complex="11pt"/>
    </style:style>
    <style:style style:name="P181" style:parent-style-name="Normal" style:family="paragraph">
      <style:paragraph-properties fo:text-align="justify" style:vertical-align="middle" fo:line-height="115%" fo:text-indent="0.4923in"/>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style:vertical-align="middle" fo:line-height="115%" fo:text-indent="0.4923in"/>
      <style:text-properties fo:hyphenate="false"/>
    </style:style>
    <style:style style:name="T186" style:parent-style-name="DefaultParagraphFont" style:family="text">
      <style:text-properties style:font-size-complex="11pt"/>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line-height="115%" fo:text-indent="0.4923in"/>
      <style:text-properties fo:hyphenate="false"/>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style:vertical-align="middle" fo:line-height="115%" fo:text-indent="0.4923in"/>
      <style:text-properties fo:hyphenate="false"/>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style:vertical-align="middle" fo:line-height="115%" fo:text-indent="0.4923in"/>
      <style:text-properties fo:hyphenate="false"/>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style:vertical-align="middle" fo:line-height="115%" fo:text-indent="0.4923in"/>
      <style:text-properties fo:hyphenate="false"/>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style:vertical-align="middle" fo:line-height="115%" fo:text-indent="0.4923in"/>
      <style:text-properties fo:hyphenate="false"/>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style:vertical-align="middle" fo:line-height="115%" fo:text-indent="0.4923in"/>
      <style:text-properties fo:hyphenate="false"/>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style:vertical-align="middle" fo:line-height="115%" fo:text-indent="0.4923in"/>
      <style:text-properties fo:hyphenate="false"/>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style:vertical-align="middle" fo:line-height="115%" fo:text-indent="0.4923in"/>
      <style:text-properties fo:hyphenate="false"/>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style:vertical-align="middle" fo:line-height="115%" fo:text-indent="0.4923in">
        <style:tab-stops>
          <style:tab-stop style:type="left" style:position="0.75in"/>
        </style:tab-stops>
      </style:paragraph-properties>
      <style:text-properties fo:hyphenate="false"/>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style:vertical-align="middle" fo:line-height="115%" fo:text-indent="0.4923in"/>
      <style:text-properties fo:hyphenate="false"/>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1pt"/>
    </style:style>
    <style:style style:name="P319" style:parent-style-name="Normal" style:family="paragraph">
      <style:paragraph-properties fo:text-align="justify" style:vertical-align="middle" fo:line-height="115%" fo:text-indent="0.4923in"/>
      <style:text-properties fo:hyphenate="false"/>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5%" fo:text-indent="0.4923in"/>
      <style:text-properties fo:hyphenate="false"/>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style:vertical-align="middle" fo:line-height="115%" fo:text-indent="0.4923in"/>
      <style:text-properties fo:hyphenate="false"/>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style:vertical-align="middle" fo:line-height="115%" fo:text-indent="0.4923in"/>
      <style:text-properties fo:hyphenate="false"/>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style:vertical-align="middle" fo:line-height="115%" fo:text-indent="0.4923in"/>
      <style:text-properties fo:hyphenate="false"/>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vertical-align="middle" fo:line-height="115%" fo:text-indent="0.4923in"/>
      <style:text-properties fo:hyphenate="false"/>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style:vertical-align="middle" fo:line-height="115%" fo:text-indent="0.4923in"/>
      <style:text-properties fo:hyphenate="false"/>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line-height="115%"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15%" fo:text-indent="0.4923in"/>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5%" fo:text-indent="0.4923in"/>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15%" fo:text-indent="0.4923in"/>
      <style:text-properties fo:hyphenate="false"/>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5%" fo:text-indent="0.4923in"/>
      <style:text-properties fo:hyphenate="false"/>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15%" fo:text-indent="0.4923in"/>
      <style:text-properties fo:hyphenate="false"/>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1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line-height="115%"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15%" fo:text-indent="0.4923in"/>
      <style:text-properties fo:hyphenate="false"/>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15%" fo:text-indent="0.4923in"/>
      <style:text-properties fo:hyphenate="false"/>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15%" fo:text-indent="0.4923in"/>
      <style:text-properties fo:hyphenate="false"/>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together="always" fo:text-align="center" style:vertical-align="middle" fo:line-height="115%"/>
      <style:text-properties fo:hyphenate="false"/>
    </style:style>
    <style:style style:name="T556" style:parent-style-name="DefaultParagraphFont" style:family="text">
      <style:text-properties fo:font-weight="bold" style:font-weight-asian="bold" style:font-weight-complex="bold" fo:text-transform="uppercase" style:font-size-complex="11pt" fo:language="pl" fo:country="PL"/>
    </style:style>
    <style:style style:name="T557" style:parent-style-name="DefaultParagraphFont" style:family="text">
      <style:text-properties fo:font-weight="bold" style:font-weight-asian="bold" style:font-weight-complex="bold" fo:text-transform="uppercase" style:font-size-complex="11pt" fo:language="pl" fo:country="PL"/>
    </style:style>
    <style:style style:name="P558" style:parent-style-name="Normal" style:family="paragraph">
      <style:paragraph-properties fo:keep-together="always" fo:text-align="center" style:vertical-align="middle" fo:line-height="115%"/>
      <style:text-properties fo:hyphenate="false"/>
    </style:style>
    <style:style style:name="T559" style:parent-style-name="DefaultParagraphFont" style:family="text">
      <style:text-properties fo:font-weight="bold" style:font-weight-asian="bold" style:font-weight-complex="bold" fo:text-transform="uppercase" style:font-size-complex="11pt" fo:language="pl" fo:country="PL"/>
    </style:style>
    <style:style style:name="P560" style:parent-style-name="Normal" style:family="paragraph">
      <style:paragraph-properties fo:keep-together="always" fo:text-align="center" style:vertical-align="middle" fo:line-height="115%" fo:margin-left="0.25in" fo:text-indent="0.4923in">
        <style:tab-stops/>
      </style:paragraph-properties>
      <style:text-properties fo:font-weight="bold" style:font-weight-asian="bold" style:font-weight-complex="bold" fo:text-transform="uppercase" style:font-size-complex="11pt" fo:language="pl" fo:country="PL" fo:hyphenate="false"/>
    </style:style>
    <style:style style:name="P561" style:parent-style-name="Normal" style:family="paragraph">
      <style:paragraph-properties fo:text-align="justify" style:vertical-align="middle" fo:line-height="115%" fo:text-indent="0.4923in"/>
      <style:text-properties fo:hyphenate="false"/>
    </style:style>
    <style:style style:name="T562" style:parent-style-name="DefaultParagraphFont" style:family="text">
      <style:text-properties style:font-size-complex="11pt" fo:language="pl" fo:country="PL"/>
    </style:style>
    <style:style style:name="T563" style:parent-style-name="DefaultParagraphFont" style:family="text">
      <style:text-properties style:font-size-complex="11pt" fo:language="pl" fo:country="PL"/>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style:vertical-align="middle" fo:line-height="115%"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font-size="10pt" style:font-size-asian="10pt" style:font-size-complex="11pt"/>
    </style:style>
    <style:style style:name="P572" style:parent-style-name="Normal" style:family="paragraph">
      <style:paragraph-properties fo:text-align="justify" style:vertical-align="middle" fo:line-height="115%" fo:text-indent="0.4923in"/>
      <style:text-properties fo:hyphenate="false"/>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style:vertical-align="middle" fo:line-height="115%" fo:text-indent="0.4923in"/>
      <style:text-properties fo:hyphenate="false"/>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style:vertical-align="middle" fo:line-height="115%" fo:text-indent="0.4923in"/>
      <style:text-properties fo:hyphenate="false"/>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style:vertical-align="middle" fo:line-height="115%" fo:text-indent="0.4923in"/>
      <style:text-properties fo:hyphenate="false"/>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style:vertical-align="middle" fo:line-height="115%" fo:text-indent="0.4923in"/>
      <style:text-properties fo:hyphenate="false"/>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fo:font-style="italic" style:font-style-asian="italic" style:font-style-complex="italic"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1pt"/>
    </style:style>
    <style:style style:name="P607" style:parent-style-name="Normal" style:family="paragraph">
      <style:paragraph-properties fo:text-align="justify" style:vertical-align="middle" fo:line-height="115%" fo:text-indent="0.4923in"/>
      <style:text-properties fo:hyphenate="false"/>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1pt"/>
    </style:style>
    <style:style style:name="P625" style:parent-style-name="Normal" style:family="paragraph">
      <style:paragraph-properties fo:text-align="justify" style:vertical-align="middle" fo:line-height="115%" fo:text-indent="0.4923in"/>
      <style:text-properties fo:hyphenate="false"/>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style:vertical-align="middle" fo:line-height="115%" fo:text-indent="0.4923in"/>
      <style:text-properties fo:hyphenate="false"/>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style:vertical-align="middle" fo:line-height="115%" fo:text-indent="0.4923in"/>
      <style:text-properties fo:hyphenate="false"/>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style:vertical-align="middle" fo:line-height="115%" fo:text-indent="0.4923in"/>
      <style:text-properties fo:hyphenate="false"/>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style:vertical-align="middle" fo:line-height="115%" fo:text-indent="0.4923in"/>
      <style:text-properties fo:hyphenate="false"/>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style:vertical-align="middle" fo:line-height="115%" fo:text-indent="0.4923in"/>
      <style:text-properties fo:hyphenate="false"/>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style:vertical-align="middle" fo:line-height="115%" fo:text-indent="0.4923in"/>
      <style:text-properties fo:hyphenate="false"/>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style:vertical-align="middle" fo:line-height="115%" fo:text-indent="0.4923in"/>
      <style:text-properties fo:hyphenate="false"/>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style:vertical-align="middle" fo:line-height="115%" fo:text-indent="0.4923in"/>
      <style:text-properties fo:hyphenate="false"/>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style:vertical-align="middle" fo:line-height="115%" fo:text-indent="0.4923in"/>
      <style:text-properties fo:hyphenate="false"/>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style:vertical-align="middle" fo:line-height="115%" fo:text-indent="0.4923in"/>
      <style:text-properties fo:hyphenate="false"/>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style:vertical-align="middle" fo:line-height="115%" fo:text-indent="0.4923in"/>
      <style:text-properties fo:hyphenate="false"/>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style:vertical-align="middle" fo:line-height="115%" fo:text-indent="0.4923in"/>
      <style:text-properties fo:hyphenate="false"/>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style:vertical-align="middle" fo:line-height="115%" fo:text-indent="0.4923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style:vertical-align="middle" fo:line-height="115%" fo:text-indent="0.4923in"/>
      <style:text-properties fo:hyphenate="false"/>
    </style:style>
    <style:style style:name="P678" style:parent-style-name="Normal" style:family="paragraph">
      <style:paragraph-properties fo:keep-together="always" fo:text-align="center" style:vertical-align="middle" fo:line-height="115%"/>
      <style:text-properties fo:hyphenate="false"/>
    </style:style>
    <style:style style:name="T679" style:parent-style-name="DefaultParagraphFont" style:family="text">
      <style:text-properties fo:font-weight="bold" style:font-weight-asian="bold" style:font-weight-complex="bold" fo:text-transform="uppercase" style:font-size-complex="11pt"/>
    </style:style>
    <style:style style:name="T680" style:parent-style-name="DefaultParagraphFont" style:family="text">
      <style:text-properties fo:font-weight="bold" style:font-weight-asian="bold" style:font-weight-complex="bold" fo:text-transform="uppercase" style:font-size-complex="11pt"/>
    </style:style>
    <style:style style:name="P681" style:parent-style-name="Normal" style:family="paragraph">
      <style:paragraph-properties fo:keep-together="always" fo:text-align="center" style:vertical-align="middle" fo:line-height="115%"/>
      <style:text-properties fo:hyphenate="false"/>
    </style:style>
    <style:style style:name="T682" style:parent-style-name="DefaultParagraphFont" style:family="text">
      <style:text-properties fo:font-weight="bold" style:font-weight-asian="bold" style:font-weight-complex="bold" fo:text-transform="uppercase" style:font-size-complex="11pt"/>
    </style:style>
    <style:style style:name="P683" style:parent-style-name="Normal" style:family="paragraph">
      <style:paragraph-properties fo:text-align="justify" style:vertical-align="middle" fo:line-height="115%" fo:text-indent="0.4923in"/>
      <style:text-properties style:font-size-complex="11pt" fo:hyphenate="false"/>
    </style:style>
    <style:style style:name="P684" style:parent-style-name="Normal" style:family="paragraph">
      <style:paragraph-properties fo:text-align="justify" style:vertical-align="middle" fo:line-height="115%"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15%"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15%"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15%"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5%"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5%"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15%"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15%"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15%"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15%"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5%"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5%"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5%"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15%"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15%"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15%"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15%"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15%"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15%"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15%"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15%"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15%"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5%" fo:text-indent="0.4923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30%"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text-align="center" style:vertical-align="middle" fo:line-height="115%"/>
      <style:text-properties fo:hyphenate="false"/>
    </style:style>
    <style:style style:name="T821" style:parent-style-name="DefaultParagraphFont" style:family="text">
      <style:text-properties fo:font-weight="bold" style:font-weight-asian="bold" style:font-weight-complex="bold" fo:text-transform="uppercase" style:font-size-complex="11pt"/>
    </style:style>
    <style:style style:name="T822" style:parent-style-name="DefaultParagraphFont" style:family="text">
      <style:text-properties fo:font-weight="bold" style:font-weight-asian="bold" style:font-weight-complex="bold" fo:text-transform="uppercase" style:font-size-complex="11pt"/>
    </style:style>
    <style:style style:name="P823" style:parent-style-name="Normal" style:family="paragraph">
      <style:paragraph-properties fo:keep-together="always" fo:text-align="center" style:vertical-align="middle" fo:line-height="115%"/>
      <style:text-properties fo:hyphenate="false"/>
    </style:style>
    <style:style style:name="T824" style:parent-style-name="DefaultParagraphFont" style:family="text">
      <style:text-properties fo:font-weight="bold" style:font-weight-asian="bold" style:font-weight-complex="bold" fo:text-transform="uppercase" style:font-size-complex="11pt"/>
    </style:style>
    <style:style style:name="P825" style:parent-style-name="Normal" style:family="paragraph">
      <style:paragraph-properties fo:text-align="justify" style:vertical-align="middle" fo:line-height="115%" fo:text-indent="0.4923in"/>
      <style:text-properties fo:letter-spacing="-0.0041in" style:font-size-complex="11pt" fo:hyphenate="false"/>
    </style:style>
    <style:style style:name="P826" style:parent-style-name="Normal" style:family="paragraph">
      <style:paragraph-properties fo:text-align="justify" style:vertical-align="middle" fo:line-height="115%" fo:text-indent="0.4923in"/>
      <style:text-properties fo:hyphenate="false"/>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1pt"/>
    </style:style>
    <style:style style:name="T832" style:parent-style-name="DefaultParagraphFont" style:family="text">
      <style:text-properties fo:color="#000000" fo:font-size="10pt" style:font-size-asian="10pt"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1pt"/>
    </style:style>
    <style:style style:name="P835" style:parent-style-name="Normal" style:family="paragraph">
      <style:paragraph-properties fo:text-align="justify" style:vertical-align="middle" fo:line-height="115%" fo:text-indent="0.4923in"/>
      <style:text-properties fo:hyphenate="false"/>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style:vertical-align="middle" fo:line-height="115%" fo:text-indent="0.4923in"/>
      <style:text-properties fo:hyphenate="false"/>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4923in">
        <style:tab-stops>
          <style:tab-stop style:type="left" style:position="0.25in"/>
        </style:tab-stops>
      </style:paragraph-properties>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line-height="115%" fo:text-indent="0.4923in">
        <style:tab-stops>
          <style:tab-stop style:type="left" style:position="0.25in"/>
        </style:tab-stops>
      </style:paragraph-properties>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style:vertical-align="middle" fo:line-height="115%"/>
      <style:text-properties fo:hyphenate="false"/>
    </style:style>
    <style:style style:name="P862" style:parent-style-name="Normal" style:family="paragraph">
      <style:paragraph-properties fo:keep-together="always" fo:text-align="center" style:vertical-align="middle" fo:line-height="115%"/>
      <style:text-properties fo:hyphenate="false"/>
    </style:style>
    <style:style style:name="T863" style:parent-style-name="DefaultParagraphFont" style:family="text">
      <style:text-properties fo:font-weight="bold" style:font-weight-asian="bold" style:font-weight-complex="bold" fo:text-transform="uppercase" style:font-size-complex="11pt"/>
    </style:style>
    <style:style style:name="T864" style:parent-style-name="DefaultParagraphFont" style:family="text">
      <style:text-properties fo:font-weight="bold" style:font-weight-asian="bold" style:font-weight-complex="bold" fo:text-transform="uppercase" style:font-size-complex="11pt"/>
    </style:style>
    <style:style style:name="P865" style:parent-style-name="Normal" style:family="paragraph">
      <style:paragraph-properties fo:keep-together="always" fo:text-align="center" style:vertical-align="middle" fo:line-height="115%" fo:text-indent="0.0416in"/>
      <style:text-properties fo:hyphenate="false"/>
    </style:style>
    <style:style style:name="T866" style:parent-style-name="DefaultParagraphFont" style:family="text">
      <style:text-properties fo:font-weight="bold" style:font-weight-asian="bold" style:font-weight-complex="bold" fo:text-transform="uppercase" style:font-size-complex="11pt"/>
    </style:style>
    <style:style style:name="P867" style:parent-style-name="Normal" style:family="paragraph">
      <style:paragraph-properties fo:text-align="justify" style:vertical-align="middle" fo:line-height="115%" fo:text-indent="0.4923in"/>
      <style:text-properties fo:letter-spacing="-0.0041in" style:font-size-complex="11pt" fo:hyphenate="false"/>
    </style:style>
    <style:style style:name="P868" style:parent-style-name="Normal" style:family="paragraph">
      <style:paragraph-properties fo:text-align="justify" style:vertical-align="middle" fo:line-height="115%" fo:text-indent="0.4923in"/>
      <style:text-properties fo:hyphenate="false"/>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style:vertical-align="middle" fo:line-height="115%" fo:text-indent="0.4923in"/>
      <style:text-properties fo:hyphenate="false"/>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style:vertical-align="middle" fo:line-height="115%" fo:text-indent="0.4923in"/>
      <style:text-properties fo:hyphenate="false"/>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style:vertical-align="middle" fo:line-height="115%" fo:text-indent="0.4923in"/>
      <style:text-properties fo:hyphenate="false"/>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style:vertical-align="middle" fo:line-height="115%" fo:text-indent="0.4923in"/>
      <style:text-properties fo:hyphenate="false"/>
    </style:style>
    <style:style style:name="P884" style:parent-style-name="Normal" style:family="paragraph">
      <style:paragraph-properties fo:text-align="center" fo:line-height="115%">
        <style:tab-stops>
          <style:tab-stop style:type="left" style:position="0.875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Įsakymas netenka galios 2017-05-23:</text:span></text:p>
      <text:p text:style-name="P10"><text:span text:style-name="T11">Lietuvos Respublikos teisingumo ministerija, Įsakymas</text:span></text:p>
      <text:p text:style-name="P12"><text:span text:style-name="T13">Nr.<text:s/></text:span><text:a xlink:href="https://www.e-tar.lt/portal/legalAct.html?documentId=83cc93a03eb311e7b66ae890e1368363" office:target-frame-name="_top" xlink:show="replace"><text:span text:style-name="T14">1R-132</text:span></text:a><text:span text:style-name="T15">, 2017-05-22, paskelbta TAR 2017-05-22, i. k. 2017-08516</text:span></text:p>
      <text:p text:style-name="P16"><text:span text:style-name="T17">Dėl Valstybės įmonės registrų centro tvarkomų registrų ir informacinių sistemų duomenų saugos nuostatų patvirtinimo</text:span></text:p>
      <text:p text:style-name="P18"/>
      <text:p text:style-name="P19"><text:span text:style-name="T20">Suvestinė redakcija nuo 2016-01-01 iki 2017-05-22</text:span></text:p>
      <text:p text:style-name="P21"/>
      <text:p text:style-name="P22"><text:span text:style-name="T23">Įsakymas paskelbtas: Žin. 2007, Nr.<text:s/></text:span><text:a xlink:href="https://www.e-tar.lt/portal/legalAct.html?documentId=TAR.0018406D2850" office:target-frame-name="_top" xlink:show="replace"><text:span text:style-name="T24">104-4265</text:span></text:a><text:span text:style-name="T25">, i. k. 1072270ISAK001R-389</text:span></text:p>
      <text:p text:style-name="P26"/>
      <text:p text:style-name="P27">Nauja redakcija nuo 2015-05-27:</text:p>
      <text:p text:style-name="Normal"><text:span text:style-name="T28">Nr.<text:s/></text:span><text:a xlink:href="https://www.e-tar.lt/portal/legalAct.html?documentId=fc5a06c0037a11e588da8908dfa91cac" office:target-frame-name="_top" xlink:show="replace"><text:span text:style-name="T29">1R-125</text:span></text:a><text:span text:style-name="T30">, 2015-05-26, paskelbta TAR 2015-05-26, i. k. 201</text:span><text:span text:style-name="T31">5-08070</text:span></text:p>
      <text:p text:style-name="P32"/>
      <text:p text:style-name="P33">LIETUVOS RESPUBLIKOS TEISINGUMO MINISTRAS</text:p>
      <text:p text:style-name="P34"/>
      <text:p text:style-name="P35">ĮSAKYMAS</text:p>
      <text:p text:style-name="P36">DĖL VALSTYBĖS ĮMONĖS REGISTRŲ CENTRO TVARKOMŲ REGISTRŲ DUOMENŲ SAUGOS NUOSTATŲ PATVIRTINIMO IR SAUGOS ĮGALIOTINIO SKYRIMO</text:p>
      <text:p text:style-name="P37"/>
      <text:p text:style-name="P38"><text:span text:style-name="T39">2007 m. spalio 4 d. Nr. 1R-389</text:span></text:p>
      <text:p text:style-name="P40">Vilnius</text:p>
      <text:p text:style-name="P41"/>
      <text:p text:style-name="P42"><text:span text:style-name="T43">Vadovaudamasis Bendrųjų<text:s/></text:span><text:span text:style-name="T44">elektroninės informacijos saugos reikalavimų aprašo, patvirtinto Lietuvos Respublikos 2013 m. liepos 24 d. nutarimu Nr. 716 „Dėl Bendrųjų elektroninės informacijos saugos reikalavimų aprašo, Saugos dokumentų turinio gairių aprašo ir Valstybės informacinių<text:s/></text:span><text:span text:style-name="T45">sistemų, registrų ir kitų informacinių sistemų klasifikavimo ir elektroninės informacijos svarbos nustatymo gairių aprašo patvirtinimo“, 7.1 papunkčiu, 11 ir 26 punktais:</text:span></text:p>
      <text:p text:style-name="P46"><text:span text:style-name="T47">1</text:span><text:span text:style-name="T48">.<text:s/></text:span><text:span text:style-name="T49">Tvirtinu </text:span><text:span text:style-name="T50">Nekilnojamojo turto registro, Nekilnojamojo turto kadastro, Juridinių</text:span><text:span text:style-name="T51"><text:s/>asmenų registro, Lietuvos Respublikos adresų registro ir Lietuvos Respublikos gyventojų registro saugos nuostatus (pridedama).</text:span><text:s/></text:p>
      <text:p text:style-name="P52">Punkto pakeitimai:</text:p>
      <text:p text:style-name="P53"><text:span text:style-name="T54">Nr.<text:s/></text:span><text:a xlink:href="https://www.e-tar.lt/portal/legalAct.html?documentId=cd4a8ae06b4811e5906bc3a96c765ff4" office:target-frame-name="_top" xlink:show="replace"><text:span text:style-name="T55">1R-282</text:span></text:a><text:span text:style-name="T56">, 2015-10-05, paskelbta TAR 2015-10-05, i. k. 2015-14766</text:span></text:p>
      <text:p text:style-name="Normal"/>
      <text:p text:style-name="P57"><text:span text:style-name="T58">2</text:span><text:span text:style-name="T59">.<text:s/></text:span><text:span text:style-name="T60">Pavedu</text:span><text:span text:style-name="T61"><text:s/>valstybės įmonės Registrų centro direktoriui:</text:span></text:p>
      <text:p text:style-name="P62"><text:span text:style-name="T63">2.1</text:span><text:span text:style-name="T64">. paskirti valstybės įmonės Registrų centro tvarkomų registrų saugos įgaliotinį ir administratorius;</text:span></text:p>
      <text:p text:style-name="P65"><text:span text:style-name="T66">2.2</text:span><text:span text:style-name="T67">. per 3 mėnesius nuo Neki</text:span><text:span text:style-name="T68">lnojamojo turto registro, Nekilnojamojo turto kadastro, Juridinių asmenų registro, Lietuvos Respublikos adresų registro ir Lietuvos Respublikos gyventojų registro duomenų saugos nuostatų patvirtinimo dienos Lietuvos Respublikos teisingumo ministerijai pate</text:span><text:span text:style-name="T69">ikti šių registrų duomenų saugos politiką įgyvendinančių dokumentų – Saugaus elektroninės informacijos tvarkymo taisyklių, veiklos tęstinumo valdymo plano ir minėtų registrų naudotojų administravimo taisyklių projektus.</text:span><text:s/></text:p>
      <text:p text:style-name="P70">Punkto pakeitimai:</text:p>
      <text:p text:style-name="P71"><text:span text:style-name="T72">Nr.<text:s/></text:span><text:a xlink:href="https://www.e-tar.lt/portal/legalAct.html?documentId=cd4a8ae06b4811e5906bc3a96c765ff4" office:target-frame-name="_top" xlink:show="replace"><text:span text:style-name="T73">1R-282</text:span></text:a><text:span text:style-name="T74">, 2015-10-05, paskelbta TAR 2015-10-05, i. k. 2015-14766</text:span></text:p>
      <text:p text:style-name="Normal"/>
      <text:p text:style-name="P75"/>
      <text:p text:style-name="P76"/>
      <text:p text:style-name="P77"/>
      <text:p text:style-name="P78">TEISINGUMO MINISTRAS<text:tab/>PETRAS BAGUŠKA</text:p>
      <text:p text:style-name="P79"/>
      <text:p text:style-name="P80">SUDERINTA</text:p>
      <text:soft-page-break/>
      <text:p text:style-name="P81">Lietuvos Respublikos vidaus reikalų ministerijos</text:p>
      <text:p text:style-name="P82">2007 m. rugsėjo 26 d. raštu Nr. 1D-7450(13)</text:p>
      <text:p text:style-name="Normal"/>
      <text:p text:style-name="Normal"/>
      <text:soft-page-break/>
      <text:p text:style-name="P83">PATVIRTINTA</text:p>
      <text:p text:style-name="P91">Lietuvos Respublikos teisingumo ministro</text:p>
      <text:p text:style-name="P92">2007 m. spalio 4 d. įsakymu Nr.<text:s/>1R-389</text:p>
      <text:p text:style-name="P93">(Lietuvos Respublikos teisingumo ministro</text:p>
      <text:p text:style-name="P94">2015 m. gegužės 26 d. įsakymo Nr. 1R-125</text:p>
      <text:p text:style-name="P95">redakcija)</text:p>
      <text:p text:style-name="P96"/>
      <text:p text:style-name="P97"><text:span text:style-name="T98">NEKILNOJAMOJO TURTO REGISTRO, NEKILNOJAMOJO TURTO KADASTRO, JURIDINIŲ ASMENŲ REGISTRO, LIETUVOS RESPUBLIKOS ADRESŲ REGISTRO IR LIETUVOS RESPUBLIKOS GYVENTOJŲ REGISTRO DUOMENŲ SAUGOS NUOSTATAI<text:s/></text:span></text:p>
      <text:p text:style-name="P99"/>
      <text:p text:style-name="P100">Pakeistas priedo pavadinimas:</text:p>
      <text:p text:style-name="P101"><text:span text:style-name="T102">Nr.<text:s/></text:span><text:a xlink:href="https://www.e-tar.lt/portal/legalAct.html?documentId=cd4a8ae06b4811e5906bc3a96c765ff4" office:target-frame-name="_top" xlink:show="replace"><text:span text:style-name="T103">1R-282</text:span></text:a><text:span text:style-name="T104">, 2015-10-05, paskelbta TAR 2015-10-05, i. k. 2015-14766</text:span></text:p>
      <text:p text:style-name="Normal"/>
      <text:p text:style-name="P105"><text:span text:style-name="T106">I</text:span><text:span text:style-name="T107"><text:s/>SKYRIUS<text:s/></text:span></text:p>
      <text:p text:style-name="P108"><text:span text:style-name="T109">BENDROSIOS NUOSTATOS</text:span></text:p>
      <text:p text:style-name="P110"/>
      <text:p text:style-name="P111"><text:span text:style-name="T112">1</text:span><text:span text:style-name="T113">.<text:s/></text:span><text:span text:style-name="T114">Nekilnojamojo turto registro, Nekilnojamojo turto kadastro, Juridinių asmenų<text:s/></text:span><text:span text:style-name="T115">registro, Lietuvos Respublikos adresų registro ir Lietuvos Respublikos gyventojų registro duomenų</text:span><text:span text:style-name="T116"><text:s/>saugos nuostatai (toliau – Saugos nuostatai) reglamentuoja visų šių registrų (toliau kartu – Registras) duomenų saugos politiką, nustato organizacines, techni</text:span><text:span text:style-name="T117">nes, programines, teisines ir kitas priemones, užtikrinančias saugų Registro elektroninės informacijos tvarkymą</text:span>.<text:s/></text:p>
      <text:p text:style-name="P118">Punkto pakeitimai:</text:p>
      <text:p text:style-name="P119"><text:span text:style-name="T120">Nr.<text:s/></text:span><text:a xlink:href="https://www.e-tar.lt/portal/legalAct.html?documentId=cd4a8ae06b4811e5906bc3a96c765ff4" office:target-frame-name="_top" xlink:show="replace"><text:span text:style-name="T121">1R-282</text:span></text:a><text:span text:style-name="T122">, 2015-10-05, p</text:span><text:span text:style-name="T123">askelbta TAR 2015-10-05, i. k. 2015-14766</text:span></text:p>
      <text:p text:style-name="Normal"/>
      <text:p text:style-name="P124"><text:span text:style-name="T125">2</text:span><text:span text:style-name="T126">. Registro Saugos nuostatų tikslas – sudaryti sąlygas saugiai automatiniu būdu tvarkyti Registro elektroninę informaciją,<text:s/></text:span>užtikrinti elektroninės informacijos konfidencialumą, prieinamumą, vientisumą ir tinkamą kompiuterinių darbo vietų bei tinklo įrangos funkcionavimą. Registro elektroninės informacijos saugai užtikrinti kompleksiškai naudojamos administracinės, techninės ir programinės priemonės, padedančios įgyvendinti reagavimo, atsakomybės, elektroninės informacijos saugos suvokimo kėlimo ir saugos priemonių projektavimo bei diegimo principus.</text:p>
      <text:p text:style-name="P127"><text:span text:style-name="T128">3</text:span><text:span text:style-name="T129">. Saugos nuostatuose vartojamos sąvokos:</text:span></text:p>
      <text:p text:style-name="P130"><text:span text:style-name="T131">3.1</text:span><text:span text:style-name="T132">.<text:s/></text:span><text:span text:style-name="T133">Registro naudotojas</text:span><text:span text:style-name="T134"><text:s/>– Registro tvarkytojo darbuotojas, dirbantis pagal darbo sutartį, pagal kompetenciją naudoja</text:span><text:span text:style-name="T135">ntis ir (ar) tvarkantis elektroninę informaciją;</text:span></text:p>
      <text:p text:style-name="P136"><text:span text:style-name="T137">3.2</text:span><text:span text:style-name="T138">.<text:s/></text:span><text:span text:style-name="T139">Registro administratorius</text:span><text:span text:style-name="T140"><text:s/>– Registro tvarkytojo darbuotojas, dirbantis pagal darbo sutartį, prižiūrintis Registrą ir infrastruktūrą, užtikrinantis jo veikimą ir elektroninės informacijos saugą;</text:span></text:p>
      <text:p text:style-name="P141"><text:span text:style-name="T142">3.3</text:span><text:span text:style-name="T143">.<text:s/></text:span><text:span text:style-name="T144">Registro saugos įgaliotinis</text:span><text:span text:style-name="T145"><text:s/>– Registro tvarkytojo paskirtas darbuotojas, dirbantis pagal darbo sutartį, koordinuojantis ir prižiūrintis saugos politikos įgyvendinimą Registre;</text:span></text:p>
      <text:p text:style-name="P146"><text:span text:style-name="T147">3.4</text:span><text:span text:style-name="T148">.<text:s/></text:span><text:span text:style-name="T149">Registro elektroninės informacijos saugos politiką<text:s/></text:span><text:span text:style-name="T150">įgyvendinantys dokumentai</text:span><text:span text:style-name="T151"><text:s/>– Lietuvos Respublikos teisingumo ministro patvirtinti dokumentai: Registro saugaus elektroninės informacijos tvarkymo taisyklės, Registro veiklos tęstinumo valdymo planas, Registro naudotojų administravimo taisyklės.<text:s/></text:span></text:p>
      <text:p text:style-name="P152"><text:span text:style-name="T153">3.5</text:span><text:span text:style-name="T154">. Ki</text:span><text:span text:style-name="T155">tos šiuose Saugos nuostatuose vartojamos sąvokos atitinka sąvokas, apibrėžtas Lietuvos Respublikos valstybės informacinių išteklių valdymo įstatyme (toliau – Valstybės<text:s/></text:span><text:soft-page-break/><text:span text:style-name="T156">informacinių išteklių valdymo įstatymas), Bendrųjų elektroninės informacijos saugos reik</text:span><text:span text:style-name="T157">alavimų apraše, patvirtintame Lietuvos Respublikos Vyriausybės 2013 m. liepos 24 d. nutarimu Nr. 716 „Dėl Bendrųjų elektroninės informacijos saugos reikalavimų aprašo, Saugos dokumentų turinio gairių aprašo ir Valstybės informacinių sistemų, registrų ir ki</text:span><text:span text:style-name="T158">tų informacinių sistemų klasifikavimo ir elektroninės informacijos svarbos nustatymo gairių aprašo patvirtinimo“ (toliau – Bendrųjų elektroninės informacijos saugos reikalavimų aprašas).<text:s/></text:span></text:p>
      <text:p text:style-name="P159"><text:span text:style-name="T160">4</text:span><text:span text:style-name="T161">. Elektroninės informacijos saugumo užtikrinimo prioritetinės</text:span><text:span text:style-name="T162"><text:s/>kryptys:</text:span></text:p>
      <text:p text:style-name="P163"><text:span text:style-name="T164">4.1</text:span><text:span text:style-name="T165">. organizacinių, techninių, programinių, teisinių ir kitų priemonių, skirtų Registro elektroninės informacijos saugai užtikrinti, įgyvendinimas ir kontrolė;</text:span></text:p>
      <text:p text:style-name="P166"><text:span text:style-name="T167">4.2</text:span><text:span text:style-name="T168">. Registro elektroninės informacijos konfidencialumo, vientisumo ir prieinamu</text:span><text:span text:style-name="T169">mo užtikrinimas;</text:span></text:p>
      <text:p text:style-name="P170"><text:span text:style-name="T171">4.3</text:span><text:span text:style-name="T172">. Registro veiklos tęstinumo užtikrinimas;</text:span></text:p>
      <text:p text:style-name="P173"><text:span text:style-name="T174">4.4</text:span><text:span text:style-name="T175">. asmens duomenų apsauga;</text:span></text:p>
      <text:p text:style-name="P176"><text:span text:style-name="T177">4.5</text:span><text:span text:style-name="T178">. Registro naudotojų mokymas.</text:span></text:p>
      <text:p text:style-name="P179">5. Registro<text:span text:style-name="T180"><text:s/>valdytojo ir Registro tvarkytojo pavadinimai ir adresai:</text:span></text:p>
      <text:p text:style-name="P181"><text:span text:style-name="T182">5.1</text:span><text:span text:style-name="T183">. Registro valdytojas – Lietuvos Respub</text:span><text:span text:style-name="T184">likos teisingumo ministerija, buveinės adresas Gedimino pr. 30, 01104 Vilnius;</text:span></text:p>
      <text:p text:style-name="P185">5.2. Registro<text:span text:style-name="T186"><text:s/>tvarkytojas – valstybės įmonė Registrų centras (toliau – Registrų centras), buveinės adresas Vinco Kudirkos g. 18-3, 03105 Vilnius.</text:span></text:p>
      <text:p text:style-name="P187"><text:span text:style-name="T188">6</text:span><text:span text:style-name="T189">. Registro valdytojo</text:span><text:span text:style-name="T190"><text:s/>funkcijos ir atsakomybė:</text:span></text:p>
      <text:p text:style-name="P191"><text:span text:style-name="T192">6.1</text:span><text:span text:style-name="T193">. koordinuoja<text:s/></text:span><text:span text:style-name="T194">Registro<text:s/></text:span><text:span text:style-name="T195">tvarkytojo darbą, metodiškai jam vadovauja ir įstatymų nustatyta tvarka atlieka šio darbo priežiūrą;</text:span></text:p>
      <text:p text:style-name="P196"><text:span text:style-name="T197">6.2</text:span><text:span text:style-name="T198">. organizuoja<text:s/></text:span><text:span text:style-name="T199">Registro<text:s/></text:span><text:span text:style-name="T200">elektroninės informacijos saugos teisinės bazės plėtojimą ir įgyvendini</text:span><text:span text:style-name="T201">mą;</text:span></text:p>
      <text:p text:style-name="P202"><text:span text:style-name="T203">6.3</text:span><text:span text:style-name="T204">. prižiūri, kaip laikomasi<text:s/></text:span><text:span text:style-name="T205">Registro<text:s/></text:span><text:span text:style-name="T206">elektroninės informacijos saugos reikalavimų;</text:span></text:p>
      <text:p text:style-name="P207"><text:span text:style-name="T208">6.4</text:span><text:span text:style-name="T209">. priima įsakymus dėl<text:s/></text:span><text:span text:style-name="T210">Registro<text:s/></text:span><text:span text:style-name="T211">saugumo užtikrinimo, tikrina, kaip jie vykdomi;</text:span></text:p>
      <text:p text:style-name="P212"><text:span text:style-name="T213">6.5</text:span><text:span text:style-name="T214">. užtikrina veiksmingą ir spartų<text:s/></text:span><text:span text:style-name="T215">Registro<text:s/></text:span><text:span text:style-name="T216">tobulinimo planavimą;</text:span></text:p>
      <text:p text:style-name="P217"><text:span text:style-name="T218">6.6</text:span><text:span text:style-name="T219">. paveda Registro tvarkytojui skirti Registro saugos įgaliotinį ir administratorius;<text:s/></text:span></text:p>
      <text:p text:style-name="P220"><text:span text:style-name="T221">6.7</text:span><text:span text:style-name="T222">. atsižvelgdamas į rizikos vertinimo ataskaitą, prireikus tvirtina rizikos vertinimo ir rizikos valdymo priemonių planą;</text:span></text:p>
      <text:p text:style-name="P223"><text:span text:style-name="T224">6.8</text:span><text:span text:style-name="T225">. atsižvelgdamas į informacinių te</text:span><text:span text:style-name="T226">chnologijų saugos atitikties vertinimo ataskaitą, prireikus tvirtina trūkumų šalinimo planą;</text:span></text:p>
      <text:p text:style-name="P227"><text:span text:style-name="T228">6.9</text:span><text:span text:style-name="T229">. atsako už<text:s/></text:span><text:span text:style-name="T230">Registro elektroninės informacijos saugos politikos (toliau – Registro saugos politika) formavimą ir įgyvendinimo organizavimą, priežiūrą ir ele</text:span><text:span text:style-name="T231">ktroninės informacijos tvarkymo teisėtumą, tvirtina Saugaus elektroninės informacijos tvarkymo taisykles, Registro veiklos tęstinumo valdymo planą, Registro naudotojų administravimo taisykles (toliau – Registro saugos politiką įgyvendinantys dokumentai)</text:span><text:span text:style-name="T232">.</text:span></text:p>
      <text:p text:style-name="P233"><text:span text:style-name="T234">7</text:span><text:span text:style-name="T235">. Registro tvarkytojo funkcijos ir atsakomybė:</text:span></text:p>
      <text:p text:style-name="P236"><text:span text:style-name="T237">7.1</text:span><text:span text:style-name="T238">. užtikrina nepertraukiamą<text:s/></text:span><text:span text:style-name="T239">Registro<text:s/></text:span><text:span text:style-name="T240">veikimą, elektroninės informacijos, esančios Registre, saugą ir saugų elektroninės informacijos perdavimą kompiuterių tinklais (automatiniu būdu);</text:span></text:p>
      <text:p text:style-name="P241"><text:span text:style-name="T242">7.2</text:span><text:span text:style-name="T243">. teikia pasiūlymus<text:s/></text:span><text:span text:style-name="T244">Registro<text:s/></text:span><text:span text:style-name="T245">valdytojui, kaip tobulinti Registro</text:span><text:span text:style-name="T246"><text:s/></text:span><text:span text:style-name="T247">saugą;</text:span></text:p>
      <text:p text:style-name="P248"><text:span text:style-name="T249">7.3</text:span><text:span text:style-name="T250">. užtikrina tinkamą<text:s/></text:span><text:span text:style-name="T251">Registro<text:s/></text:span><text:span text:style-name="T252">valdytojo priimtų teisės aktų ir rekomendacijų įgyvendinimą;</text:span></text:p>
      <text:p text:style-name="P253"><text:span text:style-name="T254">7.4</text:span><text:span text:style-name="T255">. skiria<text:s/></text:span><text:span text:style-name="T256">Registro<text:s/></text:span><text:span text:style-name="T257">saugos įgaliotinį;</text:span></text:p>
      <text:p text:style-name="P258"><text:span text:style-name="T259">7.5</text:span><text:span text:style-name="T260">. skiria<text:s/></text:span><text:span text:style-name="T261">Registro<text:s/></text:span><text:span text:style-name="T262">administratorius,<text:s/></text:span><text:span text:style-name="T263">vykdančius<text:s/></text:span><text:span text:style-name="T264">atskiras<text:s/></text:span><text:span text:style-name="T265">Registro<text:s/></text:span><text:span text:style-name="T266">administravimo</text:span><text:span text:style-name="T267"><text:s/>funkcijas;</text:span></text:p>
      <text:p text:style-name="P268"><text:span text:style-name="T269">7.6</text:span><text:span text:style-name="T270">. užtikrina<text:s/></text:span><text:span text:style-name="T271">Registro<text:s/></text:span><text:span text:style-name="T272">sąveiką su kitomis</text:span><text:span text:style-name="T273"><text:s/>informacinėmis sistemomis ir registrais;</text:span></text:p>
      <text:p text:style-name="P274"><text:span text:style-name="T275">7.7</text:span><text:span text:style-name="T276">.<text:s/></text:span><text:span text:style-name="T277">Registro<text:s/></text:span><text:span text:style-name="T278">tvarkytojo vadovas yra atsakingas už<text:s/></text:span><text:span text:style-name="T279">reikiamų administracinių, techninių ir organizacinių<text:s/></text:span><text:span text:style-name="T280">saugos priemonių įgyvendinimą, užtikrinimą ir laikymąsi Saugos nuostatuose ir Registro saugos politiką įgyvendinančiuose dokumentuose nustatyta tvarka</text:span><text:span text:style-name="T281">.</text:span></text:p>
      <text:p text:style-name="P282"><text:span text:style-name="T283">8</text:span><text:span text:style-name="T284">. Registro saugos įgaliotinio funkcijos ir atsakomybė:</text:span></text:p>
      <text:p text:style-name="P285"><text:span text:style-name="T286">8.1</text:span><text:span text:style-name="T287">. teikia Registro tvarkytojo vadovui<text:s/></text:span><text:span text:style-name="T288">pasiūlymus dėl:</text:span></text:p>
      <text:p text:style-name="P289"><text:span text:style-name="T290">8.1.1</text:span><text:span text:style-name="T291">. Registro administratorių skyrimo;</text:span></text:p>
      <text:p text:style-name="P292"><text:span text:style-name="T293">8.1.2</text:span><text:span text:style-name="T294">. informacinių technologijų saugos atitikties vertinimo atlikimo Bendrųjų elektroninės informacijos saugos reikalavimų aprašo 43 punkte nurodytoje metodikoje nustatyta tvarka;</text:span></text:p>
      <text:p text:style-name="P295"><text:span text:style-name="T296">8.2</text:span><text:span text:style-name="T297">. t</text:span><text:span text:style-name="T298">eikia Registro valdytojo vadovui pasiūlymus dėl saugos dokumentų priėmimo, keitimo;</text:span></text:p>
      <text:p text:style-name="P299"><text:span text:style-name="T300">8.3</text:span><text:span text:style-name="T301">. koordinuoja elektroninės informacijos saugos incidentų, įvykusių Registre, tyrimą ir bendradarbiauja su kompetentingomis institucijomis, tiriančiomis elektroninių<text:s/></text:span><text:span text:style-name="T302">ryšių tinklų, informacijos saugumo incidentus, neteisėtas veikas, susijusias su elektroninės informacijos saugos incidentais, išskyrus atvejus, kai šią funkciją atlieka elektroninės informacijos saugos darbo grupės;</text:span></text:p>
      <text:p text:style-name="P303"><text:span text:style-name="T304">8.4</text:span><text:span text:style-name="T305">. teikia administratoriams, Regis</text:span><text:span text:style-name="T306">tro naudotojams ir kitiems Registro tvarkytojo darbuotojams privalomus vykdyti nurodymus ir pavedimus dėl Registro saugos politikos įgyvendinimo;</text:span></text:p>
      <text:p text:style-name="P307"><text:span text:style-name="T308">8.5</text:span><text:span text:style-name="T309">. organizuoja Registro rizikos vertinimą;</text:span></text:p>
      <text:p text:style-name="P310"><text:span text:style-name="T311">8.6</text:span><text:span text:style-name="T312">. periodiškai organizuoja Registro naudotojų mokymą el</text:span><text:span text:style-name="T313">ektroninės informacijos saugos klausimais, įvairiais būdais informuoja juos apie elektroninės informacijos saugos problemas;</text:span></text:p>
      <text:p text:style-name="P314"><text:span text:style-name="T315">8.7</text:span><text:span text:style-name="T316">. atlieka kitas Registro valdytojo ir tvarkytojo vadovų pavestas ir<text:s/></text:span><text:span text:style-name="T317">kituose teisės aktuose<text:s/></text:span><text:span text:style-name="T318">jam priskirtas funkcijas;</text:span></text:p>
      <text:p text:style-name="P319"><text:span text:style-name="T320">8.8</text:span><text:span text:style-name="T321">. Registro saugos įgaliotinis, įgyvendindamas elektroninės informacijos saugą, yra atsakingas už tinkamą Saugos nuostatuose nustatytų funkcijų vykdymą.</text:span></text:p>
      <text:p text:style-name="P322"><text:span text:style-name="T323">9</text:span><text:span text:style-name="T324">.</text:span><text:span text:style-name="T325"><text:tab/>Registro priežiūrą atlieka administratoriai: kompiuterinių tinklų administratorius, tarnybinių<text:s/></text:span><text:span text:style-name="T326">stočių administratorius, duomenų bazių administratorius ir Registro naudotojų administratorius. Pagal atliekamų funkcijų pobūdį ir prieigos prie Registro lygį:</text:span></text:p>
      <text:p text:style-name="P327"><text:span text:style-name="T328">9.1</text:span><text:span text:style-name="T329">.</text:span><text:span text:style-name="T330"><text:tab/>Kompiuterinių tinklų administratorius atlieka šias funkcijas:</text:span></text:p>
      <text:p text:style-name="P331"><text:span text:style-name="T332">9.1.1</text:span><text:span text:style-name="T333">.</text:span><text:span text:style-name="T334"><text:tab/></text:span><text:span text:style-name="T335"><text:s/>užtikrina kompiuterinių tinklų veikimą;</text:span></text:p>
      <text:p text:style-name="P336"><text:span text:style-name="T337">9.1.2</text:span><text:span text:style-name="T338">.</text:span><text:span text:style-name="T339"><text:tab/><text:s/>projektuoja kompiuterinius tinklus;</text:span></text:p>
      <text:p text:style-name="P340"><text:span text:style-name="T341">9.1.3</text:span><text:span text:style-name="T342">.</text:span><text:span text:style-name="T343"><text:tab/><text:s/>diegia, konfigūruoja ir prižiūri kompiuterinių tinklų aktyviąją įrangą;</text:span></text:p>
      <text:p text:style-name="P344"><text:span text:style-name="T345">9.1.4</text:span><text:span text:style-name="T346">.</text:span><text:span text:style-name="T347"><text:tab/><text:s/>užtikrina kompiuterinių tinklų saugumą.</text:span></text:p>
      <text:p text:style-name="P348"><text:span text:style-name="T349">9.2</text:span><text:span text:style-name="T350">.</text:span><text:span text:style-name="T351"><text:tab/>Tarnybinių stočių ad</text:span><text:span text:style-name="T352">ministratorius atlieka šias funkcijas:</text:span></text:p>
      <text:p text:style-name="P353"><text:span text:style-name="T354">9.2.1</text:span><text:span text:style-name="T355">.</text:span><text:span text:style-name="T356"><text:tab/><text:s/>užtikrina tarnybinių stočių veikimą;</text:span></text:p>
      <text:p text:style-name="P357"><text:span text:style-name="T358">9.2.2</text:span><text:span text:style-name="T359">.</text:span><text:span text:style-name="T360"><text:tab/><text:s/>konfigūruoja tarnybinių stočių tinklo prieigą;</text:span></text:p>
      <text:p text:style-name="P361"><text:span text:style-name="T362">9.2.3</text:span><text:span text:style-name="T363">.</text:span><text:span text:style-name="T364"><text:tab/><text:s/>kuria ir administruoja tarnybinių stočių naudotojų registracijos į tarnybines stotis duomenis;</text:span></text:p>
      <text:p text:style-name="P365"><text:span text:style-name="T366">9.</text:span><text:span text:style-name="T367">2.4</text:span><text:span text:style-name="T368">.</text:span><text:span text:style-name="T369"><text:tab/><text:s/>kuria ir atkuria tarnybinių stočių atsargines kopijas;</text:span></text:p>
      <text:p text:style-name="P370"><text:span text:style-name="T371">9.2.5</text:span><text:span text:style-name="T372">.</text:span><text:span text:style-name="T373"><text:tab/><text:s/>stebi ir analizuoja tarnybinių stočių veiklą;</text:span></text:p>
      <text:p text:style-name="P374"><text:span text:style-name="T375">9.2.6</text:span><text:span text:style-name="T376">.</text:span><text:span text:style-name="T377"><text:tab/>diegia ir konfigūruoja tarnybinių stočių programinę įrangą;</text:span></text:p>
      <text:p text:style-name="P378"><text:span text:style-name="T379">9.2.7</text:span><text:span text:style-name="T380">.</text:span><text:span text:style-name="T381"><text:tab/>diegia tarnybinių stočių programinės įrangos atnaujin</text:span><text:span text:style-name="T382">imus;</text:span></text:p>
      <text:p text:style-name="P383"><text:span text:style-name="T384">9.2.8</text:span><text:span text:style-name="T385">.</text:span><text:span text:style-name="T386"><text:tab/><text:s/>užtikrina tarnybinių stočių saugą.</text:span></text:p>
      <text:p text:style-name="P387"><text:span text:style-name="T388">9.3</text:span><text:span text:style-name="T389">.</text:span><text:span text:style-name="T390"><text:tab/><text:s/>Duomenų bazių administratorius atlieka šias funkcijas:</text:span></text:p>
      <text:p text:style-name="P391"><text:span text:style-name="T392">9.3.1</text:span><text:span text:style-name="T393">.</text:span><text:span text:style-name="T394"><text:tab/><text:s/>užtikrina duomenų bazių veikimą;</text:span></text:p>
      <text:p text:style-name="P395"><text:span text:style-name="T396">9.3.2</text:span><text:span text:style-name="T397">.</text:span><text:span text:style-name="T398"><text:tab/><text:s/>tvarko duomenų bazių programinę įrangą;</text:span></text:p>
      <text:p text:style-name="P399"><text:span text:style-name="T400">9.3.3</text:span><text:span text:style-name="T401">.</text:span><text:span text:style-name="T402"><text:tab/></text:span><text:span text:style-name="T403"><text:s/>konfigūruoja duomenų bazių kompiuterinio tinklo aplinką;</text:span></text:p>
      <text:p text:style-name="P404"><text:span text:style-name="T405">9.3.4</text:span><text:span text:style-name="T406">.</text:span><text:span text:style-name="T407"><text:tab/><text:s/>kuria ir administruoja duomenų bazių naudotojų registracijos į duomenų bazes duomenis;</text:span></text:p>
      <text:p text:style-name="P408"><text:span text:style-name="T409">9.3.5</text:span><text:span text:style-name="T410">.</text:span><text:span text:style-name="T411"><text:tab/><text:s/>kuria ir atkuria duomenų bazių atsargines kopijas;</text:span></text:p>
      <text:p text:style-name="P412"><text:span text:style-name="T413">9.3.6</text:span><text:span text:style-name="T414">.</text:span><text:span text:style-name="T415"><text:tab/></text:span><text:span text:style-name="T416"><text:s/>stebi duomenų bazes ir optimizuoja jų funkcionavimą.</text:span></text:p>
      <text:p text:style-name="P417"><text:span text:style-name="T418">9.4</text:span><text:span text:style-name="T419">.</text:span><text:span text:style-name="T420"><text:tab/>Registro naudotojų administratorius atlieka šias funkcijas:</text:span></text:p>
      <text:p text:style-name="P421"><text:span text:style-name="T422">9.4.1</text:span><text:span text:style-name="T423">.</text:span><text:span text:style-name="T424"><text:tab/>administruoja Registro naudotojų duomenis;</text:span></text:p>
      <text:p text:style-name="P425"><text:span text:style-name="T426">9.4.2</text:span><text:span text:style-name="T427">.</text:span><text:span text:style-name="T428"><text:tab/>tvarko Registro naudotojų klasifikatorius;</text:span></text:p>
      <text:p text:style-name="P429"><text:span text:style-name="T430">9.4.3</text:span><text:span text:style-name="T431">.</text:span><text:span text:style-name="T432"><text:tab/>analizuoja Reg</text:span><text:span text:style-name="T433">istro naudotojų veiksmų registracijos žurnalų įrašus.</text:span></text:p>
      <text:p text:style-name="P434"><text:span text:style-name="T435">9.5</text:span><text:span text:style-name="T436">. Administratorius, vykdydamas Registro priežiūrą, yra atsakingas už tinkamą Saugos nuostatuose nustatytų funkcijų vykdymą.</text:span></text:p>
      <text:p text:style-name="P437"><text:span text:style-name="T438">10</text:span><text:span text:style-name="T439">. Saugų Registro elektroninės informacijos tvarkymą reglament</text:span><text:span text:style-name="T440">uoja:</text:span></text:p>
      <text:p text:style-name="P441"><text:span text:style-name="T442">10.1</text:span><text:span text:style-name="T443">. Lietuvos Respublikos nekilnojamojo turto registro įstatymas;</text:span></text:p>
      <text:p text:style-name="P444"><text:span text:style-name="T445">10.2</text:span><text:span text:style-name="T446">. Lietuvos Respublikos nekilnojamojo turto kadastro įstatymas;</text:span></text:p>
      <text:p text:style-name="P447"><text:span text:style-name="T448">10.3</text:span><text:span text:style-name="T449">. Lietuvos Respublikos juridinių asmenų registro įstatymas;</text:span></text:p>
      <text:p text:style-name="P450"><text:span text:style-name="T451">10.4</text:span><text:span text:style-name="T452">. Lietuvos Respublikos adresų regi</text:span><text:span text:style-name="T453">stro įstatymas;</text:span></text:p>
      <text:p text:style-name="P454">10.5. Lietuvos Respublikos gyventojų registro įstatymas;<text:s/></text:p>
      <text:p text:style-name="P455">Papildyta punktu:</text:p>
      <text:p text:style-name="P456"><text:span text:style-name="T457">Nr.<text:s/></text:span><text:a xlink:href="https://www.e-tar.lt/portal/legalAct.html?documentId=cd4a8ae06b4811e5906bc3a96c765ff4" office:target-frame-name="_top" xlink:show="replace"><text:span text:style-name="T458">1R-282</text:span></text:a><text:span text:style-name="T459">, 2015-10-05, paskelbta TAR 2015-10-05, i. k.<text:s/></text:span><text:span text:style-name="T460">2015-14766</text:span></text:p>
      <text:p text:style-name="Normal"/>
      <text:p text:style-name="P461"><text:span text:style-name="T462">10.6</text:span><text:span text:style-name="T463">. Lietuvos Respublikos asmens duomenų teisinės apsaugos įstatymas;</text:span></text:p>
      <text:p text:style-name="P464">Punkto numeracijos pakeitimas:</text:p>
      <text:p text:style-name="P465"><text:span text:style-name="T466">Nr.<text:s/></text:span><text:a xlink:href="https://www.e-tar.lt/portal/legalAct.html?documentId=cd4a8ae06b4811e5906bc3a96c765ff4" office:target-frame-name="_top" xlink:show="replace"><text:span text:style-name="T467">1R-282</text:span></text:a><text:span text:style-name="T468">, 2015-10-05, paskelbta TAR<text:s/></text:span><text:span text:style-name="T469">2015-10-05, i. k. 2015-14766</text:span></text:p>
      <text:p text:style-name="Normal"/>
      <text:p text:style-name="P470"><text:span text:style-name="T471">10.7</text:span><text:span text:style-name="T472">. Valstybės informacinių išteklių valdymo įstatymas;</text:span></text:p>
      <text:p text:style-name="P473">Punkto numeracijos pakeitimas:</text:p>
      <text:p text:style-name="P474"><text:span text:style-name="T475">Nr.<text:s/></text:span><text:a xlink:href="https://www.e-tar.lt/portal/legalAct.html?documentId=cd4a8ae06b4811e5906bc3a96c765ff4" office:target-frame-name="_top" xlink:show="replace"><text:span text:style-name="T476">1R-282</text:span></text:a><text:span text:style-name="T477">, 2015-10-05, paskelbta TA</text:span><text:span text:style-name="T478">R 2015-10-05, i. k. 2015-14766</text:span></text:p>
      <text:p text:style-name="Normal"/>
      <text:p text:style-name="P479"><text:span text:style-name="T480">10.8</text:span><text:span text:style-name="T481">. Lietuvos Respublikos kibernetinio saugumo įstatymas;</text:span></text:p>
      <text:p text:style-name="P482">Punkto numeracijos pakeitimas:</text:p>
      <text:p text:style-name="P483"><text:span text:style-name="T484">Nr.<text:s/></text:span><text:a xlink:href="https://www.e-tar.lt/portal/legalAct.html?documentId=cd4a8ae06b4811e5906bc3a96c765ff4" office:target-frame-name="_top" xlink:show="replace"><text:span text:style-name="T485">1R-282</text:span></text:a><text:span text:style-name="T486">, 2015-10-05, paskelbt</text:span><text:span text:style-name="T487">a TAR 2015-10-05, i. k. 2015-14766</text:span></text:p>
      <text:p text:style-name="Normal"/>
      <text:p text:style-name="P488"><text:span text:style-name="T489">10.9</text:span><text:span text:style-name="T490">.<text:s/></text:span><text:span text:style-name="T491">Bendrųjų elektroninės informacijos saugos reikalavimų aprašas;</text:span></text:p>
      <text:p text:style-name="P492">Punkto numeracijos pakeitimas:</text:p>
      <text:p text:style-name="P493"><text:span text:style-name="T494">Nr.<text:s/></text:span><text:a xlink:href="https://www.e-tar.lt/portal/legalAct.html?documentId=cd4a8ae06b4811e5906bc3a96c765ff4" office:target-frame-name="_top" xlink:show="replace"><text:span text:style-name="T495">1R-282</text:span></text:a><text:span text:style-name="T496">, 2015-1</text:span><text:span text:style-name="T497">0-05, paskelbta TAR 2015-10-05, i. k. 2015-14766</text:span></text:p>
      <text:p text:style-name="Normal"/>
      <text:p text:style-name="P498"><text:span text:style-name="T499">10.10</text:span><text:span text:style-name="T500">. Valstybės informacinių sistemų, registrų ir kitų informacinių sistemų klasifikavimo ir elektroninės informacijos svarbos nustatymo gairių aprašas, patvirtintas Lietuvos Respublikos Vyriausybės 20</text:span><text:span text:style-name="T501">13 m. liepos 24 d. nutarimu Nr. 716<text:s/></text:span><text:span text:style-name="T502">„Dėl Bendrųjų elektroninės informacijos saugos reikalavimų aprašo, Saugos dokumentų turinio gairių aprašo ir Valstybės informacinių sistemų, registrų ir kitų informacinių sistemų klasifikavimo ir elektroninės informacijo</text:span><text:span text:style-name="T503">s svarbos nustatymo gairių aprašo patvirtinimo“ (toliau –<text:s/></text:span><text:span text:style-name="T504">Valstybės informacinių sistemų, registrų ir kitų informacinių sistemų klasifikavimo ir elektroninės informacijos svarbos nustatymo gairių aprašas</text:span><text:span text:style-name="T505">)</text:span><text:span text:style-name="T506">;</text:span></text:p>
      <text:p text:style-name="P507">Punkto numeracijos pakeitimas:</text:p>
      <text:p text:style-name="P508"><text:span text:style-name="T509">Nr.<text:s/></text:span><text:a xlink:href="https://www.e-tar.lt/portal/legalAct.html?documentId=cd4a8ae06b4811e5906bc3a96c765ff4" office:target-frame-name="_top" xlink:show="replace"><text:span text:style-name="T510">1R-282</text:span></text:a><text:span text:style-name="T511">, 2015-10-05, paskelbta TAR 2015-10-05, i. k. 2015-14766</text:span></text:p>
      <text:p text:style-name="Normal"/>
      <text:p text:style-name="P512"><text:span text:style-name="T513">10.11</text:span><text:span text:style-name="T514">. Techniniai valstybės registrų (kadastrų), žinybinių registrų, valstybės informacinių<text:s/></text:span><text:span text:style-name="T515">sistemų ir kitų informacinių sistemų elektroninės informacijos saugos reikalavimai, patvirtinti Lietuvos Respublikos vidaus reikalų ministro 2013 m. spalio 4 d. įsakymu Nr. 1V-832 „Dėl Techninių valstybės registrų (kadastrų), žinybinių registrų, valstybės<text:s/></text:span><text:span text:style-name="T516">informacinių sistemų ir kitų informacinių sistemų elektroninės informacijos saugos reikalavimų patvirtinimo“;</text:span></text:p>
      <text:soft-page-break/>
      <text:p text:style-name="P517">Punkto numeracijos pakeitimas:</text:p>
      <text:p text:style-name="P518"><text:span text:style-name="T519">Nr.<text:s/></text:span><text:a xlink:href="https://www.e-tar.lt/portal/legalAct.html?documentId=cd4a8ae06b4811e5906bc3a96c765ff4" office:target-frame-name="_top" xlink:show="replace"><text:span text:style-name="T520">1R-282</text:span></text:a><text:span text:style-name="T521">, 2015-</text:span><text:span text:style-name="T522">10-05, paskelbta TAR 2015-10-05, i. k. 2015-14766</text:span></text:p>
      <text:p text:style-name="Normal"/>
      <text:p text:style-name="P523"><text:span text:style-name="T524">10.12</text:span><text:span text:style-name="T525">.<text:s/></text:span><text:span text:style-name="T526">Lietuvos standartai LST ISO/IEC 27001:2013 <text:s/>„Informacijos technologija. Saugumo metodai. Informacijos saugumo valdymo sistemos. Reikalavimai“, LST ISO/IEC 27002:2014 „Informacijos technologija.<text:s/></text:span><text:span text:style-name="T527">Saugumo metodai. Informacijos saugumo kontrolės priemonių praktikos nuostatai“;</text:span></text:p>
      <text:p text:style-name="P528">Punkto numeracijos pakeitimas:</text:p>
      <text:p text:style-name="P529"><text:span text:style-name="T530">Nr.<text:s/></text:span><text:a xlink:href="https://www.e-tar.lt/portal/legalAct.html?documentId=cd4a8ae06b4811e5906bc3a96c765ff4" office:target-frame-name="_top" xlink:show="replace"><text:span text:style-name="T531">1R-282</text:span></text:a><text:span text:style-name="T532">, 2015-10-05, paskelbta TAR<text:s/></text:span><text:span text:style-name="T533">2015-10-05, i. k. 2015-14766</text:span></text:p>
      <text:p text:style-name="Normal"/>
      <text:p text:style-name="P534"><text:span text:style-name="T535">10.13</text:span><text:span text:style-name="T536">.<text:s/></text:span>Bendrieji reikalavimai organizacinėms ir techninėms duomenų saugumo priemonėms, patvirtinti Valstybinės duomenų apsaugos inspekcijos direktoriaus 2008 m. lapkričio 12 d. įsakymu Nr. 1T-71(1<text:span text:style-name="T537">.12) „Dėl<text:s/></text:span><text:span text:style-name="T538">Bendrųjų reikala</text:span><text:span text:style-name="T539">vimų organizacinėms ir techninėms duomenų saugumo priemonėms patvirtinimo“</text:span><text:span text:style-name="T540">;</text:span><text:s/></text:p>
      <text:p text:style-name="P541">Punkto numeracijos pakeitimas:</text:p>
      <text:p text:style-name="P542"><text:span text:style-name="T543">Nr.<text:s/></text:span><text:a xlink:href="https://www.e-tar.lt/portal/legalAct.html?documentId=cd4a8ae06b4811e5906bc3a96c765ff4" office:target-frame-name="_top" xlink:show="replace"><text:span text:style-name="T544">1R-282</text:span></text:a><text:span text:style-name="T545">, 2015-10-05, paskelbta TAR 2015-10-05,<text:s/></text:span><text:span text:style-name="T546">i. k. 2015-14766</text:span></text:p>
      <text:p text:style-name="Normal"/>
      <text:p text:style-name="P547"><text:span text:style-name="T548">10.14</text:span><text:span text:style-name="T549">. kiti teisės aktai, reglamentuojantys Registro saugos politiką ir duomenų tvarkymo teisėtumą, valstybės informacinių sistemų tvarkytojų veiklą ir duomenų saugos valdymą.</text:span></text:p>
      <text:p text:style-name="P550">Punkto numeracijos pakeitimas:</text:p>
      <text:p text:style-name="P551"><text:span text:style-name="T552">Nr.<text:s/></text:span><text:a xlink:href="https://www.e-tar.lt/portal/legalAct.html?documentId=cd4a8ae06b4811e5906bc3a96c765ff4" office:target-frame-name="_top" xlink:show="replace"><text:span text:style-name="T553">1R-282</text:span></text:a><text:span text:style-name="T554">, 2015-10-05, paskelbta TAR 2015-10-05, i. k. 2015-14766</text:span></text:p>
      <text:p text:style-name="Normal"/>
      <text:p text:style-name="P555"><text:span text:style-name="T556">II</text:span><text:span text:style-name="T557"><text:s/>skyrius</text:span></text:p>
      <text:p text:style-name="P558"><text:span text:style-name="T559">ELEKTRONINĖS INFORMACIJOS SAUGOS VALDYMAS</text:span></text:p>
      <text:p text:style-name="P560"/>
      <text:p text:style-name="P561"><text:span text:style-name="T562">11</text:span><text:span text:style-name="T563">.</text:span><text:span text:style-name="T564"><text:s/>Registre tvarkoma elektron</text:span><text:span text:style-name="T565">inė informacija priskirtina ypatingos svarbos elektroninės informacijos kategorijai, vadovaujantis Valstybės informacinių sistemų, registrų ir kitų informacinių sistemų klasifikavimo ir elektroninės informacijos svarbos nustatymo gairių aprašo 4.1.2 ir 4.1</text:span><text:span text:style-name="T566">.5 papunkčių nuostatomis.<text:s/></text:span></text:p>
      <text:p text:style-name="P567"><text:span text:style-name="T568">12</text:span><text:span text:style-name="T569">. Registras priskiriamas pirmajai kategorijai, vadovaujantis Valstybės informacinių sistemų, registrų ir kitų informacinių sistemų klasifikavimo ir elektroninės informacijos svarbos nustatymo gairių aprašo 5.1 papunkčio nuo</text:span><text:span text:style-name="T570">statomis, atsižvelgiant į pagrindiniame valstybės registre apdorojamos elektroninės informacijos svarbos kategoriją</text:span><text:span text:style-name="T571">.<text:s/></text:span></text:p>
      <text:p text:style-name="P572"><text:span text:style-name="T573">13</text:span><text:span text:style-name="T574">. Registro asmens duomenų tvarkymas automatiniu būdu priskirtinas antrajam saugumo lygiui, vadovaujantis Bendrųjų reikalavimų organi</text:span><text:span text:style-name="T575">zacinėms ir techninėms duomenų saugumo priemonėms 7.2 papunkčio nuostatomis.</text:span></text:p>
      <text:p text:style-name="P576"><text:span text:style-name="T577">14</text:span><text:span text:style-name="T578">. Registro saugos įgaliotinis, vadovaudamasis Lietuvos Respublikos vidaus reikalų ministerijos metodine priemone „Rizikos analizės vadovas“, Lietuvos ir tarptautiniais „Info</text:span><text:span text:style-name="T579">rmacijos technologija. Saugumo technika“ grupės standartais, kasmet organizuoja Registro rizikos veiksnių vertinimą. Prireikus saugos įgaliotinis gali organizuoti neeilinį Registro rizikos veiksnių vertinimą.</text:span></text:p>
      <text:p text:style-name="P580"><text:span text:style-name="T581">15</text:span><text:span text:style-name="T582">. Registro rizikos veiksnių vertinimas su</text:span><text:span text:style-name="T583">rašomas rizikos vertinimo ataskaitoje, kuri pateikiama Registro valdytojo ir tvarkytojo vadovams. Registro rizikos veiksnių vertinimo ataskaita rengiama atsižvelgiant į rizikos veiksnius, galinčius turėti įtakos informacijos saugai, jų galimą žalą, pasirei</text:span><text:span text:style-name="T584">škimo tikimybę ir pobūdį, galimus rizikos valdymo būdus, rizikos priimtinumo kriterijus. Svarbiausi rizikos veiksniai yra šie:</text:span></text:p>
      <text:p text:style-name="P585"><text:span text:style-name="T586">15.1</text:span><text:span text:style-name="T587">. subjektyvūs netyčiniai (elektroninės informacijos tvarkymo klaidos ir apsirikimai, elektroninės informacijos ištrynimas,<text:s/></text:span><text:span text:style-name="T588">klaidingas elektroninės informacijos teikimas, fizinės<text:s/></text:span><text:soft-page-break/><text:span text:style-name="T589">elektroninės informacijos technologijų triktys, elektroninės informacijos perdavimo tinklais triktys, programinės įrangos klaidos, netinkamas veikimas ir kita);</text:span></text:p>
      <text:p text:style-name="P590"><text:span text:style-name="T591">15.2</text:span><text:span text:style-name="T592">. subjektyvūs tyčiniai<text:s/></text:span><text:span text:style-name="T593">(nesankcionuotas naudojimasis Registru elektroninei informacijai gauti, elektroninės informacijos pakeitimas ar sunaikinimas, informacinių technologijų duomenų perdavimo tinklais trikdžiai, saugumo pažeidimai, vagystės ir kita);</text:span></text:p>
      <text:p text:style-name="P594"><text:span text:style-name="T595">15.3</text:span><text:span text:style-name="T596">. veiksniai, nurody</text:span><text:span text:style-name="T597">ti Atleidimo nuo atsakomybės esant nenugalimos jėgos</text:span><text:span text:style-name="T598"><text:s/>(force majeure)</text:span><text:span text:style-name="T599"><text:s/>aplinkybėms taisyklių, patvirtintų Lietuvos Respublikos Vyriausybės 1996 m. liepos 15 d. nutarimu Nr. 840<text:s/></text:span><text:span text:style-name="T600">„Dėl<text:s/></text:span><text:span text:style-name="T601">Atleidimo nuo atsakomybės esant nenugalimos jėgos (</text:span><text:span text:style-name="T602">force majeure</text:span><text:span text:style-name="T603">) aplinkybėm</text:span><text:span text:style-name="T604">s taisyklių patvirtinimo“</text:span><text:span text:style-name="T605">,</text:span><text:span text:style-name="T606"><text:s/>3 punkte.</text:span></text:p>
      <text:p text:style-name="P607"><text:span text:style-name="T608">16</text:span><text:span text:style-name="T609">. Registro rizikos veiksniai vertinami nustatant jų įtakos Registro<text:s/></text:span><text:span text:style-name="T610">elektroninės informacijos saugai laipsnius:</text:span></text:p>
      <text:p text:style-name="P611"><text:span text:style-name="T612">16.1</text:span><text:span text:style-name="T613">. Ž – žemas. Duomenų pažeidimo poveikio laipsnis nėra didelis, padariniai nebus pavojingi – i</text:span><text:span text:style-name="T614">nformacija išsiųsta kitam adresatui, įvesti netikslūs duomenys, dingo dalis informacijos, kurią galima greitai atkurti iš turimų atsarginių kopijų, prarasta informacija po paskutinio kopijavimo. Neveikia kompiuterinė programinė įranga ir (ar) operacinė sis</text:span><text:span text:style-name="T615">tema kompiuterinėse darbo vietose;</text:span></text:p>
      <text:p text:style-name="P616"><text:span text:style-name="T617">16.2</text:span><text:span text:style-name="T618">. V – vidutinis. Duomenų pažeidimo poveikio laipsnis gali būti didelis, padariniai rimti – duomenys netikslūs ar sugadinti, bet juos įmanoma atkurti iš turimų atsarginių kopijų. Duomenų bazių įrašai pakeisti, sunk</text:span><text:span text:style-name="T619">u rasti klaidas ir suklastotą informaciją, neveikia kompiuterinė programinė įranga ir (ar) operacinė sistema tarnybinėse stotyse;</text:span></text:p>
      <text:p text:style-name="P620"><text:span text:style-name="T621">16.3</text:span><text:span text:style-name="T622">. A – aukštas. Duomenų pažeidimo poveikio laipsnis labai didelis, padariniai rimti – duomenys visiškai sugadinti, dėl<text:s/></text:span><text:span text:style-name="T623">vagystės, gaisro ar užliejimo prarasti ne tik duomenys iš duomenų bazių, bet ir</text:span><text:span text:style-name="T624"><text:s/>atsarginės kopijos, neveikia visas Registras.</text:span></text:p>
      <text:p text:style-name="P625"><text:span text:style-name="T626">17</text:span><text:span text:style-name="T627">. Registro rizikos veiksnių vertinimo metu atliekami darbai:</text:span></text:p>
      <text:p text:style-name="P628"><text:span text:style-name="T629">17.1</text:span><text:span text:style-name="T630">. Registrą sudarančių informacinių išteklių inventoriza</text:span><text:span text:style-name="T631">cija;</text:span></text:p>
      <text:p text:style-name="P632"><text:span text:style-name="T633">17.2</text:span><text:span text:style-name="T634">. įtakos Registro veiklai vertinimas;</text:span></text:p>
      <text:p text:style-name="P635"><text:span text:style-name="T636">17.3</text:span><text:span text:style-name="T637">. grėsmės ir pažeidimų analizė;</text:span></text:p>
      <text:p text:style-name="P638"><text:span text:style-name="T639">17.4</text:span><text:span text:style-name="T640">. liekamosios rizikos vertinimas.</text:span></text:p>
      <text:p text:style-name="P641"><text:span text:style-name="T642">18</text:span><text:span text:style-name="T643">. Registro valdytojas, atsižvelgdamas į Registro rizikos veiksnių vertinimo ataskaitą, prireikus tvirtina Registro</text:span><text:span text:style-name="T644"><text:s/>rizikos vertinimo ir rizikos valdymo priemonių planą, kuriame numatomas techninių, administracinių ir kitų išteklių poreikis Registro rizikos valdymo priemonėms įgyvendinti.</text:span></text:p>
      <text:p text:style-name="P645"><text:span text:style-name="T646">19</text:span><text:span text:style-name="T647">. Pagrindiniai elektroninės informacijos saugos priemonių parinkimo princip</text:span><text:span text:style-name="T648">ai yra šie:</text:span></text:p>
      <text:p text:style-name="P649"><text:span text:style-name="T650">19.1</text:span><text:span text:style-name="T651">. liekamoji rizika turi būti sumažinta iki priimtino lygio;</text:span></text:p>
      <text:p text:style-name="P652"><text:span text:style-name="T653">19.2</text:span><text:span text:style-name="T654">. informacijos saugos priemonės diegimo kaina turi būti adekvati saugomos informacijos vertei;</text:span></text:p>
      <text:p text:style-name="P655"><text:span text:style-name="T656">19.3</text:span><text:span text:style-name="T657">. kur galima, turi būti įdiegtos prevencinės, detekcinės ir<text:s/></text:span><text:span text:style-name="T658">korekcinės informacijos saugos priemonės.</text:span></text:p>
      <text:p text:style-name="P659"><text:span text:style-name="T660">20</text:span><text:span text:style-name="T661">. Siekiant užtikrinti Saugos nuostatuose ir kituose Registro saugos politiką įgyvendinančiuose dokumentuose išdėstytų nuostatų įgyvendinimo kontrolę, ne rečiau kaip kartą per metus organizuojamas informacin</text:span><text:span text:style-name="T662">ių technologijų saugos atitikties vertinimas, vadovaujantis Lietuvos Respublikos vidaus reikalų ministro patvirtinta metodika.<text:s/></text:span></text:p>
      <text:p text:style-name="P663"><text:span text:style-name="T664">21</text:span><text:span text:style-name="T665">. Registro informacinių technologijų saugos atitikties vertinimą ne rečiau kaip kartą per trejus metus turi atlikti neprik</text:span><text:span text:style-name="T666">lausomi, visuotinai pripažintų tarptautinių organizacijų sertifikuoti informacinių sistemų auditoriai.</text:span></text:p>
      <text:p text:style-name="P667"><text:span text:style-name="T668">22</text:span><text:span text:style-name="T669">. Rizikos vertinimo ataskaitos, rizikos vertinimo ir rizikos valdymo priemonių plano, informacinių technologijų saugos atitikties vertinimo ataskai</text:span><text:span text:style-name="T670">tos ir pastebėtų trūkumų šalinimo plano kopijas Registro valdytojas ne vėliau kaip per penkias darbo dienas nuo minėtų dokumentų priėmimo pateikia Valstybės informacinių išteklių atitikties elektroninės informacijos saugos (kibernetinio saugumo) reikalavim</text:span><text:span text:style-name="T671">ams stebėsenos sistemos nuostatų, patvirtintų Lietuvos Respublikos vidaus reikalų ministro 2012 m. spalio 16 d. įsakymu Nr. 1V-740 „Dėl Valstybės informacinių išteklių atitikties elektroninės informacijos saugos (kibernetinio saugumo) reikalavimams stebėse</text:span><text:span text:style-name="T672">nos sistemos nuostatų patvirtinimo“, nustatyta tvarka.</text:span></text:p>
      <text:p text:style-name="P673"><text:span text:style-name="T674">23</text:span><text:span text:style-name="T675">. Patvirtintų Registro saugos politiką įgyvendinančių dokumentų ir jų pakeitimų kopijas Registro valdytojas ne vėliau kaip per penkias darbo dienas nuo jų patvirtinimo pateikia Valstybės informac</text:span><text:span text:style-name="T676">inių išteklių atitikties elektroninės informacijos saugos (kibernetinio saugumo) reikalavimams stebėsenos sistemos nuostatų <text:s/>nustatyta tvarka.</text:span></text:p>
      <text:p text:style-name="P677"/>
      <text:p text:style-name="P678"><text:span text:style-name="T679">III</text:span><text:span text:style-name="T680"><text:s/>skyrius</text:span></text:p>
      <text:p text:style-name="P681"><text:span text:style-name="T682">ORGANIZACINIAI IR TECHNINIAI REIKALAVIMAI</text:span></text:p>
      <text:p text:style-name="P683"/>
      <text:p text:style-name="P684"><text:span text:style-name="T685">24</text:span><text:span text:style-name="T686">. Programinės įrangos, skirtos Registrui<text:s/></text:span><text:span text:style-name="T687">apsaugoti nuo kenksmingos programinės įrangos (virusų, šnipinėjimo programinės įrangos, nepageidaujamo elektroninio pašto ir panašiai), naudojimo nuostatos ir jos atnaujinimo reikalavimai:</text:span></text:p>
      <text:p text:style-name="P688"><text:span text:style-name="T689">24.1</text:span><text:span text:style-name="T690">. tarnybinėse stotyse ir kompiuterinėse darbo vietose su „Mic</text:span><text:span text:style-name="T691">rosoft Windows“ operacine sistema privalo būti įdiegta centralizuotai valdoma apsauga nuo kenksmingos programinės įrangos (virusų, šnipinėjimo programinės įrangos ir kt.);</text:span></text:p>
      <text:p text:style-name="P692"><text:span text:style-name="T693">24.2</text:span><text:span text:style-name="T694">. elektroninio pašto tarnybinės stotys turi būti apsaugotos nuo brukalų ir n</text:span><text:span text:style-name="T695">epageidaujamo turinio elektroninių laiškų;</text:span></text:p>
      <text:p text:style-name="P696"><text:span text:style-name="T697">24.3</text:span><text:span text:style-name="T698">. kompiuterinėse darbo vietose turi būti įdiegtos priemonės, leidžiančios riboti USB ir kito tipo laikmenų naudojimą;</text:span></text:p>
      <text:p text:style-name="P699"><text:span text:style-name="T700">24.4</text:span><text:span text:style-name="T701">. apsaugai naudojama programinė įranga privalo atsinaujinti ne rečiau kaip kart</text:span><text:span text:style-name="T702">ą per 24 valandas;</text:span></text:p>
      <text:p text:style-name="P703"><text:span text:style-name="T704">24.5</text:span><text:span text:style-name="T705">. apsaugos sistema privalo automatiškai elektroniniu paštu informuoti atsakingus darbuotojus apie kompiuterines darbo vietas ir tarnybines stotis, kuriose apsaugos sistema netinkamai funkcionuoja, yra išjungta arba neatsinaujino<text:s/></text:span><text:span text:style-name="T706">per 24 valandas;</text:span></text:p>
      <text:p text:style-name="P707"><text:span text:style-name="T708">24.6</text:span><text:span text:style-name="T709">. programinės įrangos konfigūravimas turi būti apsaugotas slaptažodžiu.</text:span></text:p>
      <text:p text:style-name="P710"><text:span text:style-name="T711">25</text:span><text:span text:style-name="T712">. Programinės įrangos, įdiegtos kompiuteriuose ir serveriuose, naudojimo nuostatos:</text:span></text:p>
      <text:p text:style-name="P713"><text:span text:style-name="T714">25.1</text:span><text:span text:style-name="T715">. naudojama tik legali programinė įranga;</text:span></text:p>
      <text:p text:style-name="P716"><text:span text:style-name="T717">25.2</text:span><text:span text:style-name="T718">.<text:s/></text:span><text:span text:style-name="T719">programinė įranga nuolatos atnaujinama laikantis gamintojo reikalavimų;</text:span></text:p>
      <text:p text:style-name="P720"><text:span text:style-name="T721">25.3</text:span><text:span text:style-name="T722">. programinės įrangos diegimą, šalinimą ir konfigūravimą atlieka tik administratoriai.</text:span></text:p>
      <text:p text:style-name="P723"><text:span text:style-name="T724">26</text:span><text:span text:style-name="T725">. Kompiuterių tinklo filtravimo įrangos (užkardų, turinio kontrolės sistemų, įgal</text:span><text:span text:style-name="T726">iotųjų serverių ir kt.) pagrindinės naudojimo nuostatos:</text:span></text:p>
      <text:p text:style-name="P727"><text:span text:style-name="T728">26.1</text:span><text:span text:style-name="T729">. Registro tvarkytojo kompiuteriniai tinklai atskirti nuo viešųjų telekomunikacijų tinklų (interneto) užkardomis, DOS ir DDOS atakų prevencijai skirta įranga ir įsilaužimų aptikimo ir prevencij</text:span><text:span text:style-name="T730">os įranga;</text:span></text:p>
      <text:p text:style-name="P731"><text:span text:style-name="T732">26.2</text:span><text:span text:style-name="T733">. visas Registro elektroninės informacijos srautas į internetą ir iš jo filtruojamas naudojant apsaugą nuo virusų ir kitos kenkėjiškos programinės įrangos;</text:span></text:p>
      <text:p text:style-name="P734"><text:span text:style-name="T735">26.3</text:span><text:span text:style-name="T736">. naudojamos turinio filtravimo sistemos;</text:span></text:p>
      <text:p text:style-name="P737"><text:span text:style-name="T738">26.4</text:span><text:span text:style-name="T739">. naudojamos taikomųjų<text:s/></text:span><text:span text:style-name="T740">programų kontrolės sistemos.</text:span></text:p>
      <text:p text:style-name="P741"><text:span text:style-name="T742">27</text:span><text:span text:style-name="T743">. Metodai, kuriais leidžiama užtikrinti saugų elektroninės informacijos teikimą ir (ar) gavimą: <text:s/></text:span></text:p>
      <text:p text:style-name="P744"><text:span text:style-name="T745">27.1</text:span><text:span text:style-name="T746">. nuotolinis prisijungimas prie Registro galimas:</text:span></text:p>
      <text:p text:style-name="P747"><text:span text:style-name="T748">27.1.1</text:span><text:span text:style-name="T749">. iš virtualių darbo vietų „PCoIP“ protokolu. Nutolusiame</text:span><text:span text:style-name="T750"><text:s/>kompiuteryje įdiegiama speciali programinė įranga „Vmware view client“ ir jungiamasi per specializuotą tarnybinę stotį (securitysrv.kada.lt) naudojant HTTPS protokolą;</text:span></text:p>
      <text:p text:style-name="P751"><text:span text:style-name="T752">27.1.2</text:span><text:span text:style-name="T753">. naudojantis „IPSec“ protokolų rinkiniu ir jungiantis kaip „IPSec“ programin</text:span><text:span text:style-name="T754">iam klientui;</text:span></text:p>
      <text:p text:style-name="P755"><text:span text:style-name="T756">27.1.3</text:span><text:span text:style-name="T757">. naudojant šifruotą komandinės eilutės protokolą SSH. Šia galimybe gali būti pasinaudota tik Registro administravimo tikslais.</text:span></text:p>
      <text:p text:style-name="P758"><text:span text:style-name="T759">27.2</text:span><text:span text:style-name="T760">. prieiga prie Registro ribojama užkardomis;</text:span></text:p>
      <text:p text:style-name="P761"><text:span text:style-name="T762">27.3</text:span><text:span text:style-name="T763">. užtikrinant saugų elektroninės<text:s/></text:span><text:span text:style-name="T764">informacijos teikimą ir (ar) gavimą iš kitų valstybės institucijų, naudojami saugūs ryšio kanalai. Informacijai perduoti gali būti naudojamas saugus valstybės duomenų perdavimo tinklas;</text:span></text:p>
      <text:p text:style-name="P765"><text:span text:style-name="T766">27.4</text:span><text:span text:style-name="T767">. teikti ir (ar) gauti elektroninę informaciją automatiniu būd</text:span><text:span text:style-name="T768">u galima tik pagal duomenų teikimo sutartyse nustatytas specifikacijas ir sąlygas – naudojami saugūs ryšio kanalai (VPN).</text:span></text:p>
      <text:p text:style-name="P769"><text:span text:style-name="T770">28</text:span><text:span text:style-name="T771">.<text:s/></text:span><text:span text:style-name="T772">Nešiojamieji kompiuteriai naudojami laikantis Registrų centro direktoriaus 2008 m. birželio 20 d. įsakyme Nr. v-148 „Dėl neš</text:span><text:span text:style-name="T773">iojamų įrenginių saugumo patvirtinimo tvarkos ir duomenų rezervinio kopijavimo ir laikmenų saugojimo tvarkos patvirtinimo“ nustatytos tvarkos.</text:span></text:p>
      <text:p text:style-name="P774"><text:span text:style-name="T775">29</text:span><text:span text:style-name="T776">. Pagrindiniai atsarginių elektroninės informacijos kopijų darymo ir atkūrimo reikalavimai:</text:span></text:p>
      <text:p text:style-name="P777"><text:span text:style-name="T778">29.1</text:span><text:span text:style-name="T779">. atsargi</text:span><text:span text:style-name="T780">nės elektroninės informacijos kopijos (toliau – kopijos) daromos automatiškai, kiekvieną dieną;</text:span></text:p>
      <text:p text:style-name="P781"><text:span text:style-name="T782">29.2</text:span><text:span text:style-name="T783">. elektroninė informacija kopijose turi būti šifruota;</text:span></text:p>
      <text:p text:style-name="P784"><text:span text:style-name="T785">29.3</text:span><text:span text:style-name="T786">. laikmena, kurioje yra kopija, pažymima specialia ženklinimo etikete, kurioje nurodoma<text:s/></text:span><text:span text:style-name="T787">kopijavimo data, kopiją padariusio asmens duomenys (pareigos, vardas, pavardė), duomenų katalogai;</text:span></text:p>
      <text:p text:style-name="P788"><text:span text:style-name="T789">29.4</text:span><text:span text:style-name="T790">. kiekvienos savaitės / mėnesio / metų paskutinės kopijos ženklinimo etiketėje papildomai nurodoma, kad tai yra savaitės / mėnesio / metų kopija;</text:span></text:p>
      <text:p text:style-name="P791"><text:span text:style-name="T792">2</text:span><text:span text:style-name="T793">9.5</text:span><text:span text:style-name="T794">. kopijas turi teisę daryti tik duomenų bazių administratorius, kurio pareigybės aprašyme nurodyta ši funkcija;</text:span></text:p>
      <text:p text:style-name="P795"><text:span text:style-name="T796">29.6</text:span><text:span text:style-name="T797">. laikmenos, kuriose yra kopijos, saugomos Registro tvarkytojo patalpose, atskirai nuo tarnybinių stočių. Už jų atidavimą saugoti a</text:span><text:span text:style-name="T798">tsako administratorius, atliekantis dokumentų kopijavimo funkciją;</text:span></text:p>
      <text:p text:style-name="P799"><text:span text:style-name="T800">29.7</text:span><text:span text:style-name="T801">. atsarginės metų kopijos saugomos dešimt metų nuo jų sukūrimo dienos. Atsarginės mėnesio kopijos saugomos vienus metus nuo jų sukūrimo dienos. Atsarginės savaitės kopijos saugomos<text:s/></text:span><text:span text:style-name="T802">vieną mėnesį nuo jų sukūrimo dienos;</text:span></text:p>
      <text:p text:style-name="P803"><text:span text:style-name="T804">29.8</text:span><text:span text:style-name="T805">. atkurti elektroninę informaciją iš kopijų turi teisę tik duomenų bazių administratorius;<text:s/></text:span></text:p>
      <text:p text:style-name="P806"><text:span text:style-name="T807">29.9</text:span><text:span text:style-name="T808">. bandomieji elektroninės informacijos atkūrimai iš mėnesio atsarginių kopijų vykdomi kartą per mėnesį, o vieną</text:span><text:span text:style-name="T809"><text:s/>kartą per metus daromas metų kopijos atkūrimas.<text:s/></text:span></text:p>
      <text:p text:style-name="P810"><text:span text:style-name="T811">30</text:span><text:span text:style-name="T812">. Užtikrinant techninius saugos reikalavimus, kurie keliami ypač svarbios elektroninės informacijos prieinamumui, kad registrų elektroninės informacijos prieinamumas būtų ne mažesnis kaip 99 procent</text:span><text:span text:style-name="T813">ai, turi būti numatyta rezervinė pagrindinė kompiuterinė ir programinė įranga bei infrastruktūra.</text:span><text:s/></text:p>
      <text:p text:style-name="P814">Punkto pakeitimai:</text:p>
      <text:soft-page-break/>
      <text:p text:style-name="P815"><text:span text:style-name="T816">Nr.<text:s/></text:span><text:a xlink:href="https://www.e-tar.lt/portal/legalAct.html?documentId=cd4a8ae06b4811e5906bc3a96c765ff4" office:target-frame-name="_top" xlink:show="replace"><text:span text:style-name="T817">1R-282</text:span></text:a><text:span text:style-name="T818">, 2015-10-05, paskelbta TAR 20</text:span><text:span text:style-name="T819">15-10-05, i. k. 2015-14766</text:span></text:p>
      <text:p text:style-name="Normal"/>
      <text:p text:style-name="P820"><text:span text:style-name="T821">IV</text:span><text:span text:style-name="T822"><text:s/>skyrius</text:span></text:p>
      <text:p text:style-name="P823"><text:span text:style-name="T824">REIKALAVIMAI PERSONALUI</text:span></text:p>
      <text:p text:style-name="P825"/>
      <text:p text:style-name="P826"><text:span text:style-name="T827">31</text:span><text:span text:style-name="T828">. Registro saugos įgaliotinis privalo išmanyti elektroninės informacijos saugos užtikrinimo principus, savo darbe vadovautis<text:s/></text:span><text:span text:style-name="T829">Bendrųjų elektroninės informacijos saugos reikalavimų<text:s/></text:span><text:span text:style-name="T830">aprašu</text:span><text:span text:style-name="T831">, kitais Lietuvos Respublikos ir Europos Sąjungos teisės aktais,</text:span><text:span text:style-name="T832"><text:s/></text:span><text:span text:style-name="T833">reglamentuojančiais saugų duomenų tvarkymą</text:span><text:span text:style-name="T834">. Registro saugos įgaliotinis privalo<text:s/></text:span>sugebėti prižiūrėti, kaip įgyvendinama Registro saugos politika. Saugos įgaliotinis privalo tobulinti kvalifikaciją elektroninės informacijos saugos srityje.</text:p>
      <text:p text:style-name="P835">32. 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ir apsaugos sąlygų ir taisyklių pažeidimą, jeigu nuo jos paskyrimo praėję mažiau nei vieni metai.</text:p>
      <text:p text:style-name="P836"><text:span text:style-name="T837">33</text:span><text:span text:style-name="T838">.<text:s/></text:span><text:span text:style-name="T839">Registro administratoriumi gali būti skiriamas darbuotojas, dirbantis pagal darbo sutartį, išmanantis darbą su kompiuterių tinklais ir mokantis užtikrinti jų saugumą. Registro administratorius privalo mokėti administruoti ir prižiūrėti duomenų bazes, būti<text:s/></text:span><text:span text:style-name="T840">susipažinęs su Saugos nuostatais ir Registro saugos politiką įgyvendinančiais teisės aktais.<text:s/></text:span></text:p>
      <text:p text:style-name="P841"><text:span text:style-name="T842">34</text:span><text:span text:style-name="T843">. Registro a</text:span><text:span text:style-name="T844">dministratoriai privalo išmanyti informacijos saugos principus, mokėti užtikrinti jų saugą, administruoti ir prižiūrėti duomenų bazes, turi būti</text:span><text:span text:style-name="T845"><text:s/>susipažinę su Registro saugos politiką įgyvendinančiais dokumentais, darbo saugos taisyklėmis. Administratoriai privalo gebėti užtikrinti techninės ir programinės įrangos nepertraukiamą funkcionavimą, stebėti techninės ir programinės įrangos veikimą, atli</text:span><text:span text:style-name="T846">kti techninės ir programinės įrangos profilaktinę priežiūrą, trikčių diagnostiką ir šalinimą, išmanyti elektroninės informacijos saugos užtikrinimo principus.</text:span></text:p>
      <text:p text:style-name="P847"><text:span text:style-name="T848">35</text:span><text:span text:style-name="T849">. Registro naudotojai privalo turėti pagrindinių darbo su kompiuteriu įgūdžių, mokėti tvark</text:span><text:span text:style-name="T850">yti duomenis, turi būti susipažinę su Lietuvos Respublikos asmens duomenų teisinės apsaugos įstatymu, kitais teisės aktais, reglamentuojančiais asmens duomenų tvarkymą; pasirašę pasižadėjimą saugoti asmens duomenų paslaptį; nuolat kelti savo kvalifikaciją<text:s/></text:span><text:span text:style-name="T851">kvalifikacijos kėlimo kursuose, saugaus darbo su duomenimis seminaruose; gilinti kompiuterines žinias ir būti susipažinę su Registro saugos politiką įgyvendinančiais dokumentais ir kitais teisės aktais, įgyvendinančiais Registro saugos politiką.</text:span></text:p>
      <text:p text:style-name="P852"><text:span text:style-name="T853">36</text:span><text:span text:style-name="T854">. Re</text:span><text:span text:style-name="T855">gistro saugos įgaliotinis ne rečiau kaip kartą per dvejus metus inicijuoja Registro naudotojų mokymą informacijos saugos klausimais, įvairiais būdais primena apie saugumo problemas (pvz., pranešimai elektroniniu paštu, naujų darbuotojų instruktavimas ir pa</text:span><text:span text:style-name="T856">n.).</text:span></text:p>
      <text:p text:style-name="P857"><text:span text:style-name="T858">37</text:span><text:span text:style-name="T859">. Registro naudotojai, Registro administratoriai ir Registro saugos įgaliotinis, pažeidę Saugos nuostatų, Registro saugos politiką įgyvendinančių dokumentų ir saugų elektroninės informacijos tvarkymą reglamentuojančių teisės aktų nuostatas, atsa</text:span><text:span text:style-name="T860">ko Lietuvos Respublikos įstatymų nustatyta tvarka.</text:span></text:p>
      <text:p text:style-name="P861"/>
      <text:p text:style-name="P862"><text:span text:style-name="T863">V</text:span><text:span text:style-name="T864"><text:s/>skyrius</text:span></text:p>
      <text:p text:style-name="P865"><text:span text:style-name="T866">REGISTRO NAUDOTOJŲ SUPAŽINDINIMO SU SAUGOS DOKUMENTAIS PRINCIPAI</text:span></text:p>
      <text:p text:style-name="P867"/>
      <text:p text:style-name="P868"><text:span text:style-name="T869">38</text:span><text:span text:style-name="T870">. Naudoti Registro elektroninę informaciją gali tik tie asmenys, kurie yra susipažinę su Saugos nuostatais, Registro</text:span><text:span text:style-name="T871"><text:s/>saugos politiką įgyvendinančiais dokumentais ir kitais teisės aktais, kuriais vadovaujamasi tvarkant elektroninę informaciją, užtikrinant jos saugumą, atsakomybe už šiuose dokumentuose nustatytų reikalavimų nesilaikymą ir raštu yra sutikę laikytis šių tei</text:span><text:span text:style-name="T872">sės aktų reikalavimų.</text:span></text:p>
      <text:p text:style-name="P873"><text:span text:style-name="T874">39</text:span><text:span text:style-name="T875">. Už Registro naudotojų supažindinimą su Saugos nuostatais ir Registro saugos politiką įgyvendinančiais dokumentais ir kitais teisės aktais bei atsakomybe už šiuose dokumentuose nustatytų reikalavimų nesilaikymą yra atsakingas s</text:span><text:span text:style-name="T876">augos įgaliotinis.</text:span></text:p>
      <text:p text:style-name="P877"><text:span text:style-name="T878">40</text:span><text:span text:style-name="T879">. Saugos nuostatai ir Registro saugos politiką įgyvendinantys dokumentai skelbiami Registro naudotojams pasiekiamoje interneto svetainėje.<text:s/></text:span></text:p>
      <text:p text:style-name="P880"><text:span text:style-name="T881">41</text:span><text:span text:style-name="T882">. Su Saugos nuostatais ir Registro saugos politiką įgyvendinančiais dokumentais pakartotinai supažindinama elektroniniu paštu šiems dokumentams pasikeitus.<text:s/></text:span></text:p>
      <text:p text:style-name="P883"/>
      <text:p text:style-name="P884"><text:span text:style-name="T885">_____________________</text:span></text:p>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teisingumo ministerija,<text:s/></text:span><text:span text:style-name="T895">Įsakymas</text:span></text:p>
      <text:p text:style-name="P896"><text:span text:style-name="T897">Nr.<text:s/></text:span><text:a xlink:href="https://www.e-tar.lt/portal/legalAct.html?documentId=TAR.A1DDF5630C86" office:target-frame-name="_top" xlink:show="replace"><text:span text:style-name="T898">1R-37</text:span></text:a><text:span text:style-name="T899">, 2010-02-23, Žin., 2010, Nr. 25-1183 (2010-03-02), i. k. 1102270ISAK0001R-37</text:span></text:p>
      <text:p text:style-name="P900"><text:span text:style-name="T901">Dėl teisingumo ministro 2007 m. spalio 4 d. įsakymo Nr. 1R-389 "Dėl VĮ Registr</text:span><text:span text:style-name="T902">ų centro informacinės sistemos duomenų saugos nuostatų patvirtinimo, saugos įgaliotinio ir saugos politiką įgyvendinančių dokumentų rengėjų patvirtinimo" pakeitimo</text:span></text:p>
      <text:p text:style-name="P903"/>
      <text:p text:style-name="P904"><text:span text:style-name="T905">2.</text:span></text:p>
      <text:p text:style-name="P906"><text:span text:style-name="T907">Lietuvos Respublikos teisingumo ministerija, Įsakymas</text:span></text:p>
      <text:p text:style-name="P908"><text:span text:style-name="T909">Nr.<text:s/></text:span><text:a xlink:href="https://www.e-tar.lt/portal/legalAct.html?documentId=TAR.2224FA82EE3A" office:target-frame-name="_top" xlink:show="replace"><text:span text:style-name="T910">1R-263</text:span></text:a><text:span text:style-name="T911">, 2012-10-19, Žin., 2012, Nr. 123-6224 (2012-10-23), i. k. 1122270ISAK001R-263</text:span></text:p>
      <text:p text:style-name="P912"><text:span text:style-name="T913">Dėl teisingumo ministro 2007 m. spalio 4 d. įsakymo Nr. 1R-389 "Dėl VĮ Registrų centro tvarkomų registrų duomenų saugos</text:span><text:span text:style-name="T914"><text:s/>nuostatų patvirtinimo ir saugos įgaliotinio skyrimo" pakeitimo</text:span></text:p>
      <text:p text:style-name="P915"/>
      <text:p text:style-name="P916"><text:span text:style-name="T917">3.</text:span></text:p>
      <text:p text:style-name="P918"><text:span text:style-name="T919">Lietuvos Respublikos teisingumo ministerija, Įsakymas</text:span></text:p>
      <text:p text:style-name="P920"><text:span text:style-name="T921">Nr.<text:s/></text:span><text:a xlink:href="https://www.e-tar.lt/portal/legalAct.html?documentId=fc5a06c0037a11e588da8908dfa91cac" office:target-frame-name="_top" xlink:show="replace"><text:span text:style-name="T922">1R-125</text:span></text:a><text:span text:style-name="T923">, 2015-05-26, paskelbta TA</text:span><text:span text:style-name="T924">R 2015-05-26, i. k. 2015-08070</text:span></text:p>
      <text:p text:style-name="P925"><text:span text:style-name="T926">Dėl Lietuvos Respublikos teisingumo ministro 2007 m. spalio 4 d. įsakymo Nr. 1R-389 „Dėl VĮ Registrų centro informacinės sistemos duomenų saugos nuostatų patvirtinimo, saugos įgaliotinio ir saugos politiką įgyvendinančių doku</text:span><text:span text:style-name="T927">mentų rengėjų patvirtinimo“ pakeitimo</text:span></text:p>
      <text:p text:style-name="P928"/>
      <text:p text:style-name="P929"><text:span text:style-name="T930">4.</text:span></text:p>
      <text:p text:style-name="P931"><text:span text:style-name="T932">Lietuvos Respublikos teisingumo ministerija, Įsakymas</text:span></text:p>
      <text:p text:style-name="P933"><text:span text:style-name="T934">Nr.<text:s/></text:span><text:a xlink:href="https://www.e-tar.lt/portal/legalAct.html?documentId=cd4a8ae06b4811e5906bc3a96c765ff4" office:target-frame-name="_top" xlink:show="replace"><text:span text:style-name="T935">1R-282</text:span></text:a><text:span text:style-name="T936">, 2015-10-05, paskelbta TAR 2015-10-05, i. k.<text:s/></text:span><text:span text:style-name="T937">2015-14766</text:span></text:p>
      <text:p text:style-name="P938"><text:span text:style-name="T939">Dėl Lietuvos Respublikos teisingumo ministro 2007 m. spalio 4 d. įsakymo Nr. 1R-389 „Dėl Valstybės įmonės Registrų centro tvarkomų registrų duomenų saugos nuostatų patvirtinimo ir saugos įgaliotinio skyr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7-05-23T05:34:00Z</meta:creation-date>
    <dc:date>2017-05-23T05:34:00Z</dc:date>
    <meta:template xlink:href="Normal.dotm" xlink:type="simple"/>
    <meta:editing-cycles>2</meta:editing-cycles>
    <meta:editing-duration>PT0S</meta:editing-duration>
    <meta:document-statistic meta:page-count="12" meta:paragraph-count="612" meta:word-count="4732" meta:character-count="34885" meta:row-count="1025" meta:non-whitespace-character-count="30765"/>
  </office:meta>
</office:document-meta>
</file>