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 style:parent-style-name="Normal" style:family="paragraph">
      <style:paragraph-properties fo:text-align="justify" fo:line-height="115%"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3701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3701in"/>
          <style:tab-stop style:type="left" style:position="0.787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family="paragraph">
      <style:paragraph-properties fo:text-align="justify" fo:margin-left="0.3937in" fo:text-indent="0.4923in">
        <style:tab-stops/>
      </style:paragraph-properties>
    </style:style>
    <style:style style:name="P61" style:parent-style-name="Normal" style:family="paragraph">
      <style:paragraph-properties fo:text-align="justify" fo:margin-left="0.3937in" fo:text-indent="0.4923in">
        <style:tab-stops/>
      </style:paragraph-properties>
    </style:style>
    <style:style style:name="P62" style:parent-style-name="Normal" style:family="paragraph">
      <style:paragraph-properties fo:text-align="justify" fo:margin-left="0.3937in" fo:text-indent="0.4923in">
        <style:tab-stops/>
      </style:paragraph-properties>
    </style:style>
    <style:style style:name="P63" style:parent-style-name="Normal" style:master-page-name="MPF1" style:family="paragraph">
      <style:paragraph-properties fo:keep-with-next="always" fo:break-before="page" fo:line-height="115%" fo:margin-left="3.5437in">
        <style:tab-stops>
          <style:tab-stop style:type="left" style:position="-2.9527in"/>
        </style:tab-stops>
      </style:paragraph-properties>
      <style:text-properties style:font-weight-complex="bold" style:font-size-complex="12pt"/>
    </style:style>
    <style:style style:name="P71" style:parent-style-name="Normal" style:family="paragraph">
      <style:paragraph-properties fo:line-height="115%" fo:margin-left="3.5437in">
        <style:tab-stops/>
      </style:paragraph-properties>
      <style:text-properties style:font-size-complex="12pt" style:language-asian="lt" style:country-asian="LT"/>
    </style:style>
    <style:style style:name="P72" style:parent-style-name="Normal" style:family="paragraph">
      <style:paragraph-properties fo:line-height="115%" fo:margin-left="3.5437in">
        <style:tab-stops/>
      </style:paragraph-properties>
      <style:text-properties style:font-size-complex="12pt" style:language-asian="lt" style:country-asian="LT"/>
    </style:style>
    <style:style style:name="P73" style:parent-style-name="Normal" style:family="paragraph">
      <style:paragraph-properties fo:line-height="115%" fo:margin-left="3.5437in">
        <style:tab-stops/>
      </style:paragraph-properties>
      <style:text-properties style:font-size-complex="12pt" style:language-asian="lt" style:country-asian="LT"/>
    </style:style>
    <style:style style:name="P74" style:parent-style-name="Normal" style:family="paragraph">
      <style:paragraph-properties fo:line-height="115%" fo:margin-left="3.5437in">
        <style:tab-stops/>
      </style:paragraph-properties>
      <style:text-properties style:font-size-complex="12pt" style:language-asian="lt" style:country-asian="LT"/>
    </style:style>
    <style:style style:name="P75" style:parent-style-name="Normal" style:family="paragraph">
      <style:paragraph-properties fo:line-height="115%" fo:margin-left="3.5437in">
        <style:tab-stops/>
      </style:paragraph-properties>
      <style:text-properties style:font-size-complex="12pt" style:language-asian="lt" style:country-asian="LT"/>
    </style:style>
    <style:style style:name="P76" style:parent-style-name="Normal" style:family="paragraph">
      <style:paragraph-properties fo:text-align="end" fo:line-height="115%"/>
      <style:text-properties fo:font-weight="bold" style:font-weight-asian="bold"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15%"/>
      <style:text-properties fo:font-weight="bold" style:font-weight-asian="bold" style:font-size-complex="12pt" style:language-asian="lt" style:country-asian="LT"/>
    </style:style>
    <style:style style:name="P83" style:parent-style-name="Normal" style:family="paragraph">
      <style:paragraph-properties fo:keep-together="always" fo:text-align="center" style:vertical-align="middle" fo:line-height="115%"/>
      <style:text-properties fo:hyphenate="false"/>
    </style:style>
    <style:style style:name="T84" style:parent-style-name="DefaultParagraphFont" style:family="text">
      <style:text-properties fo:font-weight="bold" style:font-weight-asian="bold" style:font-weight-complex="bold" fo:text-transform="uppercase" style:font-size-complex="11pt"/>
    </style:style>
    <style:style style:name="T85" style:parent-style-name="DefaultParagraphFont" style:family="text">
      <style:text-properties fo:font-weight="bold" style:font-weight-asian="bold" style:font-weight-complex="bold" fo:text-transform="uppercase" style:font-size-complex="11pt"/>
    </style:style>
    <style:style style:name="P86" style:parent-style-name="Normal" style:family="paragraph">
      <style:paragraph-properties fo:keep-together="always" fo:text-align="center" style:vertical-align="middle" fo:line-height="115%"/>
      <style:text-properties fo:hyphenate="false"/>
    </style:style>
    <style:style style:name="T87" style:parent-style-name="DefaultParagraphFont" style:family="text">
      <style:text-properties fo:font-weight="bold" style:font-weight-asian="bold" style:font-weight-complex="bold" fo:text-transform="uppercase" style:font-size-complex="11pt"/>
    </style:style>
    <style:style style:name="P88"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1pt" fo:hyphenate="false"/>
    </style:style>
    <style:style style:name="P89" style:parent-style-name="Normal" style:family="paragraph">
      <style:paragraph-properties fo:text-align="justify" style:vertical-align="middle" fo:line-height="115%" fo:text-indent="0.4923in"/>
      <style:text-properties fo:hyphenate="false"/>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style:vertical-align="middle" fo:line-height="115%" fo:text-indent="0.4923in">
        <style:tab-stops>
          <style:tab-stop style:type="left" style:position="0.5in"/>
        </style:tab-stops>
      </style:paragraph-properties>
      <style:text-properties fo:hyphenate="false"/>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15%" fo:text-indent="0.4923in"/>
      <style:text-properties fo:hyphenate="false"/>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style:vertical-align="middle" fo:line-height="115%" fo:text-indent="0.4923in"/>
      <style:text-properties fo:hyphenate="false"/>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style:vertical-align="middle" fo:line-height="115%" fo:text-indent="0.4923in"/>
      <style:text-properties fo:hyphenate="false"/>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style:vertical-align="middle" fo:line-height="115%" fo:text-indent="0.4923in"/>
      <style:text-properties fo:hyphenate="false"/>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style:vertical-align="middle" fo:line-height="115%" fo:text-indent="0.4923in"/>
      <style:text-properties fo:hyphenate="false"/>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style:vertical-align="middle" fo:line-height="115%" fo:text-indent="0.4923in"/>
      <style:text-properties fo:hyphenate="false"/>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style:vertical-align="middle" fo:line-height="115%" fo:text-indent="0.4923in"/>
      <style:text-properties fo:hyphenate="false"/>
    </style:style>
    <style:style style:name="T151" style:parent-style-name="DefaultParagraphFont" style:family="text">
      <style:text-properties style:font-size-complex="11pt"/>
    </style:style>
    <style:style style:name="P152" style:parent-style-name="Normal" style:family="paragraph">
      <style:paragraph-properties fo:text-align="justify" style:vertical-align="middle" fo:line-height="115%" fo:text-indent="0.4923in"/>
      <style:text-properties fo:hyphenate="false"/>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style:vertical-align="middle" fo:line-height="115%" fo:text-indent="0.4923in"/>
      <style:text-properties fo:hyphenate="false"/>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style:vertical-align="middle" fo:line-height="115%" fo:text-indent="0.4923in"/>
      <style:text-properties fo:hyphenate="false"/>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line-height="115%" fo:text-indent="0.4923in">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4923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4923in">
        <style:tab-stops>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4923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tab-stops>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4923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4923in">
        <style:tab-stops>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4923in">
        <style:tab-stops>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line-height="115%" fo:text-indent="0.4923in">
        <style:tab-stops>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4923in">
        <style:tab-stops>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4923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4923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4923in">
        <style:tab-stops>
          <style:tab-stop style:type="left" style:position="0.7875in"/>
        </style:tab-stops>
      </style:paragraph-properties>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vertical-align="middle" fo:line-height="115%" fo:text-indent="0.4923in"/>
      <style:text-properties fo:hyphenate="false"/>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style:vertical-align="middle" fo:line-height="115%" fo:text-indent="0.4923in"/>
      <style:text-properties fo:hyphenate="false"/>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style:vertical-align="middle" fo:line-height="115%" fo:text-indent="0.4923in"/>
      <style:text-properties fo:hyphenate="false"/>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style:vertical-align="middle" fo:line-height="115%" fo:text-indent="0.4923in"/>
      <style:text-properties fo:hyphenate="false"/>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style:vertical-align="middle" fo:line-height="115%" fo:text-indent="0.4923in"/>
      <style:text-properties fo:hyphenate="false"/>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style:vertical-align="middle" fo:line-height="115%" fo:text-indent="0.4923in"/>
      <style:text-properties fo:hyphenate="false"/>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style:vertical-align="middle" fo:line-height="115%" fo:text-indent="0.4923in"/>
      <style:text-properties fo:hyphenate="false"/>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style:vertical-align="middle" fo:line-height="115%" fo:text-indent="0.4923in"/>
      <style:text-properties fo:hyphenate="false"/>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style:vertical-align="middle" fo:line-height="115%" fo:text-indent="0.4923in">
        <style:tab-stops>
          <style:tab-stop style:type="left" style:position="0.75in"/>
        </style:tab-stops>
      </style:paragraph-properties>
      <style:text-properties fo:hyphenate="false"/>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style:vertical-align="middle" fo:line-height="115%" fo:text-indent="0.4923in"/>
      <style:text-properties fo:hyphenate="false"/>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1pt"/>
    </style:style>
    <style:style style:name="P290" style:parent-style-name="Normal" style:family="paragraph">
      <style:paragraph-properties fo:text-align="justify" style:vertical-align="middle" fo:line-height="115%" fo:text-indent="0.4923in"/>
      <style:text-properties fo:hyphenate="false"/>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 style:type="left" style:position="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 style:type="left" style:position="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line-height="115%" fo:text-indent="0.4923in"/>
      <style:text-properties fo:hyphenate="false"/>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justify" style:vertical-align="middle" fo:line-height="115%" fo:text-indent="0.4923in"/>
      <style:text-properties fo:hyphenate="false"/>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style:vertical-align="middle" fo:line-height="115%" fo:text-indent="0.4923in"/>
      <style:text-properties fo:hyphenate="false"/>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style:vertical-align="middle" fo:line-height="115%" fo:text-indent="0.4923in"/>
      <style:text-properties fo:hyphenate="false"/>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style:vertical-align="middle" fo:line-height="115%" fo:text-indent="0.4923in"/>
      <style:text-properties fo:hyphenate="false"/>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style:vertical-align="middle" fo:line-height="115%" fo:text-indent="0.4923in"/>
      <style:text-properties fo:hyphenate="false"/>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style:vertical-align="middle" fo:line-height="115%" fo:text-indent="0.4923in"/>
      <style:text-properties fo:hyphenate="false"/>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P428" style:parent-style-name="Normal" style:family="paragraph">
      <style:paragraph-properties fo:text-align="justify" style:vertical-align="middle" fo:line-height="115%" fo:text-indent="0.4923in"/>
      <style:text-properties fo:hyphenate="false"/>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style:vertical-align="middle" fo:line-height="115%" fo:text-indent="0.4923in"/>
      <style:text-properties fo:hyphenate="false"/>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style:vertical-align="middle" fo:line-height="115%" fo:text-indent="0.4923in"/>
      <style:text-properties fo:hyphenate="false"/>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5%" fo:text-indent="0.4923in"/>
      <style:text-properties fo:hyphenate="false"/>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line-height="115%"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line-height="115%" fo:text-indent="0.4923in"/>
      <style:text-properties fo:hyphenate="false"/>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5%" fo:text-indent="0.4923in"/>
      <style:text-properties fo:hyphenate="false"/>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15%" fo:text-indent="0.4923in"/>
      <style:text-properties fo:hyphenate="false"/>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keep-together="always" fo:text-align="center" style:vertical-align="middle" fo:line-height="115%" fo:margin-left="0.25in" fo:text-indent="0.4923in">
        <style:tab-stops/>
      </style:paragraph-properties>
      <style:text-properties fo:hyphenate="false"/>
    </style:style>
    <style:style style:name="P469" style:parent-style-name="Normal" style:family="paragraph">
      <style:paragraph-properties fo:keep-together="always" fo:text-align="center" style:vertical-align="middle" fo:line-height="115%"/>
      <style:text-properties fo:hyphenate="false"/>
    </style:style>
    <style:style style:name="T470" style:parent-style-name="DefaultParagraphFont" style:family="text">
      <style:text-properties fo:font-weight="bold" style:font-weight-asian="bold" style:font-weight-complex="bold" fo:text-transform="uppercase" style:font-size-complex="11pt" fo:language="pl" fo:country="PL"/>
    </style:style>
    <style:style style:name="T471" style:parent-style-name="DefaultParagraphFont" style:family="text">
      <style:text-properties fo:font-weight="bold" style:font-weight-asian="bold" style:font-weight-complex="bold" fo:text-transform="uppercase" style:font-size-complex="11pt" fo:language="pl" fo:country="PL"/>
    </style:style>
    <style:style style:name="P472" style:parent-style-name="Normal" style:family="paragraph">
      <style:paragraph-properties fo:keep-together="always" fo:text-align="center" style:vertical-align="middle" fo:line-height="115%"/>
      <style:text-properties fo:hyphenate="false"/>
    </style:style>
    <style:style style:name="T473" style:parent-style-name="DefaultParagraphFont" style:family="text">
      <style:text-properties fo:font-weight="bold" style:font-weight-asian="bold" style:font-weight-complex="bold" fo:text-transform="uppercase" style:font-size-complex="11pt" fo:language="pl" fo:country="PL"/>
    </style:style>
    <style:style style:name="T474" style:parent-style-name="DefaultParagraphFont" style:family="text">
      <style:text-properties fo:font-weight="bold" style:font-weight-asian="bold" style:font-weight-complex="bold" fo:text-transform="uppercase" style:font-size-complex="11pt" fo:language="pl" fo:country="PL"/>
    </style:style>
    <style:style style:name="P475" style:parent-style-name="Normal" style:family="paragraph">
      <style:paragraph-properties fo:keep-together="always" fo:text-align="center" style:vertical-align="middle" fo:line-height="115%" fo:margin-left="0.25in" fo:text-indent="0.4923in">
        <style:tab-stops/>
      </style:paragraph-properties>
      <style:text-properties fo:font-weight="bold" style:font-weight-asian="bold" style:font-weight-complex="bold" fo:text-transform="uppercase" style:font-size-complex="11pt" fo:language="pl" fo:country="PL" fo:hyphenate="false"/>
    </style:style>
    <style:style style:name="P476" style:parent-style-name="Normal" style:family="paragraph">
      <style:paragraph-properties fo:text-align="justify" style:vertical-align="middle" fo:line-height="115%" fo:text-indent="0.4923in"/>
      <style:text-properties fo:hyphenate="false"/>
    </style:style>
    <style:style style:name="T477" style:parent-style-name="DefaultParagraphFont" style:family="text">
      <style:text-properties style:font-size-complex="11pt" fo:language="pl" fo:country="PL"/>
    </style:style>
    <style:style style:name="T478" style:parent-style-name="DefaultParagraphFont" style:family="text">
      <style:text-properties style:font-size-complex="11pt" fo:language="pl" fo:country="PL"/>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P481" style:parent-style-name="Normal" style:family="paragraph">
      <style:paragraph-properties fo:text-align="justify" style:vertical-align="middle" fo:line-height="115%" fo:text-indent="0.4923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font-size="10pt" style:font-size-asian="10pt" style:font-size-complex="11pt"/>
    </style:style>
    <style:style style:name="P486" style:parent-style-name="Normal" style:family="paragraph">
      <style:paragraph-properties fo:text-align="justify" style:vertical-align="middle" fo:line-height="115%" fo:text-indent="0.4923in"/>
      <style:text-properties fo:hyphenate="false"/>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style:vertical-align="middle" fo:line-height="115%" fo:text-indent="0.4923in"/>
      <style:text-properties fo:hyphenate="false"/>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style:vertical-align="middle" fo:line-height="115%" fo:text-indent="0.4923in"/>
      <style:text-properties fo:hyphenate="false"/>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style:vertical-align="middle" fo:line-height="115%" fo:text-indent="0.4923in">
        <style:tab-stops>
          <style:tab-stop style:type="left" style:position="0.55in"/>
        </style:tab-stops>
      </style:paragraph-properties>
      <style:text-properties fo:hyphenate="false"/>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style:vertical-align="middle" fo:line-height="115%" fo:text-indent="0.4923in"/>
      <style:text-properties fo:hyphenate="false"/>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style:vertical-align="middle" fo:line-height="115%" fo:text-indent="0.4923in"/>
      <style:text-properties fo:hyphenate="false"/>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fo:font-style="italic" style:font-style-asian="italic" style:font-style-complex="italic"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style:font-style-complex="italic"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1pt"/>
    </style:style>
    <style:style style:name="P520" style:parent-style-name="Normal" style:family="paragraph">
      <style:paragraph-properties fo:text-align="justify" style:vertical-align="middle" fo:line-height="115%" fo:text-indent="0.4923in"/>
      <style:text-properties fo:hyphenate="false"/>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15%" fo:text-indent="0.4923in">
        <style:tab-stops>
          <style:tab-stop style:type="left" style:position="0.55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5%" fo:text-indent="0.4923in">
        <style:tab-stops>
          <style:tab-stop style:type="left" style:position="0.5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1pt"/>
    </style:style>
    <style:style style:name="P538" style:parent-style-name="Normal" style:family="paragraph">
      <style:paragraph-properties fo:text-align="justify" style:vertical-align="middle" fo:line-height="115%" fo:text-indent="0.4923in"/>
      <style:text-properties fo:hyphenate="false"/>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style:vertical-align="middle" fo:line-height="115%" fo:text-indent="0.4923in"/>
      <style:text-properties fo:hyphenate="false"/>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P545" style:parent-style-name="Normal" style:family="paragraph">
      <style:paragraph-properties fo:text-align="justify" style:vertical-align="middle" fo:line-height="115%" fo:text-indent="0.4923in"/>
      <style:text-properties fo:hyphenate="false"/>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style:vertical-align="middle" fo:line-height="115%" fo:text-indent="0.4923in"/>
      <style:text-properties fo:hyphenate="false"/>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style:vertical-align="middle" fo:line-height="115%" fo:text-indent="0.4923in"/>
      <style:text-properties fo:hyphenate="false"/>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style:vertical-align="middle" fo:line-height="115%" fo:text-indent="0.4923in"/>
      <style:text-properties fo:hyphenate="false"/>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style:vertical-align="middle" fo:line-height="115%" fo:text-indent="0.4923in"/>
      <style:text-properties fo:hyphenate="false"/>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justify" style:vertical-align="middle" fo:line-height="115%" fo:text-indent="0.4923in"/>
      <style:text-properties fo:hyphenate="false"/>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style:vertical-align="middle" fo:line-height="115%" fo:text-indent="0.4923in"/>
      <style:text-properties fo:hyphenate="false"/>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paragraph-properties fo:text-align="justify" style:vertical-align="middle" fo:line-height="115%" fo:text-indent="0.4923in"/>
      <style:text-properties fo:hyphenate="false"/>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style:vertical-align="middle" fo:line-height="115%" fo:text-indent="0.4923in"/>
      <style:text-properties fo:hyphenate="false"/>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style:vertical-align="middle" fo:line-height="115%" fo:text-indent="0.4923in"/>
      <style:text-properties fo:hyphenate="false"/>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style:vertical-align="middle" fo:line-height="115%" fo:text-indent="0.4923in"/>
      <style:text-properties fo:hyphenate="false"/>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style:vertical-align="middle" fo:line-height="115%" fo:text-indent="0.4923in"/>
      <style:text-properties fo:hyphenate="false"/>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style:vertical-align="middle" fo:line-height="115%" fo:text-indent="0.4923in"/>
      <style:text-properties fo:hyphenate="false"/>
    </style:style>
    <style:style style:name="P591" style:parent-style-name="Normal" style:family="paragraph">
      <style:paragraph-properties fo:keep-together="always" fo:text-align="center" style:vertical-align="middle" fo:line-height="115%"/>
      <style:text-properties fo:hyphenate="false"/>
    </style:style>
    <style:style style:name="T592" style:parent-style-name="DefaultParagraphFont" style:family="text">
      <style:text-properties fo:font-weight="bold" style:font-weight-asian="bold" style:font-weight-complex="bold" fo:text-transform="uppercase" style:font-size-complex="11pt"/>
    </style:style>
    <style:style style:name="T593" style:parent-style-name="DefaultParagraphFont" style:family="text">
      <style:text-properties fo:font-weight="bold" style:font-weight-asian="bold" style:font-weight-complex="bold" fo:text-transform="uppercase" style:font-size-complex="11pt"/>
    </style:style>
    <style:style style:name="P594" style:parent-style-name="Normal" style:family="paragraph">
      <style:paragraph-properties fo:keep-together="always" fo:text-align="center" style:vertical-align="middle" fo:line-height="115%"/>
      <style:text-properties fo:hyphenate="false"/>
    </style:style>
    <style:style style:name="T595" style:parent-style-name="DefaultParagraphFont" style:family="text">
      <style:text-properties fo:font-weight="bold" style:font-weight-asian="bold" style:font-weight-complex="bold" fo:text-transform="uppercase" style:font-size-complex="11pt"/>
    </style:style>
    <style:style style:name="P596" style:parent-style-name="Normal" style:family="paragraph">
      <style:paragraph-properties fo:text-align="justify" style:vertical-align="middle" fo:line-height="115%" fo:text-indent="0.4923in"/>
      <style:text-properties style:font-size-complex="11pt" fo:hyphenate="false"/>
    </style:style>
    <style:style style:name="P597" style:parent-style-name="Normal" style:family="paragraph">
      <style:paragraph-properties fo:text-align="justify" style:vertical-align="middle" fo:line-height="115%"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15%"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15%" fo:text-indent="0.4923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15%"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line-height="115%"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line-height="115%"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15%" fo:text-indent="0.4923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line-height="115%"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15%" fo:text-indent="0.4923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line-height="115%" fo:text-indent="0.4923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line-height="115%" fo:text-indent="0.4923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line-height="115%"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line-height="115%"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15%"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15%" fo:text-indent="0.4923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line-height="115%"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line-height="115%" fo:text-indent="0.4923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15%"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line-height="115%" fo:text-indent="0.4923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line-height="115%"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line-height="115%"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line-height="115%"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line-height="115%"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line-height="115%" fo:text-indent="0.4923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5%" fo:text-indent="0.4923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5%"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5%"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5%"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15%" fo:text-indent="0.4923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5%" fo:text-indent="0.4923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15%" fo:text-indent="0.4923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5%" fo:text-indent="0.4923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5%" fo:text-indent="0.4923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15%" fo:text-indent="0.4923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15%"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15%" fo:text-indent="0.4923in"/>
      <style:text-properties fo:hyphenate="false"/>
    </style:style>
    <style:style style:name="P726" style:parent-style-name="Normal" style:family="paragraph">
      <style:paragraph-properties fo:keep-together="always" fo:text-align="center" style:vertical-align="middle" fo:line-height="115%"/>
      <style:text-properties fo:hyphenate="false"/>
    </style:style>
    <style:style style:name="T727" style:parent-style-name="DefaultParagraphFont" style:family="text">
      <style:text-properties fo:font-weight="bold" style:font-weight-asian="bold" style:font-weight-complex="bold" fo:text-transform="uppercase" style:font-size-complex="11pt"/>
    </style:style>
    <style:style style:name="T728" style:parent-style-name="DefaultParagraphFont" style:family="text">
      <style:text-properties fo:font-weight="bold" style:font-weight-asian="bold" style:font-weight-complex="bold" fo:text-transform="uppercase" style:font-size-complex="11pt"/>
    </style:style>
    <style:style style:name="P729" style:parent-style-name="Normal" style:family="paragraph">
      <style:paragraph-properties fo:keep-together="always" fo:text-align="center" style:vertical-align="middle" fo:line-height="115%"/>
      <style:text-properties fo:hyphenate="false"/>
    </style:style>
    <style:style style:name="T730" style:parent-style-name="DefaultParagraphFont" style:family="text">
      <style:text-properties fo:font-weight="bold" style:font-weight-asian="bold" style:font-weight-complex="bold" fo:text-transform="uppercase" style:font-size-complex="11pt"/>
    </style:style>
    <style:style style:name="P731" style:parent-style-name="Normal" style:family="paragraph">
      <style:paragraph-properties fo:text-align="justify" style:vertical-align="middle" fo:line-height="115%" fo:text-indent="0.4923in"/>
      <style:text-properties fo:letter-spacing="-0.0041in" style:font-size-complex="11pt" fo:hyphenate="false"/>
    </style:style>
    <style:style style:name="P732" style:parent-style-name="Normal" style:family="paragraph">
      <style:paragraph-properties fo:text-align="justify" style:vertical-align="middle" fo:line-height="115%" fo:text-indent="0.4923in"/>
      <style:text-properties fo:hyphenate="false"/>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1pt"/>
    </style:style>
    <style:style style:name="T738" style:parent-style-name="DefaultParagraphFont" style:family="text">
      <style:text-properties fo:color="#000000" fo:font-size="10pt" style:font-size-asian="10pt"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1pt"/>
    </style:style>
    <style:style style:name="P741" style:parent-style-name="Normal" style:family="paragraph">
      <style:paragraph-properties fo:text-align="justify" style:vertical-align="middle" fo:line-height="115%" fo:text-indent="0.4923in"/>
      <style:text-properties fo:hyphenate="false"/>
    </style:style>
    <style:style style:name="P742" style:parent-style-name="Normal" style:family="paragraph">
      <style:paragraph-properties fo:text-align="justify" style:vertical-align="middle" fo:line-height="115%" fo:text-indent="0.4923in"/>
      <style:text-properties fo:hyphenate="false"/>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P746" style:parent-style-name="Normal" style:family="paragraph">
      <style:paragraph-properties fo:text-align="justify" style:vertical-align="middle" fo:line-height="115%" fo:text-indent="0.4923in"/>
      <style:text-properties fo:hyphenate="false"/>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5%" fo:text-indent="0.4923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15%" fo:text-indent="0.4923in">
        <style:tab-stops>
          <style:tab-stop style:type="left" style:position="0.25in"/>
        </style:tab-stops>
      </style:paragraph-properties>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style:font-size-complex="11pt" style:language-asian="lt" style:country-asian="LT"/>
    </style:style>
    <style:style style:name="P762" style:parent-style-name="Normal" style:family="paragraph">
      <style:paragraph-properties fo:text-align="justify" fo:line-height="115%" fo:text-indent="0.4923in">
        <style:tab-stops>
          <style:tab-stop style:type="left" style:position="0.25in"/>
        </style:tab-stops>
      </style:paragraph-properties>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text-align="justify" style:vertical-align="middle" fo:line-height="115%"/>
      <style:text-properties fo:hyphenate="false"/>
    </style:style>
    <style:style style:name="P767" style:parent-style-name="Normal" style:family="paragraph">
      <style:paragraph-properties fo:keep-together="always" fo:text-align="center" style:vertical-align="middle" fo:line-height="115%"/>
      <style:text-properties fo:hyphenate="false"/>
    </style:style>
    <style:style style:name="T768" style:parent-style-name="DefaultParagraphFont" style:family="text">
      <style:text-properties fo:font-weight="bold" style:font-weight-asian="bold" style:font-weight-complex="bold" fo:text-transform="uppercase" style:font-size-complex="11pt"/>
    </style:style>
    <style:style style:name="T769" style:parent-style-name="DefaultParagraphFont" style:family="text">
      <style:text-properties fo:font-weight="bold" style:font-weight-asian="bold" style:font-weight-complex="bold" fo:text-transform="uppercase" style:font-size-complex="11pt"/>
    </style:style>
    <style:style style:name="P770" style:parent-style-name="Normal" style:family="paragraph">
      <style:paragraph-properties fo:keep-together="always" fo:text-align="center" style:vertical-align="middle" fo:line-height="115%" fo:text-indent="0.0416in"/>
      <style:text-properties fo:hyphenate="false"/>
    </style:style>
    <style:style style:name="T771" style:parent-style-name="DefaultParagraphFont" style:family="text">
      <style:text-properties fo:font-weight="bold" style:font-weight-asian="bold" style:font-weight-complex="bold" fo:text-transform="uppercase" style:font-size-complex="11pt"/>
    </style:style>
    <style:style style:name="P772" style:parent-style-name="Normal" style:family="paragraph">
      <style:paragraph-properties fo:text-align="justify" style:vertical-align="middle" fo:line-height="115%" fo:text-indent="0.4923in"/>
      <style:text-properties fo:letter-spacing="-0.0041in" style:font-size-complex="11pt" fo:hyphenate="false"/>
    </style:style>
    <style:style style:name="P773" style:parent-style-name="Normal" style:family="paragraph">
      <style:paragraph-properties fo:text-align="justify" style:vertical-align="middle" fo:line-height="115%" fo:text-indent="0.4923in"/>
      <style:text-properties fo:hyphenate="false"/>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P778" style:parent-style-name="Normal" style:family="paragraph">
      <style:paragraph-properties fo:text-align="justify" style:vertical-align="middle" fo:line-height="115%" fo:text-indent="0.4923in"/>
      <style:text-properties fo:hyphenate="false"/>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style:vertical-align="middle" fo:line-height="115%" fo:text-indent="0.4923in"/>
      <style:text-properties fo:hyphenate="false"/>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P786" style:parent-style-name="Normal" style:family="paragraph">
      <style:paragraph-properties fo:text-align="justify" style:vertical-align="middle" fo:line-height="115%" fo:text-indent="0.4923in"/>
      <style:text-properties fo:hyphenate="false"/>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P789" style:parent-style-name="Normal" style:family="paragraph">
      <style:paragraph-properties fo:text-align="justify" style:vertical-align="middle" fo:line-height="115%" fo:text-indent="0.4923in"/>
      <style:text-properties fo:hyphenate="false"/>
    </style:style>
    <style:style style:name="P790" style:parent-style-name="Normal" style:family="paragraph">
      <style:paragraph-properties fo:text-align="center" fo:line-height="115%">
        <style:tab-stops>
          <style:tab-stop style:type="left" style:position="0.875in"/>
        </style:tab-stops>
      </style:paragraph-properties>
    </style:style>
    <style:style style:name="T791" style:parent-style-name="DefaultParagraphFont" style:family="text">
      <style:text-properties style:font-size-complex="12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9">Suvestinė redakcija nuo 2015-05-27 iki 2015-12-31</text:span></text:p>
      <text:p text:style-name="P10"/>
      <text:p text:style-name="P11"><text:span text:style-name="T12">Įsakymas paskelbtas: Žin. 2007, Nr.<text:s/></text:span><text:a xlink:href="https://www.e-tar.lt/portal/legalAct.html?documentId=TAR.0018406D2850" office:target-frame-name="_top" xlink:show="replace"><text:span text:style-name="T13">104-4265</text:span></text:a><text:span text:style-name="T14">, i. k. 1072270ISAK001R-389</text:span></text:p>
      <text:p text:style-name="P15"/>
      <text:p text:style-name="P16">Nauja redakcija nuo 2015-05-27:</text:p>
      <text:p text:style-name="Normal"><text:span text:style-name="T17">Nr.<text:s/></text:span><text:a xlink:href="https://www.e-tar.lt/portal/legalAct.html?documentId=fc5a06c0037a11e588da8908dfa91cac" office:target-frame-name="_top" xlink:show="replace"><text:span text:style-name="T18">1R-125</text:span></text:a><text:span text:style-name="T19">, 2015-05-26, paskelbta TAR 2015-05-26, i. k. 2015-08070</text:span></text:p>
      <text:p text:style-name="P20"/>
      <text:p text:style-name="P21">LIETUVOS RESPUBLIKOS TEISINGUMO MINISTRAS</text:p>
      <text:p text:style-name="P22"/>
      <text:p text:style-name="P23">ĮSAKYMAS</text:p>
      <text:p text:style-name="P24">DĖL VALSTYBĖS ĮMONĖS REGISTRŲ CENTRO TVARKOMŲ REGISTRŲ DUOMENŲ SAUGOS NUOSTATŲ PATVIRTINIMO IR SAUGOS ĮGALIOTINIO SKYRIMO</text:p>
      <text:p text:style-name="P25"/>
      <text:p text:style-name="P26"><text:span text:style-name="T27">2007 m. spalio 4 d. Nr. 1R-389</text:span></text:p>
      <text:p text:style-name="P28">Vilnius</text:p>
      <text:p text:style-name="P29"/>
      <text:p text:style-name="P30"><text:span text:style-name="T31">Vadovaudamasis Bendrųjų elektroninės informacijos saugos reikalavimų aprašo, patvirtinto Lietuvos Respublikos 2013 m. liepos 24 d. nutari</text:span><text:span text:style-name="T32">mu Nr. 716 „Dėl Bendrųjų elektroninės informacijos saugos reikalavimų aprašo, Saugos dokumentų turinio gairių aprašo ir Valstybės informacinių sistemų, registrų ir kitų informacinių sistemų klasifikavimo ir elektroninės informacijos svarbos nustatymo gairi</text:span><text:span text:style-name="T33">ų aprašo patvirtinimo“, 7.1 papunkčiu, 11 ir 26 punktais:</text:span></text:p>
      <text:p text:style-name="P34"><text:span text:style-name="T35">1</text:span><text:span text:style-name="T36">.<text:s/></text:span><text:span text:style-name="T37">Tvirtinu<text:s/></text:span><text:span text:style-name="T38">Nekilnojamojo turto registro, Nekilnojamojo turto kadastro, Juridinių asmenų registro ir Adresų registro duomenų saugos nuostatus (pridedama).</text:span></text:p>
      <text:p text:style-name="P39"><text:span text:style-name="T40">2</text:span><text:span text:style-name="T41">.<text:s/></text:span><text:span text:style-name="T42">Pavedu</text:span><text:span text:style-name="T43"><text:s/>valstybės įmonės Registrų centro direktoriui:</text:span></text:p>
      <text:p text:style-name="P44"><text:span text:style-name="T45">2.1</text:span><text:span text:style-name="T46">. paskirti valstybės įmonės Registrų centro tvarkomų registrų saugos įgaliotinį ir administratorius;</text:span></text:p>
      <text:p text:style-name="P47"><text:span text:style-name="T48">2.2</text:span><text:span text:style-name="T49">.<text:s/></text:span><text:span text:style-name="T50">per 3 mėnesius nuo Nekilnojamojo turto registro, Nekilnojamojo turto kadastro, Juridinių asmenų registro ir Adresų registro duomenų saugos nuostatų patvirtinimo dienos Teisingumo ministerijai pateikti<text:s/></text:span><text:span text:style-name="T51">Nekilnojamojo turto registro, Nekilnojamojo turto kadas</text:span><text:span text:style-name="T52">tro, Juridinių asmenų registro ir Adresų registro duomenų saugos politiką įgyvendinančių dokumentų –<text:s/></text:span></text:p>
      <text:p text:style-name="P53"><text:span text:style-name="T54">Saugaus elektroninės informacijos tvarkymo taisyklių, veiklos tęstinumo valdymo plano ir Registro naudotojų administravimo taisyklių projektus.</text:span></text:p>
      <text:p text:style-name="P55"/>
      <text:p text:style-name="P56"/>
      <text:p text:style-name="P57"/>
      <text:p text:style-name="P58">TEISINGUMO MINISTRAS<text:tab/>PETRAS BAGUŠKA</text:p>
      <text:p text:style-name="P59"/>
      <text:p text:style-name="P60">SUDERINTA</text:p>
      <text:p text:style-name="P61">Lietuvos Respublikos vidaus reikalų ministerijos</text:p>
      <text:p text:style-name="P62">2007 m. rugsėjo 26 d. raštu Nr. 1D-7450(13)</text:p>
      <text:p text:style-name="Normal"/>
      <text:p text:style-name="Normal"/>
      <text:soft-page-break/>
      <text:p text:style-name="P63">PATVIRTINTA</text:p>
      <text:p text:style-name="P71">Lietuvos Respublikos teisingumo ministro</text:p>
      <text:p text:style-name="P72">2007 m. spalio 4 d. įsakymu Nr. 1R-389</text:p>
      <text:p text:style-name="P73">(Lietuvos Respublikos teisingumo ministro</text:p>
      <text:p text:style-name="P74">2015 m. gegužės 26 d. įsakymo Nr. 1R-125</text:p>
      <text:p text:style-name="P75">redakcija)</text:p>
      <text:p text:style-name="P76"/>
      <text:p text:style-name="P77"><text:span text:style-name="T78">NEKILNOJAMOJO TURTO REGISTRO, NEKILNOJAMOJO TURT</text:span><text:span text:style-name="T79">O KADASTRO, JURIDINIŲ ASMENŲ REGISTRO IR ADRESŲ REGISTRO DUOMENŲ</text:span><text:span text:style-name="T80"><text:s/></text:span><text:span text:style-name="T81">SAUGOS NUOSTATAI</text:span></text:p>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text:s/></text:span><text:span text:style-name="T92">Nekilnojamojo turto registro, Nekilnojamojo turto kadastro, Juridinių asmenų registro ir Adresų registro duomenų</text:span><text:span text:style-name="T93"><text:s/>saugos nuostatai (toliau – Saugos nuostatai) reglamentuoja Nekilnojamojo turto registro, Nekilnojamojo turto kadastro, Juridinių asmenų registro ir Adresų registro (toliau – Registras) duomenų saugos politiką, nustato organizacines, technines, programines</text:span><text:span text:style-name="T94">, teisines ir kitas priemones, užtikrinančias saugų Registro elektroninės informacijos tvarkymą</text:span>.</text:p>
      <text:p text:style-name="P95"><text:span text:style-name="T96">2</text:span><text:span text:style-name="T97">. Registro Saugos nuostatų tikslas – sudaryti sąlygas saugiai automatiniu būdu tvarkyti Registro elektroninę informaciją,<text:s/></text:span>užtikrinti elektroninės informacijos konfidencialumą, prieinamumą, vientisumą ir tinkamą kompiuterinių darbo vietų bei tinklo įrangos funkcionavimą. Registro elektroninės informacijos saugai užtikrinti kompleksiškai naudojamos administracinės, techninės ir programinės priemonės, padedančios įgyvendinti reagavimo, atsakomybės, elektroninės informacijos saugos suvokimo kėlimo ir saugos priemonių projektavimo bei diegimo principus.</text:p>
      <text:p text:style-name="P98"><text:span text:style-name="T99">3</text:span><text:span text:style-name="T100">. Saugos nuostatuose vartojamos sąvokos:</text:span></text:p>
      <text:p text:style-name="P101"><text:span text:style-name="T102">3.1</text:span><text:span text:style-name="T103">.<text:s/></text:span><text:span text:style-name="T104">Registro naudotojas</text:span><text:span text:style-name="T105"><text:s/>– Registro tvarkytojo darbuotojas, dir</text:span><text:span text:style-name="T106">bantis pagal darbo sutartį, pagal kompetenciją naudojantis ir (ar) tvarkantis elektroninę informaciją;</text:span></text:p>
      <text:p text:style-name="P107"><text:span text:style-name="T108">3.2</text:span><text:span text:style-name="T109">.<text:s/></text:span><text:span text:style-name="T110">Registro administratorius</text:span><text:span text:style-name="T111"><text:s/>– Registro tvarkytojo darbuotojas, dirbantis pagal darbo sutartį, prižiūrintis Registrą ir infrastruktūrą, užtikrinant</text:span><text:span text:style-name="T112">is jo veikimą ir elektroninės informacijos saugą;</text:span></text:p>
      <text:p text:style-name="P113"><text:span text:style-name="T114">3.3</text:span><text:span text:style-name="T115">.<text:s/></text:span><text:span text:style-name="T116">Registro saugos įgaliotinis</text:span><text:span text:style-name="T117"><text:s/>– Registro tvarkytojo paskirtas darbuotojas, dirbantis pagal darbo sutartį, koordinuojantis ir prižiūrintis saugos politikos įgyvendinimą Registre;</text:span></text:p>
      <text:p text:style-name="P118"><text:span text:style-name="T119">3.4</text:span><text:span text:style-name="T120">.<text:s/></text:span><text:span text:style-name="T121">Registro ele</text:span><text:span text:style-name="T122">ktroninės informacijos saugos politiką įgyvendinantys dokumentai</text:span><text:span text:style-name="T123"><text:s/>– Lietuvos Respublikos teisingumo ministro patvirtinti dokumentai: Registro saugaus elektroninės informacijos tvarkymo taisyklės, Registro veiklos tęstinumo valdymo planas, Registro naudotojų</text:span><text:span text:style-name="T124"><text:s/>administravimo taisyklės.<text:s/></text:span></text:p>
      <text:p text:style-name="P125"><text:span text:style-name="T126">3.5</text:span><text:span text:style-name="T127">. Kitos šiuose Saugos nuostatuose vartojamos sąvokos atitinka sąvokas, apibrėžtas Lietuvos Respublikos valstybės informacinių išteklių valdymo įstatyme (toliau – Valstybės informacinių išteklių valdymo įstatymas), Bendrųj</text:span><text:span text:style-name="T128">ų elektroninės informacijos saugos reikalavimų apraše, patvirtintame Lietuvos Respublikos Vyriausybės 2013 m. liepos 24 d. nutarimu Nr. 716 „Dėl Bendrųjų elektroninės informacijos saugos reikalavimų aprašo, Saugos dokumentų turinio gairių aprašo ir Valstyb</text:span><text:span text:style-name="T129">ės informacinių sistemų, registrų ir kitų informacinių sistemų klasifikavimo ir elektroninės informacijos svarbos nustatymo gairių aprašo patvirtinimo“ (toliau – Bendrųjų elektroninės informacijos saugos reikalavimų aprašas).<text:s/></text:span></text:p>
      <text:p text:style-name="P130"><text:span text:style-name="T131">4</text:span><text:span text:style-name="T132">. Elektroninės informa</text:span><text:span text:style-name="T133">cijos saugumo užtikrinimo prioritetinės kryptys:</text:span></text:p>
      <text:p text:style-name="P134"><text:span text:style-name="T135">4.1</text:span><text:span text:style-name="T136">. organizacinių, techninių, programinių, teisinių ir kitų priemonių, skirtų Registro elektroninės informacijos saugai užtikrinti, įgyvendinimas ir kontrolė;</text:span></text:p>
      <text:p text:style-name="P137"><text:span text:style-name="T138">4.2</text:span><text:span text:style-name="T139">. Registro elektroninės informacijos<text:s/></text:span><text:span text:style-name="T140">konfidencialumo, vientisumo ir prieinamumo užtikrinimas;</text:span></text:p>
      <text:p text:style-name="P141"><text:span text:style-name="T142">4.3</text:span><text:span text:style-name="T143">. Registro veiklos tęstinumo užtikrinimas;</text:span></text:p>
      <text:p text:style-name="P144"><text:span text:style-name="T145">4.4</text:span><text:span text:style-name="T146">. asmens duomenų apsauga;</text:span></text:p>
      <text:p text:style-name="P147"><text:span text:style-name="T148">4.5</text:span><text:span text:style-name="T149">. Registro naudotojų mokymas.</text:span></text:p>
      <text:p text:style-name="P150">5. Registro<text:span text:style-name="T151"><text:s/>valdytojo ir Registro tvarkytojo pavadinimai ir adresai:</text:span></text:p>
      <text:p text:style-name="P152"><text:span text:style-name="T153">5.1</text:span><text:span text:style-name="T154">. Registro valdytojas – Lietuvos Respublikos teisingumo ministerija, buveinės adresas Gedimino pr. 30, 01104 Vilnius;</text:span></text:p>
      <text:p text:style-name="P155">5.2. Registro<text:span text:style-name="T156"><text:s/>tvarkytojas – valstybės įmonė Registrų centras (toliau – Registrų centras), buveinės adresas Vinco Kudirkos g. 18-3, 03</text:span><text:span text:style-name="T157">105 Vilnius.</text:span></text:p>
      <text:p text:style-name="P158"><text:span text:style-name="T159">6</text:span><text:span text:style-name="T160">. Registro valdytojo funkcijos ir atsakomybė:</text:span></text:p>
      <text:p text:style-name="P161"><text:span text:style-name="T162">6.1</text:span><text:span text:style-name="T163">. koordinuoja<text:s/></text:span><text:span text:style-name="T164">Registro<text:s/></text:span><text:span text:style-name="T165">tvarkytojo darbą, metodiškai jam vadovauja ir įstatymų nustatyta tvarka atlieka šio darbo priežiūrą;</text:span></text:p>
      <text:p text:style-name="P166"><text:span text:style-name="T167">6.2</text:span><text:span text:style-name="T168">. organizuoja<text:s/></text:span><text:span text:style-name="T169">Registro<text:s/></text:span><text:span text:style-name="T170">elektroninės informacijos saugo</text:span><text:span text:style-name="T171">s teisinės bazės plėtojimą ir įgyvendinimą;</text:span></text:p>
      <text:p text:style-name="P172"><text:span text:style-name="T173">6.3</text:span><text:span text:style-name="T174">. prižiūri, kaip laikomasi<text:s/></text:span><text:span text:style-name="T175">Registro<text:s/></text:span><text:span text:style-name="T176">elektroninės informacijos saugos reikalavimų;</text:span></text:p>
      <text:p text:style-name="P177"><text:span text:style-name="T178">6.4</text:span><text:span text:style-name="T179">. priima įsakymus dėl<text:s/></text:span><text:span text:style-name="T180">Registro<text:s/></text:span><text:span text:style-name="T181">saugumo užtikrinimo, tikrina, kaip jie vykdomi;</text:span></text:p>
      <text:p text:style-name="P182"><text:span text:style-name="T183">6.5</text:span><text:span text:style-name="T184">. užtikrina veiksmingą ir spartų<text:s/></text:span><text:span text:style-name="T185">Registro<text:s/></text:span><text:span text:style-name="T186">tobulinimo planavimą;</text:span></text:p>
      <text:p text:style-name="P187"><text:span text:style-name="T188">6.6</text:span><text:span text:style-name="T189">. paveda Registro tvarkytojui skirti Registro saugos įgaliotinį ir administratorius;<text:s/></text:span></text:p>
      <text:p text:style-name="P190"><text:span text:style-name="T191">6.7</text:span><text:span text:style-name="T192">. atsižvelgdamas į rizikos vertinimo ataskaitą, prireikus tvirtina rizikos vertinimo ir rizi</text:span><text:span text:style-name="T193">kos valdymo priemonių planą;</text:span></text:p>
      <text:p text:style-name="P194"><text:span text:style-name="T195">6.8</text:span><text:span text:style-name="T196">. atsižvelgdamas į informacinių technologijų saugos atitikties vertinimo ataskaitą, prireikus tvirtina trūkumų šalinimo planą;</text:span></text:p>
      <text:p text:style-name="P197"><text:span text:style-name="T198">6.9</text:span><text:span text:style-name="T199">. atsako už<text:s/></text:span><text:span text:style-name="T200">Registro elektroninės informacijos saugos politikos (toliau – Registro<text:s/></text:span><text:span text:style-name="T201">saugos politika) formavimą ir įgyvendinimo organizavimą, priežiūrą ir elektroninės informacijos tvarkymo teisėtumą, tvirtina Saugaus elektroninės informacijos tvarkymo taisykles, Registro veiklos tęstinumo valdymo planą, Registro naudotojų administravimo t</text:span><text:span text:style-name="T202">aisykles (toliau – Registro saugos politiką įgyvendinantys dokumentai)</text:span><text:span text:style-name="T203">.</text:span></text:p>
      <text:p text:style-name="P204"><text:span text:style-name="T205">7</text:span><text:span text:style-name="T206">. Registro tvarkytojo funkcijos ir atsakomybė:</text:span></text:p>
      <text:p text:style-name="P207"><text:span text:style-name="T208">7.1</text:span><text:span text:style-name="T209">. užtikrina nepertraukiamą<text:s/></text:span><text:span text:style-name="T210">Registro<text:s/></text:span><text:span text:style-name="T211">veikimą, elektroninės informacijos, esančios Registre, saugą ir saugų elektroninės inform</text:span><text:span text:style-name="T212">acijos perdavimą kompiuterių tinklais (automatiniu būdu);</text:span></text:p>
      <text:p text:style-name="P213"><text:span text:style-name="T214">7.2</text:span><text:span text:style-name="T215">. teikia pasiūlymus<text:s/></text:span><text:span text:style-name="T216">Registro<text:s/></text:span><text:span text:style-name="T217">valdytojui, kaip tobulinti Registro</text:span><text:span text:style-name="T218"><text:s/></text:span><text:span text:style-name="T219">saugą;</text:span></text:p>
      <text:p text:style-name="P220"><text:span text:style-name="T221">7.3</text:span><text:span text:style-name="T222">. užtikrina tinkamą<text:s/></text:span><text:span text:style-name="T223">Registro<text:s/></text:span><text:span text:style-name="T224">valdytojo priimtų teisės aktų ir rekomendacijų įgyvendinimą;</text:span></text:p>
      <text:p text:style-name="P225"><text:span text:style-name="T226">7.4</text:span><text:span text:style-name="T227">. skiria<text:s/></text:span><text:span text:style-name="T228">Regist</text:span><text:span text:style-name="T229">ro<text:s/></text:span><text:span text:style-name="T230">saugos įgaliotinį;</text:span></text:p>
      <text:p text:style-name="P231"><text:span text:style-name="T232">7.5</text:span><text:span text:style-name="T233">. skiria<text:s/></text:span><text:span text:style-name="T234">Registro<text:s/></text:span><text:span text:style-name="T235">administratorius, vykdančius<text:s/></text:span><text:span text:style-name="T236">atskiras<text:s/></text:span><text:span text:style-name="T237">Registro<text:s/></text:span><text:span text:style-name="T238">administravimo</text:span><text:span text:style-name="T239"><text:s/>funkcijas;</text:span></text:p>
      <text:p text:style-name="P240"><text:span text:style-name="T241">7.6</text:span><text:span text:style-name="T242">. užtikrina<text:s/></text:span><text:span text:style-name="T243">Registro<text:s/></text:span><text:span text:style-name="T244">sąveiką su kitomis</text:span><text:span text:style-name="T245"><text:s/>informacinėmis sistemomis ir registrais;</text:span></text:p>
      <text:p text:style-name="P246"><text:span text:style-name="T247">7.7</text:span><text:span text:style-name="T248">.<text:s/></text:span><text:span text:style-name="T249">Registro<text:s/></text:span><text:span text:style-name="T250">tvarkytojo vadovas yra atsakin</text:span><text:span text:style-name="T251">gas už<text:s/></text:span><text:span text:style-name="T252">reikiamų administracinių, techninių ir organizacinių saugos priemonių įgyvendinimą, užtikrinimą ir laikymąsi Saugos nuostatuose ir Registro saugos politiką įgyvendinančiuose dokumentuose nustatyta tvarka</text:span><text:span text:style-name="T253">.</text:span></text:p>
      <text:p text:style-name="P254"><text:span text:style-name="T255">8</text:span><text:span text:style-name="T256">. Registro saugos įgaliotinio funkcij</text:span><text:span text:style-name="T257">os ir atsakomybė:</text:span></text:p>
      <text:p text:style-name="P258"><text:span text:style-name="T259">8.1</text:span><text:span text:style-name="T260">. teikia Registro tvarkytojo vadovui pasiūlymus dėl:</text:span></text:p>
      <text:p text:style-name="P261"><text:span text:style-name="T262">8.1.1</text:span><text:span text:style-name="T263">. Registro administratorių skyrimo;</text:span></text:p>
      <text:p text:style-name="P264"><text:span text:style-name="T265">8.1.2</text:span><text:span text:style-name="T266">. informacinių technologijų saugos atitikties vertinimo atlikimo Bendrųjų elektroninės informacijos saugos reikalavimų aprašo 43</text:span><text:span text:style-name="T267"><text:s/>punkte nurodytoje metodikoje nustatyta tvarka;</text:span></text:p>
      <text:p text:style-name="P268"><text:span text:style-name="T269">8.2</text:span><text:span text:style-name="T270">. teikia Registro valdytojo vadovui pasiūlymus dėl saugos dokumentų priėmimo, keitimo;</text:span></text:p>
      <text:p text:style-name="P271"><text:span text:style-name="T272">8.3</text:span><text:span text:style-name="T273">. koordinuoja elektroninės informacijos saugos incidentų, įvykusių Registre, tyrimą ir bendradarbiauja su</text:span><text:span text:style-name="T274"><text:s/>kompetentingomis institucijomis, tiriančiomis elektroninių ryšių tinklų, informacijos saugumo incidentus, neteisėtas veikas, susijusias su elektroninės informacijos saugos incidentais, išskyrus atvejus, kai šią funkciją atlieka elektroninės informacijos s</text:span><text:span text:style-name="T275">augos darbo grupės;</text:span></text:p>
      <text:p text:style-name="P276"><text:span text:style-name="T277">8.4</text:span><text:span text:style-name="T278">. teikia administratoriams, Registro naudotojams ir kitiems Registro tvarkytojo darbuotojams privalomus vykdyti nurodymus ir pavedimus dėl Registro saugos politikos įgyvendinimo;</text:span></text:p>
      <text:p text:style-name="P279"><text:span text:style-name="T280">8.5</text:span><text:span text:style-name="T281">. organizuoja Registro rizikos vertinimą;</text:span></text:p>
      <text:p text:style-name="P282"><text:span text:style-name="T283">8.6</text:span><text:span text:style-name="T284">. periodiškai organizuoja Registro naudotojų mokymą elektroninės informacijos saugos klausimais, įvairiais būdais informuoja juos apie elektroninės informacijos saugos problemas;</text:span></text:p>
      <text:p text:style-name="P285"><text:span text:style-name="T286">8.7</text:span><text:span text:style-name="T287">. atlieka kitas Registro valdytojo ir tvarkytojo vadovų pavestas ir<text:s/></text:span><text:span text:style-name="T288">kituose teisės aktuose<text:s/></text:span><text:span text:style-name="T289">jam priskirtas funkcijas;</text:span></text:p>
      <text:p text:style-name="P290"><text:span text:style-name="T291">8.8</text:span><text:span text:style-name="T292">. Registro saugos įgaliotinis, įgyvendindamas elektroninės informacijos saugą, yra atsakingas už tinkamą Saugos nuostatuose nustatyt</text:span><text:span text:style-name="T293">ų funkcijų vykdymą.</text:span></text:p>
      <text:p text:style-name="P294"><text:span text:style-name="T295">9</text:span><text:span text:style-name="T296">.</text:span><text:span text:style-name="T297"><text:tab/>Registro priežiūrą atlieka administratoriai: kompiuterinių tinklų administratorius, tarnybinių stočių administratorius, duomenų bazių administratorius ir Registro naudotojų administratorius. Pagal atliekamų funkcijų pobūdį ir p</text:span><text:span text:style-name="T298">rieigos prie Registro lygį:</text:span></text:p>
      <text:p text:style-name="P299"><text:span text:style-name="T300">9.1</text:span><text:span text:style-name="T301">.</text:span><text:span text:style-name="T302"><text:tab/>Kompiuterinių tinklų administratorius atlieka šias funkcijas:</text:span></text:p>
      <text:p text:style-name="P303"><text:span text:style-name="T304">9.1.1</text:span><text:span text:style-name="T305">.</text:span><text:span text:style-name="T306"><text:tab/><text:s/>užtikrina kompiuterinių tinklų veikimą;</text:span></text:p>
      <text:p text:style-name="P307"><text:span text:style-name="T308">9.1.2</text:span><text:span text:style-name="T309">.</text:span><text:span text:style-name="T310"><text:tab/><text:s/>projektuoja kompiuterinius tinklus;</text:span></text:p>
      <text:p text:style-name="P311"><text:span text:style-name="T312">9.1.3</text:span><text:span text:style-name="T313">.</text:span><text:span text:style-name="T314"><text:tab/><text:s/>diegia, konfigūruoja ir prižiūri kompiuterinių ti</text:span><text:span text:style-name="T315">nklų aktyviąją įrangą;</text:span></text:p>
      <text:p text:style-name="P316"><text:span text:style-name="T317">9.1.4</text:span><text:span text:style-name="T318">.</text:span><text:span text:style-name="T319"><text:tab/><text:s/>užtikrina kompiuterinių tinklų saugumą.</text:span></text:p>
      <text:p text:style-name="P320"><text:span text:style-name="T321">9.2</text:span><text:span text:style-name="T322">.</text:span><text:span text:style-name="T323"><text:tab/>Tarnybinių stočių administratorius atlieka šias funkcijas:</text:span></text:p>
      <text:p text:style-name="P324"><text:span text:style-name="T325">9.2.1</text:span><text:span text:style-name="T326">.</text:span><text:span text:style-name="T327"><text:tab/><text:s/>užtikrina tarnybinių stočių veikimą;</text:span></text:p>
      <text:p text:style-name="P328"><text:span text:style-name="T329">9.2.2</text:span><text:span text:style-name="T330">.</text:span><text:span text:style-name="T331"><text:tab/><text:s/>konfigūruoja tarnybinių stočių tinklo prieigą;</text:span></text:p>
      <text:p text:style-name="P332"><text:span text:style-name="T333">9.2</text:span><text:span text:style-name="T334">.3</text:span><text:span text:style-name="T335">.</text:span><text:span text:style-name="T336"><text:tab/><text:s/>kuria ir administruoja tarnybinių stočių naudotojų registracijos į tarnybines stotis duomenis;</text:span></text:p>
      <text:p text:style-name="P337"><text:span text:style-name="T338">9.2.4</text:span><text:span text:style-name="T339">.</text:span><text:span text:style-name="T340"><text:tab/><text:s/>kuria ir atkuria tarnybinių stočių atsargines kopijas;</text:span></text:p>
      <text:p text:style-name="P341"><text:span text:style-name="T342">9.2.5</text:span><text:span text:style-name="T343">.</text:span><text:span text:style-name="T344"><text:tab/><text:s/>stebi ir analizuoja tarnybinių stočių veiklą;</text:span></text:p>
      <text:p text:style-name="P345"><text:span text:style-name="T346">9.2.6</text:span><text:span text:style-name="T347">.</text:span><text:span text:style-name="T348"><text:tab/>diegia ir<text:s/></text:span><text:span text:style-name="T349">konfigūruoja tarnybinių stočių programinę įrangą;</text:span></text:p>
      <text:p text:style-name="P350"><text:span text:style-name="T351">9.2.7</text:span><text:span text:style-name="T352">.</text:span><text:span text:style-name="T353"><text:tab/>diegia tarnybinių stočių programinės įrangos atnaujinimus;</text:span></text:p>
      <text:p text:style-name="P354"><text:span text:style-name="T355">9.2.8</text:span><text:span text:style-name="T356">.</text:span><text:span text:style-name="T357"><text:tab/><text:s/>užtikrina tarnybinių stočių saugą.</text:span></text:p>
      <text:p text:style-name="P358"><text:span text:style-name="T359">9.3</text:span><text:span text:style-name="T360">.</text:span><text:span text:style-name="T361"><text:tab/><text:s/>Duomenų bazių administratorius atlieka šias funkcijas:</text:span></text:p>
      <text:p text:style-name="P362"><text:span text:style-name="T363">9.3.1</text:span><text:span text:style-name="T364">.</text:span><text:span text:style-name="T365"><text:tab/><text:s/>užtikrina du</text:span><text:span text:style-name="T366">omenų bazių veikimą;</text:span></text:p>
      <text:p text:style-name="P367"><text:span text:style-name="T368">9.3.2</text:span><text:span text:style-name="T369">.</text:span><text:span text:style-name="T370"><text:tab/><text:s/>tvarko duomenų bazių programinę įrangą;</text:span></text:p>
      <text:p text:style-name="P371"><text:span text:style-name="T372">9.3.3</text:span><text:span text:style-name="T373">.</text:span><text:span text:style-name="T374"><text:tab/><text:s/>konfigūruoja duomenų bazių kompiuterinio tinklo aplinką;</text:span></text:p>
      <text:p text:style-name="P375"><text:span text:style-name="T376">9.3.4</text:span><text:span text:style-name="T377">.</text:span><text:span text:style-name="T378"><text:tab/><text:s/>kuria ir administruoja duomenų bazių naudotojų registracijos į duomenų bazes duomenis;</text:span></text:p>
      <text:p text:style-name="P379"><text:span text:style-name="T380">9.3.5</text:span><text:span text:style-name="T381">.</text:span><text:span text:style-name="T382"><text:tab/><text:s/>kur</text:span><text:span text:style-name="T383">ia ir atkuria duomenų bazių atsargines kopijas;</text:span></text:p>
      <text:p text:style-name="P384"><text:span text:style-name="T385">9.3.6</text:span><text:span text:style-name="T386">.</text:span><text:span text:style-name="T387"><text:tab/><text:s/>stebi duomenų bazes ir optimizuoja jų funkcionavimą.</text:span></text:p>
      <text:p text:style-name="P388"><text:span text:style-name="T389">9.4</text:span><text:span text:style-name="T390">.</text:span><text:span text:style-name="T391"><text:tab/>Registro naudotojų administratorius atlieka šias funkcijas:</text:span></text:p>
      <text:p text:style-name="P392"><text:span text:style-name="T393">9.4.1</text:span><text:span text:style-name="T394">.</text:span><text:span text:style-name="T395"><text:tab/>administruoja Registro naudotojų duomenis;</text:span></text:p>
      <text:p text:style-name="P396"><text:span text:style-name="T397">9.4.2</text:span><text:span text:style-name="T398">.</text:span><text:span text:style-name="T399"><text:tab/>tvarko Re</text:span><text:span text:style-name="T400">gistro naudotojų klasifikatorius;</text:span></text:p>
      <text:p text:style-name="P401"><text:span text:style-name="T402">9.4.3</text:span><text:span text:style-name="T403">.</text:span><text:span text:style-name="T404"><text:tab/>analizuoja Registro naudotojų veiksmų registracijos žurnalų įrašus.</text:span></text:p>
      <text:p text:style-name="P405"><text:span text:style-name="T406">9.5</text:span><text:span text:style-name="T407">. Administratorius, vykdydamas Registro priežiūrą, yra atsakingas už tinkamą Saugos nuostatuose nustatytų funkcijų vykdymą.</text:span></text:p>
      <text:p text:style-name="P408"><text:span text:style-name="T409">10</text:span><text:span text:style-name="T410">.<text:s/></text:span><text:span text:style-name="T411">Saugų Registro elektroninės informacijos tvarkymą reglamentuoja:</text:span></text:p>
      <text:p text:style-name="P412"><text:span text:style-name="T413">10.1</text:span><text:span text:style-name="T414">. Lietuvos Respublikos nekilnojamojo turto registro įstatymas;</text:span></text:p>
      <text:p text:style-name="P415"><text:span text:style-name="T416">10.2</text:span><text:span text:style-name="T417">. Lietuvos Respublikos nekilnojamojo turto kadastro įstatymas;</text:span></text:p>
      <text:p text:style-name="P418"><text:span text:style-name="T419">10.3</text:span><text:span text:style-name="T420">. Lietuvos Respublikos juridinių asmenų<text:s/></text:span><text:span text:style-name="T421">registro įstatymas;</text:span></text:p>
      <text:p text:style-name="P422"><text:span text:style-name="T423">10.4</text:span><text:span text:style-name="T424">. Lietuvos Respublikos adresų registro įstatymas;</text:span></text:p>
      <text:p text:style-name="P425"><text:span text:style-name="T426">10.5</text:span><text:span text:style-name="T427">. Lietuvos Respublikos asmens duomenų teisinės apsaugos įstatymas;</text:span></text:p>
      <text:p text:style-name="P428"><text:span text:style-name="T429">10.6</text:span><text:span text:style-name="T430">. Valstybės informacinių išteklių valdymo įstatymas;</text:span></text:p>
      <text:p text:style-name="P431"><text:span text:style-name="T432">10.7</text:span><text:span text:style-name="T433">. Lietuvos Respublikos<text:s/></text:span><text:span text:style-name="T434">kibernetinio saugumo įstatymas;</text:span></text:p>
      <text:p text:style-name="P435"><text:span text:style-name="T436">10.8</text:span><text:span text:style-name="T437">.<text:s/></text:span><text:span text:style-name="T438">Bendrųjų elektroninės informacijos saugos reikalavimų aprašas;</text:span></text:p>
      <text:p text:style-name="P439"><text:span text:style-name="T440">10.9</text:span><text:span text:style-name="T441">. Valstybės informacinių sistemų, registrų ir kitų informacinių sistemų klasifikavimo ir elektroninės informacijos svarbos nustatymo gairių apr</text:span><text:span text:style-name="T442">ašas, patvirtintas Lietuvos Respublikos Vyriausybės 2013 m. liepos 24 d. nutarimu Nr. 716<text:s/></text:span><text:span text:style-name="T443">„Dėl Bendrųjų elektroninės informacijos saugos reikalavimų aprašo, Saugos dokumentų turinio gairių aprašo ir Valstybės informacinių sistemų, registrų ir kitų informac</text:span><text:span text:style-name="T444">inių sistemų klasifikavimo ir elektroninės informacijos svarbos nustatymo gairių aprašo patvirtinimo“ (toliau –<text:s/></text:span><text:span text:style-name="T445">Valstybės informacinių sistemų, registrų ir kitų informacinių sistemų klasifikavimo ir elektroninės informacijos svarbos nustatymo gairių apraša</text:span><text:span text:style-name="T446">s</text:span><text:span text:style-name="T447">)</text:span><text:span text:style-name="T448">;</text:span></text:p>
      <text:p text:style-name="P449"><text:span text:style-name="T450">10.10</text:span><text:span text:style-name="T451">. Techniniai valstybės registrų (kadastrų), žinybinių registrų, valstybės informacinių sistemų ir kitų informacinių sistemų elektroninės informacijos saugos reikalavimai, patvirtinti Lietuvos Respublikos vidaus reikalų ministro 2013 m. spalio<text:s/></text:span><text:span text:style-name="T452">4 d. įsakymu Nr. 1V-832 „Dėl Techninių valstybės registrų (kadastrų), žinybinių registrų, valstybės informacinių sistemų ir kitų informacinių sistemų elektroninės informacijos saugos reikalavimų patvirtinimo“;</text:span></text:p>
      <text:p text:style-name="P453"><text:span text:style-name="T454">10.11</text:span><text:span text:style-name="T455">.<text:s/></text:span><text:span text:style-name="T456">Lietuvos standartai LST ISO/IEC 270</text:span><text:span text:style-name="T457">01:2013 <text:s/>„Informacijos technologija. Saugumo metodai. Informacijos saugumo valdymo sistemos. Reikalavimai“, LST ISO/IEC 27002:2014 „Informacijos technologija. Saugumo metodai. Informacijos saugumo kontrolės priemonių praktikos nuostatai“;</text:span></text:p>
      <text:p text:style-name="P458"><text:span text:style-name="T459">10.12</text:span><text:span text:style-name="T460">.<text:s/></text:span>Bendrieji reikalavimai organizacinėms ir techninėms duomenų saugumo priemonėms, patvirtinti Valstybinės duomenų apsaugos inspekcijos direktoriaus 2008 m. lapkričio 12 d. įsakymu Nr. 1T-71(1<text:span text:style-name="T461">.12) „Dėl<text:s/></text:span><text:span text:style-name="T462">Bendrųjų reikalavimų organizacinėms ir techninėms duomenų saugu</text:span><text:span text:style-name="T463">mo priemonėms patvirtinimo“</text:span><text:span text:style-name="T464">;</text:span><text:s/></text:p>
      <text:p text:style-name="P465"><text:span text:style-name="T466">10.13</text:span><text:span text:style-name="T467">. kiti teisės aktai, reglamentuojantys Registro saugos politiką ir duomenų tvarkymo teisėtumą, valstybės informacinių sistemų tvarkytojų veiklą ir duomenų saugos valdymą.</text:span></text:p>
      <text:p text:style-name="P468"/>
      <text:p text:style-name="P469"><text:span text:style-name="T470">II</text:span><text:span text:style-name="T471"><text:s/>skyrius</text:span></text:p>
      <text:p text:style-name="P472"><text:span text:style-name="T473">ELEKTRONINĖS INFORMACIJOS<text:s/></text:span><text:span text:style-name="T474">SAUGOS VALDYMAS</text:span></text:p>
      <text:p text:style-name="P475"/>
      <text:p text:style-name="P476"><text:span text:style-name="T477">11</text:span><text:span text:style-name="T478">.</text:span><text:span text:style-name="T479"><text:s/>Registre tvarkoma elektroninė informacija priskirtina ypatingos svarbos elektroninės informacijos kategorijai, vadovaujantis Valstybės informacinių sistemų, registrų ir kitų informacinių sistemų klasifikavimo ir elektroninės inform</text:span><text:span text:style-name="T480">acijos svarbos nustatymo gairių aprašo 4.1.2 ir 4.1.5 papunkčių nuostatomis.<text:s/></text:span></text:p>
      <text:p text:style-name="P481"><text:span text:style-name="T482">12</text:span><text:span text:style-name="T483">. Registras priskiriamas pirmajai kategorijai, vadovaujantis Valstybės informacinių sistemų, registrų ir kitų informacinių sistemų klasifikavimo ir elektroninės informacijo</text:span><text:span text:style-name="T484">s svarbos nustatymo gairių aprašo 5.1 papunkčio nuostatomis, atsižvelgiant į pagrindiniame valstybės registre apdorojamos elektroninės informacijos svarbos kategoriją</text:span><text:span text:style-name="T485">.<text:s/></text:span></text:p>
      <text:p text:style-name="P486"><text:span text:style-name="T487">13</text:span><text:span text:style-name="T488">. Registro asmens duomenų tvarkymas automatiniu būdu priskirtinas antrajam saugum</text:span><text:span text:style-name="T489">o lygiui, vadovaujantis Bendrųjų reikalavimų organizacinėms ir techninėms duomenų saugumo priemonėms 7.2 papunkčio nuostatomis.</text:span></text:p>
      <text:p text:style-name="P490"><text:span text:style-name="T491">14</text:span><text:span text:style-name="T492">. Registro saugos įgaliotinis, vadovaudamasis Lietuvos Respublikos vidaus reikalų ministerijos metodine priemone „Rizikos<text:s/></text:span><text:span text:style-name="T493">analizės vadovas“, Lietuvos ir tarptautiniais „Informacijos technologija. Saugumo technika“ grupės standartais, kasmet organizuoja Registro rizikos veiksnių vertinimą. Prireikus saugos įgaliotinis gali organizuoti neeilinį Registro rizikos veiksnių vertini</text:span><text:span text:style-name="T494">mą.</text:span></text:p>
      <text:p text:style-name="P495"><text:span text:style-name="T496">15</text:span><text:span text:style-name="T497">. Registro rizikos veiksnių vertinimas surašomas rizikos vertinimo ataskaitoje, kuri pateikiama Registro valdytojo ir tvarkytojo vadovams. Registro rizikos veiksnių vertinimo ataskaita rengiama atsižvelgiant į rizikos veiksnius, galinčius turėti<text:s/></text:span><text:span text:style-name="T498">įtakos informacijos saugai, jų galimą žalą, pasireiškimo tikimybę ir pobūdį, galimus rizikos valdymo būdus, rizikos priimtinumo kriterijus. Svarbiausi rizikos veiksniai yra šie:</text:span></text:p>
      <text:p text:style-name="P499"><text:span text:style-name="T500">15.1</text:span><text:span text:style-name="T501">. subjektyvūs netyčiniai (elektroninės informacijos tvarkymo klaidos ir<text:s/></text:span><text:span text:style-name="T502">apsirikimai, elektroninės informacijos ištrynimas, klaidingas elektroninės informacijos teikimas, fizinės elektroninės informacijos technologijų triktys, elektroninės informacijos perdavimo tinklais triktys, programinės įrangos klaidos, netinkamas veikimas</text:span><text:span text:style-name="T503"><text:s/>ir kita);</text:span></text:p>
      <text:p text:style-name="P504"><text:span text:style-name="T505">15.2</text:span><text:span text:style-name="T506">. subjektyvūs tyčiniai (nesankcionuotas naudojimasis Registru elektroninei informacijai gauti, elektroninės informacijos pakeitimas ar sunaikinimas, informacinių technologijų duomenų perdavimo tinklais trikdžiai, saugumo pažeidimai, vagy</text:span><text:span text:style-name="T507">stės ir kita);</text:span></text:p>
      <text:p text:style-name="P508"><text:span text:style-name="T509">15.3</text:span><text:span text:style-name="T510">. veiksniai, nurodyti Atleidimo nuo atsakomybės esant nenugalimos jėgos</text:span><text:span text:style-name="T511"><text:s/>(force majeure)</text:span><text:span text:style-name="T512"><text:s/>aplinkybėms taisyklių, patvirtintų Lietuvos Respublikos Vyriausybės 1996 m. liepos 15 d. nutarimu Nr. 840<text:s/></text:span><text:span text:style-name="T513">„Dėl<text:s/></text:span><text:span text:style-name="T514">Atleidimo nuo atsakomybės esant<text:s/></text:span><text:span text:style-name="T515">nenugalimos jėgos (</text:span><text:span text:style-name="T516">force majeure</text:span><text:span text:style-name="T517">) aplinkybėms taisyklių patvirtinimo“</text:span><text:span text:style-name="T518">,</text:span><text:span text:style-name="T519"><text:s/>3 punkte.</text:span></text:p>
      <text:p text:style-name="P520"><text:span text:style-name="T521">16</text:span><text:span text:style-name="T522">. Registro rizikos veiksniai vertinami nustatant jų įtakos Registro<text:s/></text:span><text:span text:style-name="T523">elektroninės informacijos saugai laipsnius:</text:span></text:p>
      <text:p text:style-name="P524"><text:span text:style-name="T525">16.1</text:span><text:span text:style-name="T526">. Ž – žemas. Duomenų pažeidimo poveikio laipsnis<text:s/></text:span><text:span text:style-name="T527">nėra didelis, padariniai nebus pavojingi – informacija išsiųsta kitam adresatui, įvesti netikslūs duomenys, dingo dalis informacijos, kurią galima greitai atkurti iš turimų atsarginių kopijų, prarasta informacija po paskutinio kopijavimo. Neveikia kompiute</text:span><text:span text:style-name="T528">rinė programinė įranga ir (ar) operacinė sistema kompiuterinėse darbo vietose;</text:span></text:p>
      <text:p text:style-name="P529"><text:span text:style-name="T530">16.2</text:span><text:span text:style-name="T531">. V – vidutinis. Duomenų pažeidimo poveikio laipsnis gali būti didelis, padariniai rimti – duomenys netikslūs ar sugadinti, bet juos įmanoma atkurti iš turimų atsarginių</text:span><text:span text:style-name="T532"><text:s/>kopijų. Duomenų bazių įrašai pakeisti, sunku rasti klaidas ir suklastotą informaciją, neveikia kompiuterinė programinė įranga ir (ar) operacinė sistema tarnybinėse stotyse;</text:span></text:p>
      <text:p text:style-name="P533"><text:span text:style-name="T534">16.3</text:span><text:span text:style-name="T535">. A – aukštas. Duomenų pažeidimo poveikio laipsnis labai didelis, padarini</text:span><text:span text:style-name="T536">ai rimti – duomenys visiškai sugadinti, dėl vagystės, gaisro ar užliejimo prarasti ne tik duomenys iš duomenų bazių, bet ir</text:span><text:span text:style-name="T537"><text:s/>atsarginės kopijos, neveikia visas Registras.</text:span></text:p>
      <text:p text:style-name="P538"><text:span text:style-name="T539">17</text:span><text:span text:style-name="T540">. Registro rizikos veiksnių vertinimo metu atliekami darbai:</text:span></text:p>
      <text:p text:style-name="P541"><text:span text:style-name="T542">17.1</text:span><text:span text:style-name="T543">. Registrą<text:s/></text:span><text:span text:style-name="T544">sudarančių informacinių išteklių inventorizacija;</text:span></text:p>
      <text:p text:style-name="P545"><text:span text:style-name="T546">17.2</text:span><text:span text:style-name="T547">. įtakos Registro veiklai vertinimas;</text:span></text:p>
      <text:p text:style-name="P548"><text:span text:style-name="T549">17.3</text:span><text:span text:style-name="T550">. grėsmės ir pažeidimų analizė;</text:span></text:p>
      <text:p text:style-name="P551"><text:span text:style-name="T552">17.4</text:span><text:span text:style-name="T553">. liekamosios rizikos vertinimas.</text:span></text:p>
      <text:p text:style-name="P554"><text:span text:style-name="T555">18</text:span><text:span text:style-name="T556">. Registro valdytojas, atsižvelgdamas į Registro rizikos veiksnių vert</text:span><text:span text:style-name="T557">inimo ataskaitą, prireikus tvirtina Registro rizikos vertinimo ir rizikos valdymo priemonių planą, kuriame numatomas techninių, administracinių ir kitų išteklių poreikis Registro rizikos valdymo priemonėms įgyvendinti.</text:span></text:p>
      <text:p text:style-name="P558"><text:span text:style-name="T559">19</text:span><text:span text:style-name="T560">. Pagrindiniai elektroninės inf</text:span><text:span text:style-name="T561">ormacijos saugos priemonių parinkimo principai yra šie:</text:span></text:p>
      <text:p text:style-name="P562"><text:span text:style-name="T563">19.1</text:span><text:span text:style-name="T564">. liekamoji rizika turi būti sumažinta iki priimtino lygio;</text:span></text:p>
      <text:p text:style-name="P565"><text:span text:style-name="T566">19.2</text:span><text:span text:style-name="T567">. informacijos saugos priemonės diegimo kaina turi būti adekvati saugomos informacijos vertei;</text:span></text:p>
      <text:p text:style-name="P568"><text:span text:style-name="T569">19.3</text:span><text:span text:style-name="T570">. kur galima, turi būti</text:span><text:span text:style-name="T571"><text:s/>įdiegtos prevencinės, detekcinės ir korekcinės informacijos saugos priemonės.</text:span></text:p>
      <text:p text:style-name="P572"><text:span text:style-name="T573">20</text:span><text:span text:style-name="T574">. Siekiant užtikrinti Saugos nuostatuose ir kituose Registro saugos politiką įgyvendinančiuose dokumentuose išdėstytų nuostatų įgyvendinimo kontrolę, ne rečiau kaip kart</text:span><text:span text:style-name="T575">ą per metus organizuojamas informacinių technologijų saugos atitikties vertinimas, vadovaujantis Lietuvos Respublikos vidaus reikalų ministro patvirtinta metodika.<text:s/></text:span></text:p>
      <text:p text:style-name="P576"><text:span text:style-name="T577">21</text:span><text:span text:style-name="T578">. Registro informacinių technologijų saugos atitikties vertinimą ne rečiau kaip kartą</text:span><text:span text:style-name="T579"><text:s/>per trejus metus turi atlikti nepriklausomi, visuotinai pripažintų tarptautinių organizacijų sertifikuoti informacinių sistemų auditoriai.</text:span></text:p>
      <text:p text:style-name="P580"><text:span text:style-name="T581">22</text:span><text:span text:style-name="T582">. Rizikos vertinimo ataskaitos, rizikos vertinimo ir rizikos valdymo priemonių plano, informacinių technologij</text:span><text:span text:style-name="T583">ų saugos atitikties vertinimo ataskaitos ir pastebėtų trūkumų šalinimo plano kopijas Registro valdytojas ne vėliau kaip per penkias darbo dienas nuo minėtų dokumentų priėmimo pateikia Valstybės informacinių išteklių atitikties elektroninės informacijos sau</text:span><text:span text:style-name="T584">gos (kibernetinio saugumo) reikalavimams stebėsenos sistemos nuostatų, patvirtintų Lietuvos Respublikos vidaus reikalų ministro 2012 m. spalio 16 d. įsakymu Nr. 1V-740 „Dėl Valstybės informacinių išteklių atitikties elektroninės informacijos saugos (kibern</text:span><text:span text:style-name="T585">etinio saugumo) reikalavimams stebėsenos sistemos nuostatų patvirtinimo“, nustatyta tvarka.</text:span></text:p>
      <text:p text:style-name="P586"><text:span text:style-name="T587">23</text:span><text:span text:style-name="T588">. Patvirtintų Registro saugos politiką įgyvendinančių dokumentų ir jų pakeitimų kopijas Registro valdytojas ne vėliau kaip per penkias darbo dienas nuo jų pat</text:span><text:span text:style-name="T589">virtinimo pateikia Valstybės informacinių išteklių atitikties elektroninės informacijos saugos (kibernetinio saugumo) reikalavimams stebėsenos sistemos nuostatų <text:s/>nustatyta tvarka.</text:span></text:p>
      <text:p text:style-name="P590"/>
      <text:p text:style-name="P591"><text:span text:style-name="T592">III</text:span><text:span text:style-name="T593"><text:s/>skyrius</text:span></text:p>
      <text:p text:style-name="P594"><text:span text:style-name="T595">ORGANIZACINIAI IR TECHNINIAI REIKALAVIMAI</text:span></text:p>
      <text:p text:style-name="P596"/>
      <text:p text:style-name="P597"><text:span text:style-name="T598">24</text:span><text:span text:style-name="T599">.<text:s/></text:span><text:span text:style-name="T600">Programinės įrangos, skirtos Registrui apsaugoti nuo kenksmingos programinės įrangos (virusų, šnipinėjimo programinės įrangos, nepageidaujamo elektroninio pašto ir panašiai), naudojimo nuostatos ir jos atnaujinimo reikalavimai:</text:span></text:p>
      <text:p text:style-name="P601"><text:span text:style-name="T602">24.1</text:span><text:span text:style-name="T603">. tarnybinėse stotyse<text:s/></text:span><text:span text:style-name="T604">ir kompiuterinėse darbo vietose su „Microsoft Windows“ operacine sistema privalo būti įdiegta centralizuotai valdoma apsauga nuo kenksmingos programinės įrangos (virusų, šnipinėjimo programinės įrangos ir kt.);</text:span></text:p>
      <text:p text:style-name="P605"><text:span text:style-name="T606">24.2</text:span><text:span text:style-name="T607">. elektroninio pašto tarnybinės stoty</text:span><text:span text:style-name="T608">s turi būti apsaugotos nuo brukalų ir nepageidaujamo turinio elektroninių laiškų;</text:span></text:p>
      <text:p text:style-name="P609"><text:span text:style-name="T610">24.3</text:span><text:span text:style-name="T611">. kompiuterinėse darbo vietose turi būti įdiegtos priemonės, leidžiančios riboti USB ir kito tipo laikmenų naudojimą;</text:span></text:p>
      <text:p text:style-name="P612"><text:span text:style-name="T613">24.4</text:span><text:span text:style-name="T614">. apsaugai naudojama programinė įranga p</text:span><text:span text:style-name="T615">rivalo atsinaujinti ne rečiau kaip kartą per 24 valandas;</text:span></text:p>
      <text:p text:style-name="P616"><text:span text:style-name="T617">24.5</text:span><text:span text:style-name="T618">. apsaugos sistema privalo automatiškai elektroniniu paštu informuoti atsakingus darbuotojus apie kompiuterines darbo vietas ir tarnybines stotis, kuriose apsaugos sistema netinkamai funkcio</text:span><text:span text:style-name="T619">nuoja, yra išjungta arba neatsinaujino per 24 valandas;</text:span></text:p>
      <text:p text:style-name="P620"><text:span text:style-name="T621">24.6</text:span><text:span text:style-name="T622">. programinės įrangos konfigūravimas turi būti apsaugotas slaptažodžiu.</text:span></text:p>
      <text:p text:style-name="P623"><text:span text:style-name="T624">25</text:span><text:span text:style-name="T625">. Programinės įrangos, įdiegtos kompiuteriuose ir serveriuose, naudojimo nuostatos:</text:span></text:p>
      <text:p text:style-name="P626"><text:span text:style-name="T627">25.1</text:span><text:span text:style-name="T628">. naudojama tik legali</text:span><text:span text:style-name="T629"><text:s/>programinė įranga;</text:span></text:p>
      <text:p text:style-name="P630"><text:span text:style-name="T631">25.2</text:span><text:span text:style-name="T632">. programinė įranga nuolatos atnaujinama laikantis gamintojo reikalavimų;</text:span></text:p>
      <text:p text:style-name="P633"><text:span text:style-name="T634">25.3</text:span><text:span text:style-name="T635">. programinės įrangos diegimą, šalinimą ir konfigūravimą atlieka tik administratoriai.</text:span></text:p>
      <text:p text:style-name="P636"><text:span text:style-name="T637">26</text:span><text:span text:style-name="T638">. Kompiuterių tinklo filtravimo įrangos (užkardų, t</text:span><text:span text:style-name="T639">urinio kontrolės sistemų, įgaliotųjų serverių ir kt.) pagrindinės naudojimo nuostatos:</text:span></text:p>
      <text:p text:style-name="P640"><text:span text:style-name="T641">26.1</text:span><text:span text:style-name="T642">. Registro tvarkytojo kompiuteriniai tinklai atskirti nuo viešųjų telekomunikacijų tinklų (interneto) užkardomis, DOS ir DDOS atakų prevencijai skirta įranga ir įs</text:span><text:span text:style-name="T643">ilaužimų aptikimo ir prevencijos įranga;</text:span></text:p>
      <text:p text:style-name="P644"><text:span text:style-name="T645">26.2</text:span><text:span text:style-name="T646">. visas Registro elektroninės informacijos srautas į internetą ir iš jo filtruojamas naudojant apsaugą nuo virusų ir kitos kenkėjiškos programinės įrangos;</text:span></text:p>
      <text:p text:style-name="P647"><text:span text:style-name="T648">26.3</text:span><text:span text:style-name="T649">. naudojamos turinio filtravimo sistemos;</text:span></text:p>
      <text:p text:style-name="P650"><text:span text:style-name="T651">26.4</text:span><text:span text:style-name="T652">. naudojamos taikomųjų programų kontrolės sistemos.</text:span></text:p>
      <text:p text:style-name="P653"><text:span text:style-name="T654">27</text:span><text:span text:style-name="T655">. Metodai, kuriais leidžiama užtikrinti saugų elektroninės informacijos teikimą ir (ar) gavimą: <text:s/></text:span></text:p>
      <text:p text:style-name="P656"><text:span text:style-name="T657">27.1</text:span><text:span text:style-name="T658">. nuotolinis prisijungimas prie Registro galimas:</text:span></text:p>
      <text:p text:style-name="P659"><text:span text:style-name="T660">27.1.1</text:span><text:span text:style-name="T661">. iš virtualių darbo vietų<text:s/></text:span><text:span text:style-name="T662">„PCoIP“ protokolu. Nutolusiame kompiuteryje įdiegiama speciali programinė įranga „Vmware view client“ ir jungiamasi per specializuotą tarnybinę stotį (securitysrv.kada.lt) naudojant HTTPS protokolą;</text:span></text:p>
      <text:p text:style-name="P663"><text:span text:style-name="T664">27.1.2</text:span><text:span text:style-name="T665">. naudojantis „IPSec“ protokolų rinkiniu ir jun</text:span><text:span text:style-name="T666">giantis kaip „IPSec“ programiniam klientui;</text:span></text:p>
      <text:p text:style-name="P667"><text:span text:style-name="T668">27.1.3</text:span><text:span text:style-name="T669">. naudojant šifruotą komandinės eilutės protokolą SSH. Šia galimybe gali būti pasinaudota tik Registro administravimo tikslais.</text:span></text:p>
      <text:p text:style-name="P670"><text:span text:style-name="T671">27.2</text:span><text:span text:style-name="T672">. prieiga prie Registro ribojama užkardomis;</text:span></text:p>
      <text:p text:style-name="P673"><text:span text:style-name="T674">27.3</text:span><text:span text:style-name="T675">. užtikrina</text:span><text:span text:style-name="T676">nt saugų elektroninės informacijos teikimą ir (ar) gavimą iš kitų valstybės institucijų, naudojami saugūs ryšio kanalai. Informacijai perduoti gali būti naudojamas saugus valstybės duomenų perdavimo tinklas;</text:span></text:p>
      <text:p text:style-name="P677"><text:span text:style-name="T678">27.4</text:span><text:span text:style-name="T679">. teikti ir (ar) gauti elektroninę infor</text:span><text:span text:style-name="T680">maciją automatiniu būdu galima tik pagal duomenų teikimo sutartyse nustatytas specifikacijas ir sąlygas – naudojami saugūs ryšio kanalai (VPN).</text:span></text:p>
      <text:p text:style-name="P681"><text:span text:style-name="T682">28</text:span><text:span text:style-name="T683">.<text:s/></text:span><text:span text:style-name="T684">Nešiojamieji kompiuteriai naudojami laikantis Registrų centro direktoriaus 2008 m. birželio 20 d.<text:s/></text:span><text:span text:style-name="T685">įsakyme Nr. v-148 „Dėl nešiojamų įrenginių saugumo patvirtinimo tvarkos ir duomenų rezervinio kopijavimo ir laikmenų saugojimo tvarkos patvirtinimo“ nustatytos tvarkos.</text:span></text:p>
      <text:p text:style-name="P686"><text:span text:style-name="T687">29</text:span><text:span text:style-name="T688">. Pagrindiniai atsarginių elektroninės informacijos kopijų darymo ir atkūrimo rei</text:span><text:span text:style-name="T689">kalavimai:</text:span></text:p>
      <text:p text:style-name="P690"><text:span text:style-name="T691">29.1</text:span><text:span text:style-name="T692">. atsarginės elektroninės informacijos kopijos (toliau – kopijos) daromos automatiškai, kiekvieną dieną;</text:span></text:p>
      <text:p text:style-name="P693"><text:span text:style-name="T694">29.2</text:span><text:span text:style-name="T695">. elektroninė informacija kopijose turi būti šifruota;</text:span></text:p>
      <text:p text:style-name="P696"><text:span text:style-name="T697">29.3</text:span><text:span text:style-name="T698">. laikmena, kurioje yra kopija, pažymima specialia ženklinimo e</text:span><text:span text:style-name="T699">tikete, kurioje nurodoma kopijavimo data, kopiją padariusio asmens duomenys (pareigos, vardas, pavardė), duomenų katalogai;</text:span></text:p>
      <text:p text:style-name="P700"><text:span text:style-name="T701">29.4</text:span><text:span text:style-name="T702">. kiekvienos savaitės / mėnesio / metų paskutinės kopijos ženklinimo etiketėje papildomai nurodoma, kad tai yra savaitės / m</text:span><text:span text:style-name="T703">ėnesio / metų kopija;</text:span></text:p>
      <text:p text:style-name="P704"><text:span text:style-name="T705">29.5</text:span><text:span text:style-name="T706">. kopijas turi teisę daryti tik duomenų bazių administratorius, kurio pareigybės aprašyme nurodyta ši funkcija;</text:span></text:p>
      <text:p text:style-name="P707"><text:span text:style-name="T708">29.6</text:span><text:span text:style-name="T709">. laikmenos, kuriose yra kopijos, saugomos Registro tvarkytojo patalpose, atskirai nuo tarnybinių stočių.<text:s/></text:span><text:span text:style-name="T710">Už jų atidavimą saugoti atsako administratorius, atliekantis dokumentų kopijavimo funkciją;</text:span></text:p>
      <text:p text:style-name="P711"><text:span text:style-name="T712">29.7</text:span><text:span text:style-name="T713">. atsarginės metų kopijos saugomos dešimt metų nuo jų sukūrimo dienos. Atsarginės mėnesio kopijos saugomos vienus metus nuo jų sukūrimo dienos. Atsarginės s</text:span><text:span text:style-name="T714">avaitės kopijos saugomos vieną mėnesį nuo jų sukūrimo dienos;</text:span></text:p>
      <text:p text:style-name="P715"><text:span text:style-name="T716">29.8</text:span><text:span text:style-name="T717">. atkurti elektroninę informaciją iš kopijų turi teisę tik duomenų bazių administratorius;<text:s/></text:span></text:p>
      <text:p text:style-name="P718"><text:span text:style-name="T719">29.9</text:span><text:span text:style-name="T720">. bandomieji elektroninės informacijos atkūrimai iš mėnesio atsarginių kopijų vykdomi kartą per mėnesį, o vieną kartą per metus daromas metų kopijos atkūrimas.<text:s/></text:span></text:p>
      <text:p text:style-name="P721"><text:span text:style-name="T722">30</text:span><text:span text:style-name="T723">. Užtikrinant techninius saugos reikalavimus, kurie keliami ypač svarbios elektroninės<text:s/></text:span><text:span text:style-name="T724">informacijos prieinamumui, turi būti numatyta rezervinė pagrindinė kompiuterinė ir programinė įranga bei infrastruktūra.<text:s/></text:span></text:p>
      <text:p text:style-name="P725"/>
      <text:p text:style-name="P726"><text:span text:style-name="T727">IV</text:span><text:span text:style-name="T728"><text:s/>skyrius</text:span></text:p>
      <text:p text:style-name="P729"><text:span text:style-name="T730">REIKALAVIMAI PERSONALUI</text:span></text:p>
      <text:p text:style-name="P731"/>
      <text:p text:style-name="P732"><text:span text:style-name="T733">31</text:span><text:span text:style-name="T734">. Registro saugos įgaliotinis privalo išmanyti elektroninės informacijos saugos užtik</text:span><text:span text:style-name="T735">rinimo principus, savo darbe vadovautis<text:s/></text:span><text:span text:style-name="T736">Bendrųjų elektroninės informacijos saugos reikalavimų aprašu</text:span><text:span text:style-name="T737">, kitais Lietuvos Respublikos ir Europos Sąjungos teisės aktais,</text:span><text:span text:style-name="T738"><text:s/></text:span><text:span text:style-name="T739">reglamentuojančiais saugų duomenų tvarkymą</text:span><text:span text:style-name="T740">. Registro saugos įgaliotinis privalo<text:s/></text:span>sugebėti prižiūrėti, kaip įgyvendinama Registro saugos politika. Saugos įgaliotinis privalo tobulinti kvalifikaciją elektroninės informacijos saugos srityje.</text:p>
      <text:p text:style-name="P741">32. Registro saugos įgaliotiniu negali būti skiriamas asmuo, turintis neišnykusį ar nepanaikintą teistumą<text:s/>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ir apsaugos<text:s/>sąlygų ir taisyklių pažeidimą, jeigu nuo jos paskyrimo praėję mažiau nei vieni metai.</text:p>
      <text:p text:style-name="P742"><text:span text:style-name="T743">33</text:span><text:span text:style-name="T744">. Registro administratoriumi gali būti skiriamas darbuotojas, dirbantis pagal darbo sutartį, išmanantis darbą su kompiuterių tinklais ir mokantis užtikrinti jų saug</text:span><text:span text:style-name="T745">umą. Registro administratorius privalo mokėti administruoti ir prižiūrėti duomenų bazes, būti susipažinęs su Saugos nuostatais ir Registro saugos politiką įgyvendinančiais teisės aktais.<text:s/></text:span></text:p>
      <text:p text:style-name="P746"><text:span text:style-name="T747">34</text:span><text:span text:style-name="T748">. Registro a</text:span><text:span text:style-name="T749">dministratoriai privalo išmanyti informacijos saug</text:span><text:span text:style-name="T750">os principus, mokėti užtikrinti jų saugą, administruoti ir prižiūrėti duomenų bazes, turi būti susipažinę su Registro saugos politiką įgyvendinančiais dokumentais, darbo saugos taisyklėmis. Administratoriai privalo gebėti užtikrinti techninės ir programinė</text:span><text:span text:style-name="T751">s įrangos nepertraukiamą funkcionavimą, stebėti techninės ir programinės įrangos veikimą, atlikti techninės ir programinės įrangos profilaktinę priežiūrą, trikčių diagnostiką ir šalinimą, išmanyti elektroninės informacijos saugos užtikrinimo principus.</text:span></text:p>
      <text:p text:style-name="P752"><text:span text:style-name="T753">3</text:span><text:span text:style-name="T754">5</text:span><text:span text:style-name="T755">. Registro naudotojai privalo turėti pagrindinių darbo su kompiuteriu įgūdžių, mokėti tvarkyti duomenis, turi būti susipažinę su Lietuvos Respublikos asmens duomenų teisinės apsaugos įstatymu, kitais teisės aktais, reglamentuojančiais asmens duomenų tva</text:span><text:span text:style-name="T756">rkymą; pasirašę pasižadėjimą saugoti asmens duomenų paslaptį; nuolat kelti savo kvalifikaciją kvalifikacijos kėlimo kursuose, saugaus darbo su duomenimis seminaruose; gilinti kompiuterines žinias ir būti susipažinę su Registro saugos politiką įgyvendinanči</text:span><text:span text:style-name="T757">ais dokumentais ir kitais teisės aktais, įgyvendinančiais Registro saugos politiką.</text:span></text:p>
      <text:p text:style-name="P758"><text:span text:style-name="T759">36</text:span><text:span text:style-name="T760">. Registro saugos įgaliotinis ne rečiau kaip kartą per dvejus metus inicijuoja Registro naudotojų mokymą informacijos saugos klausimais, įvairiais būdais primena apie</text:span><text:span text:style-name="T761"><text:s/>saugumo problemas (pvz., pranešimai elektroniniu paštu, naujų darbuotojų instruktavimas ir pan.).</text:span></text:p>
      <text:p text:style-name="P762"><text:span text:style-name="T763">37</text:span><text:span text:style-name="T764">. Registro naudotojai, Registro administratoriai ir Registro saugos įgaliotinis, pažeidę Saugos nuostatų, Registro saugos politiką įgyvendinančių dokum</text:span><text:span text:style-name="T765">entų ir saugų elektroninės informacijos tvarkymą reglamentuojančių teisės aktų nuostatas, atsako Lietuvos Respublikos įstatymų nustatyta tvarka.</text:span></text:p>
      <text:p text:style-name="P766"/>
      <text:p text:style-name="P767"><text:span text:style-name="T768">V</text:span><text:span text:style-name="T769"><text:s/>skyrius</text:span></text:p>
      <text:p text:style-name="P770"><text:span text:style-name="T771">REGISTRO NAUDOTOJŲ SUPAŽINDINIMO SU SAUGOS DOKUMENTAIS PRINCIPAI</text:span></text:p>
      <text:p text:style-name="P772"/>
      <text:p text:style-name="P773"><text:span text:style-name="T774">38</text:span><text:span text:style-name="T775">. Naudoti Registro<text:s/></text:span><text:span text:style-name="T776">elektroninę informaciją gali tik tie asmenys, kurie yra susipažinę su Saugos nuostatais, Registro saugos politiką įgyvendinančiais dokumentais ir kitais teisės aktais, kuriais vadovaujamasi tvarkant elektroninę informaciją, užtikrinant jos saugumą, atsakom</text:span><text:span text:style-name="T777">ybe už šiuose dokumentuose nustatytų reikalavimų nesilaikymą ir raštu yra sutikę laikytis šių teisės aktų reikalavimų.</text:span></text:p>
      <text:p text:style-name="P778"><text:span text:style-name="T779">39</text:span><text:span text:style-name="T780">. Už Registro naudotojų supažindinimą su Saugos nuostatais ir Registro saugos politiką įgyvendinančiais dokumentais ir kitais teisė</text:span><text:span text:style-name="T781">s aktais bei atsakomybe už šiuose dokumentuose nustatytų reikalavimų nesilaikymą yra atsakingas saugos įgaliotinis.</text:span></text:p>
      <text:p text:style-name="P782"><text:span text:style-name="T783">40</text:span><text:span text:style-name="T784">. Saugos nuostatai ir Registro saugos politiką įgyvendinantys dokumentai skelbiami Registro naudotojams pasiekiamoje interneto svetain</text:span><text:span text:style-name="T785">ėje.<text:s/></text:span></text:p>
      <text:p text:style-name="P786"><text:span text:style-name="T787">41</text:span><text:span text:style-name="T788">. Su Saugos nuostatais ir Registro saugos politiką įgyvendinančiais dokumentais pakartotinai supažindinama elektroniniu paštu šiems dokumentams pasikeitus.<text:s/></text:span></text:p>
      <text:p text:style-name="P789"/>
      <text:p text:style-name="P790"><text:span text:style-name="T791">_____________________</text:span></text:p>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teisingumo minister</text:span><text:span text:style-name="T801">ija, Įsakymas</text:span></text:p>
      <text:p text:style-name="P802"><text:span text:style-name="T803">Nr.<text:s/></text:span><text:a xlink:href="https://www.e-tar.lt/portal/legalAct.html?documentId=TAR.A1DDF5630C86" office:target-frame-name="_top" xlink:show="replace"><text:span text:style-name="T804">1R-37</text:span></text:a><text:span text:style-name="T805">, 2010-02-23, Žin., 2010, Nr. 25-1183 (2010-03-02), i. k. 1102270ISAK0001R-37</text:span></text:p>
      <text:p text:style-name="P806"><text:span text:style-name="T807">Dėl teisingumo ministro 2007 m. spalio 4 d. įsakymo Nr. 1R-389 "Dėl VĮ Re</text:span><text:span text:style-name="T808">gistrų centro informacinės sistemos duomenų saugos nuostatų patvirtinimo, saugos įgaliotinio ir saugos politiką įgyvendinančių dokumentų rengėjų patvirtinimo" pakeitimo</text:span></text:p>
      <text:p text:style-name="P809"/>
      <text:p text:style-name="P810"><text:span text:style-name="T811">2.</text:span></text:p>
      <text:p text:style-name="P812"><text:span text:style-name="T813">Lietuvos Respublikos teisingumo ministerija, Įsakymas</text:span></text:p>
      <text:p text:style-name="P814"><text:span text:style-name="T815">Nr.<text:s/></text:span><text:a xlink:href="https://www.e-tar.lt/portal/legalAct.html?documentId=TAR.2224FA82EE3A" office:target-frame-name="_top" xlink:show="replace"><text:span text:style-name="T816">1R-263</text:span></text:a><text:span text:style-name="T817">, 2012-10-19, Žin., 2012, Nr. 123-6224 (2012-10-23), i. k. 1122270ISAK001R-263</text:span></text:p>
      <text:p text:style-name="P818"><text:span text:style-name="T819">Dėl teisingumo ministro 2007 m. spalio 4 d. įsakymo Nr. 1R-389 "Dėl VĮ Registrų centro tvar</text:span><text:span text:style-name="T820">komų registrų duomenų saugos nuostatų patvirtinimo ir saugos įgaliotinio skyrimo" pakeitimo</text:span></text:p>
      <text:p text:style-name="P821"/>
      <text:p text:style-name="P822"><text:span text:style-name="T823">3.</text:span></text:p>
      <text:p text:style-name="P824"><text:span text:style-name="T825">Lietuvos Respublikos teisingumo ministerija, Įsakymas</text:span></text:p>
      <text:p text:style-name="P826"><text:span text:style-name="T827">Nr.<text:s/></text:span><text:a xlink:href="https://www.e-tar.lt/portal/legalAct.html?documentId=fc5a06c0037a11e588da8908dfa91cac" office:target-frame-name="_top" xlink:show="replace"><text:span text:style-name="T828">1R-1</text:span><text:span text:style-name="T829">25</text:span></text:a><text:span text:style-name="T830">, 2015-05-26, paskelbta TAR 2015-05-26, i. k. 2015-08070</text:span></text:p>
      <text:p text:style-name="P831"><text:span text:style-name="T832">Dėl Lietuvos Respublikos teisingumo ministro 2007 m. spalio 4 d. įsakymo Nr. 1R-389 „Dėl VĮ Registrų centro informacinės sistemos duomenų saugos nuostatų patvirtinimo, saugos įgaliotinio ir saugos<text:s/></text:span><text:span text:style-name="T833">politiką įgyvendinančių dokumentų rengėjų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0</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17-05-23T05:34:00Z</meta:creation-date>
    <dc:date>2017-05-23T05:34:00Z</dc:date>
    <meta:template xlink:href="Normal.dotm" xlink:type="simple"/>
    <meta:editing-cycles>2</meta:editing-cycles>
    <meta:editing-duration>PT0S</meta:editing-duration>
    <meta:document-statistic meta:page-count="10" meta:paragraph-count="525" meta:word-count="4222" meta:character-count="31019" meta:row-count="910" meta:non-whitespace-character-count="27322"/>
  </office:meta>
</office:document-meta>
</file>