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Courier New" style:font-name-asian="Courier New" style:font-name-complex="Courier New"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text-properties fo:color="#000000" style:font-size-complex="12pt" style:language-asian="lt" style:country-asian="LT"/>
    </style:style>
    <style:style style:name="P29" style:parent-style-name="Normal" style:family="paragraph">
      <style:paragraph-properties fo:widows="0" fo:orphans="0" fo:text-align="justify" fo:text-indent="0.5909in"/>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769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69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69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769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6937in"/>
        </style:tab-stops>
      </style:paragraph-properties>
    </style:style>
    <style:style style:name="P55" style:parent-style-name="Normal" style:family="paragraph">
      <style:paragraph-properties fo:widows="0" fo:orphans="0">
        <style:tab-stops>
          <style:tab-stop style:type="right" style:position="6.6937in"/>
        </style:tab-stops>
      </style:paragraph-properties>
    </style:style>
    <style:style style:name="P56" style:parent-style-name="Normal" style:family="paragraph">
      <style:paragraph-properties fo:widows="0" fo:orphans="0">
        <style:tab-stops>
          <style:tab-stop style:type="right" style:position="6.6937in"/>
        </style:tab-stops>
      </style:paragraph-properties>
    </style:style>
    <style:style style:name="P57" style:parent-style-name="Normal" style:family="paragraph">
      <style:paragraph-properties fo:widows="0" fo:orphans="0">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3.5437in"/>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fo:text-indent="3.5437in"/>
      <style:text-properties fo:color="#000000" style:font-size-complex="12pt" style:language-asian="lt" style:country-asian="LT"/>
    </style:style>
    <style:style style:name="P65" style:parent-style-name="Normal" style:family="paragraph">
      <style:paragraph-properties fo:widows="0" fo:orphans="0" fo:text-indent="3.5437in"/>
      <style:text-properties fo:color="#000000" style:font-size-complex="12pt" style:language-asian="lt" style:country-asian="LT"/>
    </style:style>
    <style:style style:name="P66" style:parent-style-name="Normal" style:family="paragraph">
      <style:paragraph-properties fo:widows="0" fo:orphans="0" fo:text-indent="3.5437in"/>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2.520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604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604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4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4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604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604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73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73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604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04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tab-stops>
          <style:tab-stop style:type="left" style:position="0.6048in"/>
        </style:tab-stops>
      </style:paragraph-properties>
    </style:style>
    <style:style style:name="P134" style:parent-style-name="Normal" style:family="paragraph">
      <style:paragraph-properties fo:widows="0" fo:orphans="0" fo:text-align="center">
        <style:tab-stops>
          <style:tab-stop style:type="left" style:position="0.6048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69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06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2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806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90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690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806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806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690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69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690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690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tab-stops>
          <style:tab-stop style:type="left" style:position="0.6902in"/>
        </style:tab-stops>
      </style:paragraph-properties>
    </style:style>
    <style:style style:name="P190" style:parent-style-name="Normal" style:family="paragraph">
      <style:paragraph-properties fo:widows="0" fo:orphans="0" fo:text-align="center">
        <style:tab-stops>
          <style:tab-stop style:type="left" style:position="0.6902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690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690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1388in" fo:text-indent="0.5909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name-complex="Calibri" style:language-asian="ar" style:country-asian="SA"/>
    </style:style>
    <style:style style:name="T216" style:parent-style-name="DefaultParagraphFont" style:family="text">
      <style:text-properties style:font-name-complex="Calibri" style:language-asian="ar" style:country-asian="SA"/>
    </style:style>
    <style:style style:name="T217" style:parent-style-name="DefaultParagraphFont" style:family="text">
      <style:text-properties style:font-name-complex="Calibri" style:font-style-complex="italic" style:language-asian="ar" style:country-asian="SA"/>
    </style:style>
    <style:style style:name="T218" style:parent-style-name="DefaultParagraphFont" style:family="text">
      <style:text-properties style:font-name-complex="Calibri" style:language-asian="ar" style:country-asian="S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0.7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7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0.725in"/>
        </style:tab-stops>
      </style:paragraph-properties>
    </style:style>
    <style:style style:name="P246" style:parent-style-name="Normal" style:family="paragraph">
      <style:paragraph-properties fo:widows="0" fo:orphans="0" fo:text-align="center">
        <style:tab-stops>
          <style:tab-stop style:type="left" style:position="0.725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2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2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3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3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2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40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0.7402in"/>
        </style:tab-stops>
      </style:paragraph-properties>
    </style:style>
    <style:style style:name="P276" style:parent-style-name="Normal" style:family="paragraph">
      <style:paragraph-properties fo:widows="0" fo:orphans="0" fo:text-align="center">
        <style:tab-stops>
          <style:tab-stop style:type="left" style:position="0.7402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4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40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40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40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4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40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40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48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40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40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tab-stops>
          <style:tab-stop style:type="left" style:position="1.034in"/>
        </style:tab-stops>
      </style:paragraph-properties>
    </style:style>
    <style:style style:name="P321" style:parent-style-name="Normal" style:family="paragraph">
      <style:paragraph-properties fo:widows="0" fo:orphans="0" fo:text-align="center">
        <style:tab-stops>
          <style:tab-stop style:type="left" style:position="1.034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40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48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48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complex="Calibri" style:font-size-complex="12pt" style:language-asian="ar" style:country-asian="SA"/>
    </style:style>
    <style:style style:name="T340" style:parent-style-name="DefaultParagraphFont" style:family="text">
      <style:text-properties style:font-name-complex="Calibri" style:font-size-complex="12pt" style:language-asian="ar" style:country-asian="SA"/>
    </style:style>
    <style:style style:name="T341" style:parent-style-name="DefaultParagraphFont" style:family="text">
      <style:text-properties style:font-name-complex="Calibri" style:font-weight-complex="bold" style:font-size-complex="12pt" style:language-asian="ar" style:country-asian="SA"/>
    </style:style>
    <style:style style:name="T342" style:parent-style-name="DefaultParagraphFont" style:family="text">
      <style:text-properties style:font-name-complex="Calibri" style:font-weight-complex="bold"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tab-stops>
          <style:tab-stop style:type="left" style:position="0.848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48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40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40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08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complex="Calibri" style:text-position="15% 100%" style:language-asian="ar" style:country-asian="SA"/>
    </style:style>
    <style:style style:name="T371" style:parent-style-name="DefaultParagraphFont" style:family="text">
      <style:text-properties style:font-name-complex="Calibri" style:text-position="15% 100%" style:language-asian="ar" style:country-asian="SA"/>
    </style:style>
    <style:style style:name="T372" style:parent-style-name="DefaultParagraphFont" style:family="text">
      <style:text-properties style:font-name-complex="Calibri" style:text-position="15% 100%"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complex="Calibri" style:text-position="15% 100%" style:language-asian="ar" style:country-asian="SA"/>
    </style:style>
    <style:style style:name="T380" style:parent-style-name="DefaultParagraphFont" style:family="text">
      <style:text-properties style:font-name-complex="Calibri" style:text-position="15% 100%" style:language-asian="ar" style:country-asian="SA"/>
    </style:style>
    <style:style style:name="T381" style:parent-style-name="DefaultParagraphFont" style:family="text">
      <style:text-properties style:font-name-complex="Calibri" style:text-position="15% 100%"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ab-stops>
          <style:tab-stop style:type="left" style:position="0.6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808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08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complex="Tahoma" style:font-size-complex="12pt" style:language-asian="ar" style:country-asian="SA"/>
    </style:style>
    <style:style style:name="T408" style:parent-style-name="DefaultParagraphFont" style:family="text">
      <style:text-properties style:font-name-complex="Tahoma" style:font-size-complex="12pt" style:language-asian="ar" style:country-asian="SA"/>
    </style:style>
    <style:style style:name="T409" style:parent-style-name="DefaultParagraphFont" style:family="text">
      <style:text-properties style:font-name-complex="Tahoma"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complex="Calibri" style:text-position="15% 100%" style:language-asian="ar" style:country-asian="SA"/>
    </style:style>
    <style:style style:name="T417" style:parent-style-name="DefaultParagraphFont" style:family="text">
      <style:text-properties style:font-name-complex="Calibri" style:text-position="15% 100%" style:language-asian="ar" style:country-asian="SA"/>
    </style:style>
    <style:style style:name="T418" style:parent-style-name="DefaultParagraphFont" style:family="text">
      <style:text-properties style:font-name-complex="Calibri" style:text-position="15% 100%" style:language-asian="ar" style:country-asian="SA"/>
    </style:style>
    <style:style style:name="T419" style:parent-style-name="DefaultParagraphFont" style:family="text">
      <style:text-properties style:font-name-complex="Calibri" style:text-position="15% 100%"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909in">
        <style:tab-stops>
          <style:tab-stop style:type="left" style:position="0.6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6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08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left" style:position="0.808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6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08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complex="Calibri" style:text-position="15% 100%" style:language-asian="ar" style:country-asian="SA"/>
    </style:style>
    <style:style style:name="T454" style:parent-style-name="DefaultParagraphFont" style:family="text">
      <style:text-properties style:font-name-complex="Calibri" style:text-position="15% 100%" style:language-asian="ar" style:country-asian="SA"/>
    </style:style>
    <style:style style:name="T455" style:parent-style-name="DefaultParagraphFont" style:family="text">
      <style:text-properties style:font-name-complex="Calibri" style:text-position="15% 100%" style:language-asian="ar" style:country-asian="SA"/>
    </style:style>
    <style:style style:name="T456" style:parent-style-name="DefaultParagraphFont" style:family="text">
      <style:text-properties style:font-name-complex="Calibri" style:text-position="15% 100%"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tab-stops>
          <style:tab-stop style:type="left" style:position="0.8083in"/>
        </style:tab-stops>
      </style:paragraph-properties>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umberland" style:font-size-complex="12pt" style:language-asian="ar" style:country-asian="SA"/>
    </style:style>
    <style:style style:name="T470" style:parent-style-name="DefaultParagraphFont" style:family="text">
      <style:text-properties style:font-name-asian="Cumberland" style:font-size-complex="12pt" style:language-asian="ar" style:country-asian="SA"/>
    </style:style>
    <style:style style:name="T471" style:parent-style-name="DefaultParagraphFont" style:family="text">
      <style:text-properties style:font-name="Cumberland" style:font-name-asian="Cumberland" style:font-name-complex="Calibri" style:font-size-complex="12pt" style:language-asian="ar" style:country-asian="SA"/>
    </style:style>
    <style:style style:name="T472" style:parent-style-name="DefaultParagraphFont" style:family="text">
      <style:text-properties style:font-name-asian="Cumberland" style:font-name-complex="Calibri" style:font-size-complex="12pt" style:language-asian="ar" style:country-asian="SA"/>
    </style:style>
    <style:style style:name="T473" style:parent-style-name="DefaultParagraphFont" style:family="text">
      <style:text-properties style:font-name-asian="Cumberland" style:font-name-complex="Calibri" style:font-style-complex="italic" style:font-size-complex="12pt" style:language-asian="ar" style:country-asian="SA"/>
    </style:style>
    <style:style style:name="T474" style:parent-style-name="DefaultParagraphFont" style:family="text">
      <style:text-properties style:font-name-asian="Cumberland" style:font-name-complex="Calibri" style:font-size-complex="12pt" style:language-asian="ar" style:country-asian="SA"/>
    </style:style>
    <style:style style:name="T475" style:parent-style-name="DefaultParagraphFont" style:family="text">
      <style:text-properties style:font-name-asian="Cumberland" style:font-name-complex="Calibri" style:font-style-complex="italic" style:font-size-complex="12pt" style:language-asian="ar" style:country-asian="SA"/>
    </style:style>
    <style:style style:name="T476" style:parent-style-name="DefaultParagraphFont" style:family="text">
      <style:text-properties style:font-name-asian="Cumberland" style:font-name-complex="Calibri" style:font-size-complex="12pt" style:language-asian="ar" style:country-asian="SA"/>
    </style:style>
    <style:style style:name="T477" style:parent-style-name="DefaultParagraphFont" style:family="text">
      <style:text-properties style:font-name-asian="Cumberland" style:font-name-complex="Calibri" style:font-style-complex="italic" style:font-size-complex="12pt" style:language-asian="ar" style:country-asian="SA"/>
    </style:style>
    <style:style style:name="T478" style:parent-style-name="DefaultParagraphFont" style:family="text">
      <style:text-properties style:font-name-asian="Cumberland" style:font-name-complex="Calibri" style:font-style-complex="italic" style:font-size-complex="12pt" style:language-asian="ar" style:country-asian="SA"/>
    </style:style>
    <style:style style:name="T479" style:parent-style-name="DefaultParagraphFont" style:family="text">
      <style:text-properties style:font-name-asian="Cumberland" style:font-name-complex="Calibri" style:font-size-complex="12pt" style:language-asian="ar" style:country-asian="SA"/>
    </style:style>
    <style:style style:name="T480" style:parent-style-name="DefaultParagraphFont" style:family="text">
      <style:text-properties style:font-name-asian="Cumberland" style:font-name-complex="Calibri" style:font-style-complex="italic" style:font-size-complex="12pt" style:language-asian="ar" style:country-asian="SA"/>
    </style:style>
    <style:style style:name="T481" style:parent-style-name="DefaultParagraphFont" style:family="text">
      <style:text-properties style:font-name-asian="Cumberland" style:font-name-complex="Calibri" style:font-size-complex="12pt" style:language-asian="ar" style:country-asian="SA"/>
    </style:style>
    <style:style style:name="T482" style:parent-style-name="DefaultParagraphFont" style:family="text">
      <style:text-properties style:font-name-asian="Cumberland" style:font-name-complex="Calibri"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ab-stops>
          <style:tab-stop style:type="left" style:position="0.6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08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umberland" style:font-name-complex="Calibri" style:language-asian="ar" style:country-asian="SA"/>
    </style:style>
    <style:style style:name="T497" style:parent-style-name="DefaultParagraphFont" style:family="text">
      <style:text-properties style:font-name-asian="Cumberland" style:font-name-complex="Calibri"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909in">
        <style:tab-stops>
          <style:tab-stop style:type="left" style:position="0.6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tab-stops>
          <style:tab-stop style:type="left" style:position="0.6777in"/>
        </style:tab-stops>
      </style:paragraph-properties>
    </style:style>
    <style:style style:name="P508" style:parent-style-name="Normal" style:family="paragraph">
      <style:paragraph-properties fo:widows="0" fo:orphans="0" fo:text-align="center">
        <style:tab-stops>
          <style:tab-stop style:type="left" style:position="0.6777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3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3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3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3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73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7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73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3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3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3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tab-stops>
          <style:tab-stop style:type="left" style:position="0.7395in"/>
        </style:tab-stops>
      </style:paragraph-properties>
    </style:style>
    <style:style style:name="P555" style:parent-style-name="Normal" style:family="paragraph">
      <style:paragraph-properties fo:widows="0" fo:orphans="0" fo:text-align="center">
        <style:tab-stops>
          <style:tab-stop style:type="left" style:position="0.7395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573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573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573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break-before="page" fo:text-align="center" fo:text-indent="2.5833in"/>
      <style:text-properties fo:hyphenate="false"/>
    </style:style>
    <style:style style:name="P582" style:parent-style-name="Normal" style:family="paragraph">
      <style:paragraph-properties fo:text-align="center" fo:text-indent="2.5833in"/>
      <style:text-properties fo:hyphenate="false"/>
    </style:style>
    <style:style style:name="T583" style:parent-style-name="DefaultParagraphFont" style:family="text">
      <style:text-properties style:text-position="15% 100%" style:language-asian="ar" style:country-asian="SA"/>
    </style:style>
    <style:style style:name="P584" style:parent-style-name="Normal" style:family="paragraph">
      <style:paragraph-properties fo:text-align="center" fo:text-indent="3.375in"/>
      <style:text-properties style:text-position="15% 100%" style:language-asian="ar" style:country-asian="SA" fo:hyphenate="false"/>
    </style:style>
    <style:style style:name="P585" style:parent-style-name="Normal" style:family="paragraph">
      <style:paragraph-properties fo:text-align="center" fo:text-indent="0.5416in"/>
      <style:text-properties style:text-position="15% 100%" style:language-asian="ar" style:country-asian="SA" fo:hyphenate="false"/>
    </style:style>
    <style:style style:name="P586"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style:text-position="15% 100%" style:language-asian="ar" style:country-asian="SA"/>
    </style:style>
    <style:style style:name="P589"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text-position="15% 100%" style:language-asian="ar" style:country-asian="SA"/>
    </style:style>
    <style:style style:name="T592" style:parent-style-name="DefaultParagraphFont" style:family="text">
      <style:text-properties style:text-position="15% 100%" style:language-asian="ar" style:country-asian="SA"/>
    </style:style>
    <style:style style:name="P593" style:parent-style-name="Normal" style:family="paragraph">
      <style:paragraph-properties fo:text-align="center"/>
      <style:text-properties style:text-position="15% 100%" style:language-asian="ar" style:country-asian="SA" fo:hyphenate="false"/>
    </style:style>
    <style:style style:name="P594" style:parent-style-name="Normal" style:family="paragraph">
      <style:paragraph-properties fo:text-align="center"/>
      <style:text-properties style:text-position="15% 100%" style:language-asian="ar" style:country-asian="SA" fo:hyphenate="false"/>
    </style:style>
    <style:style style:name="P595" style:parent-style-name="Normal" style:family="paragraph">
      <style:paragraph-properties fo:text-align="justify" fo:text-indent="0.5in"/>
      <style:text-properties style:text-position="15% 100%" style:language-asian="ar" style:country-asian="SA" fo:hyphenate="false"/>
    </style:style>
    <style:style style:name="P596" style:parent-style-name="Normal" style:family="paragraph">
      <style:paragraph-properties fo:text-align="justify" fo:text-indent="0.3937in"/>
      <style:text-properties style:text-position="15% 100%" style:language-asian="ar" style:country-asian="SA"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center" fo:margin-left="0.5in">
        <style:tab-stops/>
      </style:paragraph-properties>
      <style:text-properties fo:hyphenate="false"/>
    </style:style>
    <style:style style:name="T599" style:parent-style-name="DefaultParagraphFont" style:family="text">
      <style:text-properties fo:font-weight="bold" style:font-weight-asian="bold" style:font-weight-complex="bold" style:text-position="15% 100%" style:language-asian="ar" style:country-asian="SA"/>
    </style:style>
    <style:style style:name="T600" style:parent-style-name="DefaultParagraphFont" style:family="text">
      <style:text-properties fo:font-weight="bold" style:font-weight-asian="bold" style:font-weight-complex="bold" style:text-position="15% 100%" style:language-asian="ar" style:country-asian="SA"/>
    </style:style>
    <style:style style:name="T601" style:parent-style-name="DefaultParagraphFont" style:family="text">
      <style:text-properties fo:font-weight="bold" style:font-weight-asian="bold" style:font-weight-complex="bold" style:text-position="15% 100%" style:language-asian="ar" style:country-asian="SA"/>
    </style:style>
    <style:style style:name="P602"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603"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text-position="15% 100%" style:language-asian="ar" style:country-asian="SA"/>
    </style:style>
    <style:style style:name="T606" style:parent-style-name="DefaultParagraphFont" style:family="text">
      <style:text-properties style:text-position="15% 100%" style:language-asian="ar" style:country-asian="SA"/>
    </style:style>
    <style:style style:name="T607" style:parent-style-name="DefaultParagraphFont" style:family="text">
      <style:text-properties style:font-weight-complex="bold" style:text-position="15% 100%" style:language-asian="ar" style:country-asian="SA"/>
    </style:style>
    <style:style style:name="T608" style:parent-style-name="DefaultParagraphFont" style:family="text">
      <style:text-properties style:text-position="15% 100%"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text-position="15% 100%" style:language-asian="ar" style:country-asian="SA"/>
    </style:style>
    <style:style style:name="T611" style:parent-style-name="DefaultParagraphFont" style:family="text">
      <style:text-properties style:text-position="15% 100%" style:language-asian="ar" style:country-asian="SA"/>
    </style:style>
    <style:style style:name="T612" style:parent-style-name="DefaultParagraphFont" style:family="text">
      <style:text-properties style:font-weight-complex="bold" style:text-position="15% 100%" style:language-asian="ar" style:country-asian="SA"/>
    </style:style>
    <style:style style:name="T613" style:parent-style-name="DefaultParagraphFont" style:family="text">
      <style:text-properties style:text-position="15% 100%"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text-position="15% 100%" style:language-asian="ar" style:country-asian="SA"/>
    </style:style>
    <style:style style:name="T616" style:parent-style-name="DefaultParagraphFont" style:family="text">
      <style:text-properties style:text-position="15% 100%" style:language-asian="ar" style:country-asian="SA"/>
    </style:style>
    <style:style style:name="T617" style:parent-style-name="DefaultParagraphFont" style:family="text">
      <style:text-properties style:font-weight-complex="bold" style:text-position="15% 100%" style:language-asian="ar" style:country-asian="SA"/>
    </style:style>
    <style:style style:name="T618" style:parent-style-name="DefaultParagraphFont" style:family="text">
      <style:text-properties style:text-position="15% 100%"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text-position="15% 100%" style:language-asian="ar" style:country-asian="SA"/>
    </style:style>
    <style:style style:name="T621" style:parent-style-name="DefaultParagraphFont" style:family="text">
      <style:text-properties style:text-position="15% 100%" style:language-asian="ar" style:country-asian="SA"/>
    </style:style>
    <style:style style:name="T622" style:parent-style-name="DefaultParagraphFont" style:family="text">
      <style:text-properties style:text-position="15% 100%" style:language-asian="ar" style:country-asian="SA"/>
    </style:style>
    <style:style style:name="T623" style:parent-style-name="DefaultParagraphFont" style:family="text">
      <style:text-properties style:font-weight-complex="bold" style:text-position="15% 100%" style:language-asian="ar" style:country-asian="SA"/>
    </style:style>
    <style:style style:name="T624" style:parent-style-name="DefaultParagraphFont" style:family="text">
      <style:text-properties style:text-position="15% 100%"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text-position="15% 100%" style:language-asian="ar" style:country-asian="SA"/>
    </style:style>
    <style:style style:name="T627" style:parent-style-name="DefaultParagraphFont" style:family="text">
      <style:text-properties style:text-position="15% 100%" style:language-asian="ar" style:country-asian="SA"/>
    </style:style>
    <style:style style:name="T628" style:parent-style-name="DefaultParagraphFont" style:family="text">
      <style:text-properties style:font-weight-complex="bold" style:text-position="15% 100%" style:language-asian="ar" style:country-asian="SA"/>
    </style:style>
    <style:style style:name="T629" style:parent-style-name="DefaultParagraphFont" style:family="text">
      <style:text-properties style:text-position="15% 100%"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text-position="15% 100%" style:language-asian="ar" style:country-asian="SA"/>
    </style:style>
    <style:style style:name="T632" style:parent-style-name="DefaultParagraphFont" style:family="text">
      <style:text-properties style:text-position="15% 100%" style:language-asian="ar" style:country-asian="SA"/>
    </style:style>
    <style:style style:name="T633" style:parent-style-name="DefaultParagraphFont" style:family="text">
      <style:text-properties style:font-weight-complex="bold" style:text-position="15% 100%" style:language-asian="ar" style:country-asian="SA"/>
    </style:style>
    <style:style style:name="T634" style:parent-style-name="DefaultParagraphFont" style:family="text">
      <style:text-properties style:text-position="15% 100%"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text-position="15% 100%" style:language-asian="ar" style:country-asian="SA"/>
    </style:style>
    <style:style style:name="T637" style:parent-style-name="DefaultParagraphFont" style:family="text">
      <style:text-properties style:text-position="15% 100%" style:language-asian="ar" style:country-asian="SA"/>
    </style:style>
    <style:style style:name="T638" style:parent-style-name="DefaultParagraphFont" style:family="text">
      <style:text-properties style:text-position="15% 100%" style:language-asian="ar" style:country-asian="SA"/>
    </style:style>
    <style:style style:name="T639" style:parent-style-name="DefaultParagraphFont" style:family="text">
      <style:text-properties style:font-weight-complex="bold" style:text-position="15% 100%" style:language-asian="ar" style:country-asian="SA"/>
    </style:style>
    <style:style style:name="T640" style:parent-style-name="DefaultParagraphFont" style:family="text">
      <style:text-properties style:text-position="15% 100%"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text-position="15% 100%" style:language-asian="ar" style:country-asian="SA"/>
    </style:style>
    <style:style style:name="T643" style:parent-style-name="DefaultParagraphFont" style:family="text">
      <style:text-properties style:text-position="15% 100%" style:language-asian="ar" style:country-asian="SA"/>
    </style:style>
    <style:style style:name="T644" style:parent-style-name="DefaultParagraphFont" style:family="text">
      <style:text-properties style:font-weight-complex="bold" style:text-position="15% 100%" style:language-asian="ar" style:country-asian="SA"/>
    </style:style>
    <style:style style:name="T645" style:parent-style-name="DefaultParagraphFont" style:family="text">
      <style:text-properties style:text-position="15% 100%"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text-position="15% 100%" style:language-asian="ar" style:country-asian="SA"/>
    </style:style>
    <style:style style:name="T648" style:parent-style-name="DefaultParagraphFont" style:family="text">
      <style:text-properties style:text-position="15% 100%" style:language-asian="ar" style:country-asian="SA"/>
    </style:style>
    <style:style style:name="T649" style:parent-style-name="DefaultParagraphFont" style:family="text">
      <style:text-properties style:font-weight-complex="bold" style:text-position="15% 100%" style:language-asian="ar" style:country-asian="SA"/>
    </style:style>
    <style:style style:name="T650" style:parent-style-name="DefaultParagraphFont" style:family="text">
      <style:text-properties style:text-position="15% 100%"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text-position="15% 100%" style:language-asian="ar" style:country-asian="SA"/>
    </style:style>
    <style:style style:name="T653" style:parent-style-name="DefaultParagraphFont" style:family="text">
      <style:text-properties style:text-position="15% 100%" style:language-asian="ar" style:country-asian="SA"/>
    </style:style>
    <style:style style:name="T654" style:parent-style-name="DefaultParagraphFont" style:family="text">
      <style:text-properties style:text-position="15% 100%" style:language-asian="ar" style:country-asian="SA"/>
    </style:style>
    <style:style style:name="T655" style:parent-style-name="DefaultParagraphFont" style:family="text">
      <style:text-properties style:font-weight-complex="bold" style:text-position="15% 100%" style:language-asian="ar" style:country-asian="SA"/>
    </style:style>
    <style:style style:name="T656" style:parent-style-name="DefaultParagraphFont" style:family="text">
      <style:text-properties style:text-position="15% 100%" style:language-asian="ar" style:country-asian="SA"/>
    </style:style>
    <style:style style:name="P657" style:parent-style-name="Normal" style:family="paragraph">
      <style:paragraph-properties fo:text-align="justify"/>
      <style:text-properties style:text-position="15% 100%" style:language-asian="ar" style:country-asian="SA" fo:hyphenate="false"/>
    </style:style>
    <style:style style:name="P658" style:parent-style-name="Normal" style:family="paragraph">
      <style:paragraph-properties fo:text-align="center"/>
      <style:text-properties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text-position="15% 100%" style:language-asian="ar" style:country-asian="SA"/>
    </style:style>
    <style:style style:name="T661" style:parent-style-name="DefaultParagraphFont" style:family="text">
      <style:text-properties fo:font-weight="bold" style:font-weight-asian="bold" style:font-weight-complex="bold" style:text-position="15% 100%" style:language-asian="ar" style:country-asian="SA"/>
    </style:style>
    <style:style style:name="T662" style:parent-style-name="DefaultParagraphFont" style:family="text">
      <style:text-properties fo:font-weight="bold" style:font-weight-asian="bold" style:font-weight-complex="bold" style:text-position="15% 100%" style:language-asian="ar" style:country-asian="SA"/>
    </style:style>
    <style:style style:name="P663"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664"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665" style:parent-style-name="Normal" style:family="paragraph">
      <style:paragraph-properties fo:text-indent="0.5in"/>
      <style:text-properties fo:hyphenate="false"/>
    </style:style>
    <style:style style:name="T666" style:parent-style-name="DefaultParagraphFont" style:family="text">
      <style:text-properties style:text-position="15% 100%" style:language-asian="ar" style:country-asian="SA"/>
    </style:style>
    <style:style style:name="T667" style:parent-style-name="DefaultParagraphFont" style:family="text">
      <style:text-properties style:text-position="15% 100%"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text-position="15% 100%" style:language-asian="ar" style:country-asian="SA"/>
    </style:style>
    <style:style style:name="T670" style:parent-style-name="DefaultParagraphFont" style:family="text">
      <style:text-properties style:text-position="15% 100%" style:language-asian="ar" style:country-asian="SA"/>
    </style:style>
    <style:style style:name="T671" style:parent-style-name="DefaultParagraphFont" style:family="text">
      <style:text-properties style:text-position="15% 100%"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text-position="15% 100%" style:language-asian="ar" style:country-asian="SA"/>
    </style:style>
    <style:style style:name="T674" style:parent-style-name="DefaultParagraphFont" style:family="text">
      <style:text-properties style:text-position="15% 100%"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text-position="15% 100%" style:language-asian="ar" style:country-asian="SA"/>
    </style:style>
    <style:style style:name="T677" style:parent-style-name="DefaultParagraphFont" style:family="text">
      <style:text-properties style:text-position="15% 100%" style:language-asian="ar" style:country-asian="SA"/>
    </style:style>
    <style:style style:name="T678" style:parent-style-name="DefaultParagraphFont" style:family="text">
      <style:text-properties style:text-position="15% 100%"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text-position="15% 100%" style:language-asian="ar" style:country-asian="SA"/>
    </style:style>
    <style:style style:name="T681" style:parent-style-name="DefaultParagraphFont" style:family="text">
      <style:text-properties style:text-position="15% 100%"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text-position="15% 100%" style:language-asian="ar" style:country-asian="SA"/>
    </style:style>
    <style:style style:name="T684" style:parent-style-name="DefaultParagraphFont" style:family="text">
      <style:text-properties style:text-position="15% 100%" style:language-asian="ar" style:country-asian="SA"/>
    </style:style>
    <style:style style:name="T685" style:parent-style-name="DefaultParagraphFont" style:family="text">
      <style:text-properties style:text-position="15% 100%"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text-position="15% 100%" style:language-asian="ar" style:country-asian="SA"/>
    </style:style>
    <style:style style:name="T688" style:parent-style-name="DefaultParagraphFont" style:family="text">
      <style:text-properties style:text-position="15% 100%"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text-position="15% 100%" style:language-asian="ar" style:country-asian="SA"/>
    </style:style>
    <style:style style:name="T691" style:parent-style-name="DefaultParagraphFont" style:family="text">
      <style:text-properties style:text-position="15% 100%" style:language-asian="ar" style:country-asian="SA"/>
    </style:style>
    <style:style style:name="T692" style:parent-style-name="DefaultParagraphFont" style:family="text">
      <style:text-properties style:text-position="15% 100%" style:language-asian="ar" style:country-asian="SA"/>
    </style:style>
    <style:style style:name="P693" style:parent-style-name="Normal" style:family="paragraph">
      <style:paragraph-properties fo:text-align="justify"/>
      <style:text-properties style:text-position="15% 100%" style:language-asian="ar" style:country-asian="SA" fo:hyphenate="false"/>
    </style:style>
    <style:style style:name="P694" style:parent-style-name="Normal" style:family="paragraph">
      <style:paragraph-properties fo:text-align="justify"/>
      <style:text-properties fo:hyphenate="false"/>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style:text-position="15% 100%" style:language-asian="ar" style:country-asian="SA"/>
    </style:style>
    <style:style style:name="T697" style:parent-style-name="DefaultParagraphFont" style:family="text">
      <style:text-properties fo:font-weight="bold" style:font-weight-asian="bold" style:font-weight-complex="bold" style:text-position="15% 100%" style:language-asian="ar" style:country-asian="SA"/>
    </style:style>
    <style:style style:name="T698" style:parent-style-name="DefaultParagraphFont" style:family="text">
      <style:text-properties fo:font-weight="bold" style:font-weight-asian="bold" style:font-weight-complex="bold" style:text-position="15% 100%" style:language-asian="ar" style:country-asian="SA"/>
    </style:style>
    <style:style style:name="P699" style:parent-style-name="Normal" style:family="paragraph">
      <style:paragraph-properties fo:text-align="center" fo:margin-left="0.5in">
        <style:tab-stops/>
      </style:paragraph-properties>
      <style:text-properties fo:font-weight="bold" style:font-weight-asian="bold" style:font-weight-complex="bold" style:text-position="15% 100%" style:language-asian="ar" style:country-asian="SA" fo:hyphenate="false"/>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text-position="15% 100%" style:language-asian="ar" style:country-asian="SA"/>
    </style:style>
    <style:style style:name="T702" style:parent-style-name="DefaultParagraphFont" style:family="text">
      <style:text-properties style:text-position="15% 100%"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text-position="15% 100%" style:language-asian="ar" style:country-asian="SA"/>
    </style:style>
    <style:style style:name="T705" style:parent-style-name="DefaultParagraphFont" style:family="text">
      <style:text-properties style:text-position="15% 100%" style:language-asian="ar" style:country-asian="SA"/>
    </style:style>
    <style:style style:name="T706" style:parent-style-name="DefaultParagraphFont" style:family="text">
      <style:text-properties style:text-position="15% 100%"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text-position="15% 100%" style:language-asian="ar" style:country-asian="SA"/>
    </style:style>
    <style:style style:name="T709" style:parent-style-name="DefaultParagraphFont" style:family="text">
      <style:text-properties style:text-position="15% 100%" style:language-asian="ar" style:country-asian="SA"/>
    </style:style>
    <style:style style:name="T710" style:parent-style-name="DefaultParagraphFont" style:family="text">
      <style:text-properties style:text-position="15% 100%" style:language-asian="ar" style:country-asian="SA"/>
    </style:style>
    <style:style style:name="P711" style:parent-style-name="Normal" style:family="paragraph">
      <style:paragraph-properties fo:text-align="justify"/>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style:text-position="15% 100%" style:language-asian="ar" style:country-asian="SA"/>
    </style:style>
    <style:style style:name="T714" style:parent-style-name="DefaultParagraphFont" style:family="text">
      <style:text-properties fo:font-weight="bold" style:font-weight-asian="bold" style:font-weight-complex="bold" style:text-position="15% 100%" style:language-asian="ar" style:country-asian="SA"/>
    </style:style>
    <style:style style:name="T715" style:parent-style-name="DefaultParagraphFont" style:family="text">
      <style:text-properties fo:font-weight="bold" style:font-weight-asian="bold" style:font-weight-complex="bold" style:text-position="15% 100%" style:language-asian="ar" style:country-asian="SA"/>
    </style:style>
    <style:style style:name="P716"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color="#000000" style:text-position="15% 100%" style:language-asian="ar" style:country-asian="SA"/>
    </style:style>
    <style:style style:name="T719" style:parent-style-name="DefaultParagraphFont" style:family="text">
      <style:text-properties fo:color="#000000" style:text-position="15% 100%" style:language-asian="ar" style:country-asian="SA"/>
    </style:style>
    <style:style style:name="T720" style:parent-style-name="DefaultParagraphFont" style:family="text">
      <style:text-properties fo:font-weight="bold" style:font-weight-asian="bold" style:font-weight-complex="bold" fo:color="#000000" style:text-position="15% 100%" style:language-asian="ar" style:country-asian="SA"/>
    </style:style>
    <style:style style:name="T721" style:parent-style-name="DefaultParagraphFont" style:family="text">
      <style:text-properties style:text-position="15% 100%" style:language-asian="ar" style:country-asian="SA"/>
    </style:style>
    <style:style style:name="T722" style:parent-style-name="DefaultParagraphFont" style:family="text">
      <style:text-properties fo:color="#0000FF" style:text-position="15% 100%" style:language-asian="ar" style:country-asian="SA"/>
    </style:style>
    <style:style style:name="T723" style:parent-style-name="DefaultParagraphFont" style:family="text">
      <style:text-properties style:text-position="15% 100%" style:language-asian="ar" style:country-asian="SA"/>
    </style:style>
    <style:style style:name="T724" style:parent-style-name="DefaultParagraphFont" style:family="text">
      <style:text-properties style:text-position="15% 100%"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text-position="15% 100%" style:language-asian="ar" style:country-asian="SA"/>
    </style:style>
    <style:style style:name="T727" style:parent-style-name="DefaultParagraphFont" style:family="text">
      <style:text-properties style:text-position="15% 100%" style:language-asian="ar" style:country-asian="SA"/>
    </style:style>
    <style:style style:name="T728" style:parent-style-name="DefaultParagraphFont" style:family="text">
      <style:text-properties fo:color="#000000" style:text-position="15% 100%" style:language-asian="ar" style:country-asian="SA"/>
    </style:style>
    <style:style style:name="T729" style:parent-style-name="DefaultParagraphFont" style:family="text">
      <style:text-properties fo:color="#000000" style:text-position="15% 100%" style:language-asian="ar" style:country-asian="SA"/>
    </style:style>
    <style:style style:name="T730" style:parent-style-name="DefaultParagraphFont" style:family="text">
      <style:text-properties fo:color="#000000" style:text-position="15% 100%"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text-position="15% 100%" style:language-asian="ar" style:country-asian="SA"/>
    </style:style>
    <style:style style:name="T733" style:parent-style-name="DefaultParagraphFont" style:family="text">
      <style:text-properties style:text-position="15% 100%"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text-position="15% 100%" style:language-asian="ar" style:country-asian="SA"/>
    </style:style>
    <style:style style:name="T736" style:parent-style-name="DefaultParagraphFont" style:family="text">
      <style:text-properties style:text-position="15% 100%" style:language-asian="ar" style:country-asian="SA"/>
    </style:style>
    <style:style style:name="T737" style:parent-style-name="DefaultParagraphFont" style:family="text">
      <style:text-properties style:text-position="15% 100%"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text-position="15% 100%" style:language-asian="ar" style:country-asian="SA"/>
    </style:style>
    <style:style style:name="T740" style:parent-style-name="DefaultParagraphFont" style:family="text">
      <style:text-properties style:text-position="15% 100%"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text-position="15% 100%" style:language-asian="ar" style:country-asian="SA"/>
    </style:style>
    <style:style style:name="T743" style:parent-style-name="DefaultParagraphFont" style:family="text">
      <style:text-properties style:text-position="15% 100%" style:language-asian="ar" style:country-asian="SA"/>
    </style:style>
    <style:style style:name="T744" style:parent-style-name="DefaultParagraphFont" style:family="text">
      <style:text-properties style:text-position="15% 100%" style:language-asian="ar" style:country-asian="SA"/>
    </style:style>
    <style:style style:name="P745" style:parent-style-name="Normal" style:family="paragraph">
      <style:paragraph-properties fo:text-align="justify"/>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weight-complex="bold" style:text-position="15% 100%" style:language-asian="ar" style:country-asian="SA"/>
    </style:style>
    <style:style style:name="P748"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49" style:parent-style-name="Normal" style:family="paragraph">
      <style:paragraph-properties fo:text-align="justify"/>
      <style:text-properties style:text-position="15% 100%" style:language-asian="ar" style:country-asian="SA" fo:hyphenate="false"/>
    </style:style>
    <style:style style:name="P750" style:parent-style-name="Normal" style:family="paragraph">
      <style:paragraph-properties fo:text-align="justify"/>
      <style:text-properties style:text-position="15% 100%" style:language-asian="ar" style:country-asian="SA" fo:hyphenate="false"/>
    </style:style>
    <style:style style:name="P751" style:parent-style-name="Normal" style:family="paragraph">
      <style:paragraph-properties fo:text-align="justify"/>
      <style:text-properties style:text-position="15% 100%" style:language-asian="ar" style:country-asian="SA" fo:hyphenate="false"/>
    </style:style>
    <style:style style:name="P752" style:parent-style-name="Normal" style:family="paragraph">
      <style:paragraph-properties fo:text-align="justify" fo:text-indent="0.0416in"/>
      <style:text-properties style:text-position="15% 100%" style:language-asian="ar" style:country-asian="SA" fo:hyphenate="false"/>
    </style:style>
    <style:style style:name="P753" style:parent-style-name="Normal" style:family="paragraph">
      <style:paragraph-properties fo:text-align="justify"/>
      <style:text-properties style:text-position="15% 100%" style:language-asian="ar" style:country-asian="SA" fo:hyphenate="false"/>
    </style:style>
    <style:style style:name="P754" style:parent-style-name="Normal" style:family="paragraph">
      <style:paragraph-properties fo:text-align="justify"/>
      <style:text-properties style:text-position="15% 100%" style:language-asian="ar" style:country-asian="SA" fo:hyphenate="false"/>
    </style:style>
    <style:style style:name="P755" style:parent-style-name="Normal" style:family="paragraph">
      <style:paragraph-properties fo:text-align="justify"/>
      <style:text-properties style:text-position="15% 100%" style:language-asian="ar" style:country-asian="SA" fo:hyphenate="false"/>
    </style:style>
    <style:style style:name="P756" style:parent-style-name="Normal" style:family="paragraph">
      <style:paragraph-properties fo:text-align="justify"/>
      <style:text-properties style:text-position="15% 100%" style:language-asian="ar" style:country-asian="SA" fo:hyphenate="false"/>
    </style:style>
    <style:style style:name="P757" style:parent-style-name="Normal" style:family="paragraph">
      <style:paragraph-properties fo:text-align="justify"/>
      <style:text-properties style:text-position="15% 100%" style:language-asian="ar" style:country-asian="SA" fo:hyphenate="false"/>
    </style:style>
    <style:style style:name="P758" style:parent-style-name="Normal" style:family="paragraph">
      <style:paragraph-properties fo:text-align="justify"/>
      <style:text-properties style:text-position="15% 100%" style:language-asian="ar" style:country-asian="SA" fo:hyphenate="false"/>
    </style:style>
    <style:style style:name="P759" style:parent-style-name="Normal" style:family="paragraph">
      <style:paragraph-properties fo:text-align="justify"/>
      <style:text-properties style:text-position="15% 100%" style:language-asian="ar" style:country-asian="SA" fo:hyphenate="false"/>
    </style:style>
    <style:style style:name="P760" style:parent-style-name="Normal" style:family="paragraph">
      <style:paragraph-properties fo:text-align="justify"/>
      <style:text-properties style:text-position="15% 100%" style:language-asian="ar" style:country-asian="SA" fo:hyphenate="false"/>
    </style:style>
    <style:style style:name="P761" style:parent-style-name="Normal" style:family="paragraph">
      <style:paragraph-properties fo:text-align="justify"/>
      <style:text-properties style:text-position="15% 100%" style:language-asian="ar" style:country-asian="SA" fo:hyphenate="false"/>
    </style:style>
    <style:style style:name="P762" style:parent-style-name="Normal" style:family="paragraph">
      <style:paragraph-properties fo:text-align="justify"/>
      <style:text-properties style:text-position="15% 100%" style:language-asian="ar" style:country-asian="SA" fo:hyphenate="false"/>
    </style:style>
    <style:style style:name="P763" style:parent-style-name="Normal" style:family="paragraph">
      <style:paragraph-properties fo:text-align="justify"/>
      <style:text-properties style:text-position="15% 100%" style:language-asian="ar" style:country-asian="SA"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6-05-28:</text:span></text:p>
      <text:p text:style-name="P3"><text:span text:style-name="T4">Šiaulių miesto savivaldybės taryba, Sprendimas</text:span></text:p>
      <text:p text:style-name="P5"><text:span text:style-name="T6">Nr.<text:s/></text:span><text:a xlink:href="https://www.e-tar.lt/portal/legalAct.html?documentId=dd07fcf023e511e684adf059272c7587" office:target-frame-name="_top" xlink:show="replace"><text:span text:style-name="T7">T-226</text:span></text:a><text:span text:style-name="T8">, 2016-05-26, paskelbta TAR 2016-05-27, i. k. 2016-14193</text:span></text:p>
      <text:p text:style-name="P9"><text:span text:style-name="T10">Dėl<text:s/></text:span><text:span text:style-name="T11">Nuomos mokesčio už valstybinę žemę apskaičiavimo, mokėjimo ir apskaitos taisyklių patvirtinimo</text:span></text:p>
      <text:p text:style-name="P12"/>
      <text:p text:style-name="P13"><text:span text:style-name="T14">Suvestinė redakcija nuo 2015-11-28 iki 2016-05-27</text:span></text:p>
      <text:p text:style-name="P15"/>
      <text:p text:style-name="P16"><text:span text:style-name="T17">Sprendimas paskelbtas: TAR 2010-04-29, i. k. 2010-00504</text:span></text:p>
      <text:p text:style-name="P18"/>
      <text:p text:style-name="P19"><text:span text:style-name="T20"><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1">ŠIAULIŲ MIESTO SAVIVALDYBĖS TARYBA</text:p>
      <text:p text:style-name="P22"/>
      <text:p text:style-name="P23">SPRENDIMAS</text:p>
      <text:p text:style-name="P24">DĖL<text:s/>NUOMOS MOKESČIO UŽ VALSTYBINĘ ŽEMĘ NUSTATYMO, ADMINISTRAVIMO IR MOKĖJIMO TAISYKLIŲ PATVIRTINIMO</text:p>
      <text:p text:style-name="P25"/>
      <text:p text:style-name="P26">2010 m. balandžio 29 d. Nr. T-116</text:p>
      <text:p text:style-name="P27">Šiauli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2 dalies 36 punktu, 18 straipsnio 1 dalimi, Š</text:span><text:span text:style-name="T36">iaulių miesto savivaldybės taryba n u s p r e n d ž i a:</text:span></text:p>
      <text:p text:style-name="P37"><text:span text:style-name="T38">1</text:span><text:span text:style-name="T39">. Patvirtinti Nuomos mokesčio už valstybinę žemę nustatymo, administravimo ir mokėjimo taisykles (pridedama).</text:span></text:p>
      <text:p text:style-name="P40"><text:span text:style-name="T41">2</text:span><text:span text:style-name="T42">. Pripažinti netekusiais galios:</text:span></text:p>
      <text:p text:style-name="P43"><text:span text:style-name="T44">2.1</text:span><text:span text:style-name="T45">. Šiaulių miesto savivaldybės tarybos 200</text:span><text:span text:style-name="T46">5 m. birželio 23 d. sprendimo Nr. T-200 „Dėl Nuomos mokesčio už valstybinę žemę ir valstybinio vidaus vandenų fondo vandens telkinius nustatymo, administravimo ir mokėjimo taisyklių patvirtinimo“ 1 punktą.</text:span></text:p>
      <text:p text:style-name="P47"><text:span text:style-name="T48">2.2</text:span><text:span text:style-name="T49">. Šiaulių miesto savivaldybės tarybos 2008<text:s/></text:span><text:span text:style-name="T50">m. gegužės 22 d. sprendimą Nr. T-178 „Dėl Šiaulių miesto savivaldybės tarybos 2005 m. birželio 23 d. sprendimo Nr. T-200 „Dėl Nuomos mokesčio už valstybinę žemę ir valstybinio vidaus vandenų fondo vandens telkinius nustatymo, administravimo ir mokėjimo tai</text:span><text:span text:style-name="T51">syklių patvirtinimo“ pakeitimo“.</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Genadijus Mikšys</text:span></text:p>
      <text:p text:style-name="P60"/>
      <text:soft-page-break/>
      <text:p text:style-name="P61">PATVIRTINTA</text:p>
      <text:p text:style-name="P62">Šiaulių miesto savivaldybės tarybos</text:p>
      <text:p text:style-name="P63">2010 m.<text:s/>balandžio 29 d. sprendimu Nr. T-l 16</text:p>
      <text:p text:style-name="P64">(Šiaulių miesto savivaldybės tarybos</text:p>
      <text:p text:style-name="P65">2013 m. gegužės 30 d. sprendimo Nr. T-l 15</text:p>
      <text:p text:style-name="P66">redakcija)</text:p>
      <text:p text:style-name="P67"/>
      <text:p text:style-name="P68"><text:span text:style-name="T69">NUOMOS MOKESČIO UŽ VALSTYBINĘ ŽEMĘ NUSTATYMO, ADMINISTRAVIMO IR MOKĖJ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uomos<text:s/></text:span><text:span text:style-name="T79">mokesčio už valstybinę žemę nustatymo, administravimo ir mokėjimo taisyklės (toliau - Taisyklės) nustato nuomos mokesčio už valstybinės žemės sklypus, išnuomotus ne aukciono būdu, ir už naudojamą valstybinę žemę, suteiktą tesės aktų nustatyta tvarka, arba<text:s/></text:span><text:span text:style-name="T80">kuriais naudotis leista valstybinę žemę administruojančių institucijų sprendimais, nesudarius valstybinės žemės nuomos sutarties, apskaičiavimo, mokėjimo, apskaitos, lengvatų taikymo, skolų pripažinimo beviltiškomis Šiaulių mieste tvarką.</text:span></text:p>
      <text:p text:style-name="P81"><text:span text:style-name="T82">2</text:span><text:span text:style-name="T83">. Taisyklės<text:s/></text:span><text:span text:style-name="T84">parengtos vadovaujantis Lietuvos Respublikos vietos savivaldos įstatymu, Lietuvos Respublikos civiliniu kodeksu, Lietuvos Respublikos žemės įstatymu, Lietuvos Respublikos laisvųjų ekonominių zonų pagrindų įstatymu, Lietuvos Respublikos Vyriausybės 1999 m.<text:s/></text:span><text:span text:style-name="T85">vasario 24 d. nutarimu Nr. 205 „Dėl žemės įvertinimo tvarkos“, Lietuvos Respublikos Vyriausybės 2002 m. lapkričio 19 d. nutarimu Nr. 1798 „Dėl nuomos mokesčio už valstybinę žemę“, Lietuvos Respublikos Vyriausybės 2003 m. lapkričio 10 d. nutarimu Nr. 1387 „</text:span><text:span text:style-name="T86">Dėl žemės nuomos mokesčio už valstybinės žemės sklypų naudojimą“, Lietuvos ir kitais teisės aktais.</text:span><text:s/></text:p>
      <text:p text:style-name="P87">Punkto pakeitimai:</text:p>
      <text:p text:style-name="P88"><text:span text:style-name="T89">Nr.<text:s/></text:span><text:a xlink:href="https://www.e-tar.lt/portal/legalAct.html?documentId=7dabace094e611e5a6f4e928c954d72b" office:target-frame-name="_top" xlink:show="replace"><text:span text:style-name="T90">T-312</text:span></text:a><text:span text:style-name="T91">, 2015-11-26, paskelbta TAR<text:s/></text:span><text:span text:style-name="T92">2015-11-27, i. k. 2015-18875</text:span></text:p>
      <text:p text:style-name="Normal"/>
      <text:p text:style-name="P93"><text:span text:style-name="T94">3</text:span><text:span text:style-name="T95">. Nuomos mokesčio už valstybinę žemę, išnuomojamą (išnuomotą) ne aukciono būdu, ir naudojamą valstybinę žemę, nesudarius valstybinės žemės nuomos sutarties, metinius tarifus nustato Šiaulių miesto savivaldybės taryba (tol</text:span><text:span text:style-name="T96">iau - Savivaldybės taryba). Žemės nuomos mokesčio mokėjimo terminus nustato Lietuvos Respublikos Vyriausybė.</text:span></text:p>
      <text:p text:style-name="P97"><text:span text:style-name="T98">4</text:span><text:span text:style-name="T99">. Išnuomojant valstybinę žemę aukciono būdu, metinis nuomos mokesčio už valstybinę žemę dydis yra lygus aukciono metu pasiūlytam didžiausiam n</text:span><text:span text:style-name="T100">uomos mokesčio dydžiui.</text:span></text:p>
      <text:p text:style-name="P101"><text:span text:style-name="T102">5</text:span><text:span text:style-name="T103">. Valstybinės žemės sklypų vertė apskaičiuojama vadovaujantis Lietuvos Respublikos teisės aktų nustatyta tvarka.</text:span></text:p>
      <text:p text:style-name="P104"><text:span text:style-name="T105">6</text:span><text:span text:style-name="T106">. Nuomos mokesčio už valstybinę žemę mokėtojas (toliau - mokesčio mokėtojas) yra fizinis ar juridinis asmuo,<text:s/></text:span><text:span text:style-name="T107">nuomojantis ar naudojantis valstybinę žemę.</text:span></text:p>
      <text:p text:style-name="P108"><text:span text:style-name="T109">7</text:span><text:span text:style-name="T110">. Žemės nuomos mokesčio apmokestinamasis laikotarpis yra kalendoriniai metai.</text:span></text:p>
      <text:p text:style-name="P111"><text:span text:style-name="T112">8</text:span><text:span text:style-name="T113">. Prievolė mokėti nuomos mokestį už valstybinę žemę atsiranda:</text:span></text:p>
      <text:p text:style-name="P114"><text:span text:style-name="T115">8.1</text:span><text:span text:style-name="T116">. sudarius ar perėmus įsipareigojimus pagal valstybinės<text:s/></text:span><text:span text:style-name="T117">žemės nuomos sutartį;</text:span></text:p>
      <text:p text:style-name="P118"><text:span text:style-name="T119">8.2</text:span><text:span text:style-name="T120">. įgijus nuosavybės teise statinius, pastatus ir daugiabučiuose namuose esančias negyvenamosios paskirties patalpas (toliau - nekilnojamasis turtas), stovinčius ant valstybinės žemės, kurios nuomos klausimas neišspręstas ir kur</text:span><text:span text:style-name="T121">i nėra valdoma panaudos teise;</text:span></text:p>
      <text:p text:style-name="P122"><text:span text:style-name="T123">8.3</text:span><text:span text:style-name="T124">. kai žemės sklypai suteikti teisės aktų nustatyta tvarka arba žemę administruojančių institucijų sprendimais leista žeme naudotis žemės reformos metu.</text:span></text:p>
      <text:p text:style-name="P125"><text:span text:style-name="T126">9</text:span><text:span text:style-name="T127">. Valstybinės žemės nuomos mokesčio mokėtojo deklaracijos<text:s/></text:span><text:span text:style-name="T128">(toliau - mokėtojo deklaracija) formą tvirtina Šiaulių miesto savivaldybės administracijos (toliau - Savivaldybės administracija) direktorius.</text:span></text:p>
      <text:p text:style-name="P129"><text:span text:style-name="T130">10</text:span><text:span text:style-name="T131">. Nuomos mokestį už valstybinę žemę administruoja Savivaldybės administracijos Finansų skyrius (toliau – Fi</text:span><text:span text:style-name="T132">nansų skyrius).</text:span></text:p>
      <text:p text:style-name="P133"/>
      <text:p text:style-name="P134"><text:span text:style-name="T135">II</text:span><text:span text:style-name="T136">.<text:s/></text:span><text:span text:style-name="T137">DUOMENŲ, KURIŲ REIKIA NUOMOS MOKESČIUI UŽ VALSTYBINĘ ŽEMĘ<text:s/></text:span><text:soft-page-break/><text:span text:style-name="T138">ADMINISTRUOTI, RENGIMAS, TEIKIMAS, KAUPIMAS IR TIKSLINIMAS</text:span></text:p>
      <text:p text:style-name="P139"/>
      <text:p text:style-name="P140"><text:span text:style-name="T141">11</text:span><text:span text:style-name="T142">. Duomenys, reikalingi žemės nuomos mokesčiui administruoti:</text:span></text:p>
      <text:p text:style-name="P143"><text:span text:style-name="T144">11.1</text:span><text:span text:style-name="T145">. valstybinės žemės nuomos sutarčių ko</text:span><text:span text:style-name="T146">pijos;</text:span></text:p>
      <text:p text:style-name="P147"><text:span text:style-name="T148">11.2</text:span><text:span text:style-name="T149">. Savivaldybės nekilnojamojo turto nuomininkų ir panaudos gavėjų, naudojančių valstybinės žemės sklypus, sąrašai, kuriuose nurodomas nuomininko pavadinimas (vardas, pavardė, įmonės pavadinimas ir kodas), nuomojamo turto adresas, naudojamos<text:s/></text:span><text:span text:style-name="T150">žemės sklypo plotas, turto nuomininko adresas;</text:span></text:p>
      <text:p text:style-name="P151"><text:span text:style-name="T152">11.3</text:span><text:span text:style-name="T153">. mokėtojo deklaracijos.</text:span></text:p>
      <text:p text:style-name="P154"><text:span text:style-name="T155">12</text:span><text:span text:style-name="T156">. Dokumentus ir duomenis, reikalingus žemės nuomos mokesčiui administruoti, susitarimo pagrindais ar teisės aktų nustatyta tvarka teikia atitinkamos institucijos.</text:span></text:p>
      <text:p text:style-name="P157"><text:span text:style-name="T158">13</text:span><text:span text:style-name="T159">. Mokėtojo deklaracijas teikia:</text:span></text:p>
      <text:p text:style-name="P160"><text:span text:style-name="T161">13.1</text:span><text:span text:style-name="T162">. nuomos mokesčio už valstybinę žemę mokėtojai, naudojantys (t. y. nesudarę valstybinės žemės nuomos sutarčių) valstybinę žemę;</text:span></text:p>
      <text:p text:style-name="P163"><text:span text:style-name="T164">13.2</text:span><text:span text:style-name="T165">. fiziniai ir juridiniai asmenys, kuriems valstybinė žemė suteikta pagal panaudos</text:span><text:span text:style-name="T166"><text:s/>sutartis ar kurie yra atleisti nuo žemės nuomos mokesčio, bet leidžia naudotis nekilnojamuoju valdomu turtu ar jo dalimi tretiesiems asmenims ir nurodo, kokia nekilnojamojo turto dalimi naudojasi trečiasis asmuo.</text:span></text:p>
      <text:p text:style-name="P167"><text:span text:style-name="T168">14</text:span><text:span text:style-name="T169">. Pateikta mokėtojo deklaracija re</text:span><text:span text:style-name="T170">gistruojama Gautų valstybinės žemės mokesčio mokėtojų deklaracijų registracijos žurnale. Jei už ankstesnį laikotarpį pateiktos mokėtojo deklaracijos duomenys nesikeičia, naujos mokėtojo deklaracijos pateikti nereikia, išskyrus garažų eksploatavimo bendrija</text:span><text:span text:style-name="T171">s, kurios mokėtojo deklaracijas teikia kasmet iki rugsėjo 1 d.</text:span></text:p>
      <text:p text:style-name="P172"><text:span text:style-name="T173">15</text:span><text:span text:style-name="T174">. Per 10 dienų nuo mokėtojo deklaracijos gavimo dienos Finansų skyriaus darbuotojas patikrina, ar mokėtojo deklaracija yra užpildyta teisingai. Jei mokėtojo deklaracija yra užpildyta teis</text:span><text:span text:style-name="T175">ingai, informacija, reikalinga nuomos mokesčiui apskaičiuoti, įrašoma į žemės nuomos mokesčiui administruoti savivaldybėse skirtą informacinę sistemą (toliau - MASIS). Jei mokėtojo deklaracijoje yra klaidų, apie tai informuojamas deklaracijos teikėjas ir d</text:span><text:span text:style-name="T176">eklaracija yra laikoma nepateikta.</text:span></text:p>
      <text:p text:style-name="P177"><text:span text:style-name="T178">16</text:span><text:span text:style-name="T179">. Mokesčio mokėtojas gali tikslinti pateiktą praeitų mokestinių laikotarpių mokėtojo deklaraciją pateikdamas juridinę galią turinčius dokumentus (jei reikia), įrodančius, kad mokesčio deklaracijoje yra netikslumų. T</text:span><text:span text:style-name="T180">okiu atveju nuomos mokestis už valstybinę žemę perskaičiuojamas už praėjusį laikotarpį ir skaičiuojamas už einamąjį ir vėlesnius laikotarpius naudojant patikslintos mokėtojo deklaracijos duomenis.</text:span></text:p>
      <text:p text:style-name="P181"><text:span text:style-name="T182">17</text:span><text:span text:style-name="T183">. Nustačius, kad buvo naudojamasi valstybine žeme, be</text:span><text:span text:style-name="T184">t nebuvo pateikta mokėtojo deklaracija, Finansų skyrius turi teisę reikalauti deklaruoti valstybinės žemės naudojimą ir apskaičiuoti nuomos mokestį už valstybinę žemę nuo nekilnojamojo turto įsigijimo datos, bet ne ilgiau kaip už einamuosius ir penkerius a</text:span><text:span text:style-name="T185">nkstesnius mokestinius metus.</text:span></text:p>
      <text:p text:style-name="P186"><text:span text:style-name="T187">18</text:span><text:span text:style-name="T188">. Žemės nuomos mokesčio mokėtojų duomenys, parengti 11 punkte nurodytų dokumentų pagrindu, kaupiami MASIS.</text:span></text:p>
      <text:p text:style-name="P189"/>
      <text:p text:style-name="P190"><text:span text:style-name="T191">III</text:span><text:span text:style-name="T192">.<text:s/></text:span><text:span text:style-name="T193">NUOMOS MOKESČIO UŽ VALSTYBINĘ ŽEMĘ APSKAIČIAVIMAS IR APSKAITA</text:span></text:p>
      <text:p text:style-name="P194"/>
      <text:p text:style-name="P195"><text:span text:style-name="T196">19</text:span><text:span text:style-name="T197">. Fizinių ar juridinių asmenų,<text:s/></text:span><text:span text:style-name="T198">nuomojančių ar naudojančių valstybinę žemę, nuomos mokestį už valstybinę žemę apskaičiuoja ir apskaitą tvarko Finansų skyrius naudodamas MASIS.</text:span></text:p>
      <text:p text:style-name="P199"><text:span text:style-name="T200">20</text:span><text:span text:style-name="T201">. Prievolė mokėti nuomos mokestį už valstybinę žemę mokesčio mokėtojui atsiranda nuo kito mėnesio po sutar</text:span><text:span text:style-name="T202">ties sudarymo, sutarties pakeitimo ar, jei sutartis nesudaryta - nekilnojamojo turto įsigijimo dienos. Tokiam naudotojui nuomos mokestis už valstybinę žemę skaičiuojamas už užstatytą žemės sklypą arba žemės sklypą pagal patvirtintą naudojamo žemės sklypo p</text:span><text:span text:style-name="T203">laną; jeigu asmuo įsigijo ne visą pastatą, o jo dalį, žemės nuomos mokestis skaičiuojamas už žemės sklypą, tenkantį proporcingai įsigytų ar išnuomotų patalpų daliai (pagal Nekilnojamojo turto registro duomenis).</text:span></text:p>
      <text:p text:style-name="P204"><text:span text:style-name="T205">21</text:span><text:span text:style-name="T206">. Pasibaigus valstybinės žemės nuomos<text:s/></text:span><text:span text:style-name="T207">sutarties terminui, nuomos mokestis<text:s/></text:span><text:soft-page-break/><text:span text:style-name="T208">nebeskaičiuojamas nuo kito mėnesio po nuomos sutarties termino pasibaigimo (sutarties nutraukimo, sutarties teisių perleidimo įregistravimo Nekilnojamojo turto registre). Jei po nuomos sutarties termino pasibaigimo tas p</text:span><text:span text:style-name="T209">ats nuomininkas dėl to paties žemės sklypo sudaro naują sutartį, laikotarpiui nuo nuomos sutarties pasibaigimo iki naujos sutarties sudarymo taikomas mokesčio tarifas, nustatytas valstybinės žemės sklypams, kai šių žemės sklypų nuomos sutartys nesudarytos.</text:span></text:p>
      <text:p text:style-name="P210"><text:span text:style-name="T211">22</text:span><text:span text:style-name="T212">. Pardavus nekilnojamąjį turtą, esantį teisės aktų nustatyta tvarka skirtame valstybinės žemės sklype, nuomos mokestis pardavėjui nebeskaičiuojamas nuo kito mėnesio po nekilnojamojo turto nuosavybės teisės išregistravimo iš Nekilnojamojo turto regis</text:span><text:span text:style-name="T213">tro.</text:span></text:p>
      <text:p text:style-name="P214"><text:span text:style-name="T215">23</text:span><text:span text:style-name="T216">. Nuomos mokestis už ankstesnius kalendorinius metus skaičiuojamas (ar perskaičiuojamas) pagal<text:s/></text:span><text:span text:style-name="T217">apskaičiavimo laikotarpiu<text:s/></text:span><text:span text:style-name="T218">galiojančią nuomos mokesčio už valstybinę žemę apskaičiavimo tvarką ir galiojančius tarifus.</text:span><text:s/></text:p>
      <text:p text:style-name="P219">Punkto pakeitimai:</text:p>
      <text:p text:style-name="P220"><text:span text:style-name="T221">Nr.<text:s/></text:span><text:a xlink:href="https://www.e-tar.lt/portal/legalAct.html?documentId=e3152910b65f11e3ad2eed5a4e1b7108" office:target-frame-name="_top" xlink:show="replace"><text:span text:style-name="T222">T-69</text:span></text:a><text:span text:style-name="T223">, 2014-03-27, paskelbta TAR 2014-03-28, i. k. 2014-03631</text:span></text:p>
      <text:p text:style-name="Normal"/>
      <text:p text:style-name="P224"><text:span text:style-name="T225">24</text:span><text:span text:style-name="T226">. Nuomos mokestis už valstybinę žemę, išnuomojamą (išnuomotą) ne aukciono būdu,<text:s/></text:span><text:span text:style-name="T227">apskaičiuojamas metams, žemės sklypo vertę padauginus iš mokesčio tarifo.</text:span></text:p>
      <text:p text:style-name="P228"><text:span text:style-name="T229">25</text:span><text:span text:style-name="T230">. Fiziniai ar juridiniai asmenys pateikdami prašymą gali kreiptis į Finansų skyrių dėl žemės nuomos mokesčio perskaičiavimo, jei pranešime apie valstybinės žemės nuomos mokestį</text:span><text:span text:style-name="T231"><text:s/>yra netikslumų. Finansų skyrius per 20 darbo dienų padaro pataisymus MASIS duomenų bazėje ir perskaičiuoja žemės nuomos mokestį.</text:span></text:p>
      <text:p text:style-name="P232"><text:span text:style-name="T233">26</text:span><text:span text:style-name="T234">. Perskaičiavus nuomos mokestį už valstybinę žemę po mokėjimo termino pabaigos, mokesčio mokėtojui nuo mokesčio perskaič</text:span><text:span text:style-name="T235">iavimo datos taikomas 15 kalendorinių dienų mokesčio sumokėjimo ir delspinigių skaičiavimo atidėjimo terminas.</text:span></text:p>
      <text:p text:style-name="P236"><text:span text:style-name="T237">27</text:span><text:span text:style-name="T238">. Duomenys apie sumokėtą žemės nuomos mokestį periodiškai perduodami iš banko duomenų bazės į MASIS duomenų bazę. Finansų skyrius tvarko mo</text:span><text:span text:style-name="T239">kesčio mokėtojų įmokų apskaitą ir iki kiekvieno mėnesio 3 dienos, o metų pabaigoje - kitų metų sausio 3 dienos sudaro ataskaitą apie nuomos mokesčio už valstybinę žemę sumokėjimą.</text:span></text:p>
      <text:p text:style-name="P240"><text:span text:style-name="T241">28</text:span><text:span text:style-name="T242">. Mokesčių mokėtojų sumokėtos sumos pirmiausia skiriamos nuomos mokesč</text:span><text:span text:style-name="T243">io už valstybinę žemę nepriemokai dengti pradedant nuo anksčiausiai susidariusiųjų: mokesčio nepriemokoms, mokesčio nepriemokų delspinigiams. Likusia suma dengiamas nuomos mokestis, kurio mokėjimo terminas nepasibaigęs pagal žemės sklypui apskaičiuotą nuom</text:span><text:span text:style-name="T244">os mokesčio dydį pradedant nuo didžiausio.</text:span></text:p>
      <text:p text:style-name="P245"/>
      <text:p text:style-name="P246"><text:span text:style-name="T247">IV</text:span><text:span text:style-name="T248">.<text:s/></text:span><text:span text:style-name="T249">PRANEŠIMO APIE VALSTYBINĖS ŽEMĖS NUOMOS MOKESTI ĮTEIKIMAS</text:span></text:p>
      <text:p text:style-name="P250"/>
      <text:p text:style-name="P251"><text:span text:style-name="T252">29</text:span><text:span text:style-name="T253">. Pranešimus ne vėliau kaip iki kalendorinių metų lapkričio 1 dienos parengia Finansų skyrius ir išsiunčia (įteikia asmeniškai) visiems į</text:span><text:span text:style-name="T254"><text:s/>MASIS duomenų bazę įtrauktiems mokesčio mokėtojams.</text:span></text:p>
      <text:p text:style-name="P255"><text:span text:style-name="T256">30</text:span><text:span text:style-name="T257">. Pranešimo pastabų dalyje turi būti nurodyta:</text:span></text:p>
      <text:p text:style-name="P258"><text:span text:style-name="T259">30.1</text:span><text:span text:style-name="T260">. nuomos mokesčio už valstybinę žemę gavėjas, gavėjo (įstaigos) kodas;</text:span></text:p>
      <text:p text:style-name="P261"><text:span text:style-name="T262">30.2</text:span><text:span text:style-name="T263">. savivaldybės biudžeto surenkamųjų žemės nuomos mokesčio sąskait</text:span><text:span text:style-name="T264">ų numeriai, bankų, kuriuose yra šios sąskaitos, pavadinimas ir bankų kodai, mokesčio įmokų kodai;</text:span></text:p>
      <text:p text:style-name="P265"><text:span text:style-name="T266">30.3</text:span><text:span text:style-name="T267">. nuomos mokestį už valstybinę žemę apskaičiavusio Finansų skyriaus darbuotojo vardas, pavardė, telefonas ir parašas.</text:span></text:p>
      <text:p text:style-name="P268"><text:span text:style-name="T269">31</text:span><text:span text:style-name="T270">. Pranešimo pastabų daly</text:span><text:span text:style-name="T271">je gali būti nurodyta ir kita mokesčio mokėtojams svarbi informacija.</text:span></text:p>
      <text:p text:style-name="P272"><text:span text:style-name="T273">32</text:span><text:span text:style-name="T274">. Naudojant MASIS, visi pranešimai automatiškai registruojami suformavus ir patvirtinus naują pranešimą.</text:span></text:p>
      <text:p text:style-name="P275"/>
      <text:p text:style-name="P276"><text:span text:style-name="T277">V</text:span><text:span text:style-name="T278">.<text:s/></text:span><text:span text:style-name="T279">NUOMOS MOKESČIO UŽ VALSTYBINĘ ŽEMĘ MOKĖJIMAS IR SANKCIJŲ TAIKYMAS</text:span></text:p>
      <text:p text:style-name="P280"/>
      <text:p text:style-name="P281"><text:span text:style-name="T282">33</text:span><text:span text:style-name="T283">. Nuomos mokestis už valstybinę žemę turi būti sumokamas ne vėliau kaip iki Lietuvos<text:s/></text:span><text:soft-page-break/><text:span text:style-name="T284">Respublikos Vyriausybės nustatyto termino.</text:span></text:p>
      <text:p text:style-name="P285"><text:span text:style-name="T286">34</text:span><text:span text:style-name="T287">. Nuomos mokestis už valstybinę žemę mokamas banko įstaigose į savivaldybės biudžeto surenkamąsias žemės nuomos mo</text:span><text:span text:style-name="T288">kesčio sąskaitas.</text:span></text:p>
      <text:p text:style-name="P289"><text:span text:style-name="T290">35</text:span><text:span text:style-name="T291">. Laiku nesumokėjus valstybinės žemės nuomos mokesčio, už kiekvieną pavėluotą dieną skaičiuojami 0,03 procento nuo nesumokėto mokesčio sumos delspinigiai. Delspinigiai pradedami skaičiuoti kitą dieną po to, kai baigėsi nuomos mokesč</text:span><text:span text:style-name="T292">io sumokėjimo terminas, ir skaičiuojami už kiekvieną kalendorinę dieną ne ilgiau kaip 180 dienų.</text:span></text:p>
      <text:p text:style-name="P293"><text:span text:style-name="T294">36</text:span><text:span text:style-name="T295">. Nesumokėjus mokesčio ilgiau kaip 30 dienų nuo sumokėjimo termino pabaigos, Finansų skyrius siunčia priminimą dėl mokesčio prievolės vykdymo.</text:span></text:p>
      <text:p text:style-name="P296"><text:span text:style-name="T297">37</text:span><text:span text:style-name="T298">. Pr</text:span><text:span text:style-name="T299">iminime turi būti nurodyta:</text:span></text:p>
      <text:p text:style-name="P300"><text:span text:style-name="T301">37.1</text:span><text:span text:style-name="T302">. nuomos mokesčio administratoriaus pavadinimas;</text:span></text:p>
      <text:p text:style-name="P303"><text:span text:style-name="T304">37.2</text:span><text:span text:style-name="T305">. parengimo data;</text:span></text:p>
      <text:p text:style-name="P306"><text:span text:style-name="T307">37.3</text:span><text:span text:style-name="T308">. mokesčio mokėtojo pavadinimas (vardas, pavardė, įmonės pavadinimas ir kodas);</text:span></text:p>
      <text:p text:style-name="P309"><text:span text:style-name="T310">37.4</text:span><text:span text:style-name="T311">. mokėtinas valstybinės žemės nuomos mokestis ir ik</text:span><text:span text:style-name="T312">i raginimo parengimo datos apskaičiuoti delspinigiai;</text:span></text:p>
      <text:p text:style-name="P313"><text:span text:style-name="T314">37.5</text:span><text:span text:style-name="T315">. atsakingo darbuotojo vardas, pavardė, parašas ir telefonas.</text:span></text:p>
      <text:p text:style-name="P316"><text:span text:style-name="T317">38</text:span><text:span text:style-name="T318">. Nesumokėjus nuomos mokesčio už valstybinę žemę ilgiau kaip tris mėnesius nuo nustatyto termino pabaigos, mokestis išieškom</text:span><text:span text:style-name="T319">as Lietuvos Respublikos teisės aktų nustatyta tvarka. Išieškojimo procedūrą inicijuoja Finansų skyrius, o teismui procesinius dokumentus rengia ir pateikia Savivaldybės administracijos Teisės skyrius.</text:span></text:p>
      <text:p text:style-name="P320"/>
      <text:p text:style-name="P321"><text:span text:style-name="T322">VI</text:span><text:span text:style-name="T323">.<text:s/></text:span><text:span text:style-name="T324">NUOMOS MOKESČIO UŽ VALSTYBINĘ ŽEMĘ LENGVATOS</text:span><text:span text:style-name="T325"><text:s/>IR JŲ TAIKYMAS</text:span></text:p>
      <text:p text:style-name="P326"/>
      <text:p text:style-name="P327"><text:span text:style-name="T328">39</text:span><text:span text:style-name="T329">. Nuo nuomos mokesčio už valstybinę žemę, išnuomotą ne aukciono būdu, ir už valstybinės žemės sklypų naudojimą atleidžiami šie valstybinės žemės nuomininkai ir naudotojai:</text:span></text:p>
      <text:p text:style-name="P330"><text:span text:style-name="T331">39.1</text:span><text:span text:style-name="T332">. fiziniai asmenys, kuriems nustatytas 0-40 procentų da</text:span><text:span text:style-name="T333">rbingumo lygis (iki 2007 m. birželio 30 d. - ir I bei II grupės invalidai) - už 7 arus jiems išnuomoto (priskirto) žemės sklypo, išskyrus negyvenamosios paskirties nekilnojamojo turto savininkus;</text:span></text:p>
      <text:p text:style-name="P334"><text:span text:style-name="T335">39.2</text:span><text:span text:style-name="T336">. fiziniai asmenys, kuriems sukako Lietuvos<text:s/></text:span><text:span text:style-name="T337">Respublikos valstybinių socialinio draudimo pensijų įstatymo nustatytas senatvės pensijos amžius - už 7 arus jiems išnuomoto (priskirto) žemės sklypo, išskyrus negyvenamosios paskirties nekilnojamojo turto savininkus;</text:span></text:p>
      <text:p text:style-name="P338"><text:span text:style-name="T339">39.3</text:span><text:span text:style-name="T340">.<text:s/></text:span><text:span text:style-name="T341">fiziniai asmenys, kuriems<text:s/></text:span><text:span text:style-name="T342">apskaičiuota metinė mokesčio suma neviršija 3 Eur;</text:span><text:s/></text:p>
      <text:p text:style-name="P343">Punkto pakeitimai:</text:p>
      <text:p text:style-name="P344"><text:span text:style-name="T345">Nr.<text:s/></text:span><text:a xlink:href="https://www.e-tar.lt/portal/legalAct.html?documentId=e3152910b65f11e3ad2eed5a4e1b7108" office:target-frame-name="_top" xlink:show="replace"><text:span text:style-name="T346">T-69</text:span></text:a><text:span text:style-name="T347">, 2014-03-27, paskelbta TAR 2014-03-28, i. k. 2014-03631</text:span></text:p>
      <text:p text:style-name="P348"><text:span text:style-name="T349">Nr.<text:s/></text:span><text:a xlink:href="https://www.e-tar.lt/portal/legalAct.html?documentId=26e83840664f11e4b6b89037654e22b1" office:target-frame-name="_top" xlink:show="replace"><text:span text:style-name="T350">T-314</text:span></text:a><text:span text:style-name="T351">, 2014-11-06, paskelbta TAR 2014-11-07, i. k. 2014-16172</text:span></text:p>
      <text:p text:style-name="Normal"/>
      <text:p text:style-name="P352"><text:span text:style-name="T353">39.4</text:span><text:span text:style-name="T354">. daugiabučių namų butų savininkai ir daugiabučių namų savininkų bendrijos, išskyrus negyvenamosios paski</text:span><text:span text:style-name="T355">rties nekilnojamojo turto savininkus;</text:span></text:p>
      <text:p text:style-name="P356"><text:span text:style-name="T357">39.5</text:span><text:span text:style-name="T358">. iš valstybės ar savivaldybių biudžetų išlaikomos įstaigos ir institucijos, miškų urėdijos, tradicinės religinės bendruomenės ir bendrijos, viešosios įstaigos, veikiančios pagal Viešųjų įstaigų įstatymą, kai b</text:span><text:span text:style-name="T359">ent vienas iš jų dalininkų yra valstybės ar savivaldybės institucija, taip pat viešosios įstaigos, vykdančios formalųjį ir neformalųjį švietimą;</text:span></text:p>
      <text:p text:style-name="P360"><text:span text:style-name="T361">39.6</text:span><text:span text:style-name="T362">. socialinės įmonės statusą turintys juridiniai asmenys;</text:span></text:p>
      <text:p text:style-name="P363"><text:span text:style-name="T364">39.7</text:span><text:span text:style-name="T365">. labdaros ir paramos fondai;</text:span></text:p>
      <text:p text:style-name="P366"><text:span text:style-name="T367">39.8</text:span><text:span text:style-name="T368">. asociacijos ir politinės partijos;</text:span></text:p>
      <text:p text:style-name="P369"><text:span text:style-name="T370">39.9</text:span><text:span text:style-name="T371">. garažų statybos ir eksploatavimo bendrijos garažų savininkai ir garažų paskirties pastatų savininkai (bet ne daugiau, kaip už vieną garažą), kuriems sukako Lietuvos Respublikos valstybinių socialinio draudimo<text:s/></text:span><text:span text:style-name="T372">pensijų įstatymo nustatytas senatvės pensijos amžius, ir neįgalieji, kuriems nustatytas 0–40 procentų darbingumo lygis (iki 2007 m. birželio 30 d. – ir I bei II grupės invalidai);</text:span><text:s/></text:p>
      <text:p text:style-name="P373">Papildyta punktu:</text:p>
      <text:p text:style-name="P374"><text:span text:style-name="T375">Nr.<text:s/></text:span><text:a xlink:href="https://www.e-tar.lt/portal/legalAct.html?documentId=e3152910b65f11e3ad2eed5a4e1b7108" office:target-frame-name="_top" xlink:show="replace"><text:span text:style-name="T376">T-69</text:span></text:a><text:span text:style-name="T377">, 2014-03-27, paskelbta TAR 2014-03-28, i. k. 2014-03631</text:span></text:p>
      <text:p text:style-name="Normal"/>
      <text:p text:style-name="P378"><text:span text:style-name="T379">39.10</text:span><text:span text:style-name="T380">. laisvosios ekonominės zonos valdymo bendrovės už nuomojamą valstybinę žemę moka lengvat</text:span><text:span text:style-name="T381">inį – 50 procentų mažesnį – žemės nuomos mokestį.</text:span><text:s/></text:p>
      <text:p text:style-name="P382">Papildyta punktu:</text:p>
      <text:p text:style-name="P383"><text:span text:style-name="T384">Nr.<text:s/></text:span><text:a xlink:href="https://www.e-tar.lt/portal/legalAct.html?documentId=7dabace094e611e5a6f4e928c954d72b" office:target-frame-name="_top" xlink:show="replace"><text:span text:style-name="T385">T-312</text:span></text:a><text:span text:style-name="T386">, 2015-11-26, paskelbta TAR 2015-11-27, i. k. 2015-18875</text:span></text:p>
      <text:p text:style-name="Normal"/>
      <text:p text:style-name="P387"><text:span text:style-name="T388">40</text:span><text:span text:style-name="T389">. Savivaldybės</text:span><text:span text:style-name="T390"><text:s/>taryba atskirais sprendimais gali mažinti einamųjų metų nuomos mokestį už valstybinę žemę arba visai nuo jo atleisti mokesčio mokėtojus, kurie pateikė prašymą ne vėliau kaip 10 dienų iki mokėjimo termino pabaigos, jei:</text:span></text:p>
      <text:p text:style-name="P391"><text:span text:style-name="T392">40.1.</text:span><text:span text:style-name="T393"><text:s/>Neteko galios nuo 2014-03-29</text:span></text:p>
      <text:p text:style-name="P394">Punkto naikinimas:</text:p>
      <text:p text:style-name="P395"><text:span text:style-name="T396">Nr.<text:s/></text:span><text:a xlink:href="https://www.e-tar.lt/portal/legalAct.html?documentId=e3152910b65f11e3ad2eed5a4e1b7108" office:target-frame-name="_top" xlink:show="replace"><text:span text:style-name="T397">T-69</text:span></text:a><text:span text:style-name="T398">, 2014-03-27, paskelbta TAR 2014-03-28, i. k. 2014-03631</text:span></text:p>
      <text:p text:style-name="Normal"/>
      <text:p text:style-name="P399"><text:span text:style-name="T400">40.2</text:span><text:span text:style-name="T401">. jie įgyvendina Šiaulių miestui reikšmingus projektus (mokesčių<text:s/></text:span><text:span text:style-name="T402">lengvatų dydis nustatomas atskiru Savivaldybės tarybos sprendimu);</text:span></text:p>
      <text:p text:style-name="P403"><text:span text:style-name="T404">40.3</text:span><text:span text:style-name="T405">. fiziniai asmenys kreipiasi dėl sunkios materialinės padėties (gavus Paramos teikimo komisijos rekomendaciją);</text:span></text:p>
      <text:p text:style-name="P406"><text:span text:style-name="T407">40.4</text:span><text:span text:style-name="T408">. fiziniai ir juridiniai asmenys, nurodę objektyvias<text:s/></text:span><text:span text:style-name="T409">valstybinės žemės nuomos sutarčių nesudarymo priežastis;</text:span><text:s/></text:p>
      <text:p text:style-name="P410">Papildyta punktu:</text:p>
      <text:p text:style-name="P411"><text:span text:style-name="T412">Nr.<text:s/></text:span><text:a xlink:href="https://www.e-tar.lt/portal/legalAct.html?documentId=e3152910b65f11e3ad2eed5a4e1b7108" office:target-frame-name="_top" xlink:show="replace"><text:span text:style-name="T413">T-69</text:span></text:a><text:span text:style-name="T414">, 2014-03-27, paskelbta TAR 2014-03-28, i. k. 2014-03631</text:span></text:p>
      <text:p text:style-name="Normal"/>
      <text:p text:style-name="P415"><text:span text:style-name="T416">40.5</text:span><text:span text:style-name="T417">. įmonė<text:s/></text:span><text:span text:style-name="T418">yra restruktūrizuojama. Restruktūrizavimo metu įmonė gali būti atleidžiama tik vieną kartą, pateikus dokumentus, galinčius įrodyti, kad einamųjų metų nuomos mokesčio už valstybinę žemę sumažinimas arba atleidimas visai nuo jo sudarys sąlygas išsaugoti ir p</text:span><text:span text:style-name="T419">lėtoti ūkinę komercinę veiklą (restruktūrizavimo plano metmenys ir kt.).</text:span><text:s/></text:p>
      <text:p text:style-name="P420">Papildyta punktu:</text:p>
      <text:p text:style-name="P421"><text:span text:style-name="T422">Nr.<text:s/></text:span><text:a xlink:href="https://www.e-tar.lt/portal/legalAct.html?documentId=bbf12440fdce11e39cfacd978b6fd9bb" office:target-frame-name="_top" xlink:show="replace"><text:span text:style-name="T423">T-155</text:span></text:a><text:span text:style-name="T424">, 2014-06-26, paskelbta TAR 2014-06-27, i. k. 2014-09229</text:span></text:p>
      <text:p text:style-name="Normal"/>
      <text:p text:style-name="P425"><text:span text:style-name="T426">41</text:span><text:span text:style-name="T427">. Nuomos mokestis už valstybinę žemę, išnuomotą ne aukciono būdu, ir už valstybinės žemės sklypų naudojimą koreguojamas taikant koeficientus Šiaulių miesto savivaldybės teritorijose, kuriose reguliuojama ekonominė plėtra. Šios teritorijos ir koefi</text:span><text:span text:style-name="T428">cientai nustatomi atskirais Savivaldybės tarybos sprendimais.</text:span></text:p>
      <text:p text:style-name="P429"><text:span text:style-name="T430">42</text:span><text:span text:style-name="T431">. Nuomos mokestis už valstybinę žemę, išnuomotą ne aukciono būdu, ir už valstybinės žemės sklypų naudojimą nemažinamas arba nuo jo neatleidžiami valstybinės žemės nuomininkai ir naudotojai</text:span><text:span text:style-name="T432">:</text:span></text:p>
      <text:p text:style-name="P433"><text:span text:style-name="T434">42.1</text:span><text:span text:style-name="T435">. skolingi už valstybinės žemės nuomą ar naudojimą. Šiems mokesčio mokėtojams nuomos mokesčio už valstybinę žemę sumažinimas ar atleidimas taikomas tik sumokėjus mokesčio nepriemoką ir priskaičiuotus delspinigius;</text:span></text:p>
      <text:p text:style-name="P436">Punkto pakeitimai:</text:p>
      <text:p text:style-name="P437"><text:span text:style-name="T438">Nr.<text:s/></text:span><text:a xlink:href="https://www.e-tar.lt/portal/legalAct.html?documentId=bbf12440fdce11e39cfacd978b6fd9bb" office:target-frame-name="_top" xlink:show="replace"><text:span text:style-name="T439">T-155</text:span></text:a><text:span text:style-name="T440">, 2014-06-26, paskelbta TAR 2014-06-27, i. k. 2014-09229</text:span></text:p>
      <text:p text:style-name="Normal"/>
      <text:p text:style-name="P441"><text:span text:style-name="T442">42.2</text:span><text:span text:style-name="T443">. nedeklaravę naudojamo (-ų) valstybinės žemės sklypo (-ų). Šiems mokesčio mokėtojams nuomos mokes</text:span><text:span text:style-name="T444">čio sumažinimas ar atleidimas taikomas nuo kitų mokesčio mokėjimo metų, jei bus deklaruoti visi naudojami valstybinės žemės sklypai ir padengta skola bei priskaičiuoti delspinigiai.</text:span></text:p>
      <text:p text:style-name="P445"><text:span text:style-name="T446">43</text:span><text:span text:style-name="T447">. Nuomos mokesčio už valstybinę žemę mokėtojai, kurie yra<text:s/></text:span><text:span text:style-name="T448">atleidžiami nuo nuomos mokesčio už valstybinę žemę, Finansų skyriui turi pateikti šiuos dokumentus:</text:span></text:p>
      <text:p text:style-name="P449"><text:span text:style-name="T450">43.1</text:span><text:span text:style-name="T451">. fiziniai asmenys, kuriems nustatytas 0^0 procentų darbingumo lygis - neįgaliojo pažymėjimo kopiją;</text:span></text:p>
      <text:p text:style-name="P452"><text:span text:style-name="T453">43.2</text:span><text:span text:style-name="T454">. garažų statybos ir eksploatavimo bendri</text:span><text:span text:style-name="T455">jos – asmenų, kuriems sukako Lietuvos Respublikos valstybinių socialinio draudimo pensijų įstatymo nustatytas senatvės pensijos amžius, ir neįgaliųjų, kuriems nustatytas 0–40 procentų darbingumo lygis (iki 2007 m. birželio 30 d. – ir I bei II grupės invali</text:span><text:span text:style-name="T456">dai), sąrašą.</text:span></text:p>
      <text:p text:style-name="P457">Punkto pakeitimai:</text:p>
      <text:soft-page-break/>
      <text:p text:style-name="P458"><text:span text:style-name="T459">Nr.<text:s/></text:span><text:a xlink:href="https://www.e-tar.lt/portal/legalAct.html?documentId=e3152910b65f11e3ad2eed5a4e1b7108" office:target-frame-name="_top" xlink:show="replace"><text:span text:style-name="T460">T-69</text:span></text:a><text:span text:style-name="T461">, 2014-03-27, paskelbta TAR 2014-03-28, i. k. 2014-03631</text:span></text:p>
      <text:p text:style-name="Normal"/>
      <text:p text:style-name="P462"><text:span text:style-name="T463">VII</text:span><text:span text:style-name="T464">.<text:s/></text:span><text:span text:style-name="T465">NUOMOS MOKESČIO UŽ VALSTYBINĘ ŽEMĘ IŠIEŠKOJIMO</text:span><text:span text:style-name="T466"><text:s/>ATIDĖJIMAS</text:span></text:p>
      <text:p text:style-name="P467"/>
      <text:p text:style-name="P468"><text:span text:style-name="T469">44</text:span><text:span text:style-name="T470">.</text:span><text:span text:style-name="T471"><text:s/></text:span><text:span text:style-name="T472">Mokesčio nepriemokos išieškojimas atidedamas, jei mokesčio mokėtojas kreipiasi į Savivaldybės administracijos direktorių su prašymu dėl atidėjimo ir pasirašo<text:s/></text:span><text:span text:style-name="T473">Nuomos<text:s/></text:span><text:span text:style-name="T474">mokesčio<text:s/></text:span><text:span text:style-name="T475">už valstybinę žemę<text:s/></text:span><text:span text:style-name="T476">nepriemokos sumokėjimo sutartį<text:s/></text:span><text:span text:style-name="T477">(Nuomos<text:s/></text:span><text:span text:style-name="T478">mokesčio už valstybinę žemę nustatymo, administravimo ir mokėjimo taisyklių priedas)</text:span><text:span text:style-name="T479">. Nuo<text:s/></text:span><text:span text:style-name="T480">prašymo sudaryti sutartį įregistravimo datos</text:span><text:span text:style-name="T481"><text:s/>neskaičiuojami delspinigiai. Skolą, pasibaigus mokestiniam laikotarpiui, galima mokėti dalimis, bet ne ilgiau kaip iki ki</text:span><text:span text:style-name="T482">to mokestinio laikotarpio spalio 1 d.</text:span><text:s/></text:p>
      <text:p text:style-name="P483">Punkto pakeitimai:</text:p>
      <text:p text:style-name="P484"><text:span text:style-name="T485">Nr.<text:s/></text:span><text:a xlink:href="https://www.e-tar.lt/portal/legalAct.html?documentId=e3152910b65f11e3ad2eed5a4e1b7108" office:target-frame-name="_top" xlink:show="replace"><text:span text:style-name="T486">T-69</text:span></text:a><text:span text:style-name="T487">, 2014-03-27, paskelbta TAR 2014-03-28, i. k. 2014-03631</text:span></text:p>
      <text:p text:style-name="Normal"/>
      <text:p text:style-name="P488"><text:span text:style-name="T489">45</text:span><text:span text:style-name="T490">. Mokesčio mokėtojo prašyme<text:s/></text:span><text:span text:style-name="T491">turi būti nurodyta:</text:span></text:p>
      <text:p text:style-name="P492"><text:span text:style-name="T493">45.1</text:span><text:span text:style-name="T494">. įsiskolinimo priežastys;</text:span></text:p>
      <text:p text:style-name="P495"><text:span text:style-name="T496">45.2</text:span><text:span text:style-name="T497">. mokėjimų grafikas, pagal kurį norėtų padengti įsiskolinimą ir priskaičiuotus delspinigius.</text:span><text:s/></text:p>
      <text:p text:style-name="P498">Punkto pakeitimai:</text:p>
      <text:p text:style-name="P499"><text:span text:style-name="T500">Nr.<text:s/></text:span><text:a xlink:href="https://www.e-tar.lt/portal/legalAct.html?documentId=e3152910b65f11e3ad2eed5a4e1b7108" office:target-frame-name="_top" xlink:show="replace"><text:span text:style-name="T501">T-69</text:span></text:a><text:span text:style-name="T502">, 2014-03-27, paskelbta TAR 2014-03-28, i. k. 2014-03631</text:span></text:p>
      <text:p text:style-name="Normal"/>
      <text:p text:style-name="P503"><text:span text:style-name="T504">46</text:span><text:span text:style-name="T505">. Mokesčio nepriemokos, dėl kurios išieškojimo atidėjimo pateiktas prašymas, išieškojimas nepradedamas arba sustabdomas nuo tos dienos, kai Savivaldybė gavo mokesčio<text:s/></text:span><text:span text:style-name="T506">mokėtojo prašymą.</text:span></text:p>
      <text:p text:style-name="P507"/>
      <text:p text:style-name="P508"><text:span text:style-name="T509">VIII</text:span><text:span text:style-name="T510">.<text:s/></text:span><text:span text:style-name="T511">NUOMOS MOKESČIO UŽ VALSTYBINĘ ŽEMĘ SKOLŲ PRIPAŽINIMAS BEVILTIŠKOMIS</text:span></text:p>
      <text:p text:style-name="P512"/>
      <text:p text:style-name="P513"><text:span text:style-name="T514">47</text:span><text:span text:style-name="T515">. Atvejai, kai skolos gali būti laikomos beviltiškomis:</text:span></text:p>
      <text:p text:style-name="P516"><text:span text:style-name="T517">47.1</text:span><text:span text:style-name="T518">. skolininkas yra miręs arba paskelbtas mirusiu;</text:span></text:p>
      <text:p text:style-name="P519"><text:span text:style-name="T520">47.2</text:span><text:span text:style-name="T521">. skolininkas - juridinis<text:s/></text:span><text:span text:style-name="T522">asmuo, yra likviduotas;</text:span></text:p>
      <text:p text:style-name="P523"><text:span text:style-name="T524">47.3</text:span><text:span text:style-name="T525">. skolininkas - juridinis asmuo, yra bankrutavęs ir išregistruotas iš Juridinių asmenų registro.</text:span></text:p>
      <text:p text:style-name="P526"><text:span text:style-name="T527">48</text:span><text:span text:style-name="T528">. Tam, kad skolos būtų pripažintos beviltiškomis, Finansų skyrius turi turėti skolų beviltiškumą ar pastangas jas susig</text:span><text:span text:style-name="T529">rąžinti patvirtinančių dokumentų originalus arba dokumentų kopijas ir šių dokumentų išrašus:</text:span></text:p>
      <text:p text:style-name="P530"><text:span text:style-name="T531">48.1</text:span><text:span text:style-name="T532">. įsiteisėjusį Lietuvos Respublikos teismo sprendimą;</text:span></text:p>
      <text:p text:style-name="P533"><text:span text:style-name="T534">48.2</text:span><text:span text:style-name="T535">. antstolio pateiktą dokumentą, pagal kurį išieškojimas nebuvo įvykdytas, arba dokumentą, patvi</text:span><text:span text:style-name="T536">rtinantį faktą, kad skolininkas neturi privalomojo registruoti turto ir kad iš jo nepavyko išieškoti pakankamai turto kreditorių reikalavimams patenkinti bylose su kitais kreditoriais;</text:span></text:p>
      <text:p text:style-name="P537"><text:span text:style-name="T538">48.3</text:span><text:span text:style-name="T539">. Savivaldybės administracijos Civilinės metrikacijos skyriaus<text:s/></text:span><text:span text:style-name="T540">mirusiųjų asmenų sąrašą;</text:span></text:p>
      <text:p text:style-name="P541"><text:span text:style-name="T542">48.4</text:span><text:span text:style-name="T543">. valstybės įmonės Registrų centro išrašą apie juridinio asmens teisinį statusą;</text:span></text:p>
      <text:p text:style-name="P544"><text:span text:style-name="T545">48.5</text:span><text:span text:style-name="T546">. kitus dokumentus, įrodančius skolų beviltiškumą.</text:span></text:p>
      <text:p text:style-name="P547"><text:span text:style-name="T548">49</text:span><text:span text:style-name="T549">. Turint visus dokumentus, kurių pagrindu mokėtojo skola pripažįstama bevil</text:span><text:span text:style-name="T550">tiška, Savivaldybės tarybos sprendimu ji yra nurašoma.</text:span></text:p>
      <text:p text:style-name="P551"><text:span text:style-name="T552">50</text:span><text:span text:style-name="T553">. Nurašomos beviltiškos skolos įtraukiamos į apskaitą ir registruojamos Beviltiškų skolų nurašymo žiniaraštyje.</text:span></text:p>
      <text:p text:style-name="P554"/>
      <text:p text:style-name="P555"><text:span text:style-name="T556">IX</text:span><text:span text:style-name="T557">.<text:s/></text:span><text:span text:style-name="T558">BAIGIAMOSIOS NUOSTATOS</text:span></text:p>
      <text:p text:style-name="P559"/>
      <text:p text:style-name="P560"><text:span text:style-name="T561">51</text:span><text:span text:style-name="T562">. Žemės nuomos mokesčio permoka grąžinama<text:s/></text:span><text:span text:style-name="T563">per 30 kalendorinių dienų nuo prašymo gavimo dienos, kai mokesčio mokėtojas pateikia prašymą Finansų skyriui. Nepateikus prašymo dėl<text:s/></text:span><text:soft-page-break/><text:span text:style-name="T564">nuomos mokesčio permokos grąžinimo, nuomos mokesčio permoka įskaitoma į einamųjų metų mokestinį laikotarpį.</text:span></text:p>
      <text:p text:style-name="P565"><text:span text:style-name="T566">52</text:span><text:span text:style-name="T567">. Finansų</text:span><text:span text:style-name="T568"><text:s/>skyrius mokesčio mokėtojo prašymu per 14 dienų išduoda pažymą apie valstybinės žemės nuomos mokesčio sumokėjimą.</text:span></text:p>
      <text:p text:style-name="P569"><text:span text:style-name="T570">53</text:span><text:span text:style-name="T571">. Šios Taisyklės keičiamos ar naikinamos Savivaldybės tarybos sprendimu.</text:span></text:p>
      <text:p text:style-name="P572"><text:span text:style-name="T573">54</text:span><text:span text:style-name="T574">. Tai, kas nereglamentuota šiose Taisyklėse, sprendžiama<text:s/></text:span><text:span text:style-name="T575">taip, kaip numatyta Lietuvos Respublikos teisės aktuose.</text:span></text:p>
      <text:p text:style-name="P576">Priedo pakeitimai:</text:p>
      <text:p text:style-name="P577"><text:span text:style-name="T578">Nr.<text:s/></text:span><text:a xlink:href="https://www.e-tar.lt/portal/legalAct.html?documentId=SAV.520538" office:target-frame-name="_top" xlink:show="replace"><text:span text:style-name="T579">T-115</text:span></text:a><text:span text:style-name="T580">, 2013-05-30, paskelbta TAR 2013-05-30, i. k. 2013-01814</text:span></text:p>
      <text:p text:style-name="Normal"/>
      <text:p text:style-name="P581"/>
      <text:soft-page-break/>
      <text:p text:style-name="P582"><text:span text:style-name="T583">Nuomos mokesčio už valstybinę žemę<text:s/></text:span></text:p>
      <text:p text:style-name="P584">nustatymo, administravimo ir mokėjimo taisyklių<text:s/></text:p>
      <text:p text:style-name="P585">priedas</text:p>
      <text:p text:style-name="P586"/>
      <text:p text:style-name="P587"><text:span text:style-name="T588">NUOMOS MOKESČIO UŽ VALSTYBINĘ ŽEMĘ NEPRIEMOKOS SUMOKĖJIMO SUTARTIS</text:span></text:p>
      <text:p text:style-name="P589"/>
      <text:p text:style-name="P590"><text:span text:style-name="T591">20......</text:span><text:span text:style-name="T592"><text:s/>m................................d. Nr. SŽ-.......</text:span></text:p>
      <text:p text:style-name="P593"/>
      <text:p text:style-name="P594"/>
      <text:p text:style-name="P595">Šiaulių miesto savivaldybės<text:s/>administracija (toliau – Savivaldybės administracija), atstovaujama direktoriaus ......................................., ir mokesčio mokėtojas ...................................... (toliau – Mokesčio mokėtojas), abu kartu vadinami šalimis, vadovaudamiesi<text:s/>Nuomos mokesčio už valstybinę žemę nustatymo, administravimo ir mokėjimo taisyklėmis (toliau – Taisyklės), patvirtintomis Šiaulių miesto savivaldybės tarybos 2010 m. balandžio 29 d. sprendimu Nr. T-116 (2013 m. gegužės 30 d. sprendimo Nr. T- 115 redakcija), ir atsižvelgdami į ...................................... prašymą, sudarėme šią sutartį (toliau – Sutartis).</text:p>
      <text:p text:style-name="P596"/>
      <text:p text:style-name="P597"/>
      <text:p text:style-name="P598"><text:span text:style-name="T599">I</text:span><text:span text:style-name="T600">.<text:s/></text:span><text:span text:style-name="T601">SUTARTIES DALYKAS</text:span></text:p>
      <text:p text:style-name="P602"/>
      <text:p text:style-name="P603"/>
      <text:p text:style-name="P604"><text:span text:style-name="T605">1</text:span><text:span text:style-name="T606">. 20......... metų nuomos mokesčio už valstybinę žemę nepriemokos mokėjimas – .......<text:s/></text:span><text:span text:style-name="T607">Eur</text:span><text:span text:style-name="T608"><text:s/>mokamas tokiu grafiku:</text:span></text:p>
      <text:p text:style-name="P609"><text:span text:style-name="T610">1.1</text:span><text:span text:style-name="T611">. iki 20...... m. sausio ...... ... d. <text:s/>mokėtina nepriemokos suma .............</text:span><text:span text:style-name="T612">Eur</text:span><text:span text:style-name="T613">;</text:span></text:p>
      <text:p text:style-name="P614"><text:span text:style-name="T615">1.2</text:span><text:span text:style-name="T616">. iki 20...... m. vasario ........ d. mokėtina nepriemokos suma ..............</text:span><text:span text:style-name="T617">Eur</text:span><text:span text:style-name="T618">;</text:span></text:p>
      <text:p text:style-name="P619"><text:span text:style-name="T620">1.3</text:span><text:span text:style-name="T621">. iki 20...... m. kovo............ d. mokėtina</text:span><text:span text:style-name="T622"><text:s/>nepriemokos suma ...............</text:span><text:span text:style-name="T623">Eur</text:span><text:span text:style-name="T624">;</text:span></text:p>
      <text:p text:style-name="P625"><text:span text:style-name="T626">1.4</text:span><text:span text:style-name="T627">. iki 20...... m. balandžio ........ d. mokėtina nepriemokos suma ...........</text:span><text:span text:style-name="T628">Eur</text:span><text:span text:style-name="T629">;</text:span></text:p>
      <text:p text:style-name="P630"><text:span text:style-name="T631">1.5</text:span><text:span text:style-name="T632">. iki 20...... m. gegužės ........ d. mokėtina nepriemokos suma ..............</text:span><text:span text:style-name="T633">Eur</text:span><text:span text:style-name="T634">;</text:span></text:p>
      <text:p text:style-name="P635"><text:span text:style-name="T636">1.6</text:span><text:span text:style-name="T637">. iki 20...... m. birželio .....</text:span><text:span text:style-name="T638">... d. mokėtina nepriemokos suma ...............</text:span><text:span text:style-name="T639">Eur</text:span><text:span text:style-name="T640">;</text:span></text:p>
      <text:p text:style-name="P641"><text:span text:style-name="T642">1.7</text:span><text:span text:style-name="T643">. iki 20...... m. liepos .......... d. mokėtina nepriemokos suma ...............</text:span><text:span text:style-name="T644">Eur</text:span><text:span text:style-name="T645">;</text:span></text:p>
      <text:p text:style-name="P646"><text:span text:style-name="T647">1.8</text:span><text:span text:style-name="T648">. iki 20...... m. rugpjūčio ........ d. mokėtina nepriemokos suma ...........</text:span><text:span text:style-name="T649">Eur</text:span><text:span text:style-name="T650">;</text:span></text:p>
      <text:p text:style-name="P651"><text:span text:style-name="T652">1.9</text:span><text:span text:style-name="T653">. iki 20......<text:s/></text:span><text:span text:style-name="T654">m. rugsėjo ........ d. mokėtina nepriemokos suma ...............</text:span><text:span text:style-name="T655">Eur</text:span><text:span text:style-name="T656">.</text:span></text:p>
      <text:p text:style-name="P657"/>
      <text:p text:style-name="P658"/>
      <text:p text:style-name="P659"><text:span text:style-name="T660">II</text:span><text:span text:style-name="T661">.<text:s/></text:span><text:span text:style-name="T662">SUTARTIES ŠALIŲ ĮSIPAREIGOJIMAI</text:span></text:p>
      <text:p text:style-name="P663"/>
      <text:p text:style-name="P664"/>
      <text:p text:style-name="P665"><text:span text:style-name="T666">2</text:span><text:span text:style-name="T667">. Mokesčio mokėtojas įsipareigoja:</text:span></text:p>
      <text:p text:style-name="P668"><text:span text:style-name="T669">2.1</text:span><text:span text:style-name="T670">. Sutarties 1 punkte nurodytą nuomos mokesčio už valstybinę žemę nepriemoką mokėti pagal<text:s/></text:span><text:span text:style-name="T671">Sutarties 1 punkte nurodytą grafiką;</text:span></text:p>
      <text:p text:style-name="P672"><text:span text:style-name="T673">2.2</text:span><text:span text:style-name="T674">. laiku sumokėti 20...... metų nuomos mokestį už valstybinę žemę ir priskaičiuotus delspinigius nuo laiku nesumokėto ankstesnio laikotarpio nuomos mokesčio už valstybinę žemę;</text:span></text:p>
      <text:p text:style-name="P675"><text:span text:style-name="T676">2.3</text:span><text:span text:style-name="T677">. pakeitus įmonės registracij</text:span><text:span text:style-name="T678">os adresą, pavadinimą ar kitus duomenis, kurie gali apsunkinti Sutarties įvykdymą, per 15 dienų apie tai informuoti Savivaldybės administraciją.</text:span></text:p>
      <text:p text:style-name="P679"><text:span text:style-name="T680">3</text:span><text:span text:style-name="T681">. Savivaldybės administracija įsipareigoja:</text:span></text:p>
      <text:p text:style-name="P682"><text:span text:style-name="T683">3.1</text:span><text:span text:style-name="T684">. nepradėti nuomos mokesčio už valstybinę žemę nepriemo</text:span><text:span text:style-name="T685">kos išieškojimo arba jį sustabdyti Lietuvos Respublikos teisės aktų nustatyta tvarka po Sutarties pasirašymo;</text:span></text:p>
      <text:p text:style-name="P686"><text:span text:style-name="T687">3.2</text:span><text:span text:style-name="T688">. atsiskaitant pagal Sutartį, įmokėtas įmokas įskaityti pagal Taisyklių nuostatas;</text:span></text:p>
      <text:p text:style-name="P689"><text:span text:style-name="T690">3.3</text:span><text:span text:style-name="T691">. kontroliuoti, kaip Mokesčio mokėtojas vykdo sut</text:span><text:span text:style-name="T692">artinius įsipareigojimus.</text:span></text:p>
      <text:p text:style-name="P693"/>
      <text:p text:style-name="P694"/>
      <text:p text:style-name="P695"><text:span text:style-name="T696">III</text:span><text:span text:style-name="T697">.<text:s/></text:span><text:span text:style-name="T698">ŠALIŲ ATSAKOMYBĖ IR GINČŲ NAGRINĖJIMO TVARKA</text:span></text:p>
      <text:p text:style-name="P699"/>
      <text:p text:style-name="P700"><text:span text:style-name="T701">4</text:span><text:span text:style-name="T702">. Už sutartinių įsipareigojimų nevykdymą arba netinkamą vykdymą Sutarties šalys atsako Lietuvos Respublikos teisės aktų nustatyta tvarka.</text:span></text:p>
      <text:p text:style-name="P703"><text:span text:style-name="T704">5</text:span><text:span text:style-name="T705">. Mokesčio mokėtojui<text:s/></text:span><text:span text:style-name="T706">neįvykdžius Sutarties sąlygų, likusi nesumokėta pagal Sutartį nuomos mokesčio už valstybinę žemę nepriemokos dalis išieškoma Lietuvos Respublikos teisės aktų nustatyta tvarka.</text:span></text:p>
      <text:p text:style-name="P707"><text:span text:style-name="T708">6</text:span><text:span text:style-name="T709">. Sutarties šalių ginčai, susiję su Sutartimi, sprendžiami Lietuvos Respubl</text:span><text:span text:style-name="T710">ikos teisės aktų nustatyta tvarka.</text:span></text:p>
      <text:p text:style-name="P711"/>
      <text:p text:style-name="P712"><text:span text:style-name="T713">IV</text:span><text:span text:style-name="T714">.<text:s/></text:span><text:span text:style-name="T715">SUTARTIES GALIOJIMAS, PAKEITIMAS, NUTRAUKIMAS</text:span></text:p>
      <text:p text:style-name="P716"/>
      <text:p text:style-name="P717"><text:span text:style-name="T718">7</text:span><text:span text:style-name="T719">.</text:span><text:span text:style-name="T720"><text:s/></text:span><text:span text:style-name="T721">Sutartis įsigalioja nuo jos pasirašymo dienos (pasirašymo diena laikoma data, kai Sutartį pasirašė paskutinė Sutarties šalis)</text:span><text:span text:style-name="T722"><text:s/></text:span><text:span text:style-name="T723">ir galioja iki visiško valstyb</text:span><text:span text:style-name="T724">inės žemės nuomos mokesčio nepriemokos sumokėjimo dienos.</text:span></text:p>
      <text:p text:style-name="P725"><text:span text:style-name="T726">8</text:span><text:span text:style-name="T727">.<text:s/></text:span><text:span text:style-name="T728">Mokesčio mokėtojui nesumokėjus laiku mokesčio nepriemokos dalies, nurodytos Sutarties 1 punkto grafike, Savivaldybės administracijos Finansų skyrius siunčia įspėjimą ir nustato terminą<text:s/></text:span><text:span text:style-name="T729">pažeidimui pašalinti. Jei per įspėjime nustatytą terminą sutartinė pareiga vis tiek nevykdoma, Sutartis nutraukiama vienašališkai Savivaldybės administracijos iniciatyva be papildomo įspėjimo, o Savivaldybės administracijos Finansų skyrius teikia dokumentu</text:span><text:span text:style-name="T730">s dėl priverstinio visos mokesčio nepriemokos skolos išieškojimo.</text:span></text:p>
      <text:p text:style-name="P731"><text:span text:style-name="T732">9</text:span><text:span text:style-name="T733">. Sutartis gali būti nutraukiama šalių susitarimu.</text:span></text:p>
      <text:p text:style-name="P734"><text:span text:style-name="T735">10</text:span><text:span text:style-name="T736">. Sutartis nutrūksta, jei mokesčio mokėtojas sumoka mokesčio nepriemoką, nurodytą <text:s/>Sutarties 1 punkte, anksčiau, nei nurodyta gr</text:span><text:span text:style-name="T737">afike.</text:span></text:p>
      <text:p text:style-name="P738"><text:span text:style-name="T739">11</text:span><text:span text:style-name="T740">. Sutartis gali būti keičiama arba papildoma šalių susitarimu prie Sutarties. Visi Sutarties pakeitimai ir papildymai yra neatskiriamos Sutarties dalys.</text:span></text:p>
      <text:p text:style-name="P741"><text:span text:style-name="T742">12</text:span><text:span text:style-name="T743">. Sutartis sudaroma 2 egzemplioriais, turinčiais vienodą juridinę galią, po vieną eg</text:span><text:span text:style-name="T744">zempliorių kiekvienai Sutarties šaliai.</text:span></text:p>
      <text:p text:style-name="P745"/>
      <text:p text:style-name="P746"><text:span text:style-name="T747">SUTARTIES ŠALIŲ REKVIZITAI IR PARAŠAI</text:span></text:p>
      <text:p text:style-name="P748"/>
      <text:p text:style-name="P749">Šiaulių miesto savivaldybės administracija, Vasario 16-osios g. 62, 76295 Šiauliai</text:p>
      <text:p text:style-name="P750">Tel. (8 41) <text:s/>59 62 00, faks. (8 41) <text:s/>52 41 15</text:p>
      <text:p text:style-name="P751">Įmonės kodas 188771865, a. s. Nr. LT647300010002408966, AB „Swedbank“, kodas 73000 ir</text:p>
      <text:p text:style-name="P752">a. s. Nr. LT844010044200821811, AB DNB bankas, kodas 40100</text:p>
      <text:p text:style-name="P753">.....................................(mokesčio mokėtojas), ............................g., ........., Šiauliai</text:p>
      <text:p text:style-name="P754">Tel. ..............................</text:p>
      <text:p text:style-name="P755"/>
      <text:p text:style-name="P756"/>
      <text:p text:style-name="P757">Šiaulių miesto savivaldybės</text:p>
      <text:p text:style-name="P758">administracijos direktorius<text:tab/><text:tab/>_________________________ <text:s/>...................................</text:p>
      <text:p text:style-name="P759"/>
      <text:p text:style-name="P760"/>
      <text:p text:style-name="P761">Mokesčio mokėtojas<text:tab/><text:tab/><text:tab/>_________________________ ...........................................</text:p>
      <text:p text:style-name="P762"/>
      <text:p text:style-name="P763">Kuratorius</text:p>
      <text:p text:style-name="Normal"/>
      <text:p text:style-name="P764">Papildyta priedu:</text:p>
      <text:p text:style-name="P765"><text:span text:style-name="T766">Nr.<text:s/></text:span><text:a xlink:href="https://www.e-tar.lt/portal/legalAct.html?documentId=26e83840664f11e4b6b89037654e22b1" office:target-frame-name="_top" xlink:show="replace"><text:span text:style-name="T767">T-314</text:span></text:a><text:span text:style-name="T768">, 2014-11-06, paskelbta TAR 2014-11-07, i. k. 2014-16172</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Šiaulių miesto savivaldybės taryba, Sprendimas</text:span></text:p>
      <text:p text:style-name="P778"><text:span text:style-name="T779">Nr.<text:s/></text:span><text:a xlink:href="https://www.e-tar.lt/portal/legalAct.html?documentId=SAV.520538" office:target-frame-name="_top" xlink:show="replace"><text:span text:style-name="T780">T-115</text:span></text:a><text:span text:style-name="T781">, 2013-05-30, paskelbta TAR 2013-05-30, i. k. 2013-01814</text:span></text:p>
      <text:p text:style-name="P782"><text:span text:style-name="T783">Dėl Šiaulių miesto savivaldybės tarybos 2010 m. balandžio 29 d. sprendimo Nr. T-116 „Dėl Nuomos mokesčio už valstybinę ž</text:span><text:span text:style-name="T784">emę nustatymo, administravimo ir mokėjimo taisyklių patvirtinimo“ pakeitimo</text:span></text:p>
      <text:p text:style-name="P785"/>
      <text:p text:style-name="P786"><text:span text:style-name="T787">2.</text:span></text:p>
      <text:p text:style-name="P788"><text:span text:style-name="T789">Šiaulių miesto savivaldybės taryba, Sprendimas</text:span></text:p>
      <text:p text:style-name="P790"><text:span text:style-name="T791">Nr.<text:s/></text:span><text:a xlink:href="https://www.e-tar.lt/portal/legalAct.html?documentId=e3152910b65f11e3ad2eed5a4e1b7108" office:target-frame-name="_top" xlink:show="replace"><text:span text:style-name="T792">T-69</text:span></text:a><text:span text:style-name="T793">, 2014-03-27, paskelbta</text:span><text:span text:style-name="T794"><text:s/>TAR 2014-03-28, i. k. 2014-03631</text:span></text:p>
      <text:p text:style-name="P795"><text:span text:style-name="T796">Dėl Šiaulių miesto savivaldybės tarybos 2010 m. balandžio 29 d. sprendimo Nr. T-116 ,,Dėl nuomos mokesčio už valstybinę žemę nustatymo, administravimo ir mokėjimo taisyklių patvirtinimo“ pakeitimo</text:span></text:p>
      <text:p text:style-name="P797"/>
      <text:p text:style-name="P798"><text:span text:style-name="T799">3.</text:span></text:p>
      <text:p text:style-name="P800"><text:span text:style-name="T801">Šiaulių miesto saviva</text:span><text:span text:style-name="T802">ldybės taryba, Sprendimas</text:span></text:p>
      <text:p text:style-name="P803"><text:span text:style-name="T804">Nr.<text:s/></text:span><text:a xlink:href="https://www.e-tar.lt/portal/legalAct.html?documentId=bbf12440fdce11e39cfacd978b6fd9bb" office:target-frame-name="_top" xlink:show="replace"><text:span text:style-name="T805">T-155</text:span></text:a><text:span text:style-name="T806">, 2014-06-26, paskelbta TAR 2014-06-27, i. k. 2014-09229</text:span></text:p>
      <text:p text:style-name="P807"><text:span text:style-name="T808">Dėl Šiaulių miesto savivaldybės tarybos 2010 m. balandžio 29 d. sp</text:span><text:span text:style-name="T809">rendimo Nr. T-116 ,,Dėl Nuomos mokesčio už valstybinę žemę nustatymo, administravimo ir mokėjimo taisyklių patvirtinimo“ pakeitimo</text:span></text:p>
      <text:p text:style-name="P810"/>
      <text:p text:style-name="P811"><text:span text:style-name="T812">4.</text:span></text:p>
      <text:p text:style-name="P813"><text:span text:style-name="T814">Šiaulių miesto savivaldybės taryba, Sprendimas</text:span></text:p>
      <text:p text:style-name="P815"><text:span text:style-name="T816">Nr.<text:s/></text:span><text:a xlink:href="https://www.e-tar.lt/portal/legalAct.html?documentId=26e83840664f11e4b6b89037654e22b1" office:target-frame-name="_top" xlink:show="replace"><text:span text:style-name="T817">T-314</text:span></text:a><text:span text:style-name="T818">, 2014-11-06, paskelbta TAR 2014-11-07, i. k. 2014-16172</text:span></text:p>
      <text:p text:style-name="P819"><text:span text:style-name="T820">Dėl Šiaulių miesto savivaldybės tarybos 2010 m. balandžio 29 d. sprendimo Nr. T-116 „Dėl nuomos<text:s/></text:span><text:span text:style-name="T821">mokesčio už valstybinę žemę nustatymo, administravimo ir mokėjimo taisyklių patvirtinimo“ pakeitimo</text:span></text:p>
      <text:p text:style-name="P822"/>
      <text:p text:style-name="P823"><text:span text:style-name="T824">5.</text:span></text:p>
      <text:p text:style-name="P825"><text:span text:style-name="T826">Šiaulių miesto savivaldybės taryba, Sprendimas</text:span></text:p>
      <text:p text:style-name="P827"><text:span text:style-name="T828">Nr.<text:s/></text:span><text:a xlink:href="https://www.e-tar.lt/portal/legalAct.html?documentId=7dabace094e611e5a6f4e928c954d72b" office:target-frame-name="_top" xlink:show="replace"><text:span text:style-name="T829">T-3</text:span><text:span text:style-name="T830">12</text:span></text:a><text:span text:style-name="T831">, 2015-11-26, paskelbta TAR 2015-11-27, i. k. 2015-18875</text:span></text:p>
      <text:p text:style-name="P832"><text:span text:style-name="T833">Dėl Šiaulių miesto savivaldybės tarybos 2010 m. balandžio 29 d. sprendimo Nr. T-116 „Dėl nuomos mokesčio už valstybinę žemę nustatymo, administravimo ir mokėjimo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user</dc:creator>
    <meta:creation-date>2018-11-28T09:22:00Z</meta:creation-date>
    <dc:date>2018-11-28T09:22:00Z</dc:date>
    <meta:template xlink:href="Normal.dotm" xlink:type="simple"/>
    <meta:editing-cycles>2</meta:editing-cycles>
    <meta:editing-duration>PT0S</meta:editing-duration>
    <meta:document-statistic meta:page-count="11" meta:paragraph-count="259" meta:word-count="3860" meta:character-count="31437" meta:row-count="897" meta:non-whitespace-character-count="27836"/>
  </office:meta>
</office:document-meta>
</file>