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Courier New" style:font-name-asian="Courier New" style:font-name-complex="Courier New"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5909in"/>
      <style:text-properties fo:color="#000000" style:font-size-complex="12pt" style:language-asian="lt" style:country-asian="LT"/>
    </style:style>
    <style:style style:name="P17" style:parent-style-name="Normal" style:family="paragraph">
      <style:paragraph-properties fo:widows="0" fo:orphans="0" fo:text-align="justify" fo:text-indent="0.5909in"/>
      <style:text-properties fo:color="#000000" style:font-size-complex="12pt" style:language-asian="lt" style:country-asian="L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7694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7694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7694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0.7694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6937in"/>
        </style:tab-stops>
      </style:paragraph-properties>
    </style:style>
    <style:style style:name="P43" style:parent-style-name="Normal" style:family="paragraph">
      <style:paragraph-properties fo:widows="0" fo:orphans="0">
        <style:tab-stops>
          <style:tab-stop style:type="right" style:position="6.6937in"/>
        </style:tab-stops>
      </style:paragraph-properties>
    </style:style>
    <style:style style:name="P44" style:parent-style-name="Normal" style:family="paragraph">
      <style:paragraph-properties fo:widows="0" fo:orphans="0">
        <style:tab-stops>
          <style:tab-stop style:type="right" style:position="6.6937in"/>
        </style:tab-stops>
      </style:paragraph-properties>
    </style:style>
    <style:style style:name="P45" style:parent-style-name="Normal" style:family="paragraph">
      <style:paragraph-properties fo:widows="0" fo:orphans="0">
        <style:tab-stops>
          <style:tab-stop style:type="right" style:position="6.693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break-before="page" fo:text-indent="3.5437in"/>
    </style:style>
    <style:style style:name="P49" style:parent-style-name="Normal" style:family="paragraph">
      <style:paragraph-properties fo:widows="0" fo:orphans="0" fo:text-indent="3.5437in"/>
      <style:text-properties fo:color="#000000" style:font-size-complex="12pt" style:language-asian="lt" style:country-asian="LT"/>
    </style:style>
    <style:style style:name="P50" style:parent-style-name="Normal" style:family="paragraph">
      <style:paragraph-properties fo:widows="0" fo:orphans="0" fo:text-indent="3.5437in"/>
      <style:text-properties fo:color="#000000" style:font-size-complex="12pt" style:language-asian="lt" style:country-asian="LT"/>
    </style:style>
    <style:style style:name="P51" style:parent-style-name="Normal" style:family="paragraph">
      <style:paragraph-properties fo:widows="0" fo:orphans="0" fo:text-indent="3.5437in"/>
      <style:text-properties fo:color="#000000" style:font-size-complex="12pt" style:language-asian="lt" style:country-asian="LT"/>
    </style:style>
    <style:style style:name="P52" style:parent-style-name="Normal" style:family="paragraph">
      <style:paragraph-properties fo:widows="0" fo:orphans="0" fo:text-indent="3.5437in"/>
      <style:text-properties fo:color="#000000" style:font-size-complex="12pt" style:language-asian="lt" style:country-asian="LT"/>
    </style:style>
    <style:style style:name="P53" style:parent-style-name="Normal" style:family="paragraph">
      <style:paragraph-properties fo:widows="0" fo:orphans="0" fo:text-indent="3.5437in"/>
      <style:text-properties fo:color="#000000" style:font-size-complex="12pt" style:language-asian="lt" style:country-asian="LT"/>
    </style:style>
    <style:style style:name="P54" style:parent-style-name="Normal" style:family="paragraph">
      <style:paragraph-properties fo:widows="0" fo:orphans="0" fo:text-indent="3.5437in"/>
      <style:text-properties fo:color="#000000" style:font-size-complex="12pt" style:language-asian="lt" style:country-asian="LT"/>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style:tab-stops>
          <style:tab-stop style:type="left" style:position="2.5201in"/>
        </style:tab-stops>
      </style:paragraph-properties>
      <style:text-properties style:font-weight-complex="bold" fo:color="#000000" style:font-size-complex="12pt" style:language-asian="lt" style:country-asian="LT"/>
    </style:style>
    <style:style style:name="P59" style:parent-style-name="Normal" style:family="paragraph">
      <style:paragraph-properties fo:widows="0" fo:orphans="0" fo:text-align="center">
        <style:tab-stops>
          <style:tab-stop style:type="left" style:position="2.5201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style:tab-stops>
          <style:tab-stop style:type="left" style:position="0.6048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604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6048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604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604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6048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6048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604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6048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7736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7736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7736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6048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604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tab-stops>
          <style:tab-stop style:type="left" style:position="0.6048in"/>
        </style:tab-stops>
      </style:paragraph-properties>
    </style:style>
    <style:style style:name="P138" style:parent-style-name="Normal" style:family="paragraph">
      <style:paragraph-properties fo:widows="0" fo:orphans="0" fo:text-align="center">
        <style:tab-stops>
          <style:tab-stop style:type="left" style:position="0.6048in"/>
        </style:tab-stops>
      </style:paragraph-properties>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widows="0" fo:orphans="0" fo:text-align="justify">
        <style:tab-stops>
          <style:tab-stop style:type="left" style:position="0.6902in"/>
        </style:tab-stops>
      </style:paragraph-properties>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6902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8062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92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806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6902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690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8062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8062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690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6902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6902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690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690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tab-stops>
          <style:tab-stop style:type="left" style:position="0.6902in"/>
        </style:tab-stops>
      </style:paragraph-properties>
    </style:style>
    <style:style style:name="P195" style:parent-style-name="Normal" style:family="paragraph">
      <style:paragraph-properties fo:widows="0" fo:orphans="0" fo:text-align="center">
        <style:tab-stops>
          <style:tab-stop style:type="left" style:position="0.6902in"/>
        </style:tab-stops>
      </style:paragraph-properties>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widows="0" fo:orphans="0" fo:text-align="justify">
        <style:tab-stops>
          <style:tab-stop style:type="left" style:position="0.6902in"/>
        </style:tab-stops>
      </style:paragraph-properties>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6902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690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72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72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1388in" fo:text-indent="0.5909in">
        <style:tab-stops>
          <style:tab-stop style:type="left" style:position="0.4923in"/>
          <style:tab-stop style:type="left" style:position="0.7875in"/>
        </style:tab-stops>
      </style:paragraph-properties>
      <style:text-properties fo:hyphenate="false"/>
    </style:style>
    <style:style style:name="T221" style:parent-style-name="DefaultParagraphFont" style:family="text">
      <style:text-properties style:font-name-complex="Calibri" style:language-asian="ar" style:country-asian="SA"/>
    </style:style>
    <style:style style:name="T222" style:parent-style-name="DefaultParagraphFont" style:family="text">
      <style:text-properties style:font-name-complex="Calibri" style:language-asian="ar" style:country-asian="SA"/>
    </style:style>
    <style:style style:name="T223" style:parent-style-name="DefaultParagraphFont" style:family="text">
      <style:text-properties style:font-name-complex="Calibri" style:font-style-complex="italic" style:language-asian="ar" style:country-asian="SA"/>
    </style:style>
    <style:style style:name="T224" style:parent-style-name="DefaultParagraphFont" style:family="text">
      <style:text-properties style:font-name-complex="Calibri" style:language-asian="ar" style:country-asian="SA"/>
    </style:style>
    <style:style style:name="T225" style:parent-style-name="DefaultParagraphFont" style:family="text">
      <style:text-properties style:font-name-complex="Calibri" style:language-asian="ar" style:country-asian="SA"/>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909in">
        <style:tab-stops>
          <style:tab-stop style:type="left" style:position="0.72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72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72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72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72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tab-stops>
          <style:tab-stop style:type="left" style:position="0.725in"/>
        </style:tab-stops>
      </style:paragraph-properties>
    </style:style>
    <style:style style:name="P253" style:parent-style-name="Normal" style:family="paragraph">
      <style:paragraph-properties fo:widows="0" fo:orphans="0" fo:text-align="center">
        <style:tab-stops>
          <style:tab-stop style:type="left" style:position="0.725in"/>
        </style:tab-stops>
      </style:paragraph-properties>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widows="0" fo:orphans="0" fo:text-align="justify">
        <style:tab-stops>
          <style:tab-stop style:type="left" style:position="0.725in"/>
        </style:tab-stops>
      </style:paragraph-properties>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72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72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72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734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0.7312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72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7402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tab-stops>
          <style:tab-stop style:type="left" style:position="0.7402in"/>
        </style:tab-stops>
      </style:paragraph-properties>
    </style:style>
    <style:style style:name="P283" style:parent-style-name="Normal" style:family="paragraph">
      <style:paragraph-properties fo:widows="0" fo:orphans="0" fo:text-align="center">
        <style:tab-stops>
          <style:tab-stop style:type="left" style:position="0.7402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justify">
        <style:tab-stops>
          <style:tab-stop style:type="left" style:position="0.7402in"/>
        </style:tab-stops>
      </style:paragraph-properties>
      <style:text-properties fo:color="#000000"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7402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7402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740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7402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7402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7402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7402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7402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848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7402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7402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tab-stops>
          <style:tab-stop style:type="left" style:position="1.034in"/>
        </style:tab-stops>
      </style:paragraph-properties>
    </style:style>
    <style:style style:name="P329" style:parent-style-name="Normal" style:family="paragraph">
      <style:paragraph-properties fo:widows="0" fo:orphans="0" fo:text-align="center">
        <style:tab-stops>
          <style:tab-stop style:type="left" style:position="1.034in"/>
        </style:tab-stops>
      </style:paragraph-properties>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justify">
        <style:tab-stops>
          <style:tab-stop style:type="left" style:position="0.7402in"/>
        </style:tab-stops>
      </style:paragraph-properties>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7402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8486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8486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margin-left="0.425in" fo:text-indent="0.1659in">
        <style:tab-stops/>
      </style:paragraph-properties>
      <style:text-properties fo:hyphenate="false"/>
    </style:style>
    <style:style style:name="T347" style:parent-style-name="DefaultParagraphFont" style:family="text">
      <style:text-properties style:font-name-complex="Calibri" style:font-style-complex="italic" style:text-position="15% 100%" style:language-asian="ar" style:country-asian="SA"/>
    </style:style>
    <style:style style:name="T348" style:parent-style-name="DefaultParagraphFont" style:family="text">
      <style:text-properties style:font-name-complex="Calibri" style:font-style-complex="italic" style:text-position="15% 100%" style:language-asian="ar" style:country-asian="SA"/>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5909in">
        <style:tab-stops>
          <style:tab-stop style:type="left" style:position="0.8486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8486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7402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7402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808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font-name-complex="Calibri" style:text-position="15% 100%" style:language-asian="ar" style:country-asian="SA"/>
    </style:style>
    <style:style style:name="T374" style:parent-style-name="DefaultParagraphFont" style:family="text">
      <style:text-properties style:font-name-complex="Calibri" style:text-position="15% 100%" style:language-asian="ar" style:country-asian="SA"/>
    </style:style>
    <style:style style:name="T375" style:parent-style-name="DefaultParagraphFont" style:family="text">
      <style:text-properties style:font-name-complex="Calibri" style:text-position="15% 100%" style:language-asian="ar" style:country-asian="SA"/>
    </style:style>
    <style:style style:name="T376" style:parent-style-name="DefaultParagraphFont" style:family="text">
      <style:text-properties style:font-name-complex="Calibri" style:text-position="15% 100%" style:language-asian="ar" style:country-asian="SA"/>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909in">
        <style:tab-stops>
          <style:tab-stop style:type="left" style:position="0.677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909in">
        <style:tab-stops>
          <style:tab-stop style:type="left" style:position="0.808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808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ext-properties fo:hyphenate="false"/>
    </style:style>
    <style:style style:name="T404" style:parent-style-name="DefaultParagraphFont" style:family="text">
      <style:text-properties style:font-name-complex="Tahoma" style:font-size-complex="12pt" style:language-asian="ar" style:country-asian="SA"/>
    </style:style>
    <style:style style:name="T405" style:parent-style-name="DefaultParagraphFont" style:family="text">
      <style:text-properties style:font-name-complex="Tahoma" style:font-size-complex="12pt" style:language-asian="ar" style:country-asian="SA"/>
    </style:style>
    <style:style style:name="T406" style:parent-style-name="DefaultParagraphFont" style:family="text">
      <style:text-properties style:font-name-complex="Tahoma" style:font-size-complex="12pt" style:language-asian="ar" style:country-asian="SA"/>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style:font-name-complex="Calibri" style:text-position="15% 100%" style:language-asian="ar" style:country-asian="SA"/>
    </style:style>
    <style:style style:name="T415" style:parent-style-name="DefaultParagraphFont" style:family="text">
      <style:text-properties style:font-name-complex="Calibri" style:text-position="15% 100%" style:language-asian="ar" style:country-asian="SA"/>
    </style:style>
    <style:style style:name="T416" style:parent-style-name="DefaultParagraphFont" style:family="text">
      <style:text-properties style:font-name-complex="Calibri" style:text-position="15% 100%" style:language-asian="ar" style:country-asian="SA"/>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909in">
        <style:tab-stops>
          <style:tab-stop style:type="left" style:position="0.677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677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0.808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909in">
        <style:tab-stops>
          <style:tab-stop style:type="left" style:position="0.808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677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808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ext-properties fo:hyphenate="false"/>
    </style:style>
    <style:style style:name="T451" style:parent-style-name="DefaultParagraphFont" style:family="text">
      <style:text-properties style:font-name-complex="Calibri" style:text-position="15% 100%" style:language-asian="ar" style:country-asian="SA"/>
    </style:style>
    <style:style style:name="T452" style:parent-style-name="DefaultParagraphFont" style:family="text">
      <style:text-properties style:font-name-complex="Calibri" style:text-position="15% 100%" style:language-asian="ar" style:country-asian="SA"/>
    </style:style>
    <style:style style:name="T453" style:parent-style-name="DefaultParagraphFont" style:family="text">
      <style:text-properties style:font-name-complex="Calibri" style:text-position="15% 100%" style:language-asian="ar" style:country-asian="SA"/>
    </style:style>
    <style:style style:name="T454" style:parent-style-name="DefaultParagraphFont" style:family="text">
      <style:text-properties style:font-name-complex="Calibri" style:text-position="15% 100%" style:language-asian="ar" style:country-asian="SA"/>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style:tab-stops>
          <style:tab-stop style:type="left" style:position="0.8083in"/>
        </style:tab-stops>
      </style:paragraph-properties>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widows="0" fo:orphans="0" fo:text-align="justify">
        <style:tab-stops>
          <style:tab-stop style:type="left" style:position="0.8083in"/>
        </style:tab-stops>
      </style:paragraph-properties>
      <style:text-properties fo:color="#000000" style:font-size-complex="12pt" style:language-asian="lt" style:country-asian="LT"/>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style:font-name-asian="Cumberland" style:font-size-complex="12pt" style:language-asian="ar" style:country-asian="SA"/>
    </style:style>
    <style:style style:name="T468" style:parent-style-name="DefaultParagraphFont" style:family="text">
      <style:text-properties style:font-name-asian="Cumberland" style:font-size-complex="12pt" style:language-asian="ar" style:country-asian="SA"/>
    </style:style>
    <style:style style:name="T469" style:parent-style-name="DefaultParagraphFont" style:family="text">
      <style:text-properties style:font-name="Cumberland" style:font-name-asian="Cumberland" style:font-name-complex="Calibri" style:font-size-complex="12pt" style:language-asian="ar" style:country-asian="SA"/>
    </style:style>
    <style:style style:name="T470" style:parent-style-name="DefaultParagraphFont" style:family="text">
      <style:text-properties style:font-name-asian="Cumberland" style:font-name-complex="Calibri" style:font-size-complex="12pt" style:language-asian="ar" style:country-asian="SA"/>
    </style:style>
    <style:style style:name="T471" style:parent-style-name="DefaultParagraphFont" style:family="text">
      <style:text-properties style:font-name-asian="Cumberland" style:font-name-complex="Calibri" style:font-style-complex="italic" style:font-size-complex="12pt" style:language-asian="ar" style:country-asian="SA"/>
    </style:style>
    <style:style style:name="T472" style:parent-style-name="DefaultParagraphFont" style:family="text">
      <style:text-properties style:font-name-asian="Cumberland" style:font-name-complex="Calibri" style:font-size-complex="12pt" style:language-asian="ar" style:country-asian="SA"/>
    </style:style>
    <style:style style:name="T473" style:parent-style-name="DefaultParagraphFont" style:family="text">
      <style:text-properties style:font-name-asian="Cumberland" style:font-name-complex="Calibri" style:font-style-complex="italic" style:font-size-complex="12pt" style:language-asian="ar" style:country-asian="SA"/>
    </style:style>
    <style:style style:name="T474" style:parent-style-name="DefaultParagraphFont" style:family="text">
      <style:text-properties style:font-name-asian="Cumberland" style:font-name-complex="Calibri" style:font-style-complex="italic" style:font-size-complex="12pt" style:language-asian="ar" style:country-asian="SA"/>
    </style:style>
    <style:style style:name="T475" style:parent-style-name="DefaultParagraphFont" style:family="text">
      <style:text-properties style:font-name-asian="Cumberland" style:font-name-complex="Calibri" style:font-size-complex="12pt" style:language-asian="ar" style:country-asian="SA"/>
    </style:style>
    <style:style style:name="T476" style:parent-style-name="DefaultParagraphFont" style:family="text">
      <style:text-properties style:font-name-asian="Cumberland" style:font-name-complex="Calibri" style:font-size-complex="12pt" style:language-asian="ar" style:country-asian="SA"/>
    </style:style>
    <style:style style:name="T477" style:parent-style-name="DefaultParagraphFont" style:family="text">
      <style:text-properties style:font-name-asian="Cumberland" style:font-name-complex="Calibri" style:font-style-complex="italic" style:font-size-complex="12pt" style:language-asian="ar" style:country-asian="SA"/>
    </style:style>
    <style:style style:name="T478" style:parent-style-name="DefaultParagraphFont" style:family="text">
      <style:text-properties style:font-name-asian="Cumberland" style:font-name-complex="Calibri" style:font-size-complex="12pt" style:language-asian="ar" style:country-asian="SA"/>
    </style:style>
    <style:style style:name="T479" style:parent-style-name="DefaultParagraphFont" style:family="text">
      <style:text-properties style:font-name-asian="Cumberland" style:font-name-complex="Calibri" style:font-style-complex="italic" style:font-size-complex="12pt" style:language-asian="ar" style:country-asian="SA"/>
    </style:style>
    <style:style style:name="T480" style:parent-style-name="DefaultParagraphFont" style:family="text">
      <style:text-properties style:font-name-asian="Cumberland" style:font-name-complex="Calibri" style:font-size-complex="12pt" style:language-asian="ar" style:country-asian="SA"/>
    </style:style>
    <style:style style:name="T481" style:parent-style-name="DefaultParagraphFont" style:family="text">
      <style:text-properties style:font-name-asian="Cumberland" style:font-name-complex="Calibri" style:font-size-complex="12pt" style:language-asian="ar" style:country-asian="SA"/>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5909in">
        <style:tab-stops>
          <style:tab-stop style:type="left" style:position="0.6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808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style:font-name-asian="Cumberland" style:font-name-complex="Calibri" style:language-asian="ar" style:country-asian="SA"/>
    </style:style>
    <style:style style:name="T496" style:parent-style-name="DefaultParagraphFont" style:family="text">
      <style:text-properties style:font-name-asian="Cumberland" style:font-name-complex="Calibri" style:language-asian="ar" style:country-asian="SA"/>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5909in">
        <style:tab-stops>
          <style:tab-stop style:type="left" style:position="0.677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style:tab-stops>
          <style:tab-stop style:type="left" style:position="0.6777in"/>
        </style:tab-stops>
      </style:paragraph-properties>
    </style:style>
    <style:style style:name="P507" style:parent-style-name="Normal" style:family="paragraph">
      <style:paragraph-properties fo:widows="0" fo:orphans="0" fo:text-align="center">
        <style:tab-stops>
          <style:tab-stop style:type="left" style:position="0.6777in"/>
        </style:tab-stops>
      </style:paragraph-properties>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widows="0" fo:orphans="0" fo:text-align="justify">
        <style:tab-stops>
          <style:tab-stop style:type="left" style:position="0.7395in"/>
        </style:tab-stops>
      </style:paragraph-properties>
      <style:text-properties fo:color="#000000"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739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909in">
        <style:tab-stops>
          <style:tab-stop style:type="left" style:position="0.739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739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77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739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739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7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77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739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739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0.739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0.73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style:tab-stops>
          <style:tab-stop style:type="left" style:position="0.7395in"/>
        </style:tab-stops>
      </style:paragraph-properties>
    </style:style>
    <style:style style:name="P554" style:parent-style-name="Normal" style:family="paragraph">
      <style:paragraph-properties fo:widows="0" fo:orphans="0" fo:text-align="center">
        <style:tab-stops>
          <style:tab-stop style:type="left" style:position="0.7395in"/>
        </style:tab-stops>
      </style:paragraph-properties>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P558" style:parent-style-name="Normal" style:family="paragraph">
      <style:paragraph-properties fo:widows="0" fo:orphans="0" fo:text-align="justify">
        <style:tab-stops>
          <style:tab-stop style:type="left" style:position="0.5736in"/>
        </style:tab-stops>
      </style:paragraph-properties>
      <style:text-properties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5736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909in">
        <style:tab-stops>
          <style:tab-stop style:type="left" style:position="0.5736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0.739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0.5736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6-28 iki 2014-12-31</text:span></text:p>
      <text:p text:style-name="P3"/>
      <text:p text:style-name="P4"><text:span text:style-name="T5">Sprendimas paskelbtas: TAR 2010-04-29, i. k. 2010-00504</text:span></text:p>
      <text:p text:style-name="P6"/>
      <text:p text:style-name="P7"><text:span text:style-name="T8"><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DĖL NUOMOS MOKESČIO UŽ VALSTYBINĘ ŽEMĘ NUSTATYMO, ADMINISTRAVIMO IR MOKĖJIMO TAISYKLIŲ<text:s/>PATVIRTINIMO</text:p>
      <text:p text:style-name="P13"/>
      <text:p text:style-name="P14">2010 m. balandžio 29 d. Nr. T-116</text:p>
      <text:p text:style-name="P15">Šiauli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36 punktu, 18 straipsnio 1 dalimi, Šiaulių miesto savivaldybės taryba n u s p r e n d ž i a:</text:span></text:p>
      <text:p text:style-name="P24"><text:span text:style-name="T25">1</text:span><text:span text:style-name="T26">. Patvirtinti Nuomos mokesčio už valstybinę žemę nusta</text:span><text:span text:style-name="T27">tymo, administravimo ir mokėjimo taisykles (pridedama).</text:span></text:p>
      <text:p text:style-name="P28"><text:span text:style-name="T29">2</text:span><text:span text:style-name="T30">. Pripažinti netekusiais galios:</text:span></text:p>
      <text:p text:style-name="P31"><text:span text:style-name="T32">2.1</text:span><text:span text:style-name="T33">. Šiaulių miesto savivaldybės tarybos 2005 m. birželio 23 d. sprendimo Nr. T-200 „Dėl Nuomos mokesčio už valstybinę žemę ir valstybinio vidaus vandenų fondo<text:s/></text:span><text:span text:style-name="T34">vandens telkinius nustatymo, administravimo ir mokėjimo taisyklių patvirtinimo“ 1 punktą.</text:span></text:p>
      <text:p text:style-name="P35"><text:span text:style-name="T36">2.2</text:span><text:span text:style-name="T37">. Šiaulių miesto savivaldybės tarybos 2008 m. gegužės 22 d. sprendimą Nr. T-178 „Dėl Šiaulių miesto savivaldybės tarybos 2005 m. birželio 23 d. sprendimo Nr.<text:s/></text:span><text:span text:style-name="T38">T-200 „Dėl Nuomos mokesčio už valstybinę žemę ir valstybinio vidaus vandenų fondo vandens telkinius nustatymo, administravimo ir mokėjimo taisyklių patvirtinimo“ pakeitimo“.</text:span></text:p>
      <text:p text:style-name="P39"><text:span text:style-name="T40">Šis sprendimas gali būti skundžiamas Lietuvos Respublikos administracinių bylų</text:span><text:span text:style-name="T41"><text:s/>teisenos įstatymo nustatyta tvarka.</text:span></text:p>
      <text:p text:style-name="P42"/>
      <text:p text:style-name="P43"/>
      <text:p text:style-name="P44"/>
      <text:p text:style-name="P45"><text:span text:style-name="T46">Savivaldybės meras</text:span><text:span text:style-name="T47"><text:tab/>Genadijus Mikšys</text:span></text:p>
      <text:p text:style-name="P48"/>
      <text:soft-page-break/>
      <text:p text:style-name="P49">PATVIRTINTA</text:p>
      <text:p text:style-name="P50">Šiaulių miesto savivaldybės tarybos</text:p>
      <text:p text:style-name="P51">2010 m. balandžio 29 d. sprendimu Nr. T-l 16</text:p>
      <text:p text:style-name="P52">(Šiaulių miesto savivaldybės tarybos</text:p>
      <text:p text:style-name="P53">2013 m. gegužės 30 d. sprendimo Nr. T-l 15</text:p>
      <text:p text:style-name="P54">redakcija)</text:p>
      <text:p text:style-name="P55"/>
      <text:p text:style-name="P56"><text:span text:style-name="T57">NUOMOS MOKESČIO UŽ VALSTYBINĘ ŽEMĘ NUSTATYMO, ADMINISTRAVIMO IR MOKĖJ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uomos mokesčio už valstybinę žemę nustatymo, administravimo ir mokėjimo taisyklės (toliau - Taisyklės) nustato nuomos moke</text:span><text:span text:style-name="T67">sčio už valstybinės žemės sklypus, išnuomotus ne aukciono būdu, ir už naudojamą valstybinę žemę, suteiktą tesės aktų nustatyta tvarka, arba kuriais naudotis leista valstybinę žemę administruojančių institucijų sprendimais, nesudarius valstybinės žemės nuom</text:span><text:span text:style-name="T68">os sutarties, apskaičiavimo, mokėjimo, apskaitos, lengvatų taikymo, skolų pripažinimo beviltiškomis Šiaulių mieste tvarką.</text:span></text:p>
      <text:p text:style-name="P69"><text:span text:style-name="T70">2</text:span><text:span text:style-name="T71">. Taisyklės parengtos vadovaujantis Lietuvos Respublikos vietos savivaldos įstatymu (Žin., 1994, Nr.<text:s/></text:span><text:a xlink:href="https://www.e-tar.lt/portal/lt/legalAct/TAR.D0CD0966D67F" office:target-frame-name="_blank" xlink:show="new"><text:span text:style-name="T72">55-1049</text:span></text:a><text:span text:style-name="T73">; 2000, Nr.<text:s/></text:span><text:a xlink:href="https://www.e-tar.lt/portal/lt/legalAct/TAR.10AE4E66691A" office:target-frame-name="_blank" xlink:show="new"><text:span text:style-name="T74">91-2832</text:span></text:a><text:span text:style-name="T75">; 2008, Nr.<text:s/></text:span><text:a xlink:href="https://www.e-tar.lt/portal/lt/legalAct/TAR.CF599A1A6DD5" office:target-frame-name="_blank" xlink:show="new"><text:span text:style-name="T76">113-4290</text:span></text:a><text:span text:style-name="T77">), Lietuvos Respublikos civiliniu kodeksu (Žin., 2000, Nr.<text:s/></text:span><text:a xlink:href="https://www.e-tar.lt/portal/lt/legalAct/TAR.8A39C83848CB" office:target-frame-name="_blank" xlink:show="new"><text:span text:style-name="T78">74-2262</text:span></text:a><text:span text:style-name="T79">), Lietuvos Respublikos žemės reformos įstatymu (Žin., 1991, Nr.<text:s/></text:span><text:a xlink:href="https://www.e-tar.lt/portal/lt/legalAct/TAR.075D49C59279" office:target-frame-name="_blank" xlink:show="new"><text:span text:style-name="T80">24-635</text:span></text:a><text:span text:style-name="T81">; 1997, Nr.<text:s/></text:span><text:a xlink:href="https://www.e-tar.lt/portal/lt/legalAct/TAR.0EF9122D15BE" office:target-frame-name="_blank" xlink:show="new"><text:span text:style-name="T82">69-1735</text:span></text:a><text:span text:style-name="T83">), Lietuvos Respublikos Vyriausybės 1999 m. vasario 24 d. nutar</text:span><text:span text:style-name="T84">imu Nr. 205 „Dėl žemės įvertinimo tvarkos“ (Žin., 2002, Nr.<text:s/></text:span><text:a xlink:href="https://www.e-tar.lt/portal/lt/legalAct/TAR.013C9C07363B" office:target-frame-name="_blank" xlink:show="new"><text:span text:style-name="T85">102-4574</text:span></text:a><text:span text:style-name="T86">), Lietuvos Respublikos Vyriausybės 2002 m. lapkričio 19 d. nutarimu Nr. 1798 „Dėl nuomos mokesčio už v</text:span><text:span text:style-name="T87">alstybinę žemę“ (Žin., 2002, Nr.<text:s/></text:span><text:a xlink:href="https://www.e-tar.lt/portal/lt/legalAct/TAR.203F697EF00C" office:target-frame-name="_blank" xlink:show="new"><text:span text:style-name="T88">112-4993</text:span></text:a><text:span text:style-name="T89">; 2008, Nr.<text:s/></text:span><text:a xlink:href="https://www.e-tar.lt/portal/lt/legalAct/TAR.0EBF1E01A27E" office:target-frame-name="_blank" xlink:show="new"><text:span text:style-name="T90">107-4097</text:span></text:a><text:span text:style-name="T91">), Lietuvos Respublikos V</text:span><text:span text:style-name="T92">yriausybės 2003 m. lapkričio 10 d. nutarimu Nr. 1387 „Dėl žemės nuomos mokesčio už valstybinės žemės sklypų naudojimą“ (Žin., 2003, Nr.<text:s/></text:span><text:a xlink:href="https://www.e-tar.lt/portal/lt/legalAct/TAR.F2BECA531C11" office:target-frame-name="_blank" xlink:show="new"><text:span text:style-name="T93">106-4755</text:span></text:a><text:span text:style-name="T94">; 2008, Nr.<text:s/></text:span><text:a xlink:href="https://www.e-tar.lt/portal/lt/legalAct/TAR.6BDC3F0B61EB" office:target-frame-name="_blank" xlink:show="new"><text:span text:style-name="T95">107-4098</text:span></text:a><text:span text:style-name="T96">) ir kitais teisės aktais.</text:span></text:p>
      <text:p text:style-name="P97"><text:span text:style-name="T98">3</text:span><text:span text:style-name="T99">. Nuomos mokesčio už valstybinę žemę, išnuomojamą (išnuomotą) ne aukciono būdu, ir naudojamą valstybinę žemę, nesudarius valstybinės žemės nuomos<text:s/></text:span><text:span text:style-name="T100">sutarties, metinius tarifus nustato Šiaulių miesto savivaldybės taryba (toliau - Savivaldybės taryba). Žemės nuomos mokesčio mokėjimo terminus nustato Lietuvos Respublikos Vyriausybė.</text:span></text:p>
      <text:p text:style-name="P101"><text:span text:style-name="T102">4</text:span><text:span text:style-name="T103">. Išnuomojant valstybinę žemę aukciono būdu, metinis nuomos mokesči</text:span><text:span text:style-name="T104">o už valstybinę žemę dydis yra lygus aukciono metu pasiūlytam didžiausiam nuomos mokesčio dydžiui.</text:span></text:p>
      <text:p text:style-name="P105"><text:span text:style-name="T106">5</text:span><text:span text:style-name="T107">. Valstybinės žemės sklypų vertė apskaičiuojama vadovaujantis Lietuvos Respublikos teisės aktų nustatyta tvarka.</text:span></text:p>
      <text:p text:style-name="P108"><text:span text:style-name="T109">6</text:span><text:span text:style-name="T110">. Nuomos mokesčio už valstybinę že</text:span><text:span text:style-name="T111">mę mokėtojas (toliau - mokesčio mokėtojas) yra fizinis ar juridinis asmuo, nuomojantis ar naudojantis valstybinę žemę.</text:span></text:p>
      <text:p text:style-name="P112"><text:span text:style-name="T113">7</text:span><text:span text:style-name="T114">. Žemės nuomos mokesčio apmokestinamasis laikotarpis yra kalendoriniai metai.</text:span></text:p>
      <text:p text:style-name="P115"><text:span text:style-name="T116">8</text:span><text:span text:style-name="T117">. Prievolė mokėti nuomos mokestį už valstybinę že</text:span><text:span text:style-name="T118">mę atsiranda:</text:span></text:p>
      <text:p text:style-name="P119"><text:span text:style-name="T120">8.1</text:span><text:span text:style-name="T121">. sudarius ar perėmus įsipareigojimus pagal valstybinės žemės nuomos sutartį;</text:span></text:p>
      <text:p text:style-name="P122"><text:span text:style-name="T123">8.2</text:span><text:span text:style-name="T124">. įgijus nuosavybės teise statinius, pastatus ir daugiabučiuose namuose esančias negyvenamosios paskirties patalpas (toliau - nekilnojamasis turtas),<text:s/></text:span><text:span text:style-name="T125">stovinčius ant valstybinės žemės, kurios nuomos klausimas neišspręstas ir kuri nėra valdoma panaudos teise;</text:span></text:p>
      <text:p text:style-name="P126"><text:span text:style-name="T127">8.3</text:span><text:span text:style-name="T128">. kai žemės sklypai suteikti teisės aktų nustatyta tvarka arba žemę administruojančių institucijų sprendimais leista žeme naudotis žemės refo</text:span><text:span text:style-name="T129">rmos metu.</text:span></text:p>
      <text:p text:style-name="P130"><text:span text:style-name="T131">9</text:span><text:span text:style-name="T132">. Valstybinės žemės nuomos mokesčio mokėtojo deklaracijos (toliau - mokėtojo deklaracija) formą tvirtina Šiaulių miesto savivaldybės administracijos (toliau - Savivaldybės administracija) direktorius.</text:span></text:p>
      <text:p text:style-name="P133"><text:span text:style-name="T134">10</text:span><text:span text:style-name="T135">. Nuomos mokestį už valstybinę<text:s/></text:span><text:span text:style-name="T136">žemę administruoja Savivaldybės administracijos Finansų skyrius (toliau – Finansų skyrius).</text:span></text:p>
      <text:p text:style-name="P137"/>
      <text:p text:style-name="P138"><text:span text:style-name="T139">II</text:span><text:span text:style-name="T140">.<text:s/></text:span><text:span text:style-name="T141">DUOMENŲ, KURIŲ REIKIA NUOMOS MOKESČIUI UŽ VALSTYBINĘ ŽEMĘ<text:s/></text:span><text:soft-page-break/><text:span text:style-name="T142">ADMINISTRUOTI, RENGIMAS, TEIKIMAS, KAUPIMAS IR TIKSLINIMAS</text:span></text:p>
      <text:p text:style-name="P143"/>
      <text:p text:style-name="P144"><text:span text:style-name="T145">11</text:span><text:span text:style-name="T146">. Duomenys, reikalingi žemės<text:s/></text:span><text:span text:style-name="T147">nuomos mokesčiui administruoti:</text:span></text:p>
      <text:p text:style-name="P148"><text:span text:style-name="T149">11.1</text:span><text:span text:style-name="T150">. valstybinės žemės nuomos sutarčių kopijos;</text:span></text:p>
      <text:p text:style-name="P151"><text:span text:style-name="T152">11.2</text:span><text:span text:style-name="T153">. Savivaldybės nekilnojamojo turto nuomininkų ir panaudos gavėjų, naudojančių valstybinės žemės sklypus, sąrašai, kuriuose nurodomas nuomininko pavadinimas (vardas,<text:s/></text:span><text:span text:style-name="T154">pavardė, įmonės pavadinimas ir kodas), nuomojamo turto adresas, naudojamos žemės sklypo plotas, turto nuomininko adresas;</text:span></text:p>
      <text:p text:style-name="P155"><text:span text:style-name="T156">11.3</text:span><text:span text:style-name="T157">. mokėtojo deklaracijos.</text:span></text:p>
      <text:p text:style-name="P158"><text:span text:style-name="T159">12</text:span><text:span text:style-name="T160">. Dokumentus ir duomenis, reikalingus žemės nuomos mokesčiui administruoti, susitarimo pagrin</text:span><text:span text:style-name="T161">dais ar teisės aktų nustatyta tvarka teikia atitinkamos institucijos.</text:span></text:p>
      <text:p text:style-name="P162"><text:span text:style-name="T163">13</text:span><text:span text:style-name="T164">. Mokėtojo deklaracijas teikia:</text:span></text:p>
      <text:p text:style-name="P165"><text:span text:style-name="T166">13.1</text:span><text:span text:style-name="T167">. nuomos mokesčio už valstybinę žemę mokėtojai, naudojantys (t. y. nesudarę valstybinės žemės nuomos sutarčių) valstybinę žemę;</text:span></text:p>
      <text:p text:style-name="P168"><text:span text:style-name="T169">13.2</text:span><text:span text:style-name="T170">. fizi</text:span><text:span text:style-name="T171">niai ir juridiniai asmenys, kuriems valstybinė žemė suteikta pagal panaudos sutartis ar kurie yra atleisti nuo žemės nuomos mokesčio, bet leidžia naudotis nekilnojamuoju valdomu turtu ar jo dalimi tretiesiems asmenims ir nurodo, kokia nekilnojamojo turto d</text:span><text:span text:style-name="T172">alimi naudojasi trečiasis asmuo.</text:span></text:p>
      <text:p text:style-name="P173"><text:span text:style-name="T174">14</text:span><text:span text:style-name="T175">. Pateikta mokėtojo deklaracija registruojama Gautų valstybinės žemės mokesčio mokėtojų deklaracijų registracijos žurnale. Jei už ankstesnį laikotarpį pateiktos mokėtojo deklaracijos duomenys nesikeičia, naujos mokė</text:span><text:span text:style-name="T176">tojo deklaracijos pateikti nereikia, išskyrus garažų eksploatavimo bendrijas, kurios mokėtojo deklaracijas teikia kasmet iki rugsėjo 1 d.</text:span></text:p>
      <text:p text:style-name="P177"><text:span text:style-name="T178">15</text:span><text:span text:style-name="T179">. Per 10 dienų nuo mokėtojo deklaracijos gavimo dienos Finansų skyriaus darbuotojas patikrina, ar mokėtojo dekla</text:span><text:span text:style-name="T180">racija yra užpildyta teisingai. Jei mokėtojo deklaracija yra užpildyta teisingai, informacija, reikalinga nuomos mokesčiui apskaičiuoti, įrašoma į žemės nuomos mokesčiui administruoti savivaldybėse skirtą informacinę sistemą (toliau - MASIS). Jei mokėtojo<text:s/></text:span><text:span text:style-name="T181">deklaracijoje yra klaidų, apie tai informuojamas deklaracijos teikėjas ir deklaracija yra laikoma nepateikta.</text:span></text:p>
      <text:p text:style-name="P182"><text:span text:style-name="T183">16</text:span><text:span text:style-name="T184">. Mokesčio mokėtojas gali tikslinti pateiktą praeitų mokestinių laikotarpių mokėtojo deklaraciją pateikdamas juridinę galią turinčius dokume</text:span><text:span text:style-name="T185">ntus (jei reikia), įrodančius, kad mokesčio deklaracijoje yra netikslumų. Tokiu atveju nuomos mokestis už valstybinę žemę perskaičiuojamas už praėjusį laikotarpį ir skaičiuojamas už einamąjį ir vėlesnius laikotarpius naudojant patikslintos mokėtojo deklara</text:span><text:span text:style-name="T186">cijos duomenis.</text:span></text:p>
      <text:p text:style-name="P187"><text:span text:style-name="T188">17</text:span><text:span text:style-name="T189">. Nustačius, kad buvo naudojamasi valstybine žeme, bet nebuvo pateikta mokėtojo deklaracija, Finansų skyrius turi teisę reikalauti deklaruoti valstybinės žemės naudojimą ir apskaičiuoti nuomos mokestį už valstybinę žemę nuo<text:s/></text:span><text:span text:style-name="T190">nekilnojamojo turto įsigijimo datos, bet ne ilgiau kaip už einamuosius ir penkerius ankstesnius mokestinius metus.</text:span></text:p>
      <text:p text:style-name="P191"><text:span text:style-name="T192">18</text:span><text:span text:style-name="T193">. Žemės nuomos mokesčio mokėtojų duomenys, parengti 11 punkte nurodytų dokumentų pagrindu, kaupiami MASIS.</text:span></text:p>
      <text:p text:style-name="P194"/>
      <text:p text:style-name="P195"><text:span text:style-name="T196">III</text:span><text:span text:style-name="T197">.<text:s/></text:span><text:span text:style-name="T198">NUOMOS MOKESČIO<text:s/></text:span><text:span text:style-name="T199">UŽ VALSTYBINĘ ŽEMĘ APSKAIČIAVIMAS IR APSKAITA</text:span></text:p>
      <text:p text:style-name="P200"/>
      <text:p text:style-name="P201"><text:span text:style-name="T202">19</text:span><text:span text:style-name="T203">. Fizinių ar juridinių asmenų, nuomojančių ar naudojančių valstybinę žemę, nuomos mokestį už valstybinę žemę apskaičiuoja ir apskaitą tvarko Finansų skyrius naudodamas MASIS.</text:span></text:p>
      <text:p text:style-name="P204"><text:span text:style-name="T205">20</text:span><text:span text:style-name="T206">. Prievolė mokėti nuom</text:span><text:span text:style-name="T207">os mokestį už valstybinę žemę mokesčio mokėtojui atsiranda nuo kito mėnesio po sutarties sudarymo, sutarties pakeitimo ar, jei sutartis nesudaryta - nekilnojamojo turto įsigijimo dienos. Tokiam naudotojui nuomos mokestis už valstybinę žemę skaičiuojamas už</text:span><text:span text:style-name="T208"><text:s/>užstatytą žemės sklypą arba žemės sklypą pagal patvirtintą naudojamo žemės sklypo planą; jeigu asmuo įsigijo ne visą pastatą, o jo dalį, žemės nuomos mokestis skaičiuojamas už žemės sklypą, tenkantį proporcingai įsigytų ar išnuomotų patalpų daliai (pagal<text:s/></text:span><text:span text:style-name="T209">Nekilnojamojo turto registro duomenis).</text:span></text:p>
      <text:p text:style-name="P210"><text:span text:style-name="T211">21</text:span><text:span text:style-name="T212">. Pasibaigus valstybinės žemės nuomos sutarties terminui, nuomos mokestis<text:s/></text:span><text:soft-page-break/><text:span text:style-name="T213">nebeskaičiuojamas nuo kito mėnesio po nuomos sutarties termino pasibaigimo (sutarties nutraukimo, sutarties teisių perleidimo įregistrav</text:span><text:span text:style-name="T214">imo Nekilnojamojo turto registre). Jei po nuomos sutarties termino pasibaigimo tas pats nuomininkas dėl to paties žemės sklypo sudaro naują sutartį, laikotarpiui nuo nuomos sutarties pasibaigimo iki naujos sutarties sudarymo taikomas mokesčio tarifas, nust</text:span><text:span text:style-name="T215">atytas valstybinės žemės sklypams, kai šių žemės sklypų nuomos sutartys nesudarytos.</text:span></text:p>
      <text:p text:style-name="P216"><text:span text:style-name="T217">22</text:span><text:span text:style-name="T218">. Pardavus nekilnojamąjį turtą, esantį teisės aktų nustatyta tvarka skirtame valstybinės žemės sklype, nuomos mokestis pardavėjui nebeskaičiuojamas nuo kito mėnesio<text:s/></text:span><text:span text:style-name="T219">po nekilnojamojo turto nuosavybės teisės išregistravimo iš Nekilnojamojo turto registro.</text:span></text:p>
      <text:p text:style-name="P220"><text:span text:style-name="T221">23</text:span><text:span text:style-name="T222">. Nuomos mokestis už ankstesnius kalendorinius metus skaičiuojamas (ar perskaičiuojamas) pagal<text:s/></text:span><text:span text:style-name="T223">apskaičiavimo laikotarpiu<text:s/></text:span><text:span text:style-name="T224">galiojančią nuomos mokesčio už valstybin</text:span><text:span text:style-name="T225">ę žemę apskaičiavimo tvarką ir galiojančius tarifus.</text:span><text:s/></text:p>
      <text:p text:style-name="P226">Punkto pakeitimai:</text:p>
      <text:p text:style-name="P227"><text:span text:style-name="T228">Nr.<text:s/></text:span><text:a xlink:href="https://www.e-tar.lt/portal/legalAct.html?documentId=e3152910b65f11e3ad2eed5a4e1b7108" office:target-frame-name="_top" xlink:show="replace"><text:span text:style-name="T229">T-69</text:span></text:a><text:span text:style-name="T230">, 2014-03-27, paskelbta TAR 2014-03-28, i. k. 2014-03631</text:span></text:p>
      <text:p text:style-name="Normal"/>
      <text:p text:style-name="P231"><text:span text:style-name="T232">24</text:span><text:span text:style-name="T233">. Nuomos moke</text:span><text:span text:style-name="T234">stis už valstybinę žemę, išnuomojamą (išnuomotą) ne aukciono būdu, apskaičiuojamas metams, žemės sklypo vertę padauginus iš mokesčio tarifo.</text:span></text:p>
      <text:p text:style-name="P235"><text:span text:style-name="T236">25</text:span><text:span text:style-name="T237">. Fiziniai ar juridiniai asmenys pateikdami prašymą gali kreiptis į Finansų skyrių dėl žemės nuomos mokesčio<text:s/></text:span><text:span text:style-name="T238">perskaičiavimo, jei pranešime apie valstybinės žemės nuomos mokestį yra netikslumų. Finansų skyrius per 20 darbo dienų padaro pataisymus MASIS duomenų bazėje ir perskaičiuoja žemės nuomos mokestį.</text:span></text:p>
      <text:p text:style-name="P239"><text:span text:style-name="T240">26</text:span><text:span text:style-name="T241">. Perskaičiavus nuomos mokestį už valstybinę žemę po<text:s/></text:span><text:span text:style-name="T242">mokėjimo termino pabaigos, mokesčio mokėtojui nuo mokesčio perskaičiavimo datos taikomas 15 kalendorinių dienų mokesčio sumokėjimo ir delspinigių skaičiavimo atidėjimo terminas.</text:span></text:p>
      <text:p text:style-name="P243"><text:span text:style-name="T244">27</text:span><text:span text:style-name="T245">. Duomenys apie sumokėtą žemės nuomos mokestį periodiškai perduodami iš<text:s/></text:span><text:span text:style-name="T246">banko duomenų bazės į MASIS duomenų bazę. Finansų skyrius tvarko mokesčio mokėtojų įmokų apskaitą ir iki kiekvieno mėnesio 3 dienos, o metų pabaigoje - kitų metų sausio 3 dienos sudaro ataskaitą apie nuomos mokesčio už valstybinę žemę sumokėjimą.</text:span></text:p>
      <text:p text:style-name="P247"><text:span text:style-name="T248">28</text:span><text:span text:style-name="T249">. M</text:span><text:span text:style-name="T250">okesčių mokėtojų sumokėtos sumos pirmiausia skiriamos nuomos mokesčio už valstybinę žemę nepriemokai dengti pradedant nuo anksčiausiai susidariusiųjų: mokesčio nepriemokoms, mokesčio nepriemokų delspinigiams. Likusia suma dengiamas nuomos mokestis, kurio m</text:span><text:span text:style-name="T251">okėjimo terminas nepasibaigęs pagal žemės sklypui apskaičiuotą nuomos mokesčio dydį pradedant nuo didžiausio.</text:span></text:p>
      <text:p text:style-name="P252"/>
      <text:p text:style-name="P253"><text:span text:style-name="T254">IV</text:span><text:span text:style-name="T255">.<text:s/></text:span><text:span text:style-name="T256">PRANEŠIMO APIE VALSTYBINĖS ŽEMĖS NUOMOS MOKESTI ĮTEIKIMAS</text:span></text:p>
      <text:p text:style-name="P257"/>
      <text:p text:style-name="P258"><text:span text:style-name="T259">29</text:span><text:span text:style-name="T260">. Pranešimus ne vėliau kaip iki kalendorinių metų lapkričio 1 dienos<text:s/></text:span><text:span text:style-name="T261">parengia Finansų skyrius ir išsiunčia (įteikia asmeniškai) visiems į MASIS duomenų bazę įtrauktiems mokesčio mokėtojams.</text:span></text:p>
      <text:p text:style-name="P262"><text:span text:style-name="T263">30</text:span><text:span text:style-name="T264">. Pranešimo pastabų dalyje turi būti nurodyta:</text:span></text:p>
      <text:p text:style-name="P265"><text:span text:style-name="T266">30.1</text:span><text:span text:style-name="T267">. nuomos mokesčio už valstybinę žemę gavėjas, gavėjo (įstaigos) kodas;</text:span></text:p>
      <text:p text:style-name="P268"><text:span text:style-name="T269">30.</text:span><text:span text:style-name="T270">2</text:span><text:span text:style-name="T271">. savivaldybės biudžeto surenkamųjų žemės nuomos mokesčio sąskaitų numeriai, bankų, kuriuose yra šios sąskaitos, pavadinimas ir bankų kodai, mokesčio įmokų kodai;</text:span></text:p>
      <text:p text:style-name="P272"><text:span text:style-name="T273">30.3</text:span><text:span text:style-name="T274">. nuomos mokestį už valstybinę žemę apskaičiavusio Finansų skyriaus darbuotojo var</text:span><text:span text:style-name="T275">das, pavardė, telefonas ir parašas.</text:span></text:p>
      <text:p text:style-name="P276"><text:span text:style-name="T277">31</text:span><text:span text:style-name="T278">. Pranešimo pastabų dalyje gali būti nurodyta ir kita mokesčio mokėtojams svarbi informacija.</text:span></text:p>
      <text:p text:style-name="P279"><text:span text:style-name="T280">32</text:span><text:span text:style-name="T281">. Naudojant MASIS, visi pranešimai automatiškai registruojami suformavus ir patvirtinus naują pranešimą.</text:span></text:p>
      <text:p text:style-name="P282"/>
      <text:p text:style-name="P283"><text:span text:style-name="T284">V</text:span><text:span text:style-name="T285">.<text:s/></text:span><text:span text:style-name="T286">NUOMOS MOKESČIO UŽ VALSTYBINĘ ŽEMĘ MOKĖJIMAS IR SANKCIJŲ TAIKYMAS</text:span></text:p>
      <text:p text:style-name="P287"/>
      <text:p text:style-name="P288"><text:span text:style-name="T289">33</text:span><text:span text:style-name="T290">. Nuomos mokestis už valstybinę žemę turi būti sumokamas ne vėliau kaip iki Lietuvos<text:s/></text:span><text:soft-page-break/><text:span text:style-name="T291">Respublikos Vyriausybės nustatyto termino.</text:span></text:p>
      <text:p text:style-name="P292"><text:span text:style-name="T293">34</text:span><text:span text:style-name="T294">. Nuomos mokestis už valstybinę žemę mokamas<text:s/></text:span><text:span text:style-name="T295">banko įstaigose į savivaldybės biudžeto surenkamąsias žemės nuomos mokesčio sąskaitas.</text:span></text:p>
      <text:p text:style-name="P296"><text:span text:style-name="T297">35</text:span><text:span text:style-name="T298">. Laiku nesumokėjus valstybinės žemės nuomos mokesčio, už kiekvieną pavėluotą dieną skaičiuojami 0,03 procento nuo nesumokėto mokesčio sumos delspinigiai. Delspini</text:span><text:span text:style-name="T299">giai pradedami skaičiuoti kitą dieną po to, kai baigėsi nuomos mokesčio sumokėjimo terminas, ir skaičiuojami už kiekvieną kalendorinę dieną ne ilgiau kaip 180 dienų.</text:span></text:p>
      <text:p text:style-name="P300"><text:span text:style-name="T301">36</text:span><text:span text:style-name="T302">. Nesumokėjus mokesčio ilgiau kaip 30 dienų nuo sumokėjimo termino pabaigos, Finansų</text:span><text:span text:style-name="T303"><text:s/>skyrius siunčia priminimą dėl mokesčio prievolės vykdymo.</text:span></text:p>
      <text:p text:style-name="P304"><text:span text:style-name="T305">37</text:span><text:span text:style-name="T306">. Priminime turi būti nurodyta:</text:span></text:p>
      <text:p text:style-name="P307"><text:span text:style-name="T308">37.1</text:span><text:span text:style-name="T309">. nuomos mokesčio administratoriaus pavadinimas;</text:span></text:p>
      <text:p text:style-name="P310"><text:span text:style-name="T311">37.2</text:span><text:span text:style-name="T312">. parengimo data;</text:span></text:p>
      <text:p text:style-name="P313"><text:span text:style-name="T314">37.3</text:span><text:span text:style-name="T315">. mokesčio mokėtojo pavadinimas (vardas, pavardė, įmonės pavadinimas<text:s/></text:span><text:span text:style-name="T316">ir kodas);</text:span></text:p>
      <text:p text:style-name="P317"><text:span text:style-name="T318">37.4</text:span><text:span text:style-name="T319">. mokėtinas valstybinės žemės nuomos mokestis ir iki raginimo parengimo datos apskaičiuoti delspinigiai;</text:span></text:p>
      <text:p text:style-name="P320"><text:span text:style-name="T321">37.5</text:span><text:span text:style-name="T322">. atsakingo darbuotojo vardas, pavardė, parašas ir telefonas.</text:span></text:p>
      <text:p text:style-name="P323"><text:span text:style-name="T324">38</text:span><text:span text:style-name="T325">. Nesumokėjus nuomos mokesčio už valstybinę žemę ilgia</text:span><text:span text:style-name="T326">u kaip tris mėnesius nuo nustatyto termino pabaigos, mokestis išieškomas Lietuvos Respublikos teisės aktų nustatyta tvarka. Išieškojimo procedūrą inicijuoja Finansų skyrius, o teismui procesinius dokumentus rengia ir pateikia Savivaldybės administracijos T</text:span><text:span text:style-name="T327">eisės skyrius.</text:span></text:p>
      <text:p text:style-name="P328"/>
      <text:p text:style-name="P329"><text:span text:style-name="T330">VI</text:span><text:span text:style-name="T331">.<text:s/></text:span><text:span text:style-name="T332">NUOMOS MOKESČIO UŽ VALSTYBINĘ ŽEMĘ LENGVATOS IR JŲ TAIKYMAS</text:span></text:p>
      <text:p text:style-name="P333"/>
      <text:p text:style-name="P334"><text:span text:style-name="T335">39</text:span><text:span text:style-name="T336">. Nuo nuomos mokesčio už valstybinę žemę, išnuomotą ne aukciono būdu, ir už valstybinės žemės sklypų naudojimą atleidžiami šie valstybinės žemės nuomininkai ir nau</text:span><text:span text:style-name="T337">dotojai:</text:span></text:p>
      <text:p text:style-name="P338"><text:span text:style-name="T339">39.1</text:span><text:span text:style-name="T340">. fiziniai asmenys, kuriems nustatytas 0-40 procentų darbingumo lygis (iki 2007 m. birželio 30 d. - ir I bei II grupės invalidai) - už 7 arus jiems išnuomoto (priskirto) žemės sklypo, išskyrus negyvenamosios paskirties nekilnojamojo turto sa</text:span><text:span text:style-name="T341">vininkus;</text:span></text:p>
      <text:p text:style-name="P342"><text:span text:style-name="T343">39.2</text:span><text:span text:style-name="T344">. fiziniai asmenys, kuriems sukako Lietuvos Respublikos valstybinių socialinio draudimo pensijų įstatymo nustatytas senatvės pensijos amžius - už 7 arus jiems išnuomoto (priskirto) žemės sklypo, išskyrus negyvenamosios paskirties nekilnoj</text:span><text:span text:style-name="T345">amojo turto savininkus;</text:span></text:p>
      <text:p text:style-name="P346"><text:span text:style-name="T347">39.3</text:span><text:span text:style-name="T348">. fiziniai asmenys, kuriems apskaičiuota metinė mokesčio suma neviršija 10 Lt;</text:span><text:s/></text:p>
      <text:p text:style-name="P349">Punkto pakeitimai:</text:p>
      <text:p text:style-name="P350"><text:span text:style-name="T351">Nr.<text:s/></text:span><text:a xlink:href="https://www.e-tar.lt/portal/legalAct.html?documentId=e3152910b65f11e3ad2eed5a4e1b7108" office:target-frame-name="_top" xlink:show="replace"><text:span text:style-name="T352">T-69</text:span></text:a><text:span text:style-name="T353">, 2014-03-27,<text:s/></text:span><text:span text:style-name="T354">paskelbta TAR 2014-03-28, i. k. 2014-03631</text:span></text:p>
      <text:p text:style-name="Normal"/>
      <text:p text:style-name="P355"><text:span text:style-name="T356">39.4</text:span><text:span text:style-name="T357">. daugiabučių namų butų savininkai ir daugiabučių namų savininkų bendrijos, išskyrus negyvenamosios paskirties nekilnojamojo turto savininkus;</text:span></text:p>
      <text:p text:style-name="P358"><text:span text:style-name="T359">39.5</text:span><text:span text:style-name="T360">. iš valstybės ar savivaldybių biudžetų išlaikomos įs</text:span><text:span text:style-name="T361">taigos ir institucijos, miškų urėdijos, tradicinės religinės bendruomenės ir bendrijos, viešosios įstaigos, veikiančios pagal Viešųjų įstaigų įstatymą, kai bent vienas iš jų dalininkų yra valstybės ar savivaldybės institucija, taip pat viešosios įstaigos,<text:s/></text:span><text:span text:style-name="T362">vykdančios formalųjį ir neformalųjį švietimą;</text:span></text:p>
      <text:p text:style-name="P363"><text:span text:style-name="T364">39.6</text:span><text:span text:style-name="T365">. socialinės įmonės statusą turintys juridiniai asmenys;</text:span></text:p>
      <text:p text:style-name="P366"><text:span text:style-name="T367">39.7</text:span><text:span text:style-name="T368">. labdaros ir paramos fondai;</text:span></text:p>
      <text:p text:style-name="P369"><text:span text:style-name="T370">39.8</text:span><text:span text:style-name="T371">. asociacijos ir politinės partijos;</text:span></text:p>
      <text:p text:style-name="P372"><text:span text:style-name="T373">39.9</text:span><text:span text:style-name="T374">. garažų statybos ir eksploatavimo bendrijos garažų<text:s/></text:span><text:span text:style-name="T375">savininkai ir garažų paskirties pastatų savininkai (bet ne daugiau, kaip už vieną garažą), kuriems sukako Lietuvos Respublikos valstybinių socialinio draudimo pensijų įstatymo nustatytas senatvės pensijos amžius, ir neįgalieji, kuriems nustatytas 0–40 proc</text:span><text:span text:style-name="T376">entų darbingumo lygis (iki 2007 m. birželio 30 d. – ir I bei II grupės invalidai).</text:span><text:s/></text:p>
      <text:p text:style-name="P377">Papildyta punktu:</text:p>
      <text:p text:style-name="P378"><text:span text:style-name="T379">Nr.<text:s/></text:span><text:a xlink:href="https://www.e-tar.lt/portal/legalAct.html?documentId=e3152910b65f11e3ad2eed5a4e1b7108" office:target-frame-name="_top" xlink:show="replace"><text:span text:style-name="T380">T-69</text:span></text:a><text:span text:style-name="T381">, 2014-03-27, paskelbta TAR 2014-03-28, i. k. 20</text:span><text:span text:style-name="T382">14-03631</text:span></text:p>
      <text:p text:style-name="Normal"/>
      <text:p text:style-name="P383"><text:span text:style-name="T384">40</text:span><text:span text:style-name="T385">. Savivaldybės taryba atskirais sprendimais gali mažinti einamųjų metų nuomos mokestį<text:s/></text:span><text:soft-page-break/><text:span text:style-name="T386">už valstybinę žemę arba visai nuo jo atleisti mokesčio mokėtojus, kurie pateikė prašymą ne vėliau kaip 10 dienų iki mokėjimo termino pabaigos, jei:</text:span></text:p>
      <text:p text:style-name="P387"><text:span text:style-name="T388">40.1</text:span><text:span text:style-name="T389">.</text:span><text:span text:style-name="T390"><text:s/>Neteko galios nuo 2014-03-29</text:span></text:p>
      <text:p text:style-name="P391">Punkto naikinimas:</text:p>
      <text:p text:style-name="P392"><text:span text:style-name="T393">Nr.<text:s/></text:span><text:a xlink:href="https://www.e-tar.lt/portal/legalAct.html?documentId=e3152910b65f11e3ad2eed5a4e1b7108" office:target-frame-name="_top" xlink:show="replace"><text:span text:style-name="T394">T-69</text:span></text:a><text:span text:style-name="T395">, 2014-03-27, paskelbta TAR 2014-03-28, i. k. 2014-03631</text:span></text:p>
      <text:p text:style-name="Normal"/>
      <text:p text:style-name="P396"><text:span text:style-name="T397">40.2</text:span><text:span text:style-name="T398">. jie įgyvendina Šiaulių miestui r</text:span><text:span text:style-name="T399">eikšmingus projektus (mokesčių lengvatų dydis nustatomas atskiru Savivaldybės tarybos sprendimu);</text:span></text:p>
      <text:p text:style-name="P400"><text:span text:style-name="T401">40.3</text:span><text:span text:style-name="T402">. fiziniai asmenys kreipiasi dėl sunkios materialinės padėties (gavus Paramos teikimo komisijos rekomendaciją);</text:span></text:p>
      <text:p text:style-name="P403"><text:span text:style-name="T404">40.4</text:span><text:span text:style-name="T405">. fiziniai ir juridiniai asmen</text:span><text:span text:style-name="T406">ys, nurodę objektyvias valstybinės žemės nuomos sutarčių nesudarymo priežastis;</text:span><text:s/></text:p>
      <text:p text:style-name="P407">Papildyta punktu:</text:p>
      <text:p text:style-name="P408"><text:span text:style-name="T409">Nr.<text:s/></text:span><text:a xlink:href="https://www.e-tar.lt/portal/legalAct.html?documentId=e3152910b65f11e3ad2eed5a4e1b7108" office:target-frame-name="_top" xlink:show="replace"><text:span text:style-name="T410">T-69</text:span></text:a><text:span text:style-name="T411">, 2014-03-27, paskelbta TAR 2014-03-28, i. k. 2014-</text:span><text:span text:style-name="T412">03631</text:span></text:p>
      <text:p text:style-name="Normal"/>
      <text:p text:style-name="P413"><text:span text:style-name="T414">40.5</text:span><text:span text:style-name="T415">. įmonė yra restruktūrizuojama. Restruktūrizavimo metu įmonė gali būti atleidžiama tik vieną kartą, pateikus dokumentus, galinčius įrodyti, kad einamųjų metų nuomos mokesčio už valstybinę žemę sumažinimas arba atleidimas visai nuo jo sudarys</text:span><text:span text:style-name="T416"><text:s/>sąlygas išsaugoti ir plėtoti ūkinę komercinę veiklą (restruktūrizavimo plano metmenys ir kt.).</text:span><text:s/></text:p>
      <text:p text:style-name="P417">Papildyta punktu:</text:p>
      <text:p text:style-name="P418"><text:span text:style-name="T419">Nr.<text:s/></text:span><text:a xlink:href="https://www.e-tar.lt/portal/legalAct.html?documentId=bbf12440fdce11e39cfacd978b6fd9bb" office:target-frame-name="_top" xlink:show="replace"><text:span text:style-name="T420">T-155</text:span></text:a><text:span text:style-name="T421">, 2014-06-26, paskelbta TAR 2014-0</text:span><text:span text:style-name="T422">6-27, i. k. 2014-09229</text:span></text:p>
      <text:p text:style-name="Normal"/>
      <text:p text:style-name="P423"><text:span text:style-name="T424">41</text:span><text:span text:style-name="T425">. Nuomos mokestis už valstybinę žemę, išnuomotą ne aukciono būdu, ir už valstybinės žemės sklypų naudojimą koreguojamas taikant koeficientus Šiaulių miesto savivaldybės teritorijose, kuriose reguliuojama ekonominė plėtra.<text:s/></text:span><text:span text:style-name="T426">Šios teritorijos ir koeficientai nustatomi atskirais Savivaldybės tarybos sprendimais.</text:span></text:p>
      <text:p text:style-name="P427"><text:span text:style-name="T428">42</text:span><text:span text:style-name="T429">. Nuomos mokestis už valstybinę žemę, išnuomotą ne aukciono būdu, ir už valstybinės žemės sklypų naudojimą nemažinamas arba nuo jo neatleidžiami valstybinės žemės<text:s/></text:span><text:span text:style-name="T430">nuomininkai ir naudotojai:</text:span></text:p>
      <text:p text:style-name="P431"><text:span text:style-name="T432">42.1</text:span><text:span text:style-name="T433">. skolingi už valstybinės žemės nuomą ar naudojimą. Šiems mokesčio mokėtojams nuomos mokesčio už valstybinę žemę sumažinimas ar atleidimas taikomas tik sumokėjus mokesčio nepriemoką ir priskaičiuotus delspinigius;</text:span></text:p>
      <text:p text:style-name="P434">Punkto<text:s/>pakeitimai:</text:p>
      <text:p text:style-name="P435"><text:span text:style-name="T436">Nr.<text:s/></text:span><text:a xlink:href="https://www.e-tar.lt/portal/legalAct.html?documentId=bbf12440fdce11e39cfacd978b6fd9bb" office:target-frame-name="_top" xlink:show="replace"><text:span text:style-name="T437">T-155</text:span></text:a><text:span text:style-name="T438">, 2014-06-26, paskelbta TAR 2014-06-27, i. k. 2014-09229</text:span></text:p>
      <text:p text:style-name="Normal"/>
      <text:p text:style-name="P439"><text:span text:style-name="T440">42.2</text:span><text:span text:style-name="T441">. nedeklaravę naudojamo (-ų) valstybinės žemės sklypo (-ų). Šiems mokes</text:span><text:span text:style-name="T442">čio mokėtojams nuomos mokesčio sumažinimas ar atleidimas taikomas nuo kitų mokesčio mokėjimo metų, jei bus deklaruoti visi naudojami valstybinės žemės sklypai ir padengta skola bei priskaičiuoti delspinigiai.</text:span></text:p>
      <text:p text:style-name="P443"><text:span text:style-name="T444">43</text:span><text:span text:style-name="T445">. Nuomos mokesčio už valstybinę žemę mo</text:span><text:span text:style-name="T446">kėtojai, kurie yra atleidžiami nuo nuomos mokesčio už valstybinę žemę, Finansų skyriui turi pateikti šiuos dokumentus:</text:span></text:p>
      <text:p text:style-name="P447"><text:span text:style-name="T448">43.1</text:span><text:span text:style-name="T449">. fiziniai asmenys, kuriems nustatytas 0^0 procentų darbingumo lygis - neįgaliojo pažymėjimo kopiją;</text:span></text:p>
      <text:p text:style-name="P450"><text:span text:style-name="T451">43.2</text:span><text:span text:style-name="T452">. garažų statybos ir e</text:span><text:span text:style-name="T453">ksploatavimo bendrijos – asmenų, kuriems sukako Lietuvos Respublikos valstybinių socialinio draudimo pensijų įstatymo nustatytas senatvės pensijos amžius, ir neįgaliųjų, kuriems nustatytas 0–40 procentų darbingumo lygis (iki 2007 m. birželio 30 d. – ir I b</text:span><text:span text:style-name="T454">ei II grupės invalidai), sąrašą.</text:span></text:p>
      <text:p text:style-name="P455">Punkto pakeitimai:</text:p>
      <text:p text:style-name="P456"><text:span text:style-name="T457">Nr.<text:s/></text:span><text:a xlink:href="https://www.e-tar.lt/portal/legalAct.html?documentId=e3152910b65f11e3ad2eed5a4e1b7108" office:target-frame-name="_top" xlink:show="replace"><text:span text:style-name="T458">T-69</text:span></text:a><text:span text:style-name="T459">, 2014-03-27, paskelbta TAR 2014-03-28, i. k. 2014-03631</text:span></text:p>
      <text:p text:style-name="Normal"/>
      <text:p text:style-name="P460"><text:span text:style-name="T461">VII</text:span><text:span text:style-name="T462">.<text:s/></text:span><text:span text:style-name="T463">NUOMOS MOKESČIO UŽ<text:s/></text:span><text:span text:style-name="T464">VALSTYBINĘ ŽEMĘ IŠIEŠKOJIMO ATIDĖJIMAS</text:span></text:p>
      <text:p text:style-name="P465"/>
      <text:p text:style-name="P466"><text:span text:style-name="T467">44</text:span><text:span text:style-name="T468">.</text:span><text:span text:style-name="T469"><text:s/></text:span><text:span text:style-name="T470">Mokesčio nepriemokos išieškojimas atidedamas, jei mokesčio mokėtojas kreipiasi į Savivaldybės administracijos direktorių su prašymu dėl atidėjimo ir pasirašo<text:s/></text:span><text:span text:style-name="T471">Nuomos<text:s/></text:span><text:span text:style-name="T472">mokesčio<text:s/></text:span><text:span text:style-name="T473">už<text:s/></text:span><text:soft-page-break/><text:span text:style-name="T474">valstybinę žemę<text:s/></text:span><text:span text:style-name="T475">nepriemokos sum</text:span><text:span text:style-name="T476">okėjimo sutartį<text:s/></text:span><text:span text:style-name="T477">(Nuomos mokesčio už valstybinę žemę nustatymo, administravimo ir mokėjimo taisyklių priedas)</text:span><text:span text:style-name="T478">. Nuo<text:s/></text:span><text:span text:style-name="T479">prašymo sudaryti sutartį įregistravimo datos</text:span><text:span text:style-name="T480"><text:s/>neskaičiuojami delspinigiai. Skolą, pasibaigus mokestiniam laikotarpiui, galima mokėti dalimis, b</text:span><text:span text:style-name="T481">et ne ilgiau kaip iki kito mokestinio laikotarpio spalio 1 d.</text:span><text:s/></text:p>
      <text:p text:style-name="P482">Punkto pakeitimai:</text:p>
      <text:p text:style-name="P483"><text:span text:style-name="T484">Nr.<text:s/></text:span><text:a xlink:href="https://www.e-tar.lt/portal/legalAct.html?documentId=e3152910b65f11e3ad2eed5a4e1b7108" office:target-frame-name="_top" xlink:show="replace"><text:span text:style-name="T485">T-69</text:span></text:a><text:span text:style-name="T486">, 2014-03-27, paskelbta TAR 2014-03-28, i. k. 2014-03631</text:span></text:p>
      <text:p text:style-name="Normal"/>
      <text:p text:style-name="P487"><text:span text:style-name="T488">45</text:span><text:span text:style-name="T489">. Mo</text:span><text:span text:style-name="T490">kesčio mokėtojo prašyme turi būti nurodyta:</text:span></text:p>
      <text:p text:style-name="P491"><text:span text:style-name="T492">45.1</text:span><text:span text:style-name="T493">. įsiskolinimo priežastys;</text:span></text:p>
      <text:p text:style-name="P494"><text:span text:style-name="T495">45.2</text:span><text:span text:style-name="T496">. mokėjimų grafikas, pagal kurį norėtų padengti įsiskolinimą ir priskaičiuotus delspinigius.</text:span><text:s/></text:p>
      <text:p text:style-name="P497">Punkto pakeitimai:</text:p>
      <text:p text:style-name="P498"><text:span text:style-name="T499">Nr.<text:s/></text:span><text:a xlink:href="https://www.e-tar.lt/portal/legalAct.html?documentId=e3152910b65f11e3ad2eed5a4e1b7108" office:target-frame-name="_top" xlink:show="replace"><text:span text:style-name="T500">T-69</text:span></text:a><text:span text:style-name="T501">, 2014-03-27, paskelbta TAR 2014-03-28, i. k. 2014-03631</text:span></text:p>
      <text:p text:style-name="Normal"/>
      <text:p text:style-name="P502"><text:span text:style-name="T503">46</text:span><text:span text:style-name="T504">. Mokesčio nepriemokos, dėl kurios išieškojimo atidėjimo pateiktas prašymas, išieškojimas<text:s/></text:span><text:span text:style-name="T505">nepradedamas arba sustabdomas nuo tos dienos, kai Savivaldybė gavo mokesčio mokėtojo prašymą.</text:span></text:p>
      <text:p text:style-name="P506"/>
      <text:p text:style-name="P507"><text:span text:style-name="T508">VIII</text:span><text:span text:style-name="T509">.<text:s/></text:span><text:span text:style-name="T510">NUOMOS MOKESČIO UŽ VALSTYBINĘ ŽEMĘ SKOLŲ PRIPAŽINIMAS BEVILTIŠKOMIS</text:span></text:p>
      <text:p text:style-name="P511"/>
      <text:p text:style-name="P512"><text:span text:style-name="T513">47</text:span><text:span text:style-name="T514">. Atvejai, kai skolos gali būti laikomos beviltiškomis:</text:span></text:p>
      <text:p text:style-name="P515"><text:span text:style-name="T516">47.1</text:span><text:span text:style-name="T517">. skolininka</text:span><text:span text:style-name="T518">s yra miręs arba paskelbtas mirusiu;</text:span></text:p>
      <text:p text:style-name="P519"><text:span text:style-name="T520">47.2</text:span><text:span text:style-name="T521">. skolininkas - juridinis asmuo, yra likviduotas;</text:span></text:p>
      <text:p text:style-name="P522"><text:span text:style-name="T523">47.3</text:span><text:span text:style-name="T524">. skolininkas - juridinis asmuo, yra bankrutavęs ir išregistruotas iš Juridinių asmenų registro.</text:span></text:p>
      <text:p text:style-name="P525"><text:span text:style-name="T526">48</text:span><text:span text:style-name="T527">. Tam, kad skolos būtų pripažintos beviltiškomis</text:span><text:span text:style-name="T528">, Finansų skyrius turi turėti skolų beviltiškumą ar pastangas jas susigrąžinti patvirtinančių dokumentų originalus arba dokumentų kopijas ir šių dokumentų išrašus:</text:span></text:p>
      <text:p text:style-name="P529"><text:span text:style-name="T530">48.1</text:span><text:span text:style-name="T531">. įsiteisėjusį Lietuvos Respublikos teismo sprendimą;</text:span></text:p>
      <text:p text:style-name="P532"><text:span text:style-name="T533">48.2</text:span><text:span text:style-name="T534">. antstolio pateiktą<text:s/></text:span><text:span text:style-name="T535">dokumentą, pagal kurį išieškojimas nebuvo įvykdytas, arba dokumentą, patvirtinantį faktą, kad skolininkas neturi privalomojo registruoti turto ir kad iš jo nepavyko išieškoti pakankamai turto kreditorių reikalavimams patenkinti bylose su kitais kreditoriai</text:span><text:span text:style-name="T536">s;</text:span></text:p>
      <text:p text:style-name="P537"><text:span text:style-name="T538">48.3</text:span><text:span text:style-name="T539">. Savivaldybės administracijos Civilinės metrikacijos skyriaus mirusiųjų asmenų sąrašą;</text:span></text:p>
      <text:p text:style-name="P540"><text:span text:style-name="T541">48.4</text:span><text:span text:style-name="T542">. valstybės įmonės Registrų centro išrašą apie juridinio asmens teisinį statusą;</text:span></text:p>
      <text:p text:style-name="P543"><text:span text:style-name="T544">48.5</text:span><text:span text:style-name="T545">. kitus dokumentus, įrodančius skolų beviltiškumą.</text:span></text:p>
      <text:p text:style-name="P546"><text:span text:style-name="T547">49</text:span><text:span text:style-name="T548">.</text:span><text:span text:style-name="T549"><text:s/>Turint visus dokumentus, kurių pagrindu mokėtojo skola pripažįstama beviltiška, Savivaldybės tarybos sprendimu ji yra nurašoma.</text:span></text:p>
      <text:p text:style-name="P550"><text:span text:style-name="T551">50</text:span><text:span text:style-name="T552">. Nurašomos beviltiškos skolos įtraukiamos į apskaitą ir registruojamos Beviltiškų skolų nurašymo žiniaraštyje.</text:span></text:p>
      <text:p text:style-name="P553"/>
      <text:p text:style-name="P554"><text:span text:style-name="T555">IX</text:span><text:span text:style-name="T556">.<text:s/></text:span><text:span text:style-name="T557">BAIGIAMOSIOS NUOSTATOS</text:span></text:p>
      <text:p text:style-name="P558"/>
      <text:p text:style-name="P559"><text:span text:style-name="T560">51</text:span><text:span text:style-name="T561">. Žemės nuomos mokesčio permoka grąžinama per 30 kalendorinių dienų nuo prašymo gavimo dienos, kai mokesčio mokėtojas pateikia prašymą Finansų skyriui. Nepateikus prašymo dėl nuomos mokesčio permokos grąžinimo, nuomos<text:s/></text:span><text:span text:style-name="T562">mokesčio permoka įskaitoma į einamųjų metų mokestinį laikotarpį.</text:span></text:p>
      <text:p text:style-name="P563"><text:span text:style-name="T564">52</text:span><text:span text:style-name="T565">. Finansų skyrius mokesčio mokėtojo prašymu per 14 dienų išduoda pažymą apie valstybinės žemės nuomos mokesčio sumokėjimą.</text:span></text:p>
      <text:p text:style-name="P566"><text:span text:style-name="T567">53</text:span><text:span text:style-name="T568">. Šios Taisyklės keičiamos ar naikinamos Savivaldybės ta</text:span><text:span text:style-name="T569">rybos sprendimu.</text:span></text:p>
      <text:p text:style-name="P570"><text:span text:style-name="T571">54</text:span><text:span text:style-name="T572">. Tai, kas nereglamentuota šiose Taisyklėse, sprendžiama taip, kaip numatyta Lietuvos<text:s/></text:span><text:soft-page-break/><text:span text:style-name="T573">Respublikos teisės aktuose.</text:span></text:p>
      <text:p text:style-name="P574">Priedo pakeitimai:</text:p>
      <text:p text:style-name="P575"><text:span text:style-name="T576">Nr.<text:s/></text:span><text:a xlink:href="https://www.e-tar.lt/portal/legalAct.html?documentId=SAV.520538" office:target-frame-name="_top" xlink:show="replace"><text:span text:style-name="T577">T-115</text:span></text:a><text:span text:style-name="T578">,<text:s/></text:span><text:span text:style-name="T579">2013-05-30, paskelbta TAR 2013-05-30, i. k. 2013-01814</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Šiaulių miesto savivaldybės taryba, Sprendimas</text:span></text:p>
      <text:p text:style-name="P589"><text:span text:style-name="T590">Nr.<text:s/></text:span><text:a xlink:href="https://www.e-tar.lt/portal/legalAct.html?documentId=SAV.520538" office:target-frame-name="_top" xlink:show="replace"><text:span text:style-name="T591">T-115</text:span></text:a><text:span text:style-name="T592">, 2013-05-30, paskelbta TAR 2013-05-30, i. k. 2013</text:span><text:span text:style-name="T593">-01814</text:span></text:p>
      <text:p text:style-name="P594"><text:span text:style-name="T595">Dėl Šiaulių miesto savivaldybės tarybos 2010 m. balandžio 29 d. sprendimo Nr. T-116 „Dėl Nuomos mokesčio už valstybinę žemę nustatymo, administravimo ir mokėjimo taisyklių patvirtinimo“ pakeitimo</text:span></text:p>
      <text:p text:style-name="P596"/>
      <text:p text:style-name="P597"><text:span text:style-name="T598">2.</text:span></text:p>
      <text:p text:style-name="P599"><text:span text:style-name="T600">Šiaulių miesto savivaldybės taryba, Sprendimas</text:span></text:p>
      <text:p text:style-name="P601"><text:span text:style-name="T602">Nr</text:span><text:span text:style-name="T603">.<text:s/></text:span><text:a xlink:href="https://www.e-tar.lt/portal/legalAct.html?documentId=e3152910b65f11e3ad2eed5a4e1b7108" office:target-frame-name="_top" xlink:show="replace"><text:span text:style-name="T604">T-69</text:span></text:a><text:span text:style-name="T605">, 2014-03-27, paskelbta TAR 2014-03-28, i. k. 2014-03631</text:span></text:p>
      <text:p text:style-name="P606"><text:span text:style-name="T607">Dėl Šiaulių miesto savivaldybės tarybos 2010 m. balandžio 29 d. sprendimo Nr. T-116 ,,Dėl nuomo</text:span><text:span text:style-name="T608">s mokesčio už valstybinę žemę nustatymo, administravimo ir mokėjimo taisyklių patvirtinimo“ pakeitimo</text:span></text:p>
      <text:p text:style-name="P609"/>
      <text:p text:style-name="P610"><text:span text:style-name="T611">3.</text:span></text:p>
      <text:p text:style-name="P612"><text:span text:style-name="T613">Šiaulių miesto savivaldybės taryba, Sprendimas</text:span></text:p>
      <text:p text:style-name="P614"><text:span text:style-name="T615">Nr.<text:s/></text:span><text:a xlink:href="https://www.e-tar.lt/portal/legalAct.html?documentId=bbf12440fdce11e39cfacd978b6fd9bb" office:target-frame-name="_top" xlink:show="replace"><text:span text:style-name="T616">T-155</text:span></text:a><text:span text:style-name="T617">, 2014-06-26, paskelbta TAR 2014-06-27, i. k. 2014-09229</text:span></text:p>
      <text:p text:style-name="P618"><text:span text:style-name="T619">Dėl Šiaulių miesto savivaldybės tarybos 2010 m. balandžio 29 d. sprendimo Nr. T-116 ,,Dėl Nuomos mokesčio už valstybinę žemę nustatymo, administravimo ir mokėjimo taisyklių patvirtinimo“ pakeiti</text:span><text:span text:style-name="T620">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NM taisykl 0131</dc:title>
    <meta:initial-creator>Jurgita</meta:initial-creator>
    <dc:creator>Adlib User</dc:creator>
    <meta:creation-date>2016-03-07T17:53:00Z</meta:creation-date>
    <dc:date>2016-03-07T17:53:00Z</dc:date>
    <meta:template xlink:href="Normal" xlink:type="simple"/>
    <meta:editing-cycles>2</meta:editing-cycles>
    <meta:editing-duration>PT0S</meta:editing-duration>
    <meta:document-statistic meta:page-count="8" meta:paragraph-count="183" meta:word-count="3191" meta:character-count="25286" meta:row-count="718" meta:non-whitespace-character-count="22278"/>
  </office:meta>
</office:document-meta>
</file>