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break-before="page" fo:text-align="justify" fo:margin-left="3.5458in" fo:text-indent="0.5909in">
        <style:tab-stops/>
      </style:paragraph-properties>
    </style:style>
    <style:style style:name="P55" style:parent-style-name="Normal" style:family="paragraph">
      <style:paragraph-properties fo:text-align="justify" fo:margin-left="3.5458in" fo:text-indent="0.590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5458in" fo:text-indent="0.590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5458in" fo:text-indent="0.590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5458in" fo:text-indent="0.590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5458in" fo:text-indent="0.59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5458in" fo:text-indent="0.59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5458in" fo:text-indent="0.590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8659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8659in"/>
      <style:text-properties style:font-weight-complex="bold" style:font-size-complex="12pt"/>
    </style:style>
    <style:style style:name="TableColumn126" style:family="table-column">
      <style:table-column-properties style:column-width="0.4541in"/>
    </style:style>
    <style:style style:name="TableColumn127" style:family="table-column">
      <style:table-column-properties style:column-width="2.4381in"/>
    </style:style>
    <style:style style:name="TableColumn128" style:family="table-column">
      <style:table-column-properties style:column-width="1.2354in"/>
    </style:style>
    <style:style style:name="TableColumn129" style:family="table-column">
      <style:table-column-properties style:column-width="1.2888in"/>
    </style:style>
    <style:style style:name="TableColumn130" style:family="table-column">
      <style:table-column-properties style:column-width="1.2715in"/>
    </style:style>
    <style:style style:name="Table125" style:family="table">
      <style:table-properties style:width="6.6881in" fo:margin-left="0in" table:align="lef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32%"/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32%"/>
      <style:text-properties fo:font-weight="bold" style:font-weight-asian="bold" style:font-size-complex="12pt"/>
    </style:style>
    <style:style style:name="TableRow140" style:family="table-row">
      <style:table-row-properties style:min-row-height="0.1631in"/>
    </style:style>
    <style:style style:name="P141" style:parent-style-name="Normal" style:family="paragraph">
      <style:paragraph-properties fo:line-height="132%" fo:text-indent="0.4451in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132%"/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32%"/>
      <style:text-properties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32%"/>
      <style:text-properties fo:font-weight="bold" style:font-weight-asian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32%"/>
      <style:text-properties fo:font-weight="bold" style:font-weight-asian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-0.0131in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-0.0131in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min-row-height="0.9777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-0.0131in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6.6%" style:font-size-complex="12p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6.6%" style:font-size-complex="12pt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6.6%" style:font-size-complex="12pt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6.6%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6.6%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per 66.6%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6.6%" style:font-size-complex="12pt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6.6%" style:font-size-complex="12pt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6.6%" style:font-size-complex="12pt"/>
    </style:style>
    <style:style style:name="P230" style:parent-style-name="Normal" style:family="paragraph">
      <style:text-properties fo:font-size="5pt" style:font-size-asian="5pt" style:font-size-complex="5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6.6%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text-properties fo:font-size="5pt" style:font-size-asian="5pt" style:font-size-complex="5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text-properties fo:font-size="5pt" style:font-size-asian="5pt" style:font-size-complex="5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fo:font-size="5pt" style:font-size-asian="5pt" style:font-size-complex="5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per 66.6%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text-properties fo:font-size="5pt" style:font-size-asian="5pt" style:font-size-complex="5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text-properties fo:font-size="5pt" style:font-size-asian="5pt" style:font-size-complex="5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text-position="super 66.6%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justify" fo:text-indent="0.865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6.6%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per 66.6%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per 66.6%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ableColumn310" style:family="table-column">
      <style:table-column-properties style:column-width="0.6972in"/>
    </style:style>
    <style:style style:name="TableColumn311" style:family="table-column">
      <style:table-column-properties style:column-width="2.8902in"/>
    </style:style>
    <style:style style:name="TableColumn312" style:family="table-column">
      <style:table-column-properties style:column-width="1.5041in"/>
    </style:style>
    <style:style style:name="TableColumn313" style:family="table-column">
      <style:table-column-properties style:column-width="1.7513in"/>
    </style:style>
    <style:style style:name="Table309" style:family="table">
      <style:table-properties style:width="6.843in" fo:margin-left="-0.0784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6.6%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6.6%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text-position="super 66.6%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P378" style:parent-style-name="Normal" style:family="paragraph">
      <style:text-properties fo:font-size="5pt" style:font-size-asian="5pt" style:font-size-complex="5pt"/>
    </style:style>
    <style:style style:name="P379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center" fo:line-height="150%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text-properties fo:font-size="5pt" style:font-size-asian="5pt" style:font-size-complex="5pt"/>
    </style:style>
    <style:style style:name="P426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8659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8659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center" fo:text-indent="0.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text-properties fo:font-size="5pt" style:font-size-asian="5pt" style:font-size-complex="5pt"/>
    </style:style>
    <style:style style:name="P448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865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865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8659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8659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8659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P475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8659in"/>
      <style:text-properties fo:font-weight="bold" style:font-weight-asian="bold" style:font-size-complex="12pt"/>
    </style:style>
    <style:style style:name="P49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P500" style:parent-style-name="Normal" style:family="paragraph">
      <style:text-properties fo:font-size="5pt" style:font-size-asian="5pt" style:font-size-complex="5pt"/>
    </style:style>
    <style:style style:name="P501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8659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P520" style:parent-style-name="Normal" style:family="paragraph">
      <style:text-properties fo:font-size="5pt" style:font-size-asian="5pt" style:font-size-complex="5pt"/>
    </style:style>
    <style:style style:name="P521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margin-left="-0.0743in" fo:text-indent="0.8659in">
        <style:tab-stops>
          <style:tab-stop style:type="left" style:position="0.8659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3-01</text:span></text:p>
      <text:p text:style-name="P7"/>
      <text:p text:style-name="P8"><text:span text:style-name="T9">Sprendimas paskelbtas: TAR 2012-03-30, i. k. 2012-00844</text:span></text:p>
      <text:p text:style-name="P10"/>
      <text:p text:style-name="P11"><text:span text:style-name="T12"><draw:frame draw:z-index="0" draw:id="id0" draw:style-name="a0" draw:name="Object 1" text:anchor-type="as-char" svg:x="0in" svg:y="0in" svg:width="0.48681in" svg:height="0.54792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VILNIAUS RAJONO SAVIVALDYBĖS TARYBA</text:p>
      <text:p text:style-name="P14"/>
      <text:p text:style-name="P15">SPRENDIMAS</text:p>
      <text:p text:style-name="P16">DĖL VIETINĖS RINKLIAVOS UŽ LEIDIMO PREKIAUTI AR (IR) TEIKTI PASLAUGAS VILNIAUS RAJONO<text:s/>SAVIVALDYBĖS VIEŠOSIOSE VIETOSE IŠDAVIMĄ NUSTATYMO IR NUOSTATŲ PATVIRTINIMO</text:p>
      <text:p text:style-name="P17"/>
      <text:p text:style-name="P18">2012 m. kovo 30 d. Nr. T3-76</text:p>
      <text:p text:style-name="P19">Vilniu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28">52-1484</text:span></text:a><text:span text:style-name="T29">; 2000, Nr. 53) 11 straipsnio 1 dalies 2 punktu, 12, 13 straipsniais, Vilniaus rajono savivaldybės taryba n u s p r e n d ž i a:</text:span></text:p>
      <text:p text:style-name="P30"><text:span text:style-name="T31">1</text:span><text:span text:style-name="T32">. Nustatyti vietinę rinkliavą už<text:s/></text:span><text:span text:style-name="T33">leidimo prekiauti ar (ir) teikti paslaugas Vilniaus rajono savivaldybės viešosiose vietose išdavimą.<text:s/></text:span></text:p>
      <text:p text:style-name="P34"><text:span text:style-name="T35">2</text:span><text:span text:style-name="T36">. Patvirtinti Vietinės rinkliavos už leidimo prekiauti ar (ir) teikti paslaugas Vilniaus rajono savivaldybės viešosiose vietose išdavimą nuostatus (p</text:span><text:span text:style-name="T37">ridedama).</text:span></text:p>
      <text:p text:style-name="P38"><text:span text:style-name="T39">3</text:span><text:span text:style-name="T40">. Pripažinti netekusiu galios Vilniaus rajono savivaldybės tarybos 2005 m. sausio 21 d. sprendimą Nr. T3-10 „Dėl vietinės rinkliavos už leidimo prekiauti ar (ir) teikti paslaugas Vilniaus rajono savivaldybės tarybos nustatytose viešose viet</text:span><text:span text:style-name="T41">ose išdavimą“.</text:span></text:p>
      <text:p text:style-name="P42"><text:span text:style-name="T43">4</text:span><text:span text:style-name="T44">. Šis sprendimas įsigalioja nuo 2012 m. balandžio 1 d.</text:span></text:p>
      <text:p text:style-name="P45"><text:span text:style-name="T46">5</text:span><text:span text:style-name="T47">. Skelbti šį sprendimą vietinėje spaudoje ir Vilniaus rajono savivaldybės interneto tinklalapyje.</text:span></text:p>
      <text:p text:style-name="P48"/>
      <text:p text:style-name="P49"/>
      <text:p text:style-name="P50"/>
      <text:p text:style-name="P51"><text:span text:style-name="T52">Savivaldybės merė<text:s/></text:span><text:span text:style-name="T53"><text:tab/>Marija Rekst</text:span></text:p>
      <text:p text:style-name="P54"/>
      <text:soft-page-break/>
      <text:p text:style-name="P55">PATVIRTINTA</text:p>
      <text:p text:style-name="P56">Vilniaus rajono<text:s/>savivaldybės tarybos</text:p>
      <text:p text:style-name="P57">2012 m. kovo 30 d.</text:p>
      <text:p text:style-name="P58">sprendimu Nr. T3-76</text:p>
      <text:p text:style-name="P59">(Vilniaus rajono savivaldybės tarybos</text:p>
      <text:p text:style-name="P60">2015 m. vasario 19 d.</text:p>
      <text:p text:style-name="P61">sprendimo Nr. T3-42 <text:s/>redakcija)</text:p>
      <text:p text:style-name="P62"/>
      <text:p text:style-name="P63"/>
      <text:p text:style-name="P64"><text:span text:style-name="T65">Vietinės rinkliavos už leidimo prekiauti ar (ir) teikti paslaugas Vilniaus rajono savivaldybės viešosi</text:span><text:span text:style-name="T66">ose vietose išdavimą nuostatai</text:span></text:p>
      <text:p text:style-name="P67"/>
      <text:p text:style-name="P68"/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</text:span><text:span text:style-name="T78"><text:tab/></text:span><text:span text:style-name="T79">Vietinės rinkliavos už Leidimo prekiauti ar (ir) teikti paslaugas Vilniaus rajono savivaldybės viešosiose vietose išdavimą nuostatai (toliau – Nuostatai) reglamentuoja rinkliavos dydžius</text:span><text:span text:style-name="T80">, rinkliavos rinkimo, mokėjimo ir administravimo tvarką, <text:s/>rinkliavos grąžinimo atvejus, lengvatas rinkliavos mokėtojams, rinkliavos rinkimo kontrolę ir atsakomybę.</text:span></text:p>
      <text:p text:style-name="P81"><text:span text:style-name="T82">2</text:span><text:span text:style-name="T83">.</text:span><text:span text:style-name="T84"><text:tab/>Vietinė rinkliava už leidimo prekiauti ar (ir) teikti paslaugas Vilniaus rajono saviv</text:span><text:span text:style-name="T85">aldybės viešosiose vietose išdavimą (toliau – rinkliava) yra Vilniaus rajono savivaldybės tarybos sprendimu rinkliavos mokėtojams nustatyta privaloma įmoka.<text:s/></text:span><text:span text:style-name="T86">Rinkliava galioja Vilniaus rajono savivaldybės teritorijoje ir įskaitoma į Vilniaus rajono savivald</text:span><text:span text:style-name="T87">ybės biudžetą.<text:s/></text:span></text:p>
      <text:p text:style-name="P88"><text:span text:style-name="T89">3</text:span><text:span text:style-name="T90">.</text:span><text:span text:style-name="T91"><text:tab/></text:span><text:span text:style-name="T92">Rinkliavą už leidimą moka juridiniai ir fiziniai asmenys, kurie ketina prekiauti ar (ir) teikti paslaugas Vilniaus rajono savivaldybės tarybos sprendimu patvirtintose viešosiose vietose.</text:span></text:p>
      <text:p text:style-name="P93"><text:span text:style-name="T94">4</text:span><text:span text:style-name="T95">.</text:span><text:span text:style-name="T96"><text:tab/>Mėnesinė rinkliava taikoma rinkliavos m</text:span><text:span text:style-name="T97">okėtojui, jei jis turi pasirašytą</text:span><text:span text:style-name="T98"><text:s/></text:span><text:span text:style-name="T99">Kiosko (paviljono) įrengimo ir eksploatavimo</text:span><text:span text:style-name="T100"><text:s/>sutartį ar suderintą su seniūnu prekybos (paslaugų teikimo) grafiką, pagal kurį vykdys prekybą ar teiks paslaugas, ne trumpiau kaip vieną mėnesį.<text:s/></text:span></text:p>
      <text:p text:style-name="P101"><text:span text:style-name="T102">5</text:span><text:span text:style-name="T103">.</text:span><text:span text:style-name="T104"><text:tab/>Šiuose nuostatuose vart</text:span><text:span text:style-name="T105">ojamos sąvokos atitinka Lietuvos Respublikos rinkliavų įstatyme, Lietuvos Respublikos paslaugų įstatyme, Prekybos ir paslaugų teikimo Vilniaus rajono savivaldybės viešosiose vietose taisyklėse ir kituose teisės aktuose apibrėžtas sąvokas.</text:span><text:span text:style-name="T106"><text:s/></text:span></text:p>
      <text:p text:style-name="P107"><text:span text:style-name="T108">6</text:span><text:span text:style-name="T109">.</text:span><text:span text:style-name="T110"><text:tab/>Rinkliavo</text:span><text:span text:style-name="T111">s dydžius, nuostatus tvirtina, keičia ir papildo Vilniaus rajono savivaldybės taryba.</text:span></text:p>
      <text:p text:style-name="P112"/>
      <text:p text:style-name="P113"><text:span text:style-name="T114">II</text:span><text:span text:style-name="T115">.<text:s/></text:span><text:span text:style-name="T116">RINKLIAVOS DYDŽIAI</text:span></text:p>
      <text:p text:style-name="P117"/>
      <text:p text:style-name="P118"><text:span text:style-name="T119">7</text:span><text:span text:style-name="T120">.</text:span><text:span text:style-name="T121"><text:tab/></text:span><text:span text:style-name="T122">Rinkliavos dydžiai už <text:s/>leidimo prekiauti ar (ir) teikti paslaugas Vilniaus rajono savivaldybės teritorijos viešosiose vietose išdavimą</text:span><text:span text:style-name="T123">: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Eil. Nr.</text:p>
          </table:table-cell>
          <table:table-cell table:style-name="TableCell134" table:number-rows-spanned="2">
            <text:p text:style-name="P135">Rinkliavos objektas</text:p>
          </table:table-cell>
          <table:table-cell table:style-name="TableCell136" table:number-rows-spanned="2">
            <text:p text:style-name="P137">Matavimo vienetas</text:p>
          </table:table-cell>
          <table:table-cell table:style-name="TableCell138" table:number-columns-spanned="2">
            <text:p text:style-name="P139">Rinkliavos dydžiai (eurais)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Dienai</text:p>
          </table:table-cell>
          <table:table-cell table:style-name="TableCell146">
            <text:p text:style-name="P147">Mėnesiui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Prekyba maisto ir ne<text:s/>maisto produktais ar paslaugų teikimas kioskuose, paviljonuose</text:p>
          </table:table-cell>
          <table:table-cell table:style-name="TableCell153">
            <text:p text:style-name="P154">vieta<text:s/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23 €</text:p>
            <text:p text:style-name="P159"/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Prekyba maisto ir ne maisto produktais ar paslaugų teikimas kioskuose, paviljonuose Švenčionių g. ir A. Mickevičiaus g., Nemenčinės m.<text:s/></text:p>
          </table:table-cell>
          <table:table-cell table:style-name="TableCell165">
            <text:p text:style-name="P166">vieta<text:s/>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29 €</text:p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Prekyba ar<text:s/>paslaugų teikimas nuo (iš) laikinųjų prekybos įrenginių</text:p>
          </table:table-cell>
          <table:table-cell table:style-name="TableCell177">
            <text:p text:style-name="P178"><text:span text:style-name="T179">vieta iki 2 m</text:span><text:span text:style-name="T180">2</text:span></text:p>
            <text:p text:style-name="P181"/>
            <text:p text:style-name="P182"><text:span text:style-name="T183">vieta iki 10 m</text:span><text:span text:style-name="T184">2</text:span></text:p>
            <text:p text:style-name="P185"/>
            <text:p text:style-name="P186"><text:span text:style-name="T187">vieta iki 20 m</text:span><text:span text:style-name="T188">2</text:span></text:p>
            <text:p text:style-name="P189"/>
            <text:p text:style-name="P190"><text:span text:style-name="T191">vieta didesnė* kaip 20 m</text:span><text:span text:style-name="T192">2</text:span></text:p>
          </table:table-cell>
          <table:table-cell table:style-name="TableCell193">
            <text:p text:style-name="P194">0,8 €</text:p>
            <text:p text:style-name="P195"/>
            <text:p text:style-name="P196">4,3 €</text:p>
            <text:p text:style-name="P197"/>
            <text:p text:style-name="P198">7,2 €<text:s/></text:p>
            <text:p text:style-name="P199"/>
            <text:p text:style-name="P200"><text:span text:style-name="T201">7,2 € <text:s/>+ 0,3 € už <text:s/>kiekvieną papildomą m</text:span><text:span text:style-name="T202">2</text:span></text:p>
          </table:table-cell>
          <table:table-cell table:style-name="TableCell203">
            <text:p text:style-name="P204">2,9 €<text:s/></text:p>
            <text:p text:style-name="P205"/>
            <text:p text:style-name="P206">14 €<text:s/></text:p>
            <text:p text:style-name="P207"/>
            <text:p text:style-name="P208">23 €<text:s/></text:p>
            <text:p text:style-name="P209"/>
            <text:p text:style-name="P210"><text:span text:style-name="T211">23 € + <text:s/>0,6 € už kiekvieną papildomą m</text:span><text:span text:style-name="T212">2</text:span>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Prekyba ar paslaugų teikimas nuo (iš) laikinųjų prekybos įrenginių Nemenčinės m.</text:p>
          </table:table-cell>
          <table:table-cell table:style-name="TableCell218">
            <text:p text:style-name="P219"><text:span text:style-name="T220">vieta iki 2 m</text:span><text:span text:style-name="T221">2</text:span></text:p>
            <text:p text:style-name="P222"/>
            <text:p text:style-name="P223"><text:span text:style-name="T224">vieta iki 10 m</text:span><text:span text:style-name="T225">2</text:span></text:p>
            <text:p text:style-name="P226"/>
            <text:p text:style-name="P227"><text:span text:style-name="T228">vieta iki 20 m</text:span><text:span text:style-name="T229">2</text:span></text:p>
            <text:p text:style-name="P230"/>
            <text:p text:style-name="P231"><text:span text:style-name="T232">vieta didesnė*</text:span><text:span text:style-name="T233"><text:s/></text:span><text:span text:style-name="T234">kaip 20 m</text:span><text:span text:style-name="T235">2</text:span></text:p>
          </table:table-cell>
          <table:table-cell table:style-name="TableCell236">
            <text:p text:style-name="P237">1,1 €<text:s/></text:p>
            <text:p text:style-name="P238"/>
            <text:p text:style-name="P239">5,8 €<text:s/></text:p>
            <text:p text:style-name="P240"/>
            <text:p text:style-name="P241">8,6 €<text:s/></text:p>
            <text:p text:style-name="P242"/>
            <text:p text:style-name="P243"><text:span text:style-name="T244">8,6 € + 0,3 €<text:s/></text:span></text:p>
            <text:p text:style-name="P245"/>
            <text:p text:style-name="P246"><text:span text:style-name="T247">už kiekvieną papildomą m</text:span><text:span text:style-name="T248">2</text:span></text:p>
          </table:table-cell>
          <table:table-cell table:style-name="TableCell249">
            <text:p text:style-name="P250">4,3 €</text:p>
            <text:p text:style-name="P251"/>
            <text:p text:style-name="P252">16 €<text:s/></text:p>
            <text:p text:style-name="P253"/>
            <text:p text:style-name="P254">24 €<text:s/></text:p>
            <text:p text:style-name="P255"/>
            <text:p text:style-name="P256">24 € + 0,6 €<text:s/></text:p>
            <text:p text:style-name="P257"/>
            <text:p text:style-name="P258"><text:span text:style-name="T259">už kiekvieną papildomą m</text:span><text:span text:style-name="T260">2</text:span></text:p>
          </table:table-cell>
        </table:table-row>
        <table:table-row table:style-name="TableRow261">
          <table:table-cell table:style-name="TableCell262">
            <text:p text:style-name="P263">5.</text:p>
          </table:table-cell>
          <table:table-cell table:style-name="TableCell264">
            <text:p text:style-name="P265">Prekyba nuo (iš) prekybai pritaikytų automobilių, autoparduotuvių</text:p>
          </table:table-cell>
          <table:table-cell table:style-name="TableCell266">
            <text:p text:style-name="P267">vnt.</text:p>
          </table:table-cell>
          <table:table-cell table:style-name="TableCell268">
            <text:p text:style-name="P269">4,3 €</text:p>
          </table:table-cell>
          <table:table-cell table:style-name="TableCell270">
            <text:p text:style-name="P271">17 €<text:s/></text:p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Prekyba ar paslaugų teikimas nuo (iš) automobilių, automobilių priekabų, sunkvežimių ir kt.<text:s/></text:p>
          </table:table-cell>
          <table:table-cell table:style-name="TableCell277">
            <text:p text:style-name="P278">vnt.<text:s/></text:p>
          </table:table-cell>
          <table:table-cell table:style-name="TableCell279">
            <text:p text:style-name="P280">4,3 €</text:p>
          </table:table-cell>
          <table:table-cell table:style-name="TableCell281">
            <text:p text:style-name="P282">17 €<text:s/></text:p>
          </table:table-cell>
        </table:table-row>
        <table:table-row table:style-name="TableRow283">
          <table:table-cell table:style-name="TableCell284">
            <text:p text:style-name="P285">7.<text:s/></text:p>
          </table:table-cell>
          <table:table-cell table:style-name="TableCell286">
            <text:p text:style-name="P287">Paslaugų<text:s/>teikimas (mobiliojo ir pripučiamo batuto, dviračių, riedlenčių, atrakcionų, karuselių ir pan.)</text:p>
          </table:table-cell>
          <table:table-cell table:style-name="TableCell288">
            <text:p text:style-name="P289">vieta</text:p>
          </table:table-cell>
          <table:table-cell table:style-name="TableCell290">
            <text:p text:style-name="P291">10 €<text:s/></text:p>
          </table:table-cell>
          <table:table-cell table:style-name="TableCell292">
            <text:p text:style-name="P293">34 €<text:s/></text:p>
          </table:table-cell>
        </table:table-row>
      </table:table>
      <text:p text:style-name="P294"><text:span text:style-name="T295">* Prekybos ar paslaugų teikimo vietai, didesnei kaip 20 m</text:span><text:span text:style-name="T296">2</text:span><text:span text:style-name="T297">,</text:span><text:span text:style-name="T298"><text:s/></text:span><text:span text:style-name="T299">taikomas rinkliavos dydis kaip vietai iki 20 m</text:span><text:span text:style-name="T300">2<text:s/></text:span><text:span text:style-name="T301">plius 0,3 €</text:span><text:span text:style-name="T302"><text:s/></text:span><text:span text:style-name="T303">dienai ir 0,6 € mėnes</text:span><text:span text:style-name="T304">iui už kiekvieną papildomą kvadratinį metrą.</text:span></text:p>
      <text:p text:style-name="P305"><text:span text:style-name="T306">8</text:span><text:span text:style-name="T307">.</text:span><text:span text:style-name="T308"><text:tab/>Rinkliavos dydžiai už <text:s/>leidimo prekiauti ar (ir) teikti paslaugas švenčių, renginių metu išdavimą: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Eil.<text:s/></text:p>
            <text:p text:style-name="P317">Nr.</text:p>
          </table:table-cell>
          <table:table-cell table:style-name="TableCell318">
            <text:p text:style-name="P319">Rinkliavos objektas</text:p>
          </table:table-cell>
          <table:table-cell table:style-name="TableCell320">
            <text:p text:style-name="P321">Matavimo vienetas</text:p>
          </table:table-cell>
          <table:table-cell table:style-name="TableCell322">
            <text:p text:style-name="P323">Rinkliavos dydžiai dienai (eurais)<text:s/></text:p>
          </table:table-cell>
        </table:table-row>
        <table:table-row table:style-name="TableRow324">
          <table:table-cell table:style-name="TableCell325">
            <text:p text:style-name="P326">1.</text:p>
          </table:table-cell>
          <table:table-cell table:style-name="TableCell327">
            <text:p text:style-name="P328">Prekyba ar<text:s/>paslaugų teikimas nuo (iš) laikinųjų prekybos įrenginių ir kt.</text:p>
          </table:table-cell>
          <table:table-cell table:style-name="TableCell329">
            <text:p text:style-name="P330"><text:span text:style-name="T331">m</text:span><text:span text:style-name="T332">2</text:span></text:p>
          </table:table-cell>
          <table:table-cell table:style-name="TableCell333">
            <text:p text:style-name="P334">0,8 €</text:p>
          </table:table-cell>
        </table:table-row>
        <table:table-row table:style-name="TableRow335">
          <table:table-cell table:style-name="TableCell336">
            <text:p text:style-name="P337">2.</text:p>
          </table:table-cell>
          <table:table-cell table:style-name="TableCell338">
            <text:p text:style-name="P339">Prekyba ar paslaugų teikimas nuo (iš) pritaikytų automobilių, automobilių priekabų ir kt.</text:p>
          </table:table-cell>
          <table:table-cell table:style-name="TableCell340">
            <text:p text:style-name="P341">vieta</text:p>
          </table:table-cell>
          <table:table-cell table:style-name="TableCell342">
            <text:p text:style-name="P343">5,8 €<text:s/></text:p>
          </table:table-cell>
        </table:table-row>
        <table:table-row table:style-name="TableRow344">
          <table:table-cell table:style-name="TableCell345">
            <text:p text:style-name="P346">3.</text:p>
          </table:table-cell>
          <table:table-cell table:style-name="TableCell347">
            <text:p text:style-name="P348">Prekyba tautodailės dirbiniais, savo gamybos produktais ir kt.<text:s/></text:p>
          </table:table-cell>
          <table:table-cell table:style-name="TableCell349">
            <text:p text:style-name="P350"><text:span text:style-name="T351">m</text:span><text:span text:style-name="T352">2</text:span></text:p>
          </table:table-cell>
          <table:table-cell table:style-name="TableCell353">
            <text:p text:style-name="P354">0,5 €<text:s/></text:p>
          </table:table-cell>
        </table:table-row>
        <table:table-row table:style-name="TableRow355">
          <table:table-cell table:style-name="TableCell356">
            <text:p text:style-name="P357">4.</text:p>
          </table:table-cell>
          <table:table-cell table:style-name="TableCell358">
            <text:p text:style-name="P359">Paslaugų teikimas (mobiliojo ir pripučiamo batuto, dviračių, riedlenčių, atrakcionų, karuselių ir pan.)</text:p>
          </table:table-cell>
          <table:table-cell table:style-name="TableCell360">
            <text:p text:style-name="P361">vieta</text:p>
          </table:table-cell>
          <table:table-cell table:style-name="TableCell362">
            <text:p text:style-name="P363">7,2 €<text:s/></text:p>
          </table:table-cell>
        </table:table-row>
      </table:table>
      <text:p text:style-name="Normal"/>
      <text:p text:style-name="P364"><text:span text:style-name="T365">9</text:span><text:span text:style-name="T366">.</text:span><text:span text:style-name="T367"><text:tab/>Vykdant prekybą iš kioskų, paviljonų, lengvųjų automobilių ir (arba) jų priekabų, mikroautobusų ir (arba) jų priekabų,<text:s/></text:span><text:span text:style-name="T368">sunkvežimių, sunkvežimių su priekabomis arba puspriekabėmis, papildomai mokama rinkliava už eksponuojamų prekių papildomą užimamą plotą 0,3 €</text:span><text:span text:style-name="T369"><text:s/></text:span><text:span text:style-name="T370">už 1 m</text:span><text:span text:style-name="T371">2<text:s/></text:span><text:span text:style-name="T372">(dienai).</text:span></text:p>
      <text:p text:style-name="P373"/>
      <text:p text:style-name="Normal"/>
      <text:p text:style-name="P374"><text:span text:style-name="T375">III</text:span><text:span text:style-name="T376">.<text:s/></text:span><text:span text:style-name="T377">RINKLIAVOS RINKIMO, MOKĖJIMO IR ADMINISTRAVIMO TVARKA</text:span></text:p>
      <text:p text:style-name="P378"/>
      <text:p text:style-name="P379"><text:span text:style-name="T380">10</text:span><text:span text:style-name="T381">.</text:span><text:span text:style-name="T382"><text:tab/></text:span><text:span text:style-name="T383">Rinkliavos mokėtojui, sumokėjusiam rinkliavą, išduodamas Vilniaus rajono savivaldybės tarybos sprendimu patvirtintas leidimas, suteikiantis rinkliavos mokėtojui teisę Prekybos ir paslaugų teikimo Vilniaus rajono savivaldybės viešosiose vietose taisyklių nu</text:span><text:span text:style-name="T384">statyta<text:s/></text:span><text:soft-page-break/><text:span text:style-name="T385">tvarka teikti paslaugas ir prekiauti prekėmis, nurodytomis leidime. Jis išduodamas laikotarpiui, už kurį sumokėta rinkliava.<text:s/></text:span></text:p>
      <text:p text:style-name="P386"><text:span text:style-name="T387">11</text:span><text:span text:style-name="T388">.</text:span><text:span text:style-name="T389"><text:tab/>Rinkliava mokama tik nacionaline valiuta. Rinkliava mokama į<text:s/></text:span><text:span text:style-name="T390">Valstybinės mokesčių inspekcijos</text:span><text:span text:style-name="T391"><text:s/></text:span><text:span text:style-name="T392">biudžeto pajamų sure</text:span><text:span text:style-name="T393">nkamąsias sąskaitas.<text:s/></text:span><text:span text:style-name="T394">Rinkliava įskaitoma į Vilniaus rajono savivaldybės biudžetą.</text:span></text:p>
      <text:p text:style-name="P395"><text:span text:style-name="T396">12</text:span><text:span text:style-name="T397">.</text:span><text:span text:style-name="T398"><text:tab/>Rinkliavą apskaičiuoja ir leidimus prekiauti ar teikti paslaugas Vilniaus rajono savivladybės viešosiose vietose išduoda Savivaldybės seniūnijų seniūnai ar jų įgaliot</text:span><text:span text:style-name="T399">i asmenys vadovaudamiesi šiomis nuostatomis ir Vilniaus rajono savivaldybės tarybos sprendimu patvirtintu Leidimų prekiauti (teikti paslaugas) Vilniaus rajono savivladybės viešosiose vietose išdavimo ir panaikinimo tvarkos aprašu.</text:span></text:p>
      <text:p text:style-name="P400"><text:span text:style-name="T401">13</text:span><text:span text:style-name="T402">.</text:span><text:span text:style-name="T403"><text:tab/>Vietinė rinkliava</text:span><text:span text:style-name="T404"><text:s/>už prekybą (paslaugų teikimą) kioskuose, paviljonuose mokama kas ketvirtį. Kiosko (paviljono) savininkas gali vietinės rinkliavos mokestį sumokėti už visus metus, bet ne vėliau kaip iki ateinančio mėnesio 1 dienos.</text:span></text:p>
      <text:p text:style-name="P405"><text:span text:style-name="T406">14</text:span><text:span text:style-name="T407">.</text:span><text:span text:style-name="T408"><text:tab/></text:span><text:span text:style-name="T409">Apskaičiuota rinkliava mokama pr</text:span><text:span text:style-name="T410">ieš išduodant leidimą prekiauti ar teikti paslaugas.</text:span></text:p>
      <text:p text:style-name="P411"><text:span text:style-name="T412">15</text:span><text:span text:style-name="T413">.</text:span><text:span text:style-name="T414"><text:tab/>Rinkliava turi būti sumokėta už pageidaujamą prekiauti ar teikti paslaugas laikotarpį, kuris negali būti ilgesnis kaip iki kalendorinių metų pabaigos.<text:s/></text:span></text:p>
      <text:p text:style-name="P415"><text:span text:style-name="T416">16</text:span><text:span text:style-name="T417">.</text:span><text:span text:style-name="T418"><text:tab/>Savivaldybės taryba atskiru sprendi</text:span><text:span text:style-name="T419">mu gali vietinės rinkliavos dydį kartą per metus indeksuoti, taikydama metinį vartojimo kainų indeksą, jeigu jis didesnis negu 1,1.</text:span></text:p>
      <text:p text:style-name="P420"/>
      <text:p text:style-name="P421"><text:span text:style-name="T422">IV</text:span><text:span text:style-name="T423">.<text:s/></text:span><text:span text:style-name="T424">RINKLIAVOS GRĄŽINIMAS</text:span></text:p>
      <text:p text:style-name="P425"/>
      <text:p text:style-name="P426"><text:span text:style-name="T427">17</text:span><text:span text:style-name="T428">.</text:span><text:span text:style-name="T429"><text:tab/>Sumokėta rinkliava arba jos dalis grąžinama, jei:<text:s/></text:span></text:p>
      <text:p text:style-name="P430"><text:span text:style-name="T431">17.1</text:span><text:span text:style-name="T432">. sumokėta daugiau, negu Vilniaus rajono savivaldybės tarybos nustatytas rinkliavos dydis;<text:s/></text:span></text:p>
      <text:p text:style-name="P433"><text:span text:style-name="T434">17.2</text:span><text:span text:style-name="T435">. leidimas neišduodamas.<text:s/></text:span></text:p>
      <text:p text:style-name="P436"><text:span text:style-name="T437">18</text:span><text:span text:style-name="T438">.</text:span><text:span text:style-name="T439"><text:tab/>Sumokėtą rinkliavą arba jos dalį grąžinama remiantis mokėtojo prašymu, pateiktu per Lietuvos Respublikos mokesčių admini</text:span><text:span text:style-name="T440">stravimo įstatyme nustatytą terminą teritorinei valstybinei mokesčių inspekcijai, ir Vilniaus rajono savivaldybės administracijos struktūrinio padalinio pažyma, kurioje nurodoma rinkliavos grąžinimo priežastis. <text:s text:c="5"/></text:span></text:p>
      <text:p text:style-name="P441"/>
      <text:p text:style-name="P442"><text:span text:style-name="T443">V</text:span><text:span text:style-name="T444">.<text:s/></text:span><text:span text:style-name="T445">LENGVATOS RINKLIAVŲ MOKĖTOJAM</text:span><text:span text:style-name="T446">S</text:span></text:p>
      <text:p text:style-name="P447"/>
      <text:p text:style-name="P448"><text:span text:style-name="T449">19</text:span><text:span text:style-name="T450">.</text:span><text:span text:style-name="T451"><text:tab/>10 proc. mažesnis rinkliavų mokestis taikomas:</text:span></text:p>
      <text:p text:style-name="P452"><text:span text:style-name="T453">19.1</text:span><text:span text:style-name="T454">. tėvams (įtėviams), auginantiems tris ir daugiau vaikų (įvaikių) iki 18 metų, taip pat vyresnius, jeigu jie mokosi dieninėse bendrojo lavinimo mokyklose, profesinių ar aukštųjų mokyklų dienin</text:span><text:span text:style-name="T455">iuose skyriuose;</text:span></text:p>
      <text:p text:style-name="P456"><text:span text:style-name="T457">19.2</text:span><text:span text:style-name="T458">. tėvams (įtėviams), auginantiems neįgalų vaiką (įvaikį) iki 18 metų, taip pat vyresnį neįgalų vaiką (įvaikį), kuriam nustatytas specialusis nuolatinės slaugos poreikis;<text:s/></text:span></text:p>
      <text:p text:style-name="P459"><text:span text:style-name="T460">19.3</text:span><text:span text:style-name="T461">. motinai (įmotei) arba tėvui (įtėviui), kuris<text:s/></text:span><text:span text:style-name="T462">(kuri) vaiką (įvaikį) iki 18 metų, taip pat vyresnį, jeigu šis mokosi dieninėje bendrojo lavinimo mokykloje, profesinės ar aukštosios mokyklos dieniniame skyriuje, augina vienas (viena).</text:span></text:p>
      <text:p text:style-name="P463"><text:span text:style-name="T464">20</text:span><text:span text:style-name="T465">.</text:span><text:span text:style-name="T466"><text:tab/>30 proc. mažesnis rinkliavų mokestis taikomas:</text:span></text:p>
      <text:p text:style-name="P467"><text:span text:style-name="T468">20.1</text:span><text:span text:style-name="T469">. asme</text:span><text:span text:style-name="T470">nims, turintiems 0–25 proc. darbingumo lygį;</text:span></text:p>
      <text:p text:style-name="P471"><text:span text:style-name="T472">20.2</text:span><text:span text:style-name="T473">. asmenims, sulaukusiems 70 m. ir vyresniems.</text:span><text:span text:style-name="T474"><text:s/></text:span></text:p>
      <text:p text:style-name="P475"><text:span text:style-name="T476">21</text:span><text:span text:style-name="T477">.</text:span><text:span text:style-name="T478"><text:tab/>Asmenys, norintys gauti minėtas lengvatas, turi pateikti Seniūnui atitinkamus dokumentus.<text:s/></text:span></text:p>
      <text:p text:style-name="P479"><text:span text:style-name="T480">22</text:span><text:span text:style-name="T481">.</text:span><text:span text:style-name="T482"><text:tab/></text:span><text:span text:style-name="T483">Lengvatos nesumuojamos, lengvata taikoma tik vienai vietai.<text:s/></text:span></text:p>
      <text:p text:style-name="P484"><text:span text:style-name="T485">23</text:span><text:span text:style-name="T486">.</text:span><text:span text:style-name="T487"><text:tab/>Nuo rinkliavos už<text:s/></text:span><text:span text:style-name="T488">leidimą prekiauti ar (ir) teikti paslaugas<text:s/></text:span><text:span text:style-name="T489">Vilniaus rajono savivaldybės viešosiose vietose</text:span><text:span text:style-name="T490"><text:s/></text:span><text:span text:style-name="T491">atleidžiami fiziniai ir juridiniai asmenys, prekiaujantys arba teikiantys pasl</text:span><text:span text:style-name="T492">augas Vilniaus rajono Derliaus šventės metu.</text:span><text:span text:style-name="T493"><text:tab/><text:s/></text:span></text:p>
      <text:p text:style-name="P494"/>
      <text:p text:style-name="P495"/>
      <text:p text:style-name="Normal"/>
      <text:p text:style-name="P496"><text:span text:style-name="T497">VI</text:span><text:span text:style-name="T498">.<text:s/></text:span><text:span text:style-name="T499">RINKLIAVOS RINKIMO KONTROLĖ IR ATSAKOMYBĖ</text:span></text:p>
      <text:p text:style-name="P500"/>
      <text:p text:style-name="P501"><text:span text:style-name="T502">24</text:span><text:span text:style-name="T503">.</text:span><text:span text:style-name="T504"><text:tab/>Seniūnai, pasibaigus ketvirčiui, iki kito mėnesio 15 d. turi pateikti informaciją Vilniaus rajono savivaldybės administracijos Buhalterinės apska</text:span><text:span text:style-name="T505">itos skyriui, Ekonomikos ir turto skyriui apie išduotų leidimų skaičių ir apskaičiuotą rinkliavą.<text:s/></text:span></text:p>
      <text:p text:style-name="P506"><text:span text:style-name="T507">25</text:span><text:span text:style-name="T508">.</text:span><text:span text:style-name="T509"><text:tab/>Už rinkliavos rinkimą atsako atitinkamos seniūnijos seniūnas arba jo paskirtas atsakingas darbuotojas.</text:span></text:p>
      <text:p text:style-name="P510"><text:span text:style-name="T511">26</text:span><text:span text:style-name="T512">.</text:span><text:span text:style-name="T513"><text:tab/>Rinkliavų rinkimą kontroliuoja Lietuvo</text:span><text:span text:style-name="T514">s Respublikos rinkliavų įstatymų nustatyti subjektai.</text:span></text:p>
      <text:p text:style-name="P515"/>
      <text:p text:style-name="P516"><text:span text:style-name="T517">VII</text:span><text:span text:style-name="T518">.<text:s/></text:span><text:span text:style-name="T519">BAIGIAMOS NUOSTATOS</text:span></text:p>
      <text:p text:style-name="P520"/>
      <text:p text:style-name="P521"><text:span text:style-name="T522">27</text:span><text:span text:style-name="T523">.</text:span><text:span text:style-name="T524"><text:tab/>Panaikinus leidimą prekiauti ar teikti paslaugas už prekybos Vilniaus rajono savivaldybės viešosiose vietose taisyklių pažeidimus arba pagal kontroliuojančių ins</text:span><text:span text:style-name="T525">titucijų raštiškus pranešimus sumokėta rinkliava negrąžinama.</text:span></text:p>
      <text:p text:style-name="P526"><text:span text:style-name="T527">28</text:span><text:span text:style-name="T528">.</text:span><text:span text:style-name="T529"><text:tab/>Asmenys, pažeidę Lietuvos Respublikos rinkliavų įstatymą, su juo susijusius kitus teisės aktus ir šiuos nuostatus, atsako Lietuvos Respublikos įstatymų nustatyta tvarka.</text:span></text:p>
      <text:p text:style-name="P530"><text:span text:style-name="T531">______________</text:span></text:p>
      <text:p text:style-name="P532">Priedo pakeitimai:</text:p>
      <text:p text:style-name="P533"><text:span text:style-name="T534">Nr.<text:s/></text:span><text:a xlink:href="https://www.e-tar.lt/portal/legalAct.html?documentId=75c6a8e0bb5711e487a3c49dd729baa4" office:target-frame-name="_top" xlink:show="replace"><text:span text:style-name="T535">T3-42</text:span></text:a><text:span text:style-name="T536">, 2015-02-20, paskelbta TAR 2015-02-23, i. k. 2015-02668</text:span></text:p>
      <text:p text:style-name="Normal"/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Vilniaus rajono savivaldybės taryba, Sprendimas</text:span></text:p>
      <text:p text:style-name="P546"><text:span text:style-name="T547">Nr.<text:s/></text:span><text:a xlink:href="https://www.e-tar.lt/portal/legalAct.html?documentId=SAV.518858" office:target-frame-name="_top" xlink:show="replace"><text:span text:style-name="T548">T3-278</text:span></text:a><text:span text:style-name="T549">, 2012-07-20, paskelbta TAR 2012-07-20, i. k. 2012-01670</text:span></text:p>
      <text:p text:style-name="P550"><text:span text:style-name="T551">Dėl 2012 m. kovo 30 d. Vilniaus rajono savivaldybės tarybos sprendimo Nr. T3-76 „Dėl vietinės rinkliavos už leidi</text:span><text:span text:style-name="T552">mo prekiauti ar (ir) teikti paslaugas Vilniaus rajono savivaldybės viešosiose vietose išdavimą nustatymo ir nuostatų patvirtinimo“ pakeitimo</text:span></text:p>
      <text:p text:style-name="P553"/>
      <text:p text:style-name="P554"><text:span text:style-name="T555">2.</text:span></text:p>
      <text:p text:style-name="P556"><text:span text:style-name="T557">Vilniaus rajono savivaldybės taryba, Sprendimas</text:span></text:p>
      <text:p text:style-name="P558"><text:span text:style-name="T559">Nr.<text:s/></text:span><text:a xlink:href="https://www.e-tar.lt/portal/legalAct.html?documentId=75c6a8e0bb5711e487a3c49dd729baa4" office:target-frame-name="_top" xlink:show="replace"><text:span text:style-name="T560">T3-42</text:span></text:a><text:span text:style-name="T561">, 2015-02-20, paskelbta TAR 2015-02-23, i. k. 2015-02668</text:span></text:p>
      <text:p text:style-name="P562"><text:span text:style-name="T563">Dėl Vilniaus rajono savivaldybės tarybos 2012 m. kovo 30 d. sprendimo Nr. T3-76 „Dėl Vietinės rinkliavos už leidimo prekiauti ar (ir) teikti paslaugas Viln</text:span><text:span text:style-name="T564">iaus rajono savivaldybės viešosiose vietose išdavimą nustatymo ir nuostatų patvirtinimo“ pakeitimo</text:span></text:p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ĖS RINKLIAVOS UŽ LEIDIMO PREKIAUTI AR (IR) TEIKTI PASLAUGAS VILNIAUS RAJONO SAVIVALDYBĖS VIEŠOSIOSE VIETOSE IŠDAVIMĄ NUSTATYMO IR NUOSTATŲ PATVIRTINIMO</dc:title>
    <dc:subject>T3-76</dc:subject>
    <meta:initial-creator>VILNIAUS RAJONO SAVIVALDYBĖS TARYBA</meta:initial-creator>
    <dc:creator>Adlib User</dc:creator>
    <meta:creation-date>2016-03-08T09:34:00Z</meta:creation-date>
    <dc:date>2016-03-08T09:34:00Z</dc:date>
    <meta:print-date>2012-03-30T08:37:00Z</meta:print-date>
    <meta:template xlink:href="Normal" xlink:type="simple"/>
    <meta:editing-cycles>2</meta:editing-cycles>
    <meta:editing-duration>PT0S</meta:editing-duration>
    <meta:document-statistic meta:page-count="5" meta:paragraph-count="296" meta:word-count="1640" meta:character-count="11568" meta:row-count="538" meta:non-whitespace-character-count="10224"/>
  </office:meta>
</office:document-meta>
</file>