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722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722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722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722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722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722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722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722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722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722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722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722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722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722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722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722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722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722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722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722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722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722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722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722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722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722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722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722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4722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722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prendimas netenka galios 2018-10-23:</text:span></text:p>
      <text:p text:style-name="P4"><text:span text:style-name="T5">Kėdainių rajono savivaldybės taryba, Sprendimas</text:span></text:p>
      <text:p text:style-name="P6"><text:span text:style-name="T7">Nr.<text:s/></text:span><text:a xlink:href="https://www.e-tar.lt/portal/legalAct.html?documentId=73d5a400cac111e8bf37fd1541d65f38" office:target-frame-name="_top" xlink:show="replace"><text:span text:style-name="T8">TS-159</text:span></text:a><text:span text:style-name="T9">, 2018-09-28, paskelbta TAR 2018-10-22, i. k. 2018-16445</text:span></text:p>
      <text:p text:style-name="P10"><text:span text:style-name="T11">Dėl<text:s/></text:span><text:span text:style-name="T12">priešmokyklinio ugdymo organizavimo modelių mokyklose patvirtinimo</text:span></text:p>
      <text:p text:style-name="P13"/>
      <text:p text:style-name="P14"><text:span text:style-name="T15">Suvestinė redakcija nuo 2014-09-01 iki 2018-10-22</text:span></text:p>
      <text:p text:style-name="P16"/>
      <text:p text:style-name="P17"><text:span text:style-name="T18">Sprendimas paskelbtas: TAR 2013-09-27, i. k. 2013-02715</text:span></text:p>
      <text:p text:style-name="P19"/>
      <text:p text:style-name="P20"><text:span text:style-name="T21"><draw:frame draw:z-index="0" draw:id="id0" draw:style-name="a0" draw:name="Object 1" text:anchor-type="as-char" svg:x="0in" svg:y="0in" svg:width="0.50417in" svg:height="0.58264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>KĖDAINIŲ RAJONO SAVIVALDYBĖS TARYBA</text:p>
      <text:p text:style-name="P23"/>
      <text:p text:style-name="P24">SPRENDIMAS</text:p>
      <text:p text:style-name="P25">DĖL<text:s/>PRIEŠMOKYKLINIO UGDYMO ORGANIZAVIMO MODELIŲ PATVIRTINIMO</text:p>
      <text:p text:style-name="P26"/>
      <text:p text:style-name="P27">2013 m. rugsėjo 27 d. Nr. TS-243</text:p>
      <text:p text:style-name="P28">Kėdainiai</text:p>
      <text:p text:style-name="P29"/>
      <text:p text:style-name="P30"/>
      <text:p text:style-name="P31"><text:span text:style-name="T32">Vadovaudamasi Lietuvos Respublikos vietos savivaldos įstatymo (Žin., 1994, Nr.<text:s/></text:span><text:a xlink:href="https://www.e-tar.lt/portal/lt/legalAct/TAR.D0CD0966D67F" office:target-frame-name="_blank" xlink:show="new"><text:span text:style-name="T33">55-1049</text:span></text:a><text:span text:style-name="T34">; 2008, Nr.<text:s/></text:span><text:a xlink:href="https://www.e-tar.lt/portal/lt/legalAct/TAR.CF599A1A6DD5" office:target-frame-name="_blank" xlink:show="new"><text:span text:style-name="T35">113-4290</text:span></text:a><text:span text:style-name="T36">) 18 straipsnio 1 dalimi,<text:s/></text:span><text:span text:style-name="T37">Lietuvos Respublikos švietimo ir mo</text:span><text:span text:style-name="T38">kslo ministro 2003 m. spalio 29 d. įsakymu Nr. ISAK-1478 patvirtintu Priešmokyklinio ugdymo organizavimo modelių aprašu</text:span><text:span text:style-name="T39"><text:s/>(Žin., 2003, Nr.<text:s/></text:span><text:a xlink:href="https://www.e-tar.lt/portal/lt/legalAct/TAR.92887818C217" office:target-frame-name="_blank" xlink:show="new"><text:span text:style-name="T40">111-4970</text:span></text:a><text:span text:style-name="T41">)</text:span><text:span text:style-name="T42">,</text:span><text:span text:style-name="T43"><text:s/>Lietuvos Respublikos šv</text:span><text:span text:style-name="T44">ietimo ir mokslo ministro 2005 m. birželio 22 d. įsakymu Nr. ISAK-1180 patvirtinto Priešmokyklinio ugdymo organizavimo tvarkos aprašo (Žin., 2005, Nr.<text:s/></text:span><text:a xlink:href="https://www.e-tar.lt/portal/lt/legalAct/TAR.2A6813ECA9C3" office:target-frame-name="_blank" xlink:show="new"><text:span text:style-name="T45">84-3118</text:span></text:a><text:span text:style-name="T46">) 21.3 punktu</text:span><text:span text:style-name="T47">, Kėdainių rajono savivaldybės tarybos 2012 m. vasario 10 d. sprendimu Nr. TS-4 patvirtintu Kėdainių rajono savivaldybės mokyklų tinklo pertvarkos 2012–2015 metų bendruoju planu ir Kėdainių rajono savivaldybės tarybos 2013 m. vasario 22 d. sprendimu Nr. TS</text:span><text:span text:style-name="T48">-8 patvirtintais Kėdainių rajono savivaldybės mokyklų tinklo pertvarkos 2012–2015 metų bendrojo plano pakeitimais, Kėdainių rajono</text:span><text:span text:style-name="T49"><text:s/>savivaldybės taryba<text:s/></text:span></text:p>
      <text:p text:style-name="P50"><text:span text:style-name="T51">n u s p r e n d ž i a:</text:span></text:p>
      <text:p text:style-name="P52"><text:span text:style-name="T53">1</text:span><text:span text:style-name="T54">. Patvirtinti priešmokyklinio ugdymo organizavimo pirmąjį modelį, kurio ve</text:span><text:span text:style-name="T55">iklos trukmė 4 val. per dieną (20 val. per savaitę):</text:span></text:p>
      <text:p text:style-name="P56"><text:span text:style-name="T57">1.1</text:span><text:span text:style-name="T58">. Miegėnų pagrindinėje mokykloje,</text:span></text:p>
      <text:p text:style-name="P59"><text:span text:style-name="T60">1.2</text:span><text:span text:style-name="T61">. Josvainių gimnazijos Pernaravos skyriuje.</text:span></text:p>
      <text:p text:style-name="P62"><text:span text:style-name="T63">2</text:span><text:span text:style-name="T64">. Patvirtinti priešmokyklinio ugdymo organizavimo antrąjį modelį, kurio veiklos trukmė 6,6 val. (6 val. ir</text:span><text:span text:style-name="T65"><text:s/>36 min.) per dieną (33 val. per savaitę):</text:span></text:p>
      <text:p text:style-name="P66"><text:span text:style-name="T67">2.1</text:span><text:span text:style-name="T68">. Akademijos gimnazijos Gudžiūnų Pauliaus Rabikausko skyriuje,</text:span></text:p>
      <text:p text:style-name="P69"><text:span text:style-name="T70">2.2</text:span><text:span text:style-name="T71">. Akademijos gimnazijos Šlapaberžės pradinio ugdymo skyriuje,</text:span></text:p>
      <text:p text:style-name="P72"><text:span text:style-name="T73">2.3</text:span><text:span text:style-name="T74">. Josvainių gimnazijos Skaistgirių pradinio ugdymo skyriuje,</text:span></text:p>
      <text:p text:style-name="P75"><text:span text:style-name="T76">2.4</text:span><text:span text:style-name="T77">.</text:span><text:span text:style-name="T78"><text:s/>Krakių Mikalojaus Katkaus gimnazijos Meironiškių skyriuje,</text:span></text:p>
      <text:p text:style-name="P79"><text:span text:style-name="T80">2.5. Šėtos gimnazijos Pagirių Adomo Jakšto daugiafunkciame centre,</text:span><text:s/></text:p>
      <text:p text:style-name="P81">Punkto pakeitimai:</text:p>
      <text:p text:style-name="P82"><text:span text:style-name="T83">Nr.<text:s/></text:span><text:a xlink:href="https://www.e-tar.lt/portal/legalAct.html?documentId=e3189a90cec011e3a8ded1a0f5aff0a9" office:target-frame-name="_top" xlink:show="replace"><text:span text:style-name="T84">TS-83</text:span></text:a><text:span text:style-name="T85">, 2014-04-25, paskelbta TAR 2014-04-28, i. k. 2014-04824</text:span></text:p>
      <text:p text:style-name="Normal"/>
      <text:p text:style-name="P86"><text:span text:style-name="T87">2.6</text:span><text:span text:style-name="T88">. Kėdainių Juozo Paukštelio pagrindinės mokyklos Tiskūnų Juozo Urbšio skyriuje,</text:span></text:p>
      <text:p text:style-name="P89"><text:span text:style-name="T90">2.7</text:span><text:span text:style-name="T91">. Dotnuvos pagrindinėje mokykloje,</text:span></text:p>
      <text:p text:style-name="P92"><text:span text:style-name="T93">2.8.</text:span><text:span text:style-name="T94"><text:s/>Neteko galios nuo 2014-09-01</text:span></text:p>
      <text:p text:style-name="P95">Punkto naikinimas:</text:p>
      <text:p text:style-name="P96"><text:span text:style-name="T97">Nr.<text:s/></text:span><text:a xlink:href="https://www.e-tar.lt/portal/legalAct.html?documentId=e3189a90cec011e3a8ded1a0f5aff0a9" office:target-frame-name="_top" xlink:show="replace"><text:span text:style-name="T98">TS-83</text:span></text:a><text:span text:style-name="T99">, 2014-04-25, paskelbta TAR 2014-04-28, i. k. 2014-04824</text:span></text:p>
      <text:p text:style-name="Normal"/>
      <text:p text:style-name="P100"><text:span text:style-name="T101">2.9</text:span><text:span text:style-name="T102">. Surviliškio Vinco Svirskio pagrindinėje mokykloje,</text:span></text:p>
      <text:p text:style-name="P103"><text:span text:style-name="T104">2.10</text:span><text:span text:style-name="T105">. Truskavos pagrindinėje mokykloje,</text:span></text:p>
      <text:p text:style-name="P106"><text:span text:style-name="T107">2.11</text:span><text:span text:style-name="T108">. Vilainių mokyklos-darželio „Obelėlė“ Aristavos skyriuje,</text:span></text:p>
      <text:p text:style-name="P109"><text:span text:style-name="T110">2.12. Krakių Mikalojaus Katkaus gimnazijos Pajieslio daugiafunkciame centre.</text:span><text:s/></text:p>
      <text:p text:style-name="P111">Papildyta punktu:</text:p>
      <text:p text:style-name="P112"><text:span text:style-name="T113">Nr.<text:s/></text:span><text:a xlink:href="https://www.e-tar.lt/portal/legalAct.html?documentId=e3189a90cec011e3a8ded1a0f5aff0a9" office:target-frame-name="_top" xlink:show="replace"><text:span text:style-name="T114">TS-83</text:span></text:a><text:span text:style-name="T115">, 2014-04-25, paskelbta TAR 2014-04-28, i. k. 2014-04824</text:span></text:p>
      <text:p text:style-name="Normal"/>
      <text:p text:style-name="P116"><text:span text:style-name="T117">3</text:span><text:span text:style-name="T118">. Patvirtinti priešmokyklinio ugdymo organizavimo trečiąjį modelį, kurio veiklos trukmė 10 val. per dieną (50 val. per savaitę):</text:span></text:p>
      <text:p text:style-name="P119"><text:span text:style-name="T120">3.1</text:span><text:span text:style-name="T121">. Akademijos gimnazijos „Kaštono“<text:s/></text:span><text:span text:style-name="T122">skyriuje,</text:span></text:p>
      <text:p text:style-name="P123"><text:span text:style-name="T124">3.2</text:span><text:span text:style-name="T125">. Krakių Mikalojaus Katkaus gimnazijos „Bitutės“ skyriuje,</text:span></text:p>
      <text:p text:style-name="P126"><text:span text:style-name="T127">3.3</text:span><text:span text:style-name="T128">. Kėdainių Juozo Paukštelio pagrindinės mokyklos Lančiūnavos skyriuje,</text:span></text:p>
      <text:p text:style-name="P129"><text:span text:style-name="T130">3.4</text:span><text:span text:style-name="T131">. Labūnavos pagrindinėje mokykloje,</text:span></text:p>
      <text:p text:style-name="P132"><text:span text:style-name="T133">3.5</text:span><text:span text:style-name="T134">. Kėdainių mokykloje-darželyje „Puriena“,</text:span></text:p>
      <text:p text:style-name="P135"><text:span text:style-name="T136">3.6</text:span><text:span text:style-name="T137">.<text:s/></text:span><text:span text:style-name="T138">Kėdainių mokykloje-darželyje „Vaikystė“,</text:span></text:p>
      <text:p text:style-name="P139"><text:span text:style-name="T140">3.7</text:span><text:span text:style-name="T141">. Vilainių mokykloje-darželyje „Obelėlė“,</text:span></text:p>
      <text:p text:style-name="P142"><text:span text:style-name="T143">3.8. Labūnavos pagrindinės mokyklos Pelėdnagių skyriuje „Dobiliukas,</text:span><text:s/></text:p>
      <text:p text:style-name="P144">Punkto pakeitimai:</text:p>
      <text:p text:style-name="P145"><text:span text:style-name="T146">Nr.<text:s/></text:span><text:a xlink:href="https://www.e-tar.lt/portal/legalAct.html?documentId=e3189a90cec011e3a8ded1a0f5aff0a9" office:target-frame-name="_top" xlink:show="replace"><text:span text:style-name="T147">TS-83</text:span></text:a><text:span text:style-name="T148">, 2014-04-25, paskelbta TAR 2014-04-28, i. k. 2014-04824</text:span></text:p>
      <text:p text:style-name="Normal"/>
      <text:p text:style-name="P149"><text:span text:style-name="T150">3.9</text:span><text:span text:style-name="T151">. Kėdainių lopšelyje-darželyje „Aviliukas“,</text:span></text:p>
      <text:p text:style-name="P152"><text:span text:style-name="T153">3.10</text:span><text:span text:style-name="T154">. Kėdainių lopšelyje-darželyje „Pasaka“,</text:span></text:p>
      <text:p text:style-name="P155"><text:span text:style-name="T156">3.11</text:span><text:span text:style-name="T157">. Kėdainių lopšelyje-darželyje „Varpelis“,</text:span></text:p>
      <text:p text:style-name="P158"><text:span text:style-name="T159">3.12</text:span><text:span text:style-name="T160">. Kėdai</text:span><text:span text:style-name="T161">nių lopšelyje-darželyje „Vyturėlis“,</text:span></text:p>
      <text:p text:style-name="P162"><text:span text:style-name="T163">3.13</text:span><text:span text:style-name="T164">. Kėdainių lopšelyje-darželyje „Žilvitis“,</text:span></text:p>
      <text:p text:style-name="P165"><text:span text:style-name="T166">3.14</text:span><text:span text:style-name="T167">. Josvainių socialiniame ir ugdymo centre,</text:span></text:p>
      <text:p text:style-name="P168"><text:span text:style-name="T169">3.15</text:span><text:span text:style-name="T170">. Šėtos socialiniame ir ugdymo centre,</text:span></text:p>
      <text:p text:style-name="P171"><text:span text:style-name="T172">3.16. Labūnavos pagrindinės mokyklos Nociūnų skyriuje.</text:span><text:s/></text:p>
      <text:p text:style-name="P173">Papildyta<text:s/>punktu:</text:p>
      <text:p text:style-name="P174"><text:span text:style-name="T175">Nr.<text:s/></text:span><text:a xlink:href="https://www.e-tar.lt/portal/legalAct.html?documentId=e3189a90cec011e3a8ded1a0f5aff0a9" office:target-frame-name="_top" xlink:show="replace"><text:span text:style-name="T176">TS-83</text:span></text:a><text:span text:style-name="T177">, 2014-04-25, paskelbta TAR 2014-04-28, i. k. 2014-04824</text:span></text:p>
      <text:p text:style-name="Normal"/>
      <text:p text:style-name="P178"><text:span text:style-name="T179">4</text:span><text:span text:style-name="T180">. Pripažinti netekusiu galios Kėdainių rajono savivaldybės tarybos 2012 m. r</text:span><text:span text:style-name="T181">ugsėjo 28 d. sprendimą Nr. TS-254 „Dėl priešmokyklinio ugdymo organizavimo modelių tvirtinimo“.</text:span></text:p>
      <text:p text:style-name="P182"/>
      <text:p text:style-name="P183"/>
      <text:p text:style-name="P184"/>
      <text:p text:style-name="P185"><text:span text:style-name="T186">Savivaldybės meras</text:span><text:span text:style-name="T187"><text:tab/>Rimantas Diliūnas</text:span></text:p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Kėdainių rajono savivaldybės taryba, Sprendimas</text:span></text:p>
      <text:p text:style-name="P197"><text:span text:style-name="T198">Nr.<text:s/></text:span><text:a xlink:href="https://www.e-tar.lt/portal/legalAct.html?documentId=e3189a90cec011e3a8ded1a0f5aff0a9" office:target-frame-name="_top" xlink:show="replace"><text:span text:style-name="T199">TS-83</text:span></text:a><text:span text:style-name="T200">, 2014-04-25, paskelbta TAR 2014-04-28, i. k. 2014-04824</text:span></text:p>
      <text:p text:style-name="P201"><text:span text:style-name="T202">Dėl Kėdainių rajono savivaldybės tarybos 2013 m. rugsėjo 27 d. sprendimo Nr. TS-243 „Dėl<text:s/></text:span><text:span text:style-name="T203">priešmokyklinio ugdymo organizavimo modelių patvirtinimo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10-23T06:30:00Z</meta:creation-date>
    <dc:date>2018-10-23T06:30:00Z</dc:date>
    <meta:template xlink:href="Normal.dotm" xlink:type="simple"/>
    <meta:editing-cycles>2</meta:editing-cycles>
    <meta:editing-duration>PT0S</meta:editing-duration>
    <meta:document-statistic meta:page-count="2" meta:paragraph-count="17" meta:word-count="669" meta:character-count="5551" meta:row-count="69" meta:non-whitespace-character-count="4899"/>
  </office:meta>
</office:document-meta>
</file>