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line-height="0.1458in"/>
    </style:style>
    <style:style style:name="P48" style:parent-style-name="Normal" style:family="paragraph">
      <style:paragraph-properties fo:widows="0" fo:orphans="0" fo:line-height="0.1458in"/>
    </style:style>
    <style:style style:name="P49" style:parent-style-name="Normal" style:family="paragraph">
      <style:paragraph-properties fo:widows="0" fo:orphans="0" fo:line-height="0.1458in"/>
    </style:style>
    <style:style style:name="P50" style:parent-style-name="Normal" style:family="paragraph">
      <style:paragraph-properties fo:widows="0" fo:orphans="0" fo:line-height="0.1458in"/>
    </style:style>
    <style:style style:name="P51" style:parent-style-name="Normal" style:family="paragraph">
      <style:paragraph-properties fo:widows="0" fo:orphans="0" fo:line-height="0.1458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65" style:parent-style-name="Normal" style:family="paragraph">
      <style:paragraph-properties style:vertical-align="baseline" fo:margin-left="2.7in">
        <style:tab-stops/>
      </style:paragraph-properties>
      <style:text-properties style:font-name-asian="Calibri" style:font-size-complex="12pt" fo:hyphenate="false"/>
    </style:style>
    <style:style style:name="P66" style:parent-style-name="Normal" style:family="paragraph">
      <style:paragraph-properties style:vertical-align="baseline" fo:margin-left="2.7in">
        <style:tab-stops/>
      </style:paragraph-properties>
      <style:text-properties style:font-name-asian="Calibri" style:font-size-complex="12pt" fo:hyphenate="false"/>
    </style:style>
    <style:style style:name="P67" style:parent-style-name="Normal" style:family="paragraph">
      <style:paragraph-properties style:vertical-align="baseline" fo:margin-left="2.7in">
        <style:tab-stops/>
      </style:paragraph-properties>
      <style:text-properties style:font-name-asian="Calibri" style:font-size-complex="12pt" fo:hyphenate="false"/>
    </style:style>
    <style:style style:name="P68"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69" style:parent-style-name="Normal" style:family="paragraph">
      <style:paragraph-properties fo:text-align="justify" style:vertical-align="baseline"/>
      <style:text-properties style:font-name-asian="Calibri"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baseline"/>
      <style:text-properties style:font-name-asian="Calibri" style:font-size-complex="12pt" fo:hyphenate="false"/>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8861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8861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baseline" fo:text-indent="0.8861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8861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text-indent="0.8861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8861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8861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8861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6" style:parent-style-name="Normal" style:family="paragraph">
      <style:paragraph-properties fo:text-align="justify" style:vertical-align="baseline" fo:text-indent="0.8861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8861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8861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8861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vertical-align="baseline"/>
      <style:text-properties style:font-name-asian="Calibri" style:font-size-complex="12pt" fo:hyphenate="false"/>
    </style:style>
    <style:style style:name="P160" style:parent-style-name="Normal" style:family="paragraph">
      <style:paragraph-properties fo:text-align="justify" style:vertical-align="baseline" fo:text-indent="0.8861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8861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886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8861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8861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8861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8861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8861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8861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8861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8861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8861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8861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8861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8861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8861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8861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8861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8861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vertical-align="baseline"/>
      <style:text-properties fo:hyphenate="false"/>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style:vertical-align="baseline"/>
      <style:text-properties style:font-name-asian="Calibri" style:font-size-complex="12pt" fo:hyphenate="false"/>
    </style:style>
    <style:style style:name="P242" style:parent-style-name="Normal" style:family="paragraph">
      <style:paragraph-properties fo:text-align="justify" style:vertical-align="baseline" fo:text-indent="0.8861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0.8861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8861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8861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text-indent="0.8861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8861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8861in"/>
      <style:text-properties fo:hyphenate="false"/>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text-indent="0.8861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text-indent="0.8861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8861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text-indent="0.8861in"/>
      <style:text-properties style:font-name-asian="Calibri" style:font-size-complex="12pt" fo:hyphenate="false"/>
    </style:style>
    <style:style style:name="P282" style:parent-style-name="Normal" style:family="paragraph">
      <style:paragraph-properties fo:text-align="justify" style:vertical-align="baseline" fo:text-indent="0.8861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8861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8861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baseline" fo:text-indent="0.8861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8861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baseline" fo:text-indent="0.8861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8861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8861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8861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8861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8861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text-indent="0.8861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text-indent="0.8861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vertical-align="baseline"/>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40" style:parent-style-name="Normal" style:family="paragraph">
      <style:paragraph-properties fo:text-align="justify" style:vertical-align="baseline" fo:text-indent="0.8861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8861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8861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text-indent="0.8861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8861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8861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8861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baseline" fo:text-indent="0.9291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text-indent="0.8861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baseline" fo:text-indent="0.8861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text-indent="0.8861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text-indent="0.8861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text-indent="0.8861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text-indent="0.8861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vertical-align="baseline" fo:text-indent="0.8861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baseline" fo:text-indent="0.8861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vertical-align="baseline" fo:text-indent="0.8861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style:vertical-align="baseline" fo:text-indent="0.8861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vertical-align="baseline" fo:text-indent="0.8861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vertical-align="baseline" fo:text-indent="0.8861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vertical-align="baseline" fo:text-indent="0.8861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vertical-align="baseline" fo:text-indent="0.8861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baseline" fo:text-indent="0.8861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vertical-align="baseline" fo:text-indent="0.8861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text-indent="0.8861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fo:background-color="#FFFFFF"/>
    </style:style>
    <style:style style:name="T479" style:parent-style-name="DefaultParagraphFont" style:family="text">
      <style:text-properties style:font-name-asian="Calibri" style:font-size-complex="12pt" fo:background-color="#FFFFFF"/>
    </style:style>
    <style:style style:name="P480" style:parent-style-name="Normal" style:family="paragraph">
      <style:paragraph-properties fo:text-align="justify" style:vertical-align="baseline" fo:text-indent="0.8861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text-indent="0.8861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fo:background-color="#FFFFFF"/>
    </style:style>
    <style:style style:name="T488" style:parent-style-name="DefaultParagraphFont" style:family="text">
      <style:text-properties style:font-name-asian="Calibri" style:font-size-complex="12pt" fo:background-color="#FFFFFF"/>
    </style:style>
    <style:style style:name="T489" style:parent-style-name="DefaultParagraphFont" style:family="text">
      <style:text-properties style:font-name-asian="Calibri" style:font-size-complex="12pt" fo:background-color="#FFFFFF"/>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text-indent="0.8861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8861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8861in"/>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vertical-align="baseline" fo:text-indent="0.8861in"/>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tyle-complex="italic"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baseline" fo:text-indent="0.8861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text-indent="0.8861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8861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8861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9847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text-indent="0.8861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text-indent="0.8861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8861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baseline" fo:text-indent="0.8861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8861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8861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baseline" fo:text-indent="0.8861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8861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text-indent="0.8861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text-indent="0.8861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8861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8861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text-indent="0.8861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8861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8861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text-indent="0.8861in"/>
      <style:text-properties fo:hyphenate="false"/>
    </style:style>
    <style:style style:name="T590" style:parent-style-name="DefaultParagraphFont" style:family="text">
      <style:text-properties style:font-name-asian="Calibri" style:font-weight-complex="bold" style:font-style-complex="italic" style:font-size-complex="12pt" style:language-asian="lt" style:country-asian="LT"/>
    </style:style>
    <style:style style:name="T591" style:parent-style-name="DefaultParagraphFont" style:family="text">
      <style:text-properties style:font-name-asian="Calibri" style:font-weight-complex="bold" style:font-style-complex="italic"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weight-complex="bold" style:font-style-complex="italic" style:font-size-complex="12pt" style:language-asian="lt" style:country-asian="LT"/>
    </style:style>
    <style:style style:name="T594" style:parent-style-name="DefaultParagraphFont" style:family="text">
      <style:text-properties style:font-name-asian="Calibri" style:font-weight-complex="bold" style:font-style-complex="italic"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vertical-align="baseline" fo:text-indent="0.8861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8861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8861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8861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text-indent="0.8861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text-indent="0.8861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text-indent="0.8861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vertical-align="baseline" fo:text-indent="0.8861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vertical-align="baseline" fo:text-indent="0.8861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text-indent="0.8861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text-indent="0.8861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8861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baseline" fo:text-indent="0.8861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vertical-align="baseline" fo:text-indent="0.8861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fo:text-indent="0.8861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baseline" fo:text-indent="0.8861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8861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baseline" fo:text-indent="0.8861in"/>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8861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text-indent="0.8861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text-indent="0.8861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baseline" fo:text-indent="0.8861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8861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baseline" fo:text-indent="0.8861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text-indent="0.8861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vertical-align="baseline" fo:text-indent="0.8861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text-indent="0.8861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vertical-align="baseline" fo:text-indent="0.8861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vertical-align="baseline" fo:text-indent="0.8861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text-indent="0.8861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fo:text-indent="0.8861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text-indent="0.8861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8861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baseline" fo:text-indent="0.8861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text-indent="0.8861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baseline" fo:text-indent="0.8861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baseline" fo:text-indent="0.8861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baseline" fo:text-indent="0.8861in"/>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baseline" fo:text-indent="0.8861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text-indent="0.8861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baseline" fo:text-indent="0.8861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text-indent="0.8861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vertical-align="baseline" fo:text-indent="0.8861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baseline" fo:text-indent="0.8861in"/>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baseline" fo:text-indent="0.8861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vertical-align="baseline" fo:text-indent="0.8861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baseline" fo:text-indent="0.8861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8861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vertical-align="baseline" fo:text-indent="0.8861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baseline" fo:text-indent="0.8861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text-indent="0.8861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text-indent="0.8861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style:text-properties fo:hyphenate="false"/>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style:vertical-align="baseline"/>
      <style:text-properties style:font-name-asian="Calibri" style:font-size-complex="12pt" fo:hyphenate="false"/>
    </style:style>
    <style:style style:name="P791" style:parent-style-name="Normal" style:family="paragraph">
      <style:paragraph-properties fo:text-align="justify" style:vertical-align="baseline" fo:text-indent="0.8861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P802"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style:vertical-align="baseline" fo:text-indent="0.8861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text-indent="0.8861in"/>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text-indent="0.8861in"/>
      <style:text-properties fo:hyphenate="false"/>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8861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text-indent="0.8861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baseline" fo:text-indent="0.8861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text-indent="0.8861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text-indent="0.8861in"/>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style:vertical-align="baseline" fo:text-indent="0.8861in"/>
      <style:text-properties fo:hyphenate="false"/>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baseline" fo:text-indent="0.8861in"/>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fo:text-indent="0.8861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baseline" fo:text-indent="0.8861in"/>
      <style:text-properties style:font-name-asian="Calibri" style:font-size-complex="12pt" fo:hyphenate="false"/>
    </style:style>
    <style:style style:name="P875" style:parent-style-name="Normal" style:family="paragraph">
      <style:paragraph-properties fo:text-align="justify" style:vertical-align="baseline"/>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style:vertical-align="baseline"/>
      <style:text-properties style:font-name-asian="Calibri" style:font-size-complex="12pt" fo:hyphenate="false"/>
    </style:style>
    <style:style style:name="P882" style:parent-style-name="Normal" style:family="paragraph">
      <style:paragraph-properties fo:text-align="justify" style:vertical-align="baseline" fo:text-indent="0.8861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8861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text-indent="0.8861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vertical-align="baseline" fo:text-indent="0.8861in"/>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vertical-align="baseline" fo:text-indent="0.8861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text-indent="0.9291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text-indent="0.8861in"/>
      <style:text-properties fo:hyphenate="false"/>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text-position="super 66.6%"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8861in"/>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vertical-align="baseline" fo:text-indent="0.8861in"/>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vertical-align="baseline" fo:text-indent="0.8861in"/>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baseline" fo:text-indent="0.8861in"/>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vertical-align="baseline" fo:text-indent="0.8861in"/>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vertical-align="baseline"/>
      <style:text-properties fo:hyphenate="false"/>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style:vertical-align="baseline"/>
      <style:text-properties style:font-name-asian="Calibri" style:font-size-complex="12pt" fo:hyphenate="false"/>
    </style:style>
    <style:style style:name="P961" style:parent-style-name="Normal" style:family="paragraph">
      <style:paragraph-properties fo:text-align="justify" style:vertical-align="baseline" fo:text-indent="0.8861in"/>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baseline" fo:text-indent="0.8861in"/>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vertical-align="baseline"/>
      <style:text-properties fo:hyphenate="false"/>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style:vertical-align="baseline"/>
      <style:text-properties style:font-name-asian="Calibri" style:font-size-complex="12pt" fo:hyphenate="false"/>
    </style:style>
    <style:style style:name="P975" style:parent-style-name="Normal" style:family="paragraph">
      <style:paragraph-properties fo:text-align="justify" style:vertical-align="baseline" fo:text-indent="0.8861in"/>
      <style:text-properties fo:hyphenate="fals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vertical-align="baseline" fo:text-indent="0.8861in"/>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vertical-align="baseline" fo:text-indent="0.8861in"/>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baseline" fo:text-indent="0.8861in"/>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vertical-align="baseline" fo:text-indent="0.8861in"/>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vertical-align="baseline" fo:text-indent="0.8861in"/>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vertical-align="baseline" fo:text-indent="0.8861in"/>
      <style:text-properties fo:hyphenate="false"/>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vertical-align="baseline" fo:text-indent="0.8861in"/>
      <style:text-properties fo:hyphenate="false"/>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vertical-align="baseline" fo:text-indent="0.8861in"/>
      <style:text-properties fo:hyphenate="false"/>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baseline" fo:text-indent="0.8861in"/>
      <style:text-properties fo:hyphenate="false"/>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8861in"/>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baseline" fo:text-indent="0.8861in"/>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8861in"/>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vertical-align="baseline" fo:text-indent="0.8861in"/>
      <style:text-properties fo:hyphenate="false"/>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8861in"/>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text-indent="0.8861in"/>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vertical-align="baseline" fo:text-indent="0.8861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style:vertical-align="baseline" fo:text-indent="0.8861in"/>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style:vertical-align="baseline" fo:text-indent="0.8861in"/>
      <style:text-properties fo:hyphenate="false"/>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vertical-align="baseline" fo:text-indent="0.8861in"/>
      <style:text-properties fo:hyphenate="false"/>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style:vertical-align="baseline" fo:text-indent="0.8861in"/>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fo:background-color="#FFFFFF"/>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vertical-align="baseline" fo:text-indent="0.8861in"/>
      <style:text-properties fo:hyphenate="false"/>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vertical-align="baseline" fo:text-indent="0.8861in"/>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vertical-align="baseline" fo:text-indent="0.8861in"/>
      <style:text-properties style:font-name-asian="Calibri" style:font-size-complex="12pt" fo:hyphenate="false"/>
    </style:style>
    <style:style style:name="P1096" style:parent-style-name="Normal" style:family="paragraph">
      <style:paragraph-properties fo:text-align="justify" style:vertical-align="baseline" fo:text-indent="0.8861in"/>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fo:background-color="#FFFFFF"/>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vertical-align="baseline" fo:text-indent="0.8861in"/>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text-indent="0.8861in"/>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vertical-align="baseline" fo:text-indent="0.8861in"/>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text-indent="0.8861in"/>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text-indent="0.8861in"/>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text-indent="0.8861in"/>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vertical-align="baseline" fo:text-indent="0.8861in"/>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vertical-align="baseline" fo:text-indent="0.8861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text-indent="0.8861in"/>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text-indent="0.8861in"/>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vertical-align="baseline" fo:text-indent="0.8861in"/>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vertical-align="baseline" fo:text-indent="0.8861in"/>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vertical-align="baseline" fo:text-indent="0.8861in"/>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text-indent="0.8861in"/>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text-indent="0.8861in"/>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vertical-align="baseline" fo:text-indent="0.8861in"/>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baseline" fo:text-indent="0.8861in"/>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text-indent="0.8861in"/>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text-indent="0.8861in"/>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vertical-align="baseline" fo:text-indent="0.8861in"/>
      <style:text-properties fo:hyphenate="false"/>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vertical-align="baseline" fo:text-indent="0.8861in"/>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vertical-align="baseline" fo:text-indent="0.8861in"/>
      <style:text-properties style:font-name-asian="Calibri" style:font-size-complex="12pt" fo:hyphenate="false"/>
    </style:style>
    <style:style style:name="P1184" style:parent-style-name="Normal" style:family="paragraph">
      <style:paragraph-properties fo:text-align="justify" style:vertical-align="baseline" fo:text-indent="0.8861in"/>
      <style:text-properties fo:hyphenate="false"/>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vertical-align="baseline" fo:text-indent="0.8861in"/>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vertical-align="baseline" fo:text-indent="0.8861in"/>
      <style:text-properties fo:hyphenate="false"/>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vertical-align="baseline" fo:text-indent="0.8861in"/>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fo:color="#000000" style:font-size-complex="12pt" style:language-asian="lt" style:country-asian="LT"/>
    </style:style>
    <style:style style:name="T1203" style:parent-style-name="DefaultParagraphFont" style:family="text">
      <style:text-properties style:font-name-asian="Calibri" style:font-weight-complex="bold" fo:color="#000000"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Calibri" style:font-name-asian="Calibri" fo:font-size="11pt" style:font-size-asian="11pt" style:font-size-complex="11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text-indent="0.8861in"/>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text-indent="0.8861in"/>
      <style:text-properties fo:hyphenate="false"/>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baseline" fo:text-indent="0.8861in"/>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text-indent="0.8861in"/>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fo:background-color="#FFFFFF"/>
    </style:style>
    <style:style style:name="T1227" style:parent-style-name="DefaultParagraphFont" style:family="text">
      <style:text-properties style:font-name-asian="Calibri" style:font-size-complex="12pt" fo:background-color="#FFFFFF"/>
    </style:style>
    <style:style style:name="T1228" style:parent-style-name="DefaultParagraphFont" style:family="text">
      <style:text-properties style:font-name-asian="Calibri" style:font-size-complex="12pt" fo:background-color="#FFFFFF"/>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vertical-align="baseline" fo:text-indent="0.8861in"/>
      <style:text-properties fo:hyphenate="false"/>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fo:background-color="#FFFFFF" style:language-asian="lt" style:country-asian="L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baseline" fo:text-indent="0.8861in"/>
      <style:text-properties fo:hyphenate="false"/>
    </style:style>
    <style:style style:name="T1236" style:parent-style-name="DefaultParagraphFont" style:family="text">
      <style:text-properties style:font-name-asian="Calibri" fo:color="#000000" style:font-size-complex="12pt" fo:background-color="#FFFFFF"/>
    </style:style>
    <style:style style:name="T1237" style:parent-style-name="DefaultParagraphFont" style:family="text">
      <style:text-properties style:font-name-asian="Calibri" fo:color="#000000" style:font-size-complex="12pt" fo:background-color="#FFFFFF"/>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style:vertical-align="baseline" fo:text-indent="0.8861in"/>
      <style:text-properties fo:hyphenate="false"/>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style:font-weight-complex="bold"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weight-complex="bold" fo:color="#000000" style:font-size-complex="12pt"/>
    </style:style>
    <style:style style:name="T1245" style:parent-style-name="DefaultParagraphFont" style:family="text">
      <style:text-properties style:font-name-asian="Calibri" style:font-weight-complex="bold"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style:vertical-align="baseline" fo:text-indent="0.8861in"/>
      <style:text-properties fo:hyphenate="false"/>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language-asian="lt" style:country-asian="LT"/>
    </style:style>
    <style:style style:name="P1251" style:parent-style-name="Normal" style:family="paragraph">
      <style:paragraph-properties fo:text-align="justify" style:vertical-align="baseline" fo:text-indent="0.8861in"/>
      <style:text-properties fo:hyphenate="false"/>
    </style:style>
    <style:style style:name="T1252" style:parent-style-name="DefaultParagraphFont" style:family="text">
      <style:text-properties style:font-name-asian="Calibri" fo:color="#000000" style:font-size-complex="12pt" fo:background-color="#FFFFFF"/>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fo:background-color="#FFFFFF"/>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style:vertical-align="baseline" fo:text-indent="0.8861in"/>
      <style:text-properties fo:hyphenate="false"/>
    </style:style>
    <style:style style:name="T1261" style:parent-style-name="DefaultParagraphFont" style:family="text">
      <style:text-properties style:font-name-asian="Calibri" fo:color="#000000" style:font-size-complex="12pt" fo:background-color="#FFFFFF"/>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style:font-name-asian="Calibri" fo:letter-spacing="0.0006in"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fo:letter-spacing="0.002in" style:font-size-complex="12pt" style:language-asian="lt" style:country-asian="LT"/>
    </style:style>
    <style:style style:name="T1266" style:parent-style-name="DefaultParagraphFont" style:family="text">
      <style:text-properties style:font-name-asian="Calibri" fo:letter-spacing="0.002in" style:font-size-complex="12pt" style:language-asian="lt" style:country-asian="LT"/>
    </style:style>
    <style:style style:name="T1267" style:parent-style-name="DefaultParagraphFont" style:family="text">
      <style:text-properties style:font-name-asian="Calibri" fo:letter-spacing="0.0013in"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letter-spacing="0.0013in"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letter-spacing="-0.0006in" style:font-size-complex="12pt" style:language-asian="lt" style:country-asian="LT"/>
    </style:style>
    <style:style style:name="T1272" style:parent-style-name="DefaultParagraphFont" style:family="text">
      <style:text-properties style:font-name-asian="Calibri" fo:letter-spacing="-0.0006in" style:font-size-complex="12pt" style:language-asian="lt" style:country-asian="LT"/>
    </style:style>
    <style:style style:name="P1273" style:parent-style-name="Normal" style:family="paragraph">
      <style:paragraph-properties fo:text-align="justify" style:vertical-align="baseline" fo:text-indent="0.8861in"/>
      <style:text-properties fo:hyphenate="false"/>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letter-spacing="0.0013in"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fo:letter-spacing="0.0013in"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fo:letter-spacing="0.0013in"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style:vertical-align="baseline" fo:text-indent="0.8861in"/>
      <style:text-properties fo:hyphenate="false"/>
    </style:style>
    <style:style style:name="T1283" style:parent-style-name="DefaultParagraphFont" style:family="text">
      <style:text-properties style:font-name-asian="Calibri" fo:letter-spacing="0.0006in" style:font-size-complex="12pt" style:language-asian="lt" style:country-asian="LT"/>
    </style:style>
    <style:style style:name="T1284" style:parent-style-name="DefaultParagraphFont" style:family="text">
      <style:text-properties style:font-name-asian="Calibri" fo:letter-spacing="0.0006in" style:font-size-complex="12pt" style:language-asian="lt" style:country-asian="LT"/>
    </style:style>
    <style:style style:name="T1285" style:parent-style-name="DefaultParagraphFont" style:family="text">
      <style:text-properties style:font-name-asian="Calibri" fo:letter-spacing="0.0006in"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letter-spacing="0.002in" style:font-size-complex="12pt" style:language-asian="lt" style:country-asian="LT"/>
    </style:style>
    <style:style style:name="T1288" style:parent-style-name="DefaultParagraphFont" style:family="text">
      <style:text-properties style:font-name-asian="Calibri" fo:letter-spacing="0.0013in" style:font-size-complex="12pt" style:language-asian="lt" style:country-asian="LT"/>
    </style:style>
    <style:style style:name="T1289" style:parent-style-name="DefaultParagraphFont" style:family="text">
      <style:text-properties style:font-name-asian="Calibri" fo:letter-spacing="0.0013in"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letter-spacing="0.0013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letter-spacing="-0.0006in" style:font-size-complex="12pt" style:language-asian="lt" style:country-asian="LT"/>
    </style:style>
    <style:style style:name="T1294" style:parent-style-name="DefaultParagraphFont" style:family="text">
      <style:text-properties style:font-name-asian="Calibri" fo:letter-spacing="-0.0006in" style:font-size-complex="12pt" style:language-asian="lt" style:country-asian="LT"/>
    </style:style>
    <style:style style:name="T1295" style:parent-style-name="DefaultParagraphFont" style:family="text">
      <style:text-properties style:font-name-asian="Calibri" fo:font-weight="bold" style:font-weight-asian="bold" fo:letter-spacing="-0.0006in" style:font-size-complex="12pt" style:language-asian="lt" style:country-asian="LT"/>
    </style:style>
    <style:style style:name="T1296" style:parent-style-name="DefaultParagraphFont" style:family="text">
      <style:text-properties style:font-name-asian="Calibri" fo:letter-spacing="-0.0006in" style:font-size-complex="12pt" style:language-asian="lt" style:country-asian="LT"/>
    </style:style>
    <style:style style:name="T1297" style:parent-style-name="DefaultParagraphFont" style:family="text">
      <style:text-properties style:font-name-asian="Calibri" fo:letter-spacing="-0.0006in" style:font-size-complex="12pt" style:language-asian="lt" style:country-asian="LT"/>
    </style:style>
    <style:style style:name="P1298" style:parent-style-name="Normal" style:family="paragraph">
      <style:paragraph-properties fo:text-align="justify" style:vertical-align="baseline" fo:text-indent="0.8861in"/>
      <style:text-properties fo:hyphenate="false"/>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letter-spacing="0.0013in"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letter-spacing="0.0013in"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letter-spacing="0.0013in"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letter-spacing="0.0013in"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style:vertical-align="baseline"/>
      <style:text-properties fo:hyphenate="false"/>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style:vertical-align="baseline"/>
      <style:text-properties style:font-name-asian="Calibri" style:font-size-complex="12pt" fo:hyphenate="false"/>
    </style:style>
    <style:style style:name="P1319" style:parent-style-name="Normal" style:family="paragraph">
      <style:paragraph-properties fo:text-align="justify" style:vertical-align="baseline" fo:text-indent="0.8861in"/>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text-indent="0.8861in"/>
      <style:text-properties fo:hyphenate="false"/>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vertical-align="baseline" fo:text-indent="0.8861in"/>
      <style:text-properties fo:hyphenate="false"/>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fo:background-color="#FFFFFF" style:language-asian="lt" style:country-asian="LT"/>
    </style:style>
    <style:style style:name="T1330" style:parent-style-name="DefaultParagraphFont" style:family="text">
      <style:text-properties style:font-name-asian="Calibri" fo:color="#000000" style:font-size-complex="12pt" fo:background-color="#FFFFFF" style:language-asian="lt" style:country-asian="LT"/>
    </style:style>
    <style:style style:name="P1331" style:parent-style-name="Normal" style:family="paragraph">
      <style:paragraph-properties fo:text-align="justify" style:vertical-align="baseline" fo:text-indent="0.8861in"/>
      <style:text-properties fo:hyphenate="false"/>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fo:background-color="#FFFFFF" style:language-asian="lt" style:country-asian="LT"/>
    </style:style>
    <style:style style:name="T1335" style:parent-style-name="DefaultParagraphFont" style:family="text">
      <style:text-properties style:font-name-asian="Calibri" fo:color="#000000" style:font-size-complex="12pt" fo:background-color="#FFFFFF" style:language-asian="lt" style:country-asian="LT"/>
    </style:style>
    <style:style style:name="P1336" style:parent-style-name="Normal" style:family="paragraph">
      <style:paragraph-properties fo:text-align="justify" style:vertical-align="baseline" fo:text-indent="0.8861in"/>
      <style:text-properties fo:hyphenate="false"/>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fo:background-color="#FFFFFF" style:language-asian="lt" style:country-asian="LT"/>
    </style:style>
    <style:style style:name="T1340" style:parent-style-name="DefaultParagraphFont" style:family="text">
      <style:text-properties style:font-name-asian="Calibri" fo:color="#000000" style:font-size-complex="12pt" fo:background-color="#FFFFFF" style:language-asian="lt" style:country-asian="LT"/>
    </style:style>
    <style:style style:name="T1341" style:parent-style-name="DefaultParagraphFont" style:family="text">
      <style:text-properties style:font-name-asian="Calibri" fo:color="#000000" style:font-size-complex="12pt" fo:background-color="#FFFFFF" style:language-asian="lt" style:country-asian="LT"/>
    </style:style>
    <style:style style:name="P1342" style:parent-style-name="Normal" style:family="paragraph">
      <style:paragraph-properties fo:text-align="justify" style:vertical-align="baseline" fo:text-indent="0.8861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fo:background-color="#FFFFFF"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vertical-align="baseline" fo:text-indent="0.8861in"/>
      <style:text-properties fo:hyphenate="false"/>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text-indent="0.8861in"/>
      <style:text-properties fo:hyphenate="false"/>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vertical-align="baseline" fo:text-indent="0.8861in"/>
      <style:text-properties fo:hyphenate="false"/>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fo:background-color="#FFFFFF"/>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vertical-align="baseline" fo:text-indent="0.8861in"/>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vertical-align="baseline" fo:text-indent="0.8861in"/>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vertical-align="baseline" fo:text-indent="0.8861in"/>
      <style:text-properties fo:hyphenate="false"/>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vertical-align="baseline" fo:text-indent="0.8861in"/>
      <style:text-properties fo:hyphenate="false"/>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vertical-align="baseline"/>
      <style:text-properties fo:hyphenate="false"/>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style:vertical-align="baseline"/>
      <style:text-properties style:font-name-asian="Calibri" style:font-size-complex="12pt" fo:hyphenate="false"/>
    </style:style>
    <style:style style:name="P1390" style:parent-style-name="Normal" style:family="paragraph">
      <style:paragraph-properties fo:text-align="justify" style:vertical-align="baseline" fo:text-indent="0.8861in"/>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text-indent="0.8861in"/>
      <style:text-properties fo:hyphenate="false"/>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vertical-align="baseline" fo:text-indent="0.8861in"/>
      <style:text-properties fo:hyphenate="false"/>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vertical-align="baseline" fo:text-indent="0.8861in"/>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vertical-align="baseline" fo:text-indent="0.8861in"/>
      <style:text-properties fo:hyphenate="false"/>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vertical-align="baseline" fo:text-indent="0.8861in"/>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text-indent="0.8861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fo:background-color="#FFFFFF"/>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baseline" fo:text-indent="0.8861in"/>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fo:background-color="#FFFFFF"/>
    </style:style>
    <style:style style:name="P1422" style:parent-style-name="Normal" style:family="paragraph">
      <style:paragraph-properties fo:text-align="justify" style:vertical-align="baseline" fo:text-indent="0.8861in"/>
      <style:text-properties fo:hyphenate="false"/>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8861in"/>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text-indent="0.8861in"/>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fo:background-color="#FFFFFF"/>
    </style:style>
    <style:style style:name="T1437" style:parent-style-name="DefaultParagraphFont" style:family="text">
      <style:text-properties style:font-name-asian="Calibri" style:font-size-complex="12pt" fo:background-color="#FFFFFF"/>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vertical-align="baseline" fo:text-indent="0.8861in"/>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text-indent="0.8861in"/>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fo:background-color="#FFFFFF"/>
    </style:style>
    <style:style style:name="T1447" style:parent-style-name="DefaultParagraphFont" style:family="text">
      <style:text-properties style:font-name-asian="Calibri" style:font-size-complex="12pt" fo:background-color="#FFFFFF"/>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vertical-align="baseline"/>
      <style:text-properties fo:hyphenate="false"/>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style:vertical-align="baseline"/>
      <style:text-properties style:font-name-asian="Calibri" style:font-size-complex="12pt" fo:hyphenate="false"/>
    </style:style>
    <style:style style:name="P1456" style:parent-style-name="Normal" style:family="paragraph">
      <style:paragraph-properties fo:text-align="justify" style:vertical-align="baseline" fo:text-indent="0.8861in"/>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vertical-align="baseline" fo:text-indent="0.8861in"/>
      <style:text-properties fo:hyphenate="false"/>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vertical-align="baseline" fo:text-indent="0.8861in"/>
      <style:text-properties fo:hyphenate="false"/>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vertical-align="baseline" fo:text-indent="0.8861in"/>
      <style:text-properties fo:hyphenate="fals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vertical-align="baseline" fo:text-indent="0.8861in"/>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baseline" fo:text-indent="0.8861in"/>
      <style:text-properties fo:hyphenate="false"/>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vertical-align="baseline" fo:text-indent="0.8861in"/>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vertical-align="baseline" fo:text-indent="0.8861in"/>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vertical-align="baseline" fo:text-indent="0.8861in"/>
      <style:text-properties fo:hyphenate="false"/>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93" style:parent-style-name="Normal" style:family="paragraph">
      <style:paragraph-properties fo:text-align="justify" style:vertical-align="baseline" fo:text-indent="0.8861in"/>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vertical-align="baseline" fo:text-indent="0.8861in"/>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baseline" fo:text-indent="0.8861in"/>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vertical-align="baseline" fo:text-indent="0.8861in"/>
      <style:text-properties fo:hyphenate="false"/>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style:vertical-align="baseline"/>
      <style:text-properties fo:hyphenate="false"/>
    </style:style>
    <style:style style:name="P1509" style:parent-style-name="Normal" style:family="paragraph">
      <style:paragraph-properties fo:text-align="center" style:vertical-align="baseline"/>
      <style:text-properties fo:hyphenate="false"/>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style:vertical-align="baseline"/>
      <style:text-properties style:font-name-asian="Calibri" style:font-size-complex="12pt" fo:hyphenate="false"/>
    </style:style>
    <style:style style:name="P1515" style:parent-style-name="Normal" style:family="paragraph">
      <style:paragraph-properties fo:text-align="justify" style:vertical-align="baseline" fo:text-indent="0.8861in"/>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fo:background-color="#FFFFFF"/>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style:vertical-align="baseline" fo:text-indent="0.8861in"/>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text-indent="0.8861in"/>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fo:background-color="#FFFFFF"/>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text-indent="0.8861in"/>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fo:background-color="#FFFFFF"/>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text-indent="0.8861in"/>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fo:background-color="#FFFFFF"/>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style:vertical-align="baseline" fo:text-indent="0.8861in"/>
      <style:text-properties fo:hyphenate="false"/>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style:vertical-align="baseline" fo:text-indent="0.8861in"/>
      <style:text-properties fo:hyphenate="false"/>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style:vertical-align="baseline" fo:text-indent="0.8861in"/>
      <style:text-properties fo:hyphenate="false"/>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style:vertical-align="baseline" fo:text-indent="0.8861in"/>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vertical-align="baseline" fo:text-indent="0.8861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fo:background-color="#FFFFFF"/>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justify" style:vertical-align="baseline"/>
      <style:text-properties style:font-name-asian="Calibri" style:font-size-complex="12pt" fo:hyphenate="false"/>
    </style:style>
    <style:style style:name="P1580" style:parent-style-name="Normal" style:family="paragraph">
      <style:paragraph-properties fo:text-align="justify" style:vertical-align="baseline" fo:text-indent="0.8861in"/>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vertical-align="baseline" fo:text-indent="0.8861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vertical-align="baseline" fo:text-indent="0.8861in"/>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2" style:parent-style-name="Normal" style:family="paragraph">
      <style:paragraph-properties fo:text-align="justify" style:vertical-align="baseline" fo:text-indent="0.8861in"/>
      <style:text-properties fo:hyphenate="false"/>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vertical-align="baseline" fo:text-indent="0.8861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text-indent="0.8861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vertical-align="baseline" fo:text-indent="0.8861in"/>
      <style:text-properties fo:hyphenate="false"/>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vertical-align="baseline" fo:text-indent="0.8861in"/>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fo:text-indent="0.8861in"/>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baseline" fo:text-indent="0.8861in"/>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style:vertical-align="baseline"/>
      <style:text-properties fo:hyphenate="false"/>
    </style:style>
    <style:style style:name="P1627" style:parent-style-name="Normal" style:family="paragraph">
      <style:paragraph-properties fo:text-align="center" style:vertical-align="baseline"/>
      <style:text-properties fo:hyphenate="false"/>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justify" style:vertical-align="baseline"/>
      <style:text-properties style:font-name-asian="Calibri" style:font-size-complex="12pt" fo:hyphenate="false"/>
    </style:style>
    <style:style style:name="P1633" style:parent-style-name="Normal" style:family="paragraph">
      <style:paragraph-properties fo:text-align="justify" style:vertical-align="baseline" fo:text-indent="0.8861in"/>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vertical-align="baseline" fo:text-indent="0.8861in"/>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fo:background-color="#FFFFFF"/>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vertical-align="baseline" fo:text-indent="0.8861in"/>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fo:background-color="#FFFFFF"/>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vertical-align="baseline" fo:text-indent="0.8861in"/>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style:vertical-align="baseline"/>
      <style:text-properties fo:hyphenate="false"/>
    </style:style>
    <style:style style:name="P1654" style:parent-style-name="Normal" style:family="paragraph">
      <style:paragraph-properties fo:text-align="center" style:vertical-align="baseline"/>
      <style:text-properties fo:hyphenate="false"/>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center" style:vertical-align="baseline"/>
      <style:text-properties fo:hyphenate="false"/>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style:vertical-align="baseline"/>
      <style:text-properties style:font-name-asian="Calibri" style:font-size-complex="12pt" fo:hyphenate="false"/>
    </style:style>
    <style:style style:name="P1660" style:parent-style-name="Normal" style:family="paragraph">
      <style:paragraph-properties fo:text-align="justify" style:vertical-align="baseline" fo:text-indent="0.8861in"/>
      <style:text-properties fo:hyphenate="false"/>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vertical-align="baseline" fo:text-indent="0.8861in"/>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vertical-align="baseline"/>
      <style:text-properties fo:hyphenate="false"/>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75" style:parent-style-name="Normal" style:family="paragraph">
      <style:paragraph-properties fo:text-align="justify" style:vertical-align="baseline" fo:text-indent="0.8861in"/>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fo:text-indent="0.8861in"/>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vertical-align="baseline" fo:text-indent="0.8861in"/>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baseline" fo:text-indent="0.8861in"/>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style:vertical-align="baseline" fo:text-indent="0.8861in"/>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style:vertical-align="baseline" fo:text-indent="0.8861in"/>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vertical-align="baseline" fo:text-indent="0.8861in"/>
      <style:text-properties fo:hyphenate="false"/>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fo:background-color="#FFFFFF"/>
    </style:style>
    <style:style style:name="P1702" style:parent-style-name="Normal" style:family="paragraph">
      <style:paragraph-properties fo:text-align="justify" style:vertical-align="baseline" fo:text-indent="0.8861in"/>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style:vertical-align="baseline" fo:text-indent="0.8861in"/>
      <style:text-properties fo:hyphenate="false"/>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vertical-align="baseline" fo:text-indent="0.8861in"/>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style:vertical-align="baseline" fo:text-indent="0.8861in"/>
      <style:text-properties fo:hyphenate="false"/>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style:vertical-align="baseline" fo:text-indent="0.8861in"/>
      <style:text-properties fo:hyphenate="false"/>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fo:background-color="#FFFFFF"/>
    </style:style>
    <style:style style:name="T1720" style:parent-style-name="DefaultParagraphFont" style:family="text">
      <style:text-properties style:font-name-asian="Calibri" style:font-size-complex="12pt" fo:background-color="#FFFFFF"/>
    </style:style>
    <style:style style:name="P1721" style:parent-style-name="Normal" style:family="paragraph">
      <style:paragraph-properties fo:text-align="justify" style:vertical-align="baseline" fo:text-indent="0.8861in"/>
      <style:text-properties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style:vertical-align="baseline" fo:text-indent="0.8861in"/>
      <style:text-properties fo:hyphenate="false"/>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fo:background-color="#FFFFFF"/>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style:vertical-align="baseline" fo:text-indent="0.8861in"/>
      <style:text-properties fo:hyphenate="false"/>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vertical-align="baseline"/>
      <style:text-properties fo:hyphenate="false"/>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justify" style:vertical-align="baseline"/>
      <style:text-properties style:font-name-asian="Calibri" style:font-size-complex="12pt" fo:hyphenate="false"/>
    </style:style>
    <style:style style:name="P1781" style:parent-style-name="Normal" style:family="paragraph">
      <style:paragraph-properties fo:text-align="justify" style:vertical-align="baseline" fo:text-indent="0.8861in"/>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fo:text-indent="0.8861in"/>
      <style:text-properties fo:hyphenate="false"/>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2 iki 2020-02-28</text:span></text:p>
      <text:p text:style-name="P10"/>
      <text:p text:style-name="P11"><text:span text:style-name="T12">Sprendimas paskelbtas: TAR 2011-08-30, i. k. 2011-01328</text:span></text:p>
      <text:p text:style-name="P13"/>
      <text:p text:style-name="P14"><text:span text:style-name="T15"><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SPRENDIMAS</text:p>
      <text:p text:style-name="P19">DĖL DRUSKININKŲ SAVIVALDYBĖS TARYBOS VEIKLOS REGLAMENTO</text:p>
      <text:p text:style-name="P20">TVIRTINIMO</text:p>
      <text:p text:style-name="P21"/>
      <text:p text:style-name="P22">2011 m. rugpjūčio 30 d. Nr.<text:s/>T1-115</text:p>
      <text:p text:style-name="P23">Druskininkai</text:p>
      <text:p text:style-name="P24"/>
      <text:p text:style-name="P25"/>
      <text:p text:style-name="P26"><text:span text:style-name="T27">Vadovaudamasi Lietuvos Respublikos vietos savivaldos įstatymo 16 straipsnio 2 dalies 1 punktu, 18 straipsnio 1 dalimi ir atsižvelgdama į Redakcinės komisijos siūlymą (Redakcinės komisijos 2011 m. rugpjūčio 19 d. ir 2011 m. rugpjūčio 2</text:span><text:span text:style-name="T28">7 d. posėdžių protokolai Nr. 1 ir Nr. 2), Druskininkų savivaldybės taryba n u s p r e n d ž i a:</text:span></text:p>
      <text:p text:style-name="P29"><text:span text:style-name="T30">1</text:span><text:span text:style-name="T31">. Patvirtinti Druskininkų savivaldybės tarybos veiklos reglamentą (pridedama).</text:span></text:p>
      <text:p text:style-name="P32"><text:span text:style-name="T33">2</text:span><text:span text:style-name="T34">. Pripažinti netekusiais galios Druskininkų savivaldybės tarybos spren</text:span><text:span text:style-name="T35">dimus:</text:span></text:p>
      <text:p text:style-name="P36"><text:span text:style-name="T37">2.1</text:span><text:span text:style-name="T38">. 2008 m. gruodžio 4 d. Nr. T1-284 „Dėl Druskininkų savivaldybės tarybos veiklos reglamento t virtinimo“;</text:span></text:p>
      <text:p text:style-name="P39"><text:span text:style-name="T40">2.2</text:span><text:span text:style-name="T41">. 2010 m. rugsėjo 20 d. Nr. T1-156 „Dėl Druskininkų savivaldybės tarybos 2008 m. gruodžio 4 d. sprendimo Nr. T1-284 „Dėl Druskinink</text:span><text:span text:style-name="T42">ų savivaldybės tarybos veiklos reglamento tvirtinimo“ pakeitimo ir įgaliojimų suteikimo“;</text:span></text:p>
      <text:p text:style-name="P43"><text:span text:style-name="T44">2.3</text:span><text:span text:style-name="T45">. 2010 m. gruodžio 30 d. Nr. T1-214 „Dėl Druskininkų savivaldybės tarybos 2008 m. gruodžio 4 d. sprendimo Nr. T1-284 „Dėl Druskininkų savivaldybės tarybos veik</text:span><text:span text:style-name="T46">los reglamento tvirtinimo“ pakeitimo“.</text:span></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Ričardas Malinauskas</text:span></text:p>
      <text:soft-page-break/>
      <text:p text:style-name="P57">PATVIRTINTA</text:p>
      <text:p text:style-name="P65">Druskininkų savivaldybės tarybos</text:p>
      <text:p text:style-name="P66">2011 m.<text:s/>rugpjūčio 30 d. sprendimu Nr. T1-115</text:p>
      <text:p text:style-name="P67">(Druskininkų savivaldybės tarybos</text:p>
      <text:p text:style-name="P68">2018 m. kovo 29 d. sprendimo Nr. T1-32 redakcija)</text:p>
      <text:p text:style-name="P69"/>
      <text:p text:style-name="P70"><text:span text:style-name="T71">DRUSKININKŲ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ruskininkų savivaldybės tarybos veiklos reglamentas (toliau – Reglamentas) nustato Druskininkų savivaldybės tarybos (toliau – taryba), Druskininkų savivaldybės mero (toliau – meras), mero pavaduotojo, tarybos komitetų (toliau – komitetai), komisijų bei<text:s/></text:span><text:span text:style-name="T82">atskirų tarybos narių veiklos tvarką ir formas. Taip pat nustato mero, Druskininkų savivaldybės administracijos direktoriaus <text:s text:c="2"/>(toliau – administracijos direktorius), Druskininkų savivaldybės kontrolieriaus (toliau – kontrolierius) atsiskaitymo tarybai ir<text:s/></text:span><text:span text:style-name="T83">Druskininkų savivaldybės (toliau – savivaldybė) gyventojams bei tarybos ir atskirų tarybos narių atsiskaitymo savivaldybės gyventojams tvarką ir numato pagrindines bendravimo su savivaldybės gyventojais formas ir būdus.</text:span></text:p>
      <text:p text:style-name="P84"><text:span text:style-name="T85">2</text:span><text:span text:style-name="T86">. Tarybos veiklos tvarką ir for</text:span><text:span text:style-name="T87">mas nustato Lietuvos Respublikos vietos savivaldos įstatymas ir Reglamentas.<text:s/></text:span></text:p>
      <text:p text:style-name="P88"><text:span text:style-name="T89">3</text:span><text:span text:style-name="T90">.</text:span><text:span text:style-name="T91"><text:s/>Savivaldybės atstovaujamoji institucija yra taryba, vykdomoji institucija – administracijos direktorius, administracijos direktoriaus pavaduotojas (kai šiai pareigybei tar</text:span><text:span text:style-name="T92">ybos sprendimu suteikiami vykdomosios institucijos įgaliojimai), turinčios vietos valdžios ir viešojo administravimo teises ir pareigas. Šios savivaldybės institucijos yra atsakingos už savivaldos teisės ir savo funkcijų įgyvendinimą bendruomenės interesai</text:span><text:span text:style-name="T93">s. Taryba savo įgaliojimų laikui iš tarybos narių gali sudaryti tarybos kolegiją ir nustatyti jos narių skaičių.</text:span></text:p>
      <text:p text:style-name="P94"><text:span text:style-name="T95">Administracijos direktoriaus atostogų ar ligos metu, taip pat kai jis laikinai negali eiti pareigų dėl kitų priežasčių, administracijos direkto</text:span><text:span text:style-name="T96">riaus pareigas, nustatytas įstatymuose, taip pat kituose teisės aktuose, eina administracijos direktoriaus pavaduotojas, neviršydamas tarybos jam suteiktų įgaliojimų. Įgaliojimai administracijos direktoriui ir administracijos direktoriaus pavaduotojui sute</text:span><text:span text:style-name="T97">ikiami tarybos įgaliojimų laikui, tarybai priimant sprendimus, kurie parengiami ir priimami laikantis Reglamento III skyriaus pirmojo ir antrojo skirsnio nuostatų.</text:span><text:s/></text:p>
      <text:p text:style-name="P98">Punkto pakeitimai:</text:p>
      <text:p text:style-name="P99"><text:span text:style-name="T100">Nr.<text:s/></text:span><text:a xlink:href="https://www.e-tar.lt/portal/legalAct.html?documentId=005fcda09be711e9aa7dc78f3d1f2643" office:target-frame-name="_top" xlink:show="replace"><text:span text:style-name="T101">T1-84</text:span></text:a><text:span text:style-name="T102">, 2019-06-28, paskelbta TAR 2019-07-01, i. k. 2019-10724</text:span></text:p>
      <text:p text:style-name="Normal"/>
      <text:p text:style-name="P103"><text:span text:style-name="T104">4</text:span><text:span text:style-name="T105">. Savivaldybės funkcijos pagal veiklos pobūdį skirstomos į vietos valdžios, viešojo administravimo ir viešųjų paslaugų teikimo. Vietos valdžios funkcijas<text:s/></text:span><text:span text:style-name="T106">įstatymų nustatyta tvarka atlieka taryba ir meras, įgyvendindami įstatymuose nustatytus įgaliojimus. Viešojo administravimo funkcijas įstatymų nustatyta tvarka atlieka taryba, meras, savivaldybės vykdomoji institucija (vykdomosios institucijos), kiti saviv</text:span><text:span text:style-name="T107">aldybės įstaigų ir tarnybų vadovai, valstybės tarnautojai, kuriems teisės aktai ar tarybos sprendimai suteikia viešojo administravimo teises savivaldybės teritorijoje. Viešąsias paslaugas teikia savivaldybės įsteigti paslaugų teikėjai arba pagal su savival</text:span><text:span text:style-name="T108">dybe sudarytas sutartis kiti fiziniai bei juridiniai asmenys, pasirenkami viešai.</text:span></text:p>
      <text:p text:style-name="P109"><text:span text:style-name="T110">5</text:span><text:span text:style-name="T111">. Tarybos priimtus teisės aktus gali sustabdyti, pakeisti ar panaikinti pati taryba. Kitų savivaldybės viešojo administravimo subjektų priimtus teisės aktus gali sustabd</text:span><text:span text:style-name="T112">yti ar panaikinti pagal kompetenciją taryba.<text:s/></text:span></text:p>
      <text:p text:style-name="P113"><text:span text:style-name="T114">6</text:span><text:span text:style-name="T115">. Reglamentas tvirtinamas ir gali būti papildytas ar keičiamas tarybos sprendimu. Tarybos patvirtinto Reglamento nuostatos galioja ir naujai išrinktai tarybai.</text:span></text:p>
      <text:p text:style-name="P116"><text:span text:style-name="T117">7</text:span><text:span text:style-name="T118">. Reglamentas parengtas vadovaujantis Li</text:span><text:span text:style-name="T119">etuvos Respublikos Konstitucijos, Lietuvos Respublikos vietos savivaldos įstatymo ir kitų įstatymų nuostatomis.<text:s/></text:span></text:p>
      <text:p text:style-name="P120"><text:span text:style-name="T121">8</text:span><text:span text:style-name="T122">. Visa tarybos, jos suformuotų komitetų ir komisijų bei atskirų tarybos narių veikla turi būti vykdoma laikantis Reglamento nuostatų.<text:s/></text:span></text:p>
      <text:p text:style-name="P123"/>
      <text:p text:style-name="P124"><text:span text:style-name="T125">II</text:span><text:span text:style-name="T126"><text:s/>SKYRIUS</text:span></text:p>
      <text:p text:style-name="P127"><text:span text:style-name="T128">TARYBA</text:span></text:p>
      <text:p text:style-name="P129"/>
      <text:p text:style-name="P130"><text:span text:style-name="T131">PIRMASIS</text:span><text:span text:style-name="T132"><text:s/>SKIRSNIS</text:span></text:p>
      <text:p text:style-name="P133"><text:span text:style-name="T134">TARYBOS VEIKLOS TEISINIAI PAGRINDAI IR ĮGALIOJIMAI</text:span></text:p>
      <text:p text:style-name="P135"/>
      <text:p text:style-name="P136"><text:span text:style-name="T137">9</text:span><text:span text:style-name="T138">. Taryba – tai atstovaujamoji savivaldybės institucija, įgyvendinanti savivaldos teisę valstybės teritorijos administraciniame vienete – savivaldybėje ir turinti vietos valdžios ir viešojo administravimo teises ir pareigas. Taryba susideda iš 25 įstatymų n</text:span><text:span text:style-name="T139">ustatyta tvarka demokratiškai išrinktų savivaldybės bendruomenės atstovų – tarybos narių.<text:s/></text:span></text:p>
      <text:p text:style-name="P140"><text:span text:style-name="T141">10</text:span><text:span text:style-name="T142">. Tarybos įgaliojimai prasideda, kai į pirmąjį posėdį susirenka išrinkti tarybos nariai, ir baigiasi, kai į pirmąjį posėdį susirenka naujai kadencijai išrinkti</text:span><text:span text:style-name="T143"><text:s/>tarybos nariai. Taryba veikia pagal įgaliojimus, nustatytus Lietuvos Respublikos vietos savivaldos įstatyme <text:s/>ir kituose įstatymuose.</text:span></text:p>
      <text:p text:style-name="P144"><text:span text:style-name="T145">11</text:span><text:span text:style-name="T146">. Jeigu naujai išrinktos tarybos rinkimų rezultatai pripažinti negaliojančiais, esamos tarybos įgaliojimai tęsiasi i</text:span><text:span text:style-name="T147">ki tarybos, kuri bus išrinkta per pakartotinius rinkimus, pirmojo posėdžio arba tiesioginio valdymo laikino įvedimo savivaldybės teritorijoje. Kai savivaldybės teritorijoje laikinai įvedamas tiesioginis valdymas, taryba netenka įgaliojimų.<text:s/></text:span></text:p>
      <text:p text:style-name="P148"><text:span text:style-name="T149">12</text:span><text:span text:style-name="T150">. Taryba<text:s/></text:span><text:span text:style-name="T151">savo įgaliojimus įgyvendina kolegialiai tarybos posėdžiuose. Tarybos posėdžiams klausimus rengia komitetai ir komisijos savo posėdžiuose, tarybos narių frakcijos ir grupės pasitarimuose, tarybos nariai, kontrolierius, meras ir administracijos direktorius.<text:s/></text:span><text:span text:style-name="T152">Taryba svarstomais klausimais priima sprendimus ir kontroliuoja jų įgyvendinimą.<text:s/></text:span></text:p>
      <text:p text:style-name="P153"/>
      <text:p text:style-name="P154"><text:span text:style-name="T155">ANTRASIS</text:span><text:span text:style-name="T156"><text:s/>SKIRSNIS</text:span></text:p>
      <text:p text:style-name="P157"><text:span text:style-name="T158">TARYBOS NARYS</text:span></text:p>
      <text:p text:style-name="P159"/>
      <text:p text:style-name="P160"><text:span text:style-name="T161">13</text:span><text:span text:style-name="T162">. Tarybos narys yra Lietuvos Respublikos savivaldybių tarybų rinkimų įstatymo nustatyta tvarka savivaldybės nuolatinių gyventojų išrinktas savivaldybės bendruomenės atstovas.<text:s/></text:span></text:p>
      <text:p text:style-name="P163"><text:span text:style-name="T164">14</text:span><text:span text:style-name="T165">. Išrinktos naujo tarybos nario įgaliojimai prasideda, o ankstesnės kadenc</text:span><text:span text:style-name="T166">ijos tarybos nario įgaliojimai baigiasi nuo tos dienos, kurią išrinkta nauja taryba susirenka į pirmąjį posėdį ir šios tarybos narys jame prisiekia.<text:s/></text:span></text:p>
      <text:p text:style-name="P167"><text:span text:style-name="T168">15</text:span><text:span text:style-name="T169">. Tarybos narys turi teisę gauti tarybos nario pažymėjimą. Šį pažymėjimą po tarybos nario priesaikos</text:span><text:span text:style-name="T170"><text:s/>jam įteikia priesaiką priimantis asmuo. Tarybos nariui jo kadencijos laikotarpiui išduodama registravimosi kortelė, skirta dalyvio identifikavimui registruojantis į elektroninę balsavimo sistemą.</text:span></text:p>
      <text:p text:style-name="P171"><text:span text:style-name="T172">16</text:span><text:span text:style-name="T173">. Tarybos nario pareigos ir teisės nustatytos Konstit</text:span><text:span text:style-name="T174">ucijoje, Lietuvos Respublikos vietos savivaldos įstatyme, kituose įstatymuose ir Reglamente.<text:s/></text:span></text:p>
      <text:p text:style-name="P175"><text:span text:style-name="T176">17</text:span><text:span text:style-name="T177">. Tarybos, komitetų, komisijų posėdžių, atsiskaitymo su rinkėjais, atstovavimo savivaldybės teritorijoje ir už jos ribų vykdant tarybos ar mero pavedimus la</text:span><text:span text:style-name="T178">ikui tarybos narys atleidžiamas nuo tiesioginio darbo ar pareigų bet kurioje institucijoje, įstaigoje, įmonėje ar organizacijoje.</text:span></text:p>
      <text:p text:style-name="P179"><text:span text:style-name="T180">18</text:span><text:span text:style-name="T181">. Tarybos narį draudžiama persekioti už balsavimą ar pareikštą nuomonę tarybos ar jos komitetų posėdžiuose. Už asmens įž</text:span><text:span text:style-name="T182">eidimą ar šmeižtą, už asmens garbę ir orumą žeminančios ir tikrovės neatitinkančios informacijos paskleidimą tarybos narys gali būti traukiamas atsakomybėn bendra tvarka.</text:span></text:p>
      <text:p text:style-name="P183"><text:span text:style-name="T184">19</text:span><text:span text:style-name="T185">. Tarybos narys ne rečiau kaip vieną kartą per metus atsiskaito rinkėjams Regla</text:span><text:span text:style-name="T186">mente nustatyta tvarka.</text:span></text:p>
      <text:p text:style-name="P187"><text:span text:style-name="T188">20</text:span><text:span text:style-name="T189">. Tarybos narys savivaldybės kompetencijai priskirtais klausimais, turi teisę kreiptis su paklausimais į savivaldybės institucijų, savivaldybės administracijos, kitų savivaldybės įstaigų, įmonių ir organizacijų, taip pat valst</text:span><text:span text:style-name="T190">ybės institucijų, kurios veikia savivaldybės teritorijoje, vadovus ir valstybės tarnautojus (toliau – administravimo subjektą).</text:span></text:p>
      <text:p text:style-name="P191"><text:span text:style-name="T192">21</text:span><text:span text:style-name="T193">. Tarybos nario paklausimai yra raštiški. Paklausimai pateikiami konkrečiam administravimo subjektui, paklausimo kopiją pa</text:span><text:span text:style-name="T194">teikiant merui.<text:s/></text:span></text:p>
      <text:p text:style-name="P195"><text:span text:style-name="T196">22</text:span><text:span text:style-name="T197">. Paklausimo pateikėjas (pateikėjai) turi nurodyti konkretų administravimo subjektą į kurį jis kreipiasi ir išdėstyti problemas, dėl kurių jis kreipiasi.<text:s/></text:span></text:p>
      <text:p text:style-name="P198"><text:span text:style-name="T199">23</text:span><text:span text:style-name="T200">. Jei paklausimas pateikiamas tarybos posėdžio metu posėdžio pirmininkas</text:span><text:span text:style-name="T201"><text:s/>nusprendžia ar į tarybos nario paklausimą atsakoma tame pačiame tarybos posėdyje žodžiu, ar atsakymas pateikiamas raštu per 20 darbo dienų.</text:span></text:p>
      <text:p text:style-name="P202"><text:span text:style-name="T203">24</text:span><text:span text:style-name="T204">. Jei atsakymas į paklausimą pateikiamas raštu, administravimo subjektai, kuriems adresuotas paklausimas, ats</text:span><text:span text:style-name="T205">akymo kopiją pateikia merui.<text:s/></text:span></text:p>
      <text:p text:style-name="P206"><text:span text:style-name="T207">25</text:span><text:span text:style-name="T208">. Tarybos narys iš savivaldybės administracijos ar kitų savivaldybės įstaigų, savivaldybės kontroliuojamų įmonių turi teisę gauti visą tarybos nario veiklai reikalingą</text:span><text:span text:style-name="T209"><text:s/></text:span><text:span text:style-name="T210">su savivaldybės taryboje nagrinėjamais ar rengiamais</text:span><text:span text:style-name="T211"><text:s/>nagrinėti</text:span><text:span text:style-name="T212"><text:s/></text:span><text:span text:style-name="T213">klausimais susijusią informaciją. Tarybos narys dėl pageidaujamos informacijos pateikimo savivaldybės administracijai ar kitoms savivaldybės įstaigoms, savivaldybės kontroliuojamoms įmonėms pateikia prašymą raštu.<text:s/></text:span></text:p>
      <text:p text:style-name="P214"><text:span text:style-name="T215">25.1</text:span><text:span text:style-name="T216"><text:s/>Tarybos narys pateikia<text:s/></text:span><text:span text:style-name="T217">prašymą:</text:span></text:p>
      <text:p text:style-name="P218"><text:span text:style-name="T219">25.1.1</text:span><text:span text:style-name="T220"><text:s/>nurodydamas su kokiais taryboje nagrinėjamais ar rengiamais nagrinėti klausimais yra susijusi prašoma informacija ir kokiu elektroniniu paštu pageidauja gauti atsakymą;<text:s/></text:span></text:p>
      <text:p text:style-name="P221"><text:span text:style-name="T222">25.1.2</text:span><text:span text:style-name="T223">. konkrečiai išdėstydamas prašomos informacijos turinį.</text:span></text:p>
      <text:p text:style-name="P224"><text:span text:style-name="T225">25.2</text:span><text:span text:style-name="T226">. Informacija tarybos nariui pateikiama elektroninėmis ryšio priemonėmis per 20 darbo dienų.<text:s/></text:span></text:p>
      <text:p text:style-name="P227"><text:span text:style-name="T228">25.3</text:span><text:span text:style-name="T229">. Jeigu prašoma informacija yra konfidenciali arba prašomų dokumentų apimtis yra labai didelė, susipažinti su prašomais dokumentais tarybos<text:s/></text:span><text:span text:style-name="T230">nariams bus sudaryta galimybė atvykus į savivaldybės administraciją arba kitą savivaldybės įstaigą, savivaldybės kontroliuojamą įmonę iš anksto suderintu laiku.</text:span></text:p>
      <text:p text:style-name="P231"><text:span text:style-name="T232">25.4</text:span><text:span text:style-name="T233">. Jeigu prašoma informacija jau buvo viešai paskelbta arba tarybos narys pakartotinai p</text:span><text:span text:style-name="T234">rašo tos pačios informacijos, savivaldybės administracija ar kita savivaldybės įstaiga, savivaldybės kontroliuojama įmonė per 5 darbo dienas nuo prašymo gavimo dienos nurodo tarybos nariui kur paskelbta informacija arba kada buvo išsiųsta informacija.</text:span></text:p>
      <text:p text:style-name="P235"/>
      <text:p text:style-name="P236"><text:span text:style-name="T237">TREČIASIS</text:span><text:span text:style-name="T238"><text:s/>SKIRSNIS</text:span></text:p>
      <text:p text:style-name="P239"><text:span text:style-name="T240">TARYBOS NARIO VEIKLOS APRŪPINIMAS IR APMOKĖJIMAS</text:span></text:p>
      <text:p text:style-name="P241"/>
      <text:p text:style-name="P242"><text:span text:style-name="T243">26</text:span><text:span text:style-name="T244">. Tarybos posėdžių darbotvarkės turi būti patvirtintos tokios ir posėdžiai turi būti organizuoti taip, kad:<text:s/></text:span></text:p>
      <text:p text:style-name="P245"><text:span text:style-name="T246">26.1</text:span><text:span text:style-name="T247">. tarybos posėdis netruktų ilgiau kaip 6 valandas;<text:s/></text:span></text:p>
      <text:p text:style-name="P248"><text:span text:style-name="T249">26.2</text:span><text:span text:style-name="T250">.</text:span><text:span text:style-name="T251"><text:s/>komitetų ir komisijų posėdžiai nesitęstų ilgiau kaip 3 valandas.<text:s/></text:span></text:p>
      <text:p text:style-name="P252"><text:span text:style-name="T253">27</text:span><text:span text:style-name="T254">. Bent vienam tarybos nariui pateikus prašymą dėl atlyginimo už darbo laiką, atliekant tarybos nario pareigas apmokėjimo, administracijos direktoriaus paskirtas savivaldybės adminis</text:span><text:span text:style-name="T255">tracijos valstybės tarnautojas arba darbuotojas, dirbantis pagal darbo sutartį ir gaunantis darbo užmokestį iš savivaldybės biudžeto (toliau – administracijos dirbantysis) pildo tarybos komitetų ir komisijų posėdžiuose dalyvavusių tarybos narių darbo laiko</text:span><text:span text:style-name="T256"><text:s/>apskaitos žiniaraštį, kurį pasirašo administracijos direktorius.</text:span></text:p>
      <text:p text:style-name="P257"><text:span text:style-name="T258">28</text:span><text:span text:style-name="T259">. Tarybos nariams (išskyrus merą ir mero pavaduotoją) už darbo laiką, atliekant tarybos nario pareigas, atlyginama (apmokama) iš savivaldybės administracijai skirtų biudžeto asignavimų</text:span><text:span text:style-name="T260">. Atlyginimas mokamas tarybos nariams (išskyrus merą ir mero pavaduotoją) už faktiškai dirbtą laiką tarybos, komitetų ir komisijų posėdžiuose bei už laiką, vykdant tarybos, mero ar mero pavaduotojo pavedimus. Atlyginimas skaičiuojamas pagal vėliausiai patv</text:span><text:span text:style-name="T261">irtintą viešai skelbiamą Lietuvos ūkio vidutinio mėnesinio darbo užmokesčio (VMDU) dydį, atsižvelgiant į faktiškai sugaištą laiką. Šio atlyginimo dydį nustato taryba.</text:span></text:p>
      <text:p text:style-name="P262"><text:span text:style-name="T263">29</text:span><text:span text:style-name="T264">. Faktiškai sugaištas laikas žymimas, remiantis tarybos, komitetų ir komisijų posėd</text:span><text:span text:style-name="T265">žių protokolais, mero potvarkiais ar kitais tvarkomaisiais dokumentais darbo laiko apskaitos<text:s/></text:span><text:soft-page-break/><text:span text:style-name="T266">žiniaraščiuose, kuriuos administracijos direktoriaus paskirtas administracijos dirbantysis pasibaigus mėnesiui iki kito mėnesio 10 d. pateikia savivaldybės adminis</text:span><text:span text:style-name="T267">tracijos Finansų ir apskaitos skyriui.</text:span></text:p>
      <text:p text:style-name="P268"><text:span text:style-name="T269">Tarybos, komitetų bei komisijų posėdžių maksimali trukmė nustatyta Reglamento 26 punkte, jei posėdis trunka ilgiau, už jame dirbtą laiką tarybos nariams nemokama.</text:span></text:p>
      <text:p text:style-name="P270"><text:span text:style-name="T271">30</text:span><text:span text:style-name="T272">. Tarybos nariai (išskyrus merą ir mero pavaduot</text:span><text:span text:style-name="T273">oją) kas mėnesį iki kito mėnesio 10 dienos pateikia savivaldybės administracijos Finansų ir apskaitos skyriui pažymą apie darbo laiką, už kurį negautas atlyginimas (užmokestis) pagrindinėje darbovietėje. Nesutampant pažymoje nurodytam laikui su savivaldybė</text:span><text:span text:style-name="T274">s administracijos Dokumentų ir informacijos skyriaus pateiktu darbo laiko apskaitos žiniaraščiu, pagrindu laikomas mažesnis dokumentuose nurodytas valandų skaičius.</text:span></text:p>
      <text:p text:style-name="P275"><text:span text:style-name="T276">Nepateikus pažymos, atlyginimas tarybos nariams už darbo laiką, atliekant tarybos nario par</text:span><text:span text:style-name="T277">eigas, nemokamas.</text:span></text:p>
      <text:p text:style-name="P278"><text:span text:style-name="T279">31</text:span><text:span text:style-name="T280">. Tarybos narys turi teisę atsisakyti atlyginimo pateikdamas prašymą dėl tarybos nario pareigų atlikimo neatlygintinai, tai yra visuomeniniais pagrindais (toliau – Prašymas).<text:s/></text:span></text:p>
      <text:p text:style-name="P281">Prašymą tarybos narys pateikia administracijos direktoriui šia tvarka:</text:p>
      <text:p text:style-name="P282"><text:span text:style-name="T283">31.1</text:span><text:span text:style-name="T284">. Prašymas pateikiamas per 1 mėnesį nuo pirmojo posėdžio, į kurį susirenka išrinkta nauja taryba dienos;<text:s/></text:span></text:p>
      <text:p text:style-name="P285"><text:span text:style-name="T286">31.2</text:span><text:span text:style-name="T287">. Prašyme tarybos narys gali nurodyti laikotarpį kuriuo tarybos nario pareigas atliks neatlygintinai. Nenurodžius<text:s/></text:span><text:span text:style-name="T288">laikotarpio, laikoma, kad tarybos narys pareigas atliks neatlygintinai visą kadencijos laikotarpį;</text:span></text:p>
      <text:p text:style-name="P289"><text:span text:style-name="T290">31.3</text:span><text:span text:style-name="T291">. Pasikeitus aplinkybėms tarybos narys gali teikti Prašymą administracijos direktoriui, Prašyme nurodant nuo kurio laikotarpio tarybos nario pareigas</text:span><text:span text:style-name="T292"><text:s/>atliks neatlygintinai ar atsisakys tokios teisės.</text:span></text:p>
      <text:p text:style-name="P293"><text:span text:style-name="T294">Tokį Prašymą pateikusiam tarybos nariui Reglamento 28 punkte nurodytas atlyginimas neskaičiuojamas ir nemokamas, taip pat neskaičiuojami ir nemokami teisės aktų nustatyti privalomi mokesčiai, valstybinio s</text:span><text:span text:style-name="T295">ocialinio draudimo ir privalomojo sveikatos draudimo įmokos nuo sekančio mėnesio po Prašymo pateikimo.</text:span></text:p>
      <text:p text:style-name="P296"><text:span text:style-name="T297">32</text:span><text:span text:style-name="T298">. Tarybos nariui su jo, kaip tarybos nario, veikla susijusios kanceliarijos, pašto, telefono, interneto ryšio, transporto , biuro patalpų nuomos</text:span><text:span text:style-name="T299"><text:s/></text:span><text:span text:style-name="T300">išlaidoms apmokėti, kiek jų nesuteikia ar tiesiogiai neapmoka savivaldybės administracija, kas mėnesį skiriama 290 eurų išmoka atsiskaitytinai:</text:span></text:p>
      <text:p text:style-name="P301"><text:span text:style-name="T302">32.1</text:span><text:span text:style-name="T303">. išmoka mokama kas mėnesį pateikus patvirtintą Išlaidų, susijusių su tarybos nario veikla, ataskaitą, nev</text:span><text:span text:style-name="T304">iršijant Reglamento 32 punkte nurodyto dydžio, pervedant ją kas mėnesį į tarybos narių nurodytas bankų sąskaitas iki kito mėnesio 10 d.;</text:span></text:p>
      <text:p text:style-name="P305"><text:span text:style-name="T306">32.2</text:span><text:span text:style-name="T307">. išlaidų, susijusių su tarybos nario veikla, ataskaitos formą tvirtina taryba sprendimu;</text:span></text:p>
      <text:p text:style-name="P308"><text:span text:style-name="T309">32.3</text:span><text:span text:style-name="T310">. tarybos<text:s/></text:span><text:span text:style-name="T311">nariai užpildytas išlaidų, susijusių su tarybos nario veikla, ataskaitas pateikia savivaldybės administracijai už kiekvieną mėnesį iki kito mėnesio 5 dienos;</text:span></text:p>
      <text:p text:style-name="P312"><text:span text:style-name="T313">32.4</text:span><text:span text:style-name="T314">. Savivaldybės administracijos Finansų ir apskaitos skyrius įvertina pateiktas ataskaitas<text:s/></text:span><text:span text:style-name="T315">ir pateikia išvadą ar išlaidos, susijusios su tarybos nario veikla, nebuvo apmokėtos savivaldybės administracijos.</text:span></text:p>
      <text:p text:style-name="P316"><text:span text:style-name="T317">32.5</text:span><text:span text:style-name="T318">. Tarybos nariui per tris mėnesius be pateisinamos priežasties nepateikus Išlaidų, susijusių su tarybos nario veikla, ataskaitų išmok</text:span><text:span text:style-name="T319">a už šį laikotarpį nemokama. <text:s/></text:span></text:p>
      <text:p text:style-name="P320"><text:span text:style-name="T321">33</text:span><text:span text:style-name="T322">. Taryba, meras, mero pavaduotojas ir komiteto pirmininkai (to komiteto nariai), pavesdami tarybos nariams atlikti tam tikrus darbus, susijusius su tarybos veikla, pavedime turi nurodyti, kada tie darbai turi būti atl</text:span><text:span text:style-name="T323">ikti.<text:s/></text:span></text:p>
      <text:p text:style-name="P324"><text:span text:style-name="T325">34</text:span><text:span text:style-name="T326">. Tarybos narių pageidavimu susitikimams su gyventojais bei jiems priimti savivaldybės administracija parengia salę, esančią adresu Vasario 16 – osios g. 7, Druskininkuose. Tarybos narys turi teisę kviesti susitikimuose dalyvauti savivaldybės<text:s/></text:span><text:span text:style-name="T327">institucijų bei įstaigų darbuotojus, taip pat kitus tarybos narius.</text:span></text:p>
      <text:p text:style-name="P328"><text:span text:style-name="T329">35</text:span><text:span text:style-name="T330">. Tarybos, komitetų, komisijų posėdžių, atsiskaitymo su rinkėjais, atstovavimo savivaldybės teritorijoje ir už jos ribų vykdant tarybos ar mero pavedimus laikui, taip pat ir kitais<text:s/></text:span><text:soft-page-break/><text:span text:style-name="T331">R</text:span><text:span text:style-name="T332">eglamento nustatytais atvejais tarybos narys atleidžiamas nuo tiesioginio darbo ar pareigų bet kurioje institucijoje, įstaigoje, įmonėje ar organizacijoje.</text:span></text:p>
      <text:p text:style-name="P333"/>
      <text:p text:style-name="P334"><text:span text:style-name="T335">KETVIRTASIS</text:span><text:span text:style-name="T336"><text:s/>SKIRSNIS</text:span></text:p>
      <text:p text:style-name="P337"><text:span text:style-name="T338">TARYBOS KOMITETAI IR JŲ SUDARYMAS. KOMITETŲ DARBO TVARKA</text:span></text:p>
      <text:p text:style-name="P339"/>
      <text:p text:style-name="P340"><text:span text:style-name="T341">36</text:span><text:span text:style-name="T342">. Komite</text:span><text:span text:style-name="T343">tai sudaromi tarybai teikiamiems klausimams preliminariai nagrinėti ir išvadoms bei pasiūlymams teikti, kontroliuoti, kaip laikomasi įstatymų ir vykdomi tarybos, mero sprendimai.<text:s/></text:span></text:p>
      <text:p text:style-name="P344"><text:span text:style-name="T345">37</text:span><text:span text:style-name="T346">. Vadovaudamasi Lietuvos Respublikos vietos savivaldos įstatymu, taryb</text:span><text:span text:style-name="T347">a nustato komitetų ir jų narių skaičių, pavadinimus bei kiekvieno komiteto įgaliojimus, atsižvelgdama į tarybos narių siūlymus. Komitetai sudaromi iš tarybos narių jos sprendimu. Komitetai sudaromi ne mažiau kaip iš 3 tarybos narių tarybos sprendimu.</text:span></text:p>
      <text:p text:style-name="P348"><text:span text:style-name="T349">38</text:span><text:span text:style-name="T350">. Tarybos narys privalo būti vieno, be Kontrolės komiteto, komiteto nariu. Komitetai, išskyrus Kontrolės komitetą, sudaromi laikantis proporcingo daugumos ir mažumos atstovavimo principo.</text:span></text:p>
      <text:p text:style-name="P351"><text:span text:style-name="T352">39</text:span><text:span text:style-name="T353">. Savivaldybėje privaloma sudaryti Kontrolės komitetą, į kurį</text:span><text:span text:style-name="T354"><text:s/>įeina vienodas visų tarybos narių frakcijų ir tarybos narių grupės, jei ją sudaro ne mažiau kaip 3 tarybos nariai, deleguotų atstovų skaičius. Taryba už kiekvieną pasiūlytą kandidatūrą balsuoja atskirai.<text:s/></text:span></text:p>
      <text:p text:style-name="P355"><text:span text:style-name="T356">40</text:span><text:span text:style-name="T357">. Suformavus Kontrolės komitetą, jei yra pas</text:span><text:span text:style-name="T358">kelbta tarybos opozicija, Kontrolės komiteto pirmininką tarybos opozicijos rašytiniu siūlymu, pasirašytu daugiau kaip pusės visų tarybos opozicijos narių iš komiteto narių skiria taryba. Kontrolės komiteto pirmininko kandidatūrą (toliau – Kandidatas), pris</text:span><text:span text:style-name="T359">tatoma tarybos posėdyje, motyvuotu tarybos opozicijos siūlymu, kuris įteikiamas tarybos posėdžio pirmininkui. Kandidatui pristatyti skiriama iki 10 minučių. Tarybos nariai Kandidatui gali pateikti ne daugiau kaip po 1 klausimą. Kandidatui atsakyti į kiekvi</text:span><text:span text:style-name="T360">eną tarybos nario klausimą skiriama ne daugiau kaip 3 minutes. Kandidatui baigus atsakinėti į klausimus, meras teikia kandidatūrą balsavimui. Kontrolės komiteto pirmininkas laikomas paskirtu, jeigu už jo kandidatūrą balsavo posėdyje dalyvavusių tarybos nar</text:span><text:span text:style-name="T361">ių balsų dauguma. Balsavimas vykdomas Reglamento 111-118 punktuose nustatyta tvarka.</text:span><text:s/></text:p>
      <text:p text:style-name="P362">Punkto pakeitimai:</text:p>
      <text:p text:style-name="P363"><text:span text:style-name="T364">Nr.<text:s/></text:span><text:a xlink:href="https://www.e-tar.lt/portal/legalAct.html?documentId=ac978c20521311e9975f9c35aedfe438" office:target-frame-name="_top" xlink:show="replace"><text:span text:style-name="T365">T1-55</text:span></text:a><text:span text:style-name="T366">, 2019-03-28, paskelbta TAR 2019-03-29, i. k</text:span><text:span text:style-name="T367">. 2019-05033</text:span></text:p>
      <text:p text:style-name="P368"><text:span text:style-name="T369">Nr.<text:s/></text:span><text:a xlink:href="https://www.e-tar.lt/portal/legalAct.html?documentId=005fcda09be711e9aa7dc78f3d1f2643" office:target-frame-name="_top" xlink:show="replace"><text:span text:style-name="T370">T1-84</text:span></text:a><text:span text:style-name="T371">, 2019-06-28, paskelbta TAR 2019-07-01, i. k. 2019-10724</text:span></text:p>
      <text:p text:style-name="Normal"/>
      <text:p text:style-name="P372"><text:span text:style-name="T373">41</text:span><text:span text:style-name="T374">. Jeigu tarybos opozicija nepasiūlo Kontrolės komiteto pirmininko kandid</text:span><text:span text:style-name="T375">atūros arba</text:span><text:span text:style-name="T376"><text:s/></text:span><text:span text:style-name="T377">jeigu nėra paskelbta tarybos opozicija, Kontrolės komiteto pirmininką ir pirmininko pavaduotoją skiria taryba iš komiteto narių mero siūlymu.</text:span><text:s/></text:p>
      <text:p text:style-name="P378">Punkto pakeitimai:</text:p>
      <text:p text:style-name="P379"><text:span text:style-name="T380">Nr.<text:s/></text:span><text:a xlink:href="https://www.e-tar.lt/portal/legalAct.html?documentId=ac978c20521311e9975f9c35aedfe438" office:target-frame-name="_top" xlink:show="replace"><text:span text:style-name="T381">T1-55</text:span></text:a><text:span text:style-name="T382">, 2019-03-28, paskelbta TAR 2019-03-29, i. k. 2019-05033</text:span></text:p>
      <text:p text:style-name="Normal"/>
      <text:p text:style-name="P383"><text:span text:style-name="T384">42</text:span><text:span text:style-name="T385">.</text:span><text:span text:style-name="T386"><text:s/>Kontrolės komiteto pirmininko pavaduotoją mero siūlymu iš komiteto narių skiria taryba. Kontrolės komiteto pirmininko pavaduotojo kandidatūrą (toliau – Kandidatas),<text:s/></text:span><text:span text:style-name="T387">tarybos posėdyje pristato meras. Kandidatui pristatyti skiriama iki 10 minučių. Tarybos nariai pateikia kandidatui ne daugiau kaip po 1 klausimą. Kandidatui atsakyti į kiekvieną tarybos nario klausimą skiriama ne daugiau kaip 3 minutes. Kandidatui baigus a</text:span><text:span text:style-name="T388">tsakinėti į klausimus, meras teikia kandidatūrą balsavimui. Kontrolės komiteto pirmininko pavaduotojas laikomas paskirtu, jeigu už jo kandidatūrą balsavo posėdyje dalyvavusių tarybos narių balsų dauguma. Jeigu tarybos nariai nepritaria mero pasiūlytai kand</text:span><text:span text:style-name="T389">idatūrai, jis siūlo kitą kandidatūrą.</text:span><text:span text:style-name="T390"><text:s/>Balsavimas vykdomas Reglamento 111-118 punktuose nustatyta tvarka.</text:span><text:s/></text:p>
      <text:p text:style-name="P391">Punkto pakeitimai:</text:p>
      <text:p text:style-name="P392"><text:span text:style-name="T393">Nr.<text:s/></text:span><text:a xlink:href="https://www.e-tar.lt/portal/legalAct.html?documentId=ac978c20521311e9975f9c35aedfe438" office:target-frame-name="_top" xlink:show="replace"><text:span text:style-name="T394">T1-55</text:span></text:a><text:span text:style-name="T395">, 2019-03-28, paskelbta<text:s/></text:span><text:span text:style-name="T396">TAR 2019-03-29, i. k. 2019-05033</text:span></text:p>
      <text:p text:style-name="P397"><text:span text:style-name="T398">Nr.<text:s/></text:span><text:a xlink:href="https://www.e-tar.lt/portal/legalAct.html?documentId=005fcda09be711e9aa7dc78f3d1f2643" office:target-frame-name="_top" xlink:show="replace"><text:span text:style-name="T399">T1-84</text:span></text:a><text:span text:style-name="T400">, 2019-06-28, paskelbta TAR 2019-07-01, i. k. 2019-10724</text:span></text:p>
      <text:p text:style-name="Normal"/>
      <text:p text:style-name="P401"><text:span text:style-name="T402">43</text:span><text:span text:style-name="T403">. Kontrolės komiteto kompetencija nustatyta Lietuvos</text:span><text:span text:style-name="T404"><text:s/>Respublikos vietos savivaldos įstatyme.</text:span></text:p>
      <text:soft-page-break/>
      <text:p text:style-name="P405"><text:span text:style-name="T406">Kontrolės komitetas svarsto Savivaldybės kontrolės ir audito tarnybos veiklos plano projektą. Kontrolės komitetas teikia Savivaldybės kontrolės ir audito tarnybai pasiūlymus dėl šio plano papildymo ar pakeitimo. Aps</text:span><text:span text:style-name="T407">varstytą Savivaldybės kontrolės ir audito tarnybos veiklos plano projektą Kontrolės komitetas iki einamųjų metų lapkričio 5 d. su raštiškais Kontrolės komiteto pasiūlymais grąžina Savivaldybės kontrolės ir audito tarnybai elektroninėmis ryšio priemonėmis a</text:span><text:span text:style-name="T408">rba tiesiogiai Savivaldybės kontrolės ir audito tarnybos atstovui.</text:span><text:span text:style-name="T409"><text:s/></text:span></text:p>
      <text:p text:style-name="P410">Punkto pakeitimai:</text:p>
      <text:p text:style-name="P411"><text:span text:style-name="T412">Nr.<text:s/></text:span><text:a xlink:href="https://www.e-tar.lt/portal/legalAct.html?documentId=005fcda09be711e9aa7dc78f3d1f2643" office:target-frame-name="_top" xlink:show="replace"><text:span text:style-name="T413">T1-84</text:span></text:a><text:span text:style-name="T414">, 2019-06-28, paskelbta TAR 2019-07-01, i. k. 2019-10724</text:span></text:p>
      <text:p text:style-name="Normal"/>
      <text:p text:style-name="P415"><text:span text:style-name="T416">44</text:span><text:span text:style-name="T417">. Be Kontrolės komiteto taryboje sudaromi 4 komitetai:</text:span></text:p>
      <text:p text:style-name="P418"><text:span text:style-name="T419">44.1</text:span><text:span text:style-name="T420">. Finansų;</text:span></text:p>
      <text:p text:style-name="P421"><text:span text:style-name="T422">44.2</text:span><text:span text:style-name="T423">. Ūkio ir kurorto plėtros;</text:span></text:p>
      <text:p text:style-name="P424"><text:span text:style-name="T425">44.3</text:span><text:span text:style-name="T426">. Sveikatos apsaugos ir socialinių reikalų;</text:span></text:p>
      <text:p text:style-name="P427"><text:span text:style-name="T428">44.4</text:span><text:span text:style-name="T429">. Švietimo, kultūros ir sporto.</text:span></text:p>
      <text:p text:style-name="P430"><text:span text:style-name="T431">45</text:span><text:span text:style-name="T432">. Suformavus komitetus, skiriami komitetų<text:s/></text:span><text:span text:style-name="T433">pirmininkai ir pavaduotojai. Komitetų, išskyrus Kontrolės komitetą, pirmininkus ir jų pavaduotojus iš komiteto narių mero siūlymu skiria atitinkamų komitetų nariai. Komiteto pirmininkas ir jo pavaduotojas laikomi išrinktais, jeigu už jų kandidatūras balsav</text:span><text:span text:style-name="T434">o dauguma komiteto narių.</text:span><text:span text:style-name="T435"><text:s/></text:span></text:p>
      <text:p text:style-name="P436">Punkto pakeitimai:</text:p>
      <text:p text:style-name="P437"><text:span text:style-name="T438">Nr.<text:s/></text:span><text:a xlink:href="https://www.e-tar.lt/portal/legalAct.html?documentId=ac978c20521311e9975f9c35aedfe438" office:target-frame-name="_top" xlink:show="replace"><text:span text:style-name="T439">T1-55</text:span></text:a><text:span text:style-name="T440">, 2019-03-28, paskelbta TAR 2019-03-29, i. k. 2019-05033</text:span></text:p>
      <text:p text:style-name="Normal"/>
      <text:p text:style-name="P441"><text:span text:style-name="T442">46</text:span><text:span text:style-name="T443">. Komiteto pirmininkai, o jiems nesant<text:s/></text:span><text:span text:style-name="T444">– komitetų pirmininkų pavaduotojai:</text:span></text:p>
      <text:p text:style-name="P445"><text:span text:style-name="T446">46.1</text:span><text:span text:style-name="T447">. inicijuoja komitetų posėdžius, pateikdami komitetų posėdžių darbotvarkes derinti merui;</text:span></text:p>
      <text:p text:style-name="P448"><text:span text:style-name="T449">46.2</text:span><text:span text:style-name="T450">. pirmininkauja komitetų posėdžiams;</text:span></text:p>
      <text:p text:style-name="P451"><text:span text:style-name="T452">46.3</text:span><text:span text:style-name="T453">. gali siūlyti papildyti komiteto darbotvarkę;</text:span></text:p>
      <text:p text:style-name="P454"><text:span text:style-name="T455">46.4</text:span><text:span text:style-name="T456">. duoda komitetų</text:span><text:span text:style-name="T457"><text:s/>nariams pavedimus;</text:span></text:p>
      <text:p text:style-name="P458"><text:span text:style-name="T459">46.5</text:span><text:span text:style-name="T460">. kviečia dalyvauti komitetų posėdžiuose reikalingus asmenis;</text:span></text:p>
      <text:p text:style-name="P461"><text:span text:style-name="T462">46.6</text:span><text:span text:style-name="T463">. kontroliuoja komitetų sprendimų vykdymą;</text:span></text:p>
      <text:p text:style-name="P464"><text:span text:style-name="T465">46.7</text:span><text:span text:style-name="T466">. informuoja komitetų narius apie komiteto sprendimų ir rekomendacijų vykdymą.</text:span></text:p>
      <text:p text:style-name="P467"><text:span text:style-name="T468">47</text:span><text:span text:style-name="T469">. Komiteto pirmininkui negalint eiti pareigų, jas atlieka komiteto pirmininko pavaduotojas.<text:s/></text:span></text:p>
      <text:p text:style-name="P470"><text:span text:style-name="T471">48</text:span><text:span text:style-name="T472">. Komiteto posėdžiai yra teisėti, jei juose dalyvauja daugiau kaip pusė visų komiteto narių. Komiteto posėdžiai paprastai šaukiami prieš tarybos posėdį arba esant būtinumui. Esant būtinumui komiteto posėdžius gali šaukti meras, mero pavaduotojas. Komitetai</text:span><text:span text:style-name="T473"><text:s/>pagal savo kompetenciją priima rekomendacinius sprendimus. Savivaldybės administracija, jos padaliniai, savivaldybės biudžetinės ir viešosios įstaigos ir savivaldybės kontroliuojamos įmonės su jų veikla susijusius komitetų sprendimus turi apsvarstyti ir a</text:span><text:span text:style-name="T474">pie svarstymo rezultatus pranešti komitetams.<text:s/></text:span></text:p>
      <text:p text:style-name="P475"><text:span text:style-name="T476">49</text:span><text:span text:style-name="T477">. Komitetų pirmininkai, inicijuodami komitetų posėdžius, jų darbotvarkes pateikia derinti merui ne vėliau kaip iki teisės aktuose nustatytos posėdžių darbotvarkės viešinimo datos.<text:s/></text:span><text:span text:style-name="T478">Komitetų posėdžių darbo</text:span><text:span text:style-name="T479">tvarkės gali būti papildytos ar pakeistos komitetų sprendimu, komitetų pirmininko siūlymu. Komitetų posėdžių darbotvarkės ne vėliau kaip prieš 2 darbo dienas iki komitetų posėdžio pradžios paskelbiamos savivaldybės interneto svetainėje.</text:span></text:p>
      <text:p text:style-name="P480"><text:span text:style-name="T481">50</text:span><text:span text:style-name="T482">. Sprendimai<text:s/></text:span><text:span text:style-name="T483">komitetuose priimami komiteto posėdyje dalyvaujančių komiteto narių balsų dauguma. Balsams pasiskirsčius po lygiai, lemia komiteto pirmininko balsas.</text:span></text:p>
      <text:p text:style-name="P484"><text:span text:style-name="T485">51</text:span><text:span text:style-name="T486">.<text:s/></text:span><text:span text:style-name="T487">Komitetų posėdžiai yra protokoluojami ir jų metu daromas garso įrašas. Komitetų posėdžius protokol</text:span><text:span text:style-name="T488">uoja ir garso įrašą daro administracijos direktoriaus paskirtas administracijos dirbantysis. Komiteto posėdžių protokolus pasirašo komiteto pirmininkas, o jam nesant – komiteto pirmininko pavaduotojas ar komiteto narys, pirmininkavęs posėdžiui. Komitetų po</text:span><text:span text:style-name="T489">sėdžių garso įrašai saugomi informacinėse laikmenose</text:span><text:span text:style-name="T490">, protokolai skelbiami savivaldybės interneto svetainėje.</text:span></text:p>
      <text:p text:style-name="P491"><text:span text:style-name="T492">52</text:span><text:span text:style-name="T493">. Keli komitetai savo iniciatyva jų pirmininkų susitarimu gali sušaukti bendrą posėdį. Bendram posėdžiui vadovauja vieno iš komitetų pirmini</text:span><text:span text:style-name="T494">nkas. Sprendimai priimami visų<text:s/></text:span><text:soft-page-break/><text:span text:style-name="T495">komitetų narių, dalyvaujančių posėdyje, balsų dauguma. Posėdžio protokolą pasirašo posėdžiui vadovavęs vieno iš komitetų pirmininkas.<text:s/></text:span></text:p>
      <text:p text:style-name="P496"><text:span text:style-name="T497">53</text:span><text:span text:style-name="T498">. Komitetų posėdžiuose patariamojo balso teise dalyvauja administracijos direktorius</text:span><text:span text:style-name="T499">, administracijos direktoriaus pavaduotojas. Komitetai jų kompetencijos klausimais turi teisę pakviesti į posėdžius savivaldybės įstaigų bei savivaldybės kontroliuojamų įmonių vadovus ir pareikalauti iš jų pateikti paaiškinimus svarstomais klausimais. Išim</text:span><text:span text:style-name="T500">ties atvejais, jeigu svarstomi klausimai yra susiję su kitų savivaldybės teritorijoje esančių įstaigų ir įmonių tiesiogine veikla, komitetas gali kviesti į posėdžius atitinkamų įmonių bei įstaigų vadovus ar jų atstovus ir prašyti iš jų paaiškinimų.<text:s/></text:span></text:p>
      <text:p text:style-name="P501"><text:span text:style-name="T502">54</text:span><text:span text:style-name="T503">. Komitetų darbe patariamojo balso teise gali dalyvauti visuomenės atstovai – seniūnaičiai, išplėstinės seniūnaičių sueigos deleguoti atstovai, ekspertai, valstybės tarnautojai ir kiti suinteresuoti asmenys.<text:s/></text:span></text:p>
      <text:p text:style-name="P504"><text:span text:style-name="T505">Kai komiteto posėdyje svarstomas su valstybės,<text:s/></text:span><text:span text:style-name="T506">tarnybos ar komercine paslaptimi susijęs klausimas, komitetas gali nuspręsti jį nagrinėti uždarame posėdyje</text:span><text:span text:style-name="T507">.</text:span><text:span text:style-name="T508"><text:s/></text:span></text:p>
      <text:p text:style-name="P509"><text:span text:style-name="T510">55</text:span><text:span text:style-name="T511">. Kontrolierius turi teisę dalyvauti tarybos, komitetų, kolegijos (jei ji įsteigta), komisijų posėdžiuose ir pareikšti nuomonę savo kompeten</text:span><text:span text:style-name="T512">cijos klausimais.</text:span></text:p>
      <text:p text:style-name="P513"><text:span text:style-name="T514">56</text:span><text:span text:style-name="T515">. Visi asmenys, pageidaujantys dalyvauti komiteto posėdyje, turi užsiregistruoti savivaldybės administracijoje prieš posėdį, pateikdami asmens dokumentą arba, jei atstovauja juridinį asmenį, teisę atstovauti juridinį asmenį įrodantį</text:span><text:span text:style-name="T516"><text:s/>dokumentą. Norintys pasisakyti asmenys, užsiregistruodami privalo nurodyti, dėl kurio darbotvarkės klausimo pageidauja pasisakyti.</text:span></text:p>
      <text:p text:style-name="P517"><text:span text:style-name="T518">Komiteto pirmininkas turi teisę leisti pasisakyti posėdyje dalyvaujantiems asmenims.</text:span></text:p>
      <text:p text:style-name="P519"><text:span text:style-name="T520">57</text:span><text:span text:style-name="T521">. Komitetai savo kompetencijos kl</text:span><text:span text:style-name="T522">ausimais turi teisę kontroliuoti, kaip vykdomi tarybos sprendimai.</text:span></text:p>
      <text:p text:style-name="P523"><text:span text:style-name="T524">58</text:span><text:span text:style-name="T525">. Komiteto narys turi sprendžiamojo balso teisę visais komitete svarstomais klausimais, taip pat turi teisę siūlyti svarstyti klausimus, dalyvauti juos rengiant, teikti pasiūlymus dėl</text:span><text:span text:style-name="T526"><text:s/>savivaldybės institucijų, įstaigų ir savivaldybės kontroliuojamų įmonių veiklos patikrinimo. <text:s/></text:span></text:p>
      <text:p text:style-name="P527"><text:span text:style-name="T528">59</text:span><text:span text:style-name="T529">. Komitetus techniškai aptarnauja savivaldybės administracija, kuri organizuoja komitetams reikalingų dokumentų bei kitos medžiagos parengimą; ne vėliau k</text:span><text:span text:style-name="T530">aip artimiausią darbo dieną po komiteto posėdžio darbotvarkės patvirtinimo skelbia komiteto posėdžio darbotvarkę savivaldybės interneto<text:s/></text:span><text:span text:style-name="T531">svetainėje</text:span><text:span text:style-name="T532"><text:s/>ir pateikia parengtą komiteto posėdžio medžiagą tarybos nariams.<text:s/></text:span></text:p>
      <text:p text:style-name="P533"><text:span text:style-name="T534">60</text:span><text:span text:style-name="T535">. Komitetų įgaliojimai:</text:span></text:p>
      <text:p text:style-name="P536"><text:span text:style-name="T537">60.1</text:span><text:span text:style-name="T538">. Finan</text:span><text:span text:style-name="T539">sų komiteto įgaliojimai:</text:span></text:p>
      <text:p text:style-name="P540"><text:span text:style-name="T541">60.1.1</text:span><text:span text:style-name="T542">. svarstyti tarybai pateikto tvirtinti savivaldybės biudžeto projektą, svarstyti ir teikti išvadas dėl biudžeto vykdymo, svarstyti biudžeto tikslinimą;</text:span></text:p>
      <text:p text:style-name="P543"><text:span text:style-name="T544">60.1.2</text:span><text:span text:style-name="T545">. svarstyti ir teikti išvadas dėl papildomų bei planą<text:s/></text:span><text:span text:style-name="T546">viršijančių savivaldybės biudžeto pajamų ir kitų lėšų paskirstymo bei tikslinės paskirties fondų sudarymo ir naudojimo;</text:span></text:p>
      <text:p text:style-name="P547"><text:span text:style-name="T548">60.1.3</text:span><text:span text:style-name="T549">. teikti siūlymus dėl biudžeto asignavimų paskirstymo asignavimų valdytojams;</text:span></text:p>
      <text:p text:style-name="P550"><text:span text:style-name="T551">60.1.4</text:span><text:span text:style-name="T552">. svarstyti ir teikti išvadas dėl savi</text:span><text:span text:style-name="T553">valdybės bendrųjų ilgalaikių investicinių programų projektų rengimo;</text:span></text:p>
      <text:p text:style-name="P554"><text:span text:style-name="T555">60.1.5</text:span><text:span text:style-name="T556">. svarstyti ir teikti siūlymus dėl valstybės socialinių ir ekonominių programų tikslinių lėšų ir kitų valstybės fondų lėšų bei materialiojo turto paskirstymo savivaldybės biudže</text:span><text:span text:style-name="T557">tinėms įstaigoms;</text:span></text:p>
      <text:p text:style-name="P558"><text:span text:style-name="T559">60.1.6</text:span><text:span text:style-name="T560">. svarstyti ir teikti siūlymus dėl kainų ir tarifų už savivaldybės kontroliuojamų įmonių, savivaldybės biudžetinių ir viešųjų įstaigų teikiamas atlygintinas paslaugas bei keleivių vežimą vietiniais maršrutais, <text:s/>centralizuotai tiekiamos šilumos, šalto ir ka</text:span><text:span text:style-name="T561">ršto vandens kainų, vietinių rinkliavų bei kitų įmokų nustatymo;<text:s/></text:span></text:p>
      <text:p text:style-name="P562"><text:span text:style-name="T563">60.1.7</text:span><text:span text:style-name="T564">. svarstyti ir teikti išvadas dėl naudojimosi bankų kreditais, paskolų ėmimo ir teikimo, garantijų suteikimo ir laidavimo kreditoriams už savivaldybės kontroliuojamų įmonių imamas<text:s/></text:span><text:span text:style-name="T565">paskolas;<text:s/></text:span></text:p>
      <text:p text:style-name="P566"><text:span text:style-name="T567">60.1.8</text:span><text:span text:style-name="T568">. svarstyti ir teikti siūlymus dėl mokesčių, rinkliavų ir kitų įstatymų nustatytų lengvatų teikimo savivaldybės biudžeto sąskaita. Teikti siūlymus dėl subsidijų ir kompensacijų<text:s/></text:span><text:soft-page-break/><text:span text:style-name="T569">skyrimo naujas darbo vietas steigiančioms visų rūšių įmonė</text:span><text:span text:style-name="T570">ms tvarkos, atitinkamai teikti siūlymus dėl savivaldybės biudžeto keitimo tais atvejais, kai lėšų tam nebuvo numatyta;<text:s/></text:span></text:p>
      <text:p text:style-name="P571"><text:span text:style-name="T572">60.1.9</text:span><text:span text:style-name="T573">. svarstyti ir teikti siūlymus dėl savivaldybės vardu gautos labdaros skirstymo tvarkos;</text:span></text:p>
      <text:p text:style-name="P574"><text:span text:style-name="T575">60.1.10</text:span><text:span text:style-name="T576">. svarstyti ir teikti siūl</text:span><text:span text:style-name="T577">ymus dėl sąlygų verslo plėtrai sudarymo ir šios veiklos skatinimo;</text:span></text:p>
      <text:p text:style-name="P578"><text:span text:style-name="T579">60.1.11</text:span><text:span text:style-name="T580">. svarstyti tarybai tvirtinti pateiktus savivaldybės ekonominės ir socialinės raidos planus, prognozes ir jų vykdymą, analizuoti lėšų iš Europos Sąjungos ir kitų Struktūrinių fon</text:span><text:span text:style-name="T581">dų naudojimo tikslingumą bei teikti išvadas;</text:span></text:p>
      <text:p text:style-name="P582"><text:span text:style-name="T583">60.1.12</text:span><text:span text:style-name="T584">. pagal savo kompetenciją svarstyti ir teikti išvadas dėl tarybai teikiamų administracijos direktoriaus, kontrolieriaus, biudžetinių ir viešųjų įstaigų, įmonių ir organizacijų vadovų ataskaitų bei ats</text:span><text:span text:style-name="T585">akymų į tarybos narių paklausimus;</text:span></text:p>
      <text:p text:style-name="P586"><text:span text:style-name="T587">60.1.13</text:span><text:span text:style-name="T588">. svarstyti ir teikti išvadas bei pasiūlymus kitais jų kompetencijai priskirtais klausimais;</text:span></text:p>
      <text:p text:style-name="P589"><text:span text:style-name="T590">60.1.14</text:span><text:span text:style-name="T591">. įvertinti<text:s/></text:span><text:span text:style-name="T592">išplėstinės seniūnaičių sueigos priimtus sprendimus, jeigu jie yra,<text:s/></text:span><text:span text:style-name="T593">svarstant Reglamento 60.1.</text:span><text:span text:style-name="T594">1, 60.1.2, 60.1.5 papunkčiuose numatytus klausimus</text:span><text:span text:style-name="T595">.</text:span></text:p>
      <text:p text:style-name="P596"><text:span text:style-name="T597">60.2</text:span><text:span text:style-name="T598">. Ūkio ir kurorto plėtros komiteto įgaliojimai:</text:span></text:p>
      <text:p text:style-name="P599"><text:span text:style-name="T600">60.2.1</text:span><text:span text:style-name="T601">. svarstyti ir teikti išvadas dėl savivaldybės teritorijos raidos analizės, bendrųjų ilgalaikių ūkinių, demografinių programų projektų ren</text:span><text:span text:style-name="T602">gimo;</text:span></text:p>
      <text:p text:style-name="P603"><text:span text:style-name="T604">60.2.2</text:span><text:span text:style-name="T605">. svarstyti ir teikti siūlymus dėl socialinės ir gamybinės infrastruktūros objektų projektavimo ir statybos;</text:span></text:p>
      <text:p text:style-name="P606"><text:span text:style-name="T607">60.2.3</text:span><text:span text:style-name="T608">. svarstyti ir teikti išvadas dėl valstybės paramos būstui įsigyti tvarkymo, socialinių būstų suteikimo, teikti siūlymus dėl socialinio būsto fondo formavimo (statybos, pirkimo ir t. t.) tvarkos, būsto suteikimo tvarkos bei dėl savivaldybės gyvenamųjų pata</text:span><text:span text:style-name="T609">lpų nuomos mokesčio dydžio;<text:s/></text:span></text:p>
      <text:p text:style-name="P610"><text:span text:style-name="T611">60.2.4</text:span><text:span text:style-name="T612">. svarstyti ir teikti siūlymus dėl kainų ir tarifų už savivaldybės kontroliuojamų įmonių, savivaldybės biudžetinių ir viešųjų įstaigų teikiamas atlygintinas paslaugas bei keleivių vežimą vietiniais maršrutais, central</text:span><text:span text:style-name="T613">izuotai tiekiamos šilumos, šalto ir karšto vandens kainų, vietinių rinkliavų bei kitų įmokų nustatymo;<text:s/></text:span></text:p>
      <text:p text:style-name="P614"><text:span text:style-name="T615">60.2.5</text:span><text:span text:style-name="T616">. svarstyti ir teikti išvadas dėl savivaldybei priskirtos valstybinės žemės ir kito valstybės turto valdymo, naudojimo ir disponavimo juo pati</text:span><text:span text:style-name="T617">kėjimo teise;</text:span></text:p>
      <text:p text:style-name="P618"><text:span text:style-name="T619">60.2.6</text:span><text:span text:style-name="T620">. svarstyti ir teikti išvadas dėl savivaldybės biudžetinių įstaigų, savivaldybės įmonių, šeimynų, savivaldybės viešųjų įstaigų, akcinių bendrovių steigimo, dėl dalyvavimo jas steigiant ir dėl šių įstaigų, įmonių bei šeimynų reorgani</text:span><text:span text:style-name="T621">zavimo, pertvarkymo ir likvidavimo arba dalyvavimo jas reorganizuojant, pertvarkant ir likviduojant, taip pat dėl šių juridinių asmenų vadovų skyrimo į pareigas ir atleidimo iš jų, dėl bendrų su kitomis savivaldybėmis įmonių steigimo;</text:span><text:span text:style-name="T622"><text:tab/></text:span></text:p>
      <text:p text:style-name="P623"><text:span text:style-name="T624">60.2.7</text:span><text:span text:style-name="T625">. svarstyt</text:span><text:span text:style-name="T626">i ir teikti siūlymus dėl teritorijų planavimo, savivaldybės teritorijos bendrojo plano ir detaliųjų planų sprendinių įgyvendinimo, teritorijų planavimo dokumentų tvirtinimo;</text:span></text:p>
      <text:p text:style-name="P627"><text:span text:style-name="T628">60.2.8</text:span><text:span text:style-name="T629">. svarstyti ir teikti siūlymus dėl savivaldybės saugomų teritorijų steig</text:span><text:span text:style-name="T630">imo, dėl savivaldybės saugomų vietinės reikšmės gamtos bei kultūros paveldo objektų paskelbimo, dėl sprendimų aplinkos apsaugos būklei gerinti;<text:s/></text:span></text:p>
      <text:p text:style-name="P631"><text:span text:style-name="T632">60.2.9</text:span><text:span text:style-name="T633">. svarstyti ir teikti siūlymus dėl savivaldybės teritorijos ribų keitimo, savivaldybės pavadinimo sut</text:span><text:span text:style-name="T634">eikimo ir keitimo, gyvenamųjų vietovių sudarymo, jų pavadinimų, teritorijų ribų nustatymo ir keitimo, taip pat svarstyti ir teikti siūlymus dėl gatvių, aikščių, pastatų, statinių ir kitų savivaldybei nuosavybės teise priklausančių objektų pavadinimų suteik</text:span><text:span text:style-name="T635">imo ir keitimo;<text:s/></text:span></text:p>
      <text:p text:style-name="P636"><text:span text:style-name="T637">60.2.10</text:span><text:span text:style-name="T638">. svarstyti ir teikti išvadas dėl <text:s/>želdinių apsaugos, miestų ir kitų gyvenamųjų vietovių tvarkymo, atliekų tvarkymo bei aplinkos apsaugos, gyvūnų laikymo, prekybos turgavietėse ir kitų taisyklių tvirtinimo;<text:s/></text:span></text:p>
      <text:p text:style-name="P639"><text:span text:style-name="T640">60.2.11</text:span><text:span text:style-name="T641">. svarsty</text:span><text:span text:style-name="T642">ti ir teikti išvadas dėl šilumos ir geriamojo vandens tiekimo bei nuotėkų surinkimo ir valymo organizavimo, teikti siūlymus dėl kompensacijų tam tikroms vartotojų<text:s/></text:span><text:soft-page-break/><text:span text:style-name="T643">grupėms mokėjimo už perkamą kurą, elektros ir šilumos energiją, karštą vandenį bei gamtines d</text:span><text:span text:style-name="T644">ujas;</text:span></text:p>
      <text:p text:style-name="P645"><text:span text:style-name="T646">60.2.12</text:span><text:span text:style-name="T647">. svarstyti ir teikti siūlymus dėl jungimosi į savivaldybių sąjungas, dėl bendradarbiavimo su užsienio šalių savivaldybėmis ar prisijungimo prie tarptautinių savivaldos organizacijų;</text:span></text:p>
      <text:p text:style-name="P648"><text:span text:style-name="T649">60.2.13</text:span><text:span text:style-name="T650">. svarstyti ir teikti išvadas dėl <text:s/>kaimo plėt</text:span><text:span text:style-name="T651">ros programų tvirtinimo;</text:span></text:p>
      <text:p text:style-name="P652"><text:span text:style-name="T653">60.2.14</text:span><text:span text:style-name="T654">. svarstyti ir teikti siūlymus dėl viešųjų bei sezoninių darbų organizavimo;</text:span></text:p>
      <text:p text:style-name="P655"><text:span text:style-name="T656">60.2.15</text:span><text:span text:style-name="T657">. svarstyti ir teikti siūlymus dėl dalyvavimo užtikrinant viešąją tvarką ir gyventojų rimtį (nusikaltimų kontrolės ir prevencijos vi</text:span><text:span text:style-name="T658">etinių programų kūrimas ir įgyvendinimas pasitelkiant savivaldybės teritoriją aptarnaujančias policijos įstaigas bei įtraukiant į šią veiklą visuomenines organizacijas ir gyventojus);</text:span></text:p>
      <text:p text:style-name="P659"><text:span text:style-name="T660">60.2.16</text:span><text:span text:style-name="T661">. svarstyti ir teikti siūlymus dėl kraštovaizdžio bei savival</text:span><text:span text:style-name="T662">dybės įsteigtų saugomų teritorijų tvarkymo ir apsaugos;</text:span></text:p>
      <text:p text:style-name="P663"><text:span text:style-name="T664">60.2.17</text:span><text:span text:style-name="T665">. svarstyti ir teikti išvadas dėl infrastruktūros, socialinės ir ekonominės raidos planavimo, būsto, smulkaus ir vidutinio verslo plėtros programų rengimo;</text:span></text:p>
      <text:p text:style-name="P666"><text:span text:style-name="T667">60.2.18</text:span><text:span text:style-name="T668">. svarstyti ir teikti<text:s/></text:span><text:span text:style-name="T669">siūlymus dėl aplinkos kokybės gerinimo ir apsaugos;</text:span></text:p>
      <text:p text:style-name="P670"><text:span text:style-name="T671">60.2.19</text:span><text:span text:style-name="T672">. svarstyti ir teikti siūlymus dėl komunalinių atliekų tvarkymo sistemų diegimo, antrinių žaliavų surinkimo bei perdirbimo organizavimo ir sąvartynų įrengimo bei eksploatavimo;</text:span></text:p>
      <text:p text:style-name="P673"><text:span text:style-name="T674">60.2.20</text:span><text:span text:style-name="T675">. svarstyti ir teikti siūlymus dėl vietinės reikšmės kelių ir gatvių priežiūros, taisymo, tiesimo bei saugaus eismo sąlygų užtikrinimo, keleivių vežimo vietiniais maršrutais organizavimo, lengvatinio keleivių vežimo kompensacijų skaičiavimo ir mokėjimo;<text:s/></text:span></text:p>
      <text:p text:style-name="P676"><text:span text:style-name="T677">60.2.21</text:span><text:span text:style-name="T678">. svarstyti ir teikti išvadas dėl dalyvavimo formuojant ir įgyvendinant regionų plėtros programas;</text:span></text:p>
      <text:p text:style-name="P679"><text:span text:style-name="T680">60.2.22</text:span><text:span text:style-name="T681">. svarstyti ir teikti siūlymus dėl <text:s/>prekybos ir kitų paslaugų teikimo tvarkos turgavietėse bei viešosiose vietose nustatymo;<text:s/></text:span></text:p>
      <text:p text:style-name="P682"><text:span text:style-name="T683">60.2.23</text:span><text:span text:style-name="T684">. svarstyti ir teikti siūlymus dėl savivaldybės priešgaisrinių tarnybų ir civilinės saugos organizavimo;</text:span></text:p>
      <text:p text:style-name="P685"><text:span text:style-name="T686">60.2.24</text:span><text:span text:style-name="T687">. svarstyti ir teikti siūlymus dėl disponavimo savivaldybei nuosavybės teise priklausančiu turtu, šio turto valdymo, naudojimo ir disponavi</text:span><text:span text:style-name="T688">mo juo tvarkos nustatymo, išskyrus atvejus, kai ji nustatyta įstatymuose;</text:span></text:p>
      <text:p text:style-name="P689"><text:span text:style-name="T690">60.2.25</text:span><text:span text:style-name="T691">. svarstyti ir teikti išvadas dėl koncesijų suteikimo tikslingumo;</text:span></text:p>
      <text:p text:style-name="P692"><text:span text:style-name="T693">60.2.26</text:span><text:span text:style-name="T694">. pagal savo kompetenciją svarstyti ir teikti išvadas dėl tarybai teikiamų administracijos di</text:span><text:span text:style-name="T695">rektoriaus, kontrolieriaus, biudžetinių ir viešųjų įstaigų, įmonių ir organizacijų vadovų ataskaitų bei atsakymų į tarybos narių paklausimus;</text:span></text:p>
      <text:p text:style-name="P696"><text:span text:style-name="T697">60.2.27</text:span><text:span text:style-name="T698">. svarstyti ir teikti išvadas bei pasiūlymus kitais jų kompetencijai priskirtais klausimais.</text:span></text:p>
      <text:p text:style-name="P699"><text:span text:style-name="T700">60.3</text:span><text:span text:style-name="T701">. Sveikatos apsaugos ir socialinių reikalų komiteto įgaliojimai:</text:span></text:p>
      <text:p text:style-name="P702"><text:span text:style-name="T703">60.3.1</text:span><text:span text:style-name="T704">. svarstyti ir teikti išvadas dėl savivaldybės bendrųjų ilgalaikių socialinių, nusikaltimų kontrolės ir prevencijos, ekologinių, sveikatos ir kitų programų projektų rengimo;</text:span></text:p>
      <text:p text:style-name="P705"><text:span text:style-name="T706">60.3.2</text:span><text:span text:style-name="T707">. svarstyti ir teikti siūlymus dėl valstybės socialinių ir ekonominių programų tikslinių lėšų ir kitų valstybės fondų lėšų paskirstymo;</text:span></text:p>
      <text:p text:style-name="P708"><text:span text:style-name="T709">60.3.3</text:span><text:span text:style-name="T710">. svarstyti ir teikti siūlymus dėl valstybės socialinių programų; savivaldybės socialinės plėtros programos t</text:span><text:span text:style-name="T711">virtinimo;</text:span></text:p>
      <text:p text:style-name="P712"><text:span text:style-name="T713">60.3.4</text:span><text:span text:style-name="T714">. svarstyti ir teikti išvadas dėl <text:s/>visuomenės sveikatos, sanitarijos ir higienos, ir kitų taisyklių tvirtinimo ir jų laikymosi kontrolės organizavimo, švaros ir tvarkos viešosiose vietose užtikrinimo;</text:span></text:p>
      <text:p text:style-name="P715"><text:span text:style-name="T716">60.3.5</text:span><text:span text:style-name="T717">. svarstyti ir teikti iš</text:span><text:span text:style-name="T718">vadas dėl socialinių paslaugų planavimo ir teikimo organizavimo, sąlygų neįgalių gyventojų (invalidų, visiškos negalios invalidų) socialiniam integravimui į bendruomenę sudarymo;</text:span></text:p>
      <text:p text:style-name="P719"><text:span text:style-name="T720">60.3.6</text:span><text:span text:style-name="T721">. svarstyti ir teikti siūlymus dėl savivaldybės sveikatos programų<text:s/></text:span><text:span text:style-name="T722">rengimo ir įgyvendinimo, dėl pirminės asmens ir visuomenės sveikatos priežiūros organizavimo;</text:span></text:p>
      <text:p text:style-name="P723"><text:span text:style-name="T724">60.3.7</text:span><text:span text:style-name="T725">. svarstyti ir teikti siūlymus dėl savivaldybėms priskirtos triukšmo prevencijos ir valstybinio triukšmo valdymo įgyvendinimo;</text:span></text:p>
      <text:p text:style-name="P726"><text:span text:style-name="T727">60.3.8</text:span><text:span text:style-name="T728">. svarstyti ir<text:s/></text:span><text:span text:style-name="T729">kontroliuoti piliečių prašymų atkurti nuosavybės teises į gyvenamuosius namus, jų dalis, butus, ūkinės ir komercinės paskirties pastatus nagrinėjimą bei sprendimų dėl nuosavybės teisės atkūrimo priėmimą;</text:span></text:p>
      <text:p text:style-name="P730"><text:span text:style-name="T731">60.3.9</text:span><text:span text:style-name="T732">. svarstyti ir teikti išvadas dėl vaikų ir</text:span><text:span text:style-name="T733"><text:s/>jaunimo teisių apsaugos užtikrinimo ir organizavimo;</text:span></text:p>
      <text:p text:style-name="P734"><text:span text:style-name="T735">60.3.10</text:span><text:span text:style-name="T736">. svarstyti ir teikti išvadas <text:s/>bei pasiūlymus dėl socialinės infrastruktūros objektų projektavimo ir statybos;</text:span></text:p>
      <text:p text:style-name="P737"><text:span text:style-name="T738">60.3.11</text:span><text:span text:style-name="T739">. svarstyti ir teikti išvadas bei pasiūlymus dėl socialinių paslaugų<text:s/></text:span><text:span text:style-name="T740">kainų ir lengvatų joms teikimo;</text:span></text:p>
      <text:p text:style-name="P741"><text:span text:style-name="T742">60.3.12</text:span><text:span text:style-name="T743">. svarstyti ir teikti išvadas bei pasiūlymus dėl kompensacijų tam tikroms vartotojų grupėms mokėjimo už perkamą kurą, elektros ir šilumos energiją, karštą vandenį bei gamtines dujas;</text:span></text:p>
      <text:p text:style-name="P744"><text:span text:style-name="T745">60.3.13</text:span><text:span text:style-name="T746">. pagal savo kompet</text:span><text:span text:style-name="T747">enciją svarstyti ir teikti išvadas dėl tarybai teikiamų administracijos direktoriaus, kontrolieriaus, biudžetinių ir viešųjų įstaigų, įmonių ir organizacijų vadovų ataskaitų bei atsakymų į tarybos narių paklausimus;</text:span></text:p>
      <text:p text:style-name="P748"><text:span text:style-name="T749">60.3.14</text:span><text:span text:style-name="T750">. svarstyti ir teikti išvadas</text:span><text:span text:style-name="T751"><text:s/>bei pasiūlymus kitais jų kompetencijai priskirtais klausimais.</text:span></text:p>
      <text:p text:style-name="P752"><text:span text:style-name="T753">60.4</text:span><text:span text:style-name="T754">. Švietimo, kultūros ir sporto komiteto įgaliojimai:</text:span></text:p>
      <text:p text:style-name="P755"><text:span text:style-name="T756">60.4.1</text:span><text:span text:style-name="T757">. svarstyti ir teikti išvadas dėl ikimokyklinio vaikų ugdymo, vaikų ir jaunimo papildomo ugdymo bei užimtumo, profesinio<text:s/></text:span><text:span text:style-name="T758">mokymo, suaugusiųjų neformalaus švietimo, vaikų, jaunimo ir suaugusiųjų bendrojo lavinimo organizavimo;</text:span></text:p>
      <text:p text:style-name="P759"><text:span text:style-name="T760">60.4.2</text:span><text:span text:style-name="T761">. svarstyti ir teikti išvadas dėl kūno kultūros ir sporto plėtojimo, turizmo ir gyventojų poilsio organizavimo;</text:span></text:p>
      <text:p text:style-name="P762"><text:span text:style-name="T763">60.4.3</text:span><text:span text:style-name="T764">. svarstyti ir teikt</text:span><text:span text:style-name="T765">i siūlymus dėl vietinės reikšmės kultūros paveldo objektų paskelbimo savivaldybės saugomais objektais;<text:s/></text:span></text:p>
      <text:p text:style-name="P766"><text:span text:style-name="T767">60.4.4</text:span><text:span text:style-name="T768">. svarstyti ir teikti siūlymus dėl gyventojų bendrosios kultūros ugdymo ir etnokultūros puoselėjimo (dalyvavimas kultūros plėtros projektuose,</text:span><text:span text:style-name="T769"><text:s/>muziejų, teatrų bei kitų kultūros įstaigų steigimas, reorganizavimas, pertvarkymas, likvidavimas ir jų veiklos priežiūra, savivaldybės viešųjų bibliotekų steigimas, reorganizavimas, pertvarkymas ir jų veiklos priežiūra);</text:span></text:p>
      <text:p text:style-name="P770"><text:span text:style-name="T771">60.4.5</text:span><text:span text:style-name="T772">. svarstyti ir teikti si</text:span><text:span text:style-name="T773">ūlymus dėl nekilnojamųjų kultūros vertybių tvarkymo ir apsaugos;</text:span></text:p>
      <text:p text:style-name="P774"><text:span text:style-name="T775">60.4.6</text:span><text:span text:style-name="T776">. svarstyti ir teikti išvadas dėl infrastruktūros, turizmo plėtros programų rengimo;</text:span></text:p>
      <text:p text:style-name="P777"><text:span text:style-name="T778">60.4.7</text:span><text:span text:style-name="T779">. pagal savo kompetenciją svarstyti ir teikti išvadas dėl tarybai teikiamų administrac</text:span><text:span text:style-name="T780">ijos direktoriaus, kontrolieriaus, biudžetinių ir viešųjų įstaigų, įmonių ir organizacijų vadovų ataskaitų bei atsakymų į tarybos narių paklausimus;</text:span></text:p>
      <text:p text:style-name="P781"><text:span text:style-name="T782">60.4.8</text:span><text:span text:style-name="T783">. svarstyti ir teikti išvadas bei pasiūlymus kitais jų kompetencijai priskirtais klausimais.</text:span></text:p>
      <text:p text:style-name="P784"/>
      <text:p text:style-name="P785"><text:span text:style-name="T786">PENKTASIS</text:span><text:span text:style-name="T787"><text:s/>SKIRSNIS</text:span></text:p>
      <text:p text:style-name="P788"><text:span text:style-name="T789">TARYBOS KOMISIJOS IR JŲ SUDARYMO TVARKA</text:span></text:p>
      <text:p text:style-name="P790"/>
      <text:p text:style-name="P791"><text:span text:style-name="T792">61</text:span><text:span text:style-name="T793">. Taryba jos įgaliojimų laikui sudaro nuolatines komisijas. Jos sudaromos įstatymų numatytais atvejais ar tarybai nusprendus. Kandidatus į komisiją gali siūlyti visi tarybos nariai.<text:s/></text:span></text:p>
      <text:p text:style-name="P794"><text:span text:style-name="T795">62</text:span><text:span text:style-name="T796">. Taryba savo įgaliojimų laikui sudaro Antikorupcijos komisiją ir Etikos komisiją. Etikos komisija vykdo Lietuvos Respublikos vietos savivaldos įstatyme nustatytas ir Lietuvos Respublikos valstybės politikų elgesio kodekso jai priskirtas funkcijas.<text:s/></text:span><text:span text:style-name="T797">Antikorupcijos komisija vykdo Vietos savivaldos įstatyme nustatytas jai priskirtas funkcijas. Antikorupcijos komisija dalyvauja atliekant savivaldybės institucijų parengtų teisės aktų projektų antikorupcinį vertinimą tokia tvarka:</text:span></text:p>
      <text:p text:style-name="P798"><text:span text:style-name="T799">62.1</text:span><text:span text:style-name="T800">. tarybos iniciatyv</text:span><text:span text:style-name="T801">a – tarybai protokoliniu sprendimu įpareigojus ją dalyvauti konkretaus teisės akto projekto antikorupciniame vertinime;</text:span></text:p>
      <text:p text:style-name="P802"><text:span text:style-name="T803">62.2</text:span><text:span text:style-name="T804">. mero iniciatyva – merui potvarkiu įpareigojus ją dalyvauti konkretaus teisės akto projekto antikorupciniame vertinime.</text:span></text:p>
      <text:p text:style-name="P805"><text:span text:style-name="T806">Komisij</text:span><text:span text:style-name="T807">ų atsakingųjų sekretorių pareigas atlieka administracijos direktoriaus paskirti valstybės tarnautojai, šios funkcijos įrašomos į jų pareigybės aprašymą.<text:s/></text:span></text:p>
      <text:p text:style-name="P808"><text:span text:style-name="T809">63</text:span><text:span text:style-name="T810">. Taryba sprendimu nustato Antikorupcijos komisijos, Etikos komisijos narių skaičių. Jos sudar</text:span><text:span text:style-name="T811">omos tarybos kadencijos laikotarpiui iš Lietuvos Respublikos vietos savivaldos įstatyme nustatytų asmenų.<text:s/></text:span></text:p>
      <text:p text:style-name="P812"><text:span text:style-name="T813">64</text:span><text:span text:style-name="T814">. Sudarius Etikos ir Antikorupcijos komisijas, jų pirmininkus taryba mero teikimu skiria iš komisijos tarybos narių. Jei yra paskelbta tarybos<text:s/></text:span><text:span text:style-name="T815">opozicija, ji merui rašytiniu siūlymu, pasirašytu daugiau kaip pusės visų tarybos opozicijos narių, siūlo Komisijų pirmininkų kandidatūras, kurias meras teikia tarybai. Komisijos pirmininkų kandidatūros (toliau – Kandidatūra), pristatomos tarybos posėdyje,</text:span><text:span text:style-name="T816"><text:s/>siūlymą pateikusios tarybos opozicijos. Kandidatūroms pristatyti skiriama iki 10 minučių. Tarybos nariai pateikia Kandidatui ne daugiau kaip po 1 klausimą. Kandidatui atsakyti į kiekvieną tarybos nario klausimą skiriama ne daugiau kaip 3 minutes. Kandidat</text:span><text:span text:style-name="T817">ui baigus atsakinėti į klausimus, meras teikia kandidatūrą balsavimui. Balsavimas vykdomas Reglamento 111-118 punktuose nustatyta tvarka. Jeigu tarybos opozicija nepasiūlo Etikos komisijos ir Antikorupcijos komisijos pirmininkų kandidatūrų, minėtų komisijų</text:span><text:span text:style-name="T818"><text:s/>pirmininkus taryba skiria mero teikimu.</text:span><text:s/></text:p>
      <text:p text:style-name="P819">Punkto pakeitimai:</text:p>
      <text:p text:style-name="P820"><text:span text:style-name="T821">Nr.<text:s/></text:span><text:a xlink:href="https://www.e-tar.lt/portal/legalAct.html?documentId=ac978c20521311e9975f9c35aedfe438" office:target-frame-name="_top" xlink:show="replace"><text:span text:style-name="T822">T1-55</text:span></text:a><text:span text:style-name="T823">, 2019-03-28, paskelbta TAR 2019-03-29, i. k. 2019-05033</text:span></text:p>
      <text:p text:style-name="P824"><text:span text:style-name="T825">Nr.<text:s/></text:span><text:a xlink:href="https://www.e-tar.lt/portal/legalAct.html?documentId=005fcda09be711e9aa7dc78f3d1f2643" office:target-frame-name="_top" xlink:show="replace"><text:span text:style-name="T826">T1-84</text:span></text:a><text:span text:style-name="T827">, 2019-06-28, paskelbta TAR 2019-07-01, i. k. 2019-10724</text:span></text:p>
      <text:p text:style-name="Normal"/>
      <text:p text:style-name="P828"><text:span text:style-name="T829">65</text:span><text:span text:style-name="T830">. Etikos komisijos, Antikorupcijos komisijos pirmininko pavaduotojo kandidatūrą iš komisijos narių tarybai tvirtinti</text:span><text:span text:style-name="T831"><text:s/>teikia meras. Jeigu taryba nepatvirtina mero pateiktų kandidatų, meras teikia kitus kandidatus iš komisijos narių.</text:span></text:p>
      <text:p text:style-name="P832"><text:span text:style-name="T833">66</text:span><text:span text:style-name="T834">. Komisijos pirmininku ar pavaduotoju skiriamas tas kandidatas, kuris surinko posėdyje dalyvavusių tarybos narių balsų daugumą.<text:s/></text:span><text:span text:style-name="T835">Balsuojama Reglamento nustatyta tvarka.</text:span><text:s/></text:p>
      <text:p text:style-name="P836">Punkto pakeitimai:</text:p>
      <text:p text:style-name="P837"><text:span text:style-name="T838">Nr.<text:s/></text:span><text:a xlink:href="https://www.e-tar.lt/portal/legalAct.html?documentId=ac978c20521311e9975f9c35aedfe438" office:target-frame-name="_top" xlink:show="replace"><text:span text:style-name="T839">T1-55</text:span></text:a><text:span text:style-name="T840">, 2019-03-28, paskelbta TAR 2019-03-29, i. k. 2019-05033</text:span></text:p>
      <text:p text:style-name="Normal"/>
      <text:p text:style-name="P841"><text:span text:style-name="T842">67</text:span><text:span text:style-name="T843">. Etikos komisijoje ir Antikorupcijos komisijoje ne mažiau kaip 1/3 komisijos narių sudaro<text:s/></text:span><text:span text:style-name="T844">seniūnaičiai arba seniūnaičiai ir visuomenės atstovai</text:span><text:span text:style-name="T845"><text:s/></text:span></text:p>
      <text:p text:style-name="P846"><text:span text:style-name="T847">68</text:span><text:span text:style-name="T848">. Kitų komisijų pirmininko ir pavaduotojo kandidatūrą iš komisijos narių tarybai tvirtinti teikia meras.</text:span><text:span text:style-name="T849"><text:s/>Jeigu taryba nepatvirtina mero pateiktų pirmininkų, jų pavaduotojų kandidatų, meras teikia kitus kandidatus iš komisijos narių.<text:s/></text:span></text:p>
      <text:p text:style-name="P850"><text:span text:style-name="T851">69</text:span><text:span text:style-name="T852">. Komisijos sudaromos tarybos sprendimu. Įstatymų nustatytais atvejais arba tarybos sprendimu, Reglamento nustatyta tvar</text:span><text:span text:style-name="T853">ka, gali būti sudaromos ir kitos nuolatinės (tos kadencijos laikotarpiui) bei laikinosios (atskiriems klausimams nagrinėti) komisijos.</text:span></text:p>
      <text:p text:style-name="P854"><text:span text:style-name="T855">Tarybos nariai deleguojami ir įgaliojimai į įstatymų nustatytas regionines tarybas, komisijas deleguotiems tarybos nariam</text:span><text:span text:style-name="T856">s suteikiami tarybos įgaliojimų laikui, tarybai priimant sprendimus. Siūlyti kandidatus į įstatymų nustatytas regionines tarybas, komisijas turi teisę visi tarybos nariai, jeigu įstatymai ar kiti teisės aktai nenustato specialių delegavimo taisyklių. Taryb</text:span><text:span text:style-name="T857">os sprendimai priimami laikantis Reglamento III skyriaus pirmojo ir antrojo skirsnio nuostatų.</text:span><text:s/></text:p>
      <text:p text:style-name="P858">Punkto pakeitimai:</text:p>
      <text:p text:style-name="P859"><text:span text:style-name="T860">Nr.<text:s/></text:span><text:a xlink:href="https://www.e-tar.lt/portal/legalAct.html?documentId=005fcda09be711e9aa7dc78f3d1f2643" office:target-frame-name="_top" xlink:show="replace"><text:span text:style-name="T861">T1-84</text:span></text:a><text:span text:style-name="T862">, 2019-06-28, paskelbta TAR 2019-0</text:span><text:span text:style-name="T863">7-01, i. k. 2019-10724</text:span></text:p>
      <text:p text:style-name="Normal"/>
      <text:p text:style-name="P864"><text:span text:style-name="T865">70</text:span><text:span text:style-name="T866">. Sudėtingiems, svarbiems, skubiems ir kitiems klausimams spręsti ir pasiūlymams bei išvadoms parengti taryba gali sudaryti laikinąsias komisijas. Laikinosios komisijos pirmininką paprastai iš tarybos narių tarybai tvirtinti t</text:span><text:span text:style-name="T867">eikia meras. Taryba skiria komisijai užduotį ir nustato jos darbo trukmę bei suteikia reikalingus įgaliojimus.<text:s/></text:span></text:p>
      <text:p text:style-name="P868"><text:span text:style-name="T869">71</text:span><text:span text:style-name="T870">. Tarybos sudaromų komisijų nariais gali būti skiriami tarybos nariai, valstybės tarnautojai, savivaldybės įstaigų ir įmonių darbuotojai b</text:span><text:span text:style-name="T871">ei gyvenamųjų vietovių bendruomenių,</text:span><text:span text:style-name="T872"><text:s/>seniūnaičiai, išplėstinės seniūnaičių sueigos deleguoti atstovai,</text:span><text:span text:style-name="T873"><text:s/>kiti savivaldybės bendruomenės nariai. Vadovaujantis atitinkamų komisijų veiklą  reglamentuojančiais Lietuvos Respublikos teisės aktais, komisijų veikloje patariamojo balso teise gali dalyvauti visuomenės atstovai, ekspertai ir valstybės tarnautojai.<text:s/></text:span></text:p>
      <text:p text:style-name="P874">Komisijos veikia teisėtai, jei išrenkama dauguma komisijos narių ir yra paskirtas pirmininkas ar/ir pirmininko pavaduotojas.</text:p>
      <text:p text:style-name="P875"/>
      <text:p text:style-name="P876"><text:span text:style-name="T877">ŠEŠTASIS</text:span><text:span text:style-name="T878"><text:s/>SKIRSNIS</text:span></text:p>
      <text:p text:style-name="P879"><text:span text:style-name="T880">TARYBOS FRAKCIJOS, TARYBOS NARIŲ GRUPĖS, TARYBOS MAŽUMA, TARYBOS DAUGUMA</text:span></text:p>
      <text:p text:style-name="P881"/>
      <text:p text:style-name="P882"><text:span text:style-name="T883">72</text:span><text:span text:style-name="T884">. Savo politiniams tikslams į</text:span><text:span text:style-name="T885">gyvendinti tarybos nariai gali sudaryti tarybos mažumą (opoziciją), tarybos daugumą, jungtis į frakcijas ar tarybos narių grupes Reglamento nustatyta tvarka.</text:span></text:p>
      <text:p text:style-name="P886"><text:span text:style-name="T887">73</text:span><text:span text:style-name="T888">. Pagal partijų, politinių organizacijų ar jų koalicijų narių sąrašus išrinkti tarybos naria</text:span><text:span text:style-name="T889">i gali jungtis į frakcijas ar tarybos narių grupes. Tarybos nariai į frakcijas ar grupes jungiasi laisva valia. Frakciją ar grupę gali sudaryti pagal vieną sąrašą išrinkti tarybos nariai, arba pagal kelis sąrašus išrinkti tarybos nariai ir dalis vieno rink</text:span><text:span text:style-name="T890">imų sąrašo tarybos narių. Frakcijos ir grupės gali jungtis į koalicijas, kurios gali veikti kaip viena frakcija.</text:span></text:p>
      <text:p text:style-name="P891"><text:span text:style-name="T892">74</text:span><text:span text:style-name="T893">. Frakcija paskelbiama pirmajame ar kitame tarybos posėdyje ne mažiau kaip trims tarybos nariams viešu pareiškimu, įteiktu posėdžio pirmi</text:span><text:span text:style-name="T894">ninkui, deklaravus, kad veiklą taryboje tęsia susivieniję į frakciją. Pareiškime taip pat turi būti nurodyta frakcijos pavadinimas, jos <text:s/>sudėtis, vadovo ir pavaduotojo vardai bei pavardės.<text:s/></text:span></text:p>
      <text:p text:style-name="P895"><text:span text:style-name="T896">75</text:span><text:span text:style-name="T897">. Kiekvienas tarybos narys gali priklausyti tik vienai frakc</text:span><text:span text:style-name="T898">ijai ar tarybos narių grupei. Tarybos nariai, nesusivieniję į tarybos narių frakcijas laikomi tarybos narių grupe. Tarybos nariai, narių grupė arba frakcija (frakcijos) gali jungtis į koalicijas.</text:span></text:p>
      <text:p text:style-name="P899"><text:span text:style-name="T900">76</text:span><text:span text:style-name="T901">. Tarybos nariai gali jungtis į laikinąsias grupes Reg</text:span><text:span text:style-name="T902">lamento nustatyta tvarka. Bendriems interesams konkrečiu klausimu įgyvendinti tarybos nariai gali jungtis į laikinąsias grupes. Tokia grupė laikoma sudaryta, viename iš tarybos posėdžių įteikiant viešą pareiškimą posėdžio pirmininkui.<text:s/></text:span></text:p>
      <text:p text:style-name="P903"><text:span text:style-name="T904">77</text:span><text:span text:style-name="T905">. Tarybos opoz</text:span><text:span text:style-name="T906">icija<text:s/></text:span><text:span text:style-name="T907">–<text:s/></text:span><text:span text:style-name="T908">savivaldybės</text:span><text:s/>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 text:style-name="T909"><text:s text:c="2"/></text:span></text:p>
      <text:p text:style-name="P910">Punkto pakeitimai:</text:p>
      <text:p text:style-name="P911"><text:span text:style-name="T912">Nr.<text:s/></text:span><text:a xlink:href="https://www.e-tar.lt/portal/legalAct.html?documentId=ac978c20521311e9975f9c35aedfe438" office:target-frame-name="_top" xlink:show="replace"><text:span text:style-name="T913">T1-55</text:span></text:a><text:span text:style-name="T914">, 2019-03-28, paskelbta TAR 2019-03-29, i. k. 2019-05033</text:span></text:p>
      <text:p text:style-name="Normal"/>
      <text:p text:style-name="P915"><text:span text:style-name="T916">77</text:span><text:span text:style-name="T917">1</text:span><text:span text:style-name="T918">.</text:span><text:span text:style-name="T919"><text:s/>Savivaldybės tarybos mažuma</text:span><text:span text:style-name="T920"><text:s/>– savivaldybės tarybos daugumai nepriklausantys savivaldybės tarybos nariai.</text:span><text:s/></text:p>
      <text:p text:style-name="P921">Papildyta punktu:</text:p>
      <text:p text:style-name="P922"><text:span text:style-name="T923">Nr.<text:s/></text:span><text:a xlink:href="https://www.e-tar.lt/portal/legalAct.html?documentId=ac978c20521311e9975f9c35aedfe438" office:target-frame-name="_top" xlink:show="replace"><text:span text:style-name="T924">T1-55</text:span></text:a><text:span text:style-name="T925">, 2019-03-28, paskelbta TAR 2019-03-29, i. k. 2019-0</text:span><text:span text:style-name="T926">5033</text:span></text:p>
      <text:p text:style-name="Normal"/>
      <text:p text:style-name="P927"><text:span text:style-name="T928">78</text:span><text:span text:style-name="T929">. Tarybos dauguma – tarybos frakcija ir (ar) tarybos narių grupė, delegavusios (delegavusi) savo kandidatų į savivaldybės vykdomąją instituciją arba mero pavaduotojo pareigas ir pirmajame ar kitame</text:span><text:span text:style-name="T930"><text:s/></text:span><text:span text:style-name="T931">tarybos posėdyje viešu pareiškimu, įteiktu pos</text:span><text:span text:style-name="T932">ėdžio pirmininkui, pateikusios (pateikusi) savo veiklos programą, taip pat tarybos narių frakcija ir (ar) tarybos narių grupė viešu pareiškimu, įteiktu posėdžio pirmininkui, nedeklaravusios (nedeklaravusi), kad nedalyvauja sudarant savivaldybės vykdomąją i</text:span><text:span text:style-name="T933">nstituciją ir nedelegavusios (nedelegavusi) į mero pavaduotojo pareigas savo kandidatų.</text:span></text:p>
      <text:p text:style-name="P934"><text:span text:style-name="T935">79</text:span><text:span text:style-name="T936">. Partijų skaičius, pasiskelbiant tarybos mažuma ar dauguma bei sudarant frakcijas ir grupes, neribojamas.<text:s/></text:span></text:p>
      <text:p text:style-name="P937"><text:span text:style-name="T938">80</text:span><text:span text:style-name="T939">. Tarybos opozicija, tarybos dauguma, frakcijos<text:s/></text:span><text:span text:style-name="T940">ir grupės laikomos sudarytos viename iš tarybos posėdžių įteikus viešą pareiškimą posėdžio pirmininkui.<text:s/></text:span></text:p>
      <text:p text:style-name="P941">Punkto pakeitimai:</text:p>
      <text:p text:style-name="P942"><text:span text:style-name="T943">Nr.<text:s/></text:span><text:a xlink:href="https://www.e-tar.lt/portal/legalAct.html?documentId=ac978c20521311e9975f9c35aedfe438" office:target-frame-name="_top" xlink:show="replace"><text:span text:style-name="T944">T1-55</text:span></text:a><text:span text:style-name="T945">, 2019-03-28, paskelbta T</text:span><text:span text:style-name="T946">AR 2019-03-29, i. k. 2019-05033</text:span></text:p>
      <text:p text:style-name="Normal"/>
      <text:p text:style-name="P947"><text:span text:style-name="T948">81</text:span><text:span text:style-name="T949">. Pasikeitus frakcijos ar grupės pavadinimui, sudėčiai, vadovui ar jo pavaduotojui, frakcijai ar grupei iširus ar nutraukus veiklą, turi būti raštu pranešta merui, kuris apie tai paskelbia artimiausiame tarybos posėdy</text:span><text:span text:style-name="T950">je. <text:s/></text:span></text:p>
      <text:p text:style-name="P951"><text:span text:style-name="T952">82</text:span><text:span text:style-name="T953">. Tarybos mažumos (opozicijos), tarybos daugumos, frakcijos ar grupės vadovas, jo pavaduotojas arba frakcijos ar grupės įgaliotas narys turi teisę taryboje atstovauti tokiai tarybos narių daliai, kokią ši frakcija sudaro taryboje.<text:s/></text:span></text:p>
      <text:p text:style-name="P954"/>
      <text:p text:style-name="P955"><text:span text:style-name="T956">III</text:span><text:span text:style-name="T957"><text:s/>SKYRIUS</text:span></text:p>
      <text:p text:style-name="P958"><text:span text:style-name="T959">TARYBOS VEIKLA</text:span></text:p>
      <text:p text:style-name="P960"/>
      <text:p text:style-name="P961"><text:span text:style-name="T962">83</text:span><text:span text:style-name="T963">. Taryba savo įgaliojimus įgyvendina kolegialiai tarybos posėdžiuose. Taryba svarstomais klausimais priima sprendimus ir kontroliuoja jų įgyvendinimą.<text:s/></text:span></text:p>
      <text:p text:style-name="P964"><text:span text:style-name="T965">84</text:span><text:span text:style-name="T966">. Tarybos veikla tarp tarybos posėdžių tęsiama komitetuose ir komis</text:span><text:span text:style-name="T967">ijose, taip pat tarybos nariams bendraujant su rinkėjais.<text:s/></text:span></text:p>
      <text:p text:style-name="P968"/>
      <text:p text:style-name="P969"><text:span text:style-name="T970">PIRMASIS</text:span><text:span text:style-name="T971"><text:s/>SKIRSNIS</text:span></text:p>
      <text:p text:style-name="P972"><text:span text:style-name="T973">TARYBOS POSĖDŽIAI</text:span></text:p>
      <text:p text:style-name="P974"/>
      <text:p text:style-name="P975"><text:span text:style-name="T976">85</text:span><text:span text:style-name="T977">. Pirmasis tarybos posėdis šaukiamas Lietuvos Respublikos vietos savivaldos įstatymo nustatyta tvarka. Pirmąjį naujai išrinktos tarybos posėdį šaukia</text:span><text:span text:style-name="T978"><text:s/>savivaldybės rinkimų komisijos pirmininkas, ne anksčiau kaip ankstesnės kadencijos tarybos įgaliojimų dieną ir ne vėliau kaip praėjus 7 kalendorinėms dienoms nuo ankstesnės kadencijos tarybos įgaliojimų paskutinės dienos, kuri nustatoma vadovaujantis Kons</text:span><text:span text:style-name="T979">titucijos 119 straipsniu. Jeigu buvo surengti pakartotiniai rinkimai – ne vėliau kaip per dvi savaites po rinkimų rezultatų paskelbimo.<text:s/></text:span></text:p>
      <text:p text:style-name="P980"><text:span text:style-name="T981">86</text:span><text:span text:style-name="T982">. Pirmajam tarybos posėdžiui pirmininkauja savivaldybės rinkimų komisijos pirmininkas arba jo įgaliotas savivaldy</text:span><text:span text:style-name="T983">bės rinkimų komisijos narys, vadovaudamasis Lietuvos Respublikos vietos savivaldos įstatymu ir remdamasis Lietuvos Respublikos vyriausiosios rinkimų komisijos rekomendacijomis. Po tarybos narių (mero) priesaikos priėmimo posėdžiui pirmininkauja meras arba,</text:span><text:span text:style-name="T984"><text:s/>jeigu jo nėra, – vyriausias pagal amžių tarybos narys. Posėdžio protokolą rašo administracijos direktoriaus paskirtas administracijos dirbantysis.</text:span></text:p>
      <text:p text:style-name="P985"><text:span text:style-name="T986">87</text:span><text:span text:style-name="T987">. Tarybos nario pažymėjimas tarybos nariui įteikiamas po tarybos nario priesaikos. Šį pažymėjimą jam įteikia priesaiką priimantis asmuo. <text:s/></text:span></text:p>
      <text:p text:style-name="P988"><text:span text:style-name="T989">88</text:span><text:span text:style-name="T990">. Pirmajam tarybos posėdžiui patalpas parengia savivaldybės administracija.<text:s/></text:span></text:p>
      <text:p text:style-name="P991"><text:span text:style-name="T992">89</text:span><text:span text:style-name="T993">. Mero pavaduotojas ir admin</text:span><text:span text:style-name="T994">istracijos direktorius turi būti paskirti, sudaryti tarybos komitetai ir paskirti šių komitetų pirmininkai, sudarytos Lietuvos Respublikos vietos savivaldos įstatyme numatytos komisijos ir paskirti šių komisijų pirmininkai, sudaryta tarybos kolegija, jei n</text:span><text:span text:style-name="T995">usprendžiama ją sudaryti – per du mėnesius nuo pirmojo naujai išrinktos tarybos posėdžio sušaukimo arba nuo tiesiogiai išrinkto mero priesaikos priėmimo dienos. Jeigu mero pavaduotojo įgaliojimai nutrūksta ir (ar) administracijos direktorius atleidžiamas i</text:span><text:span text:style-name="T996">š pareigų prieš terminą, per du mėnesius nuo jo įgaliojimų nutrūkimo ar atleidimo iš pareigų dienos taryba turi paskirti mero pavaduotoją ir (ar) administracijos direktorių.<text:s/></text:span></text:p>
      <text:p text:style-name="P997"><text:span text:style-name="T998">90</text:span><text:span text:style-name="T999">. Administracijos direktoriaus pavaduotojas (kai ši pareigybė steigiama) pa</text:span><text:span text:style-name="T1000">skiriamas kituose tarybos posėdžiuose.<text:s/></text:span></text:p>
      <text:p text:style-name="P1001"><text:span text:style-name="T1002">91</text:span><text:span text:style-name="T1003">.</text:span><text:span text:style-name="T1004"><text:s/>Kandidatus į Reglamento 41, 64, 89 punktuose nustatytas skiriamas pareigas, į kurias skiriant reikia mero siūlymo, meras tarybos posėdyje pristato, derina ir teikia tokia tvarka:<text:s/></text:span></text:p>
      <text:p text:style-name="P1005"><text:span text:style-name="T1006">91</text:span><text:span text:style-name="T1007">.1</text:span><text:span text:style-name="T1008">. Kandidatūrą, motyvuo</text:span><text:span text:style-name="T1009">damas savo pasirinkimą, tarybos posėdyje pristato meras. Kandidatui pristatyti skiriama iki 10 minučių.<text:s/></text:span></text:p>
      <text:p text:style-name="P1010"><text:span text:style-name="T1011">91</text:span><text:span text:style-name="T1012">.2</text:span><text:span text:style-name="T1013">. Po pristatymo kandidatūra derinama, kandidatui pristatyti suteikiant žodį (iki 10 minučių). Tarybos nariai pateikia kandidatui ne daugiau kai</text:span><text:span text:style-name="T1014">p po 1 klausimą. Kandidatui atsakyti į kiekvieną tarybos nario klausimą skiriama ne daugiau kaip 3 minutes.</text:span></text:p>
      <text:p text:style-name="P1015"><text:span text:style-name="T1016">91</text:span><text:span text:style-name="T1017">.3</text:span><text:span text:style-name="T1018">. Kandidatui baigus atsakinėti į klausimus, meras teikia kandidatūrą balsavimui. Balsuojama Reglamento nustatyta tvarka</text:span></text:p>
      <text:p text:style-name="P1019"><text:span text:style-name="T1020">92</text:span><text:span text:style-name="T1021">. Meras gali siūlyti atleisti mero pavaduotoją, administracijos direktorių, administracijos direktoriaus pavaduotoją, Kontrolės komiteto ir Reglamento 64 punkte nustatytų komisijų pirmininkus iš pareigų.<text:s/></text:span></text:p>
      <text:p text:style-name="P1022"><text:span text:style-name="T1023">Tarnybines nuobaudas administracijos direktoriui už</text:span><text:span text:style-name="T1024"><text:s/>tarnybinius nusižengimus skirti gali siūlyti meras. Tarnybinės nuobaudos skyrimo procedūra pradedama mero iniciatyva arba remiantis jo gauta rašytine informacija apie administracijos direktoriaus tarnybinius nusižengimus ir vykdoma, vadovaujantis Lietuvos</text:span><text:span text:style-name="T1025"><text:s/>Respublikos valstybės tarnybos įstatymo nustatyta tvarka. Tarnybines nuobaudas administracijos direktoriui už tarnybinius nusižengimus skiria taryba priimdama sprendimą.<text:s/></text:span></text:p>
      <text:p text:style-name="P1026"><text:span text:style-name="T1027">93</text:span><text:span text:style-name="T1028">. Tarybos posėdžius, išskyrus pirmąjį, prireikus, bet ne rečiau kaip kas 3 mėn</text:span><text:span text:style-name="T1029">esiai šaukia meras, o kai jo nėra – mero pavaduotojas. Tarybos posėdžiai yra teisėti, jeigu juose dalyvauja išrinktų tarybos narių dauguma. Ypatingomis aplinkybėmis, kai nei meras, nei mero pavaduotojas negali eiti mero pareigų, tarybos posėdį šaukia vyria</text:span><text:span text:style-name="T1030">usias pagal amžių tarybos narys, Reglamento nustatyta tvarka.</text:span></text:p>
      <text:p text:style-name="P1031"><text:span text:style-name="T1032">94</text:span><text:span text:style-name="T1033">. Tarybos posėdžio sušaukimą taip pat gali inicijuoti 1/3 visų tarybos narių. Meras, o kai jo nėra – mero pavaduotojas, privalo sušaukti posėdį, jeigu to raštu reikalauja ne mažiau kaip 1/</text:span><text:span text:style-name="T1034">3 išrinktų tarybos narių pateikdami svarstytinus klausimus ir jų sprendimų projektus, ne vėliau kaip per dvi savaites nuo tarybos narių reikalavimo gavimo. Jeigu meras ar mero pavaduotojas, reikalaujant ne mažiau kaip 1/3 visų tarybos narių, per dvi savait</text:span><text:span text:style-name="T1035">es tarybos posėdžio nešaukia, jį gali sušaukti 1/3 visų tarybos narių. Jeigu meras ar jo pavaduotojas posėdyje nedalyvauja, posėdžiui pirmininkauja ir visus posėdyje priimtus dokumentus pasirašo tarybos paskirtas tarybos narys.<text:s/></text:span></text:p>
      <text:p text:style-name="P1036"><text:span text:style-name="T1037">95</text:span><text:span text:style-name="T1038">. Apie tarybos posėdž</text:span><text:span text:style-name="T1039">io laiką, svarstyti parengtus ir Reglamento nustatyta tvarka įregistruotus klausimus kartu su įregistruotais sprendimų projektais, meras, o kai jo nėra (tarnybinių komandiruočių, atostogų, ligos ar kitais atvejais, kai jis negali eiti pareigų) – mero pavad</text:span><text:span text:style-name="T1040">uotojas</text:span><text:span text:style-name="T1041"><text:s/>o kai šio nėra, – laikinai mero pareigas einantis tarybos narys</text:span><text:span text:style-name="T1042"><text:s/>arba įgaliojimus iš 1/3 išrinktų tarybos narių gavęs tarybos narys ne vėliau kaip prieš 3 darbo dienas iki posėdžio pradžios praneša visiems tarybos nariams ir gyvenamosios vietovės be</text:span><text:span text:style-name="T1043">ndruomenės atstovui - seniūnaičiui, kai svarstomi klausimai yra susiję su jo atstovaujama gyvenamosios vietovės bendruomene,</text:span><text:span text:style-name="T1044"><text:s/>taip pat seniūnui ir vietos gyventojų apklausos iniciatyvinės grupės atstovui (atstovams), kai svarstomi vietos gyventojų apklausos</text:span><text:span text:style-name="T1045"><text:s/>rezultatai ar klausimai dėl vietos gyventojų apklausai pateikto (pateiktų) klausimo (klausimų).</text:span><text:span text:style-name="T1046"><text:s/></text:span></text:p>
      <text:p text:style-name="P1047"><text:span text:style-name="T1048">96</text:span><text:span text:style-name="T1049">. Gyventojai apie tarybos posėdžio laiką bei jame numatomus svarstyti klausimus, kartu su sprendimų projektais, informuojami ne vėliau kaip prieš tris d</text:span><text:span text:style-name="T1050">arbo dienas iki tarybos posėdžio savivaldybės interneto svetainėje, esant galimybei per vietinės žiniasklaidos priemones arba savivaldybės informacinėse lentose.</text:span></text:p>
      <text:p text:style-name="P1051"><text:span text:style-name="T1052">97</text:span><text:span text:style-name="T1053">.<text:s/></text:span><text:span text:style-name="T1054">Tarybos nariai privalo dalyvauti tarybos, komitetų ar komisijų posėdžiuose:<text:s/></text:span></text:p>
      <text:p text:style-name="P1055"><text:span text:style-name="T1056">97.1</text:span><text:span text:style-name="T1057">.<text:s/></text:span><text:span text:style-name="T1058">J</text:span><text:span text:style-name="T1059">eigu tarybos narys negali dalyvauti<text:s/></text:span><text:span text:style-name="T1060">tarybos ar komitetų<text:s/></text:span><text:span text:style-name="T1061">posėdžiuose, apie tai jis raštu turi pranešti administracijos direktoriaus paskirtam administracijos dirbančiajam ne vėliau kaip prieš 1 darbo dieną, nurodydamas pateisinančią priežastį ir per 3 darbo</text:span><text:span text:style-name="T1062"><text:s/>dienas po posėdžio privalo pateikti dokumentus pateisinančius nedalyvavimą posėdyje.<text:s/></text:span><text:span text:style-name="T1063">Pateisinamomis, posėdžių nedalyvavimo priežastimis, laikomos: laikinasis nedarbingumas, komandiruotė, atostogos (tokios jų rūšys, kurios apibrėžtos Lietuvos Respublikos n</text:span><text:span text:style-name="T1064">orminiuose aktuose), stažuotė, kvalifikacijos kėlimas, artimųjų giminaičių ligos ar mirties atvejai, išvykimas į teismą ir teisėsaugos ar kontrolės funkcijas atliekančias institucijas, išvykimas į sveikatos priežiūros įstaigą, nelaimingas atsitikimas,<text:s/></text:span><text:soft-page-break/><text:span text:style-name="T1065">neat</text:span><text:span text:style-name="T1066">leidimas nuo tiesioginio darbo ar pareigų bet kurioje institucijoje, įstaigoje, įmonėje ar organizacijoje dėl su darbo specifika susijusių priežasčių.<text:s/></text:span></text:p>
      <text:p text:style-name="P1067"><text:span text:style-name="T1068">97.2</text:span><text:span text:style-name="T1069">.<text:s/></text:span><text:span text:style-name="T1070">Jeigu tarybos narys negali dalyvauti</text:span><text:span text:style-name="T1071"><text:s/>komisijos<text:s/></text:span><text:span text:style-name="T1072">posėdyje, apie tai jis raštu arba kitais būdais</text:span><text:span text:style-name="T1073"><text:s/>turi pranešti posėdžio sekretoriui ne vėliau kaip prieš 1 darbo dieną, nurodydamas Reglamento 97.1 papunktyje nustatytas nedalyvavimo posėdyje priežastis.<text:s/></text:span></text:p>
      <text:p text:style-name="P1074"><text:span text:style-name="T1075">97.3</text:span><text:span text:style-name="T1076">.<text:s/></text:span><text:span text:style-name="T1077">Tarybos nariui praleidus iš eilės 3 tarybos ar komitetų ar komisijų posėdžius be pateisin</text:span><text:span text:style-name="T1078">ančios priežasties, posėdžio<text:s/></text:span><text:span text:style-name="T1079">pirmininkas<text:s/></text:span><text:span text:style-name="T1080">apie tai informuoja Etikos komisiją.</text:span></text:p>
      <text:p text:style-name="P1081"><text:span text:style-name="T1082">Jeigu paaiškėja, kad nebus kvorumo, posėdžio pirmininkas, Reglamento nustatyta tvarka numato kitą posėdžio datą ir apie tai praneša tarybos nariams bei paskelbia per vietinės žin</text:span><text:span text:style-name="T1083">iasklaidos priemones, savivaldybės informacinėse lentose arba savivaldybės interneto<text:s/></text:span><text:span text:style-name="T1084">svetainėje</text:span><text:span text:style-name="T1085">.<text:s/></text:span></text:p>
      <text:p text:style-name="P1086"><text:span text:style-name="T1087">98</text:span><text:span text:style-name="T1088">. Į tarybos posėdžius kviečiami kontrolierius, administracijos direktorius, klausimus posėdžiui rengusių komisijų pirmininkai (arba jų įgalioti komisi</text:span><text:span text:style-name="T1089">jų nariai), savivaldybės administracijos struktūrinių, struktūrinių teritorinių padalinių vadovai arba jų atstovai bei kiti su svarstomu klausimu tiesiogiai susiję asmenys. Apie tarybos posėdžius ne vėliau kaip prieš tris darbo dienas turi būti informuojam</text:span><text:span text:style-name="T1090">as Vyriausybės atstovas apskrityje, pateikiant jam <text:s/>posėdžio darbotvarkę ir sprendimų projektus.</text:span></text:p>
      <text:p text:style-name="P1091"><text:span text:style-name="T1092">99</text:span><text:span text:style-name="T1093">. Tarybos posėdžiai yra atviri. Visi asmenys, pageidaujantys dalyvauti tarybos posėdyje, turi užsiregistruoti savivaldybės administracijoje prieš posėdį,</text:span><text:span text:style-name="T1094"><text:s/>pateikdami asmens dokumentą arba, jei atstovauja juridinį asmenį, teisę atstovauti juridinį asmenį įrodantį dokumentą. Norintys pasisakyti asmenys užsiregistruodami privalo nurodyti dėl kurio darbotvarkės klausimo pageidauja pasisakyti.</text:span></text:p>
      <text:p text:style-name="P1095">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1096"><text:span text:style-name="T1097">Kai yra techninės galimybės, tarybos nustaty</text:span><text:span text:style-name="T1098">ta tvarka, tarybos posėdžiai transliuojami interneto<text:s/></text:span><text:span text:style-name="T1099">svetainėje</text:span><text:span text:style-name="T1100">.</text:span></text:p>
      <text:p text:style-name="P1101"><text:span text:style-name="T1102">100</text:span><text:span text:style-name="T1103">. Taryba gali nuspręsti klausimus, susijusius su valstybės, tarnybos ar komercine paslaptimis, nagrinėti uždarame posėdyje.</text:span></text:p>
      <text:p text:style-name="P1104"><text:span text:style-name="T1105">101</text:span><text:span text:style-name="T1106">. Tarybos posėdžiams pirmininkauja meras, o kai jo nė</text:span><text:span text:style-name="T1107">ra (tarnybinių komandiruočių, atostogų, ligos ar kitais atvejais, kai jis negali eiti pareigų) – mero pavaduotojas. Mero pavaduotojas pirmininkauja tarybos posėdžiui, kai priimant sprendimą meras negali dalyvauti.</text:span></text:p>
      <text:p text:style-name="P1108"><text:span text:style-name="T1109">102</text:span><text:span text:style-name="T1110">. Posėdžio pirmininkas:</text:span></text:p>
      <text:p text:style-name="P1111"><text:span text:style-name="T1112">102.1</text:span><text:span text:style-name="T1113">. je</text:span><text:span text:style-name="T1114">igu posėdyje dalyvauja išrinktų tarybos narių dauguma, skelbia posėdžio pradžią ir pateikia posėdžio darbotvarkę. Tarybos narių dauguma fiksuojama, tarybos nariams užsiregistravus registravimosi kortele, skirta dalyvio identifikavimui registruojantis į ele</text:span><text:span text:style-name="T1115">ktroninę balsavimo sistemą (įdedant ją į kortelės skaitytuvą). Nesant techninių galimybių naudotis elektronine balsavimo sistema, iš tarybos narių siūlo išrinkti balsų skaičiavimo atstovus.</text:span></text:p>
      <text:p text:style-name="P1116"><text:span text:style-name="T1117">102.2</text:span><text:span text:style-name="T1118">. prižiūri, kad tarybos posėdyje būtų laikomasi Reglament</text:span><text:span text:style-name="T1119">o reikalavimų;</text:span></text:p>
      <text:p text:style-name="P1120"><text:span text:style-name="T1121">102.3</text:span><text:span text:style-name="T1122">. suteikia žodį svarstomo klausimo pranešėjams, tarybos nariams, kontrolieriui, administracijos direktoriui, kviestiesiems ir kitiems posėdyje dalyvaujantiems asmenims, vadovauja klausimų svarstymo eigai;</text:span></text:p>
      <text:p text:style-name="P1123"><text:span text:style-name="T1124">102.4</text:span><text:span text:style-name="T1125">. kontroliuoja<text:s/></text:span><text:span text:style-name="T1126">pasisakymų trukmę ir, jeigu ji viršijama, įspėja kalbėtoją, o jam nepaklausius, nutraukia pasisakymą;</text:span></text:p>
      <text:p text:style-name="P1127"><text:span text:style-name="T1128">102.5</text:span><text:span text:style-name="T1129">. jeigu klausimas svarbus ir taryba neprieštarauja, gali pratęsti pasisakymo laiką;</text:span></text:p>
      <text:p text:style-name="P1130"><text:span text:style-name="T1131">102.6</text:span><text:span text:style-name="T1132">. gali įspėti kalbėtoją, jeigu jis nukrypsta nuo sva</text:span><text:span text:style-name="T1133">rstomo klausimo esmės;</text:span></text:p>
      <text:p text:style-name="P1134"><text:span text:style-name="T1135">102.7</text:span><text:span text:style-name="T1136">. pagal svarstymo rezultatus formuluoja klausimus balsavimui, vadovaujantis Reglamento nustatyta balsavimo tvarka, remdamasis elektroninės balsavimo sistemos rodmenimis<text:s/></text:span><text:soft-page-break/><text:span text:style-name="T1137">arba jei balsavimas vyksta ne elektronine balsavimo sis</text:span><text:span text:style-name="T1138">tema, pagal balsų skaičiuotojų pateiktus duomenis, skelbia balsavimo rezultatus;</text:span></text:p>
      <text:p text:style-name="P1139"><text:span text:style-name="T1140">102.8</text:span><text:span text:style-name="T1141"><text:s/>duoda tarybos nariams pastabas, jeigu jie nesilaiko Reglamento arba kelia triukšmą salėje, įžeidinėja tarybą, tarybos narius, kitus asmenis ar kitaip trukdo tarybos<text:s/></text:span><text:span text:style-name="T1142">darbui;</text:span></text:p>
      <text:p text:style-name="P1143"><text:span text:style-name="T1144">102.9</text:span><text:span text:style-name="T1145">. pasiūlo pašalinti iš posėdžių salės kviestuosius arba kitus asmenis, jeigu jie trukdo posėdžiui.</text:span></text:p>
      <text:p text:style-name="P1146"><text:span text:style-name="T1147">103</text:span><text:span text:style-name="T1148">. Į patvirtintą darbotvarkę įrašytus klausimus tarybos posėdyje pristato jų rengėjai. Gali būti numatytas ir papildomas pranešėjas.</text:span></text:p>
      <text:p text:style-name="P1149"><text:span text:style-name="T1150">104</text:span><text:span text:style-name="T1151">. Posėdžio pirmininkas posėdyje svarstomiems klausimams pristatyti pranešėjui <text:s/>priklausomai nuo svarstomo klausimo apimties <text:s/>paprastai skiria nuo 3 iki 20 minučių, jeigu posėdžio pirmininkas nenustato kitaip.<text:s/></text:span></text:p>
      <text:p text:style-name="P1152"><text:span text:style-name="T1153">105</text:span><text:span text:style-name="T1154">. Pristatęs klausimą tarybai pr</text:span><text:span text:style-name="T1155">anešėjas atsakinėja į tarybos narių klausimus. Tarybos narys, prieš pateikdamas klausimą pranešėjui, informuoja ar jis pateiks klausimą savo, tarybos daugumos, tarybos mažumos (opozicijos), frakcijos ar grupės vardu. Neinformavęs kieno vardu tarybos narys<text:s/></text:span><text:span text:style-name="T1156">pateikia klausimą, laikoma, kad klausimas pateiktas tarybos nario vardu. Klausimas turi trukti ne ilgiau kaip 30 sekundžių, o atsakymas – ne ilgiau kaip 1 minutę. Kiekvienas tarybos narys kiekvienu taryboje svarstomu klausimu gali klausti aiškiai suformulu</text:span><text:span text:style-name="T1157">odamas 1 klausimą, nepriklausomai nuo to, kieno vardu jis klausia. Tarybos daugumos, tarybos mažumos (opozicijos), frakcijos ar grupės vardu klausimą pateikti gali tik vienas jos narys. Klausimą tarybos narys pateikia iš tarybos nario vietos posėdžių salėj</text:span><text:span text:style-name="T1158">e. Atsižvelgiant į svarstomo klausimo svarbą posėdžio pirmininkas gali leisti pateikti daugiau klausimų.</text:span><text:span text:style-name="T1159"><text:s/></text:span></text:p>
      <text:p text:style-name="P1160"><text:span text:style-name="T1161">106</text:span><text:span text:style-name="T1162">. Tarybos narys kiekvienu svarstomu klausimu gali pasisakyti 1 kartą, nepriklausomai nuo to, kieno vardu jis kalbės. Prieš pasisakydamas tarybos narys informuoja ar jis kalbės savo, tarybos daugumos, tarybos mažumos (opozicijos), frakcijos ar grupės vardu.</text:span><text:span text:style-name="T1163"><text:s/>Tarybos narys savo vardu gali kalbėti iki 1 minutės, o tarybos daugumos, tarybos mažumos (opozicijos), frakcijos ar grupės vardu – iki 2 minučių. Neinformavęs kieno vardu tarybos narys kalbės, laikoma, kad tarybos narys kalba savo vardu. Tarybos daugumos,</text:span><text:span text:style-name="T1164"><text:s/>tarybos mažumos (opozicijos), frakcijos ar grupės vardu gali pasisakyti tik vienas jos narys. Posėdžio pirmininkas gali nutraukti kalbėtojo pasisakymą arba atsižvelgdamas į svarstomo klausimo svarbą gali pratęsti pasisakymo laiką.<text:s/></text:span></text:p>
      <text:p text:style-name="P1165"><text:span text:style-name="T1166">Tarybos narys pasisako<text:s/></text:span><text:span text:style-name="T1167">iš tarybos nario vietos posėdžių salėje. Pirmininkui leidus gali pasisakyti iš tribūnos.<text:s/></text:span></text:p>
      <text:p text:style-name="P1168"><text:span text:style-name="T1169">107</text:span><text:span text:style-name="T1170">. Tarybos posėdyje kiekvienu svarstomu klausimu turi teisę pasisakyti Vyriausybės atstovas apskrityje arba jo įgaliotas atstovas.</text:span></text:p>
      <text:p text:style-name="P1171"><text:span text:style-name="T1172">108</text:span><text:span text:style-name="T1173">. Tarybos nariai, kuri</text:span><text:span text:style-name="T1174">e buvo pasiruošę kalbėti, bet jiems nebuvo suteiktas žodis, pastabas ir pasiūlymus svarstomais klausimais <text:s/>posėdžio pirmininkui gali pateikti raštu. Jie pridedami prie posėdžio protokolo.<text:s/></text:span></text:p>
      <text:p text:style-name="P1175"><text:span text:style-name="T1176">109</text:span><text:span text:style-name="T1177">. Baigus diskusijas kiekvienu svarstomu klausimu yra priimam</text:span><text:span text:style-name="T1178">as tarybos sprendimas, teikiant jį balsavimui. Balsavimo pradžią skelbia posėdžio pirmininkas. Balsuojant replikos ir pastabos dėl balsavimo motyvų neleidžiamos. Už pateiktą sprendimo projektą balsavimui elektronine sistema skiriama 30 sekundžių.<text:s/></text:span></text:p>
      <text:p text:style-name="P1179"><text:span text:style-name="T1180">110</text:span><text:span text:style-name="T1181">.</text:span><text:span text:style-name="T1182"><text:s/>Sprendimai gali būti tokie: priimti pateiktą tarybos sprendimą, nepriimti tarybos sprendimo, priimti posėdžio metu patikslintą sprendimą, atidėti pateiktą tarybos sprendimo projektą, nurodant atidėjimo priežastis.</text:span></text:p>
      <text:p text:style-name="P1183">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1184"><text:span text:style-name="T1185">Tarybos sprendimas apsiriboti klausimo svarstymu arba jį atidėti įforminamas protokoliniu sprendimu.</text:span></text:p>
      <text:p text:style-name="P1186"><text:span text:style-name="T1187">111</text:span><text:span text:style-name="T1188">. Tarybos sprendimai priimami atviru arba slaptu balsavimu. Balsuoti gali tik posėdyje dalyvaujantys, užsiregist</text:span><text:span text:style-name="T1189">ravę registravimosi kortele, skirta dalyvio identifikavimui registruojantis į balsavimo sistemą, tarybos nariai. Neturintys registravimosi kortelės, skirtos<text:s/></text:span><text:soft-page-break/><text:span text:style-name="T1190">dalyvio identifikavimui registruojantis į balsavimo sistemą, arba neužsiregistravę elektroninio bal</text:span><text:span text:style-name="T1191">savimo sistemoje, laikomi nedalyvaujantys tarybos posėdyje. Balsuojama „už”, „prieš” arba „susilaikoma”. Tarybos narys privalo nebalsuoti tarybos posėdyje, kai jo balsavimas svarstomu klausimu prieštarauja Viešųjų ir privačių interesų derinimo valstybinėje</text:span><text:span text:style-name="T1192"><text:s/>tarnyboje įstatymui. Kitais atvejais tarybos nariui nebalsavus „už“, „prieš“ arba „susilaikoma“ laikoma, kad tarybos narys svarstant atitinkamą klausimą nedalyvavo tarybos posėdyje.</text:span></text:p>
      <text:p text:style-name="P1193"><text:span text:style-name="T1194">112</text:span><text:span text:style-name="T1195">. Atvirai balsuojama elektronine balsavimo sistema arba nesant tec</text:span><text:span text:style-name="T1196">hninių galimybių pasinaudoti elektronine balsų skaičiavimo sistema (neveikiant tarybos nario registravimosi kortelei, skirtai dalyvio identifikavimui registruojantis į balsavimo sistemą, kortelių skaitytuvui ar elektroninio balsavimo sistemai) rankos pakėl</text:span><text:span text:style-name="T1197">imu. Tarybos narys balsuoja tik iš jam paskirtos vietos tarybos posėdžių salėje. Balso teisė negali būti perduota kitiems asmenims, tarybos narys negali balsuoti už kitą tarybos narį.</text:span></text:p>
      <text:p text:style-name="P1198"><text:span text:style-name="T1199">113</text:span><text:span text:style-name="T1200">. Slaptai balsuojama kai skiriamas mero pavaduotojas, administrac</text:span><text:span text:style-name="T1201">ijos direktorius, administracijos direktoriaus pavaduotojas, sprendžiamas nepasitikėjimo meru, mero pavaduotoju, administracijos direktoriumi, administracijos direktoriaus pavaduotoju,</text:span><text:span text:style-name="T1202"><text:s/>sprendžiamas mero įgaliojimų netekimo prieš terminą, mero nušalinimo ir</text:span><text:span text:style-name="T1203"><text:s/>apkaltos</text:span><text:span text:style-name="T1204"><text:s/>klausimas. Tarybai pritarus, balsuoti slaptai galima ir tais atvejais, kai skiriami Kontrolės komiteto pirmininkas, Kontrolės komiteto pirmininko pavaduotojas, Etikos komisijos pirmininkas, Antikorupcijos komisijos pirmininkas, sprendžiamas nepas</text:span><text:span text:style-name="T1205">itikėjimo Kontrolės komiteto pirmininku, Kontrolės komiteto pirmininko pavaduotoju, Etikos komisijos pirmininku,</text:span><text:span text:style-name="T1206"><text:s/></text:span><text:span text:style-name="T1207">Antikorupcijos komisijos pirmininku klausimas. Šiuo būdu paprastai balsuojama pertraukos metu naudojant specialios formos balsavimo biuletenius</text:span><text:span text:style-name="T1208">. Balsavimo biuletenius parengia savivaldybės administracija, biuletenio formą tvirtina taryba, o tarybos nariams juos išduoda Balsų skaičiavimo komisija. Biuletenis antspauduojamas</text:span><text:span text:style-name="T1209"><text:s/></text:span><text:span text:style-name="T1210">atstovaujamosios institucijos antspaudu. Balsuojant specialios formos bals</text:span><text:span text:style-name="T1211">avimo biuleteniais, balsavimo vietoje turi būti balsadėžė.</text:span></text:p>
      <text:p text:style-name="P1212"><text:span text:style-name="T1213">114</text:span><text:span text:style-name="T1214">. Slapto balsavimo rezultatus skelbia Balsų skaičiavimo komisijos pirmininkas.</text:span></text:p>
      <text:p text:style-name="P1215"><text:span text:style-name="T1216">115</text:span><text:span text:style-name="T1217">. Jei svarstytu klausimu buvo balsuojama, bet sprendimas nebuvo priimtas, pakartotinai teikti tarybai sp</text:span><text:span text:style-name="T1218">rendimo projektą galima ne ankščiau kaip po šešių mėnesių, jei taryba neapsisprendė kitaip.<text:s/></text:span></text:p>
      <text:p text:style-name="P1219"><text:span text:style-name="T1220">116</text:span><text:span text:style-name="T1221">. Balsavimui gali būti pateiktas vienas arba keli alternatyvūs siūlymai. Alternatyvūs siūlymai paprastai pateikiami balsavimui pagal pateikimo svarstyti eil</text:span><text:span text:style-name="T1222">ę.</text:span></text:p>
      <text:p text:style-name="P1223"><text:span text:style-name="T1224">117</text:span><text:span text:style-name="T1225">.<text:s/></text:span><text:span text:style-name="T1226">Jei pateiktas vienas siūlymas, balsuojama „už“, „prieš“ arba „susilaikoma“. Jei <text:s/>pateikta daugiau alternatyvių siūlymų, balsuojama „už pirmąjį siūlymą“, „už antrąjį siūlymą“ ir t.t. Balsams pasiskirsčius po lygiai, lemia mero balsas. Jeigu mera</text:span><text:span text:style-name="T1227">s posėdyje nedalyvauja, o balsai pasiskirsto po lygiai, laikoma, kad sprendimas nepriimtas. Duomenys apie kiekvieno tarybos nario balsavimą, išskyrus atvejus, kai balsuojama slaptai, yra vieši. Tarybos narių balsavimo rezultatai turi būti saugomi informaci</text:span><text:span text:style-name="T1228">nėse laikmenose ir skelbiami savivaldybės interneto svetainėje</text:span><text:span text:style-name="T1229">.</text:span></text:p>
      <text:p text:style-name="P1230"><text:span text:style-name="T1231">118</text:span><text:span text:style-name="T1232">. T</text:span><text:span text:style-name="T1233">arybos sprendimai, išskyrus atvejus, numatytus Vietos savivaldos įstatyme, priimami posėdyje dalyvaujančių jos narių balsų dauguma.</text:span><text:span text:style-name="T1234"><text:s/></text:span></text:p>
      <text:p text:style-name="P1235"><text:span text:style-name="T1236">119</text:span><text:span text:style-name="T1237">.</text:span><text:span text:style-name="T1238"><text:s/>Tarybos nariui draudžiama dalyvauti rengiant, svarstant ar priimant sprendimus arba kitaip paveikti sprendimus, kurie sukelia interesų konfliktą.</text:span></text:p>
      <text:p text:style-name="P1239"><text:span text:style-name="T1240">Prieš pradedant tokio sprendimo rengimo, svarstymo ar priėmimo procedūrą arba pačios procedūros metu tarybos<text:s/></text:span><text:span text:style-name="T1241">narys privalo informuoti<text:s/></text:span><text:span text:style-name="T1242">institucijos vadovą ar institucijos vadovo įgaliotą atstovą arba kolegialią savivaldybės instituciją, kurios nariu jis yra,<text:s/></text:span><text:span text:style-name="T1243">ir asmenis, kurie kartu dalyvauja rengiant, svarstant ar priimant sprendimą, apie esamą interesų konfliktą</text:span><text:span text:style-name="T1244">,</text:span><text:span text:style-name="T1245"><text:s/>pareikšti apie nusišalinimą ir</text:span><text:span text:style-name="T1246"><text:s/>nusišalinti sekančia tvarka:</text:span></text:p>
      <text:p text:style-name="P1247"><text:span text:style-name="T1248">1191..</text:span><text:span text:style-name="T1249"><text:s/>Tarybos narys, kuris dalyvauja tarybos ar mero sudarytų komisijų ar darbo grupių darbe, apie esamą interesų konfliktą, privalo informuoti komisijos pirmininką ar darbo grupės vadovą.</text:span><text:span text:style-name="T1250"><text:s/>Sprendimą dėl tarybos nario nusišalinimo priima ar nepriima komisijos pirmininkas arba darbo grupės vadovas.</text:span></text:p>
      <text:p text:style-name="P1251"><text:span text:style-name="T1252">119.2</text:span><text:span text:style-name="T1253">. Meras,<text:s/></text:span><text:span text:style-name="T1254">laikotarpiu, kai nevyksta <text:s/>komitetų ir tarybos posėdžiai,</text:span><text:span text:style-name="T1255"><text:s/>apie esamą interesų konfliktą informuoja tarybos narių pasitarimą</text:span><text:span text:style-name="T1256">. Tar</text:span><text:span text:style-name="T1257">ybos nariai į pasitarimą kviečiami<text:s/></text:span><text:soft-page-break/><text:span text:style-name="T1258">elektroninėmis priemonėmis. Pasitarimas yra teisėtas, jeigu jame dalyvauja daugiau negu pusė tarybos narių. Sprendimą dėl mero nusišalinimo priima ar nepriima tarybos narių pasitarimas, pasitarime dalyvaujančių tarybos na</text:span><text:span text:style-name="T1259">rių balsų dauguma.<text:s/></text:span></text:p>
      <text:p text:style-name="P1260"><text:span text:style-name="T1261">119.3</text:span><text:span text:style-name="T1262">.<text:s/></text:span><text:span text:style-name="T1263">Tarybos narys komitetų posėdžiuose prieš pradedant svarstyti klausimą, kuris jam sukelia<text:s/></text:span><text:span text:style-name="T1264">interesų konfliktą, privalo informuoti komitetų narius apie esamą interesų konfliktą, pareikšti apie nusišalinimą nuo<text:s/></text:span><text:span text:style-name="T1265">klausimo svarstymo</text:span><text:span text:style-name="T1266"><text:s/>ir balsavimo ir, jeigu komitetas nusišalinimą priima, jokia forma nedalyvauti toliau<text:s/></text:span><text:span text:style-name="T1267">svarstant šį klausimą.<text:s/></text:span><text:span text:style-name="T1268">Posėdžio protokole pažymimas nusišalinimo faktas.</text:span><text:span text:style-name="T1269"><text:s/></text:span><text:span text:style-name="T1270">Komitetas gali motyvuotu sprendimu, vadovaudamasis Vyriausiosios tarnybinės etikos komisijos<text:s/></text:span><text:span text:style-name="T1271">patvirtintais kriterijais, pareikšto nusišalinimo nepriimti ir įpareigoti komiteto narį dalyvauti toliau svarstant šį klausimą. Jeigu nusišalinimą pareiškia daugiau negu pusė komiteto posėdyje dalyvaujančių tarybos narių ir dėl to nebūtų galima priimti spr</text:span><text:span text:style-name="T1272">endimo dėl nusišalinimo priėmimo ar nepriėmimo, sprendimą dėl to priima visi (įskaitant ir nusišalinimą pareiškusius tarybos narius) komiteto posėdyje dalyvaujantys tarybos nariai.</text:span></text:p>
      <text:p text:style-name="P1273"><text:span text:style-name="T1274">Duomenys apie sprendimą nepriimti pareikšto</text:span><text:span text:style-name="T1275"><text:s/></text:span><text:span text:style-name="T1276">nusišalinimo kartu su svarstyto</text:span><text:span text:style-name="T1277"><text:s/>klausimo balsavimo rezultatais per penkias darbo</text:span><text:span text:style-name="T1278"><text:s/></text:span><text:span text:style-name="T1279">dienas nuo sprendimo priėmimo dienos elektroninėmis priemonėmis</text:span><text:span text:style-name="T1280"><text:s/></text:span><text:span text:style-name="T1281">pateikiami Vyriausiajai tarnybinės etikos komisijai.</text:span></text:p>
      <text:p text:style-name="P1282"><text:span text:style-name="T1283">119.4</text:span><text:span text:style-name="T1284">. Tarybos narys tarybos posėdyje prieš pradedant svarstyti klausimą, kuris jam s</text:span><text:span text:style-name="T1285">ukelia<text:s/></text:span><text:span text:style-name="T1286">interesų konfliktą, privalo informuoti tarybą apie esamą interesų konfliktą, pareikšti apie nusišalinimą nuo<text:s/></text:span><text:span text:style-name="T1287">klausimo svarstymo ir balsavimo ir, jeigu taryba nusišalinimą priima, jokia forma nedalyvauti toliau<text:s/></text:span><text:span text:style-name="T1288">svarstant šį klausimą. Kai tarybos nary</text:span><text:span text:style-name="T1289">s nusišalina, jis išima savo identifikacinę kortelę ir palieka tarybos nario vietą posėdyje</text:span><text:span text:style-name="T1290">. Posėdžio protokole pažymimas nusišalinimo faktas.</text:span><text:span text:style-name="T1291"><text:s/></text:span><text:span text:style-name="T1292">Taryba gali motyvuotu sprendimu, vadovaudamasi Vyriausiosios tarnybinės etikos komisijos<text:s/></text:span><text:span text:style-name="T1293">patvirtintais kriterijai</text:span><text:span text:style-name="T1294">s, pareikšto nusišalinimo nepriimti ir įpareigoti tarybos narį dalyvauti toliau svarstant šį klausimą.</text:span><text:span text:style-name="T1295"><text:s/></text:span><text:span text:style-name="T1296">Jeigu nusišalinimą pareiškia daugiau negu pusė tarybos posėdyje dalyvaujančių tarybos narių ir dėl to nebūtų galima priimti sprendimo dėl nusišalinimo pr</text:span><text:span text:style-name="T1297">iėmimo ar nepriėmimo, sprendimą dėl to priima visi (įskaitant ir nusišalinimą pareiškusius tarybos narius) tarybos posėdyje dalyvaujantys tarybos nariai.</text:span></text:p>
      <text:p text:style-name="P1298"><text:span text:style-name="T1299">Duomenys apie sprendimą nepriimti pareikšto</text:span><text:span text:style-name="T1300"><text:s/></text:span><text:span text:style-name="T1301">nusišalinimo kartu su svarstyto klausimo balsavimo rezulta</text:span><text:span text:style-name="T1302">tais</text:span><text:span text:style-name="T1303"><text:s/></text:span><text:span text:style-name="T1304">skelbiami savivaldybės interneto svetainėje ir per penkias darbo</text:span><text:span text:style-name="T1305"><text:s/></text:span><text:span text:style-name="T1306">dienas nuo sprendimo priėmimo dienos elektroninėmis priemonėmis</text:span><text:span text:style-name="T1307"><text:s/></text:span><text:span text:style-name="T1308">pateikiami Vyriausiajai tarnybinės etikos komisijai.</text:span></text:p>
      <text:p text:style-name="P1309"/>
      <text:p text:style-name="P1310"><text:span text:style-name="T1311">ANTRASIS</text:span><text:span text:style-name="T1312"><text:s/>SKIRSNIS</text:span></text:p>
      <text:p text:style-name="P1313"><text:span text:style-name="T1314">TARYBAI SVARSTYTI SIŪLOMŲ KLAUSIMŲ BEI TAR</text:span><text:span text:style-name="T1315">YBOS</text:span></text:p>
      <text:p text:style-name="P1316"><text:span text:style-name="T1317">SPRENDIMŲ PROJEKTŲ RENGIMAS</text:span></text:p>
      <text:p text:style-name="P1318"/>
      <text:p text:style-name="P1319"><text:span text:style-name="T1320">120</text:span><text:span text:style-name="T1321">. Taryboje svarstytinus klausimus kartu su sprendimų projektais merui pateikia komitetai, komisijos, tarybos nariai, tarybos narių frakcijos ir grupės, kontrolierius, administracijos direktorius (toliau – projektų r</text:span><text:span text:style-name="T1322">engėjai).</text:span></text:p>
      <text:p text:style-name="P1323"><text:span text:style-name="T1324">121</text:span><text:span text:style-name="T1325">. Visuomeninės organizacijos, gyventojai ar jų įgalioti atstovai dėl siūlomo svarstyti tarybos posėdyje klausimo rengimo gali raštu kreiptis į Reglamento 120 punkte nurodytus projektų rengėjus.</text:span></text:p>
      <text:p text:style-name="P1326"><text:span text:style-name="T1327">122</text:span><text:span text:style-name="T1328">.<text:s/></text:span><text:span text:style-name="T1329">Seniūnaičių sueigos ir išplėstinės<text:s/></text:span><text:span text:style-name="T1330">seniūnaičių sueigos (toliau – Seniūnaičių sueigos) priimtus rekomendacinius sprendimus savivaldybės institucijos privalo įvertinti:</text:span></text:p>
      <text:p text:style-name="P1331"><text:span text:style-name="T1332">122.1</text:span><text:span text:style-name="T1333">.<text:s/></text:span><text:span text:style-name="T1334">Jeigu Seniūnaičių sueigų sprendimų vertinimas yra tarybos kompetencija, jie vertinami, rengiant tarybos sprendimo p</text:span><text:span text:style-name="T1335">rojektą bei teikiant jį svarstyti tarybai Reglamento nustatyta tvarka. Tarybos sprendimas dėl Seniūnaičių sueigų sprendimo priimamas ne vėliau kaip per 20 darbo dienų nuo jų gavimo.</text:span></text:p>
      <text:p text:style-name="P1336"><text:span text:style-name="T1337">122.2</text:span><text:span text:style-name="T1338">.<text:s/></text:span><text:span text:style-name="T1339">Jeigu Seniūnaičių sueigų sprendimų vertinimas yra administracij</text:span><text:span text:style-name="T1340">os direktoriaus kompetencija, jie vertinami, atitinkamam savivaldybės administracijos skyriui rengiant administracijos direktoriaus įsakymo projektą. Administracijos direktorius įsakymą dėl Seniūnaičių sueigų sprendimo priima ne vėliau kaip per 20 darbo di</text:span><text:span text:style-name="T1341">enų nuo jų gavimo.</text:span></text:p>
      <text:p text:style-name="P1342"><text:span text:style-name="T1343">122.3</text:span><text:span text:style-name="T1344">.<text:s/></text:span><text:span text:style-name="T1345">Savivaldybės institucijos privalo savivaldybės interneto svetainėje ir atitinkamų seniūnijų skelbimų lentose paskelbti savo vertinimus dėl Seniūnaičių sueigų sprendimų</text:span><text:span text:style-name="T1346">, nurodydamos vertinimo motyvus ir numatomus veiksmus, jeig</text:span><text:span text:style-name="T1347">u tokių veiksmų bus imtasi.<text:s/></text:span></text:p>
      <text:p text:style-name="P1348"><text:span text:style-name="T1349">123</text:span><text:span text:style-name="T1350">. Projektų rengėjai parengtą projektą su savo ir projekto rengėjo padalinio vadovo viza, suderinę su Teisės ir civilinės metrikacijos skyriumi bei administracijos direktoriumi (administracijos direktoriaus pavaduotoju)</text:span><text:span text:style-name="T1351">, teikia svarstyti komitetams, likus ne mažiau kaip 1 darbo dienai iki komiteto posėdžio. Jeigu projektų rengėjai yra komitetai, komisijos, tarybos nariai – tarybos sprendimų projektai turi būti derinami su savivaldybės administracija, kuri pateikia dėl jų</text:span><text:span text:style-name="T1352"><text:s/>išvadas.<text:s/></text:span></text:p>
      <text:p text:style-name="P1353"><text:span text:style-name="T1354">124</text:span><text:span text:style-name="T1355">. Sprendimų projektų aiškinamuosiuose raštuose turi būti įvardintos pagrindinės priežastys, dėl ko priimamas sprendimas, laukiami rezultatai bei lėšų poreikis, reikalingas sprendimui įgyvendinti.<text:s/></text:span></text:p>
      <text:p text:style-name="P1356"><text:span text:style-name="T1357">125</text:span><text:span text:style-name="T1358">. Komitetuose apsvarstytus sprendi</text:span><text:span text:style-name="T1359">mų projektus administracijos direktoriaus paskirtas administracijos dirbantysis registruoja ir ne vėliau kaip artimiausią darbo dieną po registracijos skelbia savivaldybės interneto<text:s/></text:span><text:span text:style-name="T1360">svetainėje</text:span><text:span text:style-name="T1361">. Suregistruotus sprendimų projektus kartu su aiškinamaisiais ra</text:span><text:span text:style-name="T1362">štais bei reikalingais papildomais dokumentais administracijos direktorius pateikia merui likus ne mažiau kaip 4 darbo dienoms iki posėdžio.<text:s/></text:span></text:p>
      <text:p text:style-name="P1363"><text:span text:style-name="T1364">126</text:span><text:span text:style-name="T1365">. Tarybos posėdžiuose svarstomi tik tie klausimai, dėl kurių yra pateikti sprendimų projektai šiame skirsny</text:span><text:span text:style-name="T1366">je nustatyta tvarka.</text:span></text:p>
      <text:p text:style-name="P1367"><text:span text:style-name="T1368">127</text:span><text:span text:style-name="T1369">. Ekstremalių įvykių, atitinkančių Vyriausybės patvirtintus kriterijus, atvejais meras turi teisę pateikti tarybai svarstyti klausimą ir siūlyti priimti sprendimą skubos tvarka.</text:span></text:p>
      <text:p text:style-name="P1370"><text:span text:style-name="T1371">128</text:span><text:span text:style-name="T1372">. Tarybos posėdžio darbotvarkę sudaro meras</text:span><text:span text:style-name="T1373">. Ne vėliau kaip prieš 4 darbo dienas iki tarybos posėdžio svarstytinus klausimus kartu su įregistruotais sprendimų projektais meras privalo įtraukti į posėdžio darbotvarkę. Jei meras svarstytinų klausimų į posėdžio darbotvarkę neįtraukia, dėl jų įtraukimo</text:span><text:span text:style-name="T1374"><text:s/>į darbotvarkę sprendžia taryba Reglamente nustatyta tvarka. Tarybos posėdžio darbotvarkė ne vėliau kaip prieš 3 darbo dienas iki tarybos posėdžio paskelbiama savivaldybės interneto svetainėje. Tarybos posėdžio darbotvarkė gali būti papildyta ar pakeista t</text:span><text:span text:style-name="T1375">arybos sprendimu komiteto, komisijos, frakcijos ar 1/3 dalyvaujančių posėdyje tarybos narių siūlymu, jei dėl šių siūlymų sprendimų projektai įregistruoti ne vėliau kaip prieš 24 valandas iki posėdžio pradžios. Ši nuostata netaikoma siūlymams, susijusiems s</text:span><text:span text:style-name="T1376">u norminio pobūdžio sprendimų projektų pakeitimu, siūlymams, susijusiems su mero pavaduotojo, administracijos direktoriaus, administracijos direktoriaus pavaduotojo, Kontrolės komiteto ir Reglamento 64 punkte nustatytų komisijų pirmininkų kandidatūrų patei</text:span><text:span text:style-name="T1377">kimu, taip pat siūlymams, susijusiems su nepasitikėjimo meru, mero pavaduotoju, administracijos direktoriumi, administracijos direktoriaus pavaduotoju, Kontrolės komiteto ir minėtų komisijų pirmininku pareiškimu.<text:s/></text:span></text:p>
      <text:p text:style-name="P1378"><text:span text:style-name="T1379">129</text:span><text:span text:style-name="T1380">. Tarybos sprendimų projektai taryb</text:span><text:span text:style-name="T1381">os sprendimu gali būti papildomai teikiami svarstyti gyventojams. Gyventojai gali susipažinti su parengtais sprendimų projektais, pateikti pasiūlymus bei pastabas dėl projektų. Tokiu atveju turi būti nurodyti tarybos sprendimų projektų iniciatoriai ir reng</text:span><text:span text:style-name="T1382">ėjai, kiek laiko ir kokia tvarka gyventojai gali teikti pastabas ir pasiūlymus dėl projektų.</text:span></text:p>
      <text:p text:style-name="P1383"/>
      <text:p text:style-name="P1384"><text:span text:style-name="T1385">TREČIASIS</text:span><text:span text:style-name="T1386"><text:s/>SKIRSNIS</text:span></text:p>
      <text:p text:style-name="P1387"><text:span text:style-name="T1388">TARYBOS POSĖDYJE PRIIMTŲ DOKUMENTŲ ĮFORMINIMAS IR ĮSIGALIOJIMAS</text:span></text:p>
      <text:p text:style-name="P1389"/>
      <text:p text:style-name="P1390"><text:span text:style-name="T1391">130</text:span><text:span text:style-name="T1392">. Tarybos posėdžiai yra protokoluojami. Posėdžio protokolą<text:s/></text:span><text:span text:style-name="T1393">privalo pasirašyti tam posėdžiui pirmininkavęs meras arba mero pavaduotojas ar išrinktas tarybos narys ir protokolą rašęs administracijos direktoriaus paskirtas administracijos dirbantysis.</text:span></text:p>
      <text:p text:style-name="P1394"><text:span text:style-name="T1395">131</text:span><text:span text:style-name="T1396">. Tarybos posėdžio protokolai rašomi Dokumentų rengimo tais</text:span><text:span text:style-name="T1397">yklių nustatyta tvarka. Tarybos posėdžio protokolo rašymui gali būti naudojamos techninės priemonės (kompiuteris, diktofonas ir kitos priemonės).</text:span></text:p>
      <text:p text:style-name="P1398"><text:span text:style-name="T1399">132</text:span><text:span text:style-name="T1400">. Prie posėdžio protokolo pridedami tarybos priimti sprendimai ir reikalingi papildomi dokumentai.<text:s/></text:span></text:p>
      <text:p text:style-name="P1401"><text:span text:style-name="T1402">1</text:span><text:span text:style-name="T1403">33</text:span><text:span text:style-name="T1404">. Už priimtų dokumentų įforminimą ir protokolo parengimą atsako administracijos direktoriaus paskirtas administracijos dirbantysis.</text:span></text:p>
      <text:p text:style-name="P1405"><text:span text:style-name="T1406">134</text:span><text:span text:style-name="T1407">. Tarybos sprendimą posėdžio pirmininkas pasirašo ne vėliau kaip per 3 darbo dienas po jo priėmimo.</text:span></text:p>
      <text:p text:style-name="P1408"><text:span text:style-name="T1409">135</text:span><text:span text:style-name="T1410">. Tary</text:span><text:span text:style-name="T1411">bos sprendimus, esant techninėms galimybėms, posėdžio pirmininkas pasirašo elektroniniu parašu.</text:span></text:p>
      <text:p text:style-name="P1412"><text:span text:style-name="T1413">136</text:span><text:span text:style-name="T1414">. Tarybos priimti norminiai teisės aktai įsigalioja kitą dieną po jų<text:s/></text:span><text:span text:style-name="T1415">oficialaus paskelbimo Teisės aktų registre,<text:s/></text:span><text:span text:style-name="T1416">jeigu pačiuose teisės aktuose nenustatyt</text:span><text:span text:style-name="T1417">a vėlesnė jų įsigaliojimo data. Individualūs teisės aktai įsigalioja jų pasirašymo dieną, jeigu pačiuose aktuose nenustatyta vėlesnė jų įsigaliojimo data.</text:span></text:p>
      <text:p text:style-name="P1418"><text:span text:style-name="T1419">137</text:span><text:span text:style-name="T1420">. Visi galiojantys tarybos sprendimai yra skelbiami Savivaldybės interneto<text:s/></text:span><text:span text:style-name="T1421">svetainėje.</text:span></text:p>
      <text:p text:style-name="P1422"><text:span text:style-name="T1423">138</text:span><text:span text:style-name="T1424">. Tarybos posėdžio protokolai paskelbiami savivaldybės interneto svetainėje ne vėliau kaip per 7 darbo dienas po savivaldybės tarybos posėdžio.</text:span><text:s/></text:p>
      <text:p text:style-name="P1425">Punkto pakeitimai:</text:p>
      <text:p text:style-name="P1426"><text:span text:style-name="T1427">Nr.<text:s/></text:span><text:a xlink:href="https://www.e-tar.lt/portal/legalAct.html?documentId=005fcda09be711e9aa7dc78f3d1f2643" office:target-frame-name="_top" xlink:show="replace"><text:span text:style-name="T1428">T1-84</text:span></text:a><text:span text:style-name="T1429">, 2019-06-28, paskelbta TAR 2019-07-01, i. k. 2019-10724</text:span></text:p>
      <text:p text:style-name="Normal"/>
      <text:p text:style-name="P1430"><text:span text:style-name="T1431">139</text:span><text:span text:style-name="T1432">. Tarybos posėdžių protokolai skelbiami savivaldybės interneto svetainėje.</text:span></text:p>
      <text:p text:style-name="P1433"><text:span text:style-name="T1434">140</text:span><text:span text:style-name="T1435">. Už tarybos posėdžių protokolų skelbimą atsakingas<text:s/></text:span><text:span text:style-name="T1436">administracijos direktoriaus paskirtas<text:s/></text:span><text:span text:style-name="T1437">administracijos dirbantysis.</text:span><text:span text:style-name="T1438"><text:s/></text:span></text:p>
      <text:p text:style-name="P1439"><text:span text:style-name="T1440">141</text:span><text:span text:style-name="T1441">. Tarybos nariai gali pareikšti pretenzijas dėl protokolo artimiausiame tarybos posėdyje. Jei yra ginčytinų klausimų, to posėdžio pirmininkas teikia informaciją tarybai, kuri gali priimti atitinkamą sprendimą.<text:s/></text:span></text:p>
      <text:p text:style-name="P1442"><text:span text:style-name="T1443">142</text:span><text:span text:style-name="T1444">.</text:span><text:span text:style-name="T1445"><text:s/></text:span><text:span text:style-name="T1446">Už tarybos ir jos suformuotų institucijų dokumentų tvarkymą atsakingas administracijos direktoriaus paskirtas administracijos dirbantysis, kuris tarybos priimtus sprendimus saugo, vadovaudamasis Druskininkų savivaldybės dokumentų valdymo aprašo nustatyta<text:s/></text:span><text:span text:style-name="T1447">tvarka</text:span><text:span text:style-name="T1448">.</text:span></text:p>
      <text:p text:style-name="P1449"/>
      <text:p text:style-name="P1450"><text:span text:style-name="T1451">KETVIRTASIS</text:span><text:span text:style-name="T1452"><text:s/>SKIRSNIS</text:span></text:p>
      <text:p text:style-name="P1453"><text:span text:style-name="T1454">SAVIVALDYBĖS BIUDŽETO SVARSTYMAS</text:span></text:p>
      <text:p text:style-name="P1455"/>
      <text:p text:style-name="P1456"><text:span text:style-name="T1457">143</text:span><text:span text:style-name="T1458">. Savivaldybė turi savarankišką biudžetą, kuris sudaromas ir tvirtinamas vieneriems biudžetiniams metams. Savivaldybės biudžeto rengimo, svarstymo ir tvirtinimo procedūrą nustato<text:s/></text:span><text:span text:style-name="T1459">Lietuvos Respublikos biudžeto sandaros įstatymas ir kiti Lietuvos Respublikos teisės aktai.</text:span></text:p>
      <text:p text:style-name="P1460"><text:span text:style-name="T1461">144</text:span><text:span text:style-name="T1462">. Savivaldybės biudžeto sudarymo pagrindas yra Lietuvos Respublikos seimo patvirtinti savivaldybių finansiniai rodikliai, tarybos patvirtinti savivaldybės st</text:span><text:span text:style-name="T1463">rateginio planavimo dokumentai bei savivaldybės funkcijoms įgyvendinti reikalingų lėšų skaičiavimai.<text:s/></text:span></text:p>
      <text:p text:style-name="P1464"><text:span text:style-name="T1465">145</text:span><text:span text:style-name="T1466">. Savivaldybės biudžetas rengiamas Lietuvos Respublikos teisės aktų nustatyta tvarka.</text:span></text:p>
      <text:p text:style-name="P1467"><text:span text:style-name="T1468">146</text:span><text:span text:style-name="T1469">. Savivaldybės biudžeto projektas skelbiamas vietinės žiniasklaidos priemonėse, savivaldybės interneto svetainėje ir savivaldybės informacinėse lentose. Gyventojai per 7 dienas po Savivaldybės biudžeto projekto viešo paskelbimo gali pateikti raštu savo pas</text:span><text:span text:style-name="T1470">tabas ir pasiūlymus administracijos direktoriui.<text:s/></text:span></text:p>
      <text:p text:style-name="P1471"><text:span text:style-name="T1472">147</text:span><text:span text:style-name="T1473">. Administracijos direktorius, išanalizavęs gautas gyventojų pastabas ir pasiūlymus, Savivaldybės biudžeto projektą teikia merui. Tolimesnis Savivaldybės biudžeto projekto svarstymas vykdomas bendra,</text:span><text:span text:style-name="T1474"><text:s/>Reglamente nustatyta, tvarka.<text:s/></text:span></text:p>
      <text:p text:style-name="P1475"><text:span text:style-name="T1476">148</text:span><text:span text:style-name="T1477">. Tarybos posėdyje išklausomas administracijos direktoriaus pranešimas dėl Savivaldybės biudžeto projekto, informuojama, į kuriuos pasiūlymus bei pastabas buvo atsižvelgta rengiant Savivaldybės biudžeto projektą.</text:span></text:p>
      <text:p text:style-name="P1478"><text:span text:style-name="T1479">149</text:span><text:span text:style-name="T1480">. Pasibaigus biudžetiniams metams, tarybos sprendimu gali būti atliekamas nepriklausomas finansų ir (ar) veiklos auditas. Jeigu nepriklausomas auditas atliekamas, audito ataskaita turi būti viešai apsvarstyta tarybos posėdyje ne vėliau kaip iki atitin</text:span><text:span text:style-name="T1481">kamų biudžetinių metų rugsėjo 1 dienos.</text:span></text:p>
      <text:p text:style-name="P1482"><text:span text:style-name="T1483">150</text:span><text:span text:style-name="T1484">. Savivaldybės konsoliduotųjų ataskaitų rinkinį rengia administracijos direktorius, remdamasis savivaldybės finansinės apskaitos duomenimis. Parengtas ataskaitų rinkinys iki kitų metų gegužės 31 d. teikiamas k</text:span><text:span text:style-name="T1485">ontrolieriui. Taryba, gavusi kontrolieriaus išvadas dėl savivaldybės konsoliduotų ataskaitų rinkinio, savivaldybės biudžeto ir turto naudojimo, jas tvirtina.</text:span></text:p>
      <text:p text:style-name="P1486"/>
      <text:p text:style-name="P1487"><text:span text:style-name="T1488">PENKTASIS</text:span><text:span text:style-name="T1489"><text:s/>SKIRSNIS</text:span></text:p>
      <text:p text:style-name="P1490"><text:span text:style-name="T1491">TARYBOS SPRENDIMŲ ĮGYVENDINIMAS IR KONTROLĖ</text:span></text:p>
      <text:p text:style-name="P1492"/>
      <text:p text:style-name="P1493"><text:span text:style-name="T1494">151</text:span><text:span text:style-name="T1495">. Tarybos sprendimų<text:s/></text:span><text:span text:style-name="T1496">įgyvendinimą kontroliuoja savivaldybės taryba.</text:span></text:p>
      <text:p text:style-name="P1497"><text:span text:style-name="T1498">152</text:span><text:span text:style-name="T1499">. Visi priimti sprendimai registruojami savivaldybės administracijos Dokumentų ir informacijos skyriuje tam skirtame registre Dokumentų rengimo taisyklių nustatyta tvarka.<text:s/></text:span></text:p>
      <text:p text:style-name="P1500"><text:span text:style-name="T1501">153</text:span><text:span text:style-name="T1502">. Tarybos sprendimas l</text:span><text:span text:style-name="T1503">aikomas įgyvendintu, kai yra įvykdytos visos jame nurodytos užduotys.</text:span></text:p>
      <text:p text:style-name="P1504"><text:span text:style-name="T1505">154</text:span><text:span text:style-name="T1506">. Ne rečiau kaip kartą per metus tarybos posėdyje administracijos direktorius pateikia informaciją apie tarybos sprendimų vykdymą, teikdamas savo veiklos ataskaitą tarybai ir meru</text:span><text:span text:style-name="T1507">i.</text:span></text:p>
      <text:p text:style-name="P1508"/>
      <text:p text:style-name="P1509"><text:span text:style-name="T1510">IV</text:span><text:span text:style-name="T1511"><text:s/>SKYRIUS</text:span></text:p>
      <text:p text:style-name="P1512"><text:span text:style-name="T1513">TARYBOS, JOS INSTITUCIJŲ, MERO, TARYBOS NARIŲ, ADMINISTRACIJOS DIREKTORIAUS IR KONTROLIERIAUS ATSISKAITYMAS SAVIVALDYBĖS GYVENTOJAMS</text:span></text:p>
      <text:p text:style-name="P1514"/>
      <text:p text:style-name="P1515"><text:span text:style-name="T1516">155</text:span><text:span text:style-name="T1517">. Taryba ne rečiau kaip vieną kartą per metus per 5 mėnesius nuo kalendorinių metų pradžios<text:s/></text:span><text:span text:style-name="T1518">pateikia savivaldybės bendruomenei viešą savo veiklos ataskaitą. Ataskaitą tarybos vardu pateikia meras ir mero pavaduotojas, pagal nustatytas veiklos sritis, kartu atsiskaitydami tarybai ir už savo veiklą, ją pristatydami tarybos posėdyje ir pateikdami at</text:span><text:span text:style-name="T1519">skiru spaudiniu arba informuodami vietinės žiniasklaidos priemonėse apie ataskaitą ir paskelbdami savivaldybės interneto<text:s/></text:span><text:span text:style-name="T1520">svetainėje</text:span><text:span text:style-name="T1521">. Ataskaita skelbiama per vieną mėnesį nuo sprendimo dėl šios ataskaitos priėmimo. Meras taip pat pateikia rinkėjams ir visai</text:span><text:span text:style-name="T1522"><text:s/>savivaldybės bendruomenei savivaldybės veiklos ataskaitą.</text:span></text:p>
      <text:p text:style-name="P1523"><text:span text:style-name="T1524">156</text:span><text:span text:style-name="T1525">. Taryba ne rečiau kaip vieną kartą per metus išklauso mero, administracijos direktoriaus, kontrolieriaus, biudžetinių ir viešųjų įstaigų, kurių savininkė ji yra, savivaldybės valdomų įmonių</text:span><text:span text:style-name="T1526"><text:s/>ir organizacijų metinių veiklos ataskaitų. Taryba dėl šių ataskaitų priima sprendimus.</text:span><text:s/></text:p>
      <text:p text:style-name="P1527">Punkto pakeitimai:</text:p>
      <text:p text:style-name="P1528"><text:span text:style-name="T1529">Nr.<text:s/></text:span><text:a xlink:href="https://www.e-tar.lt/portal/legalAct.html?documentId=ac978c20521311e9975f9c35aedfe438" office:target-frame-name="_top" xlink:show="replace"><text:span text:style-name="T1530">T1-55</text:span></text:a><text:span text:style-name="T1531">, 2019-03-28, paskelbta TAR 2019-03-29,<text:s/></text:span><text:span text:style-name="T1532">i. k. 2019-05033</text:span></text:p>
      <text:p text:style-name="Normal"/>
      <text:p text:style-name="P1533"><text:span text:style-name="T1534">157</text:span><text:span text:style-name="T1535">. Tarybos narys ne rečiau kaip vieną kartą per metus atsiskaito rinkėjams. Atsiskaitymo gyventojams organizavimu rūpinasi pats tarybos narys. Savivaldybės administracija privalo sudaryti sąlygas tarybos nariams atsiskaityti savival</text:span><text:span text:style-name="T1536">dybės gyventojams, suteikdama vieną iš savivaldybės administracijos pastate, esančiame adresu Vasario 16-osios g. 7, Druskininkai, esančių salių bei apie atsiskaitymo laiką ir vietą informuodama savivaldybės interneto<text:s/></text:span><text:span text:style-name="T1537">svetainėje</text:span><text:span text:style-name="T1538">.</text:span></text:p>
      <text:p text:style-name="P1539"><text:span text:style-name="T1540">158</text:span><text:span text:style-name="T1541">. Administracijos d</text:span><text:span text:style-name="T1542">irektorius ne rečiau kaip vieną kartą per metus per 5 mėnesius nuo kalendorinių metų pradžios raštu pateikia savo ir savivaldybės administracijos veiklos ataskaitą tarybai ir merui. Administracijos direktoriaus ataskaita pateikiama atskiru spaudiniu arba p</text:span><text:span text:style-name="T1543">ateikiama informacija vietinės žiniasklaidos priemonėse apie šią ataskaitą ir paskelbiama savivaldybės interneto<text:s/></text:span><text:span text:style-name="T1544">svetainėje</text:span><text:span text:style-name="T1545">. Ataskaita paskelbiama per vieną mėnesį nuo sprendimo dėl šios ataskaitos priėmimo. Tarybai pareikalavus savivaldybės vykdomojo inst</text:span><text:span text:style-name="T1546">itucija apie įgyvendinamas valstybines (valstybės perduotas savivaldybėms) funkcijas atsiskaito tarybos posėdyje.</text:span></text:p>
      <text:p text:style-name="P1547"><text:span text:style-name="T1548">159</text:span><text:span text:style-name="T1549">. Kiekvienais metais iki liepos 1 d., kontrolierius pateikia Savivaldybės kontrolės ir audito tarnybos veiklos ataskaitą. Pateikęs veiklos ataskaitą kontrolierius atsako į tarybos narių klausimus. Tarybai priėmus sprendimą dėl Savivaldybės kontrolės ir aud</text:span><text:span text:style-name="T1550">ito tarnybos veiklos<text:s/></text:span><text:soft-page-break/><text:span text:style-name="T1551">ataskaitos, per mėnesį jos santrauka paskelbiama vietinės žiniasklaidos priemonėse, savivaldybės interneto<text:s/></text:span><text:span text:style-name="T1552">svetainėje</text:span><text:span text:style-name="T1553">.<text:s/></text:span></text:p>
      <text:p text:style-name="P1554"><text:span text:style-name="T1555">160</text:span><text:span text:style-name="T1556">. Kontrolierius kiekvienais metais iki liepos 15 d. tarybai teikia išvadas dėl:</text:span></text:p>
      <text:p text:style-name="P1557"><text:span text:style-name="T1558">160.1</text:span><text:span text:style-name="T1559">. pateikto tvirtinti<text:s/></text:span><text:span text:style-name="T1560">savivaldybės konsoliduotųjų ataskaitų rinkinio;</text:span></text:p>
      <text:p text:style-name="P1561"><text:span text:style-name="T1562">160.2</text:span><text:span text:style-name="T1563">. savivaldybės biudžeto ir turto naudojimo.</text:span></text:p>
      <text:p text:style-name="P1564"><text:span text:style-name="T1565">161</text:span><text:span text:style-name="T1566">. Taryba išklauso kontrolieriaus teikiamas išvadas, nurodytas Reglamento 160 punkte, ir priima protokolinį sprendimą dėl jų. Išvadą dėl savivaldyb</text:span><text:span text:style-name="T1567">ės biudžeto ir turto naudojimo kontrolierius tarybai teikia, apsvarsčius ją Kontrolės komitete.</text:span></text:p>
      <text:p text:style-name="P1568"><text:span text:style-name="T1569">162</text:span><text:span text:style-name="T1570">. Savivaldybės administracija privalo sudaryti sąlygas savivaldybės gyventojams susipažinti su ataskaitomis. Apie tai, kur gali susipažinti su ataskaitom</text:span><text:span text:style-name="T1571">is, savivaldybės gyventojai informuojami savivaldybės interneto<text:s/></text:span><text:span text:style-name="T1572">svetainėje</text:span><text:span text:style-name="T1573">, esant galimybei vietinės žiniasklaidos priemonėse arba savivaldybės informacinėse lentose.<text:s/></text:span></text:p>
      <text:p text:style-name="P1574"><text:span text:style-name="T1575">V</text:span><text:span text:style-name="T1576"><text:s/>SKYRIUS</text:span></text:p>
      <text:p text:style-name="P1577"><text:span text:style-name="T1578">MERAS, MERO PAVADUOTOJAS</text:span></text:p>
      <text:p text:style-name="P1579"/>
      <text:p text:style-name="P1580"><text:span text:style-name="T1581">163</text:span><text:span text:style-name="T1582">. Meras renkamas tiesiogiai tarybos<text:s/></text:span><text:span text:style-name="T1583">įgaliojimų laikui. Taryba mero siūlymu iš tarybos narių skiria mero pavaduotoją (pavaduotojus). Mero pavaduotojas skiriami slaptu balsavimu. Meras yra savivaldybės vadovas.</text:span></text:p>
      <text:p text:style-name="P1584"><text:span text:style-name="T1585">164</text:span><text:span text:style-name="T1586">. Mero sprendimai įforminami potvarkiais.</text:span></text:p>
      <text:p text:style-name="P1587"><text:span text:style-name="T1588">165</text:span><text:span text:style-name="T1589">. Meras nustato mero pavadu</text:span><text:span text:style-name="T1590">otojo veiklos sritis.</text:span><text:span text:style-name="T1591"><text:s/></text:span></text:p>
      <text:p text:style-name="P1592"><text:span text:style-name="T1593">166</text:span><text:span text:style-name="T1594">. Mero pavadavimas, kai meras negali eiti pareigų (tarnybinių komandiruočių, atostogų, ligos ar kitais atvejais, kai jis negali eiti pareigų), įforminamas tarybos sprendimu, o tarp tarybos posėdžių – jo paties potvarkiu. Mero<text:s/></text:span><text:span text:style-name="T1595">pavaduotojas atlieka tarybos nustatytas funkcijas ir mero pavedimus. Kai meras negali eiti pareigų (tarnybinių komandiruočių, atostogų, ligos ar kitais atvejais, kai jis negali eiti pareigų), mero pavaduotojas</text:span><text:span text:style-name="T1596"><text:s/>ar laikinai mero pareigas einantis tarybos nar</text:span><text:span text:style-name="T1597">ys</text:span><text:span text:style-name="T1598"><text:s/>atlieka visas mero pareigas, išskyrus Lietuvos Respublikos vietos savivaldos įstatymo numatytas išimtis</text:span></text:p>
      <text:p text:style-name="P1599"><text:span text:style-name="T1600">167</text:span><text:span text:style-name="T1601">. Mero, mero pavaduotojo įgaliojimai nustatyti Lietuvos Respublikos vietos savivaldos įstatyme ir kituose teisės aktuose.</text:span></text:p>
      <text:p text:style-name="P1602"><text:span text:style-name="T1603">168</text:span><text:span text:style-name="T1604">. Meras gali<text:s/></text:span><text:span text:style-name="T1605">pats atstovauti savivaldybei teisme, taip pat bendradarbiaujant su kitomis savivaldybėmis, valstybės ar užsienio institucijomis, kitais juridiniais ir fiziniais asmenimis arba įgalioti bei deleguoti kitus asmenis, jeigu tarybos sprendimu nėra pavesta tai a</text:span><text:span text:style-name="T1606">tlikti jam pačiam.<text:s/></text:span></text:p>
      <text:p text:style-name="P1607"><text:span text:style-name="T1608">169</text:span><text:span text:style-name="T1609">. Mero siūlymas tarybai pavesti kontrolieriui atlikti veiklos plane nenumatytą savivaldybės administracijos, savivaldybės administravimo subjektų bei savivaldybės kontroliuojamų įmonių finansinį ir veiklos auditą, šis siūlymas įf</text:span><text:span text:style-name="T1610">orminamas protokoliniu sprendimu arba tarybos sprendimu. Siūlymas laikomas priimtu, jei už jį balsavo posėdyje dalyvaujančių tarybos narių dauguma. Meras, gavęs kontrolieriaus pateiktas audito ataskaitas ir išvadas dėl atlikto finansinio ir veiklos audito<text:s/></text:span><text:span text:style-name="T1611">rezultatų, prireikus teikia jas svarstyti komitetų ir tarybos posėdžiuose.</text:span></text:p>
      <text:p text:style-name="P1612"><text:span text:style-name="T1613">170</text:span><text:span text:style-name="T1614">. Meras savo kompetencijos klausimais gali sudaryti darbo grupes iš tarybos narių šių sutikimu, administracijos direktoriaus deleguotų savivaldybės administracijos valstybės<text:s/></text:span><text:span text:style-name="T1615">tarnautojų ir darbuotojų, dirbančių pagal darbo sutartis, kitų savivaldybės teritorijoje veikiančių asmenų ir visuomenės atstovų. Meras, mero pavaduotojas pagal nustatytas veiklos sritis koordinuoja tarybos komitetų ir komisijų veiklą.</text:span></text:p>
      <text:p text:style-name="P1616"><text:span text:style-name="T1617">171</text:span><text:span text:style-name="T1618">. Mero ir mer</text:span><text:span text:style-name="T1619">o pavaduotojo išvykimas į komandiruotes įforminamas mero potvarkiu.</text:span></text:p>
      <text:p text:style-name="P1620"><text:span text:style-name="T1621">172</text:span><text:span text:style-name="T1622">. Meras ir mero pavaduotojas turi teisę į 28 kalendorinių dienų trukmės kasmetines minimaliąsias atostogas merui ir mero pavaduotojui gali būti suteikiamos tikslinės atostogos, numa</text:span><text:span text:style-name="T1623">tytos Lietuvos Respublikos darbo kodekse. Nemokamos atostogos dėl dalyvavimo Seimo, Respublikos Prezidento rinkimuose, rinkimuose į Europos Parlamentą ar savivaldybių tarybų rinkimuose suteikiamos įstatymų nustatyta tvarka. Merui ir mero pavaduotojui atost</text:span><text:span text:style-name="T1624">ogos suteikiamos tarybos įgalioto asmens sprendimu, pagal pateiktą prašymą. Atostogų metu meras ir<text:s/></text:span><text:soft-page-break/><text:span text:style-name="T1625">mero pavaduotojas neatlieka mero ar mero pavaduotojo pareigų, tačiau gali atlikti tarybos nario pareigas.</text:span></text:p>
      <text:p text:style-name="P1626"/>
      <text:p text:style-name="P1627"><text:span text:style-name="T1628">VI</text:span><text:span text:style-name="T1629"><text:s/>SKYRIUS</text:span></text:p>
      <text:p text:style-name="P1630"><text:span text:style-name="T1631">BENDRAVIMAS SU GYVENTOJAIS</text:span></text:p>
      <text:p text:style-name="P1632"/>
      <text:p text:style-name="P1633"><text:span text:style-name="T1634">173</text:span><text:span text:style-name="T1635">. Meras, mero pavaduotojas ir tarybos nariai privalo asmeniškai priimti gyventojus.</text:span></text:p>
      <text:p text:style-name="P1636"><text:span text:style-name="T1637">174</text:span><text:span text:style-name="T1638">. Meras, mero pavaduotojas gyventojus paprastai priima vieną kartą per savaitę. Apie priėmimą skelbiama vietinės žiniasklaidos priemonėse, savivaldybės informacinė</text:span><text:span text:style-name="T1639">se lentose ir savivaldybės interneto<text:s/></text:span><text:span text:style-name="T1640">svetainėje</text:span><text:span text:style-name="T1641">.</text:span></text:p>
      <text:p text:style-name="P1642"><text:span text:style-name="T1643">175</text:span><text:span text:style-name="T1644">. Tarybos nariai gyventojus priima ir susitinka su jais, patys nustatę priėmimo laiką. Apie priėmimo laiką ir vietą, nurodytą Reglamento 34 punkte, savivaldybės administracija informuoja gyventojus savivaldybės interneto<text:s/></text:span><text:span text:style-name="T1645">svetainėje</text:span><text:span text:style-name="T1646">.<text:s/></text:span></text:p>
      <text:p text:style-name="P1647"><text:span text:style-name="T1648">176</text:span><text:span text:style-name="T1649">. Tarybos naria</text:span><text:span text:style-name="T1650">i jų vardu gautus rinkėjų prašymus nagrinėja patys arba siunčia juos nagrinėti atitinkamai institucijai prašydami jos atsakyti pareiškėjui, o kopiją pateikti tarybos nariui. Apie prašymų nagrinėjimo rezultatus pareiškėją Lietuvos Respublikos viešojo admini</text:span><text:span text:style-name="T1651">stravimo įstatymo nustatytais terminais informuoja pats tarybos narys arba tarybos nario paprašyta prašymą nagrinėjusi atitinkama institucija. Tarybos ar tarybos nario vardu gauti prašymai gali būti nagrinėjami tarybos komitetuose, o esant būtinumui ir tar</text:span><text:span text:style-name="T1652">ybos posėdyje.</text:span></text:p>
      <text:p text:style-name="P1653"/>
      <text:p text:style-name="P1654"><text:span text:style-name="T1655">VII</text:span><text:span text:style-name="T1656"><text:s/>SKYRIUS</text:span></text:p>
      <text:p text:style-name="P1657"><text:span text:style-name="T1658">PETICIJŲ PRIĖMIMAS IR NAGRINĖJIMAS</text:span></text:p>
      <text:p text:style-name="P1659"/>
      <text:p text:style-name="P1660"><text:span text:style-name="T1661">177</text:span><text:span text:style-name="T1662">. Peticijos, pateiktos savivaldybės institucijai – tarybai bei administracijos direktoriui, nagrinėjamos Lietuvos Respublikos peticijų įstatymo, Lietuvos Respublikos vietos saviva</text:span><text:span text:style-name="T1663">ldos įstatymo Peticijų komisijos nuostatų ir Reglamento nustatyta tvarka.</text:span></text:p>
      <text:p text:style-name="P1664"><text:span text:style-name="T1665">178</text:span><text:span text:style-name="T1666">. Savivaldybės peticijų komisija, išnagrinėjusi peticiją, artimiausiame tarybos posėdyje teikia tarybai išvadas dėl peticijoje išdėstytų reikalavimų ir siūlymų tenkinimo, vado</text:span><text:span text:style-name="T1667">vaudamasi Peticijų komisijos nuostatais.</text:span></text:p>
      <text:p text:style-name="P1668"/>
      <text:p text:style-name="P1669"><text:span text:style-name="T1670">VIII</text:span><text:span text:style-name="T1671"><text:s/>SKYRIUS</text:span></text:p>
      <text:p text:style-name="P1672"><text:span text:style-name="T1673">SAVIVALDYBĖS GYVENTOJŲ APKLAUSA</text:span></text:p>
      <text:p text:style-name="P1674"/>
      <text:p text:style-name="P1675"><text:span text:style-name="T1676">179</text:span><text:span text:style-name="T1677">. Apklausos paskelbimo iniciatyvos teisė priklauso savivaldybės gyventojams, tarybai, merui ir seniūnui.<text:s/></text:span></text:p>
      <text:p text:style-name="P1678"><text:span text:style-name="T1679">180</text:span><text:span text:style-name="T1680">. Gyventojų, tarybos narių grupės ir seniū</text:span><text:span text:style-name="T1681">nų inicijuojamą apklausą paskelbia meras.</text:span></text:p>
      <text:p text:style-name="P1682"><text:span text:style-name="T1683">181</text:span><text:span text:style-name="T1684">. Vieną iš Lietuvos Respublikos vietos savivaldos įstatyme įteisintų apklausos būdų pasiūlo apklausos iniciatorius. Sprendimą dėl apklausos būdo priima taryba arba jos pavedimu administracijos direktorius, a</text:span><text:span text:style-name="T1685">tsižvelgdami į vietos sąlygas ir aplinkybes.<text:s/></text:span></text:p>
      <text:p text:style-name="P1686"><text:span text:style-name="T1687">182</text:span><text:span text:style-name="T1688">. Gyventojai apklausos paskelbimo iniciatyvos teisę įgyvendina Lietuvos Respublikos vietos savivaldos įstatyme nustatyta tvarka.</text:span></text:p>
      <text:p text:style-name="P1689"><text:span text:style-name="T1690">183</text:span><text:span text:style-name="T1691">. Taryba apklausos paskelbimo iniciatyvos teisę įgyvendina tarybos<text:s/></text:span><text:span text:style-name="T1692">narių grupės reikalavimu tokia tvarka:</text:span><text:span text:style-name="T1693"><text:s/></text:span></text:p>
      <text:p text:style-name="P1694"><text:span text:style-name="T1695">183.1</text:span><text:span text:style-name="T1696">. apklausą inicijuojanti tarybos narių grupė pateikia merui motyvuotą ir pagrįstą reikalavimą dėl apklausos paskelbimo. Reikalavimą pasirašo visi iniciatyvinės grupės nariai.</text:span></text:p>
      <text:p text:style-name="P1697"><text:span text:style-name="T1698">183.2</text:span><text:span text:style-name="T1699">. Reikalavime turi būti n</text:span><text:span text:style-name="T1700">urodyta: apklausai teikiamo klausimo tekstas, siūloma apklausos teritorija, apklausos būdas, apklausos data ir vieta.<text:s/></text:span><text:span text:style-name="T1701">Meras paskelbia apklausą ne vėliau kaip per vieną mėnesį nuo šios grupės reikalavimo gavimo.</text:span></text:p>
      <text:p text:style-name="P1702"><text:span text:style-name="T1703">184</text:span><text:span text:style-name="T1704">. Seniūnas apklausos paskelbimo<text:s/></text:span><text:span text:style-name="T1705">iniciatyvos teisę įgyvendina tokia tvarka:</text:span></text:p>
      <text:p text:style-name="P1706"><text:span text:style-name="T1707">184.1</text:span><text:span text:style-name="T1708">. apklausa inicijuojama gavus seniūnaičių sueigos pritarimą;</text:span></text:p>
      <text:p text:style-name="P1709"><text:span text:style-name="T1710">184.2</text:span><text:span text:style-name="T1711">. apklausą inicijuojantis seniūnas merui pateikia iniciatyvą dėl apklausos paskelbimo.<text:s/></text:span></text:p>
      <text:p text:style-name="P1712"><text:span text:style-name="T1713">184.3</text:span><text:span text:style-name="T1714">. iniciatyvoje turi būti nurodyta: apkl</text:span><text:span text:style-name="T1715">ausai teikiamo klausimo tekstas siūloma apklausos teritorija, apklausos būdas, apklausos data ir vieta. Prie prašymo pridedamas seniūnaičių sueigos, kurioje buvo svarstomas klausimas dėl apklausos inicijavimo, <text:s/>protokolo kopija.</text:span></text:p>
      <text:p text:style-name="P1716"><text:span text:style-name="T1717">184.4</text:span><text:span text:style-name="T1718">.<text:s/></text:span><text:span text:style-name="T1719">Meras, įvertinęs</text:span><text:span text:style-name="T1720"><text:s/>seniūno iniciatyvą paskelbti apklausą, ne vėliau kaip per vieną mėnesį gali paskelbti apklausą.</text:span></text:p>
      <text:p text:style-name="P1721"><text:span text:style-name="T1722">185</text:span><text:span text:style-name="T1723">. Apklausos organizavimo išlaidos apmokamos iš savivaldybės biudžeto.<text:s/></text:span></text:p>
      <text:p text:style-name="P1724"><text:span text:style-name="T1725">186</text:span><text:span text:style-name="T1726">. Apklausos rezultatus ne vėliau kaip per 5 darbo dienas po apklausos pa</text:span><text:span text:style-name="T1727">baigos apklausos komisija pateikia administracijos direktoriui ir paskelbia per vietines visuomenės informavimo priemones, savivaldybės interneto<text:s/></text:span><text:span text:style-name="T1728">svetainėje</text:span><text:span text:style-name="T1729"><text:s/>ir seniūnijų, kurių aptarnaujamoje teritorijoje įvyko apklausa, skelbimų lentose.<text:s/></text:span></text:p>
      <text:p text:style-name="P1730"><text:span text:style-name="T1731">187</text:span><text:span text:style-name="T1732">.<text:s/></text:span><text:span text:style-name="T1733">Paskelbti apklausos rezultatai (gyventojų nuomonė dėl apklausai pateikto (pateiktų) klausimo (klausimų) turi būti svarstomi artimiausiame tarybos posėdyje bendrąja sprendimų priėmimo tvarka.</text:span></text:p>
      <text:p text:style-name="P1734"><text:span text:style-name="T1735">188</text:span><text:span text:style-name="T1736">. Apklausą dėl gyvenamųjų vietovių nustatymo ir panaikinim</text:span><text:span text:style-name="T1737">o, pavadinimų gyvenamosioms vietovėms suteikimo ir keitimo, jų teritorijų ribų nustatymo ir keitimo organizuoja administracijos direktorius. Apklausai dėl gyvenamųjų vietovių nustatymo ir panaikinimo, pavadinimų gyvenamosioms vietovėms suteikimo ir keitimo</text:span><text:span text:style-name="T1738">, jų teritorijų ribų nustatymo ir keitimo teikiami tik tie pasiūlymai (toliau vadinama – Pasiūlymai), kuriems yra pritarusi taryba.</text:span></text:p>
      <text:p text:style-name="P1739"><text:span text:style-name="T1740">188.1</text:span><text:span text:style-name="T1741">. Iniciatyvos teisę teikti Pasiūlymus turi tų gyvenamųjų vietovių gyventojai ir jose veikiantys juridiniai asmenys. I</text:span><text:span text:style-name="T1742">niciatyvos teisę šiais klausimais turi ir savivaldybės institucijos.</text:span></text:p>
      <text:p text:style-name="P1743"><text:span text:style-name="T1744">188.2</text:span><text:span text:style-name="T1745">. Gyventojų iniciatyvos teisę teikti šiame punkte nurodytus Pasiūlymus turi ne mažiau kaip 15 (penkiolika) procentų atitinkamos gyvenamosios vietovės, dėl kurios teikiami Pasiūly</text:span><text:span text:style-name="T1746">mai, gyventojų, turinčių teisę rinkti tarybą. Gyventojai argumentuotus Pasiūlymus teikia savivaldybės administracijai, pagrįsdami Pasiūlymų aktualumą ir reikalingumą bei pateikdami šiame punkte nurodytą kiekį gyventojų, pritariančių Pasiūlymams, parašų. Gy</text:span><text:span text:style-name="T1747">ventojai, pritariantys Pasiūlymui (-ams), pasirašydami turi nurodyti savo vardą, pavardę, gyvenamąją vietą, datą, parašą.</text:span></text:p>
      <text:p text:style-name="P1748"><text:span text:style-name="T1749">188.3</text:span><text:span text:style-name="T1750">. Juridiniai asmenys, veikiantys gyvenamojoje vietovėje, dėl kurios teikiami Pasiūlymai, kartu su Pasiūlymais turi pateikti a</text:span><text:span text:style-name="T1751">titinkamo savo valdymo organo, kuris pagal atitinkamų juridinių asmenų veiklą reglamentuojančius teisės aktus, įstatus (nuostatus) yra kompetentingas atstovauti juridiniam asmeniui teikdamas analogiško pobūdžio siūlymus ir kreipimusis, rašytinį kreipimąsi,</text:span><text:span text:style-name="T1752"><text:s/>pasirašytą juridinio asmens vadovo ar jo įgalioto asmens. Pasiūlymai turi būti argumentuoti, pagrįstas jų aktualumas ir reikalingumas. Juridiniai asmenys su Pasiūlymais pateikia savo įregistravimo pažymėjimo kopiją, patvirtintą teisės aktų nustatyta tvark</text:span><text:span text:style-name="T1753">a, taip pat duomenis, kurie pagrįstų, kad juridinis asmuo vykdo veiklą atitinkamos gyvenamosios vietovės, dėl kurios teikiami Pasiūlymai, teritorijoje. Taip pat pateikiamas dokumentas dėl juridinio asmens vadovo skyrimo, o jei Pasiūlymus pasirašo įgaliotas</text:span><text:span text:style-name="T1754"><text:s/>asmuo – ir įgaliojimas pasirašyti Pasiūlymus.</text:span></text:p>
      <text:p text:style-name="P1755"><text:span text:style-name="T1756">188.4</text:span><text:span text:style-name="T1757">. Taryba Pasiūlymų iniciatyvos teisę įgyvendina priimdama sprendimą. Sprendimo aiškinamajame rašte turi būti nurodomas Pasiūlymo (-ų) aktualumas ir reikalingumas.</text:span></text:p>
      <text:p text:style-name="P1758"><text:span text:style-name="T1759">188.5</text:span><text:span text:style-name="T1760">. Reglamento 188, 188.1 ir 1</text:span><text:span text:style-name="T1761">88.4 punktuose nurodytų subjektų Pasiūlymus preliminariai nagrinėja savivaldybės administracija. Jeigu pasiūlymai pateikiami nesilaikant Reglamento nuostatų, administracijos direktorius raštu paprašo pasiūlymus pateikusių subjektų per 5 kalendorines dienas</text:span><text:span text:style-name="T1762"><text:s/>pataisyti neatitikimus. Jei nustatytu laiku neatitikimai nepašalinami, pasiūlymai paliekami nenagrinėti. Tarybos sprendimo projektas dėl pritarimo Reglamento 188, 188.1 ir 188.4 punktuose nurodytų subjektų Pasiūlymams ir aiškinamasis raštas rengiami ir te</text:span><text:span text:style-name="T1763">ikiami tarybai Reglamento nustatyta tvarka.<text:s/></text:span></text:p>
      <text:p text:style-name="P1764"><text:span text:style-name="T1765">188.6</text:span><text:span text:style-name="T1766">. Administracijos direktorius iniciatyvos teisę teikti Pasiūlymą (-us) įgyvendina organizuodamas tarybos sprendimo ir aiškinamojo rašto projekto, kuriame nurodomas Pasiūlymo (-ų) aktualumas ir reikaling</text:span><text:span text:style-name="T1767">umas, rengimą, pagal Reglamento nustatytą tvarką.</text:span></text:p>
      <text:p text:style-name="P1768"><text:span text:style-name="T1769">188.7</text:span><text:span text:style-name="T1770">. Administracijos direktoriaus įsakymas dėl apklausos gyvenamųjų vietovių<text:s/></text:span><text:soft-page-break/><text:span text:style-name="T1771">nustatymo ir panaikinimo, pavadinimų gyvenamosioms vietovėms suteikimo ir keitimo, jų teritorijų ribų nustatymo ir keitimo<text:s/></text:span><text:span text:style-name="T1772">organizavimo turi būti paskelbtas per vietines (regiono) visuomenės informavimo priemones, savivaldybės interneto tinklalapyje ir seniūnijų, kurių teritorijose vyks apklausa, skelbimų lentose (ten, kur jos yra oficialiai įrengtos).</text:span><text:span text:style-name="T1773"><text:s/></text:span></text:p>
      <text:p text:style-name="P1774"/>
      <text:p text:style-name="P1775"><text:span text:style-name="T1776">IX</text:span><text:span text:style-name="T1777"><text:s/>SKYRIUS</text:span></text:p>
      <text:p text:style-name="P1778"><text:span text:style-name="T1779">BAIGIAMOSIOS NUOSTATOS</text:span></text:p>
      <text:p text:style-name="P1780"/>
      <text:p text:style-name="P1781"><text:span text:style-name="T1782">189</text:span><text:span text:style-name="T1783">. Visus tarybos veiklos procedūrinius klausimus, kurie nenumatyti Reglamente ir Lietuvos Respublikos įstatymuose, siūlo spręsti tarybos posėdžio pirmininkas.<text:s/></text:span></text:p>
      <text:p text:style-name="P1784"/>
      <text:p text:style-name="P1785"><text:span text:style-name="T1786">__________________________</text:span></text:p>
      <text:p text:style-name="P1787">Priedo pakeitimai:</text:p>
      <text:p text:style-name="P1788"><text:span text:style-name="T1789">Nr.<text:s/></text:span><text:a xlink:href="https://www.e-tar.lt/portal/legalAct.html?documentId=bceabc301fb511e586708c6593c243ce" office:target-frame-name="_top" xlink:show="replace"><text:span text:style-name="T1790">T1-72</text:span></text:a><text:span text:style-name="T1791">, 2015-06-30, paskelbta TAR 2015-07-01, i. k. 2015-10550</text:span></text:p>
      <text:p text:style-name="P1792"><text:span text:style-name="T1793">Nr.<text:s/></text:span><text:a xlink:href="https://www.e-tar.lt/portal/legalAct.html?documentId=a1268bf0340c11e881f2ba995b003ed2" office:target-frame-name="_top" xlink:show="replace"><text:span text:style-name="T1794">T1-</text:span><text:span text:style-name="T1795">32</text:span></text:a><text:span text:style-name="T1796">, 2018-03-29, paskelbta TAR 2018-04-03, i. k. 2018-05049</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Druskininkų savivaldybės taryba, Sprendimas</text:span></text:p>
      <text:p text:style-name="P1806"><text:span text:style-name="T1807">Nr.<text:s/></text:span><text:a xlink:href="https://www.e-tar.lt/portal/legalAct.html?documentId=SAV.512479" office:target-frame-name="_top" xlink:show="replace"><text:span text:style-name="T1808">T1-139</text:span></text:a><text:span text:style-name="T1809">, 2011-10-28, paskelbta TAR 2011-10-28, i. k.<text:s/></text:span><text:span text:style-name="T1810">2011-01693</text:span></text:p>
      <text:p text:style-name="P1811"><text:span text:style-name="T1812">Dėl Druskininkų savivaldybės tarybos 2011 m. rugpjūčio 30 d. sprendimo Nr. T1-115 „Dėl Druskininkų savivaldybės tarybos veiklos reglamento tvirtinimo“ pakeitimo</text:span></text:p>
      <text:p text:style-name="P1813"/>
      <text:p text:style-name="P1814"><text:span text:style-name="T1815">2.</text:span></text:p>
      <text:p text:style-name="P1816"><text:span text:style-name="T1817">Druskininkų savivaldybės taryba, Sprendimas</text:span></text:p>
      <text:p text:style-name="P1818"><text:span text:style-name="T1819">Nr.<text:s/></text:span><text:a xlink:href="https://www.e-tar.lt/portal/legalAct.html?documentId=SAV.512570" office:target-frame-name="_top" xlink:show="replace"><text:span text:style-name="T1820">T1-218</text:span></text:a><text:span text:style-name="T1821">, 2012-11-23, paskelbta TAR 2012-11-23, i. k. 2012-02395</text:span></text:p>
      <text:p text:style-name="P1822"><text:span text:style-name="T1823">Dėl Druskininkų savivaldybės tarybos 2011 m. rugpjūčio 30 d. sprendimu Nr. T1-115 „Dėl Druskininkų savivaldybės tarybos veiklos reglamento tvirtinimo</text:span><text:span text:style-name="T1824">“ patvirtinto Druskininkų savivaldybės tarybos veiklos reglamento</text:span></text:p>
      <text:p text:style-name="P1825"/>
      <text:p text:style-name="P1826"><text:span text:style-name="T1827">3.</text:span></text:p>
      <text:p text:style-name="P1828"><text:span text:style-name="T1829">Druskininkų savivaldybės taryba, Sprendimas</text:span></text:p>
      <text:p text:style-name="P1830"><text:span text:style-name="T1831">Nr.<text:s/></text:span><text:a xlink:href="https://www.e-tar.lt/portal/legalAct.html?documentId=SAV.512633" office:target-frame-name="_top" xlink:show="replace"><text:span text:style-name="T1832">T1-133</text:span></text:a><text:span text:style-name="T1833">, 2013-06-27, paskelbta TAR 2013-06-27, i. k. 2013-02048</text:span></text:p>
      <text:p text:style-name="P1834"><text:span text:style-name="T1835">Dėl Druskininkų savivaldybės tarybos veiklos reglamento, patvirtinto 2011 m. rugpjūčio 30 d. Druskininkų savivaldybės tarybos sprendimu Nr. T1-115 „Dėl Druskininkų savivaldybės tarybos veiklos reglamento tvirtinimo“, pakeitimo</text:span></text:p>
      <text:p text:style-name="P1836"/>
      <text:p text:style-name="P1837"><text:span text:style-name="T1838">4.</text:span></text:p>
      <text:p text:style-name="P1839"><text:span text:style-name="T1840">Druskininkų savivaldybės</text:span><text:span text:style-name="T1841"><text:s/>taryba, Sprendimas</text:span></text:p>
      <text:p text:style-name="P1842"><text:span text:style-name="T1843">Nr.<text:s/></text:span><text:a xlink:href="https://www.e-tar.lt/portal/legalAct.html?documentId=14ec40d001c511e4bfca9cc6968de163" office:target-frame-name="_top" xlink:show="replace"><text:span text:style-name="T1844">T1-110</text:span></text:a><text:span text:style-name="T1845">, 2014-06-30, paskelbta TAR 2014-07-02, i. k. 2014-09518</text:span></text:p>
      <text:p text:style-name="P1846"><text:span text:style-name="T1847">Dėl Druskininkų savivaldybės tarybos sprendimo Nr.T1-115 „Dėl Druskinin</text:span><text:span text:style-name="T1848">kų savivaldybės tarybos veiklos reglamento tvirtinimo“ pakeitimo</text:span></text:p>
      <text:p text:style-name="P1849"/>
      <text:p text:style-name="P1850"><text:span text:style-name="T1851">5.</text:span></text:p>
      <text:p text:style-name="P1852"><text:span text:style-name="T1853">Druskininkų savivaldybės taryba, Sprendimas</text:span></text:p>
      <text:p text:style-name="P1854"><text:span text:style-name="T1855">Nr.<text:s/></text:span><text:a xlink:href="https://www.e-tar.lt/portal/legalAct.html?documentId=7bb37510795f11e49adea948c356b2ec" office:target-frame-name="_top" xlink:show="replace"><text:span text:style-name="T1856">T1-180</text:span></text:a><text:span text:style-name="T1857">, 2014-11-28, paskelbta TAR 2014-12</text:span><text:span text:style-name="T1858">-02, i. k. 2014-18359</text:span></text:p>
      <text:p text:style-name="P1859"><text:span text:style-name="T1860">Dėl Druskininkų savivaldybės tarybos 2011 m. rugpjūčio 30 d. sprendimo Nr. T1-115 „Dėl Druskininkų savivaldybės tarybos veiklos reglamento tvirtinimo“ pakeitimo</text:span></text:p>
      <text:p text:style-name="P1861"/>
      <text:p text:style-name="P1862"><text:span text:style-name="T1863">6.</text:span></text:p>
      <text:p text:style-name="P1864"><text:span text:style-name="T1865">Druskininkų savivaldybės taryba, Sprendimas</text:span></text:p>
      <text:p text:style-name="P1866"><text:span text:style-name="T1867">Nr.<text:s/></text:span><text:a xlink:href="https://www.e-tar.lt/portal/legalAct.html?documentId=bceabc301fb511e586708c6593c243ce" office:target-frame-name="_top" xlink:show="replace"><text:span text:style-name="T1868">T1-72</text:span></text:a><text:span text:style-name="T1869">, 2015-06-30, paskelbta TAR 2015-07-01, i. k. 2015-10550</text:span></text:p>
      <text:p text:style-name="P1870"><text:span text:style-name="T1871">Dėl Druskininkų savivaldybės tarybos 2011 m. rugpjūčio 30 d. sprendimo Nr. T1-115 „Dėl Druskininkų</text:span><text:span text:style-name="T1872"><text:s/>savivaldybės tarybos veiklos reglamento tvirtinimo“ pakeitimo</text:span></text:p>
      <text:p text:style-name="P1873"/>
      <text:p text:style-name="P1874"><text:span text:style-name="T1875">7.</text:span></text:p>
      <text:p text:style-name="P1876"><text:span text:style-name="T1877">Druskininkų savivaldybės taryba, Sprendimas</text:span></text:p>
      <text:p text:style-name="P1878"><text:span text:style-name="T1879">Nr.<text:s/></text:span><text:a xlink:href="https://www.e-tar.lt/portal/legalAct.html?documentId=8f2a4340518511e5b0f2b883009b2d06" office:target-frame-name="_top" xlink:show="replace"><text:span text:style-name="T1880">T1-91</text:span></text:a><text:span text:style-name="T1881">, 2015-08-31, paskelbta TAR<text:s/></text:span><text:span text:style-name="T1882">2015-09-03, i. k. 2015-13456</text:span></text:p>
      <text:soft-page-break/>
      <text:p text:style-name="P1883"><text:span text:style-name="T1884">Dėl Druskininkų savivaldybės tarybos 2011 m. rugpjūčio 30 d. sprendimo Nr. T1-115 „Dėl Druskininkų savivaldybės tarybos veiklos reglamento tvirtinimo“ pakeitimo</text:span></text:p>
      <text:p text:style-name="P1885"/>
      <text:p text:style-name="P1886"><text:span text:style-name="T1887">8.</text:span></text:p>
      <text:p text:style-name="P1888"><text:span text:style-name="T1889">Druskininkų savivaldybės taryba, Sprendimas</text:span></text:p>
      <text:p text:style-name="P1890"><text:span text:style-name="T1891">Nr.<text:s/></text:span><text:a xlink:href="https://www.e-tar.lt/portal/legalAct.html?documentId=36e9d6a0afa411e5b12fbb7dc920ee2c" office:target-frame-name="_top" xlink:show="replace"><text:span text:style-name="T1892">T1-147</text:span></text:a><text:span text:style-name="T1893">, 2015-12-30, paskelbta TAR 2015-12-31, i. k. 2015-21240</text:span></text:p>
      <text:p text:style-name="P1894"><text:span text:style-name="T1895">Dėl Druskininkų savivaldybės tarybos 2011 m. rugpjūčio 30 d. sprendimo Nr.T1-115 „Dėl Druskininkų savivaldybė</text:span><text:span text:style-name="T1896">s tarybos veiklos reglamento tvirtinimo“ pakeitimo</text:span></text:p>
      <text:p text:style-name="P1897"/>
      <text:p text:style-name="P1898"><text:span text:style-name="T1899">9.</text:span></text:p>
      <text:p text:style-name="P1900"><text:span text:style-name="T1901">Druskininkų savivaldybės taryba, Sprendimas</text:span></text:p>
      <text:p text:style-name="P1902"><text:span text:style-name="T1903">Nr.<text:s/></text:span><text:a xlink:href="https://www.e-tar.lt/portal/legalAct.html?documentId=f0f0ea40d9fa11e583a295d9366c7ab3" office:target-frame-name="_top" xlink:show="replace"><text:span text:style-name="T1904">T1-53</text:span></text:a><text:span text:style-name="T1905">, 2016-02-19, paskelbta TAR 2016-02-23, i. k. 2016</text:span><text:span text:style-name="T1906">-03421</text:span></text:p>
      <text:p text:style-name="P1907"><text:span text:style-name="T1908">Dėl Druskininkų savivaldybės tarybos 2011 m. rugpjūčio 30 d. sprendimo Nr. T1-115 „Dėl Druskininkų savivaldybės tarybos veiklos reglamento tvirtinimo“ pakeitimo</text:span></text:p>
      <text:p text:style-name="P1909"/>
      <text:p text:style-name="P1910"><text:span text:style-name="T1911">10.</text:span></text:p>
      <text:p text:style-name="P1912"><text:span text:style-name="T1913">Druskininkų savivaldybės taryba, Sprendimas</text:span></text:p>
      <text:p text:style-name="P1914"><text:span text:style-name="T1915">Nr.<text:s/></text:span><text:a xlink:href="https://www.e-tar.lt/portal/legalAct.html?documentId=10f5ff00d1bd11e68d79c2033f194657" office:target-frame-name="_top" xlink:show="replace"><text:span text:style-name="T1916">T1-216</text:span></text:a><text:span text:style-name="T1917">, 2016-12-29, paskelbta TAR 2017-01-03, i. k. 2017-00434</text:span></text:p>
      <text:p text:style-name="P1918"><text:span text:style-name="T1919">Dėl Druskininkų savivaldybės tarybos 2011 m. rugpjūčio 30 d. sprendimo Nr.T1-115 „Dėl Druskininkų savivaldybės tarybos veiklos reg</text:span><text:span text:style-name="T1920">lamento tvirtinimo“ pakeitimo</text:span></text:p>
      <text:p text:style-name="P1921"/>
      <text:p text:style-name="P1922"><text:span text:style-name="T1923">11.</text:span></text:p>
      <text:p text:style-name="P1924"><text:span text:style-name="T1925">Druskininkų savivaldybės taryba, Sprendimas</text:span></text:p>
      <text:p text:style-name="P1926"><text:span text:style-name="T1927">Nr.<text:s/></text:span><text:a xlink:href="https://www.e-tar.lt/portal/legalAct.html?documentId=8fe246a0e6e111e68503b67e3b82e8bd" office:target-frame-name="_top" xlink:show="replace"><text:span text:style-name="T1928">T1-10</text:span></text:a><text:span text:style-name="T1929">, 2017-01-27, paskelbta TAR 2017-01-30, i. k. 2017-01688</text:span></text:p>
      <text:p text:style-name="P1930"><text:span text:style-name="T1931">Dėl Druskinin</text:span><text:span text:style-name="T1932">kų savivaldybės tarybos 2011 m. rugpjūčio 30 d. sprendimo Nr. T1-115 „Dėl Druskininkų savivaldybės tarybos veiklos reglamento tvirtinimo“ pakeitimo</text:span></text:p>
      <text:p text:style-name="P1933"/>
      <text:p text:style-name="P1934"><text:span text:style-name="T1935">12.</text:span></text:p>
      <text:p text:style-name="P1936"><text:span text:style-name="T1937">Druskininkų savivaldybės taryba, Sprendimas</text:span></text:p>
      <text:p text:style-name="P1938"><text:span text:style-name="T1939">Nr.<text:s/></text:span><text:a xlink:href="https://www.e-tar.lt/portal/legalAct.html?documentId=c2687ed0453911e78ff8eec6d7a8f58e" office:target-frame-name="_top" xlink:show="replace"><text:span text:style-name="T1940">T1-100</text:span></text:a><text:span text:style-name="T1941">, 2017-05-30, paskelbta TAR 2017-05-30, i. k. 2017-09169</text:span></text:p>
      <text:p text:style-name="P1942"><text:span text:style-name="T1943">Dėl Druskininkų savivaldybės tarybos 2011 m. rugpjūčio 30 d. sprendimo Nr.T1-115 „Dėl Druskininkų</text:span><text:span text:style-name="T1944"><text:s/>savivaldybės tarybos veiklos reglamento tvirtinimo“ pakeitimo</text:span></text:p>
      <text:p text:style-name="P1945"/>
      <text:p text:style-name="P1946"><text:span text:style-name="T1947">13.</text:span></text:p>
      <text:p text:style-name="P1948"><text:span text:style-name="T1949">Druskininkų savivaldybės taryba, Sprendimas</text:span></text:p>
      <text:p text:style-name="P1950"><text:span text:style-name="T1951">Nr.<text:s/></text:span><text:a xlink:href="https://www.e-tar.lt/portal/legalAct.html?documentId=050479a08d5711e7a3c4a5eb10f04386" office:target-frame-name="_top" xlink:show="replace"><text:span text:style-name="T1952">T1-141</text:span></text:a><text:span text:style-name="T1953">, 2017-08-29, paskelbta TAR 2017-08-</text:span><text:span text:style-name="T1954">30, i. k. 2017-13833</text:span></text:p>
      <text:p text:style-name="P1955"><text:span text:style-name="T1956">Dėl Druskininkų savivaldybės tarybos 2011 m. rugpjūčio 30 d. sprendimo Nr.T1-115 „Dėl Druskininkų savivaldybės tarybos veiklos reglamento tvirtinimo“ pakeitimo</text:span></text:p>
      <text:p text:style-name="P1957"/>
      <text:p text:style-name="P1958"><text:span text:style-name="T1959">14.</text:span></text:p>
      <text:p text:style-name="P1960"><text:span text:style-name="T1961">Druskininkų savivaldybės taryba, Sprendimas</text:span></text:p>
      <text:p text:style-name="P1962"><text:span text:style-name="T1963">Nr.<text:s/></text:span><text:a xlink:href="https://www.e-tar.lt/portal/legalAct.html?documentId=ad2faab0ef9411e78212d364ed0f34b8" office:target-frame-name="_top" xlink:show="replace"><text:span text:style-name="T1964">T1-202</text:span></text:a><text:span text:style-name="T1965">, 2017-12-28, paskelbta TAR 2018-01-02, i. k. 2018-00059</text:span></text:p>
      <text:p text:style-name="P1966"><text:span text:style-name="T1967">Dėl Druskininkų savivaldybės tarybos 2011 m. rugpjūčio 30 d. sprendimo Nr. T1-115 „Dėl Druskininkų savivaldybės taryb</text:span><text:span text:style-name="T1968">os veiklos reglamento tvirtinimo“ pakeitimo</text:span></text:p>
      <text:p text:style-name="P1969"/>
      <text:p text:style-name="P1970"><text:span text:style-name="T1971">15.</text:span></text:p>
      <text:p text:style-name="P1972"><text:span text:style-name="T1973">Druskininkų savivaldybės taryba, Sprendimas</text:span></text:p>
      <text:p text:style-name="P1974"><text:span text:style-name="T1975">Nr.<text:s/></text:span><text:a xlink:href="https://www.e-tar.lt/portal/legalAct.html?documentId=a1268bf0340c11e881f2ba995b003ed2" office:target-frame-name="_top" xlink:show="replace"><text:span text:style-name="T1976">T1-32</text:span></text:a><text:span text:style-name="T1977">, 2018-03-29, paskelbta TAR 2018-04-03, i. k. 2018-05049</text:span></text:p>
      <text:p text:style-name="P1978"><text:span text:style-name="T1979">Dėl Druskininkų savivaldybės tarybos 2011 m. rugpjūčio 30 d. sprendimo Nr. T1-115 „Dėl Druskininkų savivaldybės tarybos veiklos reglamento tvirtinimo“ pakeitimo</text:span></text:p>
      <text:p text:style-name="P1980"/>
      <text:p text:style-name="P1981"><text:span text:style-name="T1982">16.</text:span></text:p>
      <text:p text:style-name="P1983"><text:span text:style-name="T1984">Druskininkų savivaldybės taryba, Sprendimas</text:span></text:p>
      <text:p text:style-name="P1985"><text:span text:style-name="T1986">Nr.<text:s/></text:span><text:a xlink:href="https://www.e-tar.lt/portal/legalAct.html?documentId=ac978c20521311e9975f9c35aedfe438" office:target-frame-name="_top" xlink:show="replace"><text:span text:style-name="T1987">T1-55</text:span></text:a><text:span text:style-name="T1988">, 2019-03-28, paskelbta TAR 2019-03-29, i. k. 2019-05033</text:span></text:p>
      <text:p text:style-name="P1989"><text:span text:style-name="T1990">Dėl Druskininkų savivaldybės tarybos 2011 m. rugpjūčio 30 d. sprendimo Nr. T1-115 „Dėl Druskininkų savivaldybės tarybos veiklos reglament</text:span><text:span text:style-name="T1991">o tvirtinimo“ pakeitimo</text:span></text:p>
      <text:p text:style-name="P1992"/>
      <text:p text:style-name="P1993"><text:span text:style-name="T1994">17.</text:span></text:p>
      <text:p text:style-name="P1995"><text:span text:style-name="T1996">Druskininkų savivaldybės taryba, Sprendimas</text:span></text:p>
      <text:p text:style-name="P1997"><text:span text:style-name="T1998">Nr.<text:s/></text:span><text:a xlink:href="https://www.e-tar.lt/portal/legalAct.html?documentId=005fcda09be711e9aa7dc78f3d1f2643" office:target-frame-name="_top" xlink:show="replace"><text:span text:style-name="T1999">T1-84</text:span></text:a><text:span text:style-name="T2000">, 2019-06-28, paskelbta TAR 2019-07-01, i. k. 2019-10724</text:span></text:p>
      <text:p text:style-name="P2001"><text:span text:style-name="T2002">Dėl Druskininkų<text:s/></text:span><text:span text:style-name="T2003">savivaldybės tarybos 2011 m. rugpjūčio 30 d. sprendimo Nr.T1-115 „Dėl Druskininkų savivaldybės tarybos veiklos reglamento 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Calibri" style:font-size-complex="12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2" style:parent-style-name="Header" style:family="paragraph">
      <style:paragraph-properties fo:text-align="center"/>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25</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20-03-10T11:34:00Z</meta:creation-date>
    <dc:date>2020-03-10T11:34:00Z</dc:date>
    <meta:template xlink:href="Normal.dotm" xlink:type="simple"/>
    <meta:editing-cycles>2</meta:editing-cycles>
    <meta:editing-duration>PT0S</meta:editing-duration>
    <meta:document-statistic meta:page-count="27" meta:paragraph-count="204" meta:word-count="15301" meta:character-count="102317" meta:row-count="726" meta:non-whitespace-character-count="87220"/>
  </office:meta>
</office:document-meta>
</file>