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0.1458in"/>
    </style:style>
    <style:style style:name="P41" style:parent-style-name="Normal" style:family="paragraph">
      <style:paragraph-properties fo:widows="0" fo:orphans="0" fo:line-height="0.1458in"/>
    </style:style>
    <style:style style:name="P42" style:parent-style-name="Normal" style:family="paragraph">
      <style:paragraph-properties fo:widows="0" fo:orphans="0" fo:line-height="0.1458in"/>
    </style:style>
    <style:style style:name="P43" style:parent-style-name="Normal" style:family="paragraph">
      <style:paragraph-properties fo:widows="0" fo:orphans="0" fo:line-height="0.1458in"/>
    </style:style>
    <style:style style:name="P44" style:parent-style-name="Normal" style:family="paragraph">
      <style:paragraph-properties fo:widows="0" fo:orphans="0" fo:line-height="0.145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tab-stop style:type="left" style:position="0.18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8861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indent="0.8861in"/>
    </style:style>
    <style:style style:name="P191" style:parent-style-name="Normal" style:family="paragraph">
      <style:paragraph-properties fo:text-indent="0.8861in"/>
    </style:style>
    <style:style style:name="P192" style:parent-style-name="Normal" style:family="paragraph">
      <style:paragraph-properties fo:text-indent="0.8861in"/>
    </style:style>
    <style:style style:name="P193" style:parent-style-name="Normal" style:family="paragraph">
      <style:paragraph-properties fo:text-indent="0.8861in"/>
    </style:style>
    <style:style style:name="P194" style:parent-style-name="Normal" style:family="paragraph">
      <style:paragraph-properties fo:text-indent="0.8861in"/>
    </style:style>
    <style:style style:name="P195" style:parent-style-name="Normal" style:family="paragraph">
      <style:paragraph-properties fo:text-indent="0.8861in"/>
    </style:style>
    <style:style style:name="P196" style:parent-style-name="Normal" style:family="paragraph">
      <style:paragraph-properties fo:text-indent="0.8861in"/>
    </style:style>
    <style:style style:name="P197" style:parent-style-name="Normal" style:family="paragraph">
      <style:paragraph-properties fo:text-indent="0.8861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8861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8861in"/>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9in"/>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9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fo:text-indent="0.9in"/>
    </style:style>
    <style:style style:name="P267" style:parent-style-name="Normal" style:family="paragraph">
      <style:paragraph-properties fo:text-align="justify" fo:text-indent="0.9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0.9in"/>
    </style:style>
    <style:style style:name="P273" style:parent-style-name="Normal" style:family="paragraph">
      <style:paragraph-properties fo:text-align="justify" fo:text-indent="0.9in"/>
    </style:style>
    <style:style style:name="P274" style:parent-style-name="Normal" style:family="paragraph">
      <style:paragraph-properties fo:text-align="justify" fo:text-indent="0.9in"/>
    </style:style>
    <style:style style:name="P275" style:parent-style-name="Normal" style:family="paragraph">
      <style:paragraph-properties fo:text-align="justify" fo:text-indent="0.9in"/>
    </style:style>
    <style:style style:name="P276" style:parent-style-name="Normal" style:family="paragraph">
      <style:paragraph-properties fo:text-align="justify" fo:text-indent="0.9in"/>
    </style:style>
    <style:style style:name="P277" style:parent-style-name="Normal" style:family="paragraph">
      <style:paragraph-properties fo:text-align="justify" fo:text-indent="0.9in"/>
    </style:style>
    <style:style style:name="P278" style:parent-style-name="Normal" style:family="paragraph">
      <style:paragraph-properties fo:text-align="justify" fo:text-indent="0.9in"/>
    </style:style>
    <style:style style:name="P279" style:parent-style-name="Normal" style:family="paragraph">
      <style:paragraph-properties fo:text-align="justify" fo:text-indent="0.9in"/>
    </style:style>
    <style:style style:name="P280" style:parent-style-name="Normal" style:family="paragraph">
      <style:paragraph-properties fo:text-align="justify" fo:text-indent="0.9in"/>
    </style:style>
    <style:style style:name="P281" style:parent-style-name="Normal" style:family="paragraph">
      <style:paragraph-properties fo:text-align="justify" fo:text-indent="0.9in"/>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0.9in"/>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fo:text-indent="0.9in"/>
    </style:style>
    <style:style style:name="P288" style:parent-style-name="Normal" style:family="paragraph">
      <style:paragraph-properties fo:text-align="justify" fo:text-indent="0.9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P298" style:parent-style-name="Normal" style:family="paragraph">
      <style:paragraph-properties fo:text-align="justify" fo:text-indent="0.9in"/>
    </style:style>
    <style:style style:name="P299" style:parent-style-name="Normal" style:family="paragraph">
      <style:paragraph-properties fo:text-align="justify" fo:text-indent="0.9in"/>
    </style:style>
    <style:style style:name="P300" style:parent-style-name="Normal" style:family="paragraph">
      <style:paragraph-properties fo:text-align="justify" fo:text-indent="0.9in"/>
    </style:style>
    <style:style style:name="P301" style:parent-style-name="Normal" style:family="paragraph">
      <style:paragraph-properties fo:text-align="justify" fo:text-indent="0.9in"/>
    </style:style>
    <style:style style:name="P302" style:parent-style-name="Normal" style:family="paragraph">
      <style:paragraph-properties fo:text-align="justify" fo:text-indent="0.9in"/>
    </style:style>
    <style:style style:name="P303" style:parent-style-name="Normal" style:family="paragraph">
      <style:paragraph-properties fo:text-align="justify" fo:text-indent="0.9in"/>
    </style:style>
    <style:style style:name="P304" style:parent-style-name="Normal" style:family="paragraph">
      <style:paragraph-properties fo:text-align="justify" fo:text-indent="0.9in"/>
    </style:style>
    <style:style style:name="P305" style:parent-style-name="Normal" style:family="paragraph">
      <style:paragraph-properties fo:text-align="justify" fo:text-indent="0.9in"/>
    </style:style>
    <style:style style:name="P306" style:parent-style-name="Normal" style:family="paragraph">
      <style:paragraph-properties fo:text-align="justify" fo:text-indent="0.9in"/>
    </style:style>
    <style:style style:name="P307" style:parent-style-name="Normal" style:family="paragraph">
      <style:paragraph-properties fo:text-align="justify" fo:text-indent="0.9in"/>
    </style:style>
    <style:style style:name="P308" style:parent-style-name="Normal" style:family="paragraph">
      <style:paragraph-properties fo:text-align="justify" fo:text-indent="0.9in"/>
    </style:style>
    <style:style style:name="P309" style:parent-style-name="Normal" style:family="paragraph">
      <style:paragraph-properties fo:text-align="justify" fo:text-indent="0.9in"/>
    </style:style>
    <style:style style:name="P310" style:parent-style-name="Normal" style:family="paragraph">
      <style:paragraph-properties fo:text-align="justify"/>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9in"/>
    </style:style>
    <style:style style:name="P367" style:parent-style-name="Normal" style:family="paragraph">
      <style:paragraph-properties fo:text-align="justify" fo:text-indent="0.9in"/>
    </style:style>
    <style:style style:name="P368" style:parent-style-name="Normal" style:family="paragraph">
      <style:paragraph-properties fo:text-align="justify" fo:text-indent="0.9in"/>
    </style:style>
    <style:style style:name="P369" style:parent-style-name="Normal" style:family="paragraph">
      <style:paragraph-properties fo:text-align="justify" fo:text-indent="0.9in"/>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9in"/>
    </style:style>
    <style:style style:name="P384" style:parent-style-name="Normal" style:family="paragraph">
      <style:paragraph-properties fo:text-align="justify" fo:text-indent="0.9in"/>
    </style:style>
    <style:style style:name="P385" style:parent-style-name="Normal" style:family="paragraph">
      <style:paragraph-properties fo:text-align="justify" fo:text-indent="0.9in"/>
    </style:style>
    <style:style style:name="P386" style:parent-style-name="Normal" style:family="paragraph">
      <style:paragraph-properties fo:text-align="justify" fo:text-indent="0.9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9in"/>
    </style:style>
    <style:style style:name="P394" style:parent-style-name="Normal" style:family="paragraph">
      <style:paragraph-properties fo:text-align="justify" fo:text-indent="0.9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9in"/>
    </style:style>
    <style:style style:name="P400" style:parent-style-name="Normal" style:family="paragraph">
      <style:paragraph-properties fo:text-align="justify" fo:text-indent="0.9in"/>
    </style:style>
    <style:style style:name="P401" style:parent-style-name="Normal" style:family="paragraph">
      <style:paragraph-properties fo:text-align="justify" fo:text-indent="0.9in"/>
    </style:style>
    <style:style style:name="P402" style:parent-style-name="Normal" style:family="paragraph">
      <style:paragraph-properties fo:text-align="justify" fo:text-indent="0.9in"/>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in"/>
    </style:style>
    <style:style style:name="P416" style:parent-style-name="Normal" style:family="paragraph">
      <style:paragraph-properties fo:text-align="justify" fo:text-indent="0.8861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in"/>
    </style:style>
    <style:style style:name="P464" style:parent-style-name="Normal" style:family="paragraph">
      <style:paragraph-properties fo:text-align="justify" fo:text-indent="0.9in"/>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in"/>
    </style:style>
    <style:style style:name="P481" style:parent-style-name="Normal" style:family="paragraph">
      <style:paragraph-properties fo:text-align="justify" fo:text-indent="0.9in"/>
    </style:style>
    <style:style style:name="T482" style:parent-style-name="DefaultParagraphFont" style:family="text">
      <style:text-properties fo:background-color="#FFFFFF"/>
    </style:style>
    <style:style style:name="P483" style:parent-style-name="Normal" style:family="paragraph">
      <style:paragraph-properties fo:text-align="justify" fo:text-indent="0.9in"/>
    </style:style>
    <style:style style:name="P484" style:parent-style-name="Normal" style:family="paragraph">
      <style:paragraph-properties fo:text-align="justify" fo:text-indent="0.9in"/>
    </style:style>
    <style:style style:name="P485" style:parent-style-name="Normal" style:family="paragraph">
      <style:paragraph-properties fo:text-align="justify" fo:text-indent="0.9in"/>
    </style:style>
    <style:style style:name="P486" style:parent-style-name="Normal" style:family="paragraph">
      <style:paragraph-properties fo:text-align="justify" fo:text-indent="0.9in"/>
    </style:style>
    <style:style style:name="T487" style:parent-style-name="DefaultParagraphFont" style:family="text">
      <style:text-properties fo:background-color="#FFFFFF"/>
    </style:style>
    <style:style style:name="P488" style:parent-style-name="Normal" style:family="paragraph">
      <style:paragraph-properties fo:text-align="justify" fo:text-indent="0.9in"/>
    </style:style>
    <style:style style:name="P489" style:parent-style-name="Normal" style:family="paragraph">
      <style:paragraph-properties fo:text-align="justify" fo:text-indent="0.9in"/>
    </style:style>
    <style:style style:name="P490" style:parent-style-name="Normal" style:family="paragraph">
      <style:paragraph-properties fo:text-align="justify" fo:text-indent="0.9in"/>
    </style:style>
    <style:style style:name="P491" style:parent-style-name="Normal" style:family="paragraph">
      <style:paragraph-properties fo:text-align="justify" fo:text-indent="0.9in"/>
    </style:style>
    <style:style style:name="P492" style:parent-style-name="Normal" style:family="paragraph">
      <style:paragraph-properties fo:text-align="justify" fo:text-indent="0.9in"/>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P495" style:parent-style-name="Normal" style:family="paragraph">
      <style:paragraph-properties fo:text-align="justify" fo:text-indent="0.9in"/>
    </style:style>
    <style:style style:name="P496" style:parent-style-name="Normal" style:family="paragraph">
      <style:paragraph-properties fo:text-align="justify" fo:text-indent="0.9in"/>
    </style:style>
    <style:style style:name="P497" style:parent-style-name="Normal" style:family="paragraph">
      <style:paragraph-properties fo:text-align="justify" fo:text-indent="0.9in"/>
    </style:style>
    <style:style style:name="P498" style:parent-style-name="Normal" style:family="paragraph">
      <style:paragraph-properties fo:text-align="justify" fo:text-indent="0.9in"/>
    </style:style>
    <style:style style:name="P499" style:parent-style-name="Normal" style:family="paragraph">
      <style:paragraph-properties fo:text-align="justify" fo:text-indent="0.9in"/>
    </style:style>
    <style:style style:name="P500" style:parent-style-name="Normal" style:family="paragraph">
      <style:paragraph-properties fo:text-align="justify" fo:text-indent="0.9in"/>
    </style:style>
    <style:style style:name="P501" style:parent-style-name="Normal" style:family="paragraph">
      <style:paragraph-properties fo:text-align="justify" fo:text-indent="0.9in"/>
    </style:style>
    <style:style style:name="P502" style:parent-style-name="Normal" style:family="paragraph">
      <style:paragraph-properties fo:text-align="justify" fo:text-indent="0.886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9in"/>
    </style:style>
    <style:style style:name="P514" style:parent-style-name="Normal" style:family="paragraph">
      <style:paragraph-properties fo:text-align="justify" fo:text-indent="0.9in"/>
    </style:style>
    <style:style style:name="P515" style:parent-style-name="Normal" style:family="paragraph">
      <style:paragraph-properties fo:text-align="justify" fo:text-indent="0.9in"/>
    </style:style>
    <style:style style:name="P516" style:parent-style-name="Normal" style:family="paragraph">
      <style:paragraph-properties fo:text-align="justify" fo:text-indent="0.9in"/>
    </style:style>
    <style:style style:name="P517" style:parent-style-name="Normal" style:family="paragraph">
      <style:paragraph-properties fo:text-align="justify" fo:text-indent="0.9in"/>
    </style:style>
    <style:style style:name="P518" style:parent-style-name="Normal" style:family="paragraph">
      <style:paragraph-properties fo:text-align="justify" fo:text-indent="0.9in"/>
    </style:style>
    <style:style style:name="P519" style:parent-style-name="Normal" style:family="paragraph">
      <style:paragraph-properties fo:text-align="justify" fo:text-indent="0.9in"/>
    </style:style>
    <style:style style:name="P520" style:parent-style-name="Normal" style:family="paragraph">
      <style:paragraph-properties fo:text-align="justify" fo:text-indent="0.9i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9in"/>
    </style:style>
    <style:style style:name="P546" style:parent-style-name="Normal" style:family="paragraph">
      <style:paragraph-properties fo:text-align="justify" fo:text-indent="0.9in"/>
    </style:style>
    <style:style style:name="P547" style:parent-style-name="Normal" style:family="paragraph">
      <style:paragraph-properties fo:text-align="justify" fo:text-indent="0.9in"/>
    </style:style>
    <style:style style:name="P548" style:parent-style-name="Normal" style:family="paragraph">
      <style:paragraph-properties fo:text-align="justify" fo:text-indent="0.9in"/>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fo:text-indent="0.8861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9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text-position="super 66.6%"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9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justify" fo:text-indent="0.9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keep-with-next="always" fo:text-align="justify" fo:text-indent="0.9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text-position="super 66.6%"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with-next="always" fo:text-align="justify" fo:text-indent="0.9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text-position="super 66.6%"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P614" style:parent-style-name="Normal" style:family="paragraph">
      <style:paragraph-properties fo:keep-with-next="alway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with-next="always" fo:text-align="justify" fo:text-indent="0.9in"/>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fo:letter-spacing="0.0006in" style:text-position="super 66.6%"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font-weight="bold" style:font-weight-asian="bold"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P641" style:parent-style-name="Normal" style:family="paragraph">
      <style:paragraph-properties fo:keep-with-next="always" fo:text-align="justify" fo:text-indent="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fo:text-indent="0.9in"/>
    </style:style>
    <style:style style:name="P663" style:parent-style-name="Normal" style:family="paragraph">
      <style:paragraph-properties fo:text-align="justify" fo:text-indent="0.9in"/>
    </style:style>
    <style:style style:name="P664" style:parent-style-name="Normal" style:family="paragraph">
      <style:paragraph-properties fo:text-align="justify" fo:text-indent="0.8861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text-position="super 66.6%"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fo:background-color="#FFFFFF" fo:language="en" fo:country="US"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text-align="justify" fo:text-indent="0.8861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text-position="super 66.6%"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8861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text-position="super 66.6%"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text-position="super 66.6%"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P699" style:parent-style-name="Normal" style:family="paragraph">
      <style:paragraph-properties fo:text-align="justify" fo:text-indent="0.9in"/>
    </style:style>
    <style:style style:name="T700" style:parent-style-name="DefaultParagraphFont" style:family="text">
      <style:text-properties fo:background-color="#FFFFFF"/>
    </style:style>
    <style:style style:name="P701" style:parent-style-name="Normal" style:family="paragraph">
      <style:paragraph-properties fo:text-align="justify" fo:text-indent="0.9in"/>
    </style:style>
    <style:style style:name="P702" style:parent-style-name="Normal" style:family="paragraph">
      <style:paragraph-properties fo:text-align="justify" fo:text-indent="0.9in"/>
    </style:style>
    <style:style style:name="P703" style:parent-style-name="Normal" style:family="paragraph">
      <style:paragraph-properties fo:text-align="justify" fo:text-indent="1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9in"/>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P723" style:parent-style-name="Normal" style:family="paragraph">
      <style:paragraph-properties fo:text-align="justify" fo:text-indent="0.9in"/>
    </style:style>
    <style:style style:name="P724" style:parent-style-name="Normal" style:family="paragraph">
      <style:paragraph-properties fo:text-align="justify" fo:text-indent="0.9in"/>
    </style:style>
    <style:style style:name="P725" style:parent-style-name="Normal" style:family="paragraph">
      <style:paragraph-properties fo:text-align="justify" fo:text-indent="0.9in"/>
    </style:style>
    <style:style style:name="P726" style:parent-style-name="Normal" style:family="paragraph">
      <style:paragraph-properties fo:text-align="justify" fo:text-indent="0.9in"/>
    </style:style>
    <style:style style:name="P727" style:parent-style-name="Normal" style:family="paragraph">
      <style:paragraph-properties fo:text-align="justify" fo:text-indent="0.9in"/>
    </style:style>
    <style:style style:name="P728" style:parent-style-name="Normal" style:family="paragraph">
      <style:paragraph-properties fo:text-align="justify" fo:text-indent="0.8861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9in"/>
    </style:style>
    <style:style style:name="T736" style:parent-style-name="DefaultParagraphFont" style:family="text">
      <style:text-properties fo:background-color="#FFFFFF"/>
    </style:style>
    <style:style style:name="P737" style:parent-style-name="Normal" style:family="paragraph">
      <style:paragraph-properties fo:text-align="justify" fo:text-indent="0.8861in"/>
    </style:style>
    <style:style style:name="T738" style:parent-style-name="DefaultParagraphFont" style:family="text">
      <style:text-properties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8861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8861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8861in"/>
    </style:style>
    <style:style style:name="T757" style:parent-style-name="DefaultParagraphFont" style:family="text">
      <style:text-properties fo:background-color="#FFFFFF"/>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9in"/>
    </style:style>
    <style:style style:name="P765" style:parent-style-name="Normal" style:family="paragraph">
      <style:paragraph-properties fo:text-align="justify" fo:text-indent="0.9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style>
    <style:style style:name="P772" style:parent-style-name="Normal" style:family="paragraph">
      <style:paragraph-properties fo:text-align="justify" fo:text-indent="0.9in"/>
    </style:style>
    <style:style style:name="P773" style:parent-style-name="Normal" style:family="paragraph">
      <style:paragraph-properties fo:text-align="justify" fo:text-indent="0.9in"/>
    </style:style>
    <style:style style:name="P774" style:parent-style-name="Normal" style:family="paragraph">
      <style:paragraph-properties fo:text-align="justify" fo:text-indent="0.9in"/>
    </style:style>
    <style:style style:name="P775" style:parent-style-name="Normal" style:family="paragraph">
      <style:paragraph-properties fo:text-align="justify" fo:text-indent="0.9in"/>
    </style:style>
    <style:style style:name="T776" style:parent-style-name="DefaultParagraphFont" style:family="text">
      <style:text-properties fo:background-color="#FFFFFF"/>
    </style:style>
    <style:style style:name="P777" style:parent-style-name="Normal" style:family="paragraph">
      <style:paragraph-properties fo:text-align="justify" fo:text-indent="0.9in"/>
    </style:style>
    <style:style style:name="P778" style:parent-style-name="Normal" style:family="paragraph">
      <style:paragraph-properties fo:text-align="justify" fo:text-indent="0.9in"/>
    </style:style>
    <style:style style:name="P779" style:parent-style-name="Normal" style:family="paragraph">
      <style:paragraph-properties fo:text-align="justify" fo:text-indent="0.9in"/>
    </style:style>
    <style:style style:name="P780" style:parent-style-name="Normal" style:family="paragraph">
      <style:paragraph-properties fo:text-align="justify" fo:text-indent="0.9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9in"/>
    </style:style>
    <style:style style:name="P786" style:parent-style-name="Normal" style:family="paragraph">
      <style:paragraph-properties fo:text-align="justify" fo:text-indent="0.9in"/>
    </style:style>
    <style:style style:name="P787" style:parent-style-name="Normal" style:family="paragraph">
      <style:paragraph-properties fo:text-align="justify" fo:text-indent="0.9in"/>
    </style:style>
    <style:style style:name="P788" style:parent-style-name="Normal" style:family="paragraph">
      <style:paragraph-properties fo:text-align="justify" fo:text-indent="0.9in"/>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style:style>
    <style:style style:name="P796" style:parent-style-name="Normal" style:family="paragraph">
      <style:paragraph-properties fo:text-align="justify" fo:text-indent="0.9in"/>
    </style:style>
    <style:style style:name="T797" style:parent-style-name="DefaultParagraphFont" style:family="text">
      <style:text-properties fo:background-color="#FFFFFF"/>
    </style:style>
    <style:style style:name="P798" style:parent-style-name="Normal" style:family="paragraph">
      <style:paragraph-properties fo:text-align="justify" fo:text-indent="0.9in"/>
    </style:style>
    <style:style style:name="P799" style:parent-style-name="Normal" style:family="paragraph">
      <style:paragraph-properties fo:text-align="justify" fo:text-indent="0.9in"/>
    </style:style>
    <style:style style:name="T800" style:parent-style-name="DefaultParagraphFont" style:family="text">
      <style:text-properties fo:background-color="#FFFFFF"/>
    </style:style>
    <style:style style:name="P801" style:parent-style-name="Normal" style:family="paragraph">
      <style:paragraph-properties fo:text-align="justify" fo:text-indent="0.9in"/>
    </style:style>
    <style:style style:name="T802" style:parent-style-name="DefaultParagraphFont" style:family="text">
      <style:text-properties fo:background-color="#FFFFFF"/>
    </style:style>
    <style:style style:name="P803" style:parent-style-name="Normal" style:family="paragraph">
      <style:paragraph-properties fo:text-align="justify" fo:text-indent="0.9in"/>
    </style:style>
    <style:style style:name="T804" style:parent-style-name="DefaultParagraphFont" style:family="text">
      <style:text-properties fo:background-color="#FFFFFF"/>
    </style:style>
    <style:style style:name="P805" style:parent-style-name="Normal" style:family="paragraph">
      <style:paragraph-properties fo:text-align="justify" fo:text-indent="0.8861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in"/>
    </style:style>
    <style:style style:name="P816" style:parent-style-name="Normal" style:family="paragraph">
      <style:paragraph-properties fo:text-align="justify" fo:text-indent="0.9in"/>
    </style:style>
    <style:style style:name="T817" style:parent-style-name="DefaultParagraphFont" style:family="text">
      <style:text-properties fo:background-color="#FFFFFF"/>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style>
    <style:style style:name="P824" style:parent-style-name="Normal" style:family="paragraph">
      <style:paragraph-properties fo:text-align="justify" fo:text-indent="0.9in"/>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9in"/>
    </style:style>
    <style:style style:name="P827" style:parent-style-name="Normal" style:family="paragraph">
      <style:paragraph-properties fo:text-align="justify" fo:text-indent="0.9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justify" fo:text-indent="0.886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9in"/>
    </style:style>
    <style:style style:name="P842" style:parent-style-name="Normal" style:family="paragraph">
      <style:paragraph-properties fo:text-align="justify" fo:text-indent="0.9in"/>
    </style:style>
    <style:style style:name="P843" style:parent-style-name="Normal" style:family="paragraph">
      <style:paragraph-properties fo:text-align="justify" fo:text-indent="0.9in"/>
    </style:style>
    <style:style style:name="P844" style:parent-style-name="Normal" style:family="paragraph">
      <style:paragraph-properties fo:text-align="justify" fo:text-indent="0.9in"/>
    </style:style>
    <style:style style:name="P845" style:parent-style-name="Normal" style:family="paragraph">
      <style:paragraph-properties fo:text-align="justify" fo:text-indent="0.9in"/>
    </style:style>
    <style:style style:name="P846" style:parent-style-name="Normal" style:family="paragraph">
      <style:paragraph-properties fo:text-align="justify" fo:text-indent="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style>
    <style:style style:name="P852" style:parent-style-name="Normal" style:family="paragraph">
      <style:paragraph-properties fo:text-align="justify" fo:text-indent="0.9in"/>
    </style:style>
    <style:style style:name="P853" style:parent-style-name="Normal" style:family="paragraph">
      <style:paragraph-properties fo:text-align="justify" fo:text-indent="0.9in"/>
    </style:style>
    <style:style style:name="T854" style:parent-style-name="DefaultParagraphFont" style:family="text">
      <style:text-properties fo:background-color="#FFFFFF"/>
    </style:style>
    <style:style style:name="P855" style:parent-style-name="Normal" style:family="paragraph">
      <style:paragraph-properties fo:text-align="justify" fo:text-indent="0.9in"/>
    </style:style>
    <style:style style:name="T856" style:parent-style-name="DefaultParagraphFont" style:family="text">
      <style:text-properties fo:background-color="#FFFFFF"/>
    </style:style>
    <style:style style:name="P857" style:parent-style-name="Normal" style:family="paragraph">
      <style:paragraph-properties fo:text-align="justify" fo:text-indent="0.9in"/>
    </style:style>
    <style:style style:name="P858" style:parent-style-name="Normal" style:family="paragraph">
      <style:paragraph-properties fo:text-align="justify" fo:text-indent="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fo:text-indent="0.9in"/>
    </style:style>
    <style:style style:name="P866" style:parent-style-name="Normal" style:family="paragraph">
      <style:paragraph-properties fo:text-align="justify" fo:text-indent="0.9in"/>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9in"/>
    </style:style>
    <style:style style:name="P875" style:parent-style-name="Normal" style:family="paragraph">
      <style:paragraph-properties fo:text-align="justify" fo:text-indent="0.8861in"/>
    </style:style>
    <style:style style:name="P876" style:parent-style-name="Normal" style:family="paragraph">
      <style:paragraph-properties fo:text-align="justify" fo:text-indent="0.9in"/>
    </style:style>
    <style:style style:name="P877" style:parent-style-name="Normal" style:family="paragraph">
      <style:paragraph-properties fo:text-align="justify" fo:text-indent="0.9in"/>
    </style:style>
    <style:style style:name="P878" style:parent-style-name="Normal" style:family="paragraph">
      <style:paragraph-properties fo:text-align="justify" fo:text-indent="0.9in"/>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T882" style:parent-style-name="DefaultParagraphFont" style:family="text">
      <style:text-properties fo:background-color="#FFFFFF"/>
    </style:style>
    <style:style style:name="T883" style:parent-style-name="DefaultParagraphFont" style:family="text">
      <style:text-properties style:font-name="Arial" style:font-name-complex="Arial" fo:font-size="8.5pt" style:font-size-asian="8.5pt" style:font-size-complex="8.5pt" fo:background-color="#FFFFFF"/>
    </style:style>
    <style:style style:name="P884" style:parent-style-name="Normal" style:family="paragraph">
      <style:paragraph-properties fo:text-align="justify" fo:text-indent="0.9in"/>
    </style:style>
    <style:style style:name="P885" style:parent-style-name="Normal" style:family="paragraph">
      <style:paragraph-properties fo:text-align="justify" fo:text-indent="0.9in"/>
    </style:style>
    <style:style style:name="P886" style:parent-style-name="Normal" style:family="paragraph">
      <style:paragraph-properties fo:text-align="justify" fo:text-indent="0.9in"/>
    </style:style>
    <style:style style:name="P887" style:parent-style-name="Normal" style:family="paragraph">
      <style:paragraph-properties fo:text-align="justify" fo:text-indent="0.9in"/>
    </style:style>
    <style:style style:name="P888" style:parent-style-name="Normal" style:family="paragraph">
      <style:paragraph-properties fo:text-align="justify" fo:text-indent="0.9in"/>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P891" style:parent-style-name="Normal" style:family="paragraph">
      <style:paragraph-properties fo:text-align="justify" fo:text-indent="0.9in"/>
    </style:style>
    <style:style style:name="P892" style:parent-style-name="Normal" style:family="paragraph">
      <style:paragraph-properties fo:text-align="justify" fo:text-indent="0.9in"/>
    </style:style>
    <style:style style:name="T893" style:parent-style-name="DefaultParagraphFont" style:family="text">
      <style:text-properties fo:background-color="#FFFFFF"/>
    </style:style>
    <style:style style:name="P894" style:parent-style-name="Normal" style:family="paragraph">
      <style:paragraph-properties fo:widows="0" fo:orphans="0" fo:text-align="justify" fo:line-height="0.1861in" fo:margin-left="0.0361in" fo:margin-right="0.0027in" fo:text-indent="0.863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style:style>
    <style:style style:name="P903" style:parent-style-name="Normal" style:family="paragraph">
      <style:paragraph-properties fo:text-align="justify" fo:text-indent="0.9in"/>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31 iki 2017-05-30</text:span></text:p>
      <text:p text:style-name="P3"/>
      <text:p text:style-name="P4"><text:span text:style-name="T5">Sprendimas paskelbtas: TAR 2011-08-30, i. k. 2011-01328</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VEIKLOS REGLAMENTO</text:p>
      <text:p text:style-name="P13">TVIRTINIMO</text:p>
      <text:p text:style-name="P14"/>
      <text:p text:style-name="P15">2011 m. rugpjūčio 30 d. Nr.<text:s/>T1-115</text:p>
      <text:p text:style-name="P16">Druskininkai</text:p>
      <text:p text:style-name="P17"/>
      <text:p text:style-name="P18"/>
      <text:p text:style-name="P19"><text:span text:style-name="T20">Vadovaudamasi Lietuvos Respublikos vietos savivaldos įstatymo 16 straipsnio 2 dalies 1 punktu, 18 straipsnio 1 dalimi ir atsižvelgdama į Redakcinės komisijos siūlymą (Redakcinės komisijos 2011 m. rugpjūčio 19 d. ir 2011 m. rugpjūčio 2</text:span><text:span text:style-name="T21">7 d. posėdžių protokolai Nr. 1 ir Nr. 2), Druskininkų savivaldybės taryba n u s p r e n d ž i a:</text:span></text:p>
      <text:p text:style-name="P22"><text:span text:style-name="T23">1</text:span><text:span text:style-name="T24">. Patvirtinti Druskininkų savivaldybės tarybos veiklos reglamentą (pridedama).</text:span></text:p>
      <text:p text:style-name="P25"><text:span text:style-name="T26">2</text:span><text:span text:style-name="T27">. Pripažinti netekusiais galios Druskininkų savivaldybės tarybos spren</text:span><text:span text:style-name="T28">dimus:</text:span></text:p>
      <text:p text:style-name="P29"><text:span text:style-name="T30">2.1</text:span><text:span text:style-name="T31">. 2008 m. gruodžio 4 d. Nr. T1-284 „Dėl Druskininkų savivaldybės tarybos veiklos reglamento t virtinimo“;</text:span></text:p>
      <text:p text:style-name="P32"><text:span text:style-name="T33">2.2</text:span><text:span text:style-name="T34">. 2010 m. rugsėjo 20 d. Nr. T1-156 „Dėl Druskininkų savivaldybės tarybos 2008 m. gruodžio 4 d. sprendimo Nr. T1-284 „Dėl Druskinink</text:span><text:span text:style-name="T35">ų savivaldybės tarybos veiklos reglamento tvirtinimo“ pakeitimo ir įgaliojimų suteikimo“;</text:span></text:p>
      <text:p text:style-name="P36"><text:span text:style-name="T37">2.3</text:span><text:span text:style-name="T38">. 2010 m. gruodžio 30 d. Nr. T1-214 „Dėl Druskininkų savivaldybės tarybos 2008 m. gruodžio 4 d. sprendimo Nr. T1-284 „Dėl Druskininkų savivaldybės tarybos veik</text:span><text:span text:style-name="T39">los reglamento tvirtinimo“ pakeitimo“.</text:span></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Ričardas Malinauskas</text:span></text:p>
      <text:p text:style-name="P50"/>
      <text:soft-page-break/>
      <text:p text:style-name="P51">PATVIRTINTA</text:p>
      <text:p text:style-name="P52">Druskininkų savivaldybės tarybos</text:p>
      <text:p text:style-name="P53">2011 m. rugpjūčio 30 d. sprendimu Nr. T1-115</text:p>
      <text:p text:style-name="P54">(Druskininkų savivaldybės tarybos</text:p>
      <text:p text:style-name="P55">2014 m. birželio 30 d. sprendimo Nr.<text:s/>T1-72 redakcija)</text:p>
      <text:p text:style-name="P56"/>
      <text:p text:style-name="P57"><text:span text:style-name="T58">DRUSKININKŲ SAVIVALDYBĖS TARYBOS VEIKLOS REGLAMENTAS</text:span></text:p>
      <text:p text:style-name="P59"/>
      <text:p text:style-name="P60"><text:span text:style-name="T61">I</text:span><text:span text:style-name="T62">.<text:s/></text:span><text:span text:style-name="T63">BENDROSIOS NUOSTATOS</text:span></text:p>
      <text:p text:style-name="P64"/>
      <text:p text:style-name="P65">1. Druskininkų savivaldybės tarybos veiklos reglamentas (toliau – Reglamentas) nustato Druskininkų savivaldybės tarybos (toliau – tarybos), savivaldybės mero (toliau <text:s/>- mero), savivaldybės mero pavaduotojo (toliau - mero pavaduotojo), tarybos komitetų (toliau - komitetų), komisijų bei atskirų tarybos narių veiklos tvarką ir formas. Taip pat nustato mero, savivaldybės administracijos direktoriaus (toliau<text:s/>administracijos direktoriaus), savivaldybės kontrolieriaus atsiskaitymo <text:s/>tarybai ir gyventojams bei tarybos ir atskirų tarybos narių atsiskaitymo gyventojams tvarką ir numato pagrindines bendravimo su gyventojais formas ir būdus.</text:p>
      <text:p text:style-name="P66">2. Tarybos veiklos tvarką ir formas nustato Lietuvos Respublikos vietos savivaldos įstatymas ir šis Reglamentas.<text:s/></text:p>
      <text:p text:style-name="P67">3.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p>
      <text:p text:style-name="P68">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9">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p>
      <text:p text:style-name="P70">4.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p>
      <text:p text:style-name="P71">5. Tarybos priimtus teisės aktus gali sustabdyti, pakeisti ar panaikinti pati taryba. Kitų Savivaldybės viešojo administravimo subjektų priimtus teisės aktus gali sustabdyti ar panaikinti <text:s/>pagal <text:s/>kompetenciją savivaldybės taryba.<text:s/></text:p>
      <text:p text:style-name="P72">6. Reglamentas tvirtinamas ir gali būti papildytas ar keičiamas tarybos sprendimu. Tarybos patvirtinto Reglamento nuostatos galioja ir naujai išrinktai tarybai.</text:p>
      <text:p text:style-name="P73">7. Reglamentas parengtas vadovaujantis Lietuvos Respublikos Konstitucijos, Vietos savivaldos įstatymo ir kitų įstatymų nuostatomis.<text:s/></text:p>
      <text:p text:style-name="P74">8. Visa tarybos, jos suformuotų komitetų ir komisijų bei atskirų tarybos narių veikla turi būti vykdoma laikantis Reglamento nuostatų.<text:s/></text:p>
      <text:p text:style-name="P75"/>
      <text:p text:style-name="P76"><text:span text:style-name="T77">II</text:span><text:span text:style-name="T78">.<text:s/></text:span><text:span text:style-name="T79">TARYBA</text:span></text:p>
      <text:p text:style-name="P80"/>
      <text:p text:style-name="P81"><text:span text:style-name="T82">Tarybos veiklos<text:s/></text:span><text:span text:style-name="T83">teisiniai pagrindai ir įgaliojimai</text:span></text:p>
      <text:p text:style-name="P84"/>
      <text:p text:style-name="P85">9. Taryba - tai atstovaujamoji <text:s/>savivaldybės institucija, įgyvendinanti savivaldos teisę valstybės teritorijos administraciniame vienete – savivaldybėje ir turinti vietos valdžios ir viešojo administravimo teises ir<text:s/>pareigas. Taryba susideda iš 25 įstatymų nustatyta tvarka demokratiškai išrinktų savivaldybės bendruomenės atstovų – tarybos narių.<text:s/></text:p>
      <text:p text:style-name="P86">10.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p>
      <text:p text:style-name="P87">11.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p>
      <text:p text:style-name="P88">12.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text:p>
      <text:p text:style-name="P89"/>
      <text:p text:style-name="P90"><text:span text:style-name="T91">Tarybos narys</text:span></text:p>
      <text:p text:style-name="P92"/>
      <text:p text:style-name="P93">13. Tarybos narys yra savivaldybių tarybų rinkimų įstatymo nustatyta tvarka savivaldybės nuolatinių gyventojų išrinktas savivaldybės bendruomenės atstovas.<text:s/></text:p>
      <text:p text:style-name="P94">14. Išrinktos naujos savivaldybės tarybos nario įgaliojimai prasideda, o ankstesnės kadencijos tarybos nario įgaliojimai baigiasi nuo tos dienos, kurią išrinkta nauja savivaldybės taryba susirenka į pirmąjį posėdį ir šios tarybos narys jame prisiekia.<text:s/></text:p>
      <text:p text:style-name="P95">15.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p>
      <text:p text:style-name="P96">16. Tarybos nario pareigos ir teisės<text:s/>nustatytos Konstitucijoje, Lietuvos Respublikos vietos savivaldos įstatyme, kituose įstatymuose ir šiame Reglamente.<text:s/></text:p>
      <text:p text:style-name="P97">17.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p>
      <text:p text:style-name="P98">18. Tarybos narį draudžiama persekioti už balsavimą ar pareikštą nuomonę tarybos ar jos komitetų<text:s/>posėdžiuose. Už asmens įžeidimą ar šmeižtą, už asmens garbę ir orumą žeminančios ir tikrovės neatitinkančios informacijos paskleidimą tarybos narys gali būti traukiamas atsakomybėn bendra tvarka.</text:p>
      <text:p text:style-name="P99">19. Tarybos narys ne rečiau kaip vieną kartą per metus atsiskaito rinkėjams šiame Reglamente nustatyta tvarka.</text:p>
      <text:p text:style-name="P100">20. Tarybos narys savivaldybės kompetencijai priskirtais klausimais, turi teisę kreiptis su paklausimais į savivaldybės institucijų, Savivaldybės administracijos, kitų savivaldybės įstaigų, įmonių<text:s/>ir organizacijų, taip pat valstybės institucijų, kurios veikia savivaldybės teritorijoje, vadovus ir valstybės tarnautojus (toliau – administravimo subjektą).</text:p>
      <text:p text:style-name="P101">21. Tarybos nario paklausimai yra raštiški. Paklausimai pateikiami konkrečiam administravimo<text:s/>subjektui, paklausimo kopiją pateikiant savivaldybės merui.<text:s/></text:p>
      <text:p text:style-name="P102">22. Paklausimo pateikėjas (pateikėjai) turi nurodyti konkretų administravimo subjektą į kurį jis kreipiasi ir išdėstyti problemas, dėl kurių jis kreipiasi.<text:s/></text:p>
      <text:p text:style-name="P103">23. Jei paklausimas pateikiamas tarybos posėdžio metu posėdžio pirmininkas nusprendžia ar į tarybos nario paklausimą atsakoma tame pačiame tarybos posėdyje žodžiu, ar atsakymas pateikiamas raštu per 20 darbo dienų.</text:p>
      <text:p text:style-name="P104">Punkto pakeitimai:</text:p>
      <text:p text:style-name="P105"><text:span text:style-name="T106">Nr.<text:s/></text:span><text:a xlink:href="https://www.e-tar.lt/portal/legalAct.html?documentId=8f2a4340518511e5b0f2b883009b2d06" office:target-frame-name="_top" xlink:show="replace"><text:span text:style-name="T107">T1-91</text:span></text:a><text:span text:style-name="T108">, 2015-08-31, paskelbta TAR 2015-09-03, i. k. 2015-13456</text:span></text:p>
      <text:p text:style-name="Normal"/>
      <text:p text:style-name="P109">24. Jei atsakymas į paklausimą pateikiamas raštu, administravimo subjektai, kuriems adresuotas paklausimas, atsakymo kopiją pateikia savivaldybės merui.<text:s/></text:p>
      <text:p text:style-name="P110">25. Tarybos narys iš savivaldybės administracijos ar kitų savivaldybės įstaigų, savivaldybės kontroliuojamų įmonių turi teisę gauti visą tarybos nario veiklai reikalingą<text:span text:style-name="T111"><text:s/></text:span>su savivaldybės taryboje nagrinėjamais ar rengiamais nagrinėti<text:span text:style-name="T112"><text:s/></text:span>klausimais susijusią informaciją. Tarybos narys dėl pageidaujamos informacijos pateikimo savivaldybės administracijai ar kitoms savivaldybės įstaigoms, savivaldybės kontroliuojamoms <text:s/>įmonėms pateikia prašymą raštu, prašymo kopiją pateikiant savivaldybės merui. <text:s/></text:p>
      <text:p text:style-name="P113">25.1<text:s/>Tarybos narys pateikia prašymą:</text:p>
      <text:p text:style-name="P114">25.1.1<text:s/>nurodydamas su kokiais savivaldybės taryboje nagrinėjamais ar rengiamais nagrinėti klausimais yra susijusi prašoma informacija ir kokiu elektroniniu paštu pageidauja gauti atsakymą;<text:s/></text:p>
      <text:p text:style-name="P115">25.1.2.<text:s/>konkrečiai išdėstydamas prašomos informacijos turinį.</text:p>
      <text:p text:style-name="P116">25.2. Informacija tarybos nariui pateikiama elektroninėmis ryšio priemonėmis per 20 darbo dienų.<text:s/></text:p>
      <text:p text:style-name="P117">25.3. Jeigu prašoma informacija yra konfidenciali arba prašomų dokumentų <text:s/>apimtis yra labai didelė, susipažinti su prašomais dokumentais tarybos nariams bus sudaryta galimybė atvykus į savivaldybės administraciją arba kitą savivaldybės įstaigą, savivaldybės kontroliuojamą <text:s/>įmonę iš anksto suderintu laiku.</text:p>
      <text:p text:style-name="P118">25.4.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p>
      <text:p text:style-name="P119">Punkto pakeitimai:</text:p>
      <text:p text:style-name="P120"><text:span text:style-name="T121">Nr.<text:s/></text:span><text:a xlink:href="https://www.e-tar.lt/portal/legalAct.html?documentId=8f2a4340518511e5b0f2b883009b2d06" office:target-frame-name="_top" xlink:show="replace"><text:span text:style-name="T122">T1-91</text:span></text:a><text:span text:style-name="T123">, 2015-08-31, paskelbta TAR 2015-09-03, i. k. 2015-13456</text:span></text:p>
      <text:p text:style-name="Normal"/>
      <text:p text:style-name="P124"><text:span text:style-name="T125">Tarybos nario veik</text:span><text:span text:style-name="T126">los aprūpinimas ir apmokėjimas</text:span></text:p>
      <text:p text:style-name="P127"/>
      <text:p text:style-name="P128">26. Tarybos posėdžių darbotvarkės turi būti patvirtintos tokios ir posėdžiai turi būti organizuoti taip, kad:<text:s/></text:p>
      <text:p text:style-name="P129">26.1. tarybos posėdis netruktų ilgiau kaip 6 valandas;<text:s/></text:p>
      <text:p text:style-name="P130">26.2. komitetų ir komisijų posėdžiai nesitęstų<text:s/>ilgiau kaip 3 valandas.<text:s/></text:p>
      <text:p text:style-name="P131">27. Bent vienam tarybos nariui pateikus prašymą dėl atlyginimo už darbo laiką, atliekant savivaldybės tarybos nario pareigas apmokėjimo,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p>
      <text:p text:style-name="P132">28. Tarybos nariams (išskyrus merą ir mero pavaduotoją) už darbo laiką, atliekant tarybos nario pareigas, atlyginama (apmokama) iš Administracijai skirtų biudžeto asignavimų. Atlyginimas mokamas tarybos nariams (išskyrus merą ir<text:s/>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p>
      <text:p text:style-name="P133">29. Faktiškai sugaištas laikas žymimas, remiantis tarybos, komitetų ir komisijų posėdžių protokolais, mero potvarkiais ar kitais<text:s/>tvarkomaisiais dokumentais darbo laiko apskaitos<text:s/><text:soft-page-break/>žiniaraščiuose, kuriuos administracijos direktoriaus paskirtas Administracijos dirbantysis pasibaigus mėnesiui iki kito mėnesio 10 d. pateikia Administracijos Finansų ir apskaitos skyriui.</text:p>
      <text:p text:style-name="P134">Tarybos, komitetų<text:s/>bei komisijų posėdžių maksimali trukmė nustatyta šio Reglamento 26 punkte, jei posėdis trunka ilgiau, už jame dirbtą laiką tarybos nariams nemokama.</text:p>
      <text:p text:style-name="P135">30. Tarybos nariai (išskyrus merą ir mero pavaduotoją) kas mėnesį iki kito mėnesio 10 dienos pateikia<text:s/>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p>
      <text:p text:style-name="P136">Nepateikus pažymos, atlyginimas tarybos nariams už darbo laiką, atliekant tarybos nario pareigas, nemokamas.</text:p>
      <text:p text:style-name="P137">31. Tarybos narys turi teisę atsisakyti atlyginimo pateikdamas prašymą dėl savivaldybės tarybos nario pareigų atlikimo neatlygintinai, tai yra visuomeniniais pagrindais (toliau – Prašymas).<text:s/></text:p>
      <text:p text:style-name="P138">Prašymą tarybos narys pateikia Administracijos direktoriui šia tvarka:</text:p>
      <text:p text:style-name="P139">1) Prašymas pateikiamas per 1 mėnesį nuo pirmojo posėdžio, į kurį susirenka išrinkta nauja savivaldybės taryba dienos;<text:s/></text:p>
      <text:p text:style-name="P140">2) Prašyme tarybos narys gali nurodyti laikotarpį kuriuo tarybos nario pareigas atliks neatlygintinai. Nenurodžius laikotarpio, laikoma, kad tarybos narys pareigas atliks neatlygintinai<text:s/>visą kadencijos laikotarpį;</text:p>
      <text:p text:style-name="P141">3) Pasikeitus aplinkybėms tarybos narys gali teikti Prašymą Administracijos direktoriui, Prašyme nurodant nuo kurio laikotarpio tarybos nario pareigas atliks neatlygintinai ar atsisakys tokios teisės.</text:p>
      <text:p text:style-name="P142">Tokį Prašymą pateikusiam tarybos nariui Reglamento 28 punkte <text:s/>nurodytas atlyginimas neskaičiuojamas ir nemokamas, taip pat neskaičiuojami ir nemokami teisės aktų nustatyti privalomi mokesčiai, valstybinio socialinio draudimo ir privalomojo sveikatos draudimo įmokos nuo sekančio mėnesio po Prašymo pateikimo.</text:p>
      <text:p text:style-name="P143"><text:span text:style-name="T144">32. Tarybos nariui su jo, kaip tarybos nario, veikla susijusios kanceliarijos, pašto, telefono, interneto ryšio, transporto išlaidoms apmokėti, kiek jų nesuteikia ar tiesiogiai neapmoka Savivaldybės administracija, kas mėnesį sk</text:span><text:span text:style-name="T145">iriama 290 eurų išmoka atsiskaitytinai:</text:span></text:p>
      <text:p text:style-name="P146"><text:span text:style-name="T147">32.1</text:span><text:span text:style-name="T148">. išmoka mokama kas mėnesį pateikus patvirtintą Išlaidų, susijusių su savivaldybės tarybos nario veikla, ataskaitą, neviršijant 32 punkte nurodyto dydžio, pervedant ją kas mėnesį į tarybos narių nurodytas bankų</text:span><text:span text:style-name="T149"><text:s/>sąskaitas iki kito mėnesio 10 d.;</text:span></text:p>
      <text:p text:style-name="P150"><text:span text:style-name="T151">32.2</text:span><text:span text:style-name="T152">. išlaidų, susijusių su savivaldybės tarybos nario veikla, ataskaitos formą tvirtina savivaldybės taryba sprendimu;</text:span></text:p>
      <text:p text:style-name="P153"><text:span text:style-name="T154">32.3</text:span><text:span text:style-name="T155">. tarybos nariai užpildytas išlaidų, susijusių su savivaldybės tarybos nario veikla, atas</text:span><text:span text:style-name="T156">kaitas pateikia Savivaldybės administracijai už kiekvieną mėnesį iki kito mėnesio 5 dienos;</text:span></text:p>
      <text:p text:style-name="P157"><text:span text:style-name="T158">32.4.</text:span><text:span text:style-name="T159"><text:s/>Savivaldybės administracijos Finansų ir apskaitos skyrius įvertina pateiktas ataskaitas ir pateikia išvadą ar išlaidos, susijusios su tarybos nario veikla</text:span><text:span text:style-name="T160">, nebuvo apmokėtos Savivaldybės administracijos.</text:span></text:p>
      <text:p text:style-name="P161"><text:span text:style-name="T162">32.5</text:span><text:span text:style-name="T163">. Tarybos nariui per tris mėnesius be pateisinamos priežasties nepateikus Išlaidų, susijusių su savivaldybės tarybos nario veikla, ataskaitų išmoka už šį laikotarpį nemokama. <text:s/></text:span></text:p>
      <text:p text:style-name="P164">33. Taryba, meras, mero pavaduotojas ir komiteto pirmininkai (to komiteto nariai), pavesdami tarybos nariams atlikti tam tikrus darbus, susijusius su tarybos veikla, pavedime turi nurodyti, kada tie darbai turi būti atlikti.<text:s/></text:p>
      <text:p text:style-name="P165">34. Tarybos narių pageidavimu susitikimams<text:s/>su gyventojais bei jiems priimti Savivaldybės administracija parengia salę, esančią adresu Vasario 16 – osios g. 7, Druskininkuose. Tarybos narys turi teisę kviesti susitikimuose dalyvauti savivaldybės institucijų bei įstaigų darbuotojus, taip pat kitus tarybos narius.</text:p>
      <text:p text:style-name="P166">35. Tarybos, komitetų, komisijų posėdžių, atsiskaitymo su rinkėjais, atstovavimo savivaldybės teritorijoje ir už jos ribų vykdant tarybos ar mero pavedimus laikui, taip pat ir kitais<text:s/><text:soft-page-break/>šio Reglamento nustatytais atvejais tarybos narys atleidžiamas nuo tiesioginio darbo ar pareigų bet kurioje institucijoje, įstaigoje, įmonėje ar organizacijoje.</text:p>
      <text:p text:style-name="Normal"/>
      <text:p text:style-name="P167"><text:span text:style-name="T168">Tarybos komitetai ir jų sudarymas. Komitetų darbo tvarka</text:span></text:p>
      <text:p text:style-name="P169"/>
      <text:p text:style-name="P170">36. Komitetai sudaromi tarybai teikiamiems klausimams preliminariai nagrinėti ir išvadoms bei pasiūlymams teikti, kontroliuoti, kaip laikomasi įstatymų ir vykdomi tarybos, mero sprendimai.<text:s/></text:p>
      <text:p text:style-name="P171">37. Vadovaudamasi Lietuvos Respublikos vietos savivaldos įstatymu, taryba nustato komitetų ir jų narių skaičių, pavadinimus bei kiekvieno komiteto įgaliojimus, atsižvelgdama į tarybos narių siūlymus. Komitetai sudaromi iš tarybos narių jos sprendimu. Komitetai sudaromi <text:s/>ne mažiau kaip iš 3 tarybos narių savivaldybės tarybos sprendimu.</text:p>
      <text:p text:style-name="P172">38. Tarybos narys privalo būti vieno, be Kontrolės<text:s/>komiteto, komiteto nariu. Komitetai, išskyrus Kontrolės komitetą, sudaromi laikantis proporcingo daugumos ir mažumos atstovavimo principo.</text:p>
      <text:p text:style-name="P173">39. Savivaldybėje privaloma sudaryti Kontrolės komitetą, į kurį įeina vienodas visų savivaldybės tarybos narių frakcijų ir savivaldybės tarybos narių grupės, jei ją sudaro ne mažiau kaip 3 savivaldybės tarybos nariai, deleguotų atstovų skaičius. Taryba už kiekvieną pasiūlytą kandidatūrą balsuoja atskirai, tą pačią kandidatūrą galima siūlyti du kartus. <text:s/></text:p>
      <text:p text:style-name="P174">40. Suformavus Kontrolės komitetą, jei yra paskelbta savivaldybės tarybos mažuma (opozicija), Kontrolės komiteto pirmininką savivaldybės tarybos mažumos (opozicijos) siūlymu skiria savivaldybės taryba.<text:s/></text:p>
      <text:p text:style-name="P175">Jei kelios frakcijos, tarybos narių grupės ar tarybos nariai yra pasiskelbę savivaldybės tarybos mažuma (opozicija) ir kiekviena iš jų atskirai siūlo kandidatus į Kontrolės komiteto pirmininko pareigas, taryba už kiekvieną pasiūlytą kandidatūrą balsuoja atskirai.<text:s/></text:p>
      <text:p text:style-name="P176">Komiteto pirmininku skiriamas tas kandidatas, kuris surinko posėdyje dalyvavusių tarybos narių balsų daugumą. Balsuojama šio Reglamento nustatyta tvarka.<text:s/></text:p>
      <text:p text:style-name="P177">41. Jeigu savivaldybės tarybos mažuma (opozicija) nepasiūlo Kontrolės komiteto pirmininko kandidatūros arba<text:span text:style-name="T178"><text:s/></text:span>jeigu nėra paskelbta savivaldybės tarybos<text:s/>mažuma (opozicija), Kontrolės komiteto pirmininką ir pirmininko pavaduotoją skiria savivaldybės taryba mero siūlymu.</text:p>
      <text:p text:style-name="P179">42. Kontrolės komiteto pirmininko pavaduotoją mero siūlymu skiria savivaldybės taryba. Kontrolės komiteto pirmininko pavaduotojas laikomas paskirtu, jeigu už jo kandidatūrą balsavo posėdyje dalyvavusių tarybos narių balsų dauguma. Jeigu tarybos nariai nepritaria mero pasiūlytai kandidatūrai, jis siūlo kitą kandidatūrą.</text:p>
      <text:p text:style-name="P180">43. Kontrolės komiteto kompetencija nustatyta Lietuvos Respublikos<text:s/>vietos savivaldos įstatyme.<text:s/></text:p>
      <text:p text:style-name="P181">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182">Kontrolės komiteto sprendimas laikomas priimtu, jei už jį balsavo posėdyje dalyvavusių komiteto narių dauguma. Jei balsai pasiskirsto po lygiai, lemia Komiteto pirmininko ar kito pirmininkaujančio komiteto posėdžiui tarybos nario balsas.<text:s/></text:p>
      <text:p text:style-name="P183">44. Be Kontrolės komiteto taryboje sudaromi 4 komitetai:</text:p>
      <text:p text:style-name="P184">44.1. <text:s/>Finansų;</text:p>
      <text:p text:style-name="P185">44.2. Ūkio ir kurorto plėtros;</text:p>
      <text:p text:style-name="P186">44.3. <text:s/>Sveikatos apsaugos ir socialinių reikalų;</text:p>
      <text:p text:style-name="P187">44.4. <text:s/>Švietimo, kultūros ir sporto.</text:p>
      <text:p text:style-name="P188">45. Suformavus komitetus, skiriami komitetų pirmininkai ir pavaduotojai.<text:s/>Komitetų, išskyrus Kontrolės komitetą, pirmininkus ir jų pavaduotojus mero siūlymu skiria atitinkamų<text:s/><text:soft-page-break/>komitetų nariai. Tą pačią kandidatūrą meras gali siūlyti du kartus. Komiteto pirmininkas ir jo pavaduotojas laikomi išrinktais, jeigu už jų kandidatūras balsavo dauguma komiteto narių.<text:span text:style-name="T189"><text:s/></text:span></text:p>
      <text:p text:style-name="P190">46. Komiteto pirmininkai, o jiems nesant – komitetų pirmininkų pavaduotojai:</text:p>
      <text:p text:style-name="P191">46.1. inicijuoja komitetų posėdžius, pateikdami komitetų posėdžių darbotvarkes derinti merui;</text:p>
      <text:p text:style-name="P192">46.2. pirmininkauja komitetų posėdžiams;</text:p>
      <text:p text:style-name="P193">46.3. gali siūlyti papildyti komiteto darbotvarkę;</text:p>
      <text:p text:style-name="P194">46.4. duoda komitetų nariams pavedimus;</text:p>
      <text:p text:style-name="P195">46.5. kviečia dalyvauti komitetų posėdžiuose reikalingus asmenis;</text:p>
      <text:p text:style-name="P196">46.6. kontroliuoja komitetų sprendimų vykdymą;</text:p>
      <text:p text:style-name="P197">46.7. informuoja komitetų narius<text:s/>apie komiteto sprendimų ir rekomendacijų vykdymą.</text:p>
      <text:p text:style-name="P198">Punkto pakeitimai:</text:p>
      <text:p text:style-name="P199"><text:span text:style-name="T200">Nr.<text:s/></text:span><text:a xlink:href="https://www.e-tar.lt/portal/legalAct.html?documentId=8f2a4340518511e5b0f2b883009b2d06" office:target-frame-name="_top" xlink:show="replace"><text:span text:style-name="T201">T1-91</text:span></text:a><text:span text:style-name="T202">, 2015-08-31, paskelbta TAR 2015-09-03, i. k. 2015-13456</text:span></text:p>
      <text:p text:style-name="Normal"/>
      <text:p text:style-name="P203">47. Komiteto pirmininkui negalint eiti pareigų, jas atlieka komiteto pirmininko pavaduotojas.<text:s/></text:p>
      <text:p text:style-name="P204">48. Komiteto posėdžiai yra teisėti, jei juose dalyvauja daugiau kaip pusė visų komiteto narių. Komiteto posėdžiai paprastai šaukiami prieš tarybos posėdį arba esant būtinumui. Esant būtinumui komiteto posėdžius gali šaukti meras, mero pavaduotoja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text:p>
      <text:p text:style-name="P205">Punkto pakeitimai:</text:p>
      <text:p text:style-name="P206"><text:span text:style-name="T207">Nr.<text:s/></text:span><text:a xlink:href="https://www.e-tar.lt/portal/legalAct.html?documentId=10f5ff00d1bd11e68d79c2033f194657" office:target-frame-name="_top" xlink:show="replace"><text:span text:style-name="T208">T1-</text:span><text:span text:style-name="T209">216</text:span></text:a><text:span text:style-name="T210">, 2016-12-29, paskelbta TAR 2017-01-03, i. k. 2017-00434</text:span></text:p>
      <text:p text:style-name="Normal"/>
      <text:p text:style-name="P211">49. Komitetų pirmininkai, inicijuodami komitetų posėdžius, jų darbotvarkes pateikia derinti savivaldybės merui ne vėliau kaip iki teisės aktuose nustatytos posėdžių darbotvarkės viešinimo datos.<text:s/><text:span text:style-name="T212">Komitetų posėdžių darbotvarkės gali būti papildytos ar pakeistos komitetų sprendimu, komitetų pirmininko siūlymu. Komitetų posėdžių darbotvarkės ne vėliau kaip prieš 2 darbo dienas iki komitetų posėdžio pradžios paskelbiamos savivaldybės interneto svet</text:span><text:span text:style-name="T213">ainėje.</text:span></text:p>
      <text:p text:style-name="P214">Punkto pakeitimai:</text:p>
      <text:p text:style-name="P215"><text:span text:style-name="T216">Nr.<text:s/></text:span><text:a xlink:href="https://www.e-tar.lt/portal/legalAct.html?documentId=8f2a4340518511e5b0f2b883009b2d06" office:target-frame-name="_top" xlink:show="replace"><text:span text:style-name="T217">T1-91</text:span></text:a><text:span text:style-name="T218">, 2015-08-31, paskelbta TAR 2015-09-03, i. k. 2015-13456</text:span></text:p>
      <text:p text:style-name="Normal"/>
      <text:p text:style-name="P219">50. Sprendimai komitetuose priimami komiteto posėdyje dalyvaujančių komiteto narių balsų dauguma. Balsams pasiskirsčius po lygiai, lemia komiteto pirmininko balsas.</text:p>
      <text:p text:style-name="P220">51.<text:s/><text:span text:style-name="T221">Komitetų posėdžiai yra protokoluojami ir jų metu daromas garso įrašas. Komitetų posėdžius protokoluoja ir garso įrašą daro administracijos<text:s/></text:span><text:span text:style-name="T222">direktoriaus paskirtas Administracijos dirbantysis. Komiteto posėdžių protokolus pasirašo komiteto pirmininkas, o jam nesant – komiteto pirmininko pavaduotojas ar komiteto narys, pirmininkavęs posėdžiui. Komitetų posėdžių garso įrašai saugomi informacinėse</text:span><text:span text:style-name="T223"><text:s/>laikmenose</text:span>, protokolai skelbiami savivaldybės interneto svetainėje.</text:p>
      <text:p text:style-name="P224">Punkto pakeitimai:</text:p>
      <text:p text:style-name="P225"><text:span text:style-name="T226">Nr.<text:s/></text:span><text:a xlink:href="https://www.e-tar.lt/portal/legalAct.html?documentId=8f2a4340518511e5b0f2b883009b2d06" office:target-frame-name="_top" xlink:show="replace"><text:span text:style-name="T227">T1-91</text:span></text:a><text:span text:style-name="T228">, 2015-08-31, paskelbta TAR 2015-09-03, i. k. 2015-13456</text:span></text:p>
      <text:p text:style-name="Normal"/>
      <text:p text:style-name="P229">52.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text:p>
      <text:p text:style-name="P230">53.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text:s/>tiesiogine veikla, komitetas gali kviesti į posėdžius atitinkamų įmonių bei įstaigų vadovus ar jų atstovus ir prašyti iš jų paaiškinimų.<text:s/></text:p>
      <text:p text:style-name="P231">54. Komitetų darbe patariamojo balso teise gali dalyvauti visuomenės atstovai<text:span text:style-name="T232"><text:s/></text:span>– seniūnaičiai, ekspertai, valstybės<text:s/>tarnautojai ir kiti suinteresuoti asmenys.<text:s/></text:p>
      <text:p text:style-name="P233">Kai komiteto posėdyje svarstomas su valstybės, tarnybos ar komercine paslaptimi susijęs klausimas, komitetas gali nuspręsti jį nagrinėti uždarame posėdyje<text:span text:style-name="T234">.</text:span></text:p>
      <text:p text:style-name="P235">55. Savivaldybės kontrolierius turi teisę dalyvauti<text:s/>savivaldybės tarybos, komitetų, kolegijos (jei ji įsteigta), komisijų posėdžiuose ir pareikšti nuomonę savo kompetencijos klausimais.</text:p>
      <text:p text:style-name="P236">56.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237">Komiteto pirmininkas turi teisę leisti pasisakyti posėdyje dalyvaujantiems asmenims.</text:p>
      <text:p text:style-name="P238">57. Komitetai savo kompetencijos klausimais turi teisę kontroliuoti, kaip vykdomi tarybos sprendimai.</text:p>
      <text:p text:style-name="P239">58.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240">5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 text:style-name="T241">sve</text:span><text:span text:style-name="T242">tainėje</text:span><text:s/>ir pateikia parengtą komiteto posėdžio medžiagą tarybos nariams. Komiteto posėdis vyksta ne anksčiau kaip kitą dieną po darbotvarkės paskelbimo.</text:p>
      <text:p text:style-name="P243">60. Komitetų įgaliojimai:</text:p>
      <text:p text:style-name="P244">60.1. Finansų komiteto įgaliojimai:</text:p>
      <text:p text:style-name="P245">60.1.1. svarstyti tarybai pateikto tvirtinti savivaldybės biudžeto projektą, svarstyti ir teikti išvadas dėl <text:s/>biudžeto vykdymo, svarstyti biudžeto tikslinimą;</text:p>
      <text:p text:style-name="P246">60.1.2. svarstyti ir teikti išvadas dėl papildomų bei planą viršijančių savivaldybės biudžeto pajamų ir kitų lėšų paskirstymo bei tikslinės paskirties fondų sudarymo ir naudojimo;</text:p>
      <text:p text:style-name="P247">60.1.3. teikti siūlymus dėl biudžeto asignavimų paskirstymo asignavimų valdytojams;</text:p>
      <text:p text:style-name="P248">60.1.4. svarstyti ir teikti išvadas dėl savivaldybės bendrųjų ilgalaikių investicinių programų projektų rengimo;</text:p>
      <text:p text:style-name="P249">60.1.5. svarstyti ir teikti siūlymus dėl valstybės socialinių ir ekonominių programų tikslinių lėšų ir kitų valstybės fondų lėšų bei materialiojo turto paskirstymo savivaldybės biudžetinėms įstaigoms;</text:p>
      <text:p text:style-name="P250">60.1.6. svarstyti<text:s/>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p>
      <text:p text:style-name="P251">60.1.7. svarstyti ir teikti išvadas dėl naudojimosi bankų kreditais, paskolų ėmimo ir teikimo, garantijų suteikimo ir laidavimo kreditoriams už savivaldybės kontroliuojamų įmonių imamas paskolas;<text:s/></text:p>
      <text:p text:style-name="P252">60.1.8. svarstyti ir teikti siūlymus dėl mokesčių, rinkliavų ir kitų įstatymų nustatytų lengvatų teikimo savivaldybės biudžeto sąskaita. Teikti siūlymus dėl subsidijų ir kompensacijų skyrimo naujas darbo vietas steigiančioms visų rūšių įmonėms tvarkos,<text:s/>atitinkamai teikti siūlymus dėl savivaldybės biudžeto keitimo tais atvejais, kai lėšų tam nebuvo numatyta;<text:s/></text:p>
      <text:p text:style-name="P253">60.1.9. svarstyti ir teikti siūlymus dėl savivaldybės vardu gautos labdaros skirstymo tvarkos;</text:p>
      <text:p text:style-name="P254">60.1.10. svarstyti ir teikti siūlymus dėl <text:s/>sąlygų verslo plėtrai sudarymo ir šios veiklos skatinimo;</text:p>
      <text:p text:style-name="P255">60.1.11. svarstyti tarybai tvirtinti pateiktus savivaldybės ekonominės ir socialinės raidos planus, prognozes ir jų vykdymą, analizuoti lėšų iš Europos Sąjungos ir kitų Struktūrinių fondų naudojimo tikslingumą bei teikti išvadas;</text:p>
      <text:p text:style-name="P256">60.1.12. pagal savo kompetenciją svarstyti ir teikti išvadas dėl tarybai teikiamų administracijos direktoriaus, savivaldybės kontrolieriaus, biudžetinių ir viešųjų įstaigų, įmonių ir organizacijų vadovų ataskaitų bei<text:s/>atsakymų į tarybos narių paklausimus;</text:p>
      <text:p text:style-name="P257">60.1.13. svarstyti ir teikti išvadas bei pasiūlymus kitais jų kompetencijai priskirtais klausimais.</text:p>
      <text:p text:style-name="P258">60.2. Ūkio ir kurorto plėtros komiteto įgaliojimai:</text:p>
      <text:p text:style-name="P259">60.2.1. svarstyti ir teikti išvadas dėl savivaldybės<text:s/>teritorijos raidos analizės, bendrųjų ilgalaikių ūkinių, demografinių programų projektų rengimo;</text:p>
      <text:p text:style-name="P260">60.2.2. svarstyti ir teikti siūlymus dėl socialinės ir gamybinės infrastruktūros objektų projektavimo ir statybos;</text:p>
      <text:p text:style-name="P261">60.2.3. svarstyti ir teikti išvadas<text:s/>dėl valstybės paramos būstui įsigyti tvarkymo, socialinių būstų suteikimo, teikti siūlymus dėl socialinio būsto fondo formavimo (statybos, pirkimo ir t. t.) tvarkos, būsto suteikimo tvarkos bei dėl savivaldybės gyvenamųjų patalpų nuomos mokesčio dydžio;<text:s/></text:p>
      <text:p text:style-name="P262">60.2.4.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text:p>
      <text:p text:style-name="P263">60.2.5. svarstyti ir teikti išvadas dėl savivaldybei priskirtos valstybinės žemės ir kito valstybės turto valdymo, naudojimo ir disponavimo juo patikėjimo teise;</text:p>
      <text:p text:style-name="P264">60.2.6.<text:s/>svarstyti ir teikti išvadas dėl savivaldybės biudžetinių įstaigų, savivaldybės įmonių, šeimynų, savivaldybės viešųjų įstaigų, akcinių bendrovių steigimo,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tab/></text:p>
      <text:p text:style-name="P265">60.2.7. svarstyti ir teikti siūlymus dėl teritorijų planavimo, savivaldybės teritorijos bendrojo plano ir detaliųjų planų sprendinių įgyvendinimo, teritorijų planavimo dokumentų tvirtinimo;</text:p>
      <text:p text:style-name="P266">60.2.8. svarstyti ir teikti siūlymus dėl <text:s/>savivaldybės saugomų teritorijų steigimo, dėl savivaldybės saugomų vietinės reikšmės gamtos bei kultūros paveldo objektų paskelbimo, dėl sprendimų aplinkos apsaugos būklei gerinti;<text:s/></text:p>
      <text:p text:style-name="P267">60.2.9.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p>
      <text:p text:style-name="P268">60.2.10. svarstyti ir teikti išvadas dėl <text:s/>želdinių apsaugos, miestų ir kitų gyvenamųjų vietovių tvarkymo, atliekų tvarkymo bei aplinkos apsaugos, gyvūnų laikymo, prekybos turgavietėse ir kitų taisyklių tvirtinimo;<text:s/></text:p>
      <text:p text:style-name="P269">60.2.11. svarstyti ir teikti išvadas dėl<text:s/>šilumos ir geriamojo vandens tiekimo bei nuotėkų surinkimo ir valymo organizavimo, teikti siūlymus dėl kompensacijų tam tikroms vartotojų grupėms mokėjimo už perkamą kurą, elektros ir šilumos energiją, karštą vandenį bei gamtines dujas;</text:p>
      <text:p text:style-name="P270">60.2.12. svarstyti ir teikti siūlymus dėl jungimosi į Savivaldybių sąjungas, dėl bendradarbiavimo su užsienio šalių savivaldybėmis ar prisijungimo prie tarptautinių savivaldos organizacijų;</text:p>
      <text:p text:style-name="P271">60.2.13. svarstyti ir teikti išvadas dėl <text:s/>kaimo plėtros programų tvirtinimo;</text:p>
      <text:p text:style-name="P272">60.2.14. svarstyti ir teikti siūlymus dėl viešųjų bei sezoninių darbų organizavimo;</text:p>
      <text:p text:style-name="P273">60.2.15.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p>
      <text:p text:style-name="P274">60.2.16. svarstyti ir teikti siūlymus dėl kraštovaizdžio bei savivaldybės įsteigtų saugomų teritorijų tvarkymo ir apsaugos;</text:p>
      <text:p text:style-name="P275">60.2.17. svarstyti ir teikti išvadas dėl infrastruktūros, socialinės ir ekonominės raidos planavimo, būsto, smulkaus ir vidutinio verslo plėtros programų rengimo;</text:p>
      <text:p text:style-name="P276">60.2.18. svarstyti ir teikti siūlymus dėl aplinkos kokybės gerinimo ir apsaugos;</text:p>
      <text:p text:style-name="P277">60.2.19. svarstyti ir teikti siūlymus dėl komunalinių atliekų tvarkymo sistemų diegimo, antrinių žaliavų surinkimo bei perdirbimo organizavimo ir sąvartynų įrengimo bei eksploatavimo;</text:p>
      <text:p text:style-name="P278">60.2.20. svarstyti ir teikti siūlymus<text:s/>dėl <text:s/>vietinės reikšmės kelių ir gatvių priežiūros, taisymo, tiesimo bei saugaus eismo sąlygų užtikrinimo, keleivių vežimo vietiniais maršrutais organizavimo, lengvatinio keleivių vežimo kompensacijų skaičiavimo ir mokėjimo;<text:s/></text:p>
      <text:p text:style-name="P279">60.2.21. svarstyti ir teikti išvadas dėl dalyvavimo formuojant ir įgyvendinant regionų plėtros programas;</text:p>
      <text:p text:style-name="P280">60.2.22. svarstyti ir teikti siūlymus dėl <text:s/>prekybos ir kitų paslaugų teikimo tvarkos turgavietėse bei viešosiose vietose nustatymo;<text:s/></text:p>
      <text:p text:style-name="P281">60.2.23. svarstyti ir teikti siūlymus dėl savivaldybės priešgaisrinių tarnybų ir civilinės saugos organizavimo;</text:p>
      <text:p text:style-name="P282">60.2.24. svarstyti ir teikti siūlymus dėl disponavimo savivaldybei nuosavybės teise priklausančiu turtu, šio turto valdymo, naudojimo ir disponavimo juo tvarkos nustatymo, išskyrus atvejus, kai ji nustatyta įstatymuose;</text:p>
      <text:p text:style-name="P283">60.2.25. svarstyti ir teikti išvadas dėl koncesijų suteikimo tikslingumo;</text:p>
      <text:p text:style-name="P284">60.2.26. pagal savo kompetenciją svarstyti ir teikti išvadas dėl tarybai teikiamų <text:s/>administracijos direktoriaus, savivaldybės kontrolieriaus, biudžetinių ir viešųjų įstaigų, įmonių ir organizacijų vadovų ataskaitų bei atsakymų į tarybos narių paklausimus;</text:p>
      <text:p text:style-name="P285">60.2.27. svarstyti ir teikti išvadas bei pasiūlymus kitais jų kompetencijai priskirtais klausimais.</text:p>
      <text:p text:style-name="P286">60.3. Sveikatos apsaugos ir socialinių reikalų komiteto įgaliojimai:</text:p>
      <text:p text:style-name="P287">60.3.1. svarstyti ir teikti išvadas dėl savivaldybės bendrųjų ilgalaikių<text:s/>socialinių, nusikaltimų kontrolės ir prevencijos, ekologinių, sveikatos ir kitų programų projektų rengimo;</text:p>
      <text:p text:style-name="P288">60.3.2. svarstyti ir teikti siūlymus dėl valstybės socialinių ir ekonominių programų tikslinių lėšų ir kitų valstybės fondų lėšų paskirstymo;</text:p>
      <text:p text:style-name="P289">60.3.3. svarstyti ir teikti siūlymus dėl valstybės socialinių programų; savivaldybės socialinės plėtros programos tvirtinimo;</text:p>
      <text:p text:style-name="P290">60.3.4. svarstyti ir teikti išvadas dėl <text:s/>visuomenės sveikatos, sanitarijos ir higienos, ir kitų taisyklių tvirtinimo ir jų laikymosi kontrolės organizavimo, švaros ir tvarkos viešosiose vietose užtikrinimo;</text:p>
      <text:p text:style-name="P291">60.3.5. svarstyti ir teikti išvadas dėl socialinių paslaugų planavimo ir teikimo organizavimo, sąlygų neįgalių gyventojų (invalidų, visiškos negalios invalidų) socialiniam integravimui į bendruomenę sudarymo;</text:p>
      <text:p text:style-name="P292">60.3.6. svarstyti ir teikti siūlymus dėl savivaldybės sveikatos programų rengimo ir įgyvendinimo, dėl pirminės asmens ir visuomenės sveikatos priežiūros organizavimo;</text:p>
      <text:p text:style-name="P293">60.3.7. svarstyti ir teikti siūlymus dėl savivaldybėms priskirtos triukšmo prevencijos ir valstybinio triukšmo valdymo įgyvendinimo;</text:p>
      <text:p text:style-name="P294">60.3.8. svarstyti ir kontroliuoti piliečių prašymų atkurti nuosavybės teises į gyvenamuosius namus, jų dalis, butus, ūkinės ir komercinės paskirties pastatus nagrinėjimą bei sprendimų dėl nuosavybės teisės atkūrimo priėmimą;</text:p>
      <text:p text:style-name="P295">60.3.9. svarstyti ir teikti išvadas dėl vaikų ir jaunimo teisių apsaugos užtikrinimo ir organizavimo;</text:p>
      <text:p text:style-name="P296">60.3.10. svarstyti ir teikti išvadas <text:s/>bei pasiūlymus dėl socialinės infrastruktūros objektų projektavimo ir statybos;</text:p>
      <text:p text:style-name="P297">60.3.11. svarstyti ir teikti išvadas bei pasiūlymus dėl socialinių paslaugų kainų ir lengvatų joms teikimo;</text:p>
      <text:p text:style-name="P298">60.3.12. svarstyti ir teikti išvadas bei pasiūlymus dėl kompensacijų tam tikroms vartotojų grupėms mokėjimo už perkamą kurą, elektros ir šilumos energiją, karštą vandenį bei gamtines dujas;</text:p>
      <text:p text:style-name="P299">60.3.13.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00">60.3.14. svarstyti ir teikti išvadas bei pasiūlymus kitais jų kompetencijai priskirtais klausimais.</text:p>
      <text:p text:style-name="P301">60.4. Švietimo, kultūros ir sporto komiteto įgaliojimai:</text:p>
      <text:p text:style-name="P302">60.4.1. svarstyti ir teikti išvadas dėl ikimokyklinio vaikų ugdymo, vaikų ir jaunimo papildomo ugdymo bei užimtumo, profesinio mokymo, suaugusiųjų neformalaus švietimo, vaikų, jaunimo ir suaugusiųjų bendrojo lavinimo organizavimo;</text:p>
      <text:p text:style-name="P303">60.4.2. svarstyti<text:s/>ir teikti išvadas dėl kūno kultūros ir sporto plėtojimo, turizmo ir gyventojų poilsio organizavimo;</text:p>
      <text:p text:style-name="P304">60.4.3. svarstyti ir teikti siūlymus dėl vietinės reikšmės kultūros paveldo objektų paskelbimo savivaldybės saugomais objektais;<text:s/></text:p>
      <text:p text:style-name="P305">60.4.4. svarstyti<text:s/>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p>
      <text:p text:style-name="P306">60.4.5. svarstyti ir teikti siūlymus dėl nekilnojamųjų kultūros vertybių tvarkymo ir apsaugos;</text:p>
      <text:p text:style-name="P307">60.4.6. svarstyti ir teikti išvadas dėl infrastruktūros,<text:s/>turizmo plėtros programų rengimo;</text:p>
      <text:p text:style-name="P308">60.4.7.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09">60.4.8. svarstyti ir teikti išvadas bei pasiūlymus kitais jų kompetencijai priskirtais klausimais.</text:p>
      <text:p text:style-name="P310"/>
      <text:p text:style-name="P311"><text:span text:style-name="T312">Tarybos komisijos ir jų sudarymo tvarka</text:span></text:p>
      <text:p text:style-name="P313"/>
      <text:p text:style-name="P314">61. Taryba jos įgaliojimų laikui sudaro nuolatines komisijas. Jos<text:s/>sudaromos įstatymų numatytais atvejais ar tarybai nusprendus. Kandidatus į komisiją gali siūlyti visi tarybos nariai. Tą pačią kandidatūrą į tą pačią komisiją galima siūlyti du kartus.</text:p>
      <text:p text:style-name="P315"><text:span text:style-name="T316">62</text:span><text:span text:style-name="T317">. Taryba savo įgaliojimų laikui sudaro Antikorupcijos komisiją i</text:span><text:span text:style-name="T318">r Etikos komisiją. Etikos komisija vykdo Vietos savivaldos įstatyme nustatytas ir Valstybės politikų elgesio kodekso jai priskirtas funkcijas. Antikorupcijos komisija vykdo Vietos savivaldos įstatyme nustatytas jai priskirtas funkcijas. Antikorupcijos komi</text:span><text:span text:style-name="T319">sija dalyvauja atliekant savivaldybės institucijų parengtų teisės aktų projektų antikorupcinį vertinimą tokia tvarka:</text:span></text:p>
      <text:p text:style-name="P320">Punkto pakeitimai:</text:p>
      <text:p text:style-name="P321"><text:span text:style-name="T322">Nr.<text:s/></text:span><text:a xlink:href="https://www.e-tar.lt/portal/legalAct.html?documentId=f0f0ea40d9fa11e583a295d9366c7ab3" office:target-frame-name="_top" xlink:show="replace"><text:span text:style-name="T323">T1-53</text:span></text:a><text:span text:style-name="T324">, 2016-02-19</text:span><text:span text:style-name="T325">, paskelbta TAR 2016-02-23, i. k. 2016-03421</text:span></text:p>
      <text:p text:style-name="P326"><text:span text:style-name="T327">62.1</text:span><text:span text:style-name="T328">. tarybos iniciatyva - tarybai protokoliniu sprendimu įpareigojus ją dalyvauti konkretaus teisės akto projekto antikorupciniame vertinime;</text:span></text:p>
      <text:p text:style-name="P329"><text:span text:style-name="T330">62.2</text:span><text:span text:style-name="T331">. mero iniciatyva - merui potvarkiu įpareigojus ją dalyvau</text:span><text:span text:style-name="T332">ti konkretaus <text:s/>teisės akto projekto antikorupciniame vertinime.</text:span></text:p>
      <text:p text:style-name="P333">Komisijų atsakingųjų sekretorių pareigas atlieka savivaldybės administracijos direktoriaus paskirti valstybės tarnautojai, šios funkcijos įrašomos į jų pareigybės aprašymą.<text:s/></text:p>
      <text:p text:style-name="P334">62<text:span text:style-name="T335">1</text:span>.<text:s/><text:span text:style-name="T336">Taryba<text:s/></text:span><text:span text:style-name="T337">sprendimu nustato Antikorupcijos komisijos, Etikos komisijos narių skaičių.</text:span><text:s/>Jos<text:span text:style-name="T338"><text:s/>sudaromos tarybos kadencijos laikotarpiui iš LR vietos savivaldos įstatyme nustatytų asmenų.<text:s/></text:span></text:p>
      <text:p text:style-name="P339">63. Sudarius Etikos ir Antikorupcijos komisijas, jų pirmininkus taryba mero teikimu skiria iš komisijos tarybos narių. Jei yra paskelbta tarybos mažuma (opozicija), ji merui siūlo Komisijų pirmininkų kandidatūras, kurias meras teikia tarybai. Jeigu tarybos mažuma (opozicija) nepasiūlo<text:s/><text:soft-page-break/>Etikos komisijos ir Antikorupcijos komisijos pirmininkų kandidatūrų, Minėtų komisijų pirmininkus taryba skiria mero teikimu.</text:p>
      <text:p text:style-name="P340">63<text:span text:style-name="T341">1</text:span>. Etikos komisijos, Antikorupcijos komisijos pirmininko pavaduotojo kandidatūrą iš komisijos narių tarybai tvirtinti teikia meras. Jeigu taryba nepatvirtina mero pateiktų kandidatų, meras teikia kitus kandidatus iš komisijos narių.</text:p>
      <text:p text:style-name="P342">64.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text:s/></text:p>
      <text:p text:style-name="P343">Komisijos pirmininku skiriamas tas kandidatas, kuris surinko posėdyje dalyvavusių tarybos narių balsų daugumą. Balsuojama šio Reglamento nustatyta tvarka.</text:p>
      <text:p text:style-name="P344">65. Etikos komisijoje ir Antikorupcijos komisijoje ne mažiau kaip 1/3 komisijos narių sudaro<text:s/><text:span text:style-name="T345">seniūnaičiai arba seniūnaičiai ir visuomenės atstovai</text:span><text:s/></text:p>
      <text:p text:style-name="P346">Punkto pakeitimai:</text:p>
      <text:p text:style-name="P347"><text:span text:style-name="T348">Nr.<text:s/></text:span><text:a xlink:href="https://www.e-tar.lt/portal/legalAct.html?documentId=10f5ff00d1bd11e68d79c2033f194657" office:target-frame-name="_top" xlink:show="replace"><text:span text:style-name="T349">T1-216</text:span></text:a><text:span text:style-name="T350">, 2016-12-29, paskelbta TAR 2017-01-03, i. k. 2017-00434</text:span></text:p>
      <text:p text:style-name="Normal"/>
      <text:p text:style-name="P351">66. Kitų komisijų pirmininko ir pavaduotojo kandidatūrą iš komisijos narių tarybai tvirtinti teikia meras. Jeigu taryba nepatvirtina mero pateiktų pirmininkų, jų pavaduotojų kandidatų, meras teikia kitus kandidatus iš komisijos narių.<text:s/></text:p>
      <text:p text:style-name="P352">67. Komisijos sudaromos tarybos sprendimu. Įstatymų nustatytais atvejais arba tarybos sprendimu, Reglamento nustatyta tvarka, gali būti sudaromos ir kitos nuolatinės (tos kadencijos laikotarpiui) bei laikinosios (atskiriems klausimams nagrinėti) komisijos.</text:p>
      <text:p text:style-name="P353">Taryba į regioninę tarybą deleguoja tarybos narius ir suteikia jiems įgaliojimus tarybos sprendimu.</text:p>
      <text:p text:style-name="P354">6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355">69.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text:s/>reglamentuojančiais Lietuvos Respublikos teisės aktais, komisijų veikloje patariamojo balso teise gali dalyvauti visuomenės atstovai, ekspertai ir valstybės tarnautojai.<text:s/></text:p>
      <text:p text:style-name="P356"/>
      <text:p text:style-name="P357">Skirsnio pakeitimai:</text:p>
      <text:p text:style-name="P358"><text:span text:style-name="T359">Nr.<text:s/></text:span><text:a xlink:href="https://www.e-tar.lt/portal/legalAct.html?documentId=36e9d6a0afa411e5b12fbb7dc920ee2c" office:target-frame-name="_top" xlink:show="replace"><text:span text:style-name="T360">T1-147</text:span></text:a><text:span text:style-name="T361">, 2015-12-30, paskelbta TAR 2015-12-31, i. k. 2015-21240</text:span></text:p>
      <text:p text:style-name="Normal"/>
      <text:p text:style-name="P362"><text:span text:style-name="T363">Tarybos frakcijos, tarybos narių grupės, tarybos mažuma, tarybos<text:s/></text:span><text:span text:style-name="T364">dauguma</text:span></text:p>
      <text:p text:style-name="P365"/>
      <text:p text:style-name="P366">70. Savo politiniams tikslams įgyvendinti savivaldybės tarybos nariai gali sudaryti tarybos mažumą (opoziciją), tarybos daugumą, jungtis į frakcijas ar tarybos narių grupes šio Reglamento nustatyta tvarka.</text:p>
      <text:p text:style-name="P367">71.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p>
      <text:p text:style-name="P368">72. Frakcija paskelbiama pirmajame ar kitame savivaldybės tarybos posėdyje ne<text:s/>mažiau kaip trims savivaldybės tarybos nariams viešu pareiškimu, įteiktu posėdžio pirmininkui, deklaravus, kad veiklą savivaldybės taryboje tęsia susivieniję į frakciją. Pareiškime taip pat turi būti nurodyta frakcijos pavadinimas, jos <text:s/>sudėtis, vadovo ir<text:s/>pavaduotojo vardai bei pavardės.<text:s/></text:p>
      <text:p text:style-name="P369">73.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p>
      <text:p text:style-name="P370">74. Tarybos nariai gali jungtis į laikinąsias grupes šio Reglamento nustatyta tvarka. 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 tarybos nariai.<text:s/></text:p>
      <text:p text:style-name="P371"><text:span text:style-name="T372">75</text:span><text:span text:style-name="T373">. Tarybos mažuma (opozi</text:span><text:span text:style-name="T374">cija) – savivaldybės tarybos narių frakcija ir (ar) savivaldybės tarybos narių grupė pirmajame ar kitame savivaldybės tarybos posėdyje viešu pareiškimu, įteiktu posėdžio pirmininkui, deklaravusios (deklaravusi), kad nesiūlo savo kandidato sudarant savivald</text:span><text:span text:style-name="T375">ybės vykdomąją instituciją, nedelegavusios (nedelegavusi) savo kandidatų į mero pavaduotojo pareigas ir pateikusios (pateikusi) savo veiklos kryptis.</text:span><text:s/></text:p>
      <text:p text:style-name="P376">Punkto pakeitimai:</text:p>
      <text:p text:style-name="P377"><text:span text:style-name="T378">Nr.<text:s/></text:span><text:a xlink:href="https://www.e-tar.lt/portal/legalAct.html?documentId=10f5ff00d1bd11e68d79c2033f194657" office:target-frame-name="_top" xlink:show="replace"><text:span text:style-name="T379">T1-216</text:span></text:a><text:span text:style-name="T380">, 2016-12-29, paskelbta TAR 2017-01-03, i. k. 2017-00434</text:span></text:p>
      <text:p text:style-name="Normal"/>
      <text:p text:style-name="P381">76. Tarybos dauguma – savivaldybės tarybos frakcija ir (ar) savivaldybės tarybos narių grupė, delegavusios (delegavusi) savo kandidatų į savivaldybės vykdomąją instituciją<text:s/>arba mero pavaduotojo pareigas ir pirmajame ar kitame<text:span text:style-name="T382"><text:s/></text:span>savivaldybės tarybos posėdyje viešu pareiškimu, įteiktu posėdžio pirmininkui, pateikusios (pateikusi) savo veiklos 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pavaduotojo pareigas savo kandidatų.</text:p>
      <text:p text:style-name="P383">77. Partijų skaičius, pasiskelbiant tarybos mažuma ar dauguma bei sudarant frakcijas ir grupes, neribojamas.<text:s/></text:p>
      <text:p text:style-name="P384">78. Tarybos mažumą (opoziciją), tarybos daugumą, frakcijas ir grupes taryba įregistruoja protokoliniu sprendimu. <text:s/></text:p>
      <text:p text:style-name="P385">79. Pasikeitus frakcijos ar grupės pavadinimui, sudėčiai, vadovui ar jo pavaduotojui, frakcijai ar grupei iširus ar nutraukus veiklą, turi būti raštu pranešta merui, kuris apie tai paskelbia artimiausiame tarybos posėdyje. <text:s/></text:p>
      <text:p text:style-name="P386">80. Tarybos mažumos (opozicijos), tarybos daugumos, frakcijos ar grupės vadovas, jo pavaduotojas arba frakcijos ar grupės įgaliotas narys turi teisę taryboje atstovauti tokiai tarybos narių daliai, kokią ši frakcija sudaro <text:s/>taryboje.<text:s/></text:p>
      <text:p text:style-name="P387"/>
      <text:p text:style-name="P388"><text:span text:style-name="T389">III</text:span><text:span text:style-name="T390">.<text:s/></text:span><text:span text:style-name="T391">TARYBOS VEIKLA</text:span></text:p>
      <text:p text:style-name="P392"/>
      <text:p text:style-name="P393">81. Taryba savo<text:s/>įgaliojimus įgyvendina kolegialiai tarybos posėdžiuose. Taryba svarstomais klausimais priima sprendimus ir kontroliuoja jų įgyvendinimą.<text:s/></text:p>
      <text:p text:style-name="P394">82. Tarybos veikla tarp tarybos posėdžių tęsiama <text:s/>komitetuose ir komisijose, taip pat <text:s/>tarybos nariams bendraujant<text:s/>su rinkėjais.<text:s/></text:p>
      <text:p text:style-name="P395"/>
      <text:p text:style-name="P396"><text:span text:style-name="T397">Tarybos posėdžiai</text:span></text:p>
      <text:p text:style-name="P398"/>
      <text:p text:style-name="P399">83. Pirmasis tarybos posėdis šaukiamas Lietuvos Respubliko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text:p>
      <text:p text:style-name="P400">84. Pirmajam tarybos posėdžiui pirmininkauja savivaldybės rinkimų komisijos pirmininkas arba jo įgaliotas savivaldybės rinkimų komisijos narys, vadovaudamasis Lietuvos Respublikos vietos savivaldos įstatymu ir remdamasis Vyriausiosios rinkimų komisijos<text:s/><text:soft-page-break/>rekomendacijomis. Po tarybos narių (mero) priesaikos priėmimo posėdžiui pirmininkauja meras arba, jeigu jo nėra, – vyriausias pagal amžių tarybos narys. Posėdžio protokolą rašo administracijos direktoriaus paskirtas Administracijos dirbantysis.</text:p>
      <text:p text:style-name="P401">85. Tarybos nario pažymėjimas tarybos nariui įteikiamas po tarybos nario priesaikos. Šį pažymėjimą jam įteikia priesaiką priimantis asmuo. <text:s/></text:p>
      <text:p text:style-name="P402">86. Pirmajam tarybos posėdžiui patalpas parengia Savivaldybės administracija.<text:s/></text:p>
      <text:p text:style-name="P403"><text:span text:style-name="T404">87</text:span><text:span text:style-name="T405">. Mero pavaduotojas ir administracijos direktorius turi būti paskirti, sudaryti savivaldybės tarybos komitetai ir paskirti šių komitetų pirmininkai, sudarytos Lietuvos Respu</text:span><text:span text:style-name="T406">blikos vietos savivaldos įstatyme numatytos komisijos ir paskirti šių komisijų pirmininkai, sudaryta tarybos kolegija, jei nusprendžiama ją sudaryti – per du mėnesius nuo pirmojo naujai išrinktos tarybos posėdžio sušaukimo arba nuo tiesiogiai išrinkto mero</text:span><text:span text:style-name="T407"><text:s/>priesaikos priėmimo dienos. Jeigu mero pavaduotojo įgaliojimai nutrūksta ir (ar) savivaldybės administracijos direktorius atleidžiamas iš pareigų prieš terminą, per du mėnesius nuo jo įgaliojimų nutrūkimo ar atleidimo iš pareigų dienos savivaldybės taryba</text:span><text:span text:style-name="T408"><text:s/>turi paskirti mero pavaduotoją ir (ar) savivaldybės administracijos direktorių.</text:span><text:s/></text:p>
      <text:p text:style-name="P409">Punkto pakeitimai:</text:p>
      <text:p text:style-name="P410"><text:span text:style-name="T411">Nr.<text:s/></text:span><text:a xlink:href="https://www.e-tar.lt/portal/legalAct.html?documentId=10f5ff00d1bd11e68d79c2033f194657" office:target-frame-name="_top" xlink:show="replace"><text:span text:style-name="T412">T1-216</text:span></text:a><text:span text:style-name="T413">, 2016-12-29, paskelbta TAR 2017-01-03, i. k. 2</text:span><text:span text:style-name="T414">017-00434</text:span></text:p>
      <text:p text:style-name="Normal"/>
      <text:p text:style-name="P415">88. Savivaldybės administracijos direktoriaus pavaduotojas (kai ši pareigybė steigiama) paskiriamas kituose savivaldybės tarybos posėdžiuose.<text:s/></text:p>
      <text:p text:style-name="P416"><text:span text:style-name="T417">88</text:span><text:span text:style-name="T418">1</text:span><text:span text:style-name="T419">.</text:span><text:span text:style-name="T420"><text:s/>Kandidatus į Reglamento 41, 63, 87 punktuose nustatytas skiriamas pareigas, į kurias skiriant reikia mero siūlymo, meras savivaldybės tarybos posėdyje pristato, derina ir teikia tokia tvarka:<text:s/></text:span></text:p>
      <text:p text:style-name="P421"><text:span text:style-name="T422">88</text:span><text:span text:style-name="T423">1</text:span><text:span text:style-name="T424">.1</text:span><text:span text:style-name="T425">. Kandidatūrą, motyvuodamas savo pasirinkimą, Savivaldy</text:span><text:span text:style-name="T426">bės tarybos posėdyje pristato meras. Kandidatui pristatyti skiriama iki 10 minučių.<text:s/></text:span></text:p>
      <text:p text:style-name="P427"><text:span text:style-name="T428">88</text:span><text:span text:style-name="T429">1</text:span><text:span text:style-name="T430">.2</text:span><text:span text:style-name="T431">.<text:s/></text:span><text:span text:style-name="T432">Po pristatymo kandidatūra derinama,<text:s/></text:span><text:span text:style-name="T433">kandidatui pristatyti suteikiant žodį (iki 10 minučių)</text:span><text:span text:style-name="T434">. Tarybos nariai pateikia kandidatui ne daugiau kaip po 1 klausimą.<text:s/></text:span><text:span text:style-name="T435">Ka</text:span><text:span text:style-name="T436">ndidatui atsakyti į kiekvieną tarybos nario klausimą skiriama ne daugiau kaip 3 minutes.</text:span></text:p>
      <text:p text:style-name="P437"><text:span text:style-name="T438">88</text:span><text:span text:style-name="T439">1</text:span><text:span text:style-name="T440">.</text:span><text:span text:style-name="T441">3</text:span><text:span text:style-name="T442">.</text:span><text:span text:style-name="T443"><text:s/>Kandidatui baigus atsakinėti į klausimus, meras teikia kandidatūrą balsavimui. Balsuojama šio Reglamento nustatyta tvarka</text:span></text:p>
      <text:p text:style-name="P444">Papildyta punktu:</text:p>
      <text:p text:style-name="P445"><text:span text:style-name="T446">Nr.<text:s/></text:span><text:a xlink:href="https://www.e-tar.lt/portal/legalAct.html?documentId=10f5ff00d1bd11e68d79c2033f194657" office:target-frame-name="_top" xlink:show="replace"><text:span text:style-name="T447">T1-216</text:span></text:a><text:span text:style-name="T448">, 2016-12-29, paskelbta TAR 2017-01-03, i. k. 2017-00434</text:span></text:p>
      <text:p text:style-name="Normal"/>
      <text:p text:style-name="P449"><text:span text:style-name="T450">88</text:span><text:span text:style-name="T451">2</text:span><text:span text:style-name="T452">. Meras gali siūlyti atleisti mero pavaduotoją, savivaldybės administracijos direktorių, savivald</text:span><text:span text:style-name="T453">ybės administracijos direktoriaus pavaduotoją, Kontrolės komiteto ir šiame Reglamento 63 punkte nustatytų komisijų pirmininkus iš pareigų.<text:s/></text:span></text:p>
      <text:p text:style-name="P454"><text:span text:style-name="T455">Tarnybines nuobaudas savivaldybės administracijos direktoriui už tarnybinius nusižengimus skirti gali siūlyti meras.</text:span><text:span text:style-name="T456"><text:s/>Tarnybinės nuobaudos skyrimo procedūra pradedama mero iniciatyva arba remiantis jo gauta rašytine informacija apie savivaldybės administracijos direktoriaus tarnybinius nusižengimus ir vykdoma, vadovaujantis Lietuvos Respublikos valstybės tarnybos įstatym</text:span><text:span text:style-name="T457">o nustatyta tvarka. Tarnybines nuobaudas savivaldybės administracijos direktoriui už tarnybinius nusižengimus skiria savivaldybės taryba priimdama sprendimą.</text:span><text:s/></text:p>
      <text:p text:style-name="P458">Papildyta punktu:</text:p>
      <text:p text:style-name="P459"><text:span text:style-name="T460">Nr.<text:s/></text:span><text:a xlink:href="https://www.e-tar.lt/portal/legalAct.html?documentId=10f5ff00d1bd11e68d79c2033f194657" office:target-frame-name="_top" xlink:show="replace"><text:span text:style-name="T461">T1-216</text:span></text:a><text:span text:style-name="T462">, 2016-12-29, paskelbta TAR 2017-01-03, i. k. 2017-00434</text:span></text:p>
      <text:p text:style-name="Normal"/>
      <text:p text:style-name="P463">89. Tarybos posėdžius, išskyrus pirmąjį, prireikus, bet ne rečiau kaip kas 3 mėnesiai šaukia meras, o kai jo nėra - mero pavaduotojas. Tarybos posėdžiai yra teisėti,<text:s/>jeigu juose dalyvauja išrinktų tarybos narių dauguma. Ypatingomis aplinkybėmis, kai nei savivaldybės meras, nei savivaldybės mero pavaduotojas negali eiti mero pareigų, tarybos posėdį šaukia vyriausias pagal amžių tarybos narys, Reglamento nustatyta tvarka.</text:p>
      <text:p text:style-name="P464">90. Tarybos posėdžio sušaukimą taip pat gali inicijuoti 1/3 visų tarybos narių. Meras, o kai jo nėra – mero pavaduotojas, privalo sušaukti posėdį, jeigu to raštu reikalauja ne mažiau kaip 1/3 išrinktų tarybos narių pateikdami svarstytinus klausimus<text:s/>ir jų sprendimų projektus, ne vėliau kaip per dvi savaites nuo tarybos narių reikalavimo gavimo. Jeigu meras ar mero pavaduotojas,<text:s/><text:soft-page-break/>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text:p>
      <text:p text:style-name="P465"><text:span text:style-name="T466">91</text:span><text:span text:style-name="T467">. Apie savivaldybės tarybos posėdžio laiką, svarstyti parengtus ir Reglamento nu</text:span><text:span text:style-name="T468">statyta tvarka įregistruotus klausimus kartu su įregistruotais sprendimų projektais, meras, o kai jo nėra (tarnybinių komandiruočių, atostogų, ligos ar kitais atvejais, kai jis negali eiti pareigų) - mero pavaduotojas</text:span><text:span text:style-name="T469"><text:s/>o kai šio nėra, – laikinai mero pareig</text:span><text:span text:style-name="T470">as einantis tarybos narys</text:span><text:span text:style-name="T471"><text:s/>arba įgaliojimus iš 1/3 išrinktų tarybos narių gavęs tarybos narys ne vėliau kaip prieš 3 darbo dienas iki posėdžio pradžios praneša visiems tarybos nariams ir gyvenamosios vietovės bendruomenės atstovui - seniūnaičiui, kai svarst</text:span><text:span text:style-name="T472">omi klausimai yra susiję su jo atstovaujama gyvenamosios vietovės bendruomene,</text:span><text:span text:style-name="T473"><text:s/>taip pat seniūnui ir vietos gyventojų apklausos iniciatyvinės grupės atstovui (atstovams), kai svarstomi vietos gyventojų apklausos rezultatai ar klausimai dėl vietos gyventojų<text:s/></text:span><text:span text:style-name="T474">apklausai pateikto (pateiktų) klausimo (klausimų).</text:span><text:s/></text:p>
      <text:p text:style-name="P475">Punkto pakeitimai:</text:p>
      <text:p text:style-name="P476"><text:span text:style-name="T477">Nr.<text:s/></text:span><text:a xlink:href="https://www.e-tar.lt/portal/legalAct.html?documentId=10f5ff00d1bd11e68d79c2033f194657" office:target-frame-name="_top" xlink:show="replace"><text:span text:style-name="T478">T1-216</text:span></text:a><text:span text:style-name="T479">, 2016-12-29, paskelbta TAR 2017-01-03, i. k. 2017-00434</text:span></text:p>
      <text:p text:style-name="Normal"/>
      <text:p text:style-name="P480">92. Gyventojai<text:s/>apie tarybos posėdžio laiką bei jame numatomus svarstyti klausimus, kartu su sprendimų projektais, informuojami ne vėliau kaip prieš tris darbo dienas iki tarybos posėdžio savivaldybės interneto tinklalapyje arba per vietinės žiniasklaidos priemones, arba<text:s/>savivaldybės informacinėse lentose.</text:p>
      <text:p text:style-name="P481">93. Jeigu tarybos narys negali atvykti į posėdį, apie tai jis raštu arba kitais būdais praneša posėdžio organizatoriui ne vėliau kaip prieš 1 dieną, nurodydamas priežastį. Jeigu paaiškėja, kad nebus kvorumo, posėdžio organizatorius, Reglamento nustatyta tvarka numato kitą posėdžio datą ir apie tai praneša tarybos nariams bei paskelbia per vietinės žiniasklaidos priemones, savivaldybės informacinėse lentose arba savivaldybės interneto<text:s/><text:span text:style-name="T482">svetainėje</text:span>.<text:s/></text:p>
      <text:p text:style-name="P483">94. Į tarybos posėdžius kviečiami savivaldybės kontrolierius, administracijos direktorius, klausimus posėdžiui rengusių komisijų pirmininkai (arba jų įgalioti komisijų nariai), administracijos struktūrinių, struktūrinių teritorinių padalinių vadovai arba jų atstovai bei kiti su svarstomu klausimu tiesiogiai susiję<text:s/>asmenys. Apie tarybos posėdžius ne vėliau kaip prieš tris darbo dienas turi būti informuojamas Vyriausybės atstovas apskrityje, pateikiant jam <text:s/>posėdžio darbotvarkę ir sprendimų projektus.</text:p>
      <text:p text:style-name="P484">95. Tarybos posėdžiai yra atviri. Visi asmenys, pageidaujantys<text:s/>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485">Posėdžio pirmininkas turi teisę leisti posėdyje pasisakyti kviestiesiems ir kitiems posėdyje dalyvaujantiems asmenims. Jeigu tarybos posėdyje svarstomas klausimas yra susijęs su kitais posėdyje dalyvaujančiais asmenimis, jiems leidžiama kalbėti iki 3 minučių ir užduoti klausimus pranešėjams. Suinteresuotas asmuo pranešėjui gali užduoti 1 klausimą, kurio trukmė yra iki 1 minutės. Atsižvelgiant į svarstomo klausimo svarbą posėdžio pirmininkas gali leisti užduoti daugiau klausimų.</text:p>
      <text:p text:style-name="P486">Kai yra techninės galimybės, savivaldybės tarybos nustatyta tvarka, tarybos posėdžiai transliuojami interneto<text:s/><text:span text:style-name="T487">svetainėje</text:span>.</text:p>
      <text:p text:style-name="P488">96. Taryba gali nuspręsti klausimus, susijusius su valstybės, tarnybos ar komercine<text:s/>paslaptimis, nagrinėti uždarame posėdyje.</text:p>
      <text:p text:style-name="P489">97. Tarybos posėdžiams pirmininkauja meras, o kai jo nėra (tarnybinių komandiruočių, atostogų, ligos ar kitais atvejais, kai jis negali eiti pareigų) - mero pavaduotojas. Mero pavaduotojas pirmininkauja savivaldybės tarybos posėdžiui, kai priimant sprendimą meras negali dalyvauti.</text:p>
      <text:p text:style-name="P490">98. Posėdžio pirmininkas:</text:p>
      <text:p text:style-name="P491">98.1. jeigu posėdyje dalyvauja išrinktų tarybos narių dauguma, skelbia posėdžio pradžią ir pateikia posėdžio darbotvarkę. Tarybos narių dauguma<text:s/>fiksuojama, tarybos nariams<text:s/><text:soft-page-break/>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p>
      <text:p text:style-name="P492">98.2. prižiūri, kad tarybos posėdyje būtų laikomasi šio Reglamento reikalavimų;</text:p>
      <text:p text:style-name="P493">98.3. suteikia žodį svarstomo klausimo pranešėjams, tarybos nariams , savivaldybės kontrolieriui, administracijos<text:s/>direktoriui, kviestiesiems ir kitiems posėdyje dalyvaujantiems asmenims, vadovauja klausimų svarstymo eigai;</text:p>
      <text:p text:style-name="P494">98.4. kontroliuoja pasisakymų trukmę ir, jeigu ji viršijama, įspėja kalbėtoją, o jam nepaklausius, <text:s/>nutraukia pasisakymą;</text:p>
      <text:p text:style-name="P495">98.5. jeigu klausimas svarbus ir taryba neprieštarauja, gali pratęsti pasisakymo laiką;</text:p>
      <text:p text:style-name="P496">98.6. gali įspėti kalbėtoją, jeigu jis nukrypsta nuo svarstomo klausimo esmės;</text:p>
      <text:p text:style-name="P497">98.7.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p>
      <text:p text:style-name="P498">98.8<text:s/>duoda tarybos nariams pastabas,<text:s/>jeigu jie nesilaiko šio Reglamento arba kelia triukšmą salėje, įžeidinėja tarybą, tarybos narius, kitus asmenis ar kitaip trukdo tarybos darbui;</text:p>
      <text:p text:style-name="P499">98.9. pasiūlo pašalinti iš posėdžių salės kviestuosius arba kitus asmenis, jeigu jie trukdo posėdžiui.</text:p>
      <text:p text:style-name="P500">99. Į patvirtintą darbotvarkę įrašytus klausimus tarybos posėdyje pristato jų rengėjai. Gali būti numatytas ir papildomas pranešėjas.</text:p>
      <text:p text:style-name="P501">100. Posėdžio pirmininkas posėdyje svarstomiems klausimams pristatyti pranešėjui <text:s/>priklausomai nuo svarstomo klausimo apimties <text:s/>paprastai skiria nuo 3 iki 20 minučių, jeigu posėdžio pirmininkas nenustato kitaip.<text:s/></text:p>
      <text:p text:style-name="P502"><text:span text:style-name="T503">101</text:span><text:span text:style-name="T504">. Pristatęs klausimą tarybai pranešėjas atsakinėja į tarybos narių klausimus. Tarybos narys, prieš pateikdamas klausimą pranešėjui, informuoja pateiks k</text:span><text:span text:style-name="T505">lausimą savo, tarybos daugumos, tarybos mažumos (opozicijos), frakcijos ar grupės vardu. Neinformavęs kieno vardu tarybos narys pateikia klausimą, laikoma, kad klausimas pateiktas tarybos nario vardu. Klausimas turi trukti ne ilgiau kaip 1 minutę, o atsaky</text:span><text:span text:style-name="T506">mas – ne ilgiau kaip 3 minutes. Kiekvienas tarybos narys kiekvienu taryboje svarstomu klausimu gali klausti aiškiai suformuluodamas 1 klausimą, nepriklausomai nuo to, kieno vardu jis klausia. Tarybos daugumos, tarybos mažumos (opozicijos), frakcijos ar gru</text:span><text:span text:style-name="T507">pės vardu klausimą pateikti gali tik vienas jos narys. Klausimą tarybos narys pateikia iš tarybos nario vietos posėdžių salėje. Atsižvelgiant į svarstomo klausimo svarbą posėdžio pirmininkas gali leisti pateikti daugiau klausimų.</text:span></text:p>
      <text:p text:style-name="P508">Punkto pakeitimai:</text:p>
      <text:p text:style-name="P509"><text:span text:style-name="T510">Nr.<text:s/></text:span><text:a xlink:href="https://www.e-tar.lt/portal/legalAct.html?documentId=8f2a4340518511e5b0f2b883009b2d06" office:target-frame-name="_top" xlink:show="replace"><text:span text:style-name="T511">T1-91</text:span></text:a><text:span text:style-name="T512">, 2015-08-31, paskelbta TAR 2015-09-03, i. k. 2015-13456</text:span></text:p>
      <text:p text:style-name="Normal"/>
      <text:p text:style-name="P513">102. Tarybos narys kiekvienu svarstomu klausimu gali pasisakyti 1 kartą, nepriklausomai nuo to, kieno vardu jis kalbės. Prieš pasisakydamas tarybos narys informuoja kalbės savo, tarybos daugumos, tarybos mažumos (opozicijos), frakcijos ar grupės vardu. Tarybos narys savo vardu gali kalbėti iki 3 minučių, o tarybos daugumos, tarybos mažumos (opozicijos), frakcijos ar grupės vardu – iki 5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p>
      <text:p text:style-name="P514">Tarybos narys pasisako iš tarybos nario vietos posėdžių salėje. Pirmininkui leidus gali pasisakyti iš tribūnos.</text:p>
      <text:p text:style-name="P515">103. Tarybos posėdyje kiekvienu svarstomu klausimu turi teisę <text:s/>pasisakyti Vyriausybės atstovas apskrityje arba jo įgaliotas atstovas.</text:p>
      <text:p text:style-name="P516">104. Tarybos nariai, kurie buvo pasiruošę kalbėti, bet jiems nebuvo suteiktas žodis, pastabas ir pasiūlymus svarstomais klausimais <text:s/>posėdžio pirmininkui gali pateikti raštu. Jie pridedami prie posėdžio protokolo.<text:s/></text:p>
      <text:p text:style-name="P517">105.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text:p>
      <text:p text:style-name="P518">106. Sprendimai gali būti tokie: priimti pateiktą tarybos sprendimą, nepriimti tarybos sprendimo, priimti posėdžio metu patikslintą sprendimą, atidėti pateiktą tarybos sprendimo projektą, nurodant atidėjimo priežastis.</text:p>
      <text:p text:style-name="P519">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text:s/>darbo rezultatus ir pristato tarybai sprendimo projektą.</text:p>
      <text:p text:style-name="P520">Tarybos sprendimas apsiriboti klausimo svarstymu arba jį atidėti įforminamas protokoliniu sprendimu.</text:p>
      <text:p text:style-name="P521">107.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text:s/>derinimo valstybinėje tarnyboje įstatymui. Kitais atvejais tarybos nariui nebalsavus „už“, „prieš“ arba „susilaikoma“ laikoma, kad tarybos narys svarstant atitinkamą klausimą nedalyvavo tarybos posėdyje.</text:p>
      <text:p text:style-name="P522">108.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text:s/>sistemai) rankos pakėlimu. Tarybos narys balsuoja tik iš jam paskirtos vietos tarybos posėdžių salėje. Balso teisė negali būti perduota kitiems asmenims, tarybos narys negali balsuoti už kitą tarybos narį.</text:p>
      <text:p text:style-name="P523"><text:span text:style-name="T524">109</text:span><text:span text:style-name="T525">. Slaptai balsuojama kai renkamas meras, sk</text:span><text:span text:style-name="T526">iriamas mero pavaduotojas, administracijos direktorius, administracijos direktoriaus pavaduotojas, sprendžiamas nepasitikėjimo meru, mero pavaduotoju, savivaldybės administracijos direktoriumi, savivaldybės administracijos direktoriaus pavaduotoju,</text:span><text:span text:style-name="T527"><text:s/>sprendž</text:span><text:span text:style-name="T528">iamas mero įgaliojimų netekimo prieš terminą, mero nušalinimo ir apkaltos</text:span><text:span text:style-name="T529"><text:s/>klausimas. Tarybai pritarus, balsuoti slaptai galima ir tais atvejais, kai skiriami Kontrolės komiteto pirmininkas, Kontrolės komiteto pirmininko pavaduotojas, Administracinės komisi</text:span><text:span text:style-name="T530">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531"><text:s/></text:span><text:span text:style-name="T532">An</text:span><text:span text:style-name="T533">tikorupcijos komisijos pirmininku klausimas. Šiuo būdu paprastai balsuojama pertraukos metu naudojant specialios formos balsavimo biuletenius. Balsavimo biuletenius parengia Savivaldybės administracija, biuletenio formą tvirtina taryba, o tarybos nariams j</text:span><text:span text:style-name="T534">uos išduoda Balsų skaičiavimo komisija. Biuletenis antspauduojamas atstovaujamosios institucijos antspaudu. Balsuojant specialios formos balsavimo biuleteniais, balsavimo vietoje turi būti balsadėžė</text:span></text:p>
      <text:p text:style-name="P535">Punkto pakeitimai:</text:p>
      <text:p text:style-name="P536"><text:span text:style-name="T537">Nr.<text:s/></text:span><text:a xlink:href="https://www.e-tar.lt/portal/legalAct.html?documentId=f0f0ea40d9fa11e583a295d9366c7ab3" office:target-frame-name="_top" xlink:show="replace"><text:span text:style-name="T538">T1-53</text:span></text:a><text:span text:style-name="T539">, 2016-02-19, paskelbta TAR 2016-02-23, i. k. 2016-03421</text:span></text:p>
      <text:p text:style-name="P540"><text:span text:style-name="T541">Nr.<text:s/></text:span><text:a xlink:href="https://www.e-tar.lt/portal/legalAct.html?documentId=10f5ff00d1bd11e68d79c2033f194657" office:target-frame-name="_top" xlink:show="replace"><text:span text:style-name="T542">T1-216</text:span></text:a><text:span text:style-name="T543">, 2016-12-29, paskelbt</text:span><text:span text:style-name="T544">a TAR 2017-01-03, i. k. 2017-00434</text:span></text:p>
      <text:p text:style-name="Normal"/>
      <text:p text:style-name="P545">110. Slapto balsavimo rezultatus skelbia Balsų skaičiavimo komisijos pirmininkas.</text:p>
      <text:p text:style-name="P546">111. Jei svarstytu klausimu buvo balsuojama, bet sprendimas nebuvo priimtas, pakartotinai teikti tarybai sprendimo projektą galima ne ankščiau kaip po šešių mėnesių, jei taryba neapsisprendė kitaip.<text:s/></text:p>
      <text:p text:style-name="P547">112. Balsavimui gali būti pateiktas vienas arba keli alternatyvūs siūlymai. Alternatyvūs siūlymai paprastai pateikiami balsavimui pagal pateikimo svarstyti eilę.</text:p>
      <text:p text:style-name="P548">113.<text:s/><text:span text:style-name="T549">Jei pateiktas vienas siūlymas, balsuojama „už“, „prieš“ arba „susilaikoma“. Jei <text:s/>pateikta daugiau alternatyvių siūlymų, balsuojama „už pirmą</text:span><text:span text:style-name="T550">jį siūlymą“, „už antrąjį siūlymą“ ir t.t. Balsams pasiskirsčius po lygiai, lemia mero balsas. Jeigu meras posėdyje nedalyvauja, o balsai pasiskirsto po lygiai, laikoma, kad sprendimas nepriimtas. Duomenys apie kiekvieno tarybos nario balsavimą, išskyrus at</text:span><text:span text:style-name="T551">vejus, kai balsuojama slaptai, yra vieši. Tarybos narių balsavimo rezultatai turi būti saugomi informacinėse laikmenose ir skelbiami savivaldybės interneto svetainėje</text:span>.</text:p>
      <text:p text:style-name="P552"><text:span text:style-name="T553">114</text:span><text:span text:style-name="T554">. T</text:span><text:span text:style-name="T555">arybos sprendimai, išskyrus atvejus, numatytus šiame Reglamente, priimami posė</text:span><text:span text:style-name="T556">dyje dalyvaujančių jos narių balsų dauguma.</text:span><text:s/></text:p>
      <text:p text:style-name="P557">Punkto pakeitimai:</text:p>
      <text:p text:style-name="P558"><text:span text:style-name="T559">Nr.<text:s/></text:span><text:a xlink:href="https://www.e-tar.lt/portal/legalAct.html?documentId=f0f0ea40d9fa11e583a295d9366c7ab3" office:target-frame-name="_top" xlink:show="replace"><text:span text:style-name="T560">T1-53</text:span></text:a><text:span text:style-name="T561">, 2016-02-19, paskelbta TAR 2016-02-23, i. k. 2016-03421</text:span></text:p>
      <text:p text:style-name="Normal"/>
      <text:p text:style-name="P562"><text:span text:style-name="T563">114</text:span><text:span text:style-name="T564">1</text:span><text:span text:style-name="T565">.</text:span><text:span text:style-name="T566"><text:s/>Tarybos nariui dr</text:span><text:span text:style-name="T567">audžiama dalyvauti rengiant, svarstant ar priimant sprendimus arba kitaip paveikti sprendimus, kurie sukelia interesų konfliktą.</text:span></text:p>
      <text:p text:style-name="P568"><text:span text:style-name="T569">Prieš pradedant tokio sprendimo rengimo, svarstymo ar priėmimo procedūrą arba pačios procedūros metu tarybos narys privalo info</text:span><text:span text:style-name="T570">rmuoti<text:s/></text:span><text:span text:style-name="T571">institucijos vadovą ar institucijos vadovo įgaliotą atstovą arba kolegialią savivaldybės instituciją, kurios nariu jis yra,<text:s/></text:span><text:span text:style-name="T572">ir asmenis, kurie kartu dalyvauja rengiant, svarstant ar priimant sprendimą, apie esamą interesų konfliktą</text:span><text:span text:style-name="T573">, pareikšti apie<text:s/></text:span><text:span text:style-name="T574">nusišalinimą ir</text:span><text:span text:style-name="T575"><text:s/>nusišalinti sekančia tvarka:</text:span></text:p>
      <text:p text:style-name="P576"><text:span text:style-name="T577">114</text:span><text:span text:style-name="T578">1</text:span><text:span text:style-name="T579">.1</text:span><text:span text:style-name="T580">. Tarybos narys, gavęs komitetų posėdžio darbotvarkę, ne vėliau kaip iki komitetų posėdžio, o gavęs tarybos posėdžio darbotvarkę, ne vėliau kaip kitą darbo dieną privalo elektroniniu paštu informuoti<text:s/></text:span>administracijos direktoriaus paskirtą Administracijos dirbantįjį,<text:span text:style-name="T581"><text:s/>apie galimą interesų konfliktą.</text:span></text:p>
      <text:p text:style-name="P582"><text:span text:style-name="T583">114</text:span><text:span text:style-name="T584">1</text:span><text:span text:style-name="T585">.2</text:span><text:span text:style-name="T586">. Tarybos narys, kuris dalyvauja tarybos ar mero sudarytų komisijų ar darbo grupių darbe, apie esamą interesų konfliktą, privalo informuoti komisijos p</text:span><text:span text:style-name="T587">irmininką ar darbo grupės vadovą.</text:span><text:span text:style-name="T588"><text:s/>Sprendimą dėl tarybos nario nusišalinimo priima ar nepriima komisijos pirmininkas arba darbo grupės vadovas.</text:span></text:p>
      <text:p text:style-name="P589"><text:span text:style-name="T590">114</text:span><text:span text:style-name="T591">1</text:span><text:span text:style-name="T592">.3</text:span><text:span text:style-name="T593">. Meras ir/ar mero pavaduotojas,<text:s/></text:span><text:span text:style-name="T594">laikotarpiu, kai nevyksta <text:s/>komitetų ir tarybos posėdžiai,</text:span><text:span text:style-name="T595"><text:s/>apie esamą i</text:span><text:span text:style-name="T596">nteresų konfliktą informuoja tarybos narių pasitarimą</text:span><text:span text:style-name="T597">. Sprendimą dėl mero ir/ar mero pavaduotojo nusišalinimo priima ar nepriima tarybos narių pasitarimas, pasitarime dalyvaujančių tarybos narių balsų dauguma.</text:span></text:p>
      <text:p text:style-name="P598"><text:span text:style-name="T599">114</text:span><text:span text:style-name="T600">1</text:span><text:span text:style-name="T601">.4</text:span><text:span text:style-name="T602">.<text:s/></text:span><text:span text:style-name="T603">Tarybos narys komitetų posėdžiuose prieš pradedant svarstyti klausimą, kuris jam sukelia<text:s/></text:span><text:span text:style-name="T604">interesų konfliktą, privalo informuoti komitetų narius apie esamą interesų konfliktą, pareikšti apie nusišalinimą nuo<text:s/></text:span><text:span text:style-name="T605">klausimo svarstymo ir balsavimo ir, jeigu komitet</text:span><text:span text:style-name="T606">as nusišalinimą priima, jokia forma nedalyvauti toliau<text:s/></text:span><text:span text:style-name="T607">svarstant šį klausimą.<text:s/></text:span><text:span text:style-name="T608">Posėdžio protokole pažymimas nusišalinimo faktas.</text:span><text:span text:style-name="T609"><text:s/></text:span><text:span text:style-name="T610">Komitetas gali motyvuotu sprendimu, vadovaudamasis Vyriausiosios tarnybinės etikos komisijos<text:s/></text:span><text:span text:style-name="T611">patvirtintais kriterijais, pareikšt</text:span><text:span text:style-name="T612">o nusišalinimo nepriimti ir įpareigoti komiteto narį dalyvauti toliau svarstant šį klausimą. Jeigu nusišalinimą pareiškia daugiau negu pusė komiteto posėdyje dalyvaujančių tarybos narių ir dėl to nebūtų galima priimti sprendimo dėl nusišalinimo priėmimo ar</text:span><text:span text:style-name="T613"><text:s/>nepriėmimo, sprendimą dėl to priima visi (įskaitant ir nusišalinimą pareiškusius tarybos narius) komiteto posėdyje dalyvaujantys tarybos nariai.</text:span></text:p>
      <text:p text:style-name="P614"><text:span text:style-name="T615">Duomenys <text:s/>apie <text:s/>sprendimą <text:s/>nepriimti <text:s/>pareikšto</text:span><text:span text:style-name="T616"><text:s/></text:span><text:span text:style-name="T617">nusišalinimo kartu su svarstyto klausimo balsavimo rezultatais per penkias <text:s/>darbo</text:span><text:span text:style-name="T618"><text:s/></text:span><text:span text:style-name="T619">dienas <text:s/>nuo sprendimo priėmimo dienos elektroninėmis <text:s/>priemonėmis</text:span><text:span text:style-name="T620"><text:s/></text:span><text:span text:style-name="T621">pateikiami Vyriausiajai tarnybinės etikos komisijai.</text:span></text:p>
      <text:p text:style-name="P622"><text:span text:style-name="T623">114</text:span><text:span text:style-name="T624">1</text:span><text:span text:style-name="T625">.5</text:span><text:span text:style-name="T626">. Tarybos narys Tarybos posėdyje prieš praded</text:span><text:span text:style-name="T627">ant svarstyti klausimą, kuris jam sukelia<text:s/></text:span><text:span text:style-name="T628">interesų konfliktą, privalo informuoti tarybą apie esamą interesų konfliktą, pareikšti apie nusišalinimą nuo<text:s/></text:span><text:span text:style-name="T629">klausimo svarstymo ir balsavimo ir, jeigu taryba nusišalinimą priima, jokia forma nedalyvauti toliau<text:s/></text:span><text:span text:style-name="T630">svar</text:span><text:span text:style-name="T631">stant šį klausimą. Kai tarybos narys nusišalina, jis išima savo identifikacinę kortelę ir palieka tarybos nario vietą posėdyje</text:span><text:span text:style-name="T632">. Posėdžio protokole pažymimas nusišalinimo faktas.</text:span><text:span text:style-name="T633"><text:s/></text:span><text:span text:style-name="T634">Taryba gali motyvuotu sprendimu, vadovaudamasi Vyriausiosios tarnybinės etikos</text:span><text:span text:style-name="T635"><text:s/>komisijos<text:s/></text:span><text:span text:style-name="T636">patvirtintais kriterijais, pareikšto nusišalinimo nepriimti ir įpareigoti tarybos narį dalyvauti toliau svarstant šį klausimą.</text:span><text:span text:style-name="T637"><text:s/></text:span><text:span text:style-name="T638">Jeigu nusišalinimą pareiškia daugiau negu pusė tarybos posėdyje dalyvaujančių tarybos narių ir dėl to nebūtų galima pr</text:span><text:span text:style-name="T639">iimti sprendimo dėl nusišalinimo<text:s/></text:span><text:soft-page-break/><text:span text:style-name="T640">priėmimo ar nepriėmimo, sprendimą dėl to priima visi (įskaitant ir nusišalinimą pareiškusius tarybos narius) tarybos posėdyje dalyvaujantys tarybos nariai.</text:span></text:p>
      <text:p text:style-name="P641"><text:span text:style-name="T642">Duomenys apie sprendimą nepriimti pareikšto</text:span><text:span text:style-name="T643"><text:s/></text:span><text:span text:style-name="T644">nusišalinimo kartu su s</text:span><text:span text:style-name="T645">varstyto klausimo balsavimo rezultatais</text:span><text:span text:style-name="T646"><text:s/></text:span><text:span text:style-name="T647">skelbiami savivaldybės interneto svetainėje ir per penkias darbo</text:span><text:span text:style-name="T648"><text:s/></text:span><text:span text:style-name="T649">dienas nuo sprendimo priėmimo dienos elektroninėmis <text:s/>priemonėmis</text:span><text:span text:style-name="T650"><text:s/></text:span><text:span text:style-name="T651">pateikiami Vyriausiajai tarnybinės etikos komisijai</text:span></text:p>
      <text:p text:style-name="P652">Papildyta punktu:</text:p>
      <text:p text:style-name="P653"><text:span text:style-name="T654">Nr.<text:s/></text:span><text:a xlink:href="https://www.e-tar.lt/portal/legalAct.html?documentId=f0f0ea40d9fa11e583a295d9366c7ab3" office:target-frame-name="_top" xlink:show="replace"><text:span text:style-name="T655">T1-53</text:span></text:a><text:span text:style-name="T656">, 2016-02-19, paskelbta TAR 2016-02-23, i. k. 2016-03421</text:span></text:p>
      <text:p text:style-name="Normal"/>
      <text:p text:style-name="P657"><text:span text:style-name="T658">Tarybai svarstyti siūlomų klausimų bei savivaldybės tarybos</text:span></text:p>
      <text:p text:style-name="P659"><text:span text:style-name="T660">sprendimų projektų rengimas</text:span></text:p>
      <text:p text:style-name="P661"/>
      <text:p text:style-name="P662">115.<text:s/>Taryboje svarstytinus klausimus kartu su sprendimų projektais merui pateikia komitetai, komisijos, tarybos nariai, tarybos narių frakcijos ir grupės savivaldybės kontrolierius, savivaldybės administracijos direktorius (toliau – projektų rengėjai).</text:p>
      <text:p text:style-name="P663">116.<text:s/>Visuomeninės organizacijos, gyventojai ar jų įgalioti atstovai dėl siūlomo svarstyti tarybos posėdyje klausimo rengimo gali raštu kreiptis į Reglamento 115 punkte nurodytus projektų rengėjus.</text:p>
      <text:p text:style-name="P664"><text:span text:style-name="T665">116</text:span><text:span text:style-name="T666">1</text:span><text:span text:style-name="T667">.<text:s/></text:span><text:span text:style-name="T668">Seni</text:span><text:span text:style-name="T669">ūnaičių sueigos priimtus rekomendacinius sprendim</text:span><text:span text:style-name="T670">us savivaldybės institucijos privalo įvertinti:</text:span></text:p>
      <text:p text:style-name="P671"><text:span text:style-name="T672">116</text:span><text:span text:style-name="T673">1</text:span><text:span text:style-name="T674">.1</text:span><text:span text:style-name="T675">.<text:s/></text:span><text:span text:style-name="T676">Jeigu seniūnaičių sueigos sprendimų vertinimas yra savivaldybės tarybos kompetencija, jie vertinami, rengiant savivaldybės tarybos sprendimo projektą bei teikiant jį svarstyti savivaldybės tarybai R</text:span><text:span text:style-name="T677">eglamento nustatyta tvarka. Savivaldybės tarybos sprendimas dėl seniūnaičių sueigos sprendimo priimamas artimiausiame tarybos posėdyje.</text:span></text:p>
      <text:p text:style-name="P678"><text:span text:style-name="T679">116</text:span><text:span text:style-name="T680">1</text:span><text:span text:style-name="T681">.2</text:span><text:span text:style-name="T682">.<text:s/></text:span><text:span text:style-name="T683">Jeigu seniūnaičių sueigos sprendimų vertinimas yra savivaldybės administracijos direktoriaus kompetencija, j</text:span><text:span text:style-name="T684">ie vertinami, atitinkamam savivaldybės administracijos skyriui rengiant savivaldybės administracijos direktoriaus įsakymo projektą. Savivaldybės administracijos direktorius įsakymą dėl seniūnaičių sueigos sprendimo priima ne vėliau kaip per 20 darbo dienų<text:s/></text:span><text:span text:style-name="T685">nuo jo gavimo.</text:span></text:p>
      <text:p text:style-name="P686"><text:span text:style-name="T687">116</text:span><text:span text:style-name="T688">1</text:span><text:span text:style-name="T689">.3</text:span><text:span text:style-name="T690">.<text:s/></text:span><text:span text:style-name="T691">Savivaldybės institucijos privalo nurodyti savo sprendimų priėmimo motyvus bei jų sprendimai dėl seniūnaičių sueigos sprendimų turi būti paskelbti savivaldybės interneto svetainėje ir tų seniūnijų skelbimų lentose.</text:span><text:s/></text:p>
      <text:p text:style-name="P692">Papildyta punktu:</text:p>
      <text:p text:style-name="P693"><text:span text:style-name="T694">Nr.<text:s/></text:span><text:a xlink:href="https://www.e-tar.lt/portal/legalAct.html?documentId=8fe246a0e6e111e68503b67e3b82e8bd" office:target-frame-name="_top" xlink:show="replace"><text:span text:style-name="T695">T1-10</text:span></text:a><text:span text:style-name="T696">, 2017-01-27, paskelbta TAR 2017-01-30, i. k. 2017-01688</text:span></text:p>
      <text:p text:style-name="Normal"/>
      <text:p text:style-name="P697">117.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text:p>
      <text:p text:style-name="P698">118. Sprendimų projektų<text:s/>aiškinamuosiuose raštuose turi būti įvardintos pagrindinės priežastys, dėl ko priimamas sprendimas, laukiami rezultatai bei lėšų poreikis, reikalingas sprendimui įgyvendinti.<text:s/></text:p>
      <text:p text:style-name="P699">119. Komitetuose apsvarstytus sprendimų projektus administracijos direktoriaus paskirtas Administracijos dirbantysis registruoja ir ne vėliau kaip artimiausią darbo dieną po registracijos skelbia savivaldybės interneto<text:s/><text:span text:style-name="T700">svetainėje</text:span>. Suregistruotus sprendimų projektus kartu su aiškinamaisiais raštais bei reikalingais papildomais dokumentais administracijos direktorius pateikia merui likus ne mažiau kaip 4 darbo dienoms iki posėdžio.<text:s/></text:p>
      <text:p text:style-name="P701">120. Tarybos posėdžiuose svarstomi tik tie klausimai, dėl kurių yra pateikti sprendimų projektai šiame skirsnyje nustatyta tvarka.</text:p>
      <text:p text:style-name="P702">121. Ekstremalių įvykių, atitinkančių Vyriausybės patvirtintus kriterijus, atvejais meras turi teisę pateikti savivaldybės tarybai svarstyti klausimą ir siūlyti priimti sprendimą skubos tvarka.</text:p>
      <text:p text:style-name="P703"><text:span text:style-name="T704">122</text:span><text:span text:style-name="T705">. Savivaldybės tarybos posėdžio darbotvarkę sudaro meras. Ne vėliau<text:s/></text:span><text:span text:style-name="T706">kaip prieš 4 darbo dienas iki savivaldybės tarybos posėdžio svarstytinus klausimus kartu su įregistruotais sprendimų projektais meras privalo įtraukti į posėdžio darbotvarkę. Jei meras svarstytinų klausimų į posėdžio darbotvarkę neįtraukia, dėl jų įtraukim</text:span><text:span text:style-name="T707">o į darbotvarkę sprendžia savivaldybės taryba reglamente nustatyta tvarka. Savivaldybės tarybos posėdžio darbotvarkė ne vėliau kaip prieš 3 darbo dienas iki savivaldybės tarybos posėdžio paskelbiama savivaldybės interneto svetainėje. Savivaldybės tarybos p</text:span><text:span text:style-name="T708">osėdžio darbotvarkė gali būti papildyta ar pakeista savivaldybės tarybos sprendimu komiteto, komisijos, frakcijos ar 1/3 dalyvaujančių posėdyje tarybos narių siūlymu, jei dėl šių siūlymų sprendimų projektai įregistruoti ne vėliau kaip prieš 24 valandas iki</text:span><text:span text:style-name="T709"><text:s/>posėdžio pradžios. Ši nuostata netaikoma siūlymams, susijusiems su norminio pobūdžio sprendimų projektų pakeitimu, siūlymams, susijusiems su mero pavaduotojo, savivaldybės administracijos direktoriaus, savivaldybės administracijos direktoriaus pavaduotojo</text:span><text:span text:style-name="T710">, Kontrolės komiteto ir šiame Reglamento 63 punkte nustatytų komisijų pirmininkų kandidatūrų pateikimu, taip pat siūlymams, susijusiems su nepasitikėjimo meru, mero pavaduotoju, savivaldybės administracijos direktoriumi, savivaldybės administracijos direkt</text:span><text:span text:style-name="T711">oriaus pavaduotoju, Kontrolės komiteto ir minėtų komisijų pirmininku pareiškimu.</text:span><text:s/></text:p>
      <text:p text:style-name="P712">Punkto pakeitimai:</text:p>
      <text:p text:style-name="P713"><text:span text:style-name="T714">Nr.<text:s/></text:span><text:a xlink:href="https://www.e-tar.lt/portal/legalAct.html?documentId=10f5ff00d1bd11e68d79c2033f194657" office:target-frame-name="_top" xlink:show="replace"><text:span text:style-name="T715">T1-216</text:span></text:a><text:span text:style-name="T716">, 2016-12-29, paskelbta TAR 2017-01-03, i. k. 2</text:span><text:span text:style-name="T717">017-00434</text:span></text:p>
      <text:p text:style-name="Normal"/>
      <text:p text:style-name="P718">123. Tarybos sprendimų projektai tarybos sprendimu gali būti skelb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p>
      <text:p text:style-name="P719"/>
      <text:p text:style-name="P720"><text:span text:style-name="T721">Tarybos posėdyje priimtų dokumentų įforminimas ir įsigaliojimas</text:span></text:p>
      <text:p text:style-name="P722"/>
      <text:p text:style-name="P723">124. Tarybos posėdžiai yra protokoluojami. Posėdžio protokolą privalo pasirašyti tam posėdžiui pirmininkavęs meras arba mero pavaduotojas ar išrinktas tarybos narys ir protokolą rašęs administracijos direktoriaus paskirtas Administracijos dirbantysis.</text:p>
      <text:p text:style-name="P724">125. Tarybos posėdžio protokolai rašomi Dokumentų rengimo taisyklių nustatyta tvarka. Tarybos posėdžio protokolo rašymui gali būti naudojamos techninės priemonės (kompiuteris, diktofonas ir kitos priemonės).</text:p>
      <text:p text:style-name="P725">126. Prie posėdžio protokolo pridedami tarybos priimti sprendimai ir reikalingi papildomi<text:s/>dokumentai.<text:s/></text:p>
      <text:p text:style-name="P726">127. Už priimtų dokumentų įforminimą ir protokolo parengimą atsako administracijos direktoriaus paskirtas Administracijos dirbantysis.</text:p>
      <text:p text:style-name="P727">128. Tarybos sprendimą posėdžio pirmininkas pasirašo ne vėliau kaip per 3 darbo dienas po jo<text:s/>priėmimo.</text:p>
      <text:p text:style-name="P728">129. Tarybos sprendimus, esant techninėms galimybėms, posėdžio pirmininkas pasirašo elektroniniu parašu.</text:p>
      <text:p text:style-name="P729">Punkto pakeitimai:</text:p>
      <text:p text:style-name="P730"><text:span text:style-name="T731">Nr.<text:s/></text:span><text:a xlink:href="https://www.e-tar.lt/portal/legalAct.html?documentId=8f2a4340518511e5b0f2b883009b2d06" office:target-frame-name="_top" xlink:show="replace"><text:span text:style-name="T732">T1-91</text:span></text:a><text:span text:style-name="T733">, 2015-08-3</text:span><text:span text:style-name="T734">1, paskelbta TAR 2015-09-03, i. k. 2015-13456</text:span></text:p>
      <text:p text:style-name="Normal"/>
      <text:p text:style-name="P735">130. Tarybos priimti norminiai teisės aktai įsigalioja kitą dieną po jų<text:s/><text:span text:style-name="T736">oficialaus paskelbimo Teisės aktų registre,<text:s/></text:span>jeigu pačiuose teisės aktuose nenustatyta vėlesnė jų įsigaliojimo data. Individualūs teisės aktai įsigalioja jų pasirašymo dieną, jeigu pačiuose aktuose nenustatyta vėlesnė jų įsigaliojimo data.</text:p>
      <text:p text:style-name="P737">131. Visi galiojantys savivaldybės tarybos sprendimai yra skelbiami Savivaldybės interneto<text:s/><text:span text:style-name="T738">svetainėje.</text:span></text:p>
      <text:p text:style-name="P739">Punkto pakeitimai:</text:p>
      <text:soft-page-break/>
      <text:p text:style-name="P740"><text:span text:style-name="T741">Nr.<text:s/></text:span><text:a xlink:href="https://www.e-tar.lt/portal/legalAct.html?documentId=8f2a4340518511e5b0f2b883009b2d06" office:target-frame-name="_top" xlink:show="replace"><text:span text:style-name="T742">T1-91</text:span></text:a><text:span text:style-name="T743">, 2015-08-31, paskelbta TAR 2015-09-03, i. k. 2015-13456</text:span></text:p>
      <text:p text:style-name="Normal"/>
      <text:p text:style-name="P744">132. Tarybos posėdžio protokolas pateikiamas pasirašyti posėdžio pirmininkui ne vėliau kaip per 10 dienų po įvykusio posėdžio.</text:p>
      <text:p text:style-name="P745">Punkto pakeitimai:</text:p>
      <text:p text:style-name="P746"><text:span text:style-name="T747">Nr.<text:s/></text:span><text:a xlink:href="https://www.e-tar.lt/portal/legalAct.html?documentId=8f2a4340518511e5b0f2b883009b2d06" office:target-frame-name="_top" xlink:show="replace"><text:span text:style-name="T748">T1-91</text:span></text:a><text:span text:style-name="T749">, 2015-08-31, paskelbta TAR 2015-09-03, i. k. 2015-13456</text:span></text:p>
      <text:p text:style-name="Normal"/>
      <text:p text:style-name="P750">133. Savivaldybės tarybos posėdžių protokolai<text:s/>skelbiami savivaldybės interneto svetainėje.</text:p>
      <text:p text:style-name="P751">Punkto pakeitimai:</text:p>
      <text:p text:style-name="P752"><text:span text:style-name="T753">Nr.<text:s/></text:span><text:a xlink:href="https://www.e-tar.lt/portal/legalAct.html?documentId=8f2a4340518511e5b0f2b883009b2d06" office:target-frame-name="_top" xlink:show="replace"><text:span text:style-name="T754">T1-91</text:span></text:a><text:span text:style-name="T755">, 2015-08-31, paskelbta TAR 2015-09-03, i. k. 2015-13456</text:span></text:p>
      <text:p text:style-name="Normal"/>
      <text:p text:style-name="P756">134. Už tarybos posėdžių protokolų skelbimą atsakingas<text:s/><text:span text:style-name="T757">administracijos direktoriaus paskirtas Administracijos dirbantysis.</text:span><text:s/></text:p>
      <text:p text:style-name="P758">Punkto pakeitimai:</text:p>
      <text:p text:style-name="P759"><text:span text:style-name="T760">Nr.<text:s/></text:span><text:a xlink:href="https://www.e-tar.lt/portal/legalAct.html?documentId=8f2a4340518511e5b0f2b883009b2d06" office:target-frame-name="_top" xlink:show="replace"><text:span text:style-name="T761">T1-91</text:span></text:a><text:span text:style-name="T762">, 2015-08</text:span><text:span text:style-name="T763">-31, paskelbta TAR 2015-09-03, i. k. 2015-13456</text:span></text:p>
      <text:p text:style-name="Normal"/>
      <text:p text:style-name="P764">135. Tarybos nariai gali pareikšti pretenzijas dėl protokolo artimiausiame tarybos posėdyje. Jei yra ginčytinų klausimų, to posėdžio pirmininkas teikia informaciją tarybai, kuri gali priimti atitinkamą sprendimą.<text:s/></text:p>
      <text:p text:style-name="P765">136.<text:s/><text:span text:style-name="T766">Už tarybos ir jos suformuotų institucijų dokumentų tvarkymą atsakingas administracijos direktoriaus paskirtas Administracijos dirbantysis, kuris savivaldybės tarybos priimtus sprendimus saugo, vadovaudamasis Druskininkų savivaldybės dok</text:span><text:span text:style-name="T767">umentų valdymo aprašo nustatyta tvarka</text:span>.</text:p>
      <text:p text:style-name="P768"/>
      <text:p text:style-name="P769"><text:span text:style-name="T770">Savivaldybės biudžeto svarstymas</text:span></text:p>
      <text:p text:style-name="P771"/>
      <text:p text:style-name="P772">137. Savivaldybė turi savarankišką biudžetą, kuris sudaromas ir tvirtinamas vieneriems biudžetiniams metams. Savivaldybės biudžeto rengimo, svarstymo ir tvirtinimo procedūrą<text:s/>nustato Lietuvos Respublikos biudžeto sandaros įstatymas ir kiti Lietuvos Respublikos teisės aktai.</text:p>
      <text:p text:style-name="P773">138. Savivaldybės biudžeto sudarymo pagrindas yra Lietuvos Respublikos Seimo patvirtinti savivaldybių finansiniai rodikliai bei tarybos patvirtintos socialinės, ekonominės ir kitos programos bei Savivaldybės funkcijoms įgyvendinti reikalingų lėšų skaičiavimai.</text:p>
      <text:p text:style-name="P774">139. Savivaldybės biudžetas rengiamas Lietuvos Respublikos teisės aktų nustatyta tvarka.</text:p>
      <text:p text:style-name="P775">140. Apsvarsčius komitetuose Savivaldybės biudžeto projektas skelbiamas vietinės žiniasklaidos priemonėse, savivaldybės interneto<text:s/><text:span text:style-name="T776">svetainėje</text:span><text:s/>ir savivaldybės informacinėse lentose likus 14 <text:s/>dienų iki tarybos posėdžio. Gyventojai per 7 dienas po Savivaldybės biudžeto projekto viešo paskelbimo gali pateikti<text:s/>raštu savo pastabas ir pasiūlymus administracijos direktoriui.<text:s/></text:p>
      <text:p text:style-name="P777">14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p>
      <text:p text:style-name="P778">142. Tarybos posėdyje išklausomas administracijos direktoriaus pranešimas dėl Savivaldybės biudžeto projekto, informuojama, į kuriuos pasiūlymus bei pastabas buvo atsižvelgta rengiant Savivaldybės biudžeto projektą.</text:p>
      <text:p text:style-name="P779">143.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780">144.<text:s/>Savivaldybės konsoliduotųjų ataskaitų rinkinį rengia administracijos direktorius, remdamasis savivaldybės finansinės apskaitos duomenimis. Parengtas ataskaitų rinkinys iki kitų metų gegužės 31 d. teikiamas savivaldybės kontrolieriui. Taryba, gavusi savivaldybės kontrolieriaus išvadas dėl savivaldybės konsoliduotų ataskaitų rinkinio, savivaldybės biudžeto ir turto naudojimo, jas tvirtina.</text:p>
      <text:p text:style-name="P781"/>
      <text:p text:style-name="P782"><text:span text:style-name="T783">Tarybos sprendimų įgyvendinimas ir kontrolė</text:span></text:p>
      <text:p text:style-name="P784"/>
      <text:p text:style-name="P785">145. Tarybos sprendimų įgyvendinimą organizuoja, kontroliuoja administracijos direktorius.</text:p>
      <text:p text:style-name="P786">146. Visi priimti sprendimai registruojami Savivaldybės administracijos Dokumentų ir informacijos skyriuje tam skirtame registre Dokumentų rengimo taisyklių nustatyta tvarka.<text:s/></text:p>
      <text:p text:style-name="P787">147. Tarybos sprendimas laikomas įgyvendintu,<text:s/>kai yra įvykdytos visos jame nurodytos užduotys.</text:p>
      <text:p text:style-name="P788">148. Ne rečiau kaip kartą per metus tarybos posėdyje administracijos direktorius pateikia informaciją apie tarybos sprendimų vykdymą, teikdamas savo veiklos ataskaitą tarybai ir merui.</text:p>
      <text:p text:style-name="P789"/>
      <text:p text:style-name="P790"><text:span text:style-name="T791">IV</text:span><text:span text:style-name="T792">.<text:s/></text:span><text:span text:style-name="T793">TARYB</text:span><text:span text:style-name="T794">OS, JOS INSTITUCIJŲ, MERO, TARYBOS NARIŲ, SAVIVALDYBĖS ADMINISTRACIJOS DIREKTORIAUS IR SAVIVALDYBĖS KONTROLIERIAUS ATSISKAITYMAS GYVENTOJAMS</text:span></text:p>
      <text:p text:style-name="P795"/>
      <text:p text:style-name="P796">149.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text:s/>arba informuodami vietinės žiniasklaidos priemonėse apie ataskaitą ir paskelbdami savivaldybės interneto<text:s/><text:span text:style-name="T797">svetainėje</text:span>. Ataskaita skelbiama per vieną mėnesį nuo sprendimo dėl šios ataskaitos priėmimo. Meras taip pat pateikia rinkėjams ir visai savivaldybės bendruomenei savivaldybės veiklos ataskaitą.</text:p>
      <text:p text:style-name="P798">150. Taryba ne rečiau kaip vieną kartą per metus išklauso mero, administracijos direktoriaus, savivaldybės kontrolieriaus, biudžetinių ir viešųjų įstaigų, kurių savininkė ji yra, savivaldybės kontroliuojamų įmonių ir organizacijų vadovų ataskaitas. Taryba dėl šių ataskaitų priima sprendimus.</text:p>
      <text:p text:style-name="P799">151. Tarybos narys ne rečiau kaip vieną kartą per metus atsiskaito rinkėjams. Atsiskaitymo gyventojams organizavimu rūpinasi pats tarybos narys. Administracija privalo<text:s/>sudaryti sąlygas tarybos nariams atsiskaityti gyventojams, suteikdama vieną iš savivaldybės administracijos pastate, esančiame adresu Vasario 16-osios g. 7, Druskininkai, esančių salių bei apie atsiskaitymo laiką ir vietą informuodama savivaldybės interneto<text:s/><text:span text:style-name="T800">svetainėje</text:span>.</text:p>
      <text:p text:style-name="P801">152. Administracijos direktorius ne rečiau kaip vieną kartą per metus per 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 text:style-name="T802">svetainėje</text:span>. Ataskaita paskelbiama per vieną mėnesį nuo sprendimo dėl šios ataskaitos priėmimo. Tarybai<text:s/>pareikalavus savivaldybės vykdomojo institucija apie įgyvendinamas valstybines (valstybės perduotas savivaldybėms) funkcijas atsiskaito tarybos posėdyje.</text:p>
      <text:p text:style-name="P803">153. Kiekvienais metais iki liepos 1 d., savivaldybės kontrolierius <text:s/>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 vietinės žiniasklaidos priemonėse, savivaldybės interneto<text:s/><text:span text:style-name="T804">svetainėje</text:span>.<text:s/></text:p>
      <text:p text:style-name="P805"><text:span text:style-name="T806">154</text:span><text:span text:style-name="T807">. Savivaldybės kontrolierius kiekvienais metais iki liepos 15 d. tarybai teikia išvadas dėl:</text:span></text:p>
      <text:p text:style-name="P808"><text:span text:style-name="T809">154.1</text:span><text:span text:style-name="T810">. pateikto tvirtinti savivaldybės konsoliduotųjų ataskaitų rinkinio;</text:span></text:p>
      <text:p text:style-name="P811"><text:span text:style-name="T812">154.</text:span><text:span text:style-name="T813">2</text:span><text:span text:style-name="T814">. <text:s/>savivaldybės biudžeto ir turto naudojimo.</text:span></text:p>
      <text:p text:style-name="P815">155. Taryba išklauso savivaldybės kontrolieriaus teikiamas išvadas, nurodytas šio Reglamento 154 punkte, ir priima protokolinį sprendimą dėl jų. Išvadą dėl savivaldybės biudžeto ir turto naudojimo savivaldybės kontrolierius tarybai teikia, apsvarsčius ją Kontrolės komitete.</text:p>
      <text:p text:style-name="P816">156. Savivaldybės administracija privalo sudaryti sąlygas gyventojams susipažinti su ataskaitomis. Apie tai, kur gali susipažinti su ataskaitomis, gyventojai informuojami vietinės žiniasklaidos priemonėse arba savivaldybės informacinėse lentose, arba savivaldybės interneto<text:s/><text:span text:style-name="T817">svetainėje</text:span>.</text:p>
      <text:p text:style-name="P818"/>
      <text:p text:style-name="P819"><text:span text:style-name="T820">V</text:span><text:span text:style-name="T821">.<text:s/></text:span><text:span text:style-name="T822">MERAS, MERO PAVADUOTOJAS</text:span></text:p>
      <text:p text:style-name="P823"/>
      <text:p text:style-name="P824">157. Meras renkamas tiesiogiai savivaldybės tarybos įgaliojimų laikui<text:span text:style-name="T825">.</text:span><text:s/>Taryba Mero siūlymu iš tarybos narių skiria mero pavaduotoją (pavaduotojus). Mero pavaduotojas skiriami slaptu balsavimu. Meras yra savivaldybės vadovas.</text:p>
      <text:p text:style-name="P826">158. Mero sprendimai įforminami potvarkiais.</text:p>
      <text:p text:style-name="P827">159. Meras nustato mero pavaduotojo veiklos sritis.<text:span text:style-name="T828"><text:s/></text:span></text:p>
      <text:p text:style-name="P829"><text:span text:style-name="T830">160</text:span><text:span text:style-name="T831">. Mero pavadavimas, kai meras negali eiti pareigų (tarnybinių komandiruočių, atostogų, ligos ar kitais atve</text:span><text:span text:style-name="T832">jais, kai jis negali eiti pareigų), įforminamas tarybos sprendimu, o tarp tarybos posėdžių – jo paties potvarkiu. Mero pavaduotojas atlieka savivaldybės tarybos nustatytas funkcijas ir mero pavedimus. Kai meras negali eiti pareigų (tarnybinių komandiruočių</text:span><text:span text:style-name="T833">, atostogų, ligos ar kitais atvejais, kai jis negali eiti pareigų), mero pavaduotojas</text:span><text:span text:style-name="T834"><text:s/>ar laikinai mero pareigas einantis savivaldybės tarybos narys</text:span><text:span text:style-name="T835"><text:s/>atlieka visas mero pareigas, išskyrus Lietuvos Respublikos vietos savivaldos įstatymo numatytas išimtis</text:span></text:p>
      <text:p text:style-name="P836">Punkto pakeitimai:</text:p>
      <text:p text:style-name="P837"><text:span text:style-name="T838">Nr.<text:s/></text:span><text:a xlink:href="https://www.e-tar.lt/portal/legalAct.html?documentId=10f5ff00d1bd11e68d79c2033f194657" office:target-frame-name="_top" xlink:show="replace"><text:span text:style-name="T839">T1-216</text:span></text:a><text:span text:style-name="T840">, 2016-12-29, paskelbta TAR 2017-01-03, i. k. 2017-00434</text:span></text:p>
      <text:p text:style-name="Normal"/>
      <text:p text:style-name="P841">161. Mero, mero pavaduotojo įgaliojimai nustatyti Lietuvos Respublikos<text:s/>vietos savivaldos įstatyme ir kituose teisės aktuose.</text:p>
      <text:p text:style-name="P842">162.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p>
      <text:p text:style-name="P843">163.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p>
      <text:p text:style-name="P844">164. Meras savo kompetencijos klausimais gali sudaryti darbo grupes iš savivaldybės<text:s/>tarybos narių šių sutikimu, savivaldybės administracijos direktoriaus deleguotų savivaldybės administracijos valstybės tarnautojų ir darbuotojų, dirbančių pagal darbo sutartis, kitų savivaldybės teritorijoje veikiančių asmenų ir visuomenės atstovų. Meras,<text:s/>mero pavaduotojas pagal nustatytas veiklos sritis koordinuoja tarybos komitetų ir komisijų veiklą.</text:p>
      <text:p text:style-name="P845">165. Mero ir mero pavaduotojo išvykimas į komandiruotes įforminamas mero potvarkiu.</text:p>
      <text:p text:style-name="P846">166.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text:s/><text:soft-page-break/>rinkimuose suteikiamos įstatymų nustatyta tvarka. Merui ir mero pavaduotojui atostogos suteikiamos Druskininkų savivaldybės tarybos įgalioto asmens sprendimu, pagal pateiktą prašymą. Atostogų metu meras ir mero pavaduotojas neatlieka mero ar mero pavaduotojo pareigų, tačiau gali atlikti tarybos nario pareigas.</text:p>
      <text:p text:style-name="Normal"/>
      <text:p text:style-name="P847"><text:span text:style-name="T848">VI</text:span><text:span text:style-name="T849">.<text:s/></text:span><text:span text:style-name="T850">BENDRAVIMAS SU GYVENTOJAIS</text:span></text:p>
      <text:p text:style-name="P851"/>
      <text:p text:style-name="P852">167. Meras, mero pavaduotojas ir tarybos nariai privalo asmeniškai priimti gyventojus.</text:p>
      <text:p text:style-name="P853">168. Meras, mero pavaduotojas<text:s/>gyventojus paprastai priima vieną kartą per savaitę. Apie priėmimą skelbiama vietinės žiniasklaidos priemonėse, savivaldybės informacinėse lentose ir savivaldybės interneto<text:s/><text:span text:style-name="T854">svetainėje</text:span>.</text:p>
      <text:p text:style-name="P855">169. Tarybos nariai gyventojus priima ir susitinka su jais, patys<text:s/>nustatę priėmimo laiką. Apie priėmimo laiką ir vietą, nurodytą šio Reglamento 34 punkte, Savivaldybės administracija informuoja gyventojus savivaldybės interneto<text:s/><text:span text:style-name="T856">svetainėje</text:span>.<text:s/></text:p>
      <text:p text:style-name="P857">170.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p>
      <text:p text:style-name="P858"/>
      <text:p text:style-name="P859"><text:span text:style-name="T860">VII</text:span><text:span text:style-name="T861">.<text:s/></text:span><text:span text:style-name="T862">PETICIJŲ PRIĖMIMAS IR NAGRINĖJIM</text:span><text:span text:style-name="T863">AS</text:span></text:p>
      <text:p text:style-name="P864"/>
      <text:p text:style-name="P865">171. Peticijos, pateiktos savivaldybės institucijai – tarybai bei administracijos direktoriui, nagrinėjamos Lietuvos Respublikos peticijų įstatymo, Lietuvos Respublikos vietos savivaldos įstatymo Peticijų komisijos nuostatų ir šio Reglamento nustatyta tvarka.</text:p>
      <text:p text:style-name="P866">172. Savivaldybės peticijų komisija, išnagrinėjusi peticiją, artimiausiame tarybos posėdyje teikia tarybai išvadas dėl peticijoje išdėstytų reikalavimų ir siūlymų tenkinimo, vadovaudamasi Peticijų komisijos nuostatais.</text:p>
      <text:p text:style-name="P867"/>
      <text:p text:style-name="P868"><text:span text:style-name="T869">VIII</text:span><text:span text:style-name="T870">.<text:s/></text:span><text:span text:style-name="T871">VIETOS G</text:span><text:span text:style-name="T872">YVENTOJŲ APKLAUSA</text:span></text:p>
      <text:p text:style-name="P873"/>
      <text:p text:style-name="P874">173. Apklausos paskelbimo iniciatyvos teisė priklauso savivaldybės gyventojams, savivaldybės tarybai, merui ir seniūnui.<text:s/></text:p>
      <text:p text:style-name="P875">174. Gyventojų, tarybos narių grupės ir seniūnų inicijuojamą apklausą paskelbia savivaldybės meras.</text:p>
      <text:p text:style-name="P876">175. Vieną iš Lietuvos Respublikos vietos savivaldos įstatyme įteisintų apklausos būdų pasiūlo apklausos iniciatorius. Sprendimą dėl apklausos būdo priima taryba arba jos pavedimu administracijos direktorius, atsižvelgdami į vietos sąlygas ir aplinkybes.<text:s/></text:p>
      <text:p text:style-name="P877">176. Gyventojai apklausos paskelbimo iniciatyvos teisę įgyvendina Lietuvos Respublikos vietos savivaldos įstatyme nustatyta tvarka.</text:p>
      <text:p text:style-name="P878">177. Taryba apklausos paskelbimo iniciatyvos teisę įgyvendina tarybos narių grupės reikalavimu tokia tvarka<text:span text:style-name="T879">:<text:s/></text:span></text:p>
      <text:p text:style-name="P880">177.1.<text:s/>apklausą inicijuojanti tarybos narių grupė pateikia savivaldybės merui motyvuotą ir pagrįstą reikalavimą dėl apklausos paskelbimo. Reikalavimą pasirašo visi iniciatyvinės grupės nariai.</text:p>
      <text:p text:style-name="P881">177.2. Reikalavime turi būti nurodyta: apklausai teikiamo klausimo<text:s/>tekstas, siūloma apklausos teritorija, apklausos būdas, apklausos data ir vieta.<text:s/><text:span text:style-name="T882">Meras paskelbia <text:s/>apklausą ne vėliau kaip per vieną mėnesį nuo šios grupės reikalavimo gavimo</text:span><text:span text:style-name="T883">.</text:span></text:p>
      <text:p text:style-name="P884">178. Seniūnas apklausos paskelbimo iniciatyvos teisę įgyvendina tokia tvarka:</text:p>
      <text:p text:style-name="P885">178.1. apklausa inicijuojama gavus seniūnaičių sueigos pritarimą;</text:p>
      <text:p text:style-name="P886">178.2. apklausą inicijuojantis seniūnas merui pateikia iniciatyvą dėl apklausos paskelbimo.<text:s/></text:p>
      <text:p text:style-name="P887">178.3. iniciatyvoje turi būti nurodyta: apklausai teikiamo klausimo tekstas siūloma<text:s/>apklausos teritorija, apklausos būdas, apklausos data ir vieta. Prie prašymo pridedamas seniūnaičių sueigos, kurioje buvo svarstomas klausimas dėl apklausos inicijavimo, <text:s/>protokolo kopija.</text:p>
      <text:p text:style-name="P888">178.4.<text:s/><text:span text:style-name="T889">Meras, įvertinęs seniūno iniciatyvą paskelbti apklausą,</text:span><text:span text:style-name="T890"><text:s/>ne vėliau kaip per vieną mėnesį gali paskelbti apklausą.</text:span></text:p>
      <text:p text:style-name="P891">179. Apklausos organizavimo išlaidos apmokamos iš savivaldybės biudžeto.<text:s/></text:p>
      <text:p text:style-name="P892">180. Apklausos rezultatus ne vėliau kaip per 5 darbo dienas po apklausos pabaigos apklausos komisija pateikia savivaldybės administracijos direktoriui ir paskelbia per vietines visuomenės informavimo priemones, savivaldybės interneto<text:s/><text:span text:style-name="T893">svetainėje</text:span><text:s/>ir seniūnijų, kurių aptarnaujamoje teritorijoje įvyko apklausa, skelbimų lentose.<text:s/></text:p>
      <text:p text:style-name="P894"><text:span text:style-name="T895">181</text:span><text:span text:style-name="T896">. Paskelbti apklausos rezultatai (g</text:span><text:span text:style-name="T897">yventojų nuomonė dėl apklausai pateikto (pateiktų) klausimo (klausimų) turi būti svarstomi artimiausiame savivaldybės tarybos posėdyje bendrąja sprendimų priėmimo tvarka.</text:span></text:p>
      <text:p text:style-name="Normal"/>
      <text:p text:style-name="P898"><text:span text:style-name="T899">IX</text:span><text:span text:style-name="T900">.<text:s/></text:span><text:span text:style-name="T901">BAIGIAMOSIOS NUOSTATOS</text:span></text:p>
      <text:p text:style-name="P902"/>
      <text:p text:style-name="P903">182. Visus tarybos veiklos procedūrinius klausimus, kurie nenumatyti šiame Reglamente ir Lietuvos Respublikos įstatymuose, siūlo spręsti tarybos posėdžio pirmininkas.<text:s/></text:p>
      <text:p text:style-name="P904">__________________________</text:p>
      <text:p text:style-name="P905">Priedo pakeitimai:</text:p>
      <text:p text:style-name="P906"><text:span text:style-name="T907">Nr.<text:s/></text:span><text:a xlink:href="https://www.e-tar.lt/portal/legalAct.html?documentId=bceabc301fb511e586708c6593c243ce" office:target-frame-name="_top" xlink:show="replace"><text:span text:style-name="T908">T1-72</text:span></text:a><text:span text:style-name="T909">, 2015-06-30, paskelbta TAR 2015-07-01, i. k. 2015-10550</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Druskininkų savivaldybės taryba, Sprendimas</text:span></text:p>
      <text:p text:style-name="P919"><text:span text:style-name="T920">Nr.<text:s/></text:span><text:a xlink:href="https://www.e-tar.lt/portal/legalAct.html?documentId=SAV.512479" office:target-frame-name="_top" xlink:show="replace"><text:span text:style-name="T921">T1-139</text:span></text:a><text:span text:style-name="T922">, 2011-10-28, paskelbta TAR 2011-10-28, i. k. 2011-01693</text:span></text:p>
      <text:p text:style-name="P923"><text:span text:style-name="T924">Dėl Druskininkų savivaldybės tarybos 2011 m. rugpjūčio 30 d. sprendimo Nr. T1-115 „Dėl Druskininkų savivaldybės tarybos</text:span><text:span text:style-name="T925"><text:s/>veiklos reglamento tvirtinimo“ pakeitimo</text:span></text:p>
      <text:p text:style-name="P926"/>
      <text:p text:style-name="P927"><text:span text:style-name="T928">2.</text:span></text:p>
      <text:p text:style-name="P929"><text:span text:style-name="T930">Druskininkų savivaldybės taryba, Sprendimas</text:span></text:p>
      <text:p text:style-name="P931"><text:span text:style-name="T932">Nr.<text:s/></text:span><text:a xlink:href="https://www.e-tar.lt/portal/legalAct.html?documentId=SAV.512570" office:target-frame-name="_top" xlink:show="replace"><text:span text:style-name="T933">T1-218</text:span></text:a><text:span text:style-name="T934">, 2012-11-23, paskelbta TAR 2012-11-23, i. k. 2012-02395</text:span></text:p>
      <text:p text:style-name="P935"><text:span text:style-name="T936">Dėl Druskininkų savival</text:span><text:span text:style-name="T937">dybės tarybos 2011 m. rugpjūčio 30 d. sprendimu Nr. T1-115 „Dėl Druskininkų savivaldybės tarybos veiklos reglamento tvirtinimo“ patvirtinto Druskininkų savivaldybės tarybos veiklos reglamento</text:span></text:p>
      <text:p text:style-name="P938"/>
      <text:p text:style-name="P939"><text:span text:style-name="T940">3.</text:span></text:p>
      <text:p text:style-name="P941"><text:span text:style-name="T942">Druskininkų savivaldybės taryba, Sprendimas</text:span></text:p>
      <text:p text:style-name="P943"><text:span text:style-name="T944">Nr.<text:s/></text:span><text:a xlink:href="https://www.e-tar.lt/portal/legalAct.html?documentId=SAV.512633" office:target-frame-name="_top" xlink:show="replace"><text:span text:style-name="T945">T1-133</text:span></text:a><text:span text:style-name="T946">, 2013-06-27, paskelbta TAR 2013-06-27, i. k. 2013-02048</text:span></text:p>
      <text:p text:style-name="P947"><text:span text:style-name="T948">Dėl Druskininkų savivaldybės tarybos veiklos reglamento, patvirtinto 2011 m. rugpjūčio 30 d. Druskininkų savivaldybės t</text:span><text:span text:style-name="T949">arybos sprendimu Nr. T1-115 „Dėl Druskininkų savivaldybės tarybos veiklos reglamento tvirtinimo“, pakeitimo</text:span></text:p>
      <text:p text:style-name="P950"/>
      <text:p text:style-name="P951"><text:span text:style-name="T952">4.</text:span></text:p>
      <text:p text:style-name="P953"><text:span text:style-name="T954">Druskininkų savivaldybės taryba, Sprendimas</text:span></text:p>
      <text:p text:style-name="P955"><text:span text:style-name="T956">Nr.<text:s/></text:span><text:a xlink:href="https://www.e-tar.lt/portal/legalAct.html?documentId=14ec40d001c511e4bfca9cc6968de163" office:target-frame-name="_top" xlink:show="replace"><text:span text:style-name="T957">T1-110</text:span></text:a><text:span text:style-name="T958">, 2014-06-30, paskelbta TAR 2014-07-02, i. k. 2014-09518</text:span></text:p>
      <text:p text:style-name="P959"><text:span text:style-name="T960">Dėl Druskininkų savivaldybės tarybos sprendimo Nr.T1-115 „Dėl Druskininkų savivaldybės tarybos veiklos reglamento tvirtinimo“ pakeitimo</text:span></text:p>
      <text:p text:style-name="P961"/>
      <text:p text:style-name="P962"><text:span text:style-name="T963">5.</text:span></text:p>
      <text:p text:style-name="P964"><text:span text:style-name="T965">Druskininkų savivaldybės taryba, Sprendimas</text:span></text:p>
      <text:p text:style-name="P966"><text:span text:style-name="T967">Nr.<text:s/></text:span><text:a xlink:href="https://www.e-tar.lt/portal/legalAct.html?documentId=7bb37510795f11e49adea948c356b2ec" office:target-frame-name="_top" xlink:show="replace"><text:span text:style-name="T968">T1-180</text:span></text:a><text:span text:style-name="T969">, 2014-11-28, paskelbta TAR 2014-12-02, i. k. 2014-18359</text:span></text:p>
      <text:p text:style-name="P970"><text:span text:style-name="T971">Dėl Druskininkų savivaldybės tarybos 2011 m. rugpjūčio 30 d. sprendimo Nr. T1-115 „Dėl Druskininkų</text:span><text:span text:style-name="T972"><text:s/>savivaldybės tarybos veiklos reglamento tvirtinimo“ pakeitimo</text:span></text:p>
      <text:p text:style-name="P973"/>
      <text:soft-page-break/>
      <text:p text:style-name="P974"><text:span text:style-name="T975">6.</text:span></text:p>
      <text:p text:style-name="P976"><text:span text:style-name="T977">Druskininkų savivaldybės taryba, Sprendimas</text:span></text:p>
      <text:p text:style-name="P978"><text:span text:style-name="T979">Nr.<text:s/></text:span><text:a xlink:href="https://www.e-tar.lt/portal/legalAct.html?documentId=bceabc301fb511e586708c6593c243ce" office:target-frame-name="_top" xlink:show="replace"><text:span text:style-name="T980">T1-72</text:span></text:a><text:span text:style-name="T981">, 2015-06-30, paskelbta TAR 2015-07-01</text:span><text:span text:style-name="T982">, i. k. 2015-10550</text:span></text:p>
      <text:p text:style-name="P983"><text:span text:style-name="T984">Dėl Druskininkų savivaldybės tarybos 2011 m. rugpjūčio 30 d. sprendimo Nr. T1-115 „Dėl Druskininkų savivaldybės tarybos veiklos reglamento tvirtinimo“ pakeitimo</text:span></text:p>
      <text:p text:style-name="P985"/>
      <text:p text:style-name="P986"><text:span text:style-name="T987">7.</text:span></text:p>
      <text:p text:style-name="P988"><text:span text:style-name="T989">Druskininkų savivaldybės taryba, Sprendimas</text:span></text:p>
      <text:p text:style-name="P990"><text:span text:style-name="T991">Nr.<text:s/></text:span><text:a xlink:href="https://www.e-tar.lt/portal/legalAct.html?documentId=8f2a4340518511e5b0f2b883009b2d06" office:target-frame-name="_top" xlink:show="replace"><text:span text:style-name="T992">T1-91</text:span></text:a><text:span text:style-name="T993">, 2015-08-31, paskelbta TAR 2015-09-03, i. k. 2015-13456</text:span></text:p>
      <text:p text:style-name="P994"><text:span text:style-name="T995">Dėl Druskininkų savivaldybės tarybos 2011 m. rugpjūčio 30 d. sprendimo Nr. T1-115 „Dėl Druskininkų</text:span><text:span text:style-name="T996"><text:s/>savivaldybės tarybos veiklos reglamento tvirtinimo“ pakeitimo</text:span></text:p>
      <text:p text:style-name="P997"/>
      <text:p text:style-name="P998"><text:span text:style-name="T999">8.</text:span></text:p>
      <text:p text:style-name="P1000"><text:span text:style-name="T1001">Druskininkų savivaldybės taryba, Sprendimas</text:span></text:p>
      <text:p text:style-name="P1002"><text:span text:style-name="T1003">Nr.<text:s/></text:span><text:a xlink:href="https://www.e-tar.lt/portal/legalAct.html?documentId=36e9d6a0afa411e5b12fbb7dc920ee2c" office:target-frame-name="_top" xlink:show="replace"><text:span text:style-name="T1004">T1-147</text:span></text:a><text:span text:style-name="T1005">, 2015-12-30, paskelbta TAR 2015-12-3</text:span><text:span text:style-name="T1006">1, i. k. 2015-21240</text:span></text:p>
      <text:p text:style-name="P1007"><text:span text:style-name="T1008">Dėl Druskininkų savivaldybės tarybos 2011 m. rugpjūčio 30 d. sprendimo Nr.T1-115 „Dėl Druskininkų savivaldybės tarybos veiklos reglamento tvirtinimo“ pakeitimo</text:span></text:p>
      <text:p text:style-name="P1009"/>
      <text:p text:style-name="P1010"><text:span text:style-name="T1011">9.</text:span></text:p>
      <text:p text:style-name="P1012"><text:span text:style-name="T1013">Druskininkų savivaldybės taryba, Sprendimas</text:span></text:p>
      <text:p text:style-name="P1014"><text:span text:style-name="T1015">Nr.<text:s/></text:span><text:a xlink:href="https://www.e-tar.lt/portal/legalAct.html?documentId=f0f0ea40d9fa11e583a295d9366c7ab3" office:target-frame-name="_top" xlink:show="replace"><text:span text:style-name="T1016">T1-53</text:span></text:a><text:span text:style-name="T1017">, 2016-02-19, paskelbta TAR 2016-02-23, i. k. 2016-03421</text:span></text:p>
      <text:p text:style-name="P1018"><text:span text:style-name="T1019">Dėl Druskininkų savivaldybės tarybos 2011 m. rugpjūčio 30 d. sprendimo Nr. T1-115 „Dėl Druskininkų</text:span><text:span text:style-name="T1020"><text:s/>savivaldybės tarybos veiklos reglamento tvirtinimo“ pakeitimo</text:span></text:p>
      <text:p text:style-name="P1021"/>
      <text:p text:style-name="P1022"><text:span text:style-name="T1023">10.</text:span></text:p>
      <text:p text:style-name="P1024"><text:span text:style-name="T1025">Druskininkų savivaldybės taryba, Sprendimas</text:span></text:p>
      <text:p text:style-name="P1026"><text:span text:style-name="T1027">Nr.<text:s/></text:span><text:a xlink:href="https://www.e-tar.lt/portal/legalAct.html?documentId=10f5ff00d1bd11e68d79c2033f194657" office:target-frame-name="_top" xlink:show="replace"><text:span text:style-name="T1028">T1-216</text:span></text:a><text:span text:style-name="T1029">, 2016-12-29, paskelbta TAR 2017-01-</text:span><text:span text:style-name="T1030">03, i. k. 2017-00434</text:span></text:p>
      <text:p text:style-name="P1031"><text:span text:style-name="T1032">Dėl Druskininkų savivaldybės tarybos 2011 m. rugpjūčio 30 d. sprendimo Nr.T1-115 „Dėl Druskininkų savivaldybės tarybos veiklos reglamento tvirtinimo“ pakeitimo</text:span></text:p>
      <text:p text:style-name="P1033"/>
      <text:p text:style-name="P1034"><text:span text:style-name="T1035">11.</text:span></text:p>
      <text:p text:style-name="P1036"><text:span text:style-name="T1037">Druskininkų savivaldybės taryba, Sprendimas</text:span></text:p>
      <text:p text:style-name="P1038"><text:span text:style-name="T1039">Nr.<text:s/></text:span><text:a xlink:href="https://www.e-tar.lt/portal/legalAct.html?documentId=8fe246a0e6e111e68503b67e3b82e8bd" office:target-frame-name="_top" xlink:show="replace"><text:span text:style-name="T1040">T1-10</text:span></text:a><text:span text:style-name="T1041">, 2017-01-27, paskelbta TAR 2017-01-30, i. k. 2017-01688</text:span></text:p>
      <text:p text:style-name="P1042"><text:span text:style-name="T1043">Dėl Druskininkų savivaldybės tarybos 2011 m. rugpjūčio 30 d. sprendimo Nr. T1-115 „Dėl Druskininkų savivaldybės tarybo</text:span><text:span text:style-name="T1044">s veiklos reglamento 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7-09-06T13:50:00Z</meta:creation-date>
    <dc:date>2017-09-06T13:50:00Z</dc:date>
    <meta:template xlink:href="Normal.dotm" xlink:type="simple"/>
    <meta:editing-cycles>2</meta:editing-cycles>
    <meta:editing-duration>PT0S</meta:editing-duration>
    <meta:document-statistic meta:page-count="26" meta:paragraph-count="542" meta:word-count="11835" meta:character-count="96628" meta:row-count="2133" meta:non-whitespace-character-count="85335"/>
  </office:meta>
</office:document-meta>
</file>