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fo:language="en" fo:country="US"/>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line-height="0.1458in"/>
    </style:style>
    <style:style style:name="P60" style:parent-style-name="Normal" style:family="paragraph">
      <style:paragraph-properties fo:widows="0" fo:orphans="0" fo:line-height="0.1458in"/>
    </style:style>
    <style:style style:name="P61" style:parent-style-name="Normal" style:family="paragraph">
      <style:paragraph-properties fo:widows="0" fo:orphans="0" fo:line-height="0.1458in"/>
    </style:style>
    <style:style style:name="P62" style:parent-style-name="Normal" style:family="paragraph">
      <style:paragraph-properties fo:widows="0" fo:orphans="0" fo:line-height="0.1458in"/>
    </style:style>
    <style:style style:name="P63" style:parent-style-name="Normal" style:family="paragraph">
      <style:paragraph-properties fo:widows="0" fo:orphans="0" fo:line-height="0.1458in">
        <style:tab-stops>
          <style:tab-stop style:type="left" style:position="5.1187in"/>
        </style:tab-stops>
      </style:paragraph-properties>
      <style:text-properties fo:color="#000000" style:font-size-complex="12pt" style:language-asian="lt" style:country-asian="LT"/>
    </style:style>
    <style:style style:name="P64" style:parent-style-name="Normal" style:family="paragraph">
      <style:paragraph-properties fo:widows="0" fo:orphans="0" fo:line-height="0.1458in"/>
    </style:style>
    <style:style style:name="P65"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73" style:parent-style-name="Normal" style:family="paragraph">
      <style:paragraph-properties style:vertical-align="baseline" fo:margin-left="2.7in">
        <style:tab-stops/>
      </style:paragraph-properties>
      <style:text-properties style:font-name-asian="Calibri" style:font-size-complex="12pt" fo:hyphenate="false"/>
    </style:style>
    <style:style style:name="P74" style:parent-style-name="Normal" style:family="paragraph">
      <style:paragraph-properties style:vertical-align="baseline" fo:margin-left="2.7in">
        <style:tab-stops/>
      </style:paragraph-properties>
      <style:text-properties style:font-name-asian="Calibri" style:font-size-complex="12pt" fo:hyphenate="false"/>
    </style:style>
    <style:style style:name="P75" style:parent-style-name="Normal" style:family="paragraph">
      <style:paragraph-properties style:vertical-align="baseline" fo:margin-left="2.7in">
        <style:tab-stops/>
      </style:paragraph-properties>
      <style:text-properties style:font-name-asian="Calibri" style:font-size-complex="12pt" fo:hyphenate="false"/>
    </style:style>
    <style:style style:name="P76"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77" style:parent-style-name="Normal" style:family="paragraph">
      <style:paragraph-properties fo:text-align="justify" style:vertical-align="baseline"/>
      <style:text-properties style:font-name-asian="Calibri"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vertical-align="baseline"/>
      <style:text-properties style:font-name-asian="Calibri"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vertical-align="baseline"/>
      <style:text-properties style:font-name-asian="Calibri" style:font-size-complex="12pt" fo:hyphenate="false"/>
    </style:style>
    <style:style style:name="P87" style:parent-style-name="Normal" style:family="paragraph">
      <style:paragraph-properties fo:text-align="justify" style:vertical-align="baseline" fo:text-indent="0.8861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8861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8861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baseline" fo:text-indent="0.8861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fo:margin-right="-0.0006in"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8861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8861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8861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8861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style:text-properties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0" style:parent-style-name="Normal" style:family="paragraph">
      <style:paragraph-properties fo:text-align="justify" style:vertical-align="baseline" fo:text-indent="0.8861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8861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8861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8861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style:text-properties fo:hyphenate="false"/>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vertical-align="baseline"/>
      <style:text-properties style:font-name-asian="Calibri" style:font-size-complex="12pt" fo:hyphenate="false"/>
    </style:style>
    <style:style style:name="P174" style:parent-style-name="Normal" style:family="paragraph">
      <style:paragraph-properties fo:text-align="justify" style:vertical-align="baseline" fo:text-indent="0.8861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8861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8861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8861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8861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8861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8861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8861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8861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8861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8861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8861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8861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8861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8861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vertical-align="baseline"/>
      <style:text-properties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style:vertical-align="baseline"/>
      <style:text-properties style:font-name-asian="Calibri" style:font-size-complex="12pt" fo:hyphenate="false"/>
    </style:style>
    <style:style style:name="P263" style:parent-style-name="Normal" style:family="paragraph">
      <style:paragraph-properties fo:text-align="justify" style:vertical-align="baseline" fo:text-indent="0.8861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8861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8861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8861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8861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8861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8861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8861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8861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8861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8861in"/>
      <style:text-properties style:font-name-asian="Calibri" style:font-size-complex="12pt" fo:hyphenate="false"/>
    </style:style>
    <style:style style:name="P302" style:parent-style-name="Normal" style:family="paragraph">
      <style:paragraph-properties fo:text-align="justify" style:vertical-align="baseline" fo:text-indent="0.8861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8861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8861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8861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8861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baseline" fo:text-indent="0.8861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8861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8861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8861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0.8861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text-indent="0.8861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8861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8861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vertical-align="baseline"/>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1" style:parent-style-name="Normal" style:family="paragraph">
      <style:paragraph-properties fo:text-align="justify" style:vertical-align="baseline" fo:text-indent="0.8861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8861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8861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8861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text-indent="0.8861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8861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keep-with-next="always" fo:text-align="justify" fo:margin-right="-0.0006in"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8861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name-asian="Calibri"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name="Arial" style:font-name-complex="Arial" fo:color="#000000" fo:font-size="9pt" style:font-size-asian="9pt" style:font-size-complex="9pt"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8861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text-indent="0.8861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text-indent="0.8861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8861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8861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8861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vertical-align="baseline" fo:text-indent="0.8861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8861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vertical-align="baseline" fo:text-indent="0.8861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vertical-align="baseline" fo:text-indent="0.8861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vertical-align="baseline" fo:text-indent="0.8861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style:vertical-align="baseline" fo:text-indent="0.8861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vertical-align="baseline" fo:text-indent="0.8861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vertical-align="baseline" fo:text-indent="0.8861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baseline" fo:text-indent="0.8861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8861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8861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justify" fo:margin-right="-0.0006in" fo:text-indent="0.8861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8861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name-asian="Calibri" style:font-size-complex="12pt" fo:background-color="#FFFFFF"/>
    </style:style>
    <style:style style:name="T555" style:parent-style-name="DefaultParagraphFont" style:family="text">
      <style:text-properties style:font-name-asian="Calibri" style:font-size-complex="12pt" fo:background-color="#FFFFFF"/>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8861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8861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8861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baseline" fo:text-indent="0.8861in"/>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tyle-complex="italic"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8861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keep-with-next="always" fo:text-align="justify" fo:margin-right="-0.0006in" fo:text-indent="0.8861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8861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8861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984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8861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8861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8861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text-indent="0.8861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text-indent="0.8861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text-indent="0.8861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text-indent="0.8861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8861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baseline" fo:text-indent="0.8861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text-indent="0.8861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baseline" fo:text-indent="0.8861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fo:text-indent="0.8861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text-indent="0.8861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8861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baseline" fo:text-indent="0.8861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8861in"/>
      <style:text-properties fo:hyphenate="false"/>
    </style:style>
    <style:style style:name="T665" style:parent-style-name="DefaultParagraphFont" style:family="text">
      <style:text-properties style:font-name-asian="Calibri" style:font-weight-complex="bold" style:font-style-complex="italic" style:font-size-complex="12pt" style:language-asian="lt" style:country-asian="LT"/>
    </style:style>
    <style:style style:name="T666" style:parent-style-name="DefaultParagraphFont" style:family="text">
      <style:text-properties style:font-name-asian="Calibri" style:font-weight-complex="bold" style:font-style-complex="italic"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tyle-complex="italic"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vertical-align="baseline" fo:text-indent="0.8861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text-indent="0.8861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baseline" fo:text-indent="0.8861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text-indent="0.8861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text-indent="0.8861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text-indent="0.8861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8861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8861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vertical-align="baseline" fo:text-indent="0.8861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fo:text-indent="0.8861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text-indent="0.8861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vertical-align="baseline" fo:text-indent="0.8861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text-indent="0.8861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vertical-align="baseline" fo:text-indent="0.8861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text-indent="0.8861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text-indent="0.8861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text-indent="0.8861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text-indent="0.8861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baseline" fo:text-indent="0.8861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text-indent="0.8861in"/>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baseline" fo:text-indent="0.8861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8861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baseline" fo:text-indent="0.8861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baseline" fo:text-indent="0.8861in"/>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baseline" fo:text-indent="0.8861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baseline" fo:text-indent="0.8861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text-indent="0.8861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text-indent="0.8861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text-indent="0.8861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vertical-align="baseline" fo:text-indent="0.8861in"/>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vertical-align="baseline" fo:text-indent="0.8861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baseline" fo:text-indent="0.8861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vertical-align="baseline" fo:text-indent="0.8861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text-indent="0.8861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text-indent="0.8861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text-indent="0.8861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text-indent="0.8861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text-indent="0.8861in"/>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text-indent="0.8861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vertical-align="baseline" fo:text-indent="0.8861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vertical-align="baseline" fo:text-indent="0.8861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text-indent="0.8861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text-indent="0.8861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text-indent="0.8861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8861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text-indent="0.8861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vertical-align="baseline" fo:text-indent="0.8861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8861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text-indent="0.8861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baseline" fo:text-indent="0.8861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text-indent="0.8861in"/>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8861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style:text-properties fo:hyphenate="false"/>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vertical-align="baseline"/>
      <style:text-properties style:font-name-asian="Calibri" style:font-size-complex="12pt" fo:hyphenate="false"/>
    </style:style>
    <style:style style:name="P869" style:parent-style-name="Normal" style:family="paragraph">
      <style:paragraph-properties fo:text-align="justify" style:vertical-align="baseline" fo:text-indent="0.8861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P888"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style:vertical-align="baseline" fo:text-indent="0.8861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keep-with-next="always" fo:text-align="justify" fo:margin-right="-0.0006in" fo:text-indent="0.886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8861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FF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ext-properties style:font-size-complex="12pt" style:language-asian="lt" style:country-asian="LT"/>
    </style:style>
    <style:style style:name="P910" style:parent-style-name="Normal" style:family="paragraph">
      <style:paragraph-properties fo:text-align="justify" fo:text-indent="0.8861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88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8861in"/>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8861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8861in"/>
      <style:text-properties fo:hyphenate="false"/>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style:vertical-align="baseline" fo:text-indent="0.8861in"/>
      <style:text-properties fo:hyphenate="false"/>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8861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vertical-align="baseline" fo:text-indent="0.8861in"/>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text-indent="0.8861in"/>
      <style:text-properties style:font-name-asian="Calibri" style:font-size-complex="12pt" fo:hyphenate="false"/>
    </style:style>
    <style:style style:name="P993" style:parent-style-name="Normal" style:family="paragraph">
      <style:paragraph-properties fo:text-align="justify" style:vertical-align="baseline" fo:text-indent="0.8861in"/>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style:vertical-align="baseline"/>
      <style:text-properties style:font-name-asian="Calibri" style:font-size-complex="12pt" fo:hyphenate="false"/>
    </style:style>
    <style:style style:name="P1008" style:parent-style-name="Normal" style:family="paragraph">
      <style:paragraph-properties fo:keep-with-next="always" fo:text-align="justify" fo:margin-right="-0.0006in" fo:text-indent="0.886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text-indent="0.8861in"/>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vertical-align="baseline" fo:text-indent="0.8861in"/>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8861in"/>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8861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9291in"/>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text-indent="0.8861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text-position="super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8861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8861in"/>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vertical-align="baseline" fo:text-indent="0.8861in"/>
      <style:text-properties fo:hyphenate="false"/>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baseline" fo:text-indent="0.8861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vertical-align="baseline" fo:text-indent="0.8861in"/>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center" style:vertical-align="baseline"/>
      <style:text-properties fo:hyphenate="false"/>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style:vertical-align="baseline"/>
      <style:text-properties style:font-name-asian="Calibri" style:font-size-complex="12pt" fo:hyphenate="false"/>
    </style:style>
    <style:style style:name="P1091" style:parent-style-name="Normal" style:family="paragraph">
      <style:paragraph-properties fo:text-align="justify" style:vertical-align="baseline" fo:text-indent="0.8861in"/>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baseline" fo:text-indent="0.8861in"/>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vertical-align="baseline"/>
      <style:text-properties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style:vertical-align="baseline"/>
      <style:text-properties style:font-name-asian="Calibri" style:font-size-complex="12pt" fo:hyphenate="false"/>
    </style:style>
    <style:style style:name="P1104" style:parent-style-name="Normal" style:family="paragraph">
      <style:paragraph-properties fo:text-align="justify" style:vertical-align="baseline" fo:text-indent="0.8861in"/>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vertical-align="baseline" fo:text-indent="0.8861in"/>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text-indent="0.8861in"/>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text-indent="0.8861in"/>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vertical-align="baseline" fo:text-indent="0.8861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text-indent="0.8861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vertical-align="baseline" fo:text-indent="0.8861in"/>
      <style:text-properties fo:hyphenate="false"/>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baseline" fo:text-indent="0.8861in"/>
      <style:text-properties fo:hyphenate="false"/>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vertical-align="baseline" fo:text-indent="0.8861in"/>
      <style:text-properties fo:hyphenate="false"/>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text-indent="0.8861in"/>
      <style:text-properties fo:hyphenate="false"/>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text-indent="0.8861in"/>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text-indent="0.8861in"/>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vertical-align="baseline" fo:text-indent="0.8861in"/>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text-indent="0.8861in"/>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text-indent="0.8861in"/>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vertical-align="baseline" fo:text-indent="0.8861in"/>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baseline" fo:text-indent="0.8861in"/>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style:vertical-align="baseline" fo:text-indent="0.8861in"/>
      <style:text-properties fo:hyphenate="false"/>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style:vertical-align="baseline" fo:text-indent="0.8861in"/>
      <style:text-properties fo:hyphenate="false"/>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vertical-align="baseline" fo:text-indent="0.8861in"/>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style:vertical-align="baseline" fo:text-indent="0.8861in"/>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fo:background-color="#FFFFFF"/>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8861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vertical-align="baseline" fo:text-indent="0.8861in"/>
      <style:text-properties fo:hyphenate="false"/>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8861in"/>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fo:text-indent="0.8861in"/>
      <style:text-properties style:font-name-asian="Calibri" style:font-size-complex="12pt" fo:hyphenate="false"/>
    </style:style>
    <style:style style:name="P1236" style:parent-style-name="Normal" style:family="paragraph">
      <style:paragraph-properties fo:text-align="justify" style:vertical-align="baseline" fo:text-indent="0.8861in"/>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vertical-align="baseline" fo:text-indent="0.8861in"/>
      <style:text-properties fo:hyphenate="false"/>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8861in"/>
      <style:text-properties fo:hyphenate="false"/>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8861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text-indent="0.8861in"/>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vertical-align="baseline" fo:text-indent="0.8861in"/>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text-indent="0.8861in"/>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text-indent="0.8861in"/>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vertical-align="baseline" fo:text-indent="0.8861in"/>
      <style:text-properties fo:hyphenate="false"/>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text-indent="0.8861in"/>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text-indent="0.8861in"/>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vertical-align="baseline" fo:text-indent="0.8861in"/>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vertical-align="baseline" fo:text-indent="0.8861in"/>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text-indent="0.8861in"/>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vertical-align="baseline" fo:text-indent="0.8861in"/>
      <style:text-properties fo:hyphenate="false"/>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vertical-align="baseline" fo:text-indent="0.8861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vertical-align="baseline" fo:text-indent="0.8861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8861in"/>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text-indent="0.8861in"/>
      <style:text-properties fo:hyphenate="fals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baseline" fo:text-indent="0.8861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baseline" fo:text-indent="0.8861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vertical-align="baseline" fo:text-indent="0.8861in"/>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baseline" fo:text-indent="0.8861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fo:text-indent="0.8861in"/>
      <style:text-properties style:font-name-asian="Calibri" style:font-size-complex="12pt" fo:hyphenate="false"/>
    </style:style>
    <style:style style:name="P1351" style:parent-style-name="Normal" style:family="paragraph">
      <style:paragraph-properties fo:text-align="justify" style:vertical-align="baseline" fo:text-indent="0.8861in"/>
      <style:text-properties fo:hyphenate="false"/>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8861in"/>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vertical-align="baseline" fo:text-indent="0.8861in"/>
      <style:text-properties fo:hyphenate="false"/>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vertical-align="baseline" fo:text-indent="0.8861in"/>
      <style:text-properties fo:hyphenate="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fo:color="#000000" style:font-size-complex="12pt" style:language-asian="lt" style:country-asian="LT"/>
    </style:style>
    <style:style style:name="T1369" style:parent-style-name="DefaultParagraphFont" style:family="text">
      <style:text-properties style:font-name-asian="Calibri" style:font-weight-complex="bold" fo:color="#000000"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Calibri" style:font-name-asian="Calibri" fo:font-size="11pt" style:font-size-asian="11pt" style:font-size-complex="11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text-indent="0.8861in"/>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fo:text-indent="0.8861in"/>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vertical-align="baseline" fo:text-indent="0.8861in"/>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vertical-align="baseline" fo:text-indent="0.8861in"/>
      <style:text-properties fo:hyphenate="false"/>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fo:background-color="#FFFFFF"/>
    </style:style>
    <style:style style:name="T1392" style:parent-style-name="DefaultParagraphFont" style:family="text">
      <style:text-properties style:font-name-asian="Calibri" style:font-size-complex="12pt" fo:background-color="#FFFFFF"/>
    </style:style>
    <style:style style:name="T1393" style:parent-style-name="DefaultParagraphFont" style:family="text">
      <style:text-properties style:font-name-asian="Calibri" style:font-size-complex="12pt" fo:background-color="#FFFFFF"/>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vertical-align="baseline" fo:text-indent="0.8861in"/>
      <style:text-properties fo:hyphenate="false"/>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fo:background-color="#FFFFFF"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vertical-align="baseline" fo:text-indent="0.8861in"/>
      <style:text-properties fo:hyphenate="false"/>
    </style:style>
    <style:style style:name="T1401" style:parent-style-name="DefaultParagraphFont" style:family="text">
      <style:text-properties style:font-name-asian="Calibri" fo:color="#000000" style:font-size-complex="12pt" fo:background-color="#FFFFFF"/>
    </style:style>
    <style:style style:name="T1402" style:parent-style-name="DefaultParagraphFont" style:family="text">
      <style:text-properties style:font-name-asian="Calibri" fo:color="#000000" style:font-size-complex="12pt" fo:background-color="#FFFFFF"/>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style:vertical-align="baseline" fo:text-indent="0.8861in"/>
      <style:text-properties fo:hyphenate="false"/>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weight-complex="bold"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style:vertical-align="baseline" fo:text-indent="0.8861in"/>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style:vertical-align="baseline" fo:text-indent="0.8861in"/>
      <style:text-properties fo:hyphenate="false"/>
    </style:style>
    <style:style style:name="T1418" style:parent-style-name="DefaultParagraphFont" style:family="text">
      <style:text-properties style:font-name-asian="Calibri" fo:color="#000000" style:font-size-complex="12pt" fo:background-color="#FFFFFF"/>
    </style:style>
    <style:style style:name="T1419" style:parent-style-name="DefaultParagraphFont" style:family="text">
      <style:text-properties style:font-name-asian="Calibri" fo:color="#000000" style:font-size-complex="12pt" fo:background-color="#FFFFFF"/>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fo:background-color="#FFFFFF"/>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style:vertical-align="baseline" fo:text-indent="0.8861in"/>
      <style:text-properties fo:hyphenate="false"/>
    </style:style>
    <style:style style:name="T1425" style:parent-style-name="DefaultParagraphFont" style:family="text">
      <style:text-properties style:font-name-asian="Calibri" fo:color="#000000" style:font-size-complex="12pt" fo:background-color="#FFFFFF"/>
    </style:style>
    <style:style style:name="T1426" style:parent-style-name="DefaultParagraphFont" style:family="text">
      <style:text-properties style:font-name-asian="Calibri" fo:color="#000000" style:font-size-complex="12pt" fo:background-color="#FFFFFF"/>
    </style:style>
    <style:style style:name="T1427" style:parent-style-name="DefaultParagraphFont" style:family="text">
      <style:text-properties style:font-name-asian="Calibri" fo:letter-spacing="0.0006in" style:font-size-complex="12pt" style:language-asian="lt" style:country-asian="LT"/>
    </style:style>
    <style:style style:name="T1428" style:parent-style-name="DefaultParagraphFont" style:family="text">
      <style:text-properties style:font-name-asian="Calibri" fo:letter-spacing="0.0006in"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fo:letter-spacing="0.002in" style:font-size-complex="12pt" style:language-asian="lt" style:country-asian="LT"/>
    </style:style>
    <style:style style:name="T1431" style:parent-style-name="DefaultParagraphFont" style:family="text">
      <style:text-properties style:font-name-asian="Calibri" fo:letter-spacing="0.002in" style:font-size-complex="12pt" style:language-asian="lt" style:country-asian="LT"/>
    </style:style>
    <style:style style:name="T1432" style:parent-style-name="DefaultParagraphFont" style:family="text">
      <style:text-properties style:font-name-asian="Calibri" fo:letter-spacing="0.0013in"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letter-spacing="0.0013in"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letter-spacing="-0.0006in" style:font-size-complex="12pt" style:language-asian="lt" style:country-asian="LT"/>
    </style:style>
    <style:style style:name="T1437" style:parent-style-name="DefaultParagraphFont" style:family="text">
      <style:text-properties style:font-name-asian="Calibri" fo:letter-spacing="-0.0006in" style:font-size-complex="12pt" style:language-asian="lt" style:country-asian="LT"/>
    </style:style>
    <style:style style:name="T1438" style:parent-style-name="DefaultParagraphFont" style:family="text">
      <style:text-properties style:font-name-asian="Calibri" fo:letter-spacing="-0.0006in" style:font-size-complex="12pt" style:language-asian="lt" style:country-asian="LT"/>
    </style:style>
    <style:style style:name="P1439" style:parent-style-name="Normal" style:family="paragraph">
      <style:paragraph-properties fo:text-align="justify" style:vertical-align="baseline" fo:text-indent="0.8861in"/>
      <style:text-properties fo:hyphenate="false"/>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letter-spacing="0.0013in"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letter-spacing="0.0013in"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letter-spacing="0.0013in"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style:vertical-align="baseline" fo:text-indent="0.8861in"/>
      <style:text-properties fo:hyphenate="false"/>
    </style:style>
    <style:style style:name="T1449" style:parent-style-name="DefaultParagraphFont" style:family="text">
      <style:text-properties style:font-name-asian="Calibri" fo:letter-spacing="0.0006in" style:font-size-complex="12pt" style:language-asian="lt" style:country-asian="LT"/>
    </style:style>
    <style:style style:name="T1450" style:parent-style-name="DefaultParagraphFont" style:family="text">
      <style:text-properties style:font-name-asian="Calibri" fo:letter-spacing="0.0006in"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letter-spacing="0.002in" style:font-size-complex="12pt" style:language-asian="lt" style:country-asian="LT"/>
    </style:style>
    <style:style style:name="T1454" style:parent-style-name="DefaultParagraphFont" style:family="text">
      <style:text-properties style:font-name-asian="Calibri" fo:letter-spacing="0.0013in" style:font-size-complex="12pt" style:language-asian="lt" style:country-asian="LT"/>
    </style:style>
    <style:style style:name="T1455" style:parent-style-name="DefaultParagraphFont" style:family="text">
      <style:text-properties style:font-name-asian="Calibri" fo:letter-spacing="0.0013in"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letter-spacing="0.0013in"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fo:letter-spacing="-0.0006in" style:font-size-complex="12pt" style:language-asian="lt" style:country-asian="LT"/>
    </style:style>
    <style:style style:name="T1460" style:parent-style-name="DefaultParagraphFont" style:family="text">
      <style:text-properties style:font-name-asian="Calibri" fo:letter-spacing="-0.0006in" style:font-size-complex="12pt" style:language-asian="lt" style:country-asian="LT"/>
    </style:style>
    <style:style style:name="T1461" style:parent-style-name="DefaultParagraphFont" style:family="text">
      <style:text-properties style:font-name-asian="Calibri" fo:font-weight="bold" style:font-weight-asian="bold" fo:letter-spacing="-0.0006in" style:font-size-complex="12pt" style:language-asian="lt" style:country-asian="LT"/>
    </style:style>
    <style:style style:name="T1462" style:parent-style-name="DefaultParagraphFont" style:family="text">
      <style:text-properties style:font-name-asian="Calibri" fo:letter-spacing="-0.0006in" style:font-size-complex="12pt" style:language-asian="lt" style:country-asian="LT"/>
    </style:style>
    <style:style style:name="T1463" style:parent-style-name="DefaultParagraphFont" style:family="text">
      <style:text-properties style:font-name-asian="Calibri" fo:letter-spacing="-0.0006in" style:font-size-complex="12pt" style:language-asian="lt" style:country-asian="LT"/>
    </style:style>
    <style:style style:name="P1464" style:parent-style-name="Normal" style:family="paragraph">
      <style:paragraph-properties fo:text-align="justify" style:vertical-align="baseline" fo:text-indent="0.8861in"/>
      <style:text-properties fo:hyphenate="false"/>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letter-spacing="0.0013in"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letter-spacing="0.0013in"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letter-spacing="0.0013in"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letter-spacing="0.0013in"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style:vertical-align="baseline"/>
      <style:text-properties fo:hyphenate="false"/>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style:vertical-align="baseline"/>
      <style:text-properties style:font-name-asian="Calibri" style:font-size-complex="12pt" fo:hyphenate="false"/>
    </style:style>
    <style:style style:name="P1484" style:parent-style-name="Normal" style:family="paragraph">
      <style:paragraph-properties fo:text-align="justify" style:vertical-align="baseline" fo:text-indent="0.8861in"/>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vertical-align="baseline" fo:text-indent="0.8861in"/>
      <style:text-properties fo:hyphenate="false"/>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baseline" fo:text-indent="0.8861in"/>
      <style:text-properties fo:hyphenate="false"/>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fo:background-color="#FFFFFF" style:language-asian="lt" style:country-asian="LT"/>
    </style:style>
    <style:style style:name="T1495" style:parent-style-name="DefaultParagraphFont" style:family="text">
      <style:text-properties style:font-name-asian="Calibri" fo:color="#000000" style:font-size-complex="12pt" fo:background-color="#FFFFFF" style:language-asian="lt" style:country-asian="LT"/>
    </style:style>
    <style:style style:name="P1496" style:parent-style-name="Normal" style:family="paragraph">
      <style:paragraph-properties fo:text-align="justify" style:vertical-align="baseline" fo:text-indent="0.8861in"/>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8861in"/>
      <style:text-properties fo:hyphenate="false"/>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fo:background-color="#FFFFFF" style:language-asian="lt" style:country-asian="LT"/>
    </style:style>
    <style:style style:name="T1509" style:parent-style-name="DefaultParagraphFont" style:family="text">
      <style:text-properties style:font-name-asian="Calibri" fo:color="#000000" style:font-size-complex="12pt" fo:background-color="#FFFFFF" style:language-asian="lt" style:country-asian="LT"/>
    </style:style>
    <style:style style:name="T1510" style:parent-style-name="DefaultParagraphFont" style:family="text">
      <style:text-properties style:font-name-asian="Calibri" fo:color="#000000" style:font-size-complex="12pt" fo:background-color="#FFFFFF"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text-indent="0.8861in"/>
      <style:text-properties fo:hyphenate="false"/>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fo:background-color="#FFFFFF"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text-indent="0.8861in"/>
      <style:text-properties fo:hyphenate="false"/>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vertical-align="baseline" fo:text-indent="0.8861in"/>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baseline" fo:text-indent="0.8861in"/>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fo:background-color="#FFFFFF"/>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text-indent="0.8861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vertical-align="baseline" fo:text-indent="0.8861in"/>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vertical-align="baseline" fo:text-indent="0.8861in"/>
      <style:text-properties fo:hyphenate="false"/>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text-indent="0.8861in"/>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vertical-align="baseline"/>
      <style:text-properties fo:hyphenate="false"/>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style:vertical-align="baseline"/>
      <style:text-properties style:font-name-asian="Calibri" style:font-size-complex="12pt" fo:hyphenate="false"/>
    </style:style>
    <style:style style:name="P1574" style:parent-style-name="Normal" style:family="paragraph">
      <style:paragraph-properties fo:text-align="justify" style:vertical-align="baseline" fo:text-indent="0.8861in"/>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vertical-align="baseline" fo:text-indent="0.8861in"/>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vertical-align="baseline" fo:text-indent="0.8861in"/>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vertical-align="baseline" fo:text-indent="0.8861in"/>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vertical-align="baseline" fo:text-indent="0.8861in"/>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vertical-align="baseline" fo:text-indent="0.8861in"/>
      <style:text-properties fo:hyphenate="false"/>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style:vertical-align="baseline" fo:text-indent="0.8861in"/>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text-indent="0.8861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fo:background-color="#FFFFFF"/>
    </style:style>
    <style:style style:name="P1606" style:parent-style-name="Normal" style:family="paragraph">
      <style:paragraph-properties fo:text-align="justify" style:vertical-align="baseline" fo:text-indent="0.8861in"/>
      <style:text-properties fo:hyphenate="false"/>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8861in"/>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fo:text-indent="0.8861in"/>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fo:background-color="#FFFFFF"/>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vertical-align="baseline" fo:text-indent="0.8861in"/>
      <style:text-properties fo:hyphenate="false"/>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vertical-align="baseline" fo:text-indent="0.8861in"/>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fo:background-color="#FFFFFF"/>
    </style:style>
    <style:style style:name="T1631" style:parent-style-name="DefaultParagraphFont" style:family="text">
      <style:text-properties style:font-name-asian="Calibri" style:font-size-complex="12pt" fo:background-color="#FFFFFF"/>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vertical-align="baseline"/>
      <style:text-properties fo:hyphenate="false"/>
    </style:style>
    <style:style style:name="P1634" style:parent-style-name="Normal" style:family="paragraph">
      <style:paragraph-properties fo:text-align="center" style:vertical-align="baseline"/>
      <style:text-properties fo:hyphenate="false"/>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style:vertical-align="baseline"/>
      <style:text-properties style:font-name-asian="Calibri" style:font-size-complex="12pt" fo:hyphenate="false"/>
    </style:style>
    <style:style style:name="P1641" style:parent-style-name="Normal" style:family="paragraph">
      <style:paragraph-properties fo:text-align="justify" style:vertical-align="baseline" fo:text-indent="0.8861in"/>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vertical-align="baseline" fo:text-indent="0.8861in"/>
      <style:text-properties fo:hyphenate="false"/>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vertical-align="baseline" fo:text-indent="0.8861in"/>
      <style:text-properties fo:hyphenate="false"/>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vertical-align="baseline" fo:text-indent="0.8861in"/>
      <style:text-properties fo:hyphenate="false"/>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vertical-align="baseline" fo:text-indent="0.8861in"/>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vertical-align="baseline" fo:text-indent="0.8861in"/>
      <style:text-properties fo:hyphenate="false"/>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vertical-align="baseline" fo:text-indent="0.8861in"/>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vertical-align="baseline" fo:text-indent="0.8861in"/>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vertical-align="baseline" fo:text-indent="0.8861in"/>
      <style:text-properties fo:hyphenate="false"/>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80" style:parent-style-name="Normal" style:family="paragraph">
      <style:paragraph-properties fo:text-align="justify" style:vertical-align="baseline" fo:text-indent="0.8861in"/>
      <style:text-properties fo:hyphenate="false"/>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baseline" fo:text-indent="0.8861in"/>
      <style:text-properties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8861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vertical-align="baseline" fo:text-indent="0.8861in"/>
      <style:text-properties fo:hyphenate="false"/>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style:vertical-align="baseline"/>
      <style:text-properties fo:hyphenate="false"/>
    </style:style>
    <style:style style:name="P1694" style:parent-style-name="Normal" style:family="paragraph">
      <style:paragraph-properties fo:text-align="center" style:vertical-align="baseline"/>
      <style:text-properties fo:hyphenate="false"/>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center" style:vertical-align="baseline"/>
      <style:text-properties fo:hyphenate="false"/>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style:vertical-align="baseline"/>
      <style:text-properties style:font-name-asian="Calibri" style:font-size-complex="12pt" fo:hyphenate="false"/>
    </style:style>
    <style:style style:name="P1701" style:parent-style-name="Normal" style:family="paragraph">
      <style:paragraph-properties fo:text-align="justify" style:vertical-align="baseline" fo:text-indent="0.8861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fo:background-color="#FFFFFF"/>
    </style:style>
    <style:style style:name="T1707" style:parent-style-name="DefaultParagraphFont" style:family="text">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text-indent="0.8861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8861in"/>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fo:background-color="#FFFFFF"/>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vertical-align="baseline" fo:text-indent="0.8861in"/>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fo:background-color="#FFFFFF"/>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vertical-align="baseline" fo:text-indent="0.8861in"/>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fo:background-color="#FFFFFF"/>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vertical-align="baseline" fo:text-indent="0.8861in"/>
      <style:text-properties fo:hyphenate="false"/>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style:vertical-align="baseline" fo:text-indent="0.8861in"/>
      <style:text-properties fo:hyphenate="false"/>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vertical-align="baseline" fo:text-indent="0.8861in"/>
      <style:text-properties fo:hyphenate="false"/>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style:vertical-align="baseline" fo:text-indent="0.8861in"/>
      <style:text-properties fo:hyphenate="false"/>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vertical-align="baseline" fo:text-indent="0.8861in"/>
      <style:text-properties fo:hyphenate="false"/>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fo:background-color="#FFFFFF"/>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justify" style:vertical-align="baseline"/>
      <style:text-properties style:font-name-asian="Calibri" style:font-size-complex="12pt" fo:hyphenate="false"/>
    </style:style>
    <style:style style:name="P1782" style:parent-style-name="Normal" style:family="paragraph">
      <style:paragraph-properties fo:text-align="justify" style:vertical-align="baseline" fo:text-indent="0.8861in"/>
      <style:text-properties fo:hyphenate="false"/>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vertical-align="baseline" fo:text-indent="0.8861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baseline" fo:text-indent="0.8861in"/>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93" style:parent-style-name="Normal" style:family="paragraph">
      <style:paragraph-properties fo:text-align="justify" style:vertical-align="baseline" fo:text-indent="0.8861in"/>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baseline" fo:text-indent="0.8861in"/>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style:vertical-align="baseline" fo:text-indent="0.8861in"/>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baseline" fo:text-indent="0.8861in"/>
      <style:text-properties fo:hyphenate="false"/>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style:vertical-align="baseline" fo:text-indent="0.8861in"/>
      <style:text-properties fo:hyphenate="false"/>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vertical-align="baseline" fo:text-indent="0.8861in"/>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vertical-align="baseline" fo:text-indent="0.8861in"/>
      <style:text-properties fo:hyphenate="false"/>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style:vertical-align="baseline"/>
      <style:text-properties style:font-name-asian="Calibri" style:font-size-complex="12pt" fo:hyphenate="false"/>
    </style:style>
    <style:style style:name="P1836" style:parent-style-name="Normal" style:family="paragraph">
      <style:paragraph-properties fo:text-align="justify" style:vertical-align="baseline" fo:text-indent="0.8861in"/>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vertical-align="baseline" fo:text-indent="0.8861in"/>
      <style:text-properties fo:hyphenate="false"/>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fo:background-color="#FFFFFF"/>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vertical-align="baseline" fo:text-indent="0.8861in"/>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fo:background-color="#FFFFFF"/>
    </style:style>
    <style:style style:name="T1850" style:parent-style-name="DefaultParagraphFont" style:family="text">
      <style:text-properties style:font-name-asian="Calibri" style:font-size-complex="12pt" fo:background-color="#FFFFFF"/>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vertical-align="baseline" fo:text-indent="0.8861in"/>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vertical-align="baseline"/>
      <style:text-properties fo:hyphenate="false"/>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style:vertical-align="baseline"/>
      <style:text-properties style:font-name-asian="Calibri" style:font-size-complex="12pt" fo:hyphenate="false"/>
    </style:style>
    <style:style style:name="P1864" style:parent-style-name="Normal" style:family="paragraph">
      <style:paragraph-properties fo:text-align="justify" style:vertical-align="baseline" fo:text-indent="0.8861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vertical-align="baseline" fo:text-indent="0.8861in"/>
      <style:text-properties fo:hyphenate="false"/>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style:text-properties fo:hyphenate="false"/>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79" style:parent-style-name="Normal" style:family="paragraph">
      <style:paragraph-properties fo:text-align="justify" style:vertical-align="baseline" fo:text-indent="0.8861in"/>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style:vertical-align="baseline" fo:text-indent="0.8861in"/>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8861in"/>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style:vertical-align="baseline" fo:text-indent="0.8861in"/>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vertical-align="baseline" fo:text-indent="0.8861in"/>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style:vertical-align="baseline" fo:text-indent="0.8861in"/>
      <style:text-properties fo:hyphenate="false"/>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vertical-align="baseline" fo:text-indent="0.8861in"/>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fo:background-color="#FFFFFF"/>
    </style:style>
    <style:style style:name="P1911" style:parent-style-name="Normal" style:family="paragraph">
      <style:paragraph-properties fo:text-align="justify" style:vertical-align="baseline" fo:text-indent="0.8861in"/>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vertical-align="baseline" fo:text-indent="0.8861in"/>
      <style:text-properties fo:hyphenate="false"/>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vertical-align="baseline" fo:text-indent="0.8861in"/>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style:vertical-align="baseline" fo:text-indent="0.8861in"/>
      <style:text-properties fo:hyphenate="false"/>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style:vertical-align="baseline" fo:text-indent="0.8861in"/>
      <style:text-properties fo:hyphenate="false"/>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fo:background-color="#FFFFFF"/>
    </style:style>
    <style:style style:name="T1929" style:parent-style-name="DefaultParagraphFont" style:family="text">
      <style:text-properties style:font-name-asian="Calibri" style:font-size-complex="12pt" fo:background-color="#FFFFFF"/>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text-indent="0.8861in"/>
      <style:text-properties fo:hyphenate="false"/>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vertical-align="baseline" fo:text-indent="0.8861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style:vertical-align="baseline" fo:text-indent="0.8861in"/>
      <style:text-properties fo:hyphenate="false"/>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style:vertical-align="baseline" fo:text-indent="0.8861in"/>
      <style:text-properties fo:hyphenate="false"/>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8861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text-position="super 66.6%"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8861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style>
    <style:style style:name="P2018" style:parent-style-name="Normal" style:family="paragraph">
      <style:paragraph-properties style:vertical-align="baseline"/>
      <style:text-properties fo:hyphenate="false"/>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center" style:vertical-align="baseline"/>
      <style:text-properties fo:hyphenate="false"/>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justify" style:vertical-align="baseline"/>
      <style:text-properties style:font-name-asian="Calibri" style:font-size-complex="12pt" fo:hyphenate="false"/>
    </style:style>
    <style:style style:name="P2025" style:parent-style-name="Normal" style:family="paragraph">
      <style:paragraph-properties fo:text-align="justify" style:vertical-align="baseline" fo:text-indent="0.8861in"/>
      <style:text-properties fo:hyphenate="false"/>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vertical-align="baseline" fo:text-indent="0.8861in"/>
      <style:text-properties fo:hyphenate="false"/>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style:font-name-asian="Calibri"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4-22:</text:span></text:p>
      <text:p text:style-name="P10"><text:span text:style-name="T11">Druskininkų savivaldybės taryba, Sprendimas</text:span></text:p>
      <text:p text:style-name="P12"><text:span text:style-name="T13">Nr.<text:s/></text:span><text:a xlink:href="https://www.e-tar.lt/portal/legalAct.html?documentId=14616861e01011ed9978886e85107ab2" office:target-frame-name="_top" xlink:show="replace"><text:span text:style-name="T14">T1-58</text:span></text:a><text:span text:style-name="T15">, 2023-04-19, paskelbta TAR 2023-04-21, i. k. 2023-07761</text:span></text:p>
      <text:p text:style-name="P16"><text:span text:style-name="T17">Dėl<text:s/></text:span><text:span text:style-name="T18">Druskininkų savivaldybės tarybos veiklos reglamento patvirtinimo</text:span></text:p>
      <text:p text:style-name="P19"/>
      <text:p text:style-name="P20"><text:span text:style-name="T21">Suvestinė redakcija nuo 2022-06-30 iki 2023-04-21</text:span></text:p>
      <text:p text:style-name="P22"/>
      <text:p text:style-name="P23"><text:span text:style-name="T24">Sprendimas paskelbtas: TAR 2011-08-30, i. k. 2011-01328</text:span></text:p>
      <text:p text:style-name="P25"/>
      <text:p text:style-name="P26"><text:span text:style-name="T27"><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28">DRUSKININKŲ SAVIVALDYBĖS TARYBA</text:p>
      <text:p text:style-name="P29"/>
      <text:p text:style-name="P30">SPRENDIMAS</text:p>
      <text:p text:style-name="P31">DĖL DRUSKININKŲ SAVIVALDYBĖS TARYBOS<text:s/>VEIKLOS REGLAMENTO</text:p>
      <text:p text:style-name="P32">TVIRTINIMO</text:p>
      <text:p text:style-name="P33"/>
      <text:p text:style-name="P34">2011 m. rugpjūčio 30 d. Nr. T1-115</text:p>
      <text:p text:style-name="P35">Druskininkai</text:p>
      <text:p text:style-name="P36"/>
      <text:p text:style-name="P37"/>
      <text:p text:style-name="P38"><text:span text:style-name="T39">Vadovaudamasi Lietuvos Respublikos vietos savivaldos įstatymo 16 straipsnio 2 dalies 1 punktu, 18 straipsnio 1 dalimi ir atsižvelgdama į Redakcinės komisijos siūlymą (Redakci</text:span><text:span text:style-name="T40">nės komisijos 2011 m. rugpjūčio 19 d. ir 2011 m. rugpjūčio 27 d. posėdžių protokolai Nr. 1 ir Nr. 2), Druskininkų savivaldybės taryba n u s p r e n d ž i a:</text:span></text:p>
      <text:p text:style-name="P41"><text:span text:style-name="T42">1</text:span><text:span text:style-name="T43">. Patvirtinti Druskininkų savivaldybės tarybos veiklos reglamentą (pridedama).</text:span></text:p>
      <text:p text:style-name="P44"><text:span text:style-name="T45">2</text:span><text:span text:style-name="T46">.<text:s/></text:span><text:span text:style-name="T47">Pripažinti netekusiais galios Druskininkų savivaldybės tarybos sprendimus:</text:span></text:p>
      <text:p text:style-name="P48"><text:span text:style-name="T49">2.1</text:span><text:span text:style-name="T50">. 2008 m. gruodžio 4 d. Nr. T1-284 „Dėl Druskininkų savivaldybės tarybos veiklos reglamento t virtinimo“;</text:span></text:p>
      <text:p text:style-name="P51"><text:span text:style-name="T52">2.2</text:span><text:span text:style-name="T53">. 2010 m. rugsėjo 20 d. Nr. T1-156 „Dėl Druskininkų savivaldybė</text:span><text:span text:style-name="T54">s tarybos 2008 m. gruodžio 4 d. sprendimo Nr. T1-284 „Dėl Druskininkų savivaldybės tarybos veiklos reglamento tvirtinimo“ pakeitimo ir įgaliojimų suteikimo“;</text:span></text:p>
      <text:p text:style-name="P55"><text:span text:style-name="T56">2.3</text:span><text:span text:style-name="T57">. 2010 m. gruodžio 30 d. Nr. T1-214 „Dėl Druskininkų savivaldybės tarybos 2008 m. gruodžio<text:s/></text:span><text:span text:style-name="T58">4 d. sprendimo Nr. T1-284 „Dėl Druskininkų savivaldybės tarybos veiklos reglamento tvirtinimo“ pakeitimo“.</text:span></text:p>
      <text:p text:style-name="P59"/>
      <text:p text:style-name="P60"/>
      <text:p text:style-name="P61"/>
      <text:p text:style-name="P62"/>
      <text:p text:style-name="P63">Savivaldybės meras<text:tab/>Ričardas Malinauskas</text:p>
      <text:p text:style-name="P64"/>
      <text:soft-page-break/>
      <text:p text:style-name="P65">PATVIRTINTA</text:p>
      <text:p text:style-name="P73">Druskininkų savivaldybės tarybos</text:p>
      <text:p text:style-name="P74">2011 m. rugpjūčio 30 d. sprendimu Nr. T1-115</text:p>
      <text:p text:style-name="P75">(Druskininkų savivaldybės tarybos</text:p>
      <text:p text:style-name="P76">2018 m. kovo 29 d. sprendimo Nr. T1-32 redakcija)</text:p>
      <text:p text:style-name="P77"/>
      <text:p text:style-name="P78"><text:span text:style-name="T79">DRUSKININKŲ SAVIVALDYBĖS TARYBOS VEIKLOS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ruskininkų savivaldybės tarybos veiklos reglamentas (toliau – Reglamentas) nustato Druskininkų savivaldybės tarybos (toliau – taryba), Druskininkų savivaldybės mero (toliau – meras), mero pavaduotojo, tarybos komitetų</text:span><text:span text:style-name="T90"><text:s/>(toliau – komitetai), komisijų bei atskirų tarybos narių veiklos tvarką ir formas. Taip pat nustato mero, Druskininkų savivaldybės administracijos direktoriaus <text:s text:c="2"/>(toliau – administracijos direktorius), Druskininkų savivaldybės kontrolieriaus (toliau – kon</text:span><text:span text:style-name="T91">trolierius) atsiskaitymo tarybai ir Druskininkų savivaldybės (toliau – savivaldybė) gyventojams bei tarybos ir atskirų tarybos narių atsiskaitymo savivaldybės gyventojams tvarką ir numato pagrindines bendravimo su savivaldybės gyventojais formas ir būdus.</text:span></text:p>
      <text:p text:style-name="P92"><text:span text:style-name="T93">2</text:span><text:span text:style-name="T94">. Tarybos veiklos tvarką ir formas nustato Lietuvos Respublikos vietos savivaldos įstatymas ir Reglamentas.<text:s/></text:span></text:p>
      <text:p text:style-name="P95"><text:span text:style-name="T96">3</text:span><text:span text:style-name="T97">.</text:span><text:span text:style-name="T98"><text:s/>Savivaldybės atstovaujamoji institucija yra taryba, vykdomoji institucija – administracijos direktorius, administracijos direktoriaus p</text:span><text:span text:style-name="T99">avaduotojas (kai šiai pareigybei tarybos sprendimu suteikiami vykdomosios institucijos įgaliojimai), turinčios vietos valdžios ir viešojo administravimo teises ir pareigas. Šios savivaldybės institucijos yra atsakingos už savivaldos<text:s/></text:span><text:soft-page-break/><text:span text:style-name="T100">teisės ir savo funkcijų</text:span><text:span text:style-name="T101"><text:s/>įgyvendinimą bendruomenės interesais. Taryba savo įgaliojimų laikui iš tarybos narių gali sudaryti tarybos kolegiją ir nustatyti jos narių skaičių.</text:span></text:p>
      <text:p text:style-name="P102"><text:span text:style-name="T103">Administracijos direktoriaus atostogų ar ligos metu, taip pat kai jis laikinai negali eiti pareigų dėl kitų</text:span><text:span text:style-name="T104"><text:s/>priežasčių, administracijos direktoriaus pareigas, nustatytas įstatymuose, taip pat kituose teisės aktuose, eina administracijos direktoriaus pavaduotojas, neviršydamas tarybos jam suteiktų įgaliojimų. Įgaliojimai administracijos direktoriui ir administra</text:span><text:span text:style-name="T105">cijos direktoriaus pavaduotojui suteikiami tarybos įgaliojimų laikui, tarybai priimant sprendimus, kurie parengiami ir priimami laikantis Reglamento III skyriaus pirmojo ir antrojo skirsnio nuostatų.</text:span><text:s/></text:p>
      <text:p text:style-name="P106">Punkto pakeitimai:</text:p>
      <text:p text:style-name="P107"><text:span text:style-name="T108">Nr.<text:s/></text:span><text:a xlink:href="https://www.e-tar.lt/portal/legalAct.html?documentId=005fcda09be711e9aa7dc78f3d1f2643" office:target-frame-name="_top" xlink:show="replace"><text:span text:style-name="T109">T1-84</text:span></text:a><text:span text:style-name="T110">, 2019-06-28, paskelbta TAR 2019-07-01, i. k. 2019-10724</text:span></text:p>
      <text:p text:style-name="Normal"/>
      <text:p text:style-name="P111"><text:span text:style-name="T112">4</text:span><text:span text:style-name="T113">. Savivaldybės funkcijos pagal veiklos pobūdį skirstomos į vietos valdžios, viešojo administravimo ir viešųjų paslaugų<text:s/></text:span><text:span text:style-name="T114">teikimo. Vietos valdžios funkcijas įstatymų nustatyta tvarka atlieka taryba ir meras, įgyvendindami įstatymuose nustatytus įgaliojimus. Viešojo administravimo funkcijas įstatymų nustatyta tvarka atlieka taryba, meras, savivaldybės vykdomoji institucija (vy</text:span><text:span text:style-name="T115">kdomosios institucijos), kiti savivaldybės įstaigų ir tarnybų vadovai, valstybės tarnautojai ir darbuotojai, kuriems teisės aktai ar tarybos sprendimai suteikia viešojo administravimo teises savivaldybės teritorijoje. Viešąsias paslaugas teikia savivaldybė</text:span><text:span text:style-name="T116">s įsteigti paslaugų teikėjai arba pagal su savivaldybe sudarytas sutartis kiti fiziniai bei juridiniai asmenys, pasirenkami viešai.</text:span><text:s/></text:p>
      <text:p text:style-name="P117">Punkto pakeitimai:</text:p>
      <text:p text:style-name="P118"><text:span text:style-name="T119">Nr.<text:s/></text:span><text:a xlink:href="https://www.e-tar.lt/portal/legalAct.html?documentId=e0082fd04b4d11eb8d9fe110e148c770" office:target-frame-name="_top" xlink:show="replace"><text:span text:style-name="T120">T1</text:span><text:span text:style-name="T121">-189</text:span></text:a><text:span text:style-name="T122">, 2020-12-30, paskelbta TAR 2020-12-31, i. k. 2020-29326</text:span></text:p>
      <text:p text:style-name="Normal"/>
      <text:p text:style-name="P123"><text:span text:style-name="T124">5</text:span><text:span text:style-name="T125">. Tarybos priimtus teisės aktus gali sustabdyti, pakeisti ar panaikinti pati taryba. Kitų savivaldybės viešojo administravimo subjektų priimtus teisės aktus gali sustabdyti ar panaikinti pa</text:span><text:span text:style-name="T126">gal kompetenciją taryba.<text:s/></text:span></text:p>
      <text:p text:style-name="P127"><text:span text:style-name="T128">6</text:span><text:span text:style-name="T129">. Reglamentas tvirtinamas ir gali būti papildytas ar keičiamas tarybos sprendimu. Tarybos patvirtinto Reglamento nuostatos galioja ir naujai išrinktai tarybai.</text:span></text:p>
      <text:p text:style-name="P130"><text:span text:style-name="T131">7</text:span><text:span text:style-name="T132">. Reglamentas parengtas vadovaujantis Lietuvos Respublikos K</text:span><text:span text:style-name="T133">onstitucijos, Lietuvos Respublikos vietos savivaldos įstatymo ir kitų įstatymų nuostatomis.<text:s/></text:span></text:p>
      <text:p text:style-name="P134"><text:span text:style-name="T135">8</text:span><text:span text:style-name="T136">. Visa tarybos, jos suformuotų komitetų ir komisijų bei atskirų tarybos narių veikla turi būti vykdoma laikantis Reglamento nuostatų.<text:s/></text:span></text:p>
      <text:p text:style-name="P137"/>
      <text:p text:style-name="P138"><text:span text:style-name="T139">II</text:span><text:span text:style-name="T140"><text:s/>SKYRIUS</text:span></text:p>
      <text:p text:style-name="P141"><text:span text:style-name="T142">TARYBA</text:span></text:p>
      <text:p text:style-name="P143"/>
      <text:p text:style-name="P144"><text:span text:style-name="T145">PIRMASIS</text:span><text:span text:style-name="T146"><text:s/>SKIRSNIS</text:span></text:p>
      <text:p text:style-name="P147"><text:span text:style-name="T148">TARYBOS VEIKLOS TEISINIAI PAGRINDAI IR ĮGALIOJIMAI</text:span></text:p>
      <text:p text:style-name="P149"/>
      <text:p text:style-name="P150"><text:span text:style-name="T151">9</text:span><text:span text:style-name="T152">. Taryba – tai atstovaujamoji savivaldybės institucija, įgyvendinanti savivaldos teisę valstybės teritorijos administraciniame vienete – savivaldybėje ir turinti vietos<text:s/></text:span><text:span text:style-name="T153">valdžios ir viešojo administravimo teises ir pareigas. Taryba susideda iš 25 įstatymų nustatyta tvarka demokratiškai išrinktų savivaldybės bendruomenės atstovų – tarybos narių.<text:s/></text:span></text:p>
      <text:p text:style-name="P154"><text:span text:style-name="T155">10</text:span><text:span text:style-name="T156">. Tarybos įgaliojimai prasideda, kai į pirmąjį posėdį susirenka išrinkti</text:span><text:span text:style-name="T157"><text:s/>tarybos nariai, ir baigiasi, kai į pirmąjį posėdį susirenka naujai kadencijai išrinkti tarybos nariai. Taryba veikia pagal įgaliojimus, nustatytus Lietuvos Respublikos vietos savivaldos įstatyme <text:s/>ir kituose įstatymuose.</text:span></text:p>
      <text:p text:style-name="P158"><text:span text:style-name="T159">11</text:span><text:span text:style-name="T160">. Jeigu naujai išrinktos tary</text:span><text:span text:style-name="T161">bos rinkimų rezultatai pripažinti negaliojančiais, esamos tarybos įgaliojimai tęsiasi iki tarybos, kuri bus išrinkta per pakartotinius rinkimus, pirmojo posėdžio arba tiesioginio valdymo laikino įvedimo savivaldybės teritorijoje. Kai savivaldybės teritorij</text:span><text:span text:style-name="T162">oje laikinai įvedamas tiesioginis valdymas, taryba netenka įgaliojimų.<text:s/></text:span></text:p>
      <text:p text:style-name="P163"><text:span text:style-name="T164">12</text:span><text:span text:style-name="T165">. Taryba savo įgaliojimus įgyvendina kolegialiai tarybos posėdžiuose. Tarybos posėdžiams klausimus rengia komitetai ir komisijos savo posėdžiuose, tarybos narių frakcijos ir grup</text:span><text:span text:style-name="T166">ės pasitarimuose, tarybos nariai, kontrolierius, meras ir administracijos direktorius. Taryba svarstomais klausimais priima sprendimus ir kontroliuoja jų įgyvendinimą.<text:s/></text:span></text:p>
      <text:p text:style-name="P167"/>
      <text:p text:style-name="P168"><text:span text:style-name="T169">ANTRASIS</text:span><text:span text:style-name="T170"><text:s/>SKIRSNIS</text:span></text:p>
      <text:p text:style-name="P171"><text:span text:style-name="T172">TARYBOS NARYS</text:span></text:p>
      <text:p text:style-name="P173"/>
      <text:p text:style-name="P174"><text:span text:style-name="T175">13</text:span><text:span text:style-name="T176">. Tarybos narys yra Lietuvos Respublikos<text:s/></text:span><text:span text:style-name="T177">savivaldybių tarybų rinkimų įstatymo nustatyta tvarka savivaldybės nuolatinių gyventojų išrinktas savivaldybės bendruomenės atstovas.<text:s/></text:span></text:p>
      <text:p text:style-name="P178"><text:span text:style-name="T179">14</text:span><text:span text:style-name="T180">. Išrinktos naujo tarybos nario įgaliojimai prasideda, o ankstesnės kadencijos tarybos nario įgaliojimai baigiasi nuo tos dienos, kurią išrinkta nauja taryba susirenka į pirmąjį posėdį ir šios tarybos narys jame prisiekia.<text:s/></text:span></text:p>
      <text:p text:style-name="P181"><text:span text:style-name="T182">15</text:span><text:span text:style-name="T183">. Tarybos narys turi teisę</text:span><text:span text:style-name="T184"><text:s/>gauti tarybos nario pažymėjimą. Šį pažymėjimą po tarybos nario priesaikos jam įteikia priesaiką priimantis asmuo. Tarybos nariui jo kadencijos laikotarpiui išduodama registravimosi kortelė, skirta dalyvio identifikavimui registruojantis į elektroninę bals</text:span><text:span text:style-name="T185">avimo sistemą.</text:span></text:p>
      <text:p text:style-name="P186"><text:span text:style-name="T187">16</text:span><text:span text:style-name="T188">. Tarybos nario pareigos ir teisės nustatytos Konstitucijoje, Lietuvos Respublikos vietos savivaldos įstatyme, kituose įstatymuose ir Reglamente.<text:s/></text:span></text:p>
      <text:p text:style-name="P189"><text:span text:style-name="T190">17</text:span><text:span text:style-name="T191">. Tarybos, komitetų, komisijų posėdžių, atsiskaitymo su rinkėjais, atstovavimo sav</text:span><text:span text:style-name="T192">ivaldybės teritorijoje ir už jos ribų vykdant tarybos ar mero pavedimus laikui tarybos narys atleidžiamas nuo tiesioginio darbo ar pareigų bet kurioje institucijoje, įstaigoje, įmonėje ar organizacijoje, išsaugant jam darbo vietą.</text:span><text:s/></text:p>
      <text:p text:style-name="P193">Punkto pakeitimai:</text:p>
      <text:p text:style-name="P194"><text:span text:style-name="T195">Nr.<text:s/></text:span><text:a xlink:href="https://www.e-tar.lt/portal/legalAct.html?documentId=e0082fd04b4d11eb8d9fe110e148c770" office:target-frame-name="_top" xlink:show="replace"><text:span text:style-name="T196">T1-189</text:span></text:a><text:span text:style-name="T197">, 2020-12-30, paskelbta TAR 2020-12-31, i. k. 2020-29326</text:span></text:p>
      <text:p text:style-name="Normal"/>
      <text:p text:style-name="P198"><text:span text:style-name="T199">18</text:span><text:span text:style-name="T200">. Tarybos narį draudžiama persekioti už balsavimą ar pareikštą nuomonę tarybos ar jos<text:s/></text:span><text:span text:style-name="T201">komitetų posėdžiuose. Už asmens įžeidimą ar šmeižtą, už asmens garbę ir orumą žeminančios ir tikrovės neatitinkančios informacijos paskleidimą tarybos narys gali būti traukiamas atsakomybėn bendra tvarka.</text:span></text:p>
      <text:p text:style-name="P202"><text:span text:style-name="T203">19</text:span><text:span text:style-name="T204">. Tarybos narys ne rečiau kaip vieną kartą pe</text:span><text:span text:style-name="T205">r metus atsiskaito rinkėjams Reglamente nustatyta tvarka.</text:span></text:p>
      <text:p text:style-name="P206"><text:span text:style-name="T207">20</text:span><text:span text:style-name="T208">. Tarybos narys savivaldybės kompetencijai priskirtais klausimais, turi teisę kreiptis su paklausimais į savivaldybės institucijų, savivaldybės administracijos, kitų savivaldybės įstaigų, įmon</text:span><text:span text:style-name="T209">ių ir organizacijų, taip pat valstybės institucijų, kurios veikia savivaldybės teritorijoje, vadovus ir valstybės tarnautojus (toliau – administravimo subjektą).</text:span></text:p>
      <text:p text:style-name="P210"><text:span text:style-name="T211">21</text:span><text:span text:style-name="T212">. Tarybos nario paklausimai yra raštiški. Paklausimai pateikiami konkrečiam administravi</text:span><text:span text:style-name="T213">mo subjektui, paklausimo kopiją pateikiant merui.<text:s/></text:span></text:p>
      <text:p text:style-name="P214"><text:span text:style-name="T215">22</text:span><text:span text:style-name="T216">. Paklausimo pateikėjas (pateikėjai) turi nurodyti konkretų administravimo subjektą į kurį jis kreipiasi ir išdėstyti problemas, dėl kurių jis kreipiasi.<text:s/></text:span></text:p>
      <text:p text:style-name="P217"><text:span text:style-name="T218">23</text:span><text:span text:style-name="T219">. Jei paklausimas pateikiamas tarybos<text:s/></text:span><text:span text:style-name="T220">posėdžio metu posėdžio pirmininkas nusprendžia ar į tarybos nario paklausimą atsakoma tame pačiame tarybos posėdyje žodžiu, ar atsakymas pateikiamas raštu per 20 darbo dienų.</text:span></text:p>
      <text:p text:style-name="P221"><text:span text:style-name="T222">24</text:span><text:span text:style-name="T223">. Jei atsakymas į paklausimą pateikiamas raštu, administravimo subjektai, k</text:span><text:span text:style-name="T224">uriems adresuotas paklausimas, atsakymo kopiją pateikia merui.<text:s/></text:span></text:p>
      <text:p text:style-name="P225"><text:span text:style-name="T226">25</text:span><text:span text:style-name="T227">. Tarybos narys iš savivaldybės administracijos ar kitų savivaldybės įstaigų, savivaldybės kontroliuojamų įmonių turi teisę gauti visą tarybos nario veiklai reikalingą</text:span><text:span text:style-name="T228"><text:s/></text:span><text:span text:style-name="T229">su savivaldybės ta</text:span><text:span text:style-name="T230">ryboje nagrinėjamais ar rengiamais nagrinėti</text:span><text:span text:style-name="T231"><text:s/></text:span><text:span text:style-name="T232">klausimais susijusią informaciją. Tarybos narys dėl pageidaujamos informacijos pateikimo savivaldybės administracijai ar kitoms savivaldybės įstaigoms, savivaldybės kontroliuojamoms įmonėms pateikia prašymą rašt</text:span><text:span text:style-name="T233">u.<text:s/></text:span></text:p>
      <text:p text:style-name="P234"><text:span text:style-name="T235">25.1</text:span><text:span text:style-name="T236"><text:s/>Tarybos narys pateikia prašymą:</text:span></text:p>
      <text:p text:style-name="P237"><text:span text:style-name="T238">25.1.1</text:span><text:span text:style-name="T239"><text:s/>nurodydamas su kokiais taryboje nagrinėjamais ar rengiamais nagrinėti klausimais yra susijusi prašoma informacija ir kokiu elektroniniu paštu pageidauja gauti atsakymą;<text:s/></text:span></text:p>
      <text:p text:style-name="P240"><text:span text:style-name="T241">25.1.2</text:span><text:span text:style-name="T242">. konkrečiai išdėstydama</text:span><text:span text:style-name="T243">s prašomos informacijos turinį.</text:span></text:p>
      <text:p text:style-name="P244"><text:span text:style-name="T245">25.2</text:span><text:span text:style-name="T246">. Informacija tarybos nariui pateikiama elektroninėmis ryšio priemonėmis per 20 darbo dienų.<text:s/></text:span></text:p>
      <text:p text:style-name="P247"><text:span text:style-name="T248">25.3</text:span><text:span text:style-name="T249">. Jeigu prašoma informacija yra konfidenciali arba prašomų dokumentų apimtis yra labai didelė, susipažinti su<text:s/></text:span><text:span text:style-name="T250">prašomais dokumentais tarybos nariams bus sudaryta galimybė atvykus į savivaldybės administraciją arba kitą savivaldybės įstaigą, savivaldybės kontroliuojamą įmonę iš anksto suderintu laiku.</text:span></text:p>
      <text:p text:style-name="P251"><text:span text:style-name="T252">25.4</text:span><text:span text:style-name="T253">. Jeigu prašoma informacija jau buvo viešai paskelbta arb</text:span><text:span text:style-name="T254">a tarybos narys pakartotinai prašo tos pačios informacijos, savivaldybės administracija ar kita savivaldybės įstaiga, savivaldybės kontroliuojama įmonė per 5 darbo dienas nuo prašymo gavimo dienos nurodo tarybos nariui kur paskelbta informacija arba kada b</text:span><text:span text:style-name="T255">uvo išsiųsta informacija.</text:span></text:p>
      <text:p text:style-name="P256"/>
      <text:p text:style-name="P257"><text:span text:style-name="T258">TREČIASIS</text:span><text:span text:style-name="T259"><text:s/>SKIRSNIS</text:span></text:p>
      <text:p text:style-name="P260"><text:span text:style-name="T261">TARYBOS NARIO VEIKLOS APRŪPINIMAS IR APMOKĖJIMAS</text:span></text:p>
      <text:p text:style-name="P262"/>
      <text:p text:style-name="P263"><text:span text:style-name="T264">26</text:span><text:span text:style-name="T265">. Tarybos posėdžių darbotvarkės turi būti patvirtintos tokios ir posėdžiai turi būti organizuoti taip, kad:<text:s/></text:span></text:p>
      <text:p text:style-name="P266"><text:span text:style-name="T267">26.1</text:span><text:span text:style-name="T268">. tarybos posėdis netruktų ilgiau kaip 6 valandas;<text:s/></text:span></text:p>
      <text:p text:style-name="P269"><text:span text:style-name="T270">26.2</text:span><text:span text:style-name="T271">. komitetų ir komisijų posėdžiai nesitęstų ilgiau kaip 3 valandas.<text:s/></text:span></text:p>
      <text:p text:style-name="P272"><text:span text:style-name="T273">27</text:span><text:span text:style-name="T274">. Bent vienam tarybos nariui pateikus prašymą dėl atlyginimo už darbo laiką, atliekant tarybos nario pareigas apmokėjimo</text:span><text:span text:style-name="T275">, administracijos direktoriaus paskirtas savivaldybės administracijos valstybės tarnautojas arba darbuotojas, dirbantis pagal darbo sutartį ir gaunantis darbo užmokestį iš savivaldybės biudžeto (toliau – administracijos dirbantysis) pildo tarybos komitetų<text:s/></text:span><text:span text:style-name="T276">ir komisijų posėdžiuose dalyvavusių tarybos narių darbo laiko apskaitos žiniaraštį, kurį pasirašo administracijos direktorius.</text:span></text:p>
      <text:p text:style-name="P277"><text:span text:style-name="T278">28</text:span><text:span text:style-name="T279">. Tarybos nariams (išskyrus merą ir mero pavaduotoją) už darbo laiką, atliekant tarybos nario pareigas, atlyginama (apmokam</text:span><text:span text:style-name="T280">a) iš savivaldybės administracijai skirtų biudžeto asignavimų. Atlyginimas mokamas tarybos nariams (išskyrus merą ir mero pavaduotoją) už faktiškai dirbtą laiką tarybos, komitetų ir komisijų posėdžiuose bei už laiką, vykdant tarybos, mero ar mero pavaduoto</text:span><text:span text:style-name="T281">jo pavedimus. Atlyginimas skaičiuojamas pagal vėliausiai patvirtintą viešai skelbiamą Lietuvos ūkio vidutinio mėnesinio darbo užmokesčio (VMDU) dydį, atsižvelgiant į faktiškai sugaištą laiką. Šio atlyginimo dydį nustato taryba.</text:span></text:p>
      <text:p text:style-name="P282"><text:span text:style-name="T283">29</text:span><text:span text:style-name="T284">. Faktiškai sugaištas<text:s/></text:span><text:span text:style-name="T285">laikas žymimas, remiantis tarybos, komitetų ir komisijų posėdžių protokolais, mero potvarkiais ar kitais tvarkomaisiais dokumentais darbo laiko apskaitos žiniaraščiuose, kuriuos administracijos direktoriaus paskirtas administracijos dirbantysis pasibaigus<text:s/></text:span><text:span text:style-name="T286">mėnesiui iki kito mėnesio 10 d. pateikia savivaldybės administracijos Finansų ir apskaitos skyriui.</text:span></text:p>
      <text:p text:style-name="P287"><text:span text:style-name="T288">Tarybos, komitetų bei komisijų posėdžių maksimali trukmė nustatyta Reglamento 26 punkte, jei posėdis trunka ilgiau, už jame dirbtą laiką tarybos nariams nem</text:span><text:span text:style-name="T289">okama.</text:span></text:p>
      <text:p text:style-name="P290"><text:span text:style-name="T291">30</text:span><text:span text:style-name="T292">. Tarybos nariai (išskyrus merą ir mero pavaduotoją) kas mėnesį iki kito mėnesio 10 dienos pateikia savivaldybės administracijos Finansų ir apskaitos skyriui pažymą apie darbo laiką, už kurį negautas atlyginimas (užmokestis) pagrindinėje darbo</text:span><text:span text:style-name="T293">vietėje. Nesutampant pažymoje nurodytam laikui su savivaldybės administracijos Dokumentų ir informacijos skyriaus pateiktu darbo laiko apskaitos žiniaraščiu, pagrindu laikomas mažesnis dokumentuose nurodytas valandų skaičius.</text:span></text:p>
      <text:p text:style-name="P294"><text:span text:style-name="T295">Nepateikus pažymos, atlyginima</text:span><text:span text:style-name="T296">s tarybos nariams už darbo laiką, atliekant tarybos nario pareigas, nemokamas.</text:span></text:p>
      <text:p text:style-name="P297"><text:span text:style-name="T298">31</text:span><text:span text:style-name="T299">. Tarybos narys turi teisę atsisakyti atlyginimo pateikdamas prašymą dėl tarybos nario pareigų atlikimo neatlygintinai, tai yra visuomeniniais pagrindais (toliau – Prašyma</text:span><text:span text:style-name="T300">s).<text:s/></text:span></text:p>
      <text:p text:style-name="P301">Prašymą tarybos narys pateikia administracijos direktoriui šia tvarka:</text:p>
      <text:p text:style-name="P302"><text:span text:style-name="T303">31.1</text:span><text:span text:style-name="T304">. Prašymas pateikiamas per 1 mėnesį nuo pirmojo posėdžio, į kurį susirenka išrinkta nauja taryba dienos;<text:s/></text:span></text:p>
      <text:p text:style-name="P305"><text:span text:style-name="T306">31.2</text:span><text:span text:style-name="T307">. Prašyme tarybos narys gali nurodyti laikotarpį kuriuo tary</text:span><text:span text:style-name="T308">bos nario pareigas atliks neatlygintinai. Nenurodžius laikotarpio, laikoma, kad tarybos narys pareigas atliks neatlygintinai visą kadencijos laikotarpį;</text:span></text:p>
      <text:p text:style-name="P309"><text:span text:style-name="T310">31.3</text:span><text:span text:style-name="T311">. Pasikeitus aplinkybėms tarybos narys gali teikti Prašymą administracijos direktoriui, Prašyme</text:span><text:span text:style-name="T312"><text:s/>nurodant nuo kurio laikotarpio tarybos nario pareigas atliks neatlygintinai ar atsisakys tokios teisės.</text:span></text:p>
      <text:p text:style-name="P313"><text:span text:style-name="T314">Tokį Prašymą pateikusiam tarybos nariui Reglamento 28 punkte nurodytas atlyginimas neskaičiuojamas ir nemokamas, taip pat neskaičiuojami ir nemokami te</text:span><text:span text:style-name="T315">isės aktų nustatyti privalomi mokesčiai, valstybinio socialinio draudimo ir privalomojo sveikatos draudimo įmokos nuo sekančio mėnesio po Prašymo pateikimo.</text:span></text:p>
      <text:p text:style-name="P316"><text:span text:style-name="T317">32</text:span><text:span text:style-name="T318">. Tarybos nariui su jo, kaip tarybos nario, veikla susijusios kanceliarijos, pašto,<text:s/></text:span><text:span text:style-name="T319">telefono, interneto ryšio, transporto , biuro patalpų nuomos</text:span><text:span text:style-name="T320"><text:s/></text:span><text:span text:style-name="T321">išlaidoms apmokėti, kiek jų nesuteikia ar tiesiogiai neapmoka savivaldybės administracija, kas mėnesį skiriama 290 eurų išmoka atsiskaitytinai:</text:span></text:p>
      <text:p text:style-name="P322"><text:span text:style-name="T323">32.1</text:span><text:span text:style-name="T324">. išmoka mokama kas mėnesį pateikus patvirtin</text:span><text:span text:style-name="T325">tą Išlaidų, susijusių su tarybos nario veikla, ataskaitą, neviršijant Reglamento 32 punkte nurodyto dydžio, pervedant ją kas mėnesį į tarybos narių nurodytas bankų sąskaitas iki kito mėnesio 10 d.;</text:span></text:p>
      <text:p text:style-name="P326"><text:span text:style-name="T327">32.2</text:span><text:span text:style-name="T328">. išlaidų, susijusių su tarybos nario veikla, atas</text:span><text:span text:style-name="T329">kaitos formą tvirtina taryba sprendimu;</text:span></text:p>
      <text:p text:style-name="P330"><text:span text:style-name="T331">32.3</text:span><text:span text:style-name="T332">. tarybos nariai užpildytas išlaidų, susijusių su tarybos nario veikla, ataskaitas pateikia savivaldybės administracijai už kiekvieną mėnesį iki kito mėnesio 5 dienos;</text:span></text:p>
      <text:p text:style-name="P333"><text:span text:style-name="T334">32.4</text:span><text:span text:style-name="T335">. Savivaldybės administracijos F</text:span><text:span text:style-name="T336">inansų ir apskaitos skyrius įvertina pateiktas ataskaitas ir pateikia išvadą ar išlaidos, susijusios su tarybos nario veikla, nebuvo apmokėtos savivaldybės administracijos.</text:span></text:p>
      <text:p text:style-name="P337"><text:span text:style-name="T338">32.5</text:span><text:span text:style-name="T339">. Tarybos nariui per tris mėnesius be pateisinamos priežasties nepateikus I</text:span><text:span text:style-name="T340">šlaidų, susijusių su tarybos nario veikla, ataskaitų išmoka už šį laikotarpį nemokama. <text:s/></text:span></text:p>
      <text:p text:style-name="P341"><text:span text:style-name="T342">33</text:span><text:span text:style-name="T343">. Taryba, meras, mero pavaduotojas ir komiteto pirmininkai (to komiteto nariai), pavesdami tarybos nariams atlikti tam tikrus darbus, susijusius su tarybos vei</text:span><text:span text:style-name="T344">kla, pavedime turi nurodyti, kada tie darbai turi būti atlikti.<text:s/></text:span></text:p>
      <text:p text:style-name="P345"><text:span text:style-name="T346">34</text:span><text:span text:style-name="T347">. Tarybos narių pageidavimu susitikimams su gyventojais bei jiems priimti savivaldybės administracija parengia salę, esančią adresu Vasario 16 – osios g. 7, Druskininkuose. Tarybos nary</text:span><text:span text:style-name="T348">s turi teisę kviesti susitikimuose dalyvauti savivaldybės institucijų bei įstaigų darbuotojus, taip pat kitus tarybos narius.</text:span></text:p>
      <text:p text:style-name="P349"><text:span text:style-name="T350">35</text:span><text:span text:style-name="T351">. Tarybos, komitetų, komisijų posėdžių, atsiskaitymo su rinkėjais, atstovavimo savivaldybės teritorijoje ir už jos ribų vykd</text:span><text:span text:style-name="T352">ant tarybos ar mero pavedimus laikui, taip pat ir kitais Reglamento nustatytais atvejais tarybos narys atleidžiamas nuo tiesioginio darbo ar pareigų bet kurioje institucijoje, įstaigoje, įmonėje ar organizacijoje.</text:span></text:p>
      <text:p text:style-name="P353"/>
      <text:p text:style-name="P354"><text:span text:style-name="T355">KETVIRTASIS</text:span><text:span text:style-name="T356"><text:s/>SKIRSNIS</text:span></text:p>
      <text:p text:style-name="P357"><text:span text:style-name="T358">TARYBOS<text:s/></text:span><text:span text:style-name="T359">KOMITETAI IR JŲ SUDARYMAS. KOMITETŲ DARBO TVARKA</text:span></text:p>
      <text:p text:style-name="P360"/>
      <text:p text:style-name="P361"><text:span text:style-name="T362">36</text:span><text:span text:style-name="T363">. Komitetai sudaromi tarybai teikiamiems klausimams preliminariai nagrinėti ir išvadoms bei pasiūlymams teikti, kontroliuoti, kaip laikomasi įstatymų ir vykdomi tarybos, mero sprendimai.<text:s/></text:span></text:p>
      <text:p text:style-name="P364"><text:span text:style-name="T365">37</text:span><text:span text:style-name="T366">. Vado</text:span><text:span text:style-name="T367">vaudamasi Lietuvos Respublikos vietos savivaldos įstatymu, taryba nustato komitetų ir jų narių skaičių, pavadinimus bei kiekvieno komiteto įgaliojimus, atsižvelgdama į tarybos narių siūlymus. Komitetai sudaromi iš tarybos narių jos sprendimu. Komitetai sud</text:span><text:span text:style-name="T368">aromi ne mažiau kaip iš 3 tarybos narių tarybos sprendimu.</text:span></text:p>
      <text:p text:style-name="P369"><text:span text:style-name="T370">Tarybos narių<text:s/></text:span><text:span text:style-name="T371">pretenduojančių tapti tarybos sudaromų komitetų pirmininkais, užpildytos deklaracijos dėl atitikties nepriekaištingos reputacijos reikalavimams viešai skelbiamos savivaldybės internet</text:span><text:span text:style-name="T372">o svetainėje (skiltyje „Taryba“ – „Tarybos nariai“) tol, kol savivaldybės tarybos narys eina pareigas, kurioms keliami nepriekaištingos reputacijos reikalavimai.</text:span></text:p>
      <text:p text:style-name="P373"><text:span text:style-name="T374">Komitetų pirmininkai netenka savo įgaliojimų prieš terminą Lietuvos Respublikos vietos savival</text:span><text:span text:style-name="T375">dos įstatyme nustatytais atvejais ir tvarka.</text:span></text:p>
      <text:p text:style-name="P376">Punkto pakeitimai:</text:p>
      <text:p text:style-name="P377"><text:span text:style-name="T378">Nr.<text:s/></text:span><text:a xlink:href="https://www.e-tar.lt/portal/legalAct.html?documentId=e0082fd04b4d11eb8d9fe110e148c770" office:target-frame-name="_top" xlink:show="replace"><text:span text:style-name="T379">T1-189</text:span></text:a><text:span text:style-name="T380">, 2020-12-30, paskelbta TAR 2020-12-31, i. k. 2020-29326</text:span></text:p>
      <text:p text:style-name="Normal"/>
      <text:p text:style-name="P381"><text:span text:style-name="T382">38</text:span><text:span text:style-name="T383">. Tarybos narys<text:s/></text:span><text:span text:style-name="T384">privalo būti vieno, be Kontrolės komiteto, komiteto nariu. Komitetai, išskyrus Kontrolės komitetą, sudaromi laikantis proporcingo daugumos ir mažumos atstovavimo principo.</text:span></text:p>
      <text:p text:style-name="P385"><text:span text:style-name="T386">39</text:span><text:span text:style-name="T387">. Savivaldybėje privaloma sudaryti Kontrolės komitetą, į kurį įeina vienodas v</text:span><text:span text:style-name="T388">isų tarybos narių frakcijų ir tarybos narių grupės, jei ją sudaro ne mažiau kaip 3 tarybos nariai, deleguotų atstovų skaičius. Taryba už kiekvieną pasiūlytą kandidatūrą balsuoja atskirai.<text:s/></text:span></text:p>
      <text:p text:style-name="P389"><text:span text:style-name="T390">40</text:span><text:span text:style-name="T391">. Suformavus Kontrolės komitetą, jei yra paskelbta tarybos op</text:span><text:span text:style-name="T392">ozicija,<text:s/></text:span><text:span text:style-name="T393">Kontrolės komiteto pirmininką iš komiteto narių deleguoja savivaldybės tarybos opozicija raštu, pasirašytu daugiau kaip pusės visų savivaldybės tarybos opozicijos narių ir viešai įteiktu savivaldybės tarybos posėdžio pirmininkui.</text:span><text:s/></text:p>
      <text:p text:style-name="P394">Punkto pakeitimai:</text:p>
      <text:p text:style-name="P395"><text:span text:style-name="T396">Nr.<text:s/></text:span><text:a xlink:href="https://www.e-tar.lt/portal/legalAct.html?documentId=ac978c20521311e9975f9c35aedfe438" office:target-frame-name="_top" xlink:show="replace"><text:span text:style-name="T397">T1-55</text:span></text:a><text:span text:style-name="T398">, 2019-03-28, paskelbta TAR 2019-03-29, i. k. 2019-05033</text:span></text:p>
      <text:p text:style-name="P399"><text:span text:style-name="T400">Nr.<text:s/></text:span><text:a xlink:href="https://www.e-tar.lt/portal/legalAct.html?documentId=005fcda09be711e9aa7dc78f3d1f2643" office:target-frame-name="_top" xlink:show="replace"><text:span text:style-name="T401">T1-84</text:span></text:a><text:span text:style-name="T402">, 2019-06-28, paskelbta TAR 2019-07-01, i. k. 2019-10724</text:span></text:p>
      <text:p text:style-name="P403"><text:span text:style-name="T404">Nr.<text:s/></text:span><text:a xlink:href="https://www.e-tar.lt/portal/legalAct.html?documentId=e0082fd04b4d11eb8d9fe110e148c770" office:target-frame-name="_top" xlink:show="replace"><text:span text:style-name="T405">T1-189</text:span></text:a><text:span text:style-name="T406">, 2020-12-30, paskelbta TAR 2020-12-31, i. k. 2020-29326</text:span></text:p>
      <text:p text:style-name="Normal"/>
      <text:p text:style-name="P407"><text:span text:style-name="T408">41</text:span><text:span text:style-name="T409">. Jeigu t</text:span><text:span text:style-name="T410">arybos opozicija</text:span><text:s/><text:span text:style-name="T411">per Lietuvos Respublikos vietos savivaldos įstatyme nustatytą terminą nedeleguoja arba deleguoja savivaldybės tarybos narį, neatitinkantį nepriekaištingos reputacijos, kaip ji yra apibrėžta Lietuvos Respublikos vietos savivaldos įstatyme,<text:s/></text:span><text:span text:style-name="T412">arba jeigu nėra paskelbta savivaldybės tarybos opozicija, Kontrolės komiteto pirmininką skiria taryba iš komiteto narių mero siūlymu.</text:span><text:s/></text:p>
      <text:p text:style-name="P413">Punkto pakeitimai:</text:p>
      <text:p text:style-name="P414"><text:span text:style-name="T415">Nr.<text:s/></text:span><text:a xlink:href="https://www.e-tar.lt/portal/legalAct.html?documentId=ac978c20521311e9975f9c35aedfe438" office:target-frame-name="_top" xlink:show="replace"><text:span text:style-name="T416">T1-55</text:span></text:a><text:span text:style-name="T417">, 2019-03-28, paskelbta TAR 2019-03-29, i. k. 2019-05033</text:span></text:p>
      <text:p text:style-name="P418"><text:span text:style-name="T419">Nr.<text:s/></text:span><text:a xlink:href="https://www.e-tar.lt/portal/legalAct.html?documentId=e0082fd04b4d11eb8d9fe110e148c770" office:target-frame-name="_top" xlink:show="replace"><text:span text:style-name="T420">T1-189</text:span></text:a><text:span text:style-name="T421">, 2020-12-30, paskelbta TAR 2020-12-31, i. k. 2020-29326</text:span></text:p>
      <text:p text:style-name="Normal"/>
      <text:p text:style-name="P422"><text:span text:style-name="T423">42</text:span><text:span text:style-name="T424">.</text:span><text:span text:style-name="T425"><text:s/>Kontrolės komiteto p</text:span><text:span text:style-name="T426">irmininko pavaduotoją mero siūlymu iš komiteto narių skiria taryba. Kontrolės komiteto pirmininko pavaduotojo kandidatūrą (toliau – Kandidatas), tarybos posėdyje pristato meras. Kandidatui pristatyti skiriama iki 10 minučių. Tarybos nariai pateikia kandida</text:span><text:span text:style-name="T427">tui ne daugiau kaip po 1 klausimą. Kandidatui atsakyti į kiekvieną tarybos nario klausimą skiriama ne daugiau kaip 3 minutes. Kandidatui baigus atsakinėti į klausimus, meras teikia kandidatūrą balsavimui. Kontrolės komiteto pirmininko pavaduotojas laikomas</text:span><text:span text:style-name="T428"><text:s/>paskirtu, jeigu už jo kandidatūrą balsavo posėdyje dalyvavusių tarybos narių balsų dauguma. Jeigu tarybos nariai nepritaria mero pasiūlytai kandidatūrai, jis siūlo kitą kandidatūrą.</text:span><text:span text:style-name="T429"><text:s/>Balsavimas vykdomas Reglamento 111-118 punktuose nustatyta tvarka.</text:span><text:s/></text:p>
      <text:p text:style-name="P430">Punkto pakeitimai:</text:p>
      <text:p text:style-name="P431"><text:span text:style-name="T432">Nr.<text:s/></text:span><text:a xlink:href="https://www.e-tar.lt/portal/legalAct.html?documentId=ac978c20521311e9975f9c35aedfe438" office:target-frame-name="_top" xlink:show="replace"><text:span text:style-name="T433">T1-55</text:span></text:a><text:span text:style-name="T434">, 2019-03-28, paskelbta TAR 2019-03-29, i. k. 2019-05033</text:span></text:p>
      <text:p text:style-name="P435"><text:span text:style-name="T436">Nr.<text:s/></text:span><text:a xlink:href="https://www.e-tar.lt/portal/legalAct.html?documentId=005fcda09be711e9aa7dc78f3d1f2643" office:target-frame-name="_top" xlink:show="replace"><text:span text:style-name="T437">T1-84</text:span></text:a><text:span text:style-name="T438">, 2019-06-28, paskelbta TAR 2019-07-01, i. k. 2019-10724</text:span></text:p>
      <text:p text:style-name="Normal"/>
      <text:p text:style-name="P439"><text:span text:style-name="T440">43</text:span><text:span text:style-name="T441">.</text:span><text:span text:style-name="T442"><text:s/>Kontrolės komiteto kompetencija nustatyta Lietuvos Respublikos vietos savivaldos įstatyme.</text:span></text:p>
      <text:p text:style-name="P443"><text:span text:style-name="T444">Kontrolės komitetas dirba pagal Savivaldybės tarybos patvirtintą<text:s/></text:span><text:span text:style-name="T445">veiklos programą. Komitetas už savo veiklą atsiskaito tarybai, Reglamento IV skyriuje nustatyta tvarka, pateikdamas komiteto praėjusių metų veiklos ataskaitą<text:s/></text:span><text:span text:style-name="T446">per 5 mėnesius nuo kalendorinių metų pradžios.</text:span><text:span text:style-name="T447"><text:s/></text:span><text:span text:style-name="T448">Komiteto veiklos ataskaitą pristato Kontrolės komiteto pirmininkas ar kitas jo įgaliotas asmuo.<text:s/></text:span></text:p>
      <text:p text:style-name="P449"><text:span text:style-name="T450">Kontrolės komitetas svarsto Savivaldybės kontrolės ir audito tarnybos veiklos plano projektą. Kontrolės komitetas teikia Savivaldybės kontrolės ir audito tarny</text:span><text:span text:style-name="T451">bai pasiūlymus dėl šio plano papildymo ar pakeitimo. Apsvarstytą Savivaldybės kontrolės ir audito tarnybos veiklos plano projektą Kontrolės komitetas iki einamųjų metų lapkričio 5 d. su raštiškais Kontrolės komiteto pasiūlymais grąžina Savivaldybės kontrol</text:span><text:span text:style-name="T452">ės ir audito tarnybai elektroninėmis ryšio priemonėmis arba tiesiogiai Savivaldybės kontrolės ir audito tarnybos atstovui.</text:span><text:s/></text:p>
      <text:p text:style-name="P453">Punkto pakeitimai:</text:p>
      <text:p text:style-name="P454"><text:span text:style-name="T455">Nr.<text:s/></text:span><text:a xlink:href="https://www.e-tar.lt/portal/legalAct.html?documentId=005fcda09be711e9aa7dc78f3d1f2643" office:target-frame-name="_top" xlink:show="replace"><text:span text:style-name="T456">T1-84</text:span></text:a><text:span text:style-name="T457">, 2019</text:span><text:span text:style-name="T458">-06-28, paskelbta TAR 2019-07-01, i. k. 2019-10724</text:span></text:p>
      <text:p text:style-name="P459"><text:span text:style-name="T460">Nr.<text:s/></text:span><text:a xlink:href="https://www.e-tar.lt/portal/legalAct.html?documentId=229ed8b05a1511ea931dbf3357b5b1c0" office:target-frame-name="_top" xlink:show="replace"><text:span text:style-name="T461">T1-45</text:span></text:a><text:span text:style-name="T462">, 2020-02-27, paskelbta TAR 2020-02-28, i. k. 2020-04433</text:span></text:p>
      <text:p text:style-name="Normal"/>
      <text:p text:style-name="P463"><text:span text:style-name="T464">44</text:span><text:span text:style-name="T465">. Be Kontrolės komiteto taryboje s</text:span><text:span text:style-name="T466">udaromi 4 komitetai:</text:span></text:p>
      <text:p text:style-name="P467"><text:span text:style-name="T468">44.1</text:span><text:span text:style-name="T469">. Finansų;</text:span></text:p>
      <text:p text:style-name="P470"><text:span text:style-name="T471">44.2</text:span><text:span text:style-name="T472">. Ūkio ir kurorto plėtros;</text:span></text:p>
      <text:p text:style-name="P473"><text:span text:style-name="T474">44.3</text:span><text:span text:style-name="T475">. Sveikatos apsaugos ir socialinių reikalų;</text:span></text:p>
      <text:p text:style-name="P476"><text:span text:style-name="T477">44.4</text:span><text:span text:style-name="T478">. Švietimo, kultūros ir sporto.</text:span></text:p>
      <text:p text:style-name="P479"><text:span text:style-name="T480">45</text:span><text:span text:style-name="T481">. Suformavus komitetus, skiriami komitetų pirmininkai ir pavaduotojai. Komitetų, iš</text:span><text:span text:style-name="T482">skyrus Kontrolės komitetą, pirmininkus ir jų pavaduotojus iš komiteto narių mero siūlymu skiria atitinkamų komitetų nariai. Komiteto pirmininkas ir jo pavaduotojas laikomi išrinktais, jeigu už jų kandidatūras balsavo dauguma komiteto narių.</text:span><text:span text:style-name="T483"><text:s/></text:span></text:p>
      <text:p text:style-name="P484">Punkto<text:s/>pakeitimai:</text:p>
      <text:p text:style-name="P485"><text:span text:style-name="T486">Nr.<text:s/></text:span><text:a xlink:href="https://www.e-tar.lt/portal/legalAct.html?documentId=ac978c20521311e9975f9c35aedfe438" office:target-frame-name="_top" xlink:show="replace"><text:span text:style-name="T487">T1-55</text:span></text:a><text:span text:style-name="T488">, 2019-03-28, paskelbta TAR 2019-03-29, i. k. 2019-05033</text:span></text:p>
      <text:p text:style-name="Normal"/>
      <text:p text:style-name="P489"><text:span text:style-name="T490">46</text:span><text:span text:style-name="T491">. Komiteto pirmininkai, o jiems nesant – komitetų pirmininkų pavaduotojai</text:span><text:span text:style-name="T492">:</text:span></text:p>
      <text:p text:style-name="P493"><text:span text:style-name="T494">46.1</text:span><text:span text:style-name="T495">. inicijuoja komitetų posėdžius, pateikdami komitetų posėdžių darbotvarkes derinti merui;</text:span></text:p>
      <text:p text:style-name="P496"><text:span text:style-name="T497">46.2</text:span><text:span text:style-name="T498">. pirmininkauja komitetų posėdžiams;</text:span></text:p>
      <text:p text:style-name="P499"><text:span text:style-name="T500">46.3</text:span><text:span text:style-name="T501">. gali siūlyti papildyti komiteto darbotvarkę;</text:span></text:p>
      <text:p text:style-name="P502"><text:span text:style-name="T503">46.4</text:span><text:span text:style-name="T504">. duoda komitetų nariams pavedimus;</text:span></text:p>
      <text:p text:style-name="P505"><text:span text:style-name="T506">46.5</text:span><text:span text:style-name="T507">.<text:s/></text:span><text:span text:style-name="T508">kviečia dalyvauti komitetų posėdžiuose reikalingus asmenis;</text:span></text:p>
      <text:p text:style-name="P509"><text:span text:style-name="T510">46.6</text:span><text:span text:style-name="T511">. kontroliuoja komitetų sprendimų vykdymą;</text:span></text:p>
      <text:p text:style-name="P512"><text:span text:style-name="T513">46.7</text:span><text:span text:style-name="T514">. informuoja komitetų narius apie komiteto sprendimų ir rekomendacijų vykdymą.</text:span></text:p>
      <text:p text:style-name="P515"><text:span text:style-name="T516">47</text:span><text:span text:style-name="T517">. Komiteto pirmininkui negalint eiti pareigų, jas<text:s/></text:span><text:span text:style-name="T518">atlieka komiteto pirmininko pavaduotojas.<text:s/></text:span></text:p>
      <text:p text:style-name="P519"><text:span text:style-name="T520">48</text:span><text:span text:style-name="T521">. Komiteto posėdžiai yra teisėti, jei juose dalyvauja daugiau kaip pusė visų komiteto narių. Komiteto posėdžiai paprastai šaukiami prieš tarybos posėdį arba esant būtinumui. Esant būtinumui komiteto posėdžiu</text:span><text:span text:style-name="T522">s gali šaukti meras, mero pavaduotojas. Komitetai pagal savo kompetenciją priima rekomendacinius sprendimus. Savivaldybės administracija, jos padaliniai, savivaldybės biudžetinės ir viešosios įstaigos ir savivaldybės kontroliuojamos įmonės su jų veikla sus</text:span><text:span text:style-name="T523">ijusius komitetų sprendimus turi apsvarstyti ir apie svarstymo rezultatus pranešti komitetams.<text:s/></text:span></text:p>
      <text:p text:style-name="P524"><text:span text:style-name="T525">Komitetų posėdžiai gali vykti Lietuvos Respublikos vietos savivaldos įstatyme nustatytais būdais ir tvarka</text:span><text:span text:style-name="T526">.</text:span></text:p>
      <text:p text:style-name="P527">Punkto pakeitimai:</text:p>
      <text:p text:style-name="P528"><text:span text:style-name="T529">Nr.<text:s/></text:span><text:a xlink:href="https://www.e-tar.lt/portal/legalAct.html?documentId=e0082fd04b4d11eb8d9fe110e148c770" office:target-frame-name="_top" xlink:show="replace"><text:span text:style-name="T530">T1-189</text:span></text:a><text:span text:style-name="T531">, 2020-12-30, paskelbta TAR 2020-12-31, i. k. 2020-29326</text:span></text:p>
      <text:p text:style-name="P532"><text:span text:style-name="T533">Nr.<text:s/></text:span><text:a xlink:href="https://www.e-tar.lt/portal/legalAct.html?documentId=239608b0f7b111ec8fa7d02a65c371ad" office:target-frame-name="_top" xlink:show="replace"><text:span text:style-name="T534">T1-103</text:span></text:a><text:span text:style-name="T535">, 2022-06-29, paskelbta TAR 2022-06-29, i. k. 2022-14046</text:span></text:p>
      <text:p text:style-name="Normal"/>
      <text:p text:style-name="P536"><text:span text:style-name="T537">49</text:span><text:span text:style-name="T538">. Komitetų pirmininkai, inicijuodami komitetų posėdžius, jų darbotvarkes pateikia derinti merui ne vėliau kaip iki teisės aktuose nustatytos posėdžių darbotvarkės viešinimo datos. K</text:span><text:span text:style-name="T539">omitetų posėdžių darbotvarkės gali būti papildytos ar pakeistos komitetų sprendimu, komitetų pirmininko siūlymu. Informacija apie savivaldybės tarybos komitetų posėdžių laiką, svarstyti parengtus klausimus (darbotvarkes) ne vėliau kaip prieš 2 darbo dienas</text:span><text:span text:style-name="T540"><text:s/>iki komitetų posėdžių pradžios paskelbiamos savivaldybės interneto svetainėje (skiltyje „Taryba“ – „Tarybos komitetų posėdžiai“).</text:span><text:s/></text:p>
      <text:p text:style-name="P541">Punkto pakeitimai:</text:p>
      <text:p text:style-name="P542"><text:span text:style-name="T543">Nr.<text:s/></text:span><text:a xlink:href="https://www.e-tar.lt/portal/legalAct.html?documentId=e0082fd04b4d11eb8d9fe110e148c770" office:target-frame-name="_top" xlink:show="replace"><text:span text:style-name="T544">T1-</text:span><text:span text:style-name="T545">189</text:span></text:a><text:span text:style-name="T546">, 2020-12-30, paskelbta TAR 2020-12-31, i. k. 2020-29326</text:span></text:p>
      <text:p text:style-name="Normal"/>
      <text:p text:style-name="P547"><text:span text:style-name="T548">50</text:span><text:span text:style-name="T549">. Sprendimai komitetuose priimami komiteto posėdyje dalyvaujančių komiteto narių balsų dauguma. Balsams pasiskirsčius po lygiai, lemia komiteto pirmininko balsas.</text:span></text:p>
      <text:p text:style-name="P550"><text:span text:style-name="T551">51</text:span><text:span text:style-name="T552">.<text:s/></text:span><text:span text:style-name="T553">Komitetų posėdžiai</text:span><text:span text:style-name="T554"><text:s/>yra protokoluojami ir jų metu daromas garso įrašas. Komitetų posėdžius protokoluoja ir garso įrašą daro administracijos direktoriaus paskirtas administracijos dirbantysis. Komiteto posėdžių protokolus pasirašo komiteto pirmininkas, o jam nesant – komiteto</text:span><text:span text:style-name="T555"><text:s/>pirmininko pavaduotojas ar komiteto narys, pirmininkavęs posėdžiui. Komitetų posėdžių garso įrašai saugomi informacinėse laikmenose</text:span><text:span text:style-name="T556">, protokolai skelbiami savivaldybės interneto svetainėje.</text:span></text:p>
      <text:p text:style-name="P557"><text:span text:style-name="T558">52</text:span><text:span text:style-name="T559">. Keli komitetai savo iniciatyva jų pirmininkų susitarimu ga</text:span><text:span text:style-name="T560">li sušaukti bendrą posėdį. Bendram posėdžiui vadovauja vieno iš komitetų pirmininkas. Sprendimai priimami visų komitetų narių, dalyvaujančių posėdyje, balsų dauguma. Posėdžio protokolą pasirašo posėdžiui vadovavęs vieno iš komitetų pirmininkas.<text:s/></text:span></text:p>
      <text:p text:style-name="P561"><text:span text:style-name="T562">53</text:span><text:span text:style-name="T563">. Ko</text:span><text:span text:style-name="T564">mitetų posėdžiuose patariamojo balso teise dalyvauja administracijos direktorius, administracijos direktoriaus pavaduotojas. Komitetai jų kompetencijos klausimais turi teisę pakviesti į posėdžius savivaldybės įstaigų bei savivaldybės kontroliuojamų įmonių<text:s/></text:span><text:span text:style-name="T565">vadovus ir pareikalauti iš jų pateikti paaiškinimus svarstomais klausimais. Išimties atvejais, jeigu svarstomi klausimai yra susiję su kitų savivaldybės teritorijoje esančių įstaigų ir įmonių tiesiogine veikla, komitetas gali kviesti į posėdžius atitinkamų</text:span><text:span text:style-name="T566"><text:s/>įmonių bei įstaigų vadovus ar jų atstovus ir prašyti iš jų paaiškinimų.<text:s/></text:span></text:p>
      <text:p text:style-name="P567"><text:span text:style-name="T568">54</text:span><text:span text:style-name="T569">. Komitetų<text:s/></text:span><text:span text:style-name="T570">darbe patariamojo balso teise gali dalyvauti suinteresuoti asmenys.</text:span><text:span text:style-name="T571"><text:s/></text:span></text:p>
      <text:p text:style-name="P572"><text:span text:style-name="T573">Kai komiteto posėdyje svarstomas su valstybės, tarnybos ar komercine paslaptimi susijęs<text:s/></text:span><text:span text:style-name="T574">klausimas, komitetas gali nuspręsti jį nagrinėti uždarame posėdyje</text:span><text:span text:style-name="T575">.</text:span><text:span text:style-name="T576"><text:s/></text:span></text:p>
      <text:p text:style-name="P577">Punkto pakeitimai:</text:p>
      <text:p text:style-name="P578"><text:span text:style-name="T579">Nr.<text:s/></text:span><text:a xlink:href="https://www.e-tar.lt/portal/legalAct.html?documentId=e0082fd04b4d11eb8d9fe110e148c770" office:target-frame-name="_top" xlink:show="replace"><text:span text:style-name="T580">T1-189</text:span></text:a><text:span text:style-name="T581">, 2020-12-30, paskelbta TAR 2020-12-31, i. k. 2020-29326</text:span></text:p>
      <text:p text:style-name="Normal"/>
      <text:p text:style-name="P582"><text:span text:style-name="T583">55</text:span><text:span text:style-name="T584">. Kontrolierius turi teisę dalyvauti tarybos, komitetų, kolegijos (jei ji įsteigta), komisijų posėdžiuose ir pareikšti nuomonę savo kompetencijos klausimais.</text:span></text:p>
      <text:p text:style-name="P585"><text:span text:style-name="T586">56</text:span><text:span text:style-name="T587">. Suinteresuoti asmenys, pageidaujantys dalyvauti komiteto posėdyje, turi užsiregistruot</text:span><text:span text:style-name="T588">i savivaldybės administracijoje prieš posėdį, pateikdami asmens dokumentą arba, jei atstovauja juridinį asmenį, teisę atstovauti juridinį asmenį įrodantį dokumentą. Norintys pasisakyti asmenys, užsiregistruodami privalo nurodyti, dėl kurio darbotvarkės kla</text:span><text:span text:style-name="T589">usimo pageidauja pasisakyti. Komiteto pirmininkas turi teisę leisti pasisakyti posėdyje dalyvaujantiems asmenims.</text:span><text:s/></text:p>
      <text:p text:style-name="P590">Punkto pakeitimai:</text:p>
      <text:p text:style-name="P591"><text:span text:style-name="T592">Nr.<text:s/></text:span><text:a xlink:href="https://www.e-tar.lt/portal/legalAct.html?documentId=e0082fd04b4d11eb8d9fe110e148c770" office:target-frame-name="_top" xlink:show="replace"><text:span text:style-name="T593">T1-189</text:span></text:a><text:span text:style-name="T594">, 2020-12-30,<text:s/></text:span><text:span text:style-name="T595">paskelbta TAR 2020-12-31, i. k. 2020-29326</text:span></text:p>
      <text:p text:style-name="Normal"/>
      <text:p text:style-name="P596"><text:span text:style-name="T597">57</text:span><text:span text:style-name="T598">. Komitetai savo kompetencijos klausimais turi teisę kontroliuoti, kaip vykdomi tarybos sprendimai.</text:span></text:p>
      <text:p text:style-name="P599"><text:span text:style-name="T600">58</text:span><text:span text:style-name="T601">. Komiteto narys turi sprendžiamojo balso teisę visais komitete svarstomais klausimais, taip pat tur</text:span><text:span text:style-name="T602">i teisę siūlyti svarstyti klausimus, dalyvauti juos rengiant, teikti pasiūlymus dėl savivaldybės institucijų, įstaigų ir savivaldybės kontroliuojamų įmonių veiklos patikrinimo. <text:s/></text:span></text:p>
      <text:p text:style-name="P603"><text:span text:style-name="T604">59</text:span><text:span text:style-name="T605">. Komitetus techniškai aptarnauja savivaldybės administracija, kuri org</text:span><text:span text:style-name="T606">anizuoja komitetams reikalingų dokumentų bei kitos medžiagos parengimą; ne vėliau kaip artimiausią darbo dieną po komiteto posėdžio darbotvarkės patvirtinimo skelbia komiteto posėdžio darbotvarkę savivaldybės interneto<text:s/></text:span><text:span text:style-name="T607">svetainėje</text:span><text:span text:style-name="T608"><text:s/>ir pateikia parengtą komiteto posėdžio medžiagą tarybos nariams.<text:s/></text:span></text:p>
      <text:p text:style-name="P609"><text:span text:style-name="T610">60</text:span><text:span text:style-name="T611">. Komitetų įgaliojimai:</text:span></text:p>
      <text:p text:style-name="P612"><text:span text:style-name="T613">60.1</text:span><text:span text:style-name="T614">. Finansų komiteto įgaliojimai:</text:span></text:p>
      <text:p text:style-name="P615"><text:span text:style-name="T616">60.1.1</text:span><text:span text:style-name="T617">. svarstyti tarybai pateikto tvirtinti savivaldybės biudžeto projektą, svarstyti ir teikti išvadas dėl biudžeto v</text:span><text:span text:style-name="T618">ykdymo, svarstyti biudžeto tikslinimą;</text:span></text:p>
      <text:p text:style-name="P619"><text:span text:style-name="T620">60.1.2</text:span><text:span text:style-name="T621">. svarstyti ir teikti išvadas dėl papildomų bei planą viršijančių savivaldybės biudžeto pajamų ir kitų lėšų paskirstymo bei tikslinės paskirties fondų sudarymo ir naudojimo;</text:span></text:p>
      <text:p text:style-name="P622"><text:span text:style-name="T623">60.1.3</text:span><text:span text:style-name="T624">. teikti siūlymus dėl b</text:span><text:span text:style-name="T625">iudžeto asignavimų paskirstymo asignavimų valdytojams;</text:span></text:p>
      <text:p text:style-name="P626"><text:span text:style-name="T627">60.1.4</text:span><text:span text:style-name="T628">. svarstyti ir teikti išvadas dėl savivaldybės bendrųjų ilgalaikių investicinių programų projektų rengimo;</text:span></text:p>
      <text:p text:style-name="P629"><text:span text:style-name="T630">60.1.5</text:span><text:span text:style-name="T631">. svarstyti ir teikti siūlymus dėl valstybės socialinių ir ekonominių prog</text:span><text:span text:style-name="T632">ramų tikslinių lėšų ir kitų valstybės fondų lėšų bei materialiojo turto paskirstymo savivaldybės biudžetinėms įstaigoms;</text:span></text:p>
      <text:p text:style-name="P633"><text:span text:style-name="T634">60.1.6</text:span><text:span text:style-name="T635">. svarstyti ir teikti siūlymus dėl kainų ir tarifų už savivaldybės kontroliuojamų įmonių, savivaldybės biudžetinių ir viešųjų</text:span><text:span text:style-name="T636"><text:s/>įstaigų teikiamas atlygintinas paslaugas bei keleivių vežimą vietiniais maršrutais, <text:s/>centralizuotai tiekiamos šilumos, šalto ir karšto vandens kainų, vietinių rinkliavų bei kitų įmokų nustatymo;<text:s/></text:span></text:p>
      <text:p text:style-name="P637"><text:span text:style-name="T638">60.1.7</text:span><text:span text:style-name="T639">. svarstyti ir teikti išvadas dėl naudojimosi ban</text:span><text:span text:style-name="T640">kų kreditais, paskolų ėmimo ir teikimo, garantijų suteikimo ir laidavimo kreditoriams už savivaldybės kontroliuojamų įmonių imamas paskolas;<text:s/></text:span></text:p>
      <text:p text:style-name="P641"><text:span text:style-name="T642">60.1.8</text:span><text:span text:style-name="T643">. svarstyti ir teikti siūlymus dėl mokesčių, rinkliavų ir kitų įstatymų nustatytų lengvatų teikimo saviv</text:span><text:span text:style-name="T644">aldybės biudžeto sąskaita. Teikti siūlymus dėl subsidijų ir kompensacijų skyrimo naujas darbo vietas steigiančioms visų rūšių įmonėms tvarkos, atitinkamai teikti siūlymus dėl savivaldybės biudžeto keitimo tais atvejais, kai lėšų tam nebuvo numatyta;<text:s/></text:span></text:p>
      <text:p text:style-name="P645"><text:span text:style-name="T646">60.</text:span><text:span text:style-name="T647">1.9</text:span><text:span text:style-name="T648">. svarstyti ir teikti siūlymus dėl savivaldybės vardu gautos labdaros skirstymo tvarkos;</text:span></text:p>
      <text:p text:style-name="P649"><text:span text:style-name="T650">60.1.10</text:span><text:span text:style-name="T651">. svarstyti ir teikti siūlymus dėl sąlygų verslo plėtrai sudarymo ir šios veiklos skatinimo;</text:span></text:p>
      <text:p text:style-name="P652"><text:span text:style-name="T653">60.1.11</text:span><text:span text:style-name="T654">. svarstyti tarybai tvirtinti pateiktus savival</text:span><text:span text:style-name="T655">dybės ekonominės ir socialinės raidos planus, prognozes ir jų vykdymą, analizuoti lėšų iš Europos Sąjungos ir kitų Struktūrinių fondų naudojimo tikslingumą bei teikti išvadas;</text:span></text:p>
      <text:p text:style-name="P656"><text:span text:style-name="T657">60.1.12</text:span><text:span text:style-name="T658">. pagal savo kompetenciją svarstyti ir teikti išvadas dėl tarybai tei</text:span><text:span text:style-name="T659">kiamų administracijos direktoriaus, kontrolieriaus, biudžetinių ir viešųjų įstaigų, įmonių ir organizacijų vadovų ataskaitų bei atsakymų į tarybos narių paklausimus;</text:span></text:p>
      <text:p text:style-name="P660"><text:span text:style-name="T661">60.1.13</text:span><text:span text:style-name="T662">. svarstyti ir teikti išvadas bei pasiūlymus kitais jų kompetencijai<text:s/></text:span><text:span text:style-name="T663">priskirtais klausimais;</text:span></text:p>
      <text:p text:style-name="P664"><text:span text:style-name="T665">60.1.14</text:span><text:span text:style-name="T666">. įvertinti<text:s/></text:span><text:span text:style-name="T667">išplėstinės seniūnaičių sueigos priimtus sprendimus, jeigu jie yra,<text:s/></text:span><text:span text:style-name="T668">svarstant Reglamento 60.1.1, 60.1.2, 60.1.5 papunkčiuose numatytus klausimus</text:span><text:span text:style-name="T669">.</text:span></text:p>
      <text:p text:style-name="P670"><text:span text:style-name="T671">60.2</text:span><text:span text:style-name="T672">. Ūkio ir kurorto plėtros komiteto įgaliojimai:</text:span></text:p>
      <text:p text:style-name="P673"><text:span text:style-name="T674">60.2.1</text:span><text:span text:style-name="T675">. svarstyti ir teikti išvadas dėl savivaldybės teritorijos raidos analizės, bendrųjų ilgalaikių ūkinių, demografinių programų projektų rengimo;</text:span></text:p>
      <text:p text:style-name="P676"><text:span text:style-name="T677">60.2.2</text:span><text:span text:style-name="T678">. svarstyti ir teikti siūlymus dėl socialinės ir gamybinės infrastruktūros objektų projektavim</text:span><text:span text:style-name="T679">o ir statybos;</text:span></text:p>
      <text:p text:style-name="P680"><text:span text:style-name="T681">60.2.3</text:span><text:span text:style-name="T682">. svarstyti ir teikti išvadas dėl valstybės paramos būstui įsigyti tvarkymo, socialinių būstų suteikimo, teikti siūlymus dėl socialinio būsto fondo formavimo (statybos, pirkimo ir t. t.) tvarkos, būsto suteikimo tvarkos bei dėl sav</text:span><text:span text:style-name="T683">ivaldybės gyvenamųjų patalpų nuomos mokesčio dydžio;<text:s/></text:span></text:p>
      <text:p text:style-name="P684"><text:span text:style-name="T685">60.2.4</text:span><text:span text:style-name="T686">. svarstyti ir teikti siūlymus dėl kainų ir tarifų už savivaldybės kontroliuojamų įmonių, savivaldybės biudžetinių ir viešųjų įstaigų teikiamas atlygintinas paslaugas bei keleivių vežimą vieti</text:span><text:span text:style-name="T687">niais maršrutais, centralizuotai tiekiamos šilumos, šalto ir karšto vandens kainų, vietinių rinkliavų bei kitų įmokų nustatymo;<text:s/></text:span></text:p>
      <text:p text:style-name="P688"><text:span text:style-name="T689">60.2.5</text:span><text:span text:style-name="T690">. svarstyti ir teikti išvadas dėl savivaldybei priskirtos valstybinės žemės ir kito valstybės turto valdymo, naudojim</text:span><text:span text:style-name="T691">o ir disponavimo juo patikėjimo teise;</text:span></text:p>
      <text:p text:style-name="P692"><text:span text:style-name="T693">60.2.6</text:span><text:span text:style-name="T694">. svarstyti ir teikti išvadas dėl savivaldybės biudžetinių įstaigų, savivaldybės įmonių, šeimynų, savivaldybės viešųjų įstaigų, akcinių bendrovių steigimo, dėl dalyvavimo jas steigiant ir dėl šių įstaigų, įm</text:span><text:span text:style-name="T695">onių bei šeimynų reorganizavimo, pertvarkymo ir likvidavimo arba dalyvavimo jas reorganizuojant, pertvarkant ir likviduojant, taip pat dėl šių juridinių asmenų vadovų skyrimo į pareigas ir atleidimo iš jų, dėl bendrų su kitomis savivaldybėmis įmonių steigi</text:span><text:span text:style-name="T696">mo;</text:span><text:span text:style-name="T697"><text:tab/></text:span></text:p>
      <text:p text:style-name="P698"><text:span text:style-name="T699">60.2.7</text:span><text:span text:style-name="T700">. svarstyti ir teikti siūlymus dėl teritorijų planavimo, savivaldybės teritorijos bendrojo plano ir detaliųjų planų sprendinių įgyvendinimo, teritorijų planavimo dokumentų tvirtinimo;</text:span></text:p>
      <text:p text:style-name="P701"><text:span text:style-name="T702">60.2.8</text:span><text:span text:style-name="T703">. svarstyti ir teikti siūlymus dėl savivaldybės</text:span><text:span text:style-name="T704"><text:s/>saugomų teritorijų steigimo, dėl savivaldybės saugomų vietinės reikšmės gamtos bei kultūros paveldo objektų paskelbimo, dėl sprendimų aplinkos apsaugos būklei gerinti;<text:s/></text:span></text:p>
      <text:p text:style-name="P705"><text:span text:style-name="T706">60.2.9</text:span><text:span text:style-name="T707">. svarstyti ir teikti siūlymus dėl savivaldybės teritorijos ribų keitimo, sa</text:span><text:span text:style-name="T708">vivaldybės pavadinimo suteikimo ir keitimo, gyvenamųjų vietovių sudarymo, jų pavadinimų, teritorijų ribų nustatymo ir keitimo, taip pat svarstyti ir teikti siūlymus dėl gatvių, aikščių, pastatų, statinių ir kitų savivaldybei nuosavybės teise priklausančių<text:s/></text:span><text:span text:style-name="T709">objektų pavadinimų suteikimo ir keitimo;<text:s/></text:span></text:p>
      <text:p text:style-name="P710"><text:span text:style-name="T711">60.2.10</text:span><text:span text:style-name="T712">. svarstyti ir teikti išvadas dėl <text:s/>želdinių apsaugos, miestų ir kitų gyvenamųjų vietovių tvarkymo, atliekų tvarkymo bei aplinkos apsaugos, gyvūnų laikymo, prekybos turgavietėse ir kitų taisyklių tvirtini</text:span><text:span text:style-name="T713">mo;<text:s/></text:span></text:p>
      <text:p text:style-name="P714"><text:span text:style-name="T715">60.2.11</text:span><text:span text:style-name="T716">. svarstyti ir teikti išvadas dėl šilumos ir geriamojo vandens tiekimo bei nuotėkų surinkimo ir valymo organizavimo, teikti siūlymus dėl kompensacijų tam tikroms vartotojų grupėms mokėjimo už perkamą kurą, elektros ir šilumos energiją, karš</text:span><text:span text:style-name="T717">tą vandenį bei gamtines dujas;</text:span></text:p>
      <text:p text:style-name="P718"><text:span text:style-name="T719">60.2.12</text:span><text:span text:style-name="T720">. svarstyti ir teikti siūlymus dėl jungimosi į savivaldybių sąjungas, dėl bendradarbiavimo su užsienio šalių savivaldybėmis ar prisijungimo prie tarptautinių savivaldos organizacijų;</text:span></text:p>
      <text:p text:style-name="P721"><text:span text:style-name="T722">60.2.13</text:span><text:span text:style-name="T723">. svarstyti ir teikt</text:span><text:span text:style-name="T724">i išvadas dėl <text:s/>kaimo plėtros programų tvirtinimo;</text:span></text:p>
      <text:p text:style-name="P725"><text:span text:style-name="T726">60.2.14</text:span><text:span text:style-name="T727">. svarstyti ir teikti siūlymus dėl viešųjų bei sezoninių darbų organizavimo;</text:span></text:p>
      <text:p text:style-name="P728"><text:span text:style-name="T729">60.2.15</text:span><text:span text:style-name="T730">. svarstyti ir teikti siūlymus dėl dalyvavimo užtikrinant viešąją tvarką ir gyventojų rimtį (nusikaltimų ko</text:span><text:span text:style-name="T731">ntrolės ir prevencijos vietinių programų kūrimas ir įgyvendinimas pasitelkiant savivaldybės teritoriją aptarnaujančias policijos įstaigas bei įtraukiant į šią veiklą visuomenines organizacijas ir gyventojus);</text:span></text:p>
      <text:p text:style-name="P732"><text:span text:style-name="T733">60.2.16</text:span><text:span text:style-name="T734">. svarstyti ir teikti siūlymus dėl<text:s/></text:span><text:span text:style-name="T735">kraštovaizdžio bei savivaldybės įsteigtų saugomų teritorijų tvarkymo ir apsaugos;</text:span></text:p>
      <text:p text:style-name="P736"><text:span text:style-name="T737">60.2.17</text:span><text:span text:style-name="T738">. svarstyti ir teikti išvadas dėl infrastruktūros, socialinės ir ekonominės raidos planavimo, būsto, smulkaus ir vidutinio verslo plėtros programų rengimo;</text:span></text:p>
      <text:p text:style-name="P739"><text:span text:style-name="T740">60.2.</text:span><text:span text:style-name="T741">18</text:span><text:span text:style-name="T742">. svarstyti ir teikti siūlymus dėl aplinkos kokybės gerinimo ir apsaugos;</text:span></text:p>
      <text:p text:style-name="P743"><text:span text:style-name="T744">60.2.19</text:span><text:span text:style-name="T745">. svarstyti ir teikti siūlymus dėl komunalinių atliekų tvarkymo sistemų diegimo, antrinių žaliavų surinkimo bei perdirbimo organizavimo ir sąvartynų įrengimo bei ekspl</text:span><text:span text:style-name="T746">oatavimo;</text:span></text:p>
      <text:p text:style-name="P747"><text:span text:style-name="T748">60.2.20</text:span><text:span text:style-name="T749">. svarstyti ir teikti siūlymus dėl vietinės reikšmės kelių ir gatvių priežiūros, taisymo, tiesimo bei saugaus eismo sąlygų užtikrinimo, keleivių vežimo vietiniais maršrutais organizavimo, lengvatinio keleivių vežimo kompensacijų skaiči</text:span><text:span text:style-name="T750">avimo ir mokėjimo;<text:s/></text:span></text:p>
      <text:p text:style-name="P751"><text:span text:style-name="T752">60.2.21</text:span><text:span text:style-name="T753">. svarstyti ir teikti išvadas dėl dalyvavimo formuojant ir įgyvendinant regionų plėtros programas;</text:span></text:p>
      <text:p text:style-name="P754"><text:span text:style-name="T755">60.2.22</text:span><text:span text:style-name="T756">. svarstyti ir teikti siūlymus dėl <text:s/>prekybos ir kitų paslaugų teikimo tvarkos turgavietėse bei viešosiose vietose n</text:span><text:span text:style-name="T757">ustatymo;<text:s/></text:span></text:p>
      <text:p text:style-name="P758"><text:span text:style-name="T759">60.2.23</text:span><text:span text:style-name="T760">. svarstyti ir teikti siūlymus dėl savivaldybės priešgaisrinių tarnybų ir civilinės saugos organizavimo;</text:span></text:p>
      <text:p text:style-name="P761"><text:span text:style-name="T762">60.2.24</text:span><text:span text:style-name="T763">. svarstyti ir teikti siūlymus dėl disponavimo savivaldybei nuosavybės teise priklausančiu turtu, šio turto valdymo, n</text:span><text:span text:style-name="T764">audojimo ir disponavimo juo tvarkos nustatymo, išskyrus atvejus, kai ji nustatyta įstatymuose;</text:span></text:p>
      <text:p text:style-name="P765"><text:span text:style-name="T766">60.2.25</text:span><text:span text:style-name="T767">. svarstyti ir teikti išvadas dėl koncesijų suteikimo tikslingumo;</text:span></text:p>
      <text:p text:style-name="P768"><text:span text:style-name="T769">60.2.26</text:span><text:span text:style-name="T770">. pagal savo kompetenciją svarstyti ir teikti išvadas dėl tarybai<text:s/></text:span><text:span text:style-name="T771">teikiamų administracijos direktoriaus, kontrolieriaus, biudžetinių ir viešųjų įstaigų, įmonių ir organizacijų vadovų ataskaitų bei atsakymų į tarybos narių paklausimus;</text:span></text:p>
      <text:p text:style-name="P772"><text:span text:style-name="T773">60.2.27</text:span><text:span text:style-name="T774">. svarstyti ir teikti išvadas bei pasiūlymus kitais jų kompetencijai priskir</text:span><text:span text:style-name="T775">tais klausimais.</text:span></text:p>
      <text:p text:style-name="P776"><text:span text:style-name="T777">60.3</text:span><text:span text:style-name="T778">. Sveikatos apsaugos ir socialinių reikalų komiteto įgaliojimai:</text:span></text:p>
      <text:p text:style-name="P779"><text:span text:style-name="T780">60.3.1</text:span><text:span text:style-name="T781">. svarstyti ir teikti išvadas dėl savivaldybės bendrųjų ilgalaikių socialinių, nusikaltimų kontrolės ir prevencijos, ekologinių, sveikatos ir kitų programų<text:s/></text:span><text:span text:style-name="T782">projektų rengimo;</text:span></text:p>
      <text:p text:style-name="P783"><text:span text:style-name="T784">60.3.2</text:span><text:span text:style-name="T785">. svarstyti ir teikti siūlymus dėl valstybės socialinių ir ekonominių programų tikslinių lėšų ir kitų valstybės fondų lėšų paskirstymo;</text:span></text:p>
      <text:p text:style-name="P786"><text:span text:style-name="T787">60.3.3</text:span><text:span text:style-name="T788">. svarstyti ir teikti siūlymus dėl valstybės socialinių programų; savivaldybės soc</text:span><text:span text:style-name="T789">ialinės plėtros programos tvirtinimo;</text:span></text:p>
      <text:p text:style-name="P790"><text:span text:style-name="T791">60.3.4</text:span><text:span text:style-name="T792">. svarstyti ir teikti išvadas dėl <text:s/>visuomenės sveikatos, sanitarijos ir higienos, ir kitų taisyklių tvirtinimo ir jų laikymosi kontrolės organizavimo, švaros ir tvarkos viešosiose vietose užtikrinimo;</text:span></text:p>
      <text:p text:style-name="P793"><text:span text:style-name="T794">60.3.</text:span><text:span text:style-name="T795">5</text:span><text:span text:style-name="T796">. svarstyti ir teikti išvadas dėl socialinių paslaugų planavimo ir teikimo organizavimo, sąlygų neįgalių gyventojų (invalidų, visiškos negalios invalidų) socialiniam integravimui į bendruomenę sudarymo;</text:span></text:p>
      <text:p text:style-name="P797"><text:span text:style-name="T798">60.3.6</text:span><text:span text:style-name="T799">. svarstyti ir teikti siūlymus dėl saviv</text:span><text:span text:style-name="T800">aldybės sveikatos programų rengimo ir įgyvendinimo, dėl pirminės asmens ir visuomenės sveikatos priežiūros organizavimo;</text:span></text:p>
      <text:p text:style-name="P801"><text:span text:style-name="T802">60.3.7</text:span><text:span text:style-name="T803">. svarstyti ir teikti siūlymus dėl savivaldybėms priskirtos triukšmo prevencijos ir valstybinio triukšmo valdymo<text:s/></text:span><text:span text:style-name="T804">įgyvendinimo;</text:span></text:p>
      <text:p text:style-name="P805"><text:span text:style-name="T806">60.3.8</text:span><text:span text:style-name="T807">. svarstyti ir kontroliuoti piliečių prašymų atkurti nuosavybės teises į gyvenamuosius namus, jų dalis, butus, ūkinės ir komercinės paskirties pastatus nagrinėjimą bei sprendimų dėl nuosavybės teisės atkūrimo priėmimą;</text:span></text:p>
      <text:p text:style-name="P808"><text:span text:style-name="T809">60.3.9</text:span><text:span text:style-name="T810">. s</text:span><text:span text:style-name="T811">varstyti ir teikti išvadas dėl vaikų ir jaunimo teisių apsaugos užtikrinimo ir organizavimo;</text:span></text:p>
      <text:p text:style-name="P812"><text:span text:style-name="T813">60.3.10</text:span><text:span text:style-name="T814">. svarstyti ir teikti išvadas <text:s/>bei pasiūlymus dėl socialinės infrastruktūros objektų projektavimo ir statybos;</text:span></text:p>
      <text:p text:style-name="P815"><text:span text:style-name="T816">60.3.11</text:span><text:span text:style-name="T817">. svarstyti ir teikti išvadas<text:s/></text:span><text:span text:style-name="T818">bei pasiūlymus dėl socialinių paslaugų kainų ir lengvatų joms teikimo;</text:span></text:p>
      <text:p text:style-name="P819"><text:span text:style-name="T820">60.3.12</text:span><text:span text:style-name="T821">. svarstyti ir teikti išvadas bei pasiūlymus dėl kompensacijų tam tikroms vartotojų grupėms mokėjimo už perkamą kurą, elektros ir šilumos energiją, karštą vandenį bei gamtine</text:span><text:span text:style-name="T822">s dujas;</text:span></text:p>
      <text:p text:style-name="P823"><text:span text:style-name="T824">60.3.13</text:span><text:span text:style-name="T825">.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826"><text:span text:style-name="T827">60.3.14</text:span><text:span text:style-name="T828">. svarstyti ir teikti išvadas bei pasiūlymus kitais jų kompetencijai priskirtais klausimais.</text:span></text:p>
      <text:p text:style-name="P829"><text:span text:style-name="T830">60.4</text:span><text:span text:style-name="T831">. Švietimo, kultūros ir sporto komiteto įgaliojimai:</text:span></text:p>
      <text:p text:style-name="P832"><text:span text:style-name="T833">60.4.1</text:span><text:span text:style-name="T834">. svarstyti ir teikti išvadas dėl ikimokyklinio vaikų ugdymo, vaikų ir jaunimo pap</text:span><text:span text:style-name="T835">ildomo ugdymo bei užimtumo, profesinio mokymo, suaugusiųjų neformalaus švietimo, vaikų, jaunimo ir suaugusiųjų bendrojo lavinimo organizavimo;</text:span></text:p>
      <text:p text:style-name="P836"><text:span text:style-name="T837">60.4.2</text:span><text:span text:style-name="T838">. svarstyti ir teikti išvadas dėl kūno kultūros ir sporto plėtojimo, turizmo ir gyventojų poilsio organ</text:span><text:span text:style-name="T839">izavimo;</text:span></text:p>
      <text:p text:style-name="P840"><text:span text:style-name="T841">60.4.3</text:span><text:span text:style-name="T842">. svarstyti ir teikti siūlymus dėl vietinės reikšmės kultūros paveldo objektų paskelbimo savivaldybės saugomais objektais;<text:s/></text:span></text:p>
      <text:p text:style-name="P843"><text:span text:style-name="T844">60.4.4</text:span><text:span text:style-name="T845">. svarstyti ir teikti siūlymus dėl gyventojų bendrosios kultūros ugdymo ir etnokultūros puoselėjimo (da</text:span><text:span text:style-name="T846">lyvavimas kultūros plėtros projektuose, muziejų, teatrų bei kitų kultūros įstaigų steigimas, reorganizavimas, pertvarkymas, likvidavimas ir jų veiklos priežiūra, savivaldybės viešųjų bibliotekų steigimas, reorganizavimas, pertvarkymas ir jų veiklos priežiū</text:span><text:span text:style-name="T847">ra);</text:span></text:p>
      <text:p text:style-name="P848"><text:span text:style-name="T849">60.4.5</text:span><text:span text:style-name="T850">. svarstyti ir teikti siūlymus dėl nekilnojamųjų kultūros vertybių tvarkymo ir apsaugos;</text:span></text:p>
      <text:p text:style-name="P851"><text:span text:style-name="T852">60.4.6</text:span><text:span text:style-name="T853">. svarstyti ir teikti išvadas dėl infrastruktūros, turizmo plėtros programų rengimo;</text:span></text:p>
      <text:p text:style-name="P854"><text:span text:style-name="T855">60.4.7</text:span><text:span text:style-name="T856">. pagal savo kompetenciją svarstyti ir teikti i</text:span><text:span text:style-name="T857">švadas dėl tarybai teikiamų administracijos direktoriaus, kontrolieriaus, biudžetinių ir viešųjų įstaigų, įmonių ir organizacijų vadovų ataskaitų bei atsakymų į tarybos narių paklausimus;</text:span></text:p>
      <text:p text:style-name="P858"><text:span text:style-name="T859">60.4.8</text:span><text:span text:style-name="T860">. svarstyti ir teikti išvadas bei pasiūlymus kitais jų kom</text:span><text:span text:style-name="T861">petencijai priskirtais klausimais.</text:span></text:p>
      <text:p text:style-name="P862"/>
      <text:p text:style-name="P863"><text:span text:style-name="T864">PENKTASIS</text:span><text:span text:style-name="T865"><text:s/>SKIRSNIS</text:span></text:p>
      <text:p text:style-name="P866"><text:span text:style-name="T867">TARYBOS KOMISIJOS IR JŲ SUDARYMO TVARKA</text:span></text:p>
      <text:p text:style-name="P868"/>
      <text:p text:style-name="P869"><text:span text:style-name="T870">61</text:span><text:span text:style-name="T871">. Taryba jos įgaliojimų laikui sudaro nuolatines komisijas. Jos sudaromos įstatymų numatytais atvejais ar tarybai nusprendus. Kandidatus į komisiją gali siūlyti visi tarybos nariai.<text:s/></text:span></text:p>
      <text:p text:style-name="P872"><text:span text:style-name="T873">62</text:span><text:span text:style-name="T874">. Taryba,</text:span><text:s/><text:span text:style-name="T875">vadovaudamasi Lietuvos Respublikos vietos savivaldos įsta</text:span><text:span text:style-name="T876">tyme numatytais reikalavimais, savo įgaliojimų laikui sudaro ir (ar) keičia Antikorupcijos komisiją ir Etikos komisiją. Etikos komisija vykdo Lietuvos Respublikos vietos savivaldos įstatyme nustatytas ir Lietuvos Respublikos valstybės politikų elgesio kode</text:span><text:span text:style-name="T877">kso jai priskirtas funkcijas. Antikorupcijos komisija vykdo Vietos savivaldos įstatyme nustatytas jai priskirtas funkcijas. Antikorupcijos komisija dalyvauja atliekant savivaldybės institucijų parengtų teisės aktų projektų antikorupcinį vertinimą tokia tva</text:span><text:span text:style-name="T878">rka:</text:span><text:s/></text:p>
      <text:p text:style-name="P879">Punkto pakeitimai:</text:p>
      <text:p text:style-name="P880"><text:span text:style-name="T881">Nr.<text:s/></text:span><text:a xlink:href="https://www.e-tar.lt/portal/legalAct.html?documentId=e0082fd04b4d11eb8d9fe110e148c770" office:target-frame-name="_top" xlink:show="replace"><text:span text:style-name="T882">T1-189</text:span></text:a><text:span text:style-name="T883">, 2020-12-30, paskelbta TAR 2020-12-31, i. k. 2020-29326</text:span></text:p>
      <text:p text:style-name="P884"><text:span text:style-name="T885">62.1</text:span><text:span text:style-name="T886">. tarybos iniciatyva – tarybai protokoliniu sprendimu įparei</text:span><text:span text:style-name="T887">gojus ją dalyvauti konkretaus teisės akto projekto antikorupciniame vertinime;</text:span></text:p>
      <text:p text:style-name="P888"><text:span text:style-name="T889">62.2</text:span><text:span text:style-name="T890">. mero iniciatyva – merui potvarkiu įpareigojus ją dalyvauti konkretaus teisės akto projekto antikorupciniame vertinime.</text:span></text:p>
      <text:p text:style-name="P891"><text:span text:style-name="T892">Komisijų atsakingųjų sekretorių pareigas atlieka</text:span><text:span text:style-name="T893"><text:s/>administracijos direktoriaus paskirti valstybės tarnautojai, šios funkcijos įrašomos į jų pareigybės aprašymą.<text:s/></text:span></text:p>
      <text:p text:style-name="P894"><text:span text:style-name="T895">63</text:span><text:span text:style-name="T896">. Taryba sprendimu, vadovaujantis Lietuvos Respublikos vietos savivaldos įstatymo nuostatomis, nustato Antikorupcijos komisijos, Etikos</text:span><text:span text:style-name="T897"><text:s/>komisijos narių skaičių. Jos sudaromos tarybos kadencijos laikotarpiui iš Lietuvos Respublikos vietos savivaldos įstatyme nustatytų asmenų.</text:span><text:s/></text:p>
      <text:p text:style-name="P898">Punkto pakeitimai:</text:p>
      <text:p text:style-name="P899"><text:span text:style-name="T900">Nr.<text:s/></text:span><text:a xlink:href="https://www.e-tar.lt/portal/legalAct.html?documentId=e0082fd04b4d11eb8d9fe110e148c770" office:target-frame-name="_top" xlink:show="replace"><text:span text:style-name="T901">T1-189</text:span></text:a><text:span text:style-name="T902">, 2020-12-30, paskelbta TAR 2020-12-31, i. k. 2020-29326</text:span></text:p>
      <text:p text:style-name="Normal"/>
      <text:p text:style-name="P903"><text:span text:style-name="T904">64</text:span><text:span text:style-name="T905">.</text:span><text:span text:style-name="T906"><text:s/></text:span><text:span text:style-name="T907">Sudarius Etikos ir Antikorupcijos komisijas,<text:s/></text:span><text:span text:style-name="T908">jų pirmininkus iš šių komisijų narių – savivaldybės tarybos narių – deleguoja savivaldybės tarybos opozicija raštu, pasirašytu daugiau kaip pusės visų savivaldybės tarybos opozicijos narių ir viešai įteiktu savivaldybės tarybos posėdžio pirmininkui.<text:s/></text:span></text:p>
      <text:p text:style-name="P909">Etikos ir Antikorupcijos komisijų pirmininkai netenka savo įgaliojimų prieš terminą Lietuvos Respublikos vietos savivaldos įstatyme nustatytais atvejais ir tvarka.<text:s/></text:p>
      <text:p text:style-name="P910"><text:span text:style-name="T911">Tarybos narių, pretenduojančių tapti tarybos sudaromų Etikos ir Antikorupcijos komisijų pirminin</text:span><text:span text:style-name="T912">kais, užpildytos deklaracijos dėl atitikties nepriekaištingos reputacijos reikalavimams viešai skelbiamos savivaldybės interneto svetainėje (skiltyje „Taryba“ – „Tarybos nariai“) tol, kol savivaldybės tarybos narys eina pareigas, kurioms keliami nepriekaiš</text:span><text:span text:style-name="T913">tingos reputacijos reikalavimai.<text:s/></text:span></text:p>
      <text:p text:style-name="P914">Punkto pakeitimai:</text:p>
      <text:p text:style-name="P915"><text:span text:style-name="T916">Nr.<text:s/></text:span><text:a xlink:href="https://www.e-tar.lt/portal/legalAct.html?documentId=ac978c20521311e9975f9c35aedfe438" office:target-frame-name="_top" xlink:show="replace"><text:span text:style-name="T917">T1-55</text:span></text:a><text:span text:style-name="T918">, 2019-03-28, paskelbta TAR 2019-03-29, i. k. 2019-05033</text:span></text:p>
      <text:p text:style-name="P919"><text:span text:style-name="T920">Nr.<text:s/></text:span><text:a xlink:href="https://www.e-tar.lt/portal/legalAct.html?documentId=005fcda09be711e9aa7dc78f3d1f2643" office:target-frame-name="_top" xlink:show="replace"><text:span text:style-name="T921">T1-84</text:span></text:a><text:span text:style-name="T922">, 2019-06-28, paskelbta TAR 2019-07-01, i. k. 2019-10724</text:span></text:p>
      <text:p text:style-name="P923"><text:span text:style-name="T924">Nr.<text:s/></text:span><text:a xlink:href="https://www.e-tar.lt/portal/legalAct.html?documentId=e0082fd04b4d11eb8d9fe110e148c770" office:target-frame-name="_top" xlink:show="replace"><text:span text:style-name="T925">T1-189</text:span></text:a><text:span text:style-name="T926">, 2020-12-30, paskelbta</text:span><text:span text:style-name="T927"><text:s/>TAR 2020-12-31, i. k. 2020-29326</text:span></text:p>
      <text:p text:style-name="Normal"/>
      <text:p text:style-name="P928"><text:span text:style-name="T929">65</text:span><text:span text:style-name="T930">. Etikos komisijos, Antikorupcijos komisijos pirmininko pavaduotojo kandidatūras iš komisijos narių – savivaldybės tarybos narių – tarybai tvirtinti teikia meras. Jeigu taryba nepatvirtina mero pateiktų kandidatų,<text:s/></text:span><text:span text:style-name="T931">meras teikia kitus kandidatus iš komisijos narių.</text:span><text:s/></text:p>
      <text:p text:style-name="P932">Punkto pakeitimai:</text:p>
      <text:p text:style-name="P933"><text:span text:style-name="T934">Nr.<text:s/></text:span><text:a xlink:href="https://www.e-tar.lt/portal/legalAct.html?documentId=e0082fd04b4d11eb8d9fe110e148c770" office:target-frame-name="_top" xlink:show="replace"><text:span text:style-name="T935">T1-189</text:span></text:a><text:span text:style-name="T936">, 2020-12-30, paskelbta TAR 2020-12-31, i. k. 2020-29326</text:span></text:p>
      <text:p text:style-name="Normal"/>
      <text:p text:style-name="P937"><text:span text:style-name="T938">66</text:span><text:span text:style-name="T939">. Komisijos<text:s/></text:span><text:span text:style-name="T940">pirmininku ar pavaduotoju skiriamas tas kandidatas, kuris surinko posėdyje dalyvavusių tarybos narių balsų daugumą. Balsuojama Reglamento nustatyta tvarka.</text:span><text:s/></text:p>
      <text:p text:style-name="P941">Punkto pakeitimai:</text:p>
      <text:p text:style-name="P942"><text:span text:style-name="T943">Nr.<text:s/></text:span><text:a xlink:href="https://www.e-tar.lt/portal/legalAct.html?documentId=ac978c20521311e9975f9c35aedfe438" office:target-frame-name="_top" xlink:show="replace"><text:span text:style-name="T944">T1-55</text:span></text:a><text:span text:style-name="T945">, 2019-03-28, paskelbta TAR 2019-03-29, i. k. 2019-05033</text:span></text:p>
      <text:p text:style-name="Normal"/>
      <text:p text:style-name="P946"><text:span text:style-name="T947">67</text:span><text:span text:style-name="T948">. Etikos komisijoje ir Antikorupcijos komisijoje ne mažiau kaip 1/3 komisijos narių sudaro<text:s/></text:span><text:span text:style-name="T949">seniūnaičiai arba seniūnaičiai ir visuomenės atstovai</text:span><text:span text:style-name="T950"><text:s/></text:span></text:p>
      <text:p text:style-name="P951"><text:span text:style-name="T952">68</text:span><text:span text:style-name="T953">. Kitų komisi</text:span><text:span text:style-name="T954">jų pirmininko ir pavaduotojo kandidatūras iš komisijos narių tarybai tvirtinti teikia meras. Jeigu taryba nepatvirtina mero pateiktų pirmininkų ar jų pavaduotojų kandidatūrų, meras teikia kitus kandidatus iš komisijos narių.</text:span></text:p>
      <text:p text:style-name="P955"><text:span text:style-name="T956">Kitų komisijų pirmininkai prieš</text:span><text:span text:style-name="T957"><text:s/>terminą netenka savo įgaliojimų, jeigu neatitinka nepriekaištingos reputacijos reikalavimų, nustatytų Lietuvos Respublikos vietos savivaldos įstatyme.</text:span><text:s/></text:p>
      <text:p text:style-name="P958">Punkto pakeitimai:</text:p>
      <text:p text:style-name="P959"><text:span text:style-name="T960">Nr.<text:s/></text:span><text:a xlink:href="https://www.e-tar.lt/portal/legalAct.html?documentId=e0082fd04b4d11eb8d9fe110e148c770" office:target-frame-name="_top" xlink:show="replace"><text:span text:style-name="T961">T1-189</text:span></text:a><text:span text:style-name="T962">, 2020-12-30, paskelbta TAR 2020-12-31, i. k. 2020-29326</text:span></text:p>
      <text:p text:style-name="Normal"/>
      <text:p text:style-name="P963"><text:span text:style-name="T964">69</text:span><text:span text:style-name="T965">. Komisijos sudaromos tarybos sprendimu. Įstatymų nustatytais atvejais arba tarybos sprendimu, Reglamento nustatyta tvarka, gali būti sudaromos ir kitos nuolatinės (tos</text:span><text:span text:style-name="T966"><text:s/>kadencijos laikotarpiui) bei laikinosios (atskiriems klausimams nagrinėti) komisijos.</text:span></text:p>
      <text:p text:style-name="P967"><text:span text:style-name="T968">Tarybos nariai deleguojami<text:s/></text:span><text:span text:style-name="T969">į įstatymų nustatytas regiono plėtros tarybos kolegiją, komisijas. Įgaliojimai deleguotiems tarybos nariams suteikiami tarybos įgaliojimų laik</text:span><text:span text:style-name="T970">ui, tarybai priimant sprendimus. Jeigu tarybos sprendime nenurodyta kaip deleguotas asmuo privalo balsuoti, laikoma, kad sprendimus priima savo nuožiūra, laikydamasis racionalumo ir teisėtumo principų. Siūlyti kandidatus į įstatymų nustatytas regiono plėtr</text:span><text:span text:style-name="T971">os tarybos kolegiją, komisijas ir kt. turi teisę visi tarybos nariai, jeigu įstatymai ar kiti teisės aktai nenustato specialių delegavimo taisyklių. Tarybos sprendimai priimami laikantis Reglamento III skyriaus pirmojo ir antrojo skirsnio nuostatų.</text:span><text:s/></text:p>
      <text:p text:style-name="P972">Punkto<text:s/>pakeitimai:</text:p>
      <text:p text:style-name="P973"><text:span text:style-name="T974">Nr.<text:s/></text:span><text:a xlink:href="https://www.e-tar.lt/portal/legalAct.html?documentId=005fcda09be711e9aa7dc78f3d1f2643" office:target-frame-name="_top" xlink:show="replace"><text:span text:style-name="T975">T1-84</text:span></text:a><text:span text:style-name="T976">, 2019-06-28, paskelbta TAR 2019-07-01, i. k. 2019-10724</text:span></text:p>
      <text:p text:style-name="P977"><text:span text:style-name="T978">Nr.<text:s/></text:span><text:a xlink:href="https://www.e-tar.lt/portal/legalAct.html?documentId=e0082fd04b4d11eb8d9fe110e148c770" office:target-frame-name="_top" xlink:show="replace"><text:span text:style-name="T979">T1-189</text:span></text:a><text:span text:style-name="T980">, 2020-12-30, paskelbta TAR 2020-12-31, i. k. 2020-29326</text:span></text:p>
      <text:p text:style-name="Normal"/>
      <text:p text:style-name="P981"><text:span text:style-name="T982">70</text:span><text:span text:style-name="T983">. Sudėtingiems, svarbiems, skubiems ir kitiems klausimams spręsti ir pasiūlymams bei išvadoms parengti taryba gali sudaryti laikinąsias komisijas. Laikinosios komi</text:span><text:span text:style-name="T984">sijos pirmininką paprastai iš tarybos narių tarybai tvirtinti teikia meras. Taryba skiria komisijai užduotį ir nustato jos darbo trukmę bei suteikia reikalingus įgaliojimus.<text:s/></text:span></text:p>
      <text:p text:style-name="P985"><text:span text:style-name="T986">71</text:span><text:span text:style-name="T987">. Tarybos sudaromų komisijų nariais gali būti skiriami tarybos nariai, vals</text:span><text:span text:style-name="T988">tybės tarnautojai, savivaldybės įstaigų ir įmonių darbuotojai bei gyvenamųjų vietovių bendruomenių,</text:span><text:span text:style-name="T989"><text:s/>seniūnaičiai, išplėstinės seniūnaičių sueigos deleguoti atstovai,</text:span><text:span text:style-name="T990"><text:s/>kiti savivaldybės bendruomenės nariai. Vadovaujantis atitinkamų komisijų veiklą  reglament</text:span><text:span text:style-name="T991">uojančiais Lietuvos Respublikos teisės aktais, komisijų veikloje patariamojo balso teise gali dalyvauti visuomenės atstovai, ekspertai ir valstybės tarnautojai.<text:s/></text:span></text:p>
      <text:p text:style-name="P992">Komisijos veikia teisėtai, jei išrenkama dauguma komisijos narių ir yra paskirtas pirmininkas<text:s/>ar/ir pirmininko pavaduotojas.</text:p>
      <text:p text:style-name="P993"><text:span text:style-name="T994">Tarybos narių,<text:s/></text:span><text:span text:style-name="T995">pretenduojančių tapti tarybos sudaromų komisijų pirmininkais, užpildytos deklaracijos dėl atitikties nepriekaištingos reputacijos reikalavimams viešai skelbiamos savivaldybės interneto svetainėje (skiltyje „Tar</text:span><text:span text:style-name="T996">yba“ – „Tarybos nariai“) tol, kol savivaldybės tarybos narys eina pareigas, kurioms keliami nepriekaištingos reputacijos reikalavimai.</text:span></text:p>
      <text:p text:style-name="P997">Punkto pakeitimai:</text:p>
      <text:p text:style-name="P998"><text:span text:style-name="T999">Nr.<text:s/></text:span><text:a xlink:href="https://www.e-tar.lt/portal/legalAct.html?documentId=e0082fd04b4d11eb8d9fe110e148c770" office:target-frame-name="_top" xlink:show="replace"><text:span text:style-name="T1000">T1-189</text:span></text:a><text:span text:style-name="T1001">, 2020-12-30, paskelbta TAR 2020-12-31, i. k. 2020-29326</text:span></text:p>
      <text:p text:style-name="Normal"/>
      <text:p text:style-name="P1002"><text:span text:style-name="T1003">ŠEŠTASIS</text:span><text:span text:style-name="T1004"><text:s/>SKIRSNIS</text:span></text:p>
      <text:p text:style-name="P1005"><text:span text:style-name="T1006">TARYBOS FRAKCIJOS, TARYBOS NARIŲ GRUPĖS, TARYBOS MAŽUMA, TARYBOS DAUGUMA</text:span></text:p>
      <text:p text:style-name="P1007"/>
      <text:p text:style-name="P1008"><text:span text:style-name="T1009">72</text:span><text:span text:style-name="T1010">. Savo politiniams tikslams įgyvendinti tarybos nariai gali sudaryti tarybos mažumą (opo</text:span><text:span text:style-name="T1011">ziciją), tarybos daugumą, jungtis į frakcijas ar tarybos narių grupes.<text:s/></text:span></text:p>
      <text:p text:style-name="P1012">Punkto pakeitimai:</text:p>
      <text:p text:style-name="P1013"><text:span text:style-name="T1014">Nr.<text:s/></text:span><text:a xlink:href="https://www.e-tar.lt/portal/legalAct.html?documentId=e0082fd04b4d11eb8d9fe110e148c770" office:target-frame-name="_top" xlink:show="replace"><text:span text:style-name="T1015">T1-189</text:span></text:a><text:span text:style-name="T1016">, 2020-12-30, paskelbta TAR 2020-12-31, i. k. 2020-29326</text:span></text:p>
      <text:p text:style-name="Normal"/>
      <text:p text:style-name="P1017"><text:span text:style-name="T1018">73</text:span><text:span text:style-name="T1019">. Pagal partijų, politinių organizacijų ar jų koalicijų narių sąrašus išrinkti tarybos nariai gali jungtis į frakcijas ar tarybos narių grupes. Tarybos nariai į frakcijas ar grupes jungiasi laisva valia. Frakciją ar grupę gali sudaryti pagal vieną s</text:span><text:span text:style-name="T1020">ąrašą išrinkti tarybos nariai, arba pagal kelis sąrašus išrinkti tarybos nariai ir dalis vieno rinkimų sąrašo tarybos narių. Frakcijos ir grupės gali jungtis į koalicijas, kurios gali veikti kaip viena frakcija.</text:span></text:p>
      <text:p text:style-name="P1021"><text:span text:style-name="T1022">74</text:span><text:span text:style-name="T1023">. Frakcija paskelbiama pirmajame ar ki</text:span><text:span text:style-name="T1024">tame tarybos posėdyje ne mažiau kaip trims tarybos nariams viešu pareiškimu, įteiktu posėdžio pirmininkui, deklaravus, kad veiklą taryboje tęsia susivieniję į frakciją. Pareiškime taip pat turi būti nurodyta frakcijos pavadinimas, jos <text:s/>sudėtis, vadovo ir p</text:span><text:span text:style-name="T1025">avaduotojo vardai bei pavardės.<text:s/></text:span></text:p>
      <text:p text:style-name="P1026"><text:span text:style-name="T1027">75</text:span><text:span text:style-name="T1028">. Kiekvienas tarybos narys gali priklausyti tik vienai frakcijai ar tarybos narių grupei. Tarybos nariai, nesusivieniję į tarybos narių frakcijas laikomi tarybos narių grupe. Tarybos nariai, narių grupė arba frakcija<text:s/></text:span><text:span text:style-name="T1029">(frakcijos) gali jungtis į koalicijas.</text:span></text:p>
      <text:p text:style-name="P1030"><text:span text:style-name="T1031">76</text:span><text:span text:style-name="T1032">. Tarybos nariai gali jungtis į laikinąsias grupes Reglamento nustatyta tvarka. Bendriems interesams konkrečiu klausimu įgyvendinti tarybos nariai gali jungtis į laikinąsias grupes. Tokia grupė laikoma sudaryta,</text:span><text:span text:style-name="T1033"><text:s/>viename iš tarybos posėdžių įteikiant viešą pareiškimą posėdžio pirmininkui.<text:s/></text:span></text:p>
      <text:p text:style-name="P1034"><text:span text:style-name="T1035">77</text:span><text:span text:style-name="T1036">. Tarybos opozicija<text:s/></text:span><text:span text:style-name="T1037">–<text:s/></text:span><text:span text:style-name="T1038">savivaldybės</text:span><text:s/>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 text:style-name="T1039"><text:s text:c="2"/></text:span></text:p>
      <text:p text:style-name="P1040">Punkto pakeitimai:</text:p>
      <text:p text:style-name="P1041"><text:span text:style-name="T1042">Nr.<text:s/></text:span><text:a xlink:href="https://www.e-tar.lt/portal/legalAct.html?documentId=ac978c20521311e9975f9c35aedfe438" office:target-frame-name="_top" xlink:show="replace"><text:span text:style-name="T1043">T1-55</text:span></text:a><text:span text:style-name="T1044">, 2019-03-28, paskelbta TAR 2019-03-29, i. k. 2019-05033</text:span></text:p>
      <text:p text:style-name="Normal"/>
      <text:p text:style-name="P1045"><text:span text:style-name="T1046">77</text:span><text:span text:style-name="T1047">1</text:span><text:span text:style-name="T1048">.</text:span><text:span text:style-name="T1049"><text:s/>Savi</text:span><text:span text:style-name="T1050">valdybės tarybos mažuma</text:span><text:span text:style-name="T1051"><text:s/>– savivaldybės tarybos daugumai nepriklausantys savivaldybės tarybos nariai.</text:span><text:s/></text:p>
      <text:p text:style-name="P1052">Papildyta punktu:</text:p>
      <text:p text:style-name="P1053"><text:span text:style-name="T1054">Nr.<text:s/></text:span><text:a xlink:href="https://www.e-tar.lt/portal/legalAct.html?documentId=ac978c20521311e9975f9c35aedfe438" office:target-frame-name="_top" xlink:show="replace"><text:span text:style-name="T1055">T1-55</text:span></text:a><text:span text:style-name="T1056">, 2019-03-28, paskelbta TAR<text:s/></text:span><text:span text:style-name="T1057">2019-03-29, i. k. 2019-05033</text:span></text:p>
      <text:p text:style-name="Normal"/>
      <text:p text:style-name="P1058"><text:span text:style-name="T1059">78</text:span><text:span text:style-name="T1060">. Tarybos dauguma – tarybos frakcija ir (ar) tarybos narių grupė, delegavusios (delegavusi) savo kandidatų į savivaldybės vykdomąją instituciją arba mero pavaduotojo pareigas ir pirmajame ar kitame</text:span><text:span text:style-name="T1061"><text:s/></text:span><text:span text:style-name="T1062">tarybos posėdyje viešu</text:span><text:span text:style-name="T1063"><text:s/>pareiškimu, įteiktu posėdžio pirmininkui, pateikusios (pateikusi) savo veiklos programą, taip pat tarybos narių frakcija ir (ar) tarybos narių grupė viešu pareiškimu, įteiktu posėdžio pirmininkui, nedeklaravusios (nedeklaravusi), kad nedalyvauja sudarant<text:s/></text:span><text:span text:style-name="T1064">savivaldybės vykdomąją instituciją ir nedelegavusios (nedelegavusi) į mero pavaduotojo pareigas savo kandidatų.</text:span></text:p>
      <text:p text:style-name="P1065"><text:span text:style-name="T1066">79</text:span><text:span text:style-name="T1067">. Partijų skaičius, pasiskelbiant tarybos mažuma ar dauguma bei sudarant frakcijas ir grupes, neribojamas.<text:s/></text:span></text:p>
      <text:p text:style-name="P1068"><text:span text:style-name="T1069">80</text:span><text:span text:style-name="T1070">. Tarybos opozicija, tarybos dauguma, frakcijos ir grupės laikomos sudarytos viename iš tarybos posėdžių įteikus viešą pareiškimą posėdžio pirmininkui.<text:s/></text:span></text:p>
      <text:p text:style-name="P1071">Punkto pakeitimai:</text:p>
      <text:p text:style-name="P1072"><text:span text:style-name="T1073">Nr.<text:s/></text:span><text:a xlink:href="https://www.e-tar.lt/portal/legalAct.html?documentId=ac978c20521311e9975f9c35aedfe438" office:target-frame-name="_top" xlink:show="replace"><text:span text:style-name="T1074">T1-55</text:span></text:a><text:span text:style-name="T1075">, 2019-03-28, paskelbta TAR 2019-03-29, i. k. 2019-05033</text:span></text:p>
      <text:p text:style-name="Normal"/>
      <text:p text:style-name="P1076"><text:span text:style-name="T1077">81</text:span><text:span text:style-name="T1078">. Pasikeitus frakcijos ar grupės pavadinimui, sudėčiai, vadovui ar jo pavaduotojui, frakcijai ar grupei iširus ar nutraukus veiklą, turi būti raštu pranešta merui, kuris</text:span><text:span text:style-name="T1079"><text:s/>apie tai paskelbia artimiausiame tarybos posėdyje. <text:s/></text:span></text:p>
      <text:p text:style-name="P1080"><text:span text:style-name="T1081">82</text:span><text:span text:style-name="T1082">. Tarybos mažumos (opozicijos), tarybos daugumos, frakcijos ar grupės vadovas, jo pavaduotojas arba frakcijos ar grupės įgaliotas narys turi teisę taryboje atstovauti tokiai tarybos narių daliai,<text:s/></text:span><text:span text:style-name="T1083">kokią ši frakcija sudaro taryboje.<text:s/></text:span></text:p>
      <text:p text:style-name="P1084"/>
      <text:p text:style-name="P1085"><text:span text:style-name="T1086">III</text:span><text:span text:style-name="T1087"><text:s/>SKYRIUS</text:span></text:p>
      <text:p text:style-name="P1088"><text:span text:style-name="T1089">TARYBOS VEIKLA</text:span></text:p>
      <text:p text:style-name="P1090"/>
      <text:p text:style-name="P1091"><text:span text:style-name="T1092">83</text:span><text:span text:style-name="T1093">. Taryba savo įgaliojimus įgyvendina kolegialiai tarybos posėdžiuose. Taryba svarstomais klausimais priima sprendimus ir kontroliuoja jų įgyvendinimą.<text:s/></text:span></text:p>
      <text:p text:style-name="P1094"><text:span text:style-name="T1095">84</text:span><text:span text:style-name="T1096">. Tarybos veikla tarp tarybos posėdžių tęsiama komitetuose ir komisijose, taip pat tarybos nariams bendraujant su rinkėjais.<text:s/></text:span></text:p>
      <text:p text:style-name="P1097"/>
      <text:p text:style-name="P1098"><text:span text:style-name="T1099">PIRMASIS</text:span><text:span text:style-name="T1100"><text:s/>SKIRSNIS</text:span></text:p>
      <text:p text:style-name="P1101"><text:span text:style-name="T1102">TARYBOS POSĖDŽIAI</text:span></text:p>
      <text:p text:style-name="P1103"/>
      <text:p text:style-name="P1104"><text:span text:style-name="T1105">85</text:span><text:span text:style-name="T1106">. Pirmasis tarybos posėdis šaukiamas Lietuvos Respublikos vietos savivaldos įstaty</text:span><text:span text:style-name="T1107">mo nustatyta tvarka. Pirmąjį naujai išrinktos tarybos posėdį šaukia savivaldybės rinkimų komisijos pirmininkas, ne anksčiau kaip ankstesnės kadencijos tarybos įgaliojimų dieną ir ne vėliau kaip praėjus 7 kalendorinėms dienoms nuo ankstesnės kadencijos tary</text:span><text:span text:style-name="T1108">bos įgaliojimų paskutinės dienos, kuri nustatoma vadovaujantis Konstitucijos 119 straipsniu. Jeigu buvo surengti pakartotiniai rinkimai – ne vėliau kaip per dvi savaites po rinkimų rezultatų paskelbimo.<text:s/></text:span></text:p>
      <text:p text:style-name="P1109"><text:span text:style-name="T1110">86</text:span><text:span text:style-name="T1111">. Pirmajam tarybos posėdžiui pirmininkauja sav</text:span><text:span text:style-name="T1112">ivaldybės rinkimų komisijos pirmininkas arba jo įgaliotas savivaldybės rinkimų komisijos narys, vadovaudamasis Lietuvos Respublikos vietos savivaldos įstatymu ir remdamasis Lietuvos Respublikos vyriausiosios rinkimų komisijos rekomendacijomis. Po tarybos n</text:span><text:span text:style-name="T1113">arių (mero) priesaikos priėmimo posėdžiui pirmininkauja meras arba, jeigu jo nėra, – vyriausias pagal amžių tarybos narys. Posėdžio protokolą rašo administracijos direktoriaus paskirtas administracijos dirbantysis.</text:span></text:p>
      <text:p text:style-name="P1114"><text:span text:style-name="T1115">87</text:span><text:span text:style-name="T1116">. Tarybos nario pažymėjimas tarybos</text:span><text:span text:style-name="T1117"><text:s/>nariui įteikiamas po tarybos nario priesaikos. Šį pažymėjimą jam įteikia priesaiką priimantis asmuo. <text:s/></text:span></text:p>
      <text:p text:style-name="P1118"><text:span text:style-name="T1119">88</text:span><text:span text:style-name="T1120">. Pirmajam tarybos posėdžiui patalpas parengia savivaldybės administracija.<text:s/></text:span></text:p>
      <text:p text:style-name="P1121"><text:span text:style-name="T1122">89</text:span><text:span text:style-name="T1123">. Mero pavaduotojas ir administracijos direktorius turi būti pa</text:span><text:span text:style-name="T1124">skirti, sudaryti tarybos komitetai ir paskirti šių komitetų pirmininkai, sudarytos Lietuvos Respublikos vietos savivaldos įstatyme numatytos komisijos ir paskirti šių komisijų pirmininkai, sudaryta tarybos kolegija, jei nusprendžiama ją sudaryti – per du m</text:span><text:span text:style-name="T1125">ėnesius nuo pirmojo naujai išrinktos tarybos posėdžio sušaukimo arba nuo tiesiogiai išrinkto mero priesaikos priėmimo dienos. Jeigu mero pavaduotojo įgaliojimai nutrūksta ir (ar) administracijos direktorius atleidžiamas iš pareigų prieš terminą, per du mėn</text:span><text:span text:style-name="T1126">esius nuo jo įgaliojimų nutrūkimo ar atleidimo iš pareigų dienos taryba turi paskirti mero pavaduotoją ir (ar) administracijos direktorių.<text:s/></text:span></text:p>
      <text:p text:style-name="P1127"><text:span text:style-name="T1128">90</text:span><text:span text:style-name="T1129">. Administracijos direktoriaus pavaduotojas (kai ši pareigybė steigiama) paskiriamas kituose tarybos posėdžiuo</text:span><text:span text:style-name="T1130">se.<text:s/></text:span></text:p>
      <text:p text:style-name="P1131"><text:span text:style-name="T1132">91</text:span><text:span text:style-name="T1133">.</text:span><text:span text:style-name="T1134"><text:s/>Kandidatus į Reglamento 41, 64, 89 punktuose nustatytas skiriamas pareigas, į kurias skiriant reikia mero siūlymo, meras tarybos posėdyje pristato, derina ir teikia tokia tvarka:<text:s/></text:span></text:p>
      <text:p text:style-name="P1135"><text:span text:style-name="T1136">91</text:span><text:span text:style-name="T1137">.1</text:span><text:span text:style-name="T1138">. Kandidatūrą, motyvuodamas savo pasirinkimą, tarybos pos</text:span><text:span text:style-name="T1139">ėdyje pristato meras. Kandidatui pristatyti skiriama iki 10 minučių.<text:s/></text:span></text:p>
      <text:p text:style-name="P1140"><text:span text:style-name="T1141">91</text:span><text:span text:style-name="T1142">.2</text:span><text:span text:style-name="T1143">. Po pristatymo kandidatūra derinama, kandidatui pristatyti suteikiant žodį (iki 10 minučių). Tarybos nariai pateikia kandidatui ne daugiau kaip po 1 klausimą. Kandidatui<text:s/></text:span><text:span text:style-name="T1144">atsakyti į kiekvieną tarybos nario klausimą skiriama ne daugiau kaip 3 minutes.</text:span></text:p>
      <text:p text:style-name="P1145"><text:span text:style-name="T1146">91</text:span><text:span text:style-name="T1147">.3</text:span><text:span text:style-name="T1148">. Kandidatui baigus atsakinėti į klausimus, meras teikia kandidatūrą balsavimui. Balsuojama Reglamento nustatyta tvarka</text:span></text:p>
      <text:p text:style-name="P1149"><text:span text:style-name="T1150">92</text:span><text:span text:style-name="T1151">. Meras gali siūlyti atleisti mero pavad</text:span><text:span text:style-name="T1152">uotoją, administracijos direktorių, administracijos direktoriaus pavaduotoją, Kontrolės komiteto ir Reglamento 64 punkte nustatytų komisijų pirmininkus iš pareigų.<text:s/></text:span></text:p>
      <text:p text:style-name="P1153"><text:span text:style-name="T1154">Tarnybines nuobaudas administracijos direktoriui už tarnybinius nusižengimus skirti gali si</text:span><text:span text:style-name="T1155">ūlyti meras. Tarnybinės nuobaudos skyrimo procedūra pradedama mero iniciatyva arba remiantis jo gauta rašytine informacija apie administracijos direktoriaus tarnybinius nusižengimus ir vykdoma, vadovaujantis Lietuvos Respublikos valstybės tarnybos įstatymo</text:span><text:span text:style-name="T1156"><text:s/>nustatyta tvarka. Tarnybines nuobaudas administracijos direktoriui už tarnybinius nusižengimus skiria taryba priimdama sprendimą.<text:s/></text:span></text:p>
      <text:p text:style-name="P1157"><text:span text:style-name="T1158">93</text:span><text:span text:style-name="T1159">. Tarybos posėdžius, išskyrus pirmąjį, prireikus, bet ne rečiau kaip kas 3 mėnesiai šaukia meras, o kai jo nėra – mero</text:span><text:span text:style-name="T1160"><text:s/>pavaduotojas. Tarybos posėdžiai yra teisėti, jeigu juose dalyvauja išrinktų tarybos narių dauguma. Ypatingomis aplinkybėmis, kai nei meras, nei mero pavaduotojas negali eiti mero pareigų, tarybos posėdį šaukia vyriausias pagal amžių tarybos narys, Reglame</text:span><text:span text:style-name="T1161">nto nustatyta tvarka.</text:span></text:p>
      <text:p text:style-name="P1162"><text:span text:style-name="T1163">94</text:span><text:span text:style-name="T1164">. Tarybos posėdžio sušaukimą taip pat gali inicijuoti 1/3 visų tarybos narių. Meras, o kai jo nėra – mero pavaduotojas, privalo sušaukti posėdį, jeigu to raštu reikalauja ne mažiau kaip 1/3 išrinktų tarybos narių pateikdami svarstytinus klausimus ir jų spr</text:span><text:span text:style-name="T1165">endimų projektus, ne vėliau kaip per dvi savaites nuo tarybos narių reikalavimo gavimo. Jeigu meras ar mero pavaduotojas, reikalaujant ne mažiau kaip 1/3 visų tarybos narių, per dvi savaites tarybos posėdžio nešaukia, jį gali sušaukti 1/3 visų tarybos nari</text:span><text:span text:style-name="T1166">ų. Jeigu meras ar jo pavaduotojas posėdyje nedalyvauja, posėdžiui pirmininkauja ir visus posėdyje priimtus dokumentus pasirašo tarybos paskirtas tarybos narys.<text:s/></text:span></text:p>
      <text:p text:style-name="P1167"><text:span text:style-name="T1168">95</text:span><text:span text:style-name="T1169">. Apie tarybos posėdžio laiką, svarstyti parengtus ir Reglamento nustatyta tvarka įregist</text:span><text:span text:style-name="T1170">ruotus klausimus kartu su įregistruotais sprendimų projektais, meras, o kai jo nėra (tarnybinių komandiruočių, atostogų, ligos ar kitais atvejais, kai jis negali eiti pareigų) – mero pavaduotojas</text:span><text:span text:style-name="T1171"><text:s/>o kai šio nėra, – laikinai mero pareigas einantis tarybos na</text:span><text:span text:style-name="T1172">rys</text:span><text:span text:style-name="T1173"><text:s/>arba įgaliojimus iš 1/3 išrinktų tarybos narių gavęs tarybos narys ne vėliau kaip prieš 3 darbo dienas iki posėdžio pradžios praneša visiems tarybos nariams ir gyvenamosios vietovės bendruomenės atstovui - seniūnaičiui, kai svarstomi klausimai yra susi</text:span><text:span text:style-name="T1174">ję su jo atstovaujama gyvenamosios vietovės bendruomene,</text:span><text:span text:style-name="T1175"><text:s/>taip pat seniūnui ir vietos gyventojų apklausos iniciatyvinės grupės atstovui (atstovams), kai svarstomi vietos gyventojų apklausos rezultatai ar klausimai dėl vietos gyventojų apklausai pateikto (pa</text:span><text:span text:style-name="T1176">teiktų) klausimo (klausimų).</text:span><text:span text:style-name="T1177"><text:s/></text:span></text:p>
      <text:p text:style-name="P1178"><text:span text:style-name="T1179">96</text:span><text:span text:style-name="T1180">. Gyventojai apie tarybos posėdžio laiką bei jame numatomus svarstyti klausimus, kartu su sprendimų projektais, informuojami ne vėliau kaip prieš tris darbo dienas iki tarybos posėdžio savivaldybės interneto svetainėje,<text:s/></text:span><text:span text:style-name="T1181">esant galimybei per vietinės žiniasklaidos priemones arba savivaldybės informacinėse lentose.</text:span></text:p>
      <text:p text:style-name="P1182"><text:span text:style-name="T1183">97</text:span><text:span text:style-name="T1184">.<text:s/></text:span><text:span text:style-name="T1185">Tarybos nariai privalo dalyvauti tarybos, komitetų ar komisijų posėdžiuose:<text:s/></text:span></text:p>
      <text:p text:style-name="P1186"><text:span text:style-name="T1187">97.1</text:span><text:span text:style-name="T1188">.<text:s/></text:span><text:span text:style-name="T1189">Jeigu tarybos narys negali dalyvauti<text:s/></text:span><text:span text:style-name="T1190">tarybos ar komitetų<text:s/></text:span><text:span text:style-name="T1191">posėdžiuose,</text:span><text:span text:style-name="T1192"><text:s/>apie tai jis raštu turi pranešti administracijos direktoriaus paskirtam administracijos dirbančiajam ne vėliau kaip prieš 1 darbo dieną, nurodydamas pateisinančią priežastį ir per 3 darbo dienas po posėdžio privalo pateikti dokumentus pateisinančius nedal</text:span><text:span text:style-name="T1193">yvavimą posėdyje.<text:s/></text:span><text:span text:style-name="T1194">Pateisinamomis, posėdžių nedalyvavimo priežastimis, laikomos: laikinasis nedarbingumas, komandiruotė, atostogos (tokios jų rūšys, kurios apibrėžtos Lietuvos Respublikos norminiuose aktuose), stažuotė, kvalifikacijos kėlimas, artimųjų gimi</text:span><text:span text:style-name="T1195">naičių ligos ar mirties atvejai, išvykimas į teismą ir teisėsaugos ar kontrolės funkcijas atliekančias institucijas, išvykimas į sveikatos priežiūros įstaigą, nelaimingas atsitikimas, neatleidimas nuo tiesioginio darbo ar pareigų bet kurioje institucijoje,</text:span><text:span text:style-name="T1196"><text:s/>įstaigoje, įmonėje ar organizacijoje dėl su darbo specifika susijusių priežasčių.<text:s/></text:span></text:p>
      <text:p text:style-name="P1197"><text:span text:style-name="T1198">97.2</text:span><text:span text:style-name="T1199">.<text:s/></text:span><text:span text:style-name="T1200">Jeigu tarybos narys negali dalyvauti</text:span><text:span text:style-name="T1201"><text:s/>komisijos<text:s/></text:span><text:span text:style-name="T1202">posėdyje, apie tai jis raštu arba kitais būdais turi pranešti posėdžio sekretoriui ne vėliau kaip prieš 1 darbo die</text:span><text:span text:style-name="T1203">ną, nurodydamas Reglamento 97.1 papunktyje nustatytas nedalyvavimo posėdyje priežastis.<text:s/></text:span></text:p>
      <text:p text:style-name="P1204"><text:span text:style-name="T1205">97.3</text:span><text:span text:style-name="T1206">.<text:s/></text:span><text:span text:style-name="T1207">Tarybos nariui praleidus iš eilės 3 tarybos ar komitetų ar komisijų posėdžius be pateisinančios priežasties, posėdžio<text:s/></text:span><text:span text:style-name="T1208">pirmininkas<text:s/></text:span><text:span text:style-name="T1209">apie tai informuoja Etikos<text:s/></text:span><text:span text:style-name="T1210">komisiją.</text:span></text:p>
      <text:p text:style-name="P1211"><text:span text:style-name="T1212">Jeigu paaiškėja, kad nebus kvorumo, posėdžio pirmininkas, Reglamento nustatyta tvarka numato kitą posėdžio datą ir apie tai praneša tarybos nariams bei paskelbia per vietinės žiniasklaidos priemones, savivaldybės informacinėse lentose arba saviva</text:span><text:span text:style-name="T1213">ldybės interneto<text:s/></text:span><text:span text:style-name="T1214">svetainėje</text:span><text:span text:style-name="T1215">.<text:s/></text:span></text:p>
      <text:p text:style-name="P1216"><text:span text:style-name="T1217">98</text:span><text:span text:style-name="T1218">. Į tarybos posėdžius kviečiami kontrolierius, savivaldybės administracijos direktorius, klausimus posėdžiui rengusių komisijų pirmininkai (arba jų įgalioti komisijų nariai), savivaldybės administracijos struktūrinių,<text:s/></text:span><text:span text:style-name="T1219">struktūrinių teritorinių padalinių vadovai arba jų atstovai bei kiti su svarstomu klausimu tiesiogiai susiję asmenys. Apie tarybos posėdžius ne vėliau kaip prieš tris darbo dienas turi būti informuojamas Vyriausybės atstovas Vilniaus ir Alytaus apskrityse,</text:span><text:span text:style-name="T1220"><text:s/>pateikiant jam <text:s/>posėdžio darbotvarkę ir sprendimų projektus.</text:span></text:p>
      <text:p text:style-name="P1221"><text:span text:style-name="T1222">Tarybai svarstant dėl pasiūlymų<text:s/></text:span><text:span text:style-name="T1223">valstybės institucijoms dėl savivaldybės teritorijoje esančių šių institucijų padalinių veiklos gerinimo teikimo į tarybos posėdį kviečiamas šios valstybės instit</text:span><text:span text:style-name="T1224">ucijos padalinio vadovas, prireikus jis išklausomas tarybos posėdyje. Tarybos pasiūlymai įforminami priimant sprendimą. Sprendimo kopija pateikiama savivaldybės teritorijoje esančio valstybės institucijos padalinio vadovui.</text:span><text:s/></text:p>
      <text:p text:style-name="P1225">Punkto pakeitimai:</text:p>
      <text:p text:style-name="P1226"><text:span text:style-name="T1227">Nr.<text:s/></text:span><text:a xlink:href="https://www.e-tar.lt/portal/legalAct.html?documentId=229ed8b05a1511ea931dbf3357b5b1c0" office:target-frame-name="_top" xlink:show="replace"><text:span text:style-name="T1228">T1-45</text:span></text:a><text:span text:style-name="T1229">, 2020-02-27, paskelbta TAR 2020-02-28, i. k. 2020-04433</text:span></text:p>
      <text:p text:style-name="Normal"/>
      <text:p text:style-name="P1230"><text:span text:style-name="T1231">99</text:span><text:span text:style-name="T1232">. Tarybos posėdžiai yra atviri. Visi asmenys, pageidaujantys dalyvauti tarybos posėdyje, tu</text:span><text:span text:style-name="T1233">ri užsiregistruoti savivaldybės administracijoje prieš posėdį, pateikdami asmens dokumentą arba, jei atstovauja juridinį asmenį, teisę atstovauti juridinį asmenį įrodantį dokumentą. Norintys pasisakyti asmenys užsiregistruodami privalo nurodyti dėl kurio d</text:span><text:span text:style-name="T1234">arbotvarkės klausimo pageidauja pasisakyti.</text:span></text:p>
      <text:p text:style-name="P1235">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text:s/>daugiau klausimų.</text:p>
      <text:p text:style-name="P1236"><text:span text:style-name="T1237">Tarybos posėdžiai<text:s/></text:span><text:span text:style-name="T1238">tiesiogiai transliuojami interneto svetainėje (skiltyje „Taryba“ – „Tarybos posėdžiai“)</text:span><text:span text:style-name="T1239">.</text:span></text:p>
      <text:p text:style-name="P1240"><text:span text:style-name="T1241">Tarybos posėdžiai gali vykti nuotoliniu būdu kaip tai reglamentuota Lietuvos Respublikos vietos savivaldos įstatyme.</text:span></text:p>
      <text:p text:style-name="P1242">Punkto pakeitimai:</text:p>
      <text:p text:style-name="P1243"><text:span text:style-name="T1244">Nr.<text:s/></text:span><text:a xlink:href="https://www.e-tar.lt/portal/legalAct.html?documentId=e0082fd04b4d11eb8d9fe110e148c770" office:target-frame-name="_top" xlink:show="replace"><text:span text:style-name="T1245">T1-189</text:span></text:a><text:span text:style-name="T1246">, 2020-12-30, paskelbta TAR 2020-12-31, i. k. 2020-29326</text:span></text:p>
      <text:p text:style-name="Normal"/>
      <text:p text:style-name="P1247"><text:span text:style-name="T1248">100</text:span><text:span text:style-name="T1249">. Taryba gali nuspręsti klausimus, susijusius su valstybės, tarnybos ar komerc</text:span><text:span text:style-name="T1250">ine paslaptimis, nagrinėti uždarame posėdyje.</text:span></text:p>
      <text:p text:style-name="P1251"><text:span text:style-name="T1252">101</text:span><text:span text:style-name="T1253">.<text:s/></text:span><text:span text:style-name="T1254">Tarybos posėdžiams pirmininkauja meras, o kai jo nėra<text:s/></text:span><text:span text:style-name="T1255">(tarnybinių komandiruočių, atostogų, ligos, nusišalinimo ar kitais atvejais, kai jis negali eiti pareigų),</text:span><text:span text:style-name="T1256"><text:s/>– mero pavaduotojas,</text:span><text:span text:style-name="T1257"><text:s/>o kai šio nėra, – laikinai mero pareigas einantis tarybos narys – Finansų komiteto pirmininkas</text:span><text:span text:style-name="T1258">.</text:span></text:p>
      <text:p text:style-name="P1259">Punkto pakeitimai:</text:p>
      <text:p text:style-name="P1260"><text:span text:style-name="T1261">Nr.<text:s/></text:span><text:a xlink:href="https://www.e-tar.lt/portal/legalAct.html?documentId=229ed8b05a1511ea931dbf3357b5b1c0" office:target-frame-name="_top" xlink:show="replace"><text:span text:style-name="T1262">T1-45</text:span></text:a><text:span text:style-name="T1263">, 2020-02-27, paskelbta TAR 2020-</text:span><text:span text:style-name="T1264">02-28, i. k. 2020-04433</text:span></text:p>
      <text:p text:style-name="Normal"/>
      <text:p text:style-name="P1265"><text:span text:style-name="T1266">102</text:span><text:span text:style-name="T1267">. Posėdžio pirmininkas:</text:span></text:p>
      <text:p text:style-name="P1268"><text:span text:style-name="T1269">102.1</text:span><text:span text:style-name="T1270">. jeigu posėdyje dalyvauja išrinktų tarybos narių dauguma, skelbia posėdžio pradžią ir pateikia posėdžio darbotvarkę. Tarybos narių dauguma fiksuojama, tarybos nariams užsiregistravus<text:s/></text:span><text:span text:style-name="T1271">registravimosi kortele, skirta dalyvio identifikavimui registruojantis į elektroninę balsavimo sistemą (įdedant ją į kortelės skaitytuvą). Nesant techninių galimybių naudotis elektronine balsavimo sistema, iš tarybos narių siūlo išrinkti balsų skaičiavimo<text:s/></text:span><text:span text:style-name="T1272">atstovus.</text:span></text:p>
      <text:p text:style-name="P1273"><text:span text:style-name="T1274">102.2</text:span><text:span text:style-name="T1275">. prižiūri, kad tarybos posėdyje būtų laikomasi Reglamento reikalavimų;</text:span></text:p>
      <text:p text:style-name="P1276"><text:span text:style-name="T1277">102.3</text:span><text:span text:style-name="T1278">. suteikia žodį svarstomo klausimo pranešėjams, tarybos nariams, kontrolieriui, administracijos direktoriui, kviestiesiems ir kitiems posėdyje dalyvaujantie</text:span><text:span text:style-name="T1279">ms asmenims, vadovauja klausimų svarstymo eigai;</text:span></text:p>
      <text:p text:style-name="P1280"><text:span text:style-name="T1281">102.4</text:span><text:span text:style-name="T1282">. kontroliuoja pasisakymų trukmę ir, jeigu ji viršijama, įspėja kalbėtoją, o jam nepaklausius, nutraukia pasisakymą;</text:span></text:p>
      <text:p text:style-name="P1283"><text:span text:style-name="T1284">102.5</text:span><text:span text:style-name="T1285">. jeigu klausimas svarbus ir taryba neprieštarauja, gali pratęsti pasisa</text:span><text:span text:style-name="T1286">kymo laiką;</text:span></text:p>
      <text:p text:style-name="P1287"><text:span text:style-name="T1288">102.6</text:span><text:span text:style-name="T1289">. gali įspėti kalbėtoją, jeigu jis nukrypsta nuo svarstomo klausimo esmės;</text:span></text:p>
      <text:p text:style-name="P1290"><text:span text:style-name="T1291">102.7</text:span><text:span text:style-name="T1292">. pagal svarstymo rezultatus formuluoja klausimus balsavimui, vadovaujantis Reglamento nustatyta balsavimo tvarka, remdamasis elektroninės balsavimo si</text:span><text:span text:style-name="T1293">stemos rodmenimis arba jei balsavimas vyksta ne elektronine balsavimo sistema, pagal balsų skaičiuotojų pateiktus duomenis, skelbia balsavimo rezultatus;</text:span></text:p>
      <text:p text:style-name="P1294"><text:span text:style-name="T1295">102.8</text:span><text:span text:style-name="T1296"><text:s/>duoda tarybos nariams pastabas, jeigu jie nesilaiko Reglamento arba kelia triukšmą salėje, į</text:span><text:span text:style-name="T1297">žeidinėja tarybą, tarybos narius, kitus asmenis ar kitaip trukdo tarybos darbui;</text:span></text:p>
      <text:p text:style-name="P1298"><text:span text:style-name="T1299">102.9</text:span><text:span text:style-name="T1300">. pasiūlo pašalinti iš posėdžių salės kviestuosius arba kitus asmenis, jeigu jie trukdo posėdžiui.</text:span></text:p>
      <text:p text:style-name="P1301"><text:span text:style-name="T1302">103</text:span><text:span text:style-name="T1303">. Į patvirtintą darbotvarkę įrašytus klausimus tarybos pos</text:span><text:span text:style-name="T1304">ėdyje pristato jų rengėjai. Gali būti numatytas ir papildomas pranešėjas.</text:span></text:p>
      <text:p text:style-name="P1305"><text:span text:style-name="T1306">104</text:span><text:span text:style-name="T1307">. Posėdžio pirmininkas posėdyje svarstomiems klausimams pristatyti pranešėjui <text:s/>priklausomai nuo svarstomo klausimo apimties <text:s/>paprastai skiria nuo 3 iki 20 minučių, jeigu posėd</text:span><text:span text:style-name="T1308">žio pirmininkas nenustato kitaip.<text:s/></text:span></text:p>
      <text:p text:style-name="P1309"><text:span text:style-name="T1310">105</text:span><text:span text:style-name="T1311">.<text:s/></text:span><text:span text:style-name="T1312">Pristatęs klausimą tarybai pranešėjas atsakinėja į tarybos narių klausimus. Tarybos narys, prieš pateikdamas klausimą pranešėjui, informuoja ar jis pateiks klausimą savo, tarybos daugumos, tarybos mažumos (opozic</text:span><text:span text:style-name="T1313">ijos), frakcijos ar grupės vardu. Neinformavęs kieno vardu tarybos narys pateikia klausimą, laikoma, kad klausimas pateiktas tarybos nario vardu. Klausimas turi trukti ne ilgiau kaip <text:s/>40 sekundžių, o atsakymas – ne ilgiau kaip <text:s/>60 sekundžių. Kiekvienas tar</text:span><text:span text:style-name="T1314">ybos narys kiekvienu taryboje svarstomu klausimu gali klausti aiškiai suformuluodamas 1 klausimą, nepriklausomai nuo to, kieno vardu jis klausia. Tarybos daugumos, tarybos mažumos (opozicijos), frakcijos ar grupės vardu klausimą pateikti gali tik vienas jo</text:span><text:span text:style-name="T1315">s narys. Klausimą tarybos narys pateikia iš tarybos nario vietos posėdžių salėje. Atsižvelgiant į svarstomo klausimo svarbą posėdžio pirmininkas gali leisti pateikti daugiau klausimų</text:span><text:span text:style-name="T1316">.</text:span></text:p>
      <text:p text:style-name="P1317">Punkto pakeitimai:</text:p>
      <text:p text:style-name="P1318"><text:span text:style-name="T1319">Nr.<text:s/></text:span><text:a xlink:href="https://www.e-tar.lt/portal/legalAct.html?documentId=229ed8b05a1511ea931dbf3357b5b1c0" office:target-frame-name="_top" xlink:show="replace"><text:span text:style-name="T1320">T1-45</text:span></text:a><text:span text:style-name="T1321">, 2020-02-27, paskelbta TAR 2020-02-28, i. k. 2020-04433</text:span></text:p>
      <text:p text:style-name="Normal"/>
      <text:p text:style-name="P1322"><text:span text:style-name="T1323">106</text:span><text:span text:style-name="T1324">. Tarybos narys kiekvienu svarstomu klausimu gali pasisakyti 1 kartą, nepriklausomai nuo to, kieno vardu jis kalbės. Prieš pasisakydamas tarybos narys informuoja ar jis kalbės savo, tarybos daugumos, tarybos mažumos (opozicijos), frakcijos ar grupės vardu.</text:span><text:span text:style-name="T1325"><text:s/>Tarybos narys savo vardu gali kalbėti iki <text:s/>70 sekundžių, o tarybos daugumos, tarybos mažumos (opozicijos), frakcijos ar grupės vardu – iki 130 sekundžių. Neinformavęs kieno vardu tarybos narys kalbės, laikoma, kad tarybos narys kalba savo vardu. Tarybos d</text:span><text:span text:style-name="T1326">augumos, tarybos mažumos (opozicijos), frakcijos ar grupės vardu gali pasisakyti tik vienas jos narys. Posėdžio pirmininkas gali nutraukti kalbėtojo pasisakymą arba atsižvelgdamas į svarstomo klausimo svarbą gali pratęsti pasisakymo laiką.<text:s/></text:span></text:p>
      <text:p text:style-name="P1327"><text:span text:style-name="T1328">Tarybos narys p</text:span><text:span text:style-name="T1329">asisako iš tarybos nario vietos posėdžių salėje. Pirmininkui leidus gali pasisakyti iš tribūnos.</text:span><text:s/></text:p>
      <text:p text:style-name="P1330">Punkto pakeitimai:</text:p>
      <text:p text:style-name="P1331"><text:span text:style-name="T1332">Nr.<text:s/></text:span><text:a xlink:href="https://www.e-tar.lt/portal/legalAct.html?documentId=229ed8b05a1511ea931dbf3357b5b1c0" office:target-frame-name="_top" xlink:show="replace"><text:span text:style-name="T1333">T1-45</text:span></text:a><text:span text:style-name="T1334">, 2020-02-27, paskelbta TAR 2020</text:span><text:span text:style-name="T1335">-02-28, i. k. 2020-04433</text:span></text:p>
      <text:p text:style-name="Normal"/>
      <text:p text:style-name="P1336"><text:span text:style-name="T1337">107</text:span><text:span text:style-name="T1338">. Tarybos posėdyje kiekvienu svarstomu klausimu turi teisę pasisakyti Vyriausybės atstovas apskrityje arba jo įgaliotas atstovas.</text:span></text:p>
      <text:p text:style-name="P1339"><text:span text:style-name="T1340">108</text:span><text:span text:style-name="T1341">. Tarybos nariai, kurie buvo pasiruošę kalbėti, bet jiems nebuvo suteiktas žodis, pastabas ir pasiūlymus svarstomais klausimais <text:s/>posėdžio pirmininkui gali pateikti raštu. Jie pridedami prie posėdžio protokolo.<text:s/></text:span></text:p>
      <text:p text:style-name="P1342"><text:span text:style-name="T1343">109</text:span><text:span text:style-name="T1344">. Baigus diskusijas kiekvienu svarstom</text:span><text:span text:style-name="T1345">u klausimu yra priimamas tarybos sprendimas, teikiant jį balsavimui. Balsavimo pradžią skelbia posėdžio pirmininkas. Balsuojant replikos ir pastabos dėl balsavimo motyvų neleidžiamos. Už pateiktą sprendimo projektą balsavimui elektronine sistema skiriama 3</text:span><text:span text:style-name="T1346">0 sekundžių.<text:s/></text:span></text:p>
      <text:p text:style-name="P1347"><text:span text:style-name="T1348">110</text:span><text:span text:style-name="T1349">. Sprendimai gali būti tokie: priimti pateiktą tarybos sprendimą, nepriimti tarybos sprendimo, priimti posėdžio metu patikslintą sprendimą, atidėti pateiktą tarybos sprendimo projektą, nurodant atidėjimo priežastis.</text:span></text:p>
      <text:p text:style-name="P1350">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text:s/>darbo rezultatus ir pristato tarybai sprendimo projektą.</text:p>
      <text:p text:style-name="P1351"><text:span text:style-name="T1352">Tarybos sprendimas apsiriboti klausimo svarstymu arba jį atidėti įforminamas protokoliniu sprendimu.</text:span></text:p>
      <text:p text:style-name="P1353"><text:span text:style-name="T1354">111</text:span><text:span text:style-name="T1355">. Tarybos sprendimai priimami atviru arba slaptu balsavimu. Balsuoti gali tik posėdyje dal</text:span><text:span text:style-name="T1356">yvaujantys, užsiregistravę registravimosi kortele, skirta dalyvio identifikavimui registruojantis į balsavimo sistemą, tarybos nariai. Neturintys registravimosi kortelės, skirtos dalyvio identifikavimui registruojantis į balsavimo sistemą, arba neužsiregis</text:span><text:span text:style-name="T1357">travę elektroninio balsavimo sistemoje, laikomi nedalyvaujantys tarybos posėdyje. Balsuojama „už”, „prieš” arba „susilaikoma”. Tarybos narys privalo nebalsuoti tarybos posėdyje, kai jo balsavimas svarstomu klausimu prieštarauja Viešųjų ir privačių interesų</text:span><text:span text:style-name="T1358"><text:s/>derinimo valstybinėje tarnyboje įstatymui. Kitais atvejais tarybos nariui nebalsavus „už“, „prieš“ arba „susilaikoma“ laikoma, kad tarybos narys svarstant atitinkamą klausimą nedalyvavo tarybos posėdyje.</text:span></text:p>
      <text:p text:style-name="P1359"><text:span text:style-name="T1360">112</text:span><text:span text:style-name="T1361">. Atvirai balsuojama elektronine balsavimo s</text:span><text:span text:style-name="T1362">istema arba nesant techninių galimybių pasinaudoti elektronine balsų skaičiavimo sistema (neveikiant tarybos nario registravimosi kortelei, skirtai dalyvio identifikavimui registruojantis į balsavimo sistemą, kortelių skaitytuvui ar elektroninio balsavimo<text:s/></text:span><text:span text:style-name="T1363">sistemai) rankos pakėlimu. Tarybos narys balsuoja tik iš jam paskirtos vietos tarybos posėdžių salėje. Balso teisė negali būti perduota kitiems asmenims, tarybos narys negali balsuoti už kitą tarybos narį.</text:span></text:p>
      <text:p text:style-name="P1364"><text:span text:style-name="T1365">113</text:span><text:span text:style-name="T1366">. Slaptai balsuojama kai skiriamas mero pav</text:span><text:span text:style-name="T1367">aduotojas, administracijos direktorius, administracijos direktoriaus pavaduotojas, sprendžiamas nepasitikėjimo meru, mero pavaduotoju, administracijos direktoriumi, administracijos direktoriaus pavaduotoju,</text:span><text:span text:style-name="T1368"><text:s/>sprendžiamas mero įgaliojimų netekimo prieš termi</text:span><text:span text:style-name="T1369">ną, mero nušalinimo ir apkaltos</text:span><text:span text:style-name="T1370"><text:s/>klausimas. Tarybai pritarus, balsuoti slaptai galima ir tais atvejais, kai skiriami Kontrolės komiteto pirmininkas, Kontrolės komiteto pirmininko pavaduotojas, Etikos komisijos pirmininkas, Antikorupcijos komisijos pirmininkas, sprendžiamas nepasitikėjimo</text:span><text:span text:style-name="T1371"><text:s/>Kontrolės komiteto pirmininku, Kontrolės komiteto pirmininko pavaduotoju, Etikos komisijos pirmininku,</text:span><text:span text:style-name="T1372"><text:s/></text:span><text:span text:style-name="T1373">Antikorupcijos komisijos pirmininku klausimas. Šiuo būdu paprastai balsuojama pertraukos metu naudojant specialios formos balsavimo biuletenius. Balsavi</text:span><text:span text:style-name="T1374">mo biuletenius parengia savivaldybės administracija, biuletenio formą tvirtina taryba, o tarybos nariams juos išduoda Balsų skaičiavimo komisija. Biuletenis antspauduojamas</text:span><text:span text:style-name="T1375"><text:s/></text:span><text:span text:style-name="T1376">atstovaujamosios institucijos antspaudu. Balsuojant specialios formos balsavimo biu</text:span><text:span text:style-name="T1377">leteniais, balsavimo vietoje turi būti balsadėžė.</text:span></text:p>
      <text:p text:style-name="P1378"><text:span text:style-name="T1379">114</text:span><text:span text:style-name="T1380">. Slapto balsavimo rezultatus skelbia Balsų skaičiavimo komisijos pirmininkas.</text:span></text:p>
      <text:p text:style-name="P1381"><text:span text:style-name="T1382">115</text:span><text:span text:style-name="T1383">. Jei svarstytu klausimu buvo balsuojama, bet sprendimas nebuvo priimtas, pakartotinai teikti tarybai sprendimo p</text:span><text:span text:style-name="T1384">rojektą galima ne ankščiau kaip po šešių mėnesių, jei taryba neapsisprendė kitaip.<text:s/></text:span></text:p>
      <text:p text:style-name="P1385"><text:span text:style-name="T1386">116</text:span><text:span text:style-name="T1387">. Balsavimui gali būti pateiktas vienas arba keli alternatyvūs siūlymai. Alternatyvūs siūlymai paprastai pateikiami balsavimui pagal pateikimo svarstyti eilę.</text:span></text:p>
      <text:p text:style-name="P1388"><text:span text:style-name="T1389">117</text:span><text:span text:style-name="T1390">.<text:s/></text:span><text:span text:style-name="T1391">Jei pateiktas vienas siūlymas, balsuojama „už“, „prieš“ arba „susilaikoma“. Jei <text:s/>pateikta daugiau alternatyvių siūlymų, balsuojama „už pirmąjį siūlymą“, „už antrąjį siūlymą“ ir t.t. Balsams pasiskirsčius po lygiai, lemia mero balsas. Jeigu meras posėdyj</text:span><text:span text:style-name="T1392">e nedalyvauja, o balsai pasiskirsto po lygiai, laikoma, kad sprendimas nepriimtas. Duomenys apie kiekvieno tarybos nario balsavimą, išskyrus atvejus, kai balsuojama slaptai, yra vieši. Tarybos narių balsavimo rezultatai turi būti saugomi informacinėse laik</text:span><text:span text:style-name="T1393">menose ir skelbiami savivaldybės interneto svetainėje</text:span><text:span text:style-name="T1394">.</text:span></text:p>
      <text:p text:style-name="P1395"><text:span text:style-name="T1396">118</text:span><text:span text:style-name="T1397">. T</text:span><text:span text:style-name="T1398">arybos sprendimai, išskyrus atvejus, numatytus Vietos savivaldos įstatyme, priimami posėdyje dalyvaujančių jos narių balsų dauguma.</text:span><text:span text:style-name="T1399"><text:s/></text:span></text:p>
      <text:p text:style-name="P1400"><text:span text:style-name="T1401">119</text:span><text:span text:style-name="T1402">.</text:span><text:span text:style-name="T1403"><text:s/>Tarybos nariui draudžiama dalyvauti rengiant, sva</text:span><text:span text:style-name="T1404">rstant ar priimant sprendimus arba kitaip paveikti sprendimus, kurie sukelia interesų konfliktą.</text:span></text:p>
      <text:p text:style-name="P1405"><text:span text:style-name="T1406">Prieš pradedant tokio sprendimo rengimo, svarstymo ar priėmimo procedūrą arba pačios procedūros metu tarybos narys privalo informuoti<text:s/></text:span><text:span text:style-name="T1407">institucijos vadovą ar in</text:span><text:span text:style-name="T1408">stitucijos vadovo įgaliotą atstovą arba kolegialią savivaldybės instituciją, kurios nariu jis yra,<text:s/></text:span><text:span text:style-name="T1409">ir asmenis, kurie kartu dalyvauja rengiant, svarstant ar priimant sprendimą, apie esamą interesų konfliktą</text:span><text:span text:style-name="T1410">, pareikšti apie nusišalinimą ir</text:span><text:span text:style-name="T1411"><text:s/>nusišalinti sekančia tvarka:</text:span></text:p>
      <text:p text:style-name="P1412"><text:span text:style-name="T1413">1191..</text:span><text:span text:style-name="T1414"><text:s/>Tarybos narys, kuris dalyvauja tarybos ar mero sudarytų komisijų ar darbo grupių darbe, apie esamą interesų konfliktą, privalo informuoti komisijos pirmininką ar darbo grupės vadovą.</text:span><text:span text:style-name="T1415"><text:s/>Sprendimą dėl tarybos nario nusiša</text:span><text:span text:style-name="T1416">linimo priima ar nepriima komisijos pirmininkas arba darbo grupės vadovas.</text:span></text:p>
      <text:p text:style-name="P1417"><text:span text:style-name="T1418">119.2</text:span><text:span text:style-name="T1419">. Meras,<text:s/></text:span><text:span text:style-name="T1420">laikotarpiu, kai nevyksta <text:s/>komitetų ir tarybos posėdžiai,</text:span><text:span text:style-name="T1421"><text:s/>apie esamą interesų konfliktą informuoja tarybos narių pasitarimą</text:span><text:span text:style-name="T1422">. Tarybos nariai į pasitarimą kviečiami<text:s/></text:span><text:span text:style-name="T1423">elektroninėmis priemonėmis. Pasitarimas yra teisėtas, jeigu jame dalyvauja daugiau negu pusė tarybos narių. Sprendimą dėl mero nusišalinimo priima ar nepriima tarybos narių pasitarimas, pasitarime dalyvaujančių tarybos narių balsų dauguma.<text:s/></text:span></text:p>
      <text:p text:style-name="P1424"><text:span text:style-name="T1425">119.3</text:span><text:span text:style-name="T1426">.<text:s/></text:span><text:span text:style-name="T1427">Tary</text:span><text:span text:style-name="T1428">bos narys komitetų posėdžiuose prieš pradedant svarstyti klausimą, kuris jam sukelia<text:s/></text:span><text:span text:style-name="T1429">interesų konfliktą, privalo informuoti komitetų narius apie esamą interesų konfliktą, pareikšti apie nusišalinimą nuo<text:s/></text:span><text:span text:style-name="T1430">klausimo svarstymo ir balsavimo ir, jeigu komitetas n</text:span><text:span text:style-name="T1431">usišalinimą priima, jokia forma nedalyvauti toliau<text:s/></text:span><text:span text:style-name="T1432">svarstant šį klausimą.<text:s/></text:span><text:span text:style-name="T1433">Posėdžio protokole pažymimas nusišalinimo faktas.</text:span><text:span text:style-name="T1434"><text:s/></text:span><text:span text:style-name="T1435">Komitetas gali motyvuotu sprendimu, vadovaudamasis Vyriausiosios tarnybinės etikos komisijos<text:s/></text:span><text:span text:style-name="T1436">patvirtintais kriterijais, pareikšto nu</text:span><text:span text:style-name="T1437">sišalinimo nepriimti ir įpareigoti komiteto narį dalyvauti toliau svarstant šį klausimą. Jeigu nusišalinimą pareiškia daugiau negu pusė komiteto posėdyje dalyvaujančių tarybos narių ir dėl to nebūtų galima priimti sprendimo dėl nusišalinimo priėmimo ar nep</text:span><text:span text:style-name="T1438">riėmimo, sprendimą dėl to priima visi (įskaitant ir nusišalinimą pareiškusius tarybos narius) komiteto posėdyje dalyvaujantys tarybos nariai.</text:span></text:p>
      <text:p text:style-name="P1439"><text:span text:style-name="T1440">Duomenys apie sprendimą nepriimti pareikšto</text:span><text:span text:style-name="T1441"><text:s/></text:span><text:span text:style-name="T1442">nusišalinimo kartu su svarstyto klausimo balsavimo rezultatais per pen</text:span><text:span text:style-name="T1443">kias darbo</text:span><text:span text:style-name="T1444"><text:s/></text:span><text:span text:style-name="T1445">dienas nuo sprendimo priėmimo dienos elektroninėmis priemonėmis</text:span><text:span text:style-name="T1446"><text:s/></text:span><text:span text:style-name="T1447">pateikiami Vyriausiajai tarnybinės etikos komisijai.</text:span></text:p>
      <text:p text:style-name="P1448"><text:span text:style-name="T1449">119.4</text:span><text:span text:style-name="T1450">. Tarybos narys tarybos posėdyje prieš pradedant svarstyti klausimą, kuris jam sukelia<text:s/></text:span><text:span text:style-name="T1451">interesų konfliktą, privalo info</text:span><text:span text:style-name="T1452">rmuoti tarybą apie esamą interesų konfliktą, pareikšti apie nusišalinimą nuo<text:s/></text:span><text:span text:style-name="T1453">klausimo svarstymo ir balsavimo ir, jeigu taryba nusišalinimą priima, jokia forma nedalyvauti toliau<text:s/></text:span><text:span text:style-name="T1454">svarstant šį klausimą. Kai tarybos narys nusišalina, jis išima savo identifika</text:span><text:span text:style-name="T1455">cinę kortelę ir palieka tarybos nario vietą posėdyje</text:span><text:span text:style-name="T1456">. Posėdžio protokole pažymimas nusišalinimo faktas.</text:span><text:span text:style-name="T1457"><text:s/></text:span><text:span text:style-name="T1458">Taryba gali motyvuotu sprendimu, vadovaudamasi Vyriausiosios tarnybinės etikos komisijos<text:s/></text:span><text:span text:style-name="T1459">patvirtintais kriterijais, pareikšto nusišalinimo nepriimti ir<text:s/></text:span><text:span text:style-name="T1460">įpareigoti tarybos narį dalyvauti toliau svarstant šį klausimą.</text:span><text:span text:style-name="T1461"><text:s/></text:span><text:span text:style-name="T1462">Jeigu nusišalinimą pareiškia daugiau negu pusė tarybos posėdyje dalyvaujančių tarybos narių ir dėl to nebūtų galima priimti sprendimo dėl nusišalinimo priėmimo ar nepriėmimo, sprendimą dėl to<text:s/></text:span><text:span text:style-name="T1463">priima visi (įskaitant ir nusišalinimą pareiškusius tarybos narius) tarybos posėdyje dalyvaujantys tarybos nariai.</text:span></text:p>
      <text:p text:style-name="P1464"><text:span text:style-name="T1465">Duomenys apie sprendimą nepriimti pareikšto</text:span><text:span text:style-name="T1466"><text:s/></text:span><text:span text:style-name="T1467">nusišalinimo kartu su svarstyto klausimo balsavimo rezultatais</text:span><text:span text:style-name="T1468"><text:s/></text:span><text:span text:style-name="T1469">skelbiami savivaldybės interneto s</text:span><text:span text:style-name="T1470">vetainėje ir per penkias darbo</text:span><text:span text:style-name="T1471"><text:s/></text:span><text:span text:style-name="T1472">dienas nuo sprendimo priėmimo dienos elektroninėmis priemonėmis</text:span><text:span text:style-name="T1473"><text:s/></text:span><text:span text:style-name="T1474">pateikiami Vyriausiajai tarnybinės etikos komisijai.</text:span></text:p>
      <text:p text:style-name="P1475"/>
      <text:p text:style-name="P1476"><text:span text:style-name="T1477">ANTRASIS</text:span><text:span text:style-name="T1478"><text:s/>SKIRSNIS</text:span></text:p>
      <text:p text:style-name="P1479"><text:span text:style-name="T1480">TARYBAI SVARSTYTI SIŪLOMŲ KLAUSIMŲ BEI TARYBOS</text:span></text:p>
      <text:p text:style-name="P1481"><text:span text:style-name="T1482">SPRENDIMŲ PROJEKTŲ RENGIMAS</text:span></text:p>
      <text:p text:style-name="P1483"/>
      <text:p text:style-name="P1484"><text:span text:style-name="T1485">120</text:span><text:span text:style-name="T1486">. Taryboje svarstytinus klausimus kartu su sprendimų projektais merui pateikia komitetai, komisijos, tarybos nariai, tarybos narių frakcijos ir grupės, kontrolierius, administracijos direktorius (toliau – projektų rengėjai).</text:span></text:p>
      <text:p text:style-name="P1487"><text:span text:style-name="T1488">121</text:span><text:span text:style-name="T1489">. Visuomeninės organiz</text:span><text:span text:style-name="T1490">acijos, gyventojai ar jų įgalioti atstovai dėl siūlomo svarstyti tarybos posėdyje klausimo rengimo gali raštu kreiptis į Reglamento 120 punkte nurodytus projektų rengėjus.</text:span></text:p>
      <text:p text:style-name="P1491"><text:span text:style-name="T1492">122</text:span><text:span text:style-name="T1493">.<text:s/></text:span><text:span text:style-name="T1494">Seniūnaičių sueigos ir išplėstinės seniūnaičių sueigos (toliau – Seniūnaiči</text:span><text:span text:style-name="T1495">ų sueigos) priimtus rekomendacinius sprendimus savivaldybės institucijos privalo įvertinti:</text:span></text:p>
      <text:p text:style-name="P1496"><text:span text:style-name="T1497">122.1</text:span><text:span text:style-name="T1498">. Jeigu Seniūnaičių sueigų ir Išplėstinių seniūnaičių sueigų sprendimų vertinimas yra tarybos kompetencija, jie vertinami rengiant tarybos sprendimo projektą</text:span><text:span text:style-name="T1499"><text:s/>bei teikiant jį svarstyti tarybai Reglamento nustatyta tvarka. Tarybos sprendimas dėl Seniūnaičių sueigų sprendimo priimamas artimiausiame tarybos posėdyje;</text:span><text:s/></text:p>
      <text:p text:style-name="P1500">Papunkčio pakeitimai:</text:p>
      <text:p text:style-name="P1501"><text:span text:style-name="T1502">Nr.<text:s/></text:span><text:a xlink:href="https://www.e-tar.lt/portal/legalAct.html?documentId=e0082fd04b4d11eb8d9fe110e148c770" office:target-frame-name="_top" xlink:show="replace"><text:span text:style-name="T1503">T1-189</text:span></text:a><text:span text:style-name="T1504">, 2020-12-30, paskelbta TAR 2020-12-31, i. k. 2020-29326</text:span></text:p>
      <text:p text:style-name="Normal"/>
      <text:p text:style-name="P1505"><text:span text:style-name="T1506">122.2</text:span><text:span text:style-name="T1507">.<text:s/></text:span><text:span text:style-name="T1508">Jeigu Seniūnaičių sueigų ir Išplėstinių seniūnaičių sueigų sprendimų vertinimas yra a</text:span><text:span text:style-name="T1509">dministracijos direktoriaus kompetencija, jie vertinami, atitinkamam savivaldybės administracijos skyriui rengiant administracijos direktoriaus įsakymo projektą. Administracijos direktorius įsakymą dėl Seniūnaičių sueigų ir Išplėstinių seniūnaičių sueigų s</text:span><text:span text:style-name="T1510">prendimų priima ne vėliau kaip per 20 darbo dienų nuo jų gavimo;</text:span><text:s/></text:p>
      <text:p text:style-name="P1511">Papunkčio pakeitimai:</text:p>
      <text:p text:style-name="P1512"><text:span text:style-name="T1513">Nr.<text:s/></text:span><text:a xlink:href="https://www.e-tar.lt/portal/legalAct.html?documentId=e0082fd04b4d11eb8d9fe110e148c770" office:target-frame-name="_top" xlink:show="replace"><text:span text:style-name="T1514">T1-189</text:span></text:a><text:span text:style-name="T1515">, 2020-12-30, paskelbta TAR 2020-12-31, i. k. 2020-29326</text:span></text:p>
      <text:p text:style-name="Normal"/>
      <text:p text:style-name="P1516"><text:span text:style-name="T1517">122.3</text:span><text:span text:style-name="T1518">.<text:s/></text:span><text:span text:style-name="T1519">Savivaldybės institucijos privalo savivaldybės interneto svetainėje ir atitinkamų seniūnijų skelbimų lentose paskelbti savo vertinimus dėl Seniūnaičių sueigų ir Išplėstinių seniūnaičių sueigų sprendimų</text:span><text:span text:style-name="T1520">, nurodydamos vertinimo motyvus ir numatomus v</text:span><text:span text:style-name="T1521">eiksmus, jeigu tokių veiksmų bus imtasi.</text:span><text:s/></text:p>
      <text:p text:style-name="P1522">Papunkčio pakeitimai:</text:p>
      <text:p text:style-name="P1523"><text:span text:style-name="T1524">Nr.<text:s/></text:span><text:a xlink:href="https://www.e-tar.lt/portal/legalAct.html?documentId=e0082fd04b4d11eb8d9fe110e148c770" office:target-frame-name="_top" xlink:show="replace"><text:span text:style-name="T1525">T1-189</text:span></text:a><text:span text:style-name="T1526">, 2020-12-30, paskelbta TAR 2020-12-31, i. k. 2020-29326</text:span></text:p>
      <text:p text:style-name="Normal"/>
      <text:p text:style-name="P1527"><text:span text:style-name="T1528">123</text:span><text:span text:style-name="T1529">. Projektų rengėj</text:span><text:span text:style-name="T1530">ai parengtą projektą su savo ir projekto rengėjo padalinio vadovo viza, suderinę su Teisės ir civilinės metrikacijos skyriumi bei administracijos direktoriumi (administracijos direktoriaus pavaduotoju), teikia svarstyti komitetams, likus ne mažiau kaip 1 d</text:span><text:span text:style-name="T1531">arbo dienai iki komiteto posėdžio. Jeigu projektų rengėjai yra komitetai, komisijos, tarybos nariai – tarybos sprendimų projektai turi būti derinami su savivaldybės administracija, kuri pateikia dėl jų išvadas.<text:s/></text:span></text:p>
      <text:p text:style-name="P1532"><text:span text:style-name="T1533">124</text:span><text:span text:style-name="T1534">.<text:s/></text:span>Sprendimų projektų aiškinamuosiuose<text:s/>raštuose turi būti <text:s/>nurodomi sprendimo projekto tikslai, uždaviniai, siūlomos teisinio reguliavimo nuostatos, laukiami rezultatai, lėšų poreikis ir šaltiniai, kiti sprendimui priimti reikalingi pagrindimai, skaičiavimai ar paaiškinimai.<text:s/></text:p>
      <text:p text:style-name="P1535">Punkto<text:s/>pakeitimai:</text:p>
      <text:p text:style-name="P1536"><text:span text:style-name="T1537">Nr.<text:s/></text:span><text:a xlink:href="https://www.e-tar.lt/portal/legalAct.html?documentId=e0082fd04b4d11eb8d9fe110e148c770" office:target-frame-name="_top" xlink:show="replace"><text:span text:style-name="T1538">T1-189</text:span></text:a><text:span text:style-name="T1539">, 2020-12-30, paskelbta TAR 2020-12-31, i. k. 2020-29326</text:span></text:p>
      <text:p text:style-name="Normal"/>
      <text:p text:style-name="P1540"><text:span text:style-name="T1541">125</text:span><text:span text:style-name="T1542">. Komitetuose apsvarstytus sprendimų projektus administracijos direktor</text:span><text:span text:style-name="T1543">iaus paskirtas administracijos dirbantysis registruoja ir ne vėliau kaip artimiausią darbo dieną po registracijos skelbia savivaldybės interneto<text:s/></text:span><text:span text:style-name="T1544">svetainėje</text:span><text:span text:style-name="T1545">. Suregistruotus sprendimų projektus kartu su aiškinamaisiais raštais bei reikalingais papildomais do</text:span><text:span text:style-name="T1546">kumentais administracijos direktorius pateikia merui likus ne mažiau kaip 4 darbo dienoms iki posėdžio.<text:s/></text:span></text:p>
      <text:p text:style-name="P1547"><text:span text:style-name="T1548">126</text:span><text:span text:style-name="T1549">. Tarybos posėdžiuose svarstomi tik tie klausimai, dėl kurių yra pateikti sprendimų projektai šiame skirsnyje nustatyta tvarka.</text:span></text:p>
      <text:p text:style-name="P1550"><text:span text:style-name="T1551">127</text:span><text:span text:style-name="T1552">. Ekstrem</text:span><text:span text:style-name="T1553">alių įvykių, atitinkančių Vyriausybės patvirtintus kriterijus, atvejais meras turi teisę pateikti tarybai svarstyti klausimą ir siūlyti priimti sprendimą skubos tvarka.</text:span></text:p>
      <text:p text:style-name="P1554"><text:span text:style-name="T1555">128</text:span><text:span text:style-name="T1556">. Tarybos posėdžio darbotvarkę sudaro meras. Ne vėliau kaip prieš 4 darbo dienas</text:span><text:span text:style-name="T1557"><text:s/>iki tarybos posėdžio svarstytinus klausimus kartu su įregistruotais sprendimų projektais meras privalo įtraukti į posėdžio darbotvarkę. Jei meras svarstytinų klausimų į posėdžio darbotvarkę neįtraukia, dėl jų įtraukimo į darbotvarkę sprendžia taryba Regla</text:span><text:span text:style-name="T1558">mente nustatyta tvarka. Tarybos posėdžio darbotvarkė ne vėliau kaip prieš 3 darbo dienas iki tarybos posėdžio paskelbiama savivaldybės interneto svetainėje. Tarybos posėdžio darbotvarkė gali būti papildyta ar pakeista tarybos sprendimu komiteto, komisijos,</text:span><text:span text:style-name="T1559"><text:s/>frakcijos ar 1/3 dalyvaujančių posėdyje tarybos narių siūlymu, jei dėl šių siūlymų sprendimų projektai įregistruoti ne vėliau kaip prieš 24 valandas iki posėdžio pradžios. Ši nuostata netaikoma siūlymams, susijusiems su norminio pobūdžio sprendimų projekt</text:span><text:span text:style-name="T1560">ų pakeitimu, siūlymams, susijusiems su mero pavaduotojo, administracijos direktoriaus, administracijos direktoriaus pavaduotojo, Kontrolės komiteto ir Reglamento 64 punkte nustatytų komisijų pirmininkų kandidatūrų pateikimu, taip pat siūlymams, susijusiems</text:span><text:span text:style-name="T1561"><text:s/>su nepasitikėjimo meru, mero pavaduotoju, administracijos direktoriumi, administracijos direktoriaus pavaduotoju, Kontrolės komiteto ir minėtų komisijų pirmininku pareiškimu.<text:s/></text:span></text:p>
      <text:p text:style-name="P1562"><text:span text:style-name="T1563">129</text:span><text:span text:style-name="T1564">. Tarybos sprendimų projektai tarybos sprendimu gali būti papildomai tei</text:span><text:span text:style-name="T1565">kiami svarstyti gyventojams. Gyventojai gali susipažinti su parengtais sprendimų projektais, pateikti pasiūlymus bei pastabas dėl projektų. Tokiu atveju turi būti nurodyti tarybos sprendimų projektų iniciatoriai ir rengėjai, kiek laiko ir kokia tvarka gyve</text:span><text:span text:style-name="T1566">ntojai gali teikti pastabas ir pasiūlymus dėl projektų.</text:span></text:p>
      <text:p text:style-name="P1567"/>
      <text:p text:style-name="P1568"><text:span text:style-name="T1569">TREČIASIS</text:span><text:span text:style-name="T1570"><text:s/>SKIRSNIS</text:span></text:p>
      <text:p text:style-name="P1571"><text:span text:style-name="T1572">TARYBOS POSĖDYJE PRIIMTŲ DOKUMENTŲ ĮFORMINIMAS IR ĮSIGALIOJIMAS</text:span></text:p>
      <text:p text:style-name="P1573"/>
      <text:p text:style-name="P1574"><text:span text:style-name="T1575">130</text:span><text:span text:style-name="T1576">. Tarybos posėdžiai yra protokoluojami. Posėdžio protokolą privalo pasirašyti tam posėdžiui<text:s/></text:span><text:span text:style-name="T1577">pirmininkavęs meras arba mero pavaduotojas ar išrinktas tarybos narys ir protokolą rašęs administracijos direktoriaus paskirtas administracijos dirbantysis.</text:span></text:p>
      <text:p text:style-name="P1578"><text:span text:style-name="T1579">131</text:span><text:span text:style-name="T1580">. Tarybos posėdžio protokolai rašomi Dokumentų rengimo taisyklių nustatyta tvarka. Tarybos p</text:span><text:span text:style-name="T1581">osėdžio protokolo rašymui gali būti naudojamos techninės priemonės (kompiuteris, diktofonas ir kitos priemonės).</text:span></text:p>
      <text:p text:style-name="P1582"><text:span text:style-name="T1583">132</text:span><text:span text:style-name="T1584">. Prie posėdžio protokolo pridedami tarybos priimti sprendimai ir reikalingi papildomi dokumentai.<text:s/></text:span></text:p>
      <text:p text:style-name="P1585"><text:span text:style-name="T1586">133</text:span><text:span text:style-name="T1587">. Už priimtų dokumentų<text:s/></text:span><text:span text:style-name="T1588">įforminimą ir protokolo parengimą atsako administracijos direktoriaus paskirtas administracijos dirbantysis.</text:span></text:p>
      <text:p text:style-name="P1589"><text:span text:style-name="T1590">134</text:span><text:span text:style-name="T1591">. Tarybos sprendimą posėdžio pirmininkas pasirašo ne vėliau kaip per 3 darbo dienas po jo priėmimo.</text:span></text:p>
      <text:p text:style-name="P1592"><text:span text:style-name="T1593">135</text:span><text:span text:style-name="T1594">. Tarybos sprendimus, esant techn</text:span><text:span text:style-name="T1595">inėms galimybėms, posėdžio pirmininkas pasirašo elektroniniu parašu.</text:span></text:p>
      <text:p text:style-name="P1596"><text:span text:style-name="T1597">136</text:span><text:span text:style-name="T1598">. Tarybos priimti norminiai teisės aktai įsigalioja kitą dieną po jų<text:s/></text:span><text:span text:style-name="T1599">oficialaus paskelbimo Teisės aktų registre,<text:s/></text:span><text:span text:style-name="T1600">jeigu pačiuose teisės aktuose nenustatyta vėlesnė jų įsigaliojimo d</text:span><text:span text:style-name="T1601">ata. Individualūs teisės aktai įsigalioja jų pasirašymo dieną, jeigu pačiuose aktuose nenustatyta vėlesnė jų įsigaliojimo data.</text:span></text:p>
      <text:p text:style-name="P1602"><text:span text:style-name="T1603">137</text:span><text:span text:style-name="T1604">. Visi galiojantys tarybos sprendimai yra skelbiami Savivaldybės interneto<text:s/></text:span><text:span text:style-name="T1605">svetainėje.</text:span></text:p>
      <text:p text:style-name="P1606"><text:span text:style-name="T1607">138</text:span><text:span text:style-name="T1608">. Tarybos posėdžio protokol</text:span><text:span text:style-name="T1609">ai paskelbiami savivaldybės interneto svetainėje ne vėliau kaip per 7 darbo dienas po savivaldybės tarybos posėdžio.</text:span><text:s/></text:p>
      <text:p text:style-name="P1610">Punkto pakeitimai:</text:p>
      <text:p text:style-name="P1611"><text:span text:style-name="T1612">Nr.<text:s/></text:span><text:a xlink:href="https://www.e-tar.lt/portal/legalAct.html?documentId=005fcda09be711e9aa7dc78f3d1f2643" office:target-frame-name="_top" xlink:show="replace"><text:span text:style-name="T1613">T1-84</text:span></text:a><text:span text:style-name="T1614">, 2019-06-28</text:span><text:span text:style-name="T1615">, paskelbta TAR 2019-07-01, i. k. 2019-10724</text:span></text:p>
      <text:p text:style-name="Normal"/>
      <text:p text:style-name="P1616"><text:span text:style-name="T1617">139</text:span><text:span text:style-name="T1618">. Tarybos posėdžių protokolai skelbiami savivaldybės interneto svetainėje.</text:span></text:p>
      <text:p text:style-name="P1619"><text:span text:style-name="T1620">140</text:span><text:span text:style-name="T1621">. Už tarybos posėdžių protokolų skelbimą atsakingas<text:s/></text:span><text:span text:style-name="T1622">administracijos direktoriaus paskirtas administracijos dirbantysis.</text:span><text:span text:style-name="T1623"><text:s/></text:span></text:p>
      <text:p text:style-name="P1624"><text:span text:style-name="T1625">141</text:span><text:span text:style-name="T1626">. Tarybos nariai gali pareikšti pretenzijas dėl protokolo artimiausiame tarybos posėdyje. Jei yra ginčytinų klausimų, to posėdžio pirmininkas teikia informaciją tarybai, kuri gali priimti atitinkamą sprendimą.<text:s/></text:span></text:p>
      <text:p text:style-name="P1627"><text:span text:style-name="T1628">142</text:span><text:span text:style-name="T1629">.<text:s/></text:span><text:span text:style-name="T1630">Už tarybos ir jos suformuotų<text:s/></text:span><text:span text:style-name="T1631">institucijų dokumentų tvarkymą atsakingas administracijos direktoriaus paskirtas administracijos dirbantysis, kuris tarybos priimtus sprendimus saugo, vadovaudamasis Druskininkų savivaldybės dokumentų valdymo aprašo nustatyta tvarka</text:span><text:span text:style-name="T1632">.</text:span></text:p>
      <text:p text:style-name="P1633"/>
      <text:p text:style-name="P1634"><text:span text:style-name="T1635">KETVIRTASIS</text:span><text:span text:style-name="T1636"><text:s/>SKI</text:span><text:span text:style-name="T1637">RSNIS</text:span></text:p>
      <text:p text:style-name="P1638"><text:span text:style-name="T1639">SAVIVALDYBĖS BIUDŽETO SVARSTYMAS</text:span></text:p>
      <text:p text:style-name="P1640"/>
      <text:p text:style-name="P1641"><text:span text:style-name="T1642">143</text:span><text:span text:style-name="T1643">. Savivaldybė turi savarankišką biudžetą, kuris sudaromas ir tvirtinamas vieneriems biudžetiniams metams. Savivaldybės biudžeto rengimo, svarstymo ir tvirtinimo procedūrą nustato Lietuvos Respublikos biudžeto<text:s/></text:span><text:span text:style-name="T1644">sandaros įstatymas ir kiti Lietuvos Respublikos teisės aktai.</text:span></text:p>
      <text:p text:style-name="P1645"><text:span text:style-name="T1646">144</text:span><text:span text:style-name="T1647">. Savivaldybės biudžeto sudarymo pagrindas yra Lietuvos Respublikos seimo patvirtinti savivaldybių finansiniai rodikliai, tarybos patvirtinti savivaldybės strateginio planavimo dokumentai bei savivaldybės funkcijoms įgyvendinti reikalingų lėšų skaičiavimai</text:span><text:span text:style-name="T1648">.<text:s/></text:span></text:p>
      <text:p text:style-name="P1649"><text:span text:style-name="T1650">145</text:span><text:span text:style-name="T1651">. Savivaldybės biudžetas rengiamas Lietuvos Respublikos teisės aktų nustatyta tvarka.</text:span></text:p>
      <text:p text:style-name="P1652"><text:span text:style-name="T1653">146</text:span><text:span text:style-name="T1654">. Savivaldybės biudžeto projektas skelbiamas vietinės žiniasklaidos priemonėse, savivaldybės interneto svetainėje ir savivaldybės informacinėse lentose.<text:s/></text:span><text:span text:style-name="T1655">Gyventojai per 7 dienas po Savivaldybės biudžeto projekto viešo paskelbimo gali pateikti raštu savo pastabas ir pasiūlymus administracijos direktoriui.<text:s/></text:span></text:p>
      <text:p text:style-name="P1656"><text:span text:style-name="T1657">147</text:span><text:span text:style-name="T1658">. Administracijos direktorius, išanalizavęs gautas gyventojų pastabas ir pasiūlymus, Savivaldybė</text:span><text:span text:style-name="T1659">s biudžeto projektą teikia merui. Tolimesnis Savivaldybės biudžeto projekto svarstymas vykdomas bendra, Reglamente nustatyta, tvarka.<text:s/></text:span></text:p>
      <text:p text:style-name="P1660"><text:span text:style-name="T1661">148</text:span><text:span text:style-name="T1662">. Tarybos posėdyje išklausomas administracijos direktoriaus pranešimas dėl Savivaldybės biudžeto projekto, informu</text:span><text:span text:style-name="T1663">ojama, į kuriuos pasiūlymus bei pastabas buvo atsižvelgta rengiant Savivaldybės biudžeto projektą.</text:span></text:p>
      <text:p text:style-name="P1664"><text:span text:style-name="T1665">149</text:span><text:span text:style-name="T1666">. Pasibaigus biudžetiniams metams, tarybos sprendimu gali būti atliekamas nepriklausomas finansų ir (ar) veiklos auditas. Jeigu nepriklausomas auditas</text:span><text:span text:style-name="T1667"><text:s/>atliekamas, audito ataskaita turi būti viešai apsvarstyta tarybos posėdyje ne vėliau kaip iki atitinkamų biudžetinių metų rugsėjo 1 dienos.</text:span></text:p>
      <text:p text:style-name="P1668"><text:span text:style-name="T1669">150</text:span><text:span text:style-name="T1670">. Savivaldybės konsoliduotųjų ataskaitų rinkinį rengia administracijos direktorius, remdamasis savivaldybės<text:s/></text:span><text:span text:style-name="T1671">finansinės apskaitos duomenimis. Parengtas ataskaitų rinkinys iki kitų metų gegužės 31 d. teikiamas kontrolieriui. Taryba, gavusi kontrolieriaus išvadas dėl savivaldybės konsoliduotų ataskaitų rinkinio, savivaldybės biudžeto ir turto naudojimo, jas tvirtin</text:span><text:span text:style-name="T1672">a.</text:span></text:p>
      <text:p text:style-name="P1673"/>
      <text:p text:style-name="P1674"><text:span text:style-name="T1675">PENKTASIS</text:span><text:span text:style-name="T1676"><text:s/>SKIRSNIS</text:span></text:p>
      <text:p text:style-name="P1677"><text:span text:style-name="T1678">TARYBOS SPRENDIMŲ ĮGYVENDINIMAS IR KONTROLĖ</text:span></text:p>
      <text:p text:style-name="P1679"/>
      <text:p text:style-name="P1680"><text:span text:style-name="T1681">151</text:span><text:span text:style-name="T1682">. Tarybos sprendimų įgyvendinimą kontroliuoja savivaldybės taryba.</text:span></text:p>
      <text:p text:style-name="P1683"><text:span text:style-name="T1684">152</text:span><text:span text:style-name="T1685">. Visi priimti sprendimai registruojami savivaldybės administracijos Dokumentų ir informacijos skyriuje tam skirtame registre Dokumentų rengimo taisyklių nustatyta tvarka.<text:s/></text:span></text:p>
      <text:p text:style-name="P1686"><text:span text:style-name="T1687">153</text:span><text:span text:style-name="T1688">. Tarybos sprendimas laikomas įgyvendintu, kai yra įvykdytos visos jame nuro</text:span><text:span text:style-name="T1689">dytos užduotys.</text:span></text:p>
      <text:p text:style-name="P1690"><text:span text:style-name="T1691">154</text:span><text:span text:style-name="T1692">. Ne rečiau kaip kartą per metus tarybos posėdyje administracijos direktorius pateikia informaciją apie tarybos sprendimų vykdymą, teikdamas savo veiklos ataskaitą tarybai ir merui.</text:span></text:p>
      <text:p text:style-name="P1693"/>
      <text:p text:style-name="P1694"><text:span text:style-name="T1695">IV</text:span><text:span text:style-name="T1696"><text:s/>SKYRIUS</text:span></text:p>
      <text:p text:style-name="P1697"><text:span text:style-name="T1698">TARYBOS, JOS INSTITUCIJŲ, MERO,</text:span><text:span text:style-name="T1699"><text:s/>TARYBOS NARIŲ, ADMINISTRACIJOS DIREKTORIAUS IR KONTROLIERIAUS ATSISKAITYMAS SAVIVALDYBĖS GYVENTOJAMS</text:span></text:p>
      <text:p text:style-name="P1700"/>
      <text:p text:style-name="P1701"><text:span text:style-name="T1702">155</text:span><text:span text:style-name="T1703">. Taryba ne rečiau kaip vieną kartą per metus per 5 mėnesius nuo kalendorinių metų pradžios pateikia savivaldybės bendruomenei viešą savivaldybės<text:s/></text:span><text:span text:style-name="T1704">veiklos ataskaitą, kurios sudedamoji dalis yra mero veiklos. Ataskaitą tarybos vardu pateikia meras ir mero pavaduotojas, pagal nustatytas veiklos sritis, kartu atsiskaitydami tarybai ir už savo veiklą, ją pristatydami tarybos posėdyje ir pateikdami atskir</text:span><text:span text:style-name="T1705">u spaudiniu arba informuodami vietinės žiniasklaidos priemonėse apie ataskaitą bei paskelbdami savivaldybės interneto<text:s/></text:span><text:span text:style-name="T1706">svetainėje</text:span><text:span text:style-name="T1707">. Ataskaita skelbiama per vieną mėnesį nuo sprendimo dėl šios ataskaitos priėmimo.</text:span><text:s/></text:p>
      <text:p text:style-name="P1708">Punkto pakeitimai:</text:p>
      <text:p text:style-name="P1709"><text:span text:style-name="T1710">Nr.<text:s/></text:span><text:a xlink:href="https://www.e-tar.lt/portal/legalAct.html?documentId=e0082fd04b4d11eb8d9fe110e148c770" office:target-frame-name="_top" xlink:show="replace"><text:span text:style-name="T1711">T1-189</text:span></text:a><text:span text:style-name="T1712">, 2020-12-30, paskelbta TAR 2020-12-31, i. k. 2020-29326</text:span></text:p>
      <text:p text:style-name="Normal"/>
      <text:p text:style-name="P1713"><text:span text:style-name="T1714">156</text:span><text:span text:style-name="T1715">.<text:s/></text:span><text:span text:style-name="T1716">Taryba ne rečiau kaip vieną kartą per metus išklauso mero, savivaldybės administracijos direktoriaus, kont</text:span><text:span text:style-name="T1717">rolieriaus, biudžetinių ir viešųjų įstaigų, kurių savininkė ji yra, savivaldybės valdomų įmonių ir organizacijų, metines veiklos ataskaitas <text:s/>(švietimo įstaigų metinės veiklos ataskaitos yra švietimo įstaigos vadovų metų veiklos ataskaitų dalis ir yra rengi</text:span><text:span text:style-name="T1718">amos Lietuvos Respublikos švietimo įstatyme nustatyta tvarka) ir<text:s/></text:span>atsakymus į tarybos narių paklausimus<text:span text:style-name="T1719">. Ataskaitos pristatomos ir atsakymai į paklausimus pateikiami tarybos posėdžio metu, reglamento 105 punkte nustatyta tvarka. Sprendimų projektai dėl meti</text:span><text:span text:style-name="T1720">nių veiklos ataskaitų ir atsakymų rengiami bei sprendimai dėl jų priimami III skyriaus antrame skirsnyje nustatyta tvarka.</text:span><text:s/></text:p>
      <text:p text:style-name="P1721">Punkto pakeitimai:</text:p>
      <text:p text:style-name="P1722"><text:span text:style-name="T1723">Nr.<text:s/></text:span><text:a xlink:href="https://www.e-tar.lt/portal/legalAct.html?documentId=ac978c20521311e9975f9c35aedfe438" office:target-frame-name="_top" xlink:show="replace"><text:span text:style-name="T1724">T1-55</text:span></text:a><text:span text:style-name="T1725">,<text:s/></text:span><text:span text:style-name="T1726">2019-03-28, paskelbta TAR 2019-03-29, i. k. 2019-05033</text:span></text:p>
      <text:p text:style-name="P1727"><text:span text:style-name="T1728">Nr.<text:s/></text:span><text:a xlink:href="https://www.e-tar.lt/portal/legalAct.html?documentId=229ed8b05a1511ea931dbf3357b5b1c0" office:target-frame-name="_top" xlink:show="replace"><text:span text:style-name="T1729">T1-45</text:span></text:a><text:span text:style-name="T1730">, 2020-02-27, paskelbta TAR 2020-02-28, i. k. 2020-04433</text:span></text:p>
      <text:p text:style-name="P1731"><text:span text:style-name="T1732">Nr.<text:s/></text:span><text:a xlink:href="https://www.e-tar.lt/portal/legalAct.html?documentId=e0082fd04b4d11eb8d9fe110e148c770" office:target-frame-name="_top" xlink:show="replace"><text:span text:style-name="T1733">T1-189</text:span></text:a><text:span text:style-name="T1734">, 2020-12-30, paskelbta TAR 2020-12-31, i. k. 2020-29326</text:span></text:p>
      <text:p text:style-name="Normal"/>
      <text:p text:style-name="P1735"><text:span text:style-name="T1736">157</text:span><text:span text:style-name="T1737">. Tarybos narys ne rečiau kaip vieną kartą per metus atsiskaito rinkėjams. Atsiskaitymo gyventojams organizavimu rūpinas</text:span><text:span text:style-name="T1738">i pats tarybos narys. Savivaldybės administracija privalo sudaryti sąlygas tarybos nariams atsiskaityti savivaldybės gyventojams, suteikdama vieną iš savivaldybės administracijos pastate, esančiame adresu Vasario 16-osios g. 7, Druskininkai, esančių salių<text:s/></text:span><text:span text:style-name="T1739">bei apie atsiskaitymo laiką ir vietą informuodama savivaldybės interneto<text:s/></text:span><text:span text:style-name="T1740">svetainėje</text:span><text:span text:style-name="T1741">.</text:span></text:p>
      <text:p text:style-name="P1742"><text:span text:style-name="T1743">158</text:span><text:span text:style-name="T1744">. Administracijos direktorius ne rečiau kaip vieną kartą per metus per 5 mėnesius nuo kalendorinių metų pradžios raštu pateikia savo ir savivaldybės administracijos</text:span><text:span text:style-name="T1745"><text:s/>veiklos ataskaitą tarybai ir merui. Administracijos direktoriaus ataskaita pateikiama atskiru spaudiniu arba pateikiama informacija vietinės žiniasklaidos priemonėse apie šią ataskaitą ir paskelbiama savivaldybės interneto<text:s/></text:span><text:span text:style-name="T1746">svetainėje</text:span><text:span text:style-name="T1747">. Ataskaita paskelbiam</text:span><text:span text:style-name="T1748">a per vieną mėnesį nuo sprendimo dėl šios ataskaitos priėmimo. Tarybai pareikalavus savivaldybės vykdomojo institucija apie įgyvendinamas valstybines (valstybės perduotas savivaldybėms) funkcijas atsiskaito tarybos posėdyje.</text:span></text:p>
      <text:p text:style-name="P1749"><text:span text:style-name="T1750">159</text:span><text:span text:style-name="T1751">. Kiekvienais metais iki</text:span><text:span text:style-name="T1752"><text:s/>liepos 1 d., kontrolierius pateikia Savivaldybės kontrolės ir audito tarnybos veiklos ataskaitą. Pateikęs veiklos ataskaitą kontrolierius atsako į tarybos narių klausimus. Tarybai priėmus sprendimą dėl Savivaldybės kontrolės ir audito tarnybos veiklos ata</text:span><text:span text:style-name="T1753">skaitos, per mėnesį jos santrauka paskelbiama vietinės žiniasklaidos priemonėse, savivaldybės interneto<text:s/></text:span><text:span text:style-name="T1754">svetainėje</text:span><text:span text:style-name="T1755">.<text:s/></text:span></text:p>
      <text:p text:style-name="P1756"><text:span text:style-name="T1757">160</text:span><text:span text:style-name="T1758">. Kontrolierius kiekvienais metais iki liepos 15 d. tarybai teikia išvadas dėl:</text:span></text:p>
      <text:p text:style-name="P1759"><text:span text:style-name="T1760">160.1</text:span><text:span text:style-name="T1761">. pateikto tvirtinti savivaldybės konsoliduot</text:span><text:span text:style-name="T1762">ųjų ataskaitų rinkinio;</text:span></text:p>
      <text:p text:style-name="P1763"><text:span text:style-name="T1764">160.2</text:span><text:span text:style-name="T1765">. savivaldybės biudžeto ir turto naudojimo.</text:span></text:p>
      <text:p text:style-name="P1766"><text:span text:style-name="T1767">161</text:span><text:span text:style-name="T1768">. Taryba išklauso kontrolieriaus teikiamas išvadas, nurodytas Reglamento 160 punkte, ir priima protokolinį sprendimą dėl jų. Išvadą dėl savivaldybės biudžeto ir turto<text:s/></text:span><text:span text:style-name="T1769">naudojimo kontrolierius tarybai teikia, apsvarsčius ją Kontrolės komitete.</text:span></text:p>
      <text:p text:style-name="P1770"><text:span text:style-name="T1771">162</text:span><text:span text:style-name="T1772">. Savivaldybės administracija privalo sudaryti sąlygas savivaldybės gyventojams susipažinti su ataskaitomis. Apie tai, kur gali susipažinti su ataskaitomis, savivaldybės gyve</text:span><text:span text:style-name="T1773">ntojai informuojami savivaldybės interneto<text:s/></text:span><text:span text:style-name="T1774">svetainėje</text:span><text:span text:style-name="T1775">, esant galimybei vietinės žiniasklaidos priemonėse arba savivaldybės informacinėse lentose.<text:s/></text:span></text:p>
      <text:p text:style-name="P1776"><text:span text:style-name="T1777">V</text:span><text:span text:style-name="T1778"><text:s/>SKYRIUS</text:span></text:p>
      <text:p text:style-name="P1779"><text:span text:style-name="T1780">MERAS, MERO PAVADUOTOJAS</text:span></text:p>
      <text:p text:style-name="P1781"/>
      <text:p text:style-name="P1782"><text:span text:style-name="T1783">163</text:span><text:span text:style-name="T1784">. Meras renkamas tiesiogiai tarybos įgaliojimų laikui. Taryb</text:span><text:span text:style-name="T1785">a mero siūlymu iš tarybos narių skiria mero pavaduotoją (pavaduotojus). Mero pavaduotojas skiriami slaptu balsavimu. Meras yra savivaldybės vadovas.</text:span></text:p>
      <text:p text:style-name="P1786"><text:span text:style-name="T1787">164</text:span><text:span text:style-name="T1788">. Mero sprendimai įforminami potvarkiais.</text:span></text:p>
      <text:p text:style-name="P1789"><text:span text:style-name="T1790">165</text:span><text:span text:style-name="T1791">. Meras nustato mero pavaduotojo veiklos sritis.</text:span><text:span text:style-name="T1792"><text:s/></text:span></text:p>
      <text:p text:style-name="P1793"><text:span text:style-name="T1794">166</text:span><text:span text:style-name="T1795">. Mero pavadavimas, kai meras negali eiti pareigų (tarnybinių komandiruočių, atostogų, ligos ar kitais atvejais, kai jis negali eiti pareigų), įforminamas tarybos sprendimu, o tarp tarybos posėdžių – jo paties potvarkiu. Mero pavaduotojas atlieka tar</text:span><text:span text:style-name="T1796">ybos nustatytas funkcijas ir mero pavedimus. Kai meras negali eiti pareigų (tarnybinių komandiruočių, atostogų, ligos ar kitais atvejais, kai jis negali eiti pareigų), mero pavaduotojas</text:span><text:span text:style-name="T1797"><text:s/>ar laikinai mero pareigas einantis tarybos narys</text:span><text:span text:style-name="T1798"><text:s/>atlieka visas mero pa</text:span><text:span text:style-name="T1799">reigas, išskyrus Lietuvos Respublikos vietos savivaldos įstatymo numatytas išimtis</text:span></text:p>
      <text:p text:style-name="P1800"><text:span text:style-name="T1801">167</text:span><text:span text:style-name="T1802">. Mero, mero pavaduotojo įgaliojimai nustatyti Lietuvos Respublikos vietos savivaldos įstatyme ir kituose teisės aktuose.</text:span></text:p>
      <text:p text:style-name="P1803"><text:span text:style-name="T1804">168</text:span><text:span text:style-name="T1805">. Meras gali pats atstovauti savivald</text:span><text:span text:style-name="T1806">ybei teisme, taip pat bendradarbiaujant su kitomis savivaldybėmis, valstybės ar užsienio institucijomis, kitais juridiniais ir fiziniais asmenimis arba įgalioti bei deleguoti kitus asmenis, jeigu tarybos sprendimu nėra pavesta tai atlikti jam pačiam.<text:s/></text:span></text:p>
      <text:p text:style-name="P1807"><text:span text:style-name="T1808">16</text:span><text:span text:style-name="T1809">9</text:span><text:span text:style-name="T1810">. Mero siūlymas tarybai pavesti kontrolieriui atlikti veiklos plane nenumatytą savivaldybės administracijos, savivaldybės administravimo subjektų bei savivaldybės kontroliuojamų įmonių finansinį ir veiklos auditą, šis siūlymas įforminamas protokoliniu s</text:span><text:span text:style-name="T1811">prendimu arba tarybos sprendimu. Siūlymas laikomas priimtu, jei už jį balsavo posėdyje dalyvaujančių tarybos narių dauguma. Meras, gavęs kontrolieriaus pateiktas audito ataskaitas ir išvadas dėl atlikto finansinio ir veiklos audito rezultatų, prireikus tei</text:span><text:span text:style-name="T1812">kia jas svarstyti komitetų ir tarybos posėdžiuose.</text:span></text:p>
      <text:p text:style-name="P1813"><text:span text:style-name="T1814">170</text:span><text:span text:style-name="T1815">. Meras savo kompetencijos klausimais gali sudaryti darbo grupes iš tarybos narių šių sutikimu, administracijos direktoriaus deleguotų savivaldybės administracijos valstybės tarnautojų ir darbuotojų</text:span><text:span text:style-name="T1816">, dirbančių pagal darbo sutartis, kitų savivaldybės teritorijoje veikiančių asmenų ir visuomenės atstovų. Meras, mero pavaduotojas pagal nustatytas veiklos sritis koordinuoja tarybos komitetų ir komisijų veiklą.</text:span></text:p>
      <text:p text:style-name="P1817"><text:span text:style-name="T1818">171</text:span><text:span text:style-name="T1819">. Mero ir mero pavaduotojo išvykimas<text:s/></text:span><text:span text:style-name="T1820">į komandiruotes įforminamas mero potvarkiu.</text:span></text:p>
      <text:p text:style-name="P1821"><text:span text:style-name="T1822">172</text:span><text:span text:style-name="T1823">. Meras ir mero pavaduotojas turi teisę į 20 darbo dienų trukmės kasmetines minimaliąsias atostogas. Merui ir mero pavaduotojui gali būti suteikiamos tikslinės atostogos, numatytos Lietuvos Respublikos dar</text:span><text:span text:style-name="T1824">bo kodekse. Merui ir mero pavaduotojui atostogos suteikiamos tarybos įgalioto asmens sprendimu, pagal pateiktą prašymą. Atostogų metu meras ir mero pavaduotojas neatlieka mero ar mero pavaduotojo pareigų, tačiau gali atlikti tarybos nario pareigas.</text:span><text:s/></text:p>
      <text:p text:style-name="P1825">Punkto<text:s/>pakeitimai:</text:p>
      <text:p text:style-name="P1826"><text:span text:style-name="T1827">Nr.<text:s/></text:span><text:a xlink:href="https://www.e-tar.lt/portal/legalAct.html?documentId=e0082fd04b4d11eb8d9fe110e148c770" office:target-frame-name="_top" xlink:show="replace"><text:span text:style-name="T1828">T1-189</text:span></text:a><text:span text:style-name="T1829">, 2020-12-30, paskelbta TAR 2020-12-31, i. k. 2020-29326</text:span></text:p>
      <text:p text:style-name="Normal"/>
      <text:p text:style-name="P1830"><text:span text:style-name="T1831">VI</text:span><text:span text:style-name="T1832"><text:s/>SKYRIUS</text:span></text:p>
      <text:p text:style-name="P1833"><text:span text:style-name="T1834">BENDRAVIMAS SU GYVENTOJAIS</text:span></text:p>
      <text:p text:style-name="P1835"/>
      <text:p text:style-name="P1836"><text:span text:style-name="T1837">173</text:span><text:span text:style-name="T1838">. Meras, mero pavaduotoja</text:span><text:span text:style-name="T1839">s ir tarybos nariai privalo asmeniškai priimti gyventojus.</text:span></text:p>
      <text:p text:style-name="P1840"><text:span text:style-name="T1841">174</text:span><text:span text:style-name="T1842">. Meras, mero pavaduotojas gyventojus paprastai priima vieną kartą per savaitę. Apie priėmimą skelbiama vietinės žiniasklaidos priemonėse, savivaldybės informacinėse lentose ir savivaldybės<text:s/></text:span><text:span text:style-name="T1843">interneto<text:s/></text:span><text:span text:style-name="T1844">svetainėje</text:span><text:span text:style-name="T1845">.</text:span></text:p>
      <text:p text:style-name="P1846"><text:span text:style-name="T1847">175</text:span><text:span text:style-name="T1848">. Tarybos nariai gyventojus priima ir susitinka su jais, patys nustatę priėmimo laiką. Apie priėmimo laiką ir vietą, nurodytą Reglamento 34 punkte, savivaldybės administracija informuoja gyventojus savivaldybės interneto<text:s/></text:span><text:span text:style-name="T1849">svetai</text:span><text:span text:style-name="T1850">nėje</text:span><text:span text:style-name="T1851">.<text:s/></text:span></text:p>
      <text:p text:style-name="P1852"><text:span text:style-name="T1853">176</text:span><text:span text:style-name="T1854">. Tarybos nariai jų vardu gautus rinkėjų prašymus nagrinėja patys arba siunčia juos nagrinėti atitinkamai institucijai prašydami jos atsakyti pareiškėjui, o kopiją pateikti tarybos nariui. Apie prašymų nagrinėjimo rezultatus pareiškėją Lietuv</text:span><text:span text:style-name="T1855">os Respublikos viešojo administravimo įstatymo nustatytais terminais informuoja pats tarybos narys arba tarybos nario paprašyta prašymą nagrinėjusi atitinkama institucija. Tarybos ar tarybos nario vardu gauti prašymai gali būti nagrinėjami tarybos komitetu</text:span><text:span text:style-name="T1856">ose, o esant būtinumui ir tarybos posėdyje.</text:span></text:p>
      <text:p text:style-name="P1857"/>
      <text:p text:style-name="P1858"><text:span text:style-name="T1859">VII</text:span><text:span text:style-name="T1860"><text:s/>SKYRIUS</text:span></text:p>
      <text:p text:style-name="P1861"><text:span text:style-name="T1862">PETICIJŲ PRIĖMIMAS IR NAGRINĖJIMAS</text:span></text:p>
      <text:p text:style-name="P1863"/>
      <text:p text:style-name="P1864"><text:span text:style-name="T1865">177</text:span><text:span text:style-name="T1866">. Peticijos, pateiktos savivaldybės institucijai – tarybai bei administracijos direktoriui, nagrinėjamos Lietuvos Respublikos peticijų įstatymo, Lietu</text:span><text:span text:style-name="T1867">vos Respublikos vietos savivaldos įstatymo Peticijų komisijos nuostatų ir Reglamento nustatyta tvarka.</text:span></text:p>
      <text:p text:style-name="P1868"><text:span text:style-name="T1869">178</text:span><text:span text:style-name="T1870">. Savivaldybės peticijų komisija, išnagrinėjusi peticiją, artimiausiame tarybos posėdyje teikia tarybai išvadas dėl peticijoje išdėstytų<text:s/></text:span><text:span text:style-name="T1871">reikalavimų ir siūlymų tenkinimo, vadovaudamasi Peticijų komisijos nuostatais.</text:span></text:p>
      <text:p text:style-name="P1872"/>
      <text:p text:style-name="P1873"><text:span text:style-name="T1874">VIII</text:span><text:span text:style-name="T1875"><text:s/>SKYRIUS</text:span></text:p>
      <text:p text:style-name="P1876"><text:span text:style-name="T1877">SAVIVALDYBĖS GYVENTOJŲ APKLAUSA</text:span></text:p>
      <text:p text:style-name="P1878"/>
      <text:p text:style-name="P1879"><text:span text:style-name="T1880">179</text:span><text:span text:style-name="T1881">. Apklausos paskelbimo iniciatyvos teisė priklauso savivaldybės gyventojams, tarybai, merui ir seniūnui.<text:s/></text:span></text:p>
      <text:p text:style-name="P1882"><text:span text:style-name="T1883">180</text:span><text:span text:style-name="T1884">. Gy</text:span><text:span text:style-name="T1885">ventojų, tarybos narių grupės, paties mero ir seniūnų inicijuojamą apklausą paskelbia meras bei kontroliuoja jos organizavimą ir vykdymą.</text:span><text:s/></text:p>
      <text:p text:style-name="P1886">Punkto pakeitimai:</text:p>
      <text:p text:style-name="P1887"><text:span text:style-name="T1888">Nr.<text:s/></text:span><text:a xlink:href="https://www.e-tar.lt/portal/legalAct.html?documentId=e0082fd04b4d11eb8d9fe110e148c770" office:target-frame-name="_top" xlink:show="replace"><text:span text:style-name="T1889">T1-189</text:span></text:a><text:span text:style-name="T1890">, 2020-12-30, paskelbta TAR 2020-12-31, i. k. 2020-29326</text:span></text:p>
      <text:p text:style-name="Normal"/>
      <text:p text:style-name="P1891"><text:span text:style-name="T1892">181</text:span><text:span text:style-name="T1893">. Vieną iš Lietuvos Respublikos vietos savivaldos įstatyme įteisintų apklausos būdų pasiūlo apklausos iniciatorius. Sprendimą dėl apklausos būdo priima taryba arba jos pavedimu administracijos direktorius, atsižvelgdami į vietos sąlygas ir aplinkybes.<text:s/></text:span></text:p>
      <text:p text:style-name="P1894"><text:span text:style-name="T1895">1</text:span><text:span text:style-name="T1896">82</text:span><text:span text:style-name="T1897">. Gyventojai apklausos paskelbimo iniciatyvos teisę įgyvendina Lietuvos Respublikos vietos savivaldos įstatyme nustatyta tvarka.</text:span></text:p>
      <text:p text:style-name="P1898"><text:span text:style-name="T1899">183</text:span><text:span text:style-name="T1900">. Taryba apklausos paskelbimo iniciatyvos teisę įgyvendina tarybos narių grupės reikalavimu tokia tvarka:</text:span><text:span text:style-name="T1901"><text:s/></text:span></text:p>
      <text:p text:style-name="P1902"><text:span text:style-name="T1903">183.1</text:span><text:span text:style-name="T1904">.<text:s/></text:span><text:span text:style-name="T1905">apklausą inicijuojanti tarybos narių grupė pateikia merui motyvuotą ir pagrįstą reikalavimą dėl apklausos paskelbimo. Reikalavimą pasirašo visi iniciatyvinės grupės nariai.</text:span></text:p>
      <text:p text:style-name="P1906"><text:span text:style-name="T1907">183.2</text:span><text:span text:style-name="T1908">. Reikalavime turi būti nurodyta: apklausai teikiamo klausimo tekstas, siū</text:span><text:span text:style-name="T1909">loma apklausos teritorija, apklausos būdas, apklausos data ir vieta.<text:s/></text:span><text:span text:style-name="T1910">Meras paskelbia apklausą ne vėliau kaip per vieną mėnesį nuo šios grupės reikalavimo gavimo.</text:span></text:p>
      <text:p text:style-name="P1911"><text:span text:style-name="T1912">184</text:span><text:span text:style-name="T1913">. Seniūnas apklausos paskelbimo iniciatyvos teisę įgyvendina tokia tvarka:</text:span></text:p>
      <text:p text:style-name="P1914"><text:span text:style-name="T1915">184.1</text:span><text:span text:style-name="T1916">.<text:s/></text:span><text:span text:style-name="T1917">apklausa inicijuojama gavus seniūnaičių sueigos pritarimą;</text:span></text:p>
      <text:p text:style-name="P1918"><text:span text:style-name="T1919">184.2</text:span><text:span text:style-name="T1920">. apklausą inicijuojantis seniūnas merui pateikia iniciatyvą dėl apklausos paskelbimo.<text:s/></text:span></text:p>
      <text:p text:style-name="P1921"><text:span text:style-name="T1922">184.3</text:span><text:span text:style-name="T1923">. iniciatyvoje turi būti nurodyta: apklausai teikiamo klausimo tekstas siūloma apklausos te</text:span><text:span text:style-name="T1924">ritorija, apklausos būdas, apklausos data ir vieta. Prie prašymo pridedamas seniūnaičių sueigos, kurioje buvo svarstomas klausimas dėl apklausos inicijavimo, <text:s/>protokolo kopija.</text:span></text:p>
      <text:p text:style-name="P1925"><text:span text:style-name="T1926">184.4</text:span><text:span text:style-name="T1927">.<text:s/></text:span><text:span text:style-name="T1928">Meras, įvertinęs seniūno iniciatyvą paskelbti apklausą, ne vėliau ka</text:span><text:span text:style-name="T1929">ip per 10 darbo dienų privalo paskelbti apklausą.<text:s/></text:span></text:p>
      <text:p text:style-name="P1930">Papunkčio pakeitimai:</text:p>
      <text:p text:style-name="P1931"><text:span text:style-name="T1932">Nr.<text:s/></text:span><text:a xlink:href="https://www.e-tar.lt/portal/legalAct.html?documentId=e0082fd04b4d11eb8d9fe110e148c770" office:target-frame-name="_top" xlink:show="replace"><text:span text:style-name="T1933">T1-189</text:span></text:a><text:span text:style-name="T1934">, 2020-12-30, paskelbta TAR 2020-12-31, i. k. 2020-29326</text:span></text:p>
      <text:p text:style-name="Normal"/>
      <text:p text:style-name="P1935"><text:span text:style-name="T1936">185</text:span><text:span text:style-name="T1937">. Apklau</text:span><text:span text:style-name="T1938">sos organizavimo išlaidos apmokamos iš savivaldybės biudžeto.<text:s/></text:span></text:p>
      <text:p text:style-name="P1939"><text:span text:style-name="T1940">186</text:span><text:span text:style-name="T1941">. Apklausos rezultatus ne vėliau kaip per 5 darbo dienas po apklausos pabaigos apklausos komisija pateikia merui ir paskelbia per vietines visuomenės informavimo priemones, savivaldybės<text:s/></text:span><text:span text:style-name="T1942">interneto svetainėje ir seniūnijų, kurių aptarnaujamoje teritorijoje įvyko apklausa, skelbimų lentose.</text:span><text:s/></text:p>
      <text:p text:style-name="P1943">Punkto pakeitimai:</text:p>
      <text:p text:style-name="P1944"><text:span text:style-name="T1945">Nr.<text:s/></text:span><text:a xlink:href="https://www.e-tar.lt/portal/legalAct.html?documentId=e0082fd04b4d11eb8d9fe110e148c770" office:target-frame-name="_top" xlink:show="replace"><text:span text:style-name="T1946">T1-189</text:span></text:a><text:span text:style-name="T1947">, 2020-12-30, paskelbta T</text:span><text:span text:style-name="T1948">AR 2020-12-31, i. k. 2020-29326</text:span></text:p>
      <text:p text:style-name="Normal"/>
      <text:p text:style-name="P1949"><text:span text:style-name="T1950">187</text:span><text:span text:style-name="T1951">. Paskelbti apklausos rezultatai (gyventojų nuomonė dėl apklausai pateikto (pateiktų) klausimo (klausimų) turi būti svarstomi artimiausiame tarybos posėdyje bendrąja sprendimų priėmimo tvarka.</text:span></text:p>
      <text:p text:style-name="P1952"><text:span text:style-name="T1953">188</text:span><text:span text:style-name="T1954">. Apklausą dėl<text:s/></text:span><text:span text:style-name="T1955">gyvenamųjų vietovių nustatymo ir panaikinimo, pavadinimų gyvenamosioms vietovėms suteikimo ir keitimo, jų teritorijų ribų nustatymo ir keitimo organizuoja administracijos direktorius. Apklausai dėl gyvenamųjų vietovių nustatymo ir panaikinimo, pavadinimų g</text:span><text:span text:style-name="T1956">yvenamosioms vietovėms suteikimo ir keitimo, jų teritorijų ribų nustatymo ir keitimo teikiami tik tie pasiūlymai (toliau vadinama – Pasiūlymai), kuriems yra pritarusi taryba.</text:span></text:p>
      <text:p text:style-name="P1957"><text:span text:style-name="T1958">188.1</text:span><text:span text:style-name="T1959">. Iniciatyvos teisę teikti Pasiūlymus turi tų gyvenamųjų vietovių gyventoj</text:span><text:span text:style-name="T1960">ai ir jose veikiantys juridiniai asmenys, jose esančio nekilnojamojo turto savininkai. Iniciatyvos teisę šiais klausimais turi ir savivaldybės institucijos.</text:span><text:s/></text:p>
      <text:p text:style-name="P1961">Papunkčio pakeitimai:</text:p>
      <text:p text:style-name="P1962"><text:span text:style-name="T1963">Nr.<text:s/></text:span><text:a xlink:href="https://www.e-tar.lt/portal/legalAct.html?documentId=229ed8b05a1511ea931dbf3357b5b1c0" office:target-frame-name="_top" xlink:show="replace"><text:span text:style-name="T1964">T1-45</text:span></text:a><text:span text:style-name="T1965">, 2020-02-27, paskelbta TAR 2020-02-28, i. k. 2020-04433</text:span></text:p>
      <text:p text:style-name="Normal"/>
      <text:p text:style-name="P1966"><text:span text:style-name="T1967">188.2</text:span><text:span text:style-name="T1968">. Gyventojų iniciatyvos teisę teikti šiame punkte nurodytus Pasiūlymus turi ne mažiau kaip 15 (penkiolika) procentų atitinkamos gyvenamosios vietovės, dėl<text:s/></text:span><text:span text:style-name="T1969">kurios teikiami Pasiūlymai, gyventojų, turinčių teisę rinkti tarybą. Gyventojai argumentuotus Pasiūlymus teikia savivaldybės administracijai, pagrįsdami Pasiūlymų aktualumą ir reikalingumą bei pateikdami šiame punkte nurodytą kiekį gyventojų, pritariančių<text:s/></text:span><text:span text:style-name="T1970">Pasiūlymams, parašų. Gyventojai, pritariantys Pasiūlymui (-ams), pasirašydami turi nurodyti savo vardą, pavardę, gyvenamąją vietą, datą, parašą.</text:span></text:p>
      <text:p text:style-name="P1971"><text:span text:style-name="T1972">188.3</text:span><text:span text:style-name="T1973">. Juridiniai asmenys, veikiantys gyvenamojoje vietovėje, dėl kurios teikiami Pasiūlymai, kartu su Pasi</text:span><text:span text:style-name="T1974">ūlymais turi pateikti atitinkamo savo valdymo organo, kuris pagal atitinkamų juridinių asmenų veiklą reglamentuojančius teisės aktus, įstatus (nuostatus) yra kompetentingas atstovauti juridiniam asmeniui teikdamas analogiško pobūdžio siūlymus ir kreipimusi</text:span><text:span text:style-name="T1975">s, rašytinį kreipimąsi, pasirašytą juridinio asmens vadovo ar jo įgalioto asmens. Pasiūlymai turi būti argumentuoti, pagrįstas jų aktualumas ir reikalingumas. Juridiniai asmenys su Pasiūlymais pateikia savo įregistravimo pažymėjimo kopiją, patvirtintą teis</text:span><text:span text:style-name="T1976">ės aktų nustatyta tvarka, taip pat duomenis, kurie pagrįstų, kad juridinis asmuo vykdo veiklą atitinkamos gyvenamosios vietovės, dėl kurios teikiami Pasiūlymai, teritorijoje. Taip pat pateikiamas dokumentas dėl juridinio asmens vadovo skyrimo, o jei Pasiūl</text:span><text:span text:style-name="T1977">ymus pasirašo įgaliotas asmuo – ir įgaliojimas pasirašyti Pasiūlymus.</text:span></text:p>
      <text:p text:style-name="P1978"><text:span text:style-name="T1979">188.4</text:span><text:span text:style-name="T1980">. Taryba Pasiūlymų iniciatyvos teisę įgyvendina priimdama sprendimą. Sprendimo aiškinamajame rašte turi būti nurodomas Pasiūlymo (-ų) aktualumas ir reikalingumas.</text:span></text:p>
      <text:p text:style-name="P1981"><text:span text:style-name="T1982">188.4</text:span><text:span text:style-name="T1983">1</text:span><text:span text:style-name="T1984"><text:s/>Tei</text:span><text:span text:style-name="T1985">sę teikti Reglamento 188 punkte nurodytus Pasiūlymus turi ne mažiau kaip 20 (dvidešimt) procentų nekilnojamojo turto, esančio gyvenamojoje vietovėje, dėl kurios teikiami Pasiūlymai, savininkai. Nekilnojamojo turto, esančio gyvenamojoje vietovėje, dėl kurio</text:span><text:span text:style-name="T1986">s teikiami Pasiūlymai, savininkai, kartu su Pasiūlymais turi pateikti nuosavybės teisę patvirtinančių dokumentų kopijas. Pasiūlymai turi būti argumentuoti, pagrįstas jų aktualumas ir reikalingumas.</text:span><text:s/></text:p>
      <text:p text:style-name="P1987">Papildyta papunkčiu:</text:p>
      <text:p text:style-name="P1988"><text:span text:style-name="T1989">Nr.<text:s/></text:span><text:a xlink:href="https://www.e-tar.lt/portal/legalAct.html?documentId=229ed8b05a1511ea931dbf3357b5b1c0" office:target-frame-name="_top" xlink:show="replace"><text:span text:style-name="T1990">T1-45</text:span></text:a><text:span text:style-name="T1991">, 2020-02-27, paskelbta TAR 2020-02-28, i. k. 2020-04433</text:span></text:p>
      <text:p text:style-name="Normal"/>
      <text:p text:style-name="P1992"><text:span text:style-name="T1993">188.5</text:span><text:span text:style-name="T1994">. Reglamento 188, 188.1 ir 188.4 punktuose nurodytų subjektų Pasiūlymus preliminariai nagrinėja savivaldybės administr</text:span><text:span text:style-name="T1995">acija. Jeigu pasiūlymai pateikiami nesilaikant Reglamento nuostatų, administracijos direktorius raštu paprašo pasiūlymus pateikusių subjektų per 5 kalendorines dienas pataisyti neatitikimus. Jei nustatytu laiku neatitikimai nepašalinami, pasiūlymai palieka</text:span><text:span text:style-name="T1996">mi nenagrinėti. Tarybos sprendimo projektas dėl pritarimo Reglamento 188, 188.1 ir 188.4 punktuose nurodytų subjektų Pasiūlymams ir aiškinamasis raštas rengiami ir teikiami tarybai Reglamento nustatyta tvarka.<text:s/></text:span></text:p>
      <text:p text:style-name="P1997"><text:span text:style-name="T1998">Pasiūlymai, kuriems po nagrinėjimo savivaldyb</text:span><text:span text:style-name="T1999">ės tarybos veiklos reglamento nustatyta tvarka pritariama, pateikiami savivaldybės administracijai, kuri organizuoja konsultavimąsi su vietos gyventojais. Savivaldybės administracija, gavusi Pasiūlymus, kuriems savivaldybės taryba pritarė, per 3 darbo dien</text:span><text:span text:style-name="T2000">as nuo tarybos posėdžio, kuriame buvo pritarta pasiūlymams, dienos paskelbia<text:s/></text:span><text:span text:style-name="T2001">konsultacijos<text:s/></text:span><text:span text:style-name="T2002">vietą, laiką ir laikotarpį, per kurį vietos gyventojai gali susipažinti su pasiūlymais, pateikiant dokumentus, paaiškinančius siūlomus pakeitimus ir pareikšti nuomonę apie teikiamus pasiūlymus. <text:s/></text:span></text:p>
      <text:p text:style-name="P2003">Papunkčio pakeitimai:</text:p>
      <text:p text:style-name="P2004"><text:span text:style-name="T2005">Nr.<text:s/></text:span><text:a xlink:href="https://www.e-tar.lt/portal/legalAct.html?documentId=229ed8b05a1511ea931dbf3357b5b1c0" office:target-frame-name="_top" xlink:show="replace"><text:span text:style-name="T2006">T1-45</text:span></text:a><text:span text:style-name="T2007">, 2020-02-27, paskelbta TAR 2020-02-28, i. k. 2020-04433</text:span></text:p>
      <text:p text:style-name="Normal"/>
      <text:p text:style-name="P2008"><text:span text:style-name="T2009">188.6</text:span><text:span text:style-name="T2010">. Administracijos direktorius iniciatyvos teisę teikti Pasiūlymą (-us) įgyvendina organizuodamas tarybos sprendimo ir ai</text:span><text:span text:style-name="T2011">škinamojo rašto projekto, kuriame nurodomas Pasiūlymo (-ų) aktualumas ir reikalingumas, rengimą, pagal Reglamento nustatytą tvarką.</text:span></text:p>
      <text:p text:style-name="P2012"><text:span text:style-name="T2013">188.7</text:span><text:span text:style-name="T2014">. Administracijos direktoriaus įsakymas dėl apklausos gyvenamųjų vietovių nustatymo ir panaikinimo, pavadinimų gyve</text:span><text:span text:style-name="T2015">namosioms vietovėms suteikimo ir keitimo, jų teritorijų ribų nustatymo ir keitimo organizavimo turi būti paskelbtas per vietines (regiono) visuomenės informavimo priemones, savivaldybės interneto tinklalapyje ir seniūnijų, kurių teritorijose vyks apklausa,</text:span><text:span text:style-name="T2016"><text:s/>skelbimų lentose (ten, kur jos yra oficialiai įrengtos).</text:span><text:span text:style-name="T2017"><text:s/></text:span></text:p>
      <text:p text:style-name="P2018"/>
      <text:p text:style-name="P2019"><text:span text:style-name="T2020">IX</text:span><text:span text:style-name="T2021"><text:s/>SKYRIUS</text:span></text:p>
      <text:p text:style-name="P2022"><text:span text:style-name="T2023">BAIGIAMOSIOS NUOSTATOS</text:span></text:p>
      <text:p text:style-name="P2024"/>
      <text:p text:style-name="P2025"><text:span text:style-name="T2026">189</text:span><text:span text:style-name="T2027">. Visus tarybos veiklos procedūrinius klausimus, kurie nenumatyti Reglamente ir Lietuvos Respublikos įstatymuose, siūlo spręsti tarybos posėdžio p</text:span><text:span text:style-name="T2028">irmininkas.<text:s/></text:span></text:p>
      <text:p text:style-name="P2029"/>
      <text:p text:style-name="P2030"><text:span text:style-name="T2031">__________________________</text:span></text:p>
      <text:p text:style-name="P2032">Priedo pakeitimai:</text:p>
      <text:p text:style-name="P2033"><text:span text:style-name="T2034">Nr.<text:s/></text:span><text:a xlink:href="https://www.e-tar.lt/portal/legalAct.html?documentId=bceabc301fb511e586708c6593c243ce" office:target-frame-name="_top" xlink:show="replace"><text:span text:style-name="T2035">T1-72</text:span></text:a><text:span text:style-name="T2036">, 2015-06-30, paskelbta TAR 2015-07-01, i. k. 2015-10550</text:span></text:p>
      <text:p text:style-name="P2037"><text:span text:style-name="T2038">Nr.<text:s/></text:span><text:a xlink:href="https://www.e-tar.lt/portal/legalAct.html?documentId=a1268bf0340c11e881f2ba995b003ed2" office:target-frame-name="_top" xlink:show="replace"><text:span text:style-name="T2039">T1-32</text:span></text:a><text:span text:style-name="T2040">, 2018-03-29, paskelbta TAR 2018-04-03, i. k. 2018-05049</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Druskininkų savivaldybės taryba, Sprendimas</text:span></text:p>
      <text:p text:style-name="P2050"><text:span text:style-name="T2051">Nr.<text:s/></text:span><text:a xlink:href="https://www.e-tar.lt/portal/legalAct.html?documentId=SAV.512479" office:target-frame-name="_top" xlink:show="replace"><text:span text:style-name="T2052">T1-139</text:span></text:a><text:span text:style-name="T2053">, 2011-10-28, paskelbta TAR 2011-10-28, i. k. 2011-01693</text:span></text:p>
      <text:p text:style-name="P2054"><text:span text:style-name="T2055">Dėl Druskininkų savivaldybės tarybos 2011 m. rugpjūčio 30 d. sprendimo Nr. T1-115 „Dėl Druskininkų savivaldybės tarybos veiklos reglamento tvirtinim</text:span><text:span text:style-name="T2056">o“ pakeitimo</text:span></text:p>
      <text:p text:style-name="P2057"/>
      <text:p text:style-name="P2058"><text:span text:style-name="T2059">2.</text:span></text:p>
      <text:p text:style-name="P2060"><text:span text:style-name="T2061">Druskininkų savivaldybės taryba, Sprendimas</text:span></text:p>
      <text:p text:style-name="P2062"><text:span text:style-name="T2063">Nr.<text:s/></text:span><text:a xlink:href="https://www.e-tar.lt/portal/legalAct.html?documentId=SAV.512570" office:target-frame-name="_top" xlink:show="replace"><text:span text:style-name="T2064">T1-218</text:span></text:a><text:span text:style-name="T2065">, 2012-11-23, paskelbta TAR 2012-11-23, i. k. 2012-02395</text:span></text:p>
      <text:p text:style-name="P2066"><text:span text:style-name="T2067">Dėl Druskininkų savivaldybės tarybos 2011 m. rugpjūč</text:span><text:span text:style-name="T2068">io 30 d. sprendimu Nr. T1-115 „Dėl Druskininkų savivaldybės tarybos veiklos reglamento tvirtinimo“ patvirtinto Druskininkų savivaldybės tarybos veiklos reglamento</text:span></text:p>
      <text:p text:style-name="P2069"/>
      <text:p text:style-name="P2070"><text:span text:style-name="T2071">3.</text:span></text:p>
      <text:p text:style-name="P2072"><text:span text:style-name="T2073">Druskininkų savivaldybės taryba, Sprendimas</text:span></text:p>
      <text:p text:style-name="P2074"><text:span text:style-name="T2075">Nr.<text:s/></text:span><text:a xlink:href="https://www.e-tar.lt/portal/legalAct.html?documentId=SAV.512633" office:target-frame-name="_top" xlink:show="replace"><text:span text:style-name="T2076">T1-133</text:span></text:a><text:span text:style-name="T2077">, 2013-06-27, paskelbta TAR 2013-06-27, i. k. 2013-02048</text:span></text:p>
      <text:p text:style-name="P2078"><text:span text:style-name="T2079">Dėl Druskininkų savivaldybės tarybos veiklos reglamento, patvirtinto 2011 m. rugpjūčio 30 d. Druskininkų savivaldybės tarybos sprendimu Nr. T1-115 „Dėl<text:s/></text:span><text:span text:style-name="T2080">Druskininkų savivaldybės tarybos veiklos reglamento tvirtinimo“, pakeitimo</text:span></text:p>
      <text:p text:style-name="P2081"/>
      <text:p text:style-name="P2082"><text:span text:style-name="T2083">4.</text:span></text:p>
      <text:p text:style-name="P2084"><text:span text:style-name="T2085">Druskininkų savivaldybės taryba, Sprendimas</text:span></text:p>
      <text:p text:style-name="P2086"><text:span text:style-name="T2087">Nr.<text:s/></text:span><text:a xlink:href="https://www.e-tar.lt/portal/legalAct.html?documentId=14ec40d001c511e4bfca9cc6968de163" office:target-frame-name="_top" xlink:show="replace"><text:span text:style-name="T2088">T1-110</text:span></text:a><text:span text:style-name="T2089">, 2014-06-30, paskelbta T</text:span><text:span text:style-name="T2090">AR 2014-07-02, i. k. 2014-09518</text:span></text:p>
      <text:p text:style-name="P2091"><text:span text:style-name="T2092">Dėl Druskininkų savivaldybės tarybos sprendimo Nr.T1-115 „Dėl Druskininkų savivaldybės tarybos veiklos reglamento tvirtinimo“ pakeitimo</text:span></text:p>
      <text:p text:style-name="P2093"/>
      <text:p text:style-name="P2094"><text:span text:style-name="T2095">5.</text:span></text:p>
      <text:p text:style-name="P2096"><text:span text:style-name="T2097">Druskininkų savivaldybės taryba, Sprendimas</text:span></text:p>
      <text:p text:style-name="P2098"><text:span text:style-name="T2099">Nr.<text:s/></text:span><text:a xlink:href="https://www.e-tar.lt/portal/legalAct.html?documentId=7bb37510795f11e49adea948c356b2ec" office:target-frame-name="_top" xlink:show="replace"><text:span text:style-name="T2100">T1-180</text:span></text:a><text:span text:style-name="T2101">, 2014-11-28, paskelbta TAR 2014-12-02, i. k. 2014-18359</text:span></text:p>
      <text:p text:style-name="P2102"><text:span text:style-name="T2103">Dėl Druskininkų savivaldybės tarybos 2011 m. rugpjūčio 30 d. sprendimo Nr. T1-115 „Dėl Druskinink</text:span><text:span text:style-name="T2104">ų savivaldybės tarybos veiklos reglamento tvirtinimo“ pakeitimo</text:span></text:p>
      <text:p text:style-name="P2105"/>
      <text:p text:style-name="P2106"><text:span text:style-name="T2107">6.</text:span></text:p>
      <text:p text:style-name="P2108"><text:span text:style-name="T2109">Druskininkų savivaldybės taryba, Sprendimas</text:span></text:p>
      <text:p text:style-name="P2110"><text:span text:style-name="T2111">Nr.<text:s/></text:span><text:a xlink:href="https://www.e-tar.lt/portal/legalAct.html?documentId=bceabc301fb511e586708c6593c243ce" office:target-frame-name="_top" xlink:show="replace"><text:span text:style-name="T2112">T1-72</text:span></text:a><text:span text:style-name="T2113">, 2015-06-30, paskelbta TAR 2015-07-0</text:span><text:span text:style-name="T2114">1, i. k. 2015-10550</text:span></text:p>
      <text:p text:style-name="P2115"><text:span text:style-name="T2116">Dėl Druskininkų savivaldybės tarybos 2011 m. rugpjūčio 30 d. sprendimo Nr. T1-115 „Dėl Druskininkų savivaldybės tarybos veiklos reglamento tvirtinimo“ pakeitimo</text:span></text:p>
      <text:p text:style-name="P2117"/>
      <text:p text:style-name="P2118"><text:span text:style-name="T2119">7.</text:span></text:p>
      <text:p text:style-name="P2120"><text:span text:style-name="T2121">Druskininkų savivaldybės taryba, Sprendimas</text:span></text:p>
      <text:p text:style-name="P2122"><text:span text:style-name="T2123">Nr.<text:s/></text:span><text:a xlink:href="https://www.e-tar.lt/portal/legalAct.html?documentId=8f2a4340518511e5b0f2b883009b2d06" office:target-frame-name="_top" xlink:show="replace"><text:span text:style-name="T2124">T1-91</text:span></text:a><text:span text:style-name="T2125">, 2015-08-31, paskelbta TAR 2015-09-03, i. k. 2015-13456</text:span></text:p>
      <text:p text:style-name="P2126"><text:span text:style-name="T2127">Dėl Druskininkų savivaldybės tarybos 2011 m. rugpjūčio 30 d. sprendimo Nr. T1-115 „Dėl Druskininkų savivaldybės tarybos</text:span><text:span text:style-name="T2128"><text:s/>veiklos reglamento tvirtinimo“ pakeitimo</text:span></text:p>
      <text:p text:style-name="P2129"/>
      <text:p text:style-name="P2130"><text:span text:style-name="T2131">8.</text:span></text:p>
      <text:p text:style-name="P2132"><text:span text:style-name="T2133">Druskininkų savivaldybės taryba, Sprendimas</text:span></text:p>
      <text:p text:style-name="P2134"><text:span text:style-name="T2135">Nr.<text:s/></text:span><text:a xlink:href="https://www.e-tar.lt/portal/legalAct.html?documentId=36e9d6a0afa411e5b12fbb7dc920ee2c" office:target-frame-name="_top" xlink:show="replace"><text:span text:style-name="T2136">T1-147</text:span></text:a><text:span text:style-name="T2137">, 2015-12-30, paskelbta TAR 2015-12-31, i. k. 2015-21240</text:span></text:p>
      <text:p text:style-name="P2138"><text:span text:style-name="T2139">D</text:span><text:span text:style-name="T2140">ėl Druskininkų savivaldybės tarybos 2011 m. rugpjūčio 30 d. sprendimo Nr.T1-115 „Dėl Druskininkų savivaldybės tarybos veiklos reglamento tvirtinimo“ pakeitimo</text:span></text:p>
      <text:p text:style-name="P2141"/>
      <text:p text:style-name="P2142"><text:span text:style-name="T2143">9.</text:span></text:p>
      <text:p text:style-name="P2144"><text:span text:style-name="T2145">Druskininkų savivaldybės taryba, Sprendimas</text:span></text:p>
      <text:p text:style-name="P2146"><text:span text:style-name="T2147">Nr.<text:s/></text:span><text:a xlink:href="https://www.e-tar.lt/portal/legalAct.html?documentId=f0f0ea40d9fa11e583a295d9366c7ab3" office:target-frame-name="_top" xlink:show="replace"><text:span text:style-name="T2148">T1-53</text:span></text:a><text:span text:style-name="T2149">, 2016-02-19, paskelbta TAR 2016-02-23, i. k. 2016-03421</text:span></text:p>
      <text:p text:style-name="P2150"><text:span text:style-name="T2151">Dėl Druskininkų savivaldybės tarybos 2011 m. rugpjūčio 30 d. sprendimo Nr. T1-115 „Dėl Druskininkų</text:span><text:span text:style-name="T2152"><text:s/>savivaldybės tarybos veiklos reglamento tvirtinimo“ pakeitimo</text:span></text:p>
      <text:p text:style-name="P2153"/>
      <text:p text:style-name="P2154"><text:span text:style-name="T2155">10.</text:span></text:p>
      <text:p text:style-name="P2156"><text:span text:style-name="T2157">Druskininkų savivaldybės taryba, Sprendimas</text:span></text:p>
      <text:p text:style-name="P2158"><text:span text:style-name="T2159">Nr.<text:s/></text:span><text:a xlink:href="https://www.e-tar.lt/portal/legalAct.html?documentId=10f5ff00d1bd11e68d79c2033f194657" office:target-frame-name="_top" xlink:show="replace"><text:span text:style-name="T2160">T1-216</text:span></text:a><text:span text:style-name="T2161">, 2016-12-29, paskelbta TAR 2017-01-</text:span><text:span text:style-name="T2162">03, i. k. 2017-00434</text:span></text:p>
      <text:p text:style-name="P2163"><text:span text:style-name="T2164">Dėl Druskininkų savivaldybės tarybos 2011 m. rugpjūčio 30 d. sprendimo Nr.T1-115 „Dėl Druskininkų savivaldybės tarybos veiklos reglamento tvirtinimo“ pakeitimo</text:span></text:p>
      <text:p text:style-name="P2165"/>
      <text:p text:style-name="P2166"><text:span text:style-name="T2167">11.</text:span></text:p>
      <text:p text:style-name="P2168"><text:span text:style-name="T2169">Druskininkų savivaldybės taryba, Sprendimas</text:span></text:p>
      <text:p text:style-name="P2170"><text:span text:style-name="T2171">Nr.<text:s/></text:span><text:a xlink:href="https://www.e-tar.lt/portal/legalAct.html?documentId=8fe246a0e6e111e68503b67e3b82e8bd" office:target-frame-name="_top" xlink:show="replace"><text:span text:style-name="T2172">T1-10</text:span></text:a><text:span text:style-name="T2173">, 2017-01-27, paskelbta TAR 2017-01-30, i. k. 2017-01688</text:span></text:p>
      <text:p text:style-name="P2174"><text:span text:style-name="T2175">Dėl Druskininkų savivaldybės tarybos 2011 m. rugpjūčio 30 d. sprendimo Nr. T1-115 „Dėl Druskininkų</text:span><text:span text:style-name="T2176"><text:s/>savivaldybės tarybos veiklos reglamento tvirtinimo“ pakeitimo</text:span></text:p>
      <text:p text:style-name="P2177"/>
      <text:p text:style-name="P2178"><text:span text:style-name="T2179">12.</text:span></text:p>
      <text:p text:style-name="P2180"><text:span text:style-name="T2181">Druskininkų savivaldybės taryba, Sprendimas</text:span></text:p>
      <text:p text:style-name="P2182"><text:span text:style-name="T2183">Nr.<text:s/></text:span><text:a xlink:href="https://www.e-tar.lt/portal/legalAct.html?documentId=c2687ed0453911e78ff8eec6d7a8f58e" office:target-frame-name="_top" xlink:show="replace"><text:span text:style-name="T2184">T1-100</text:span></text:a><text:span text:style-name="T2185">, 2017-05-30, paskelbta TAR 2017-05-</text:span><text:span text:style-name="T2186">30, i. k. 2017-09169</text:span></text:p>
      <text:p text:style-name="P2187"><text:span text:style-name="T2188">Dėl Druskininkų savivaldybės tarybos 2011 m. rugpjūčio 30 d. sprendimo Nr.T1-115 „Dėl Druskininkų savivaldybės tarybos veiklos reglamento tvirtinimo“ pakeitimo</text:span></text:p>
      <text:p text:style-name="P2189"/>
      <text:p text:style-name="P2190"><text:span text:style-name="T2191">13.</text:span></text:p>
      <text:p text:style-name="P2192"><text:span text:style-name="T2193">Druskininkų savivaldybės taryba, Sprendimas</text:span></text:p>
      <text:p text:style-name="P2194"><text:span text:style-name="T2195">Nr.<text:s/></text:span><text:a xlink:href="https://www.e-tar.lt/portal/legalAct.html?documentId=050479a08d5711e7a3c4a5eb10f04386" office:target-frame-name="_top" xlink:show="replace"><text:span text:style-name="T2196">T1-141</text:span></text:a><text:span text:style-name="T2197">, 2017-08-29, paskelbta TAR 2017-08-30, i. k. 2017-13833</text:span></text:p>
      <text:p text:style-name="P2198"><text:span text:style-name="T2199">Dėl Druskininkų savivaldybės tarybos 2011 m. rugpjūčio 30 d. sprendimo Nr.T1-115 „Dėl Druskininkų savivaldybės tarybo</text:span><text:span text:style-name="T2200">s veiklos reglamento tvirtinimo“ pakeitimo</text:span></text:p>
      <text:p text:style-name="P2201"/>
      <text:p text:style-name="P2202"><text:span text:style-name="T2203">14.</text:span></text:p>
      <text:p text:style-name="P2204"><text:span text:style-name="T2205">Druskininkų savivaldybės taryba, Sprendimas</text:span></text:p>
      <text:p text:style-name="P2206"><text:span text:style-name="T2207">Nr.<text:s/></text:span><text:a xlink:href="https://www.e-tar.lt/portal/legalAct.html?documentId=ad2faab0ef9411e78212d364ed0f34b8" office:target-frame-name="_top" xlink:show="replace"><text:span text:style-name="T2208">T1-202</text:span></text:a><text:span text:style-name="T2209">, 2017-12-28, paskelbta TAR 2018-01-02, i. k. 2018-00059</text:span></text:p>
      <text:p text:style-name="P2210"><text:span text:style-name="T2211">Dėl Druskininkų savivaldybės tarybos 2011 m. rugpjūčio 30 d. sprendimo Nr. T1-115 „Dėl Druskininkų savivaldybės tarybos veiklos reglamento tvirtinimo“ pakeitimo</text:span></text:p>
      <text:p text:style-name="P2212"/>
      <text:p text:style-name="P2213"><text:span text:style-name="T2214">15.</text:span></text:p>
      <text:p text:style-name="P2215"><text:span text:style-name="T2216">Druskininkų savivaldybės taryba, Sprendimas</text:span></text:p>
      <text:p text:style-name="P2217"><text:span text:style-name="T2218">Nr.<text:s/></text:span><text:a xlink:href="https://www.e-tar.lt/portal/legalAct.html?documentId=a1268bf0340c11e881f2ba995b003ed2" office:target-frame-name="_top" xlink:show="replace"><text:span text:style-name="T2219">T1-32</text:span></text:a><text:span text:style-name="T2220">, 2018-03-29, paskelbta TAR 2018-04-03, i. k. 2018-05049</text:span></text:p>
      <text:p text:style-name="P2221"><text:span text:style-name="T2222">Dėl Druskininkų savivaldybės tarybos 2011 m. rugpjūčio 30 d. sprendimo Nr. T1-115 „Dėl Druskininkų</text:span><text:span text:style-name="T2223"><text:s/>savivaldybės tarybos veiklos reglamento tvirtinimo“ pakeitimo</text:span></text:p>
      <text:p text:style-name="P2224"/>
      <text:p text:style-name="P2225"><text:span text:style-name="T2226">16.</text:span></text:p>
      <text:p text:style-name="P2227"><text:span text:style-name="T2228">Druskininkų savivaldybės taryba, Sprendimas</text:span></text:p>
      <text:p text:style-name="P2229"><text:span text:style-name="T2230">Nr.<text:s/></text:span><text:a xlink:href="https://www.e-tar.lt/portal/legalAct.html?documentId=ac978c20521311e9975f9c35aedfe438" office:target-frame-name="_top" xlink:show="replace"><text:span text:style-name="T2231">T1-55</text:span></text:a><text:span text:style-name="T2232">, 2019-03-28, paskelbta TAR<text:s/></text:span><text:span text:style-name="T2233">2019-03-29, i. k. 2019-05033</text:span></text:p>
      <text:p text:style-name="P2234"><text:span text:style-name="T2235">Dėl Druskininkų savivaldybės tarybos 2011 m. rugpjūčio 30 d. sprendimo Nr. T1-115 „Dėl Druskininkų savivaldybės tarybos veiklos reglamento tvirtinimo“ pakeitimo</text:span></text:p>
      <text:p text:style-name="P2236"/>
      <text:p text:style-name="P2237"><text:span text:style-name="T2238">17.</text:span></text:p>
      <text:p text:style-name="P2239"><text:span text:style-name="T2240">Druskininkų savivaldybės taryba, Sprendimas</text:span></text:p>
      <text:p text:style-name="P2241"><text:span text:style-name="T2242">Nr.<text:s/></text:span><text:a xlink:href="https://www.e-tar.lt/portal/legalAct.html?documentId=005fcda09be711e9aa7dc78f3d1f2643" office:target-frame-name="_top" xlink:show="replace"><text:span text:style-name="T2243">T1-84</text:span></text:a><text:span text:style-name="T2244">, 2019-06-28, paskelbta TAR 2019-07-01, i. k. 2019-10724</text:span></text:p>
      <text:p text:style-name="P2245"><text:span text:style-name="T2246">Dėl Druskininkų savivaldybės tarybos 2011 m. rugpjūčio 30 d. sprendimo Nr.T1-115 „Dėl Druskininkų savivaldybė</text:span><text:span text:style-name="T2247">s tarybos veiklos reglamento tvirtinimo“ pakeitimo</text:span></text:p>
      <text:p text:style-name="P2248"/>
      <text:p text:style-name="P2249"><text:span text:style-name="T2250">18.</text:span></text:p>
      <text:p text:style-name="P2251"><text:span text:style-name="T2252">Druskininkų savivaldybės taryba, Sprendimas</text:span></text:p>
      <text:p text:style-name="P2253"><text:span text:style-name="T2254">Nr.<text:s/></text:span><text:a xlink:href="https://www.e-tar.lt/portal/legalAct.html?documentId=229ed8b05a1511ea931dbf3357b5b1c0" office:target-frame-name="_top" xlink:show="replace"><text:span text:style-name="T2255">T1-45</text:span></text:a><text:span text:style-name="T2256">, 2020-02-27, paskelbta TAR 2020-02-28, i. k. 202</text:span><text:span text:style-name="T2257">0-04433</text:span></text:p>
      <text:p text:style-name="P2258"><text:span text:style-name="T2259">Dėl Druskininkų savivaldybės tarybos 2011 m. rugpjūčio 30 d. sprendimo Nr.T1-115 „Dėl Druskininkų savivaldybės tarybos veiklos reglamento tvirtinimo“ pakeitimo</text:span></text:p>
      <text:p text:style-name="P2260"/>
      <text:p text:style-name="P2261"><text:span text:style-name="T2262">19.</text:span></text:p>
      <text:p text:style-name="P2263"><text:span text:style-name="T2264">Druskininkų savivaldybės taryba, Sprendimas</text:span></text:p>
      <text:p text:style-name="P2265"><text:span text:style-name="T2266">Nr.<text:s/></text:span><text:a xlink:href="https://www.e-tar.lt/portal/legalAct.html?documentId=e0082fd04b4d11eb8d9fe110e148c770" office:target-frame-name="_top" xlink:show="replace"><text:span text:style-name="T2267">T1-189</text:span></text:a><text:span text:style-name="T2268">, 2020-12-30, paskelbta TAR 2020-12-31, i. k. 2020-29326</text:span></text:p>
      <text:p text:style-name="P2269"><text:span text:style-name="T2270">Dėl Druskininkų savivaldybės tarybos 2011 m. rugpjūčio 30 d. sprendimo Nr. T1-115 „Dėl Druskininkų savivaldybės tarybos veiklos re</text:span><text:span text:style-name="T2271">glamento tvirtinimo“ pakeitimo</text:span></text:p>
      <text:p text:style-name="P2272"/>
      <text:p text:style-name="P2273"><text:span text:style-name="T2274">20.</text:span></text:p>
      <text:p text:style-name="P2275"><text:span text:style-name="T2276">Druskininkų savivaldybės taryba, Sprendimas</text:span></text:p>
      <text:p text:style-name="P2277"><text:span text:style-name="T2278">Nr.<text:s/></text:span><text:a xlink:href="https://www.e-tar.lt/portal/legalAct.html?documentId=239608b0f7b111ec8fa7d02a65c371ad" office:target-frame-name="_top" xlink:show="replace"><text:span text:style-name="T2279">T1-103</text:span></text:a><text:span text:style-name="T2280">, 2022-06-29, paskelbta TAR 2022-06-29, i. k. 2022-14046</text:span></text:p>
      <text:p text:style-name="P2281"><text:span text:style-name="T2282">Dėl<text:s/></text:span><text:span text:style-name="T2283">Druskininkų savivaldybės tarybos 2011 m. rugpjūčio 30 d. sprendimo Nr. T1-115 „Dėl Druskininkų savivaldybės tarybos veiklos reglamento tvirti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Calibri" style:font-size-complex="12pt"/>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0" style:parent-style-name="Header" style:family="paragraph">
      <style:paragraph-properties fo:text-align="center"/>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uskininkų savivaldybės dokumentų paieška</dc:title>
    <meta:initial-creator>zpeciukeviciute</meta:initial-creator>
    <dc:creator>adlibuser</dc:creator>
    <meta:creation-date>2023-04-24T05:32:00Z</meta:creation-date>
    <dc:date>2023-04-24T05:32:00Z</dc:date>
    <meta:template xlink:href="Normal.dotm" xlink:type="simple"/>
    <meta:editing-cycles>2</meta:editing-cycles>
    <meta:editing-duration>PT0S</meta:editing-duration>
    <meta:document-statistic meta:page-count="6" meta:paragraph-count="1049" meta:word-count="14304" meta:character-count="113390" meta:row-count="3337" meta:non-whitespace-character-count="100135"/>
  </office:meta>
</office:document-meta>
</file>