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3-03-01</text:span></text:p>
      <text:p text:style-name="P7"/>
      <text:p text:style-name="P8"><text:span text:style-name="T9">Sprendimas paskelbtas: TAR 2009-05-19, i. k. 2009-00626</text:span></text:p>
      <text:p text:style-name="P10"/>
      <text:p text:style-name="P11"><text:s/></text:p>
      <text:p text:style-name="P12"><text:span text:style-name="T13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LAZDIJŲ RAJONO SAVIVALDYBĖS TARYBOS VEIKLOS REGLAMENTO TVIRTINIMO</text:p>
      <text:p text:style-name="P18"/>
      <text:p text:style-name="P19">2009 m. gegužės 19 d. Nr. 5TS-795<text:s/></text:p>
      <text:p text:style-name="P20">Lazdijai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1 punktu, Lazdijų rajono savivaldybės taryba<text:s/></text:span><text:span text:style-name="T29">nusprendžia</text:span><text:span text:style-name="T30">:</text:span></text:p>
      <text:p text:style-name="P31"><text:span text:style-name="T32">1.</text:span><text:span text:style-name="T33"><text:s/>Neteko galios nuo 2013-03-01</text:span></text:p>
      <text:p text:style-name="P34">Punkto naikinimas:</text:p>
      <text:p text:style-name="P35"><text:span text:style-name="T36">Nr.<text:s/></text:span><text:a xlink:href="https://www.e-tar.lt/portal/legalAct.html?documentId=SAV.510000" office:target-frame-name="_top" xlink:show="replace"><text:span text:style-name="T37">5TS-621</text:span></text:a><text:span text:style-name="T38">,<text:s/></text:span><text:span text:style-name="T39">2013-02-28, paskelbta TAR 2013-02-28, i. k. 2013-00875</text:span></text:p>
      <text:p text:style-name="Normal"/>
      <text:p text:style-name="P40"><text:span text:style-name="T41">2</text:span><text:span text:style-name="T42">. Pripažinti netekusiais galios Lazdijų rajono savivaldybės tarybos:</text:span></text:p>
      <text:p text:style-name="P43"><text:span text:style-name="T44">2.1</text:span><text:span text:style-name="T45">. 2003 m. gegužės 13 d. sprendimo Nr. 5TS-39 „Dėl Lazdijų rajono savivaldybės tarybos veiklos reglamento patvirtinimo“ 1<text:s/></text:span><text:span text:style-name="T46">punktą;</text:span></text:p>
      <text:p text:style-name="P47"><text:span text:style-name="T48">2.2</text:span><text:span text:style-name="T49">. 2003 m. spalio 7 d. sprendimo Nr. 5TS-168 „Dėl rajono savivaldybės tarybos komitetų veiklos nuostatų ir veiklos planų “ 1, 3, 5, 7, 9 ir 11 punktus;</text:span></text:p>
      <text:p text:style-name="P50"><text:span text:style-name="T51">2.3</text:span><text:span text:style-name="T52">. 2004 m. vasario 17 d. sprendimą Nr. 5TS-328 „Dėl Lazdijų rajono savivaldybės tary</text:span><text:span text:style-name="T53">bos veiklos reglamento pakeitimo ir papildymo“;</text:span></text:p>
      <text:p text:style-name="P54"><text:span text:style-name="T55">2.4</text:span><text:span text:style-name="T56">. 2004 m. lapkričio 9 d. sprendimą Nr. 5TS-554 „Dėl Lazdijų rajono savivaldybės tarybos veiklos reglamento pakeitimo“;</text:span></text:p>
      <text:p text:style-name="P57"><text:span text:style-name="T58">2.5</text:span><text:span text:style-name="T59">. 2005 m. sausio 18 d. sprendimo Nr. 5TS-656 „Dėl Lazdijų rajono<text:s/></text:span><text:span text:style-name="T60">savivaldybės tarybos veiklos reglamento pakeitimo ir papildymo“ 1 punktą;</text:span></text:p>
      <text:p text:style-name="P61"><text:span text:style-name="T62">2.6</text:span><text:span text:style-name="T63">. 2006 m. vasario 14 d. sprendimą Nr. 5TS-1092 „Dėl Lazdijų rajono savivaldybės tarybos veiklos reglamento V skyriaus 71 punkto pakeitimo“;</text:span></text:p>
      <text:p text:style-name="P64"><text:span text:style-name="T65">2.7</text:span><text:span text:style-name="T66">. 2006 m. rugsėjo 27 d. spre</text:span><text:span text:style-name="T67">ndimo Nr. 5TS-1347 „Dėl Lazdijų rajono savivaldybės tarybos veiklos reglamento XIII skyriaus 144 punkto ir XIV skyriaus 151 punkto pakeitimo“ 2 punktą;</text:span></text:p>
      <text:p text:style-name="P68"><text:span text:style-name="T69">2.8</text:span><text:span text:style-name="T70">. 2006 m. gruodžio 21 d. sprendimo Nr. 5TS-1422 „Dėl Lazdijų rajono savivaldybės tarybos veiklos<text:s/></text:span><text:span text:style-name="T71">reglamento pakeitimo ir papildymo“ 1.1, 1.2, 1.3 ir 1.4 punktus;</text:span></text:p>
      <text:p text:style-name="P72"><text:span text:style-name="T73">2.9</text:span><text:span text:style-name="T74">. 2007 m. balandžio 24 d. sprendimo Nr. 5TS-6 „Dėl rajono savivaldybės tarybos veiklos reglamento pakeitimo“ 1.2 ir 1.3 punktus;</text:span></text:p>
      <text:p text:style-name="P75"><text:span text:style-name="T76">2.10</text:span><text:span text:style-name="T77">. 2007 m. gegužės 31 d. sprendimą Nr. 5TS-51 „D</text:span><text:span text:style-name="T78">ėl rajono savivaldybės tarybos veiklos reglamento papildymo“;</text:span></text:p>
      <text:p text:style-name="P79"><text:span text:style-name="T80">2.11</text:span><text:span text:style-name="T81">. 2007 m. liepos 17 d. sprendimo Nr. 5TS-83 „Dėl rajono savivaldybės tarybos veiklos reglamento pakeitimo“ 1 punktą.</text:span></text:p>
      <text:p text:style-name="P82"/>
      <text:p text:style-name="P83"/>
      <text:p text:style-name="P84"/>
      <text:soft-page-break/>
      <text:p text:style-name="P85"><text:span text:style-name="T86">Meras</text:span><text:span text:style-name="T87"><text:tab/>Artūras Margelis</text:span></text:p>
      <text:p text:style-name="P88"><text:span text:style-name="T89">Patvirtinta.</text:span><text:span text:style-name="T90"><text:s/>Neteko galios nuo 2013</text:span><text:span text:style-name="T91">-03-01</text:span></text:p>
      <text:p text:style-name="P92">Priedo naikinimas:</text:p>
      <text:p text:style-name="P93"><text:span text:style-name="T94">Nr.<text:s/></text:span><text:a xlink:href="https://www.e-tar.lt/portal/legalAct.html?documentId=SAV.510000" office:target-frame-name="_top" xlink:show="replace"><text:span text:style-name="T95">5TS-621</text:span></text:a><text:span text:style-name="T96">, 2013-02-28, paskelbta TAR 2013-02-28, i. k. 2013-00875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azdijų rajono savivaldybės taryba, Sprendimas</text:span></text:p>
      <text:p text:style-name="P106"><text:span text:style-name="T107">Nr.<text:s/></text:span><text:a xlink:href="https://www.e-tar.lt/portal/legalAct.html?documentId=SAV.510290" office:target-frame-name="_top" xlink:show="replace"><text:span text:style-name="T108">5TS-1294</text:span></text:a><text:span text:style-name="T109">, 2010-09-30, paskelbta TAR 2010-09-30, i. k. 2010-01110</text:span></text:p>
      <text:p text:style-name="P110"><text:span text:style-name="T111">Dėl Lazdijų rajono savivaldybės tarybos 2009 m. gegužės 19 d. sprendimo Nr. 5TS-795 pakeitimo</text:span></text:p>
      <text:p text:style-name="P112"/>
      <text:p text:style-name="P113"><text:span text:style-name="T114">2.</text:span></text:p>
      <text:p text:style-name="P115"><text:span text:style-name="T116">Lazdijų rajono<text:s/></text:span><text:span text:style-name="T117">savivaldybės taryba, Sprendimas</text:span></text:p>
      <text:p text:style-name="P118"><text:span text:style-name="T119">Nr.<text:s/></text:span><text:a xlink:href="https://www.e-tar.lt/portal/legalAct.html?documentId=SAV.510000" office:target-frame-name="_top" xlink:show="replace"><text:span text:style-name="T120">5TS-621</text:span></text:a><text:span text:style-name="T121">, 2013-02-28, paskelbta TAR 2013-02-28, i. k. 2013-00875</text:span></text:p>
      <text:p text:style-name="P122"><text:span text:style-name="T123">Dėl Lazdijų rajono savivaldybės tarybos veiklos reglamento tvirtin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VEIKLOS REGLAMENTO TVIRTINIMO</dc:title>
    <dc:subject>5TS-795</dc:subject>
    <meta:initial-creator>LAZDIJŲ RAJONO SAVIVALDYBĖS TARYBA</meta:initial-creator>
    <dc:creator>Adlib User</dc:creator>
    <meta:creation-date>2016-03-25T00:03:00Z</meta:creation-date>
    <dc:date>2016-03-25T00:03:00Z</dc:date>
    <meta:print-date>2009-05-26T08:48:00Z</meta:print-date>
    <meta:template xlink:href="Normal" xlink:type="simple"/>
    <meta:editing-cycles>2</meta:editing-cycles>
    <meta:editing-duration>PT0S</meta:editing-duration>
    <meta:user-defined meta:name="infolexID">34C7ACB1-E13C-4BE4-9C6B-4B58E10DC8CC</meta:user-defined>
    <meta:document-statistic meta:page-count="2" meta:paragraph-count="21" meta:word-count="402" meta:character-count="3267" meta:row-count="80" meta:non-whitespace-character-count="2886"/>
  </office:meta>
</office:document-meta>
</file>