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2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keep-together="always"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2.626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-0.0986in">
        <style:tab-stops/>
      </style:paragraph-properties>
    </style:style>
    <style:style style:name="P53" style:parent-style-name="Normal" style:master-page-name="MP1" style:family="paragraph">
      <style:paragraph-properties fo:break-before="page" fo:margin-left="5.7812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5.781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5.808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5.8083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margin-left="5.8083in">
        <style:tab-stops/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5" style:family="table-column">
      <style:table-column-properties style:column-width="0.3895in" style:use-optimal-column-width="false"/>
    </style:style>
    <style:style style:name="TableColumn76" style:family="table-column">
      <style:table-column-properties style:column-width="1.5791in" style:use-optimal-column-width="false"/>
    </style:style>
    <style:style style:name="TableColumn77" style:family="table-column">
      <style:table-column-properties style:column-width="1.4062in" style:use-optimal-column-width="false"/>
    </style:style>
    <style:style style:name="TableColumn78" style:family="table-column">
      <style:table-column-properties style:column-width="2.4333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1.7715in" style:use-optimal-column-width="false"/>
    </style:style>
    <style:style style:name="TableColumn81" style:family="table-column">
      <style:table-column-properties style:column-width="1.4625in" style:use-optimal-column-width="false"/>
    </style:style>
    <style:style style:name="Table74" style:family="table">
      <style:table-properties style:width="10.125in" fo:margin-left="0.075in" table:align="left"/>
    </style:style>
    <style:style style:name="TableRow82" style:family="table-row">
      <style:table-row-properties style:min-row-height="1.029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2277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02-13</text:span></text:p>
      <text:p text:style-name="P9"/>
      <text:p text:style-name="P10"><text:span text:style-name="T11">Sprendimas paskelbtas: TAR 2012-03-02, i. k. 2012-00522</text:span></text:p>
      <text:p text:style-name="P12"/>
      <text:p text:style-name="P13"><text:span text:style-name="T14"><draw:frame draw:z-index="0" draw:id="id0" draw:style-name="a0" draw:name="Picture 1" text:anchor-type="as-char" svg:x="0in" svg:y="0in" svg:width="0.65208in" svg:height="0.686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ZARASŲ RAJONO SAVIVALDYBĖS TARYBA</text:p>
      <text:p text:style-name="P16"/>
      <text:p text:style-name="P17">SPRENDIMAS</text:p>
      <text:p text:style-name="P18">DĖL ZARASŲ RAJONO<text:s/>SAVIVALDYBĖS BENDROJO UGDYMO MOKYKLŲ TINKLO PERTVARKOS 2012-2015 METŲ BENDROJO PLANO PATVIRTINIMO</text:p>
      <text:p text:style-name="P19"/>
      <text:p text:style-name="P20">2012 m. kovo 2 d. Nr. T-46<text:s/></text:p>
      <text:p text:style-name="P21">Zarasai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6 straipsnio 4 dalimi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11, Nr.<text:s/></text:span><text:a xlink:href="https://www.e-tar.lt/portal/lt/legalAct/TAR.E2EBE95E7723" office:target-frame-name="_blank" xlink:show="new"><text:span text:style-name="T32">38-1804</text:span></text:a><text:span text:style-name="T33">) 28 straipsnio 8 dalimi, 58 straipsnio 1 dalies 3 punktu, Lietuvos Respubliko</text:span><text:span text:style-name="T34">s Vyriausybės 2011 metų birželio 29 d. nutarimo Nr. 768 „Dėl Mokyklų, vykdančių formaliojo švietimo programas, tinklo kūrimo taisyklių patvirtinimo“ (Žin., 2011, Nr.<text:s/></text:span><text:a xlink:href="https://www.e-tar.lt/portal/lt/legalAct/TAR.471E5D64413E" office:target-frame-name="_blank" xlink:show="new"><text:span text:style-name="T35">79-38</text:span><text:span text:style-name="T36">69</text:span></text:a><text:span text:style-name="T37">) 3.1.2 punktu, Zarasų rajono savivaldybės taryba n u s p r e n d ž i a:</text:span></text:p>
      <text:p text:style-name="P38"><text:span text:style-name="T39">Patvirtinti Zarasų rajono savivaldybės bendrojo ugdymo mokyklų tinklo pertvarkos 2012-2015 metų bendrąjį planą (pridedama).</text:span></text:p>
      <text:p text:style-name="P40"><text:span text:style-name="T41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2">13-308</text:span></text:a><text:span text:style-name="T43">; 2000, Nr.<text:s/></text:span><text:a xlink:href="https://www.e-tar.lt/portal/lt/legalAct/TAR.78FAC7B20AD8" office:target-frame-name="_blank" xlink:show="new"><text:span text:style-name="T44">85-2566</text:span></text:a><text:span text:style-name="T45">) nustatyta tvarka.</text:span></text:p>
      <text:p text:style-name="P46"/>
      <text:p text:style-name="P47"/>
      <text:p text:style-name="P48"/>
      <text:p text:style-name="P49"><text:span text:style-name="T50">Meras</text:span><text:span text:style-name="T51"><text:tab/><text:s/>Arnoldas Abramavičius</text:span></text:p>
      <text:p text:style-name="P52"/>
      <text:soft-page-break/>
      <text:p text:style-name="P53">Zarasų rajono savivaldybės bendrojo ugdymo mokyklų tinklo</text:p>
      <text:p text:style-name="P63">pertvarkos 2012-2015 metų bendrojo plano</text:p>
      <text:p text:style-name="P64">1 priedas</text:p>
      <text:p text:style-name="P65"><text:span text:style-name="T66">(Zarasų rajono savivaldybės tarybos<text:s/></text:span><text:span text:style-name="T67">2014 m. sausio 31 d.</text:span></text:p>
      <text:p text:style-name="P68"><text:span text:style-name="T69">sprendimo Nr. T-4 redakcija)</text:span></text:p>
      <text:p text:style-name="P70"/>
      <text:p text:style-name="P71"><text:span text:style-name="T72">MOKYKLŲ REORGANIZAVIMO IR STRUKTŪRINIŲ PERTVARKYMŲ 2012–2015 METAIS PLAN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Nr.</text:p>
          </table:table-cell>
          <table:table-cell table:style-name="TableCell85">
            <text:p text:style-name="P86">Mokyklos pavadinimas</text:p>
          </table:table-cell>
          <table:table-cell table:style-name="TableCell87">
            <text:p text:style-name="P88">Mokykloje vykdomos švietimo programos</text:p>
            <text:p text:style-name="P89">2013-2014 m.m.</text:p>
          </table:table-cell>
          <table:table-cell table:style-name="TableCell90">
            <text:p text:style-name="P91">Planuojama struktūros pertvarka, mokyklos tipo pakeitimas</text:p>
          </table:table-cell>
          <table:table-cell table:style-name="TableCell92">
            <text:p text:style-name="P93">Planuojamos struktūros pertvarkos</text:p>
            <text:p text:style-name="P94">pabaigos data</text:p>
          </table:table-cell>
          <table:table-cell table:style-name="TableCell95">
            <text:p text:style-name="P96">Mokykloje vykdomos švietimo programos po struktūros pertvarkos<text:s/></text:p>
          </table:table-cell>
          <table:table-cell table:style-name="TableCell97">
            <text:p text:style-name="P98">Pastabo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Zarasų „Ąžuolo” gimnazija</text:p>
          </table:table-cell>
          <table:table-cell table:style-name="TableCell119">
            <text:p text:style-name="P120">Pagrindinio ugdymo programos<text:s/>antroji dalis, vidurinio ugdymo ir neformaliojo švietimo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Pagrindinio ugdymo programos antroji dalis, vidurinio ugdymo ir neformaliojo švietimo</text:p>
          </table:table-cell>
          <table:table-cell table:style-name="TableCell127">
            <text:p text:style-name="P128">Be struktūrinių pokyčių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Dusetų Kazimiero Būgos gimnazija, turinti Dusetų pradinio ugdymo skyrių ir ugdymo<text:s/>skyrių „Sartukas“</text:p>
          </table:table-cell>
          <table:table-cell table:style-name="TableCell134">
            <text:p text:style-name="P135">Ikimokyklinio, priešmokyklinio, pradinio, pagrindinio, vidurinio, socialinių įgūdžių (darbinio) ugdymo ir neformaliojo švietimo</text:p>
            <text:p text:style-name="P136"/>
          </table:table-cell>
          <table:table-cell table:style-name="TableCell137">
            <text:p text:style-name="P138">Atliekamas struktūros pertvarkymas.<text:s/></text:p>
            <text:p text:style-name="P139">Iki 2014-09-01 likviduojamas Dusetų pradinio ugdymo skyrius</text:p>
          </table:table-cell>
          <table:table-cell table:style-name="TableCell140">
            <text:p text:style-name="P141">2014-09-01</text:p>
          </table:table-cell>
          <table:table-cell table:style-name="TableCell142">
            <text:p text:style-name="P143">Ikimokyklinio, priešmokyklinio, pradinio, pagrindinio, vidurinio, socialinių įgūdžių (darbinio) <text:s/>ugdymo ir neformaliojo švietimo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</table:table-row>
        <table:table-row table:style-name="TableRow161">
          <table:table-cell table:style-name="TableCell162">
            <text:p text:style-name="P163">3.<text:s/></text:p>
          </table:table-cell>
          <table:table-cell table:style-name="TableCell164">
            <text:p text:style-name="P165">Antazavės Juozo Gruodžio vidurinė<text:s/><text:soft-page-break/>mokykla</text:p>
          </table:table-cell>
          <table:table-cell table:style-name="TableCell166">
            <text:p text:style-name="P167">Ikimokyklinio, priešmokyklinio,<text:s/><text:soft-page-break/>pradinio, pagrindinio, vidurinio<text:s/>ugdymo ir neformaliojo švietimo</text:p>
          </table:table-cell>
          <table:table-cell table:style-name="TableCell168">
            <text:p text:style-name="P169">Iki 2015-09-01 pakeičiamas mokyklos tipas iš vidurinės į<text:s/><text:soft-page-break/>gimnaziją</text:p>
          </table:table-cell>
          <table:table-cell table:style-name="TableCell170">
            <text:p text:style-name="P171">2015-09-01</text:p>
          </table:table-cell>
          <table:table-cell table:style-name="TableCell172">
            <text:p text:style-name="P173">Ikimokyklinio, priešmokyklinio,<text:s/><text:soft-page-break/>pradinio, pagrindinio, vidurinio ugdymo ir neformaliojo švietimo</text:p>
          </table:table-cell>
          <table:table-cell table:style-name="TableCell174">
            <text:p text:style-name="P175">Iki 2015-09-01 akredituojama<text:s/><text:soft-page-break/>vidurinio ugdymo programa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Zarasų „Santarvės” pradinė mokykla</text:p>
          </table:table-cell>
          <table:table-cell table:style-name="TableCell182">
            <text:p text:style-name="P183">Priešmokyklinio, pradinio ugdymo</text:p>
            <text:p text:style-name="P184">ir neformaliojo švietimo</text:p>
            <text:p text:style-name="P185"/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Priešmokyklinio ir pradinio ugdymo</text:p>
            <text:p text:style-name="P192">bei neformaliojo švietimo</text:p>
          </table:table-cell>
          <table:table-cell table:style-name="TableCell193">
            <text:p text:style-name="P194">Be struktūrinių pokyčių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Zarasų Pauliaus Širvio progimnazija, turinti Suvieko<text:s/>pagrindinio ugdymo skyrių</text:p>
          </table:table-cell>
          <table:table-cell table:style-name="TableCell200">
            <text:p text:style-name="P201">Priešmokyklinio, pradinio, pagrindinio <text:s/>ugdymo pirmoji dalis ir neformaliojo švietimo</text:p>
          </table:table-cell>
          <table:table-cell table:style-name="TableCell202">
            <text:p text:style-name="P203">Atliekamas struktūros pertvarkymas.</text:p>
            <text:p text:style-name="P204">Iki 2015-09-01 Savicko pagrindinio ugdymo skyriaus pagrindu įsteigiamas Savicko daugiafunkcis centras</text:p>
          </table:table-cell>
          <table:table-cell table:style-name="TableCell205">
            <text:p text:style-name="P206">2015-09-01</text:p>
          </table:table-cell>
          <table:table-cell table:style-name="TableCell207">
            <text:p text:style-name="P208">Ikimokyklinio, priešmokyklinio, pagrindinio <text:s/>ugdymo programos pirmoji dalis ir neformaliojo švietimo</text:p>
          </table:table-cell>
          <table:table-cell table:style-name="TableCell209">
            <text:p text:style-name="P210">Savicko daugiafunkciniame centre sudaromos sąlygos vietos bendruomenei reikalingoms kultūros, socialinėms ir kitoms paslaugoms teikti</text:p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6.</text:span></text:p>
          </table:table-cell>
          <table:table-cell table:style-name="TableCell216">
            <text:p text:style-name="P217">Salako pagrindinė mokykla</text:p>
          </table:table-cell>
          <table:table-cell table:style-name="TableCell218">
            <text:p text:style-name="P219">Priešmokyklinio, pradinio, pagrindinio <text:s/>ugdymo ir neformaliojo švietimo<text:s/></text:p>
          </table:table-cell>
          <table:table-cell table:style-name="TableCell220">
            <text:p text:style-name="P221">Atliekamas struktūros pertvarkymas.<text:s/></text:p>
            <text:p text:style-name="P222">Iki 2015-09-01 Degučių ir Baibių pradinio ugdymo skyrių pagrindu įsteigiami daugiafunkciai centrai</text:p>
            <text:p text:style-name="P223"/>
          </table:table-cell>
          <table:table-cell table:style-name="TableCell224">
            <text:p text:style-name="P225">2015-09-01</text:p>
          </table:table-cell>
          <table:table-cell table:style-name="TableCell226">
            <text:p text:style-name="P227">Ikimokyklinio, priešmokyklinio, pradinio, pagrindinio <text:s/>ugdymo ir neformaliojo švietimo</text:p>
          </table:table-cell>
          <table:table-cell table:style-name="TableCell228">
            <text:p text:style-name="P229">Daugiafunkciuose centruose sudaromos sąlygos vietos bendruomenei reikalingoms kultūros, socialinėms ir kitoms paslaugoms teikti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7</text:p>
          </table:table-cell>
        </table:table-row>
        <table:table-row table:style-name="TableRow245">
          <table:table-cell table:style-name="TableCell246">
            <text:p text:style-name="P247"><text:span text:style-name="T248">7.</text:span></text:p>
          </table:table-cell>
          <table:table-cell table:style-name="TableCell249">
            <text:p text:style-name="P250">Turmanto pagrindinė<text:s/>mokykla</text:p>
          </table:table-cell>
          <table:table-cell table:style-name="TableCell251">
            <text:p text:style-name="P252">Priešmokyklinio, pradinio ir<text:s/><text:soft-page-break/>pagrindinio <text:s/>ugdymo bei neformaliojo švietimo</text:p>
          </table:table-cell>
          <table:table-cell table:style-name="TableCell253">
            <text:p text:style-name="P254">Atliekamas struktūros pertvarkymas.</text:p>
            <text:soft-page-break/>
            <text:p text:style-name="P255">Iki 2015-09-01 mokyklos pagrindu įsteigiamas daugiafunkcis centras</text:p>
          </table:table-cell>
          <table:table-cell table:style-name="TableCell256">
            <text:p text:style-name="P257">2015-09-01</text:p>
          </table:table-cell>
          <table:table-cell table:style-name="TableCell258">
            <text:p text:style-name="P259">Ikimokyklinio, priešmokyklinio,<text:s/><text:soft-page-break/>pradinio, pagrindinio ugdymo ir neformaliojo švietimo<text:s/></text:p>
          </table:table-cell>
          <table:table-cell table:style-name="TableCell260">
            <text:p text:style-name="P261">Turmanto daugiafunkciame<text:s/><text:soft-page-break/>centre sudaromos sąlygos vietos bendruomenei reikalingoms kultūros, socialinėms ir kitoms paslaugoms teikti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8.</text:span></text:p>
          </table:table-cell>
          <table:table-cell table:style-name="TableCell266">
            <text:p text:style-name="P267">Zarasų „Lakštingalos“ mokykla, turinti Magučių ugdymo skyrių</text:p>
          </table:table-cell>
          <table:table-cell table:style-name="TableCell268">
            <text:p text:style-name="P269">Ikimokyklinio ugdymo,</text:p>
            <text:p text:style-name="P270">pradinio<text:s/>ir pagrindinio ugdymo individualizuotos, socialinių įgūdžių ugdymo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Ikimokyklinio ugdymo,</text:p>
            <text:p text:style-name="P277">pradinio ir pagrindinio ugdymo individualizuotos, socialinių įgūdžių ugdymo</text:p>
          </table:table-cell>
          <table:table-cell table:style-name="TableCell278">
            <text:p text:style-name="P279">Be struktūrinių pokyčių</text:p>
          </table:table-cell>
        </table:table-row>
      </table:table>
      <text:p text:style-name="P280"/>
      <text:p text:style-name="P281"/>
      <text:p text:style-name="P282">Papildyta priedu:</text:p>
      <text:p text:style-name="P283"><text:span text:style-name="T284">Nr.<text:s/></text:span><text:a xlink:href="https://www.e-tar.lt/portal/legalAct.html?documentId=7207787093b611e380b38b32042e57ec" office:target-frame-name="_top" xlink:show="replace"><text:span text:style-name="T285">T-4</text:span></text:a><text:span text:style-name="T286">, 2014-01-31, paskelbta TAR 2014-02-12, i. k. 2014-01454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Zarasų rajono savivaldybės taryba, Sprendimas</text:span></text:p>
      <text:p text:style-name="P296"><text:span text:style-name="T297">Nr.<text:s/></text:span><text:a xlink:href="https://www.e-tar.lt/portal/legalAct.html?documentId=7207787093b611e380b38b32042e57ec" office:target-frame-name="_top" xlink:show="replace"><text:span text:style-name="T298">T-4</text:span></text:a><text:span text:style-name="T299">, 2014-01-31, paskelbta TAR 2014-02-12, i. k. 2014-01454</text:span></text:p>
      <text:p text:style-name="P300"><text:span text:style-name="T301">Dėl Zarasų rajono savivaldybės tarybos 2012 m. kovo 2 d. sprendimo Nr. T-46 „Dėl Zarasų rajono saviv</text:span><text:span text:style-name="T302">aldybės bendrojo ugdymo mokyklų tinklo pertvarkos 2012-2015 metų bendrojo plano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02in" fo:page-height="8.2701in" style:print-orientation="landscape" fo:margin-top="0in" fo:margin-left="0.7875in" fo:margin-bottom="0.0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16in"/>
      </style:footer-style>
    </style:page-layout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/>
      </style:header>
      <style:header-left>
        <text:p text:style-name="P55"><text:span text:style-name="T56"><draw:frame draw:z-index="314572462" draw:id="id1" draw:style-name="a1" draw:name="Text Box 3" text:anchor-type="paragraph" svg:x="3.87986in" svg:y="1.93194in" svg:width="3.33125in" svg:height="0.35139in" style:rel-width="scale" style:rel-height="scale"><draw:text-box><text:p text:style-name="P57">Zarasų rajono savivaldybės mokyklų tinklo pertvarkos</text:p><text:p text:style-name="P58"><text:span text:style-name="T59">2012-2015 metų bendrojo plano priedas Nr.</text:span><text:span text:style-name="T60"><text:page-number text:fixed="false">4</text:page-number></text:span></text:p></draw:text-box><svg:title/><svg:desc/></draw:frame></text:span></text:p>
      </style:header-left>
      <style:footer>
        <text:p text:style-name="P61"/>
      </style:footer>
      <style:footer-left>
        <text:p text:style-name="P6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ET50</meta:initial-creator>
    <dc:creator>Adlib User</dc:creator>
    <meta:creation-date>2016-02-04T23:00:00Z</meta:creation-date>
    <dc:date>2016-02-04T23:00:00Z</dc:date>
    <meta:template xlink:href="Normal" xlink:type="simple"/>
    <meta:editing-cycles>2</meta:editing-cycles>
    <meta:editing-duration>PT0S</meta:editing-duration>
    <meta:document-statistic meta:page-count="4" meta:paragraph-count="59" meta:word-count="825" meta:character-count="5924" meta:row-count="206" meta:non-whitespace-character-count="5158"/>
  </office:meta>
</office:document-meta>
</file>