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margin-left="3.4458in">
        <style:tab-stops/>
      </style:paragraph-properties>
    </style:style>
    <style:style style:name="T83" style:parent-style-name="DefaultParagraphFont" style:family="text">
      <style:text-properties style:font-name="Thorndale" style:font-name-asian="HG Mincho Light J" style:font-name-complex="Arial Unicode MS" fo:color="#000000" style:font-size-complex="12pt" style:language-asian="zh" style:country-asian="CN" style:language-complex="lt" style:country-complex="LT"/>
    </style:style>
    <style:style style:name="P84" style:parent-style-name="Normal" style:family="paragraph">
      <style:paragraph-properties fo:text-indent="3.4458in"/>
      <style:text-properties style:font-size-complex="12pt" style:language-asian="zh" style:country-asian="CN"/>
    </style:style>
    <style:style style:name="P85"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86"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style:style>
    <style:style style:name="P87" style:parent-style-name="Normal" style:family="paragraph">
      <style:paragraph-properties fo:text-align="justify" fo:line-height="0.1944in" fo:margin-right="-0.078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625in"/>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625in"/>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6666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4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62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text-indent="0.625in"/>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625in"/>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62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625in"/>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fo:text-indent="0.62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6-26:</text:span></text:p>
      <text:p text:style-name="P7"><text:span text:style-name="T8">Šilalės rajono savivaldybės administracija, Įsakymas</text:span></text:p>
      <text:p text:style-name="P9"><text:span text:style-name="T10">Nr.<text:s/></text:span><text:a xlink:href="https://www.e-tar.lt/portal/legalAct.html?documentId=65b24580b54e11eab9d9cd0c85e0b745" office:target-frame-name="_top" xlink:show="replace"><text:span text:style-name="T11">DĮV-551</text:span></text:a><text:span text:style-name="T12">, 2020-06-23, paskelbta TAR 2020-06-25, i. k. 2020-13810</text:span></text:p>
      <text:p text:style-name="P13"><text:span text:style-name="T14">Dėl Šilalės rajono savivaldybės bešeimininkių ir bepriežiūrių gyvūnų laikymo, priežiūros ir laik</text:span><text:span text:style-name="T15">inosios globos tvarkos aprašo patvirtinimo</text:span></text:p>
      <text:p text:style-name="P16"/>
      <text:p text:style-name="P17"><text:span text:style-name="T18">Suvestinė redakcija nuo 2013-11-07 iki 2020-06-25</text:span></text:p>
      <text:p text:style-name="P19"/>
      <text:p text:style-name="P20"><text:span text:style-name="T21">Įsakymas paskelbtas: TAR 2013-11-05, i. k. 2013-03075</text:span></text:p>
      <text:p text:style-name="P22"/>
      <text:p text:style-name="P23"><text:span text:style-name="T2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25">ŠILALĖS RAJONO SAVIVALDYBĖS ADMINISTRACIJOS</text:p>
      <text:p text:style-name="P26">DIREKTORIUS</text:p>
      <text:p text:style-name="P27"/>
      <text:p text:style-name="P28">ĮSAKYMAS</text:p>
      <text:p text:style-name="P29"><text:span text:style-name="T30">DĖL BEŠEIMININKIŲ IR BEPRIEŽIŪRIŲ GYVŪ</text:span><text:span text:style-name="T31">NŲ LAIKINOSIOS GLOBOS ŠILALĖS RAJONO SAVIVALDYBĖS TERITORIJOJE TVARKOS APRAŠO TVIRTINIMO</text:span></text:p>
      <text:p text:style-name="P32"/>
      <text:p text:style-name="P33">2013 m. lapkričio 5 d. Nr. DĮV-1479</text:p>
      <text:p text:style-name="P34">Šilalė</text:p>
      <text:p text:style-name="P35"/>
      <text:p text:style-name="P36"/>
      <text:p text:style-name="P37"><text:span text:style-name="T38">Vadovaudamasis Lietuvos Respublikos vietos savivaldos įstatymo (Žin., 1994, Nr.<text:s/></text:span><text:a xlink:href="https://www.e-tar.lt/portal/lt/legalAct/TAR.D0CD0966D67F" office:target-frame-name="_blank" xlink:show="new"><text:span text:style-name="T39">55-1049</text:span></text:a><text:span text:style-name="T40">; 2008, Nr.<text:s/></text:span><text:a xlink:href="https://www.e-tar.lt/portal/lt/legalAct/TAR.CF599A1A6DD5" office:target-frame-name="_blank" xlink:show="new"><text:span text:style-name="T41">113-4290</text:span></text:a><text:span text:style-name="T42">) 29 straipsnio 8 dalies 2 punktu, Lietuvos Respublikos gyvūn</text:span><text:span text:style-name="T43">ų gerovės ir apsaugos įstatymo (Žin., 1997, Nr.<text:s/></text:span><text:a xlink:href="https://www.e-tar.lt/portal/lt/legalAct/TAR.8DDDD8D87491" office:target-frame-name="_blank" xlink:show="new"><text:span text:style-name="T44">108-2728</text:span></text:a><text:span text:style-name="T45">; 2012, Nr.<text:s/></text:span><text:a xlink:href="https://www.e-tar.lt/portal/lt/legalAct/TAR.083EC9CC29FD" office:target-frame-name="_blank" xlink:show="new"><text:span text:style-name="T46">122-6126</text:span></text:a><text:span text:style-name="T47">) 13 strai</text:span><text:span text:style-name="T48">psnio 1 ir 2 dalimis, Valstybinės maisto ir veterinarijos tarnybos direktoriaus 2013 m. gegužės 2 d. įsakymu Nr. B1-336 patvirtinto Gyvūnų laikymo savivaldybių teritorijų gyvenamosiose vietovėse tvarkos aprašo (Žin., 2013, Nr.<text:s/></text:span><text:a xlink:href="https://www.e-tar.lt/portal/lt/legalAct/TAR.B7EE5FD42575" office:target-frame-name="_blank" xlink:show="new"><text:span text:style-name="T49">48-2427</text:span></text:a><text:span text:style-name="T50">) 46 punktu ir Lietuvos Respublikos civilinio kodekso (Žin., 2000, Nr.<text:s/></text:span><text:a xlink:href="https://www.e-tar.lt/portal/lt/legalAct/TAR.8A39C83848CB" office:target-frame-name="_blank" xlink:show="new"><text:span text:style-name="T51">74-2262</text:span></text:a><text:span text:style-name="T52">) 4.61 straipsniu:<text:s/></text:span></text:p>
      <text:p text:style-name="P53">Preambulės<text:s/>pakeitimai:</text:p>
      <text:p text:style-name="P54"><text:span text:style-name="T55">Nr.<text:s/></text:span><text:a xlink:href="https://www.e-tar.lt/portal/legalAct.html?documentId=SAV.507374" office:target-frame-name="_top" xlink:show="replace"><text:span text:style-name="T56">DĮV-1481</text:span></text:a><text:span text:style-name="T57">, 2013-11-06, paskelbta TAR 2013-11-06, i. k. 2013-03081</text:span></text:p>
      <text:p text:style-name="Normal"/>
      <text:p text:style-name="P58"><text:span text:style-name="T59">1</text:span><text:span text:style-name="T60">. Tvirtinu Bešeimininkių ir bepriežiūrių gyvūnų laikinosios globos Šilalės rajono savivaldyb</text:span><text:span text:style-name="T61">ės teritorijoje tvarkos aprašą (pridedama).</text:span></text:p>
      <text:p text:style-name="P62"><text:span text:style-name="T63">2</text:span><text:span text:style-name="T64">. Apie priimtą įsakymą skelbti vietinėje spaudoje, o visą įsakymą – Savivaldybės interneto tinklalapyje www.silale.lt.</text:span></text:p>
      <text:p text:style-name="P65"><text:span text:style-name="T66">Šis įsakymas gali būti skundžiamas Lietuvos Respublikos administracinių bylų teisenos<text:s/></text:span><text:span text:style-name="T67">įstatymo nustatyta tvarka.<text:s/></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aldemaras Jasevičius</text:span></text:p>
      <text:soft-page-break/>
      <text:p text:style-name="P82"><text:span text:style-name="T83">PATVIRTINTA</text:span></text:p>
      <text:p text:style-name="P84">Šilalės rajono savivaldybės<text:s/></text:p>
      <text:p text:style-name="P85">administracijos direktoriaus</text:p>
      <text:p text:style-name="P86">2013 m. lapkričio 5 d. įsakymu Nr. DĮV -1479</text:p>
      <text:p text:style-name="P87"/>
      <text:p text:style-name="P88"><text:span text:style-name="T89">BEŠEIMININKIŲ IR BEPRIEŽIŪRIŲ GYVŪNŲ LAIKINOSIOS GLOBOS<text:s/></text:span><text:span text:style-name="T90">ŠILALĖS RAJONO SAVIVALDYBĖS TERITORIJOJE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Bešeimininkių ir bepriežiūrių gyvūnų laikinosios globos Šilalės rajono savivaldybės teritorijoje tvarkos apraše (toliau – Aprašas) nustatomi reikalavimai, keliami</text:span><text:span text:style-name="T100"><text:s/>bešeimininkių ir bepriežiūrių (toliau – beglobių) gyvūnų surinkimui, globai, gyvūnų savininkų, gyvūnų globėjų Šilalės rajono savivaldybės teritorijoje teisėms, pareigoms ir atsakomybei.</text:span></text:p>
      <text:p text:style-name="P101"><text:span text:style-name="T102">2</text:span><text:span text:style-name="T103">. Aprašas parengtas, vadovaujantis Lietuvos Respublikos gyvūnų g</text:span><text:span text:style-name="T104">erovės ir apsaugos įstatymu, Lietuvos Respublikos civilinio kodekso 4.61 straipsniu, kitais teisės aktais, reglamentuojančiais gyvūnų priežiūrą ir beglobių gyvūnų laikinąją globą.</text:span></text:p>
      <text:p text:style-name="P105"><text:span text:style-name="T106">3</text:span><text:span text:style-name="T107">. Pagrindinės sąvokos:</text:span></text:p>
      <text:p text:style-name="P108"><text:span text:style-name="T109">Bepriežiūris gyvūnas</text:span><text:span text:style-name="T110"><text:s/>– gyvūno laikytojo neprižiū</text:span><text:span text:style-name="T111">rimas gyvūnas, kuris yra už gyvūno laikytojo valdomo gyvenamojo ar negyvenamojo pastato ar kitos teritorijos ribų.</text:span></text:p>
      <text:p text:style-name="P112"><text:span text:style-name="T113">Bešeimininkis gyvūnas</text:span><text:span text:style-name="T114"><text:s/>– gyvūnas, kuris neturi savininko ar jis nežinomas arba kurio savininkas atsisakė neperduodamas jo kitam savininkui.</text:span></text:p>
      <text:p text:style-name="P115"><text:span text:style-name="T116">Gy</text:span><text:span text:style-name="T117">vūnų globėjas</text:span><text:span text:style-name="T118"><text:s/>– asmuo, atitinkantis teisės aktų nustatytus reikalavimus ir užsiimantis bepriežiūrių ir bešeimininkių gyvūnų globa ir (ar) laikinąja globa.</text:span></text:p>
      <text:p text:style-name="P119"><text:span text:style-name="T120">Laikinoji gyvūno globa</text:span><text:span text:style-name="T121"><text:s/>(toliau – laikinoji globa) – asmens veikla, kuria užtikrinama bešeimininkių ar</text:span><text:span text:style-name="T122"><text:s/>bepriežiūrių gerovė ir apsauga, kol bus nustatytas jų savininkas ar laikytojas, laikantis Lietuvos Respublikos civilinio kodekso (toliau – Civilinis kodeksas) 4.61 straipsnio 3 dalyje nustatytų terminų.</text:span></text:p>
      <text:p text:style-name="P123"><text:span text:style-name="T124">Gyvūno nugaišinimas<text:s/></text:span><text:span text:style-name="T125">–</text:span><text:span text:style-name="T126"><text:s/></text:span><text:span text:style-name="T127">gyvūno nužudymas veterinarinia</text:span><text:span text:style-name="T128">is vaistais.</text:span></text:p>
      <text:p text:style-name="P129"><text:span text:style-name="T130">4</text:span><text:span text:style-name="T131">. Šio aprašo 3 punkte išvardytos sąvokos, kitos Apraše vartojamos sąvokos yra apibrėžtos Aprašo 2 punkte nurodytuose ir kituose teisės aktuose.</text:span></text:p>
      <text:p text:style-name="P132"/>
      <text:p text:style-name="P133"><text:span text:style-name="T134">II</text:span><text:span text:style-name="T135">.<text:s/></text:span><text:span text:style-name="T136">LAIKINOJI GYVŪNŲ GLOBA</text:span></text:p>
      <text:p text:style-name="P137"/>
      <text:p text:style-name="P138"><text:span text:style-name="T139">5</text:span><text:span text:style-name="T140">. Beglobių gyvūnų laikinosios globos paslaugas teikia<text:s/></text:span><text:span text:style-name="T141">subjektas</text:span><text:span text:style-name="T142"><text:s/>(toliau – laikinasis gyvūnų globėjas), kuris turi sudaręs su Šilalės rajono savivaldybės administracija Benamių gyvūnų paėmimo, gaudymo, surinkimo, transportavimo, naujų šeimininkų suradimo, nugaišinimo, gyvūnų lavonų nuo kelių, gatvių bei kitų v</text:span><text:span text:style-name="T143">ietų surinkimo paslaugų sutartį.<text:s/></text:span></text:p>
      <text:p text:style-name="P144"><text:span text:style-name="T145">6</text:span><text:span text:style-name="T146">. Beglobiai gyvūnai, apie kuriuos Savivaldybės administracijai praneša juos pastebėję ir (ar) sulaikę asmenys, perduodami:</text:span></text:p>
      <text:p text:style-name="P147"><text:span text:style-name="T148">6.1</text:span><text:span text:style-name="T149">. gyvūną sulaikiusiam ir sutinkančiam jį išlaikyti asmeniui;</text:span></text:p>
      <text:p text:style-name="P150"><text:span text:style-name="T151">6.2</text:span><text:span text:style-name="T152">. artimiausiam žemės ūkio veikla užsiimančiam ir tinkamai gyvūną (darbinis gyvulys ar galvijas ir (ar) jo prieauglis) išlaikyti galinčiam asmeniui;<text:s/></text:span></text:p>
      <text:p text:style-name="P153"><text:span text:style-name="T154">6.3</text:span><text:span text:style-name="T155">. laikinajam gyvūnų globėjui; <text:s/></text:span></text:p>
      <text:p text:style-name="P156"><text:span text:style-name="T157">6.4</text:span><text:span text:style-name="T158">. gyvūnų globa besirūpinančioms visuomeninėms organizacijoms,</text:span><text:span text:style-name="T159"><text:s/>įstatymų nustatyta tvarka globojančioms bepriežiūrius ir bešeimininkius gyvūnus, sugavus išoriniu žymeniu (pašalintas 1 cm kairės ausies kaušelio) paženklintą gyvūnų globos organizacijų rengiamų bešeimininkių kačių populiacijos mažinimo programų metu kast</text:span><text:span text:style-name="T160">ruotą sergančią katę. Sugautos išoriniu žymeniu paženklintos sveikos katės nedelsiant turi būti paleidžiamos.</text:span></text:p>
      <text:p text:style-name="P161"><text:span text:style-name="T162">7</text:span><text:span text:style-name="T163">. Pasibaigus Civilinio kodekso 4.61 straipsnio 3 dalyje nurodytam terminui ir nepaaiškėjus gyvūno savininkui, gyvūnas neatlygintinai tampa<text:s/></text:span><text:span text:style-name="T164">jį išlaikiusio asmens nuosavybe.</text:span></text:p>
      <text:p text:style-name="P165"><text:span text:style-name="T166">8</text:span><text:span text:style-name="T167">. Fiziniai ir juridiniai asmenys, pastebėję nugaišusių gyvūnų lavonus, nedelsiant informuoja Šilalės rajono savivaldybės administracijos Teisės ir viešosios tvarkos skyriaus sanitarijos inspektorių arba laikinajį gyvūn</text:span><text:span text:style-name="T168">ų globėją.</text:span></text:p>
      <text:p text:style-name="P169"/>
      <text:p text:style-name="P170"><text:span text:style-name="T171">III</text:span><text:span text:style-name="T172">.<text:s/></text:span><text:span text:style-name="T173">ASMENŲ TEISĖS IR PAREIGOS</text:span></text:p>
      <text:p text:style-name="P174"/>
      <text:p text:style-name="P175"><text:span text:style-name="T176">9</text:span><text:span text:style-name="T177">. Naminio gyvūno savininkas privalo:</text:span></text:p>
      <text:p text:style-name="P178"><text:span text:style-name="T179">9.1</text:span><text:span text:style-name="T180">. dingus naminiam gyvūnui, ne vėliau kaip per 3 darbo dienas informuoti Šilalės rajono savivaldybės administracijos Teisės ir viešosios tvarkos skyriaus<text:s/></text:span><text:span text:style-name="T181">sanitarijos inspektorių, laikinajį gyvūnų globėją;</text:span></text:p>
      <text:p text:style-name="P182"><text:span text:style-name="T183">9.2</text:span><text:span text:style-name="T184">. gyvūnui atsiradus, privalo atlyginti išlaikiusiam gyvūną asmeniui visas išlaikymo išlaidas, įskaitant naudą, gautą iš naudojimosi juo;<text:s/></text:span></text:p>
      <text:p text:style-name="P185"><text:span text:style-name="T186">9.3</text:span><text:span text:style-name="T187">. nebegalintis suteikti savo augintiniui reikiamos pr</text:span><text:span text:style-name="T188">iežiūros:</text:span></text:p>
      <text:p text:style-name="P189"><text:span text:style-name="T190">9.3.1</text:span><text:span text:style-name="T191">. ieškoti gyvūnui kito šeimininko;</text:span></text:p>
      <text:p text:style-name="P192"><text:span text:style-name="T193">9.3.2</text:span><text:span text:style-name="T194">. perduoti gyvūną gyvūnų globa besirūpinančioms visuomeninėms organizacijoms, laikinajam gyvūnų globėjui, nurodydamas (raštu) gyvūno atsisakymo priežastis.</text:span></text:p>
      <text:p text:style-name="P195"><text:span text:style-name="T196">10</text:span><text:span text:style-name="T197">. Naminio gyvūno savininkas,<text:s/></text:span><text:span text:style-name="T198">išnaudojęs visas galimybes perduoti gyvūną augintinį kitam savininkui ir išsaugoti jo gyvybę, gali:</text:span></text:p>
      <text:p text:style-name="P199"><text:span text:style-name="T200">10.1</text:span><text:span text:style-name="T201">. kreiptis į veterinarijos gydytoją dėl gyvūno nugaišinimo;</text:span></text:p>
      <text:p text:style-name="P202"><text:span text:style-name="T203">10.2</text:span><text:span text:style-name="T204">. gyvūno augintinio gaišenas pristatyti į laikinojo gyvūnų globėjo gyvūnų globos n</text:span><text:span text:style-name="T205">amus.</text:span></text:p>
      <text:p text:style-name="P206"><text:span text:style-name="T207">11</text:span><text:span text:style-name="T208">. Laikinasis gyvūnų globėjas privalo:</text:span></text:p>
      <text:p text:style-name="P209"><text:span text:style-name="T210">11.1</text:span><text:span text:style-name="T211">. turėti patalpas (toliau – Gyvūnų globos namai), atitinkančias teisės aktuose nustatytus reikalavimus, galiojančius dokumentus, leidžiančius vykdyti šią veiklą;</text:span></text:p>
      <text:p text:style-name="P212"><text:span text:style-name="T213">11.2</text:span><text:span text:style-name="T214">. vykdyti šias paslaugas:</text:span></text:p>
      <text:p text:style-name="P215"><text:span text:style-name="T216">11.2.1</text:span><text:span text:style-name="T217">. gaudyti beglobius gyvūnus, surinkti iš juos sulaikiusių asmenų pagal Šilalės rajono savivaldybės administracijos, Tauragės apskrities vyriausiojo policijos komisariato Šilalės rajono policijos komisariato, kitų tarnybų pranešimus, transportuoti g</text:span><text:span text:style-name="T218">yvūnus į Gyvūnų globos namus, laikinai globoti;</text:span></text:p>
      <text:p text:style-name="P219"><text:span text:style-name="T220">11.2.2</text:span><text:span text:style-name="T221">. užtikrinti, kad visi gyvūnai, patekę pas laikinąjį gyvūnų globėją, ne vėliau kaip per 24 val. būtų veterinarijos gydytojo apžiūrėti;</text:span></text:p>
      <text:p text:style-name="P222"><text:span text:style-name="T223">11.2.3</text:span><text:span text:style-name="T224">. užtikrinti, kad apie sugautus gyvūnus, kurie yra su</text:span><text:span text:style-name="T225"><text:s/>registravimo ar atpažinimo ženklais (žetonu, antkakliu, mikroschema), būtų pranešta savininkui;</text:span></text:p>
      <text:p text:style-name="P226"><text:span text:style-name="T227">11.2.4</text:span><text:span text:style-name="T228">. surinkti gyvūnų gaišenas ir jas utilizuoti (perduoti gaišenas tvarkančiai įmonei);</text:span></text:p>
      <text:p text:style-name="P229"><text:span text:style-name="T230">11.2.5</text:span><text:span text:style-name="T231">. informuoti ne vėliau kaip per 5 dienas visuomenę api</text:span><text:span text:style-name="T232">e gyvūnus, patekusius į Gyvūnų globos namus;</text:span></text:p>
      <text:p text:style-name="P233"><text:span text:style-name="T234">11.2.6</text:span><text:span text:style-name="T235">. sveikus, sterilizuotus ir pažymėtus gyvūnus (šunis ir kates) draudžiama nugaišinti. Gyvūnai turi būti atiduoti naujai surastiems šeimininkams be papildomo užmokesčio;</text:span></text:p>
      <text:p text:style-name="P236"><text:span text:style-name="T237">11.2.7</text:span><text:span text:style-name="T238">. užtikrinti, kad gyvū</text:span><text:span text:style-name="T239">nai, apkandžioję kitus gyvūnus ar žmones bei įtariami sergantys pasiutlige, būtų 14 parų karantinuojami atskiroje patalpoje izoliuotuose narvuose. Veterinarijos specialistas privalo stebėti, ar tokiems gyvūnams nepasireiškia pasiutligės požymiai. Po nustat</text:span><text:span text:style-name="T240">yto termino gyvūnas, kuriam pasiutligės diagnozė nenustatyta, gali būti nugaišintas, grąžintas savininkui arba jam surandami nauji šeimininkai. Įtariami sergantys pasiutlige gyvūnai, kritę karantinuojant, pristatomi tyrimui į laboratoriją pagal Valstybinės</text:span><text:span text:style-name="T241"><text:s/>maisto ir veterinarijos tarnybos reikalavimus;</text:span></text:p>
      <text:p text:style-name="P242"><text:span text:style-name="T243">11.2.8</text:span><text:span text:style-name="T244">. užtikrinti, kad nugaišę, nugaišinti gyvūnai, surinktos gyvūnų gaišenos būtų nedelsiant utilizuojamos arba patalpinamos į šaldymo įrenginius ir po to utilizuojami;</text:span></text:p>
      <text:p text:style-name="P245"><text:span text:style-name="T246">11.2.9</text:span><text:span text:style-name="T247">. užtikrinti, kad apie<text:s/></text:span><text:span text:style-name="T248">sugautus gyvūnus, kurių savininkų neįmanoma nustatyti, bus paskelbta laikinojo gyvūnų globėjo interneto tinklalapyje ar vietinėje spaudoje, įdėtos jų nuotraukos.</text:span></text:p>
      <text:p text:style-name="P249"><text:span text:style-name="T250">12</text:span><text:span text:style-name="T251">. Veterinarijos gydytojo nugaišinti ar patys nugaišę gyvūnai iš gyvūnų savininkų gyv</text:span><text:span text:style-name="T252">ūnų globėjo priimami nemokamai utilizavimui atlikti.</text:span></text:p>
      <text:p text:style-name="P253"><text:span text:style-name="T254">13</text:span><text:span text:style-name="T255">. Laikinasis gyvūnų globėjas gali:</text:span></text:p>
      <text:p text:style-name="P256"><text:span text:style-name="T257">13.1</text:span><text:span text:style-name="T258">. sutartyje numatytas paslaugas atlikti savo medžiagomis, priemonėmis ir rizika;</text:span></text:p>
      <text:p text:style-name="P259"><text:span text:style-name="T260">13.2</text:span><text:span text:style-name="T261">. nugaišinti beglobius gyvūnus, jei šie:</text:span></text:p>
      <text:p text:style-name="P262"><text:span text:style-name="T263">13.2.1</text:span><text:span text:style-name="T264">. nepagydomai serg</text:span><text:span text:style-name="T265">a, kenčia skausmą, yra nusenę, ar agresyvūs;</text:span></text:p>
      <text:p text:style-name="P266"><text:span text:style-name="T267">13.2.2</text:span><text:span text:style-name="T268">. pasibaigus Civilinio kodekso 4.61 straipsnio 3 dalyje nurodytam terminui ir nesuradus gyvūno savininko ar naujo gyvūno globėjo;</text:span></text:p>
      <text:p text:style-name="P269"><text:span text:style-name="T270">13.2.3</text:span><text:span text:style-name="T271">. priimti gyvūnus, kurių globos atsisako gyvūnų savininkai<text:s/></text:span><text:span text:style-name="T272">(asmenys su negalia, pensinio amžiaus asmenys), negalintys toliau pasirūpinti savo augintinio priežiūra;</text:span></text:p>
      <text:p text:style-name="P273"><text:span text:style-name="T274">13.2.4</text:span><text:span text:style-name="T275">. surasti beglobiui darbiniam gyvuliui ar galvijui ir (ar) jo prieaugliui laikinąjį globėją, nurodytą šio aprašo 6.2 punkte.</text:span></text:p>
      <text:p text:style-name="P276"/>
      <text:p text:style-name="P277"><text:span text:style-name="T278">IV</text:span><text:span text:style-name="T279">.<text:s/></text:span><text:span text:style-name="T280">sAVIVALDYBĖS DALYVAVIMO ĮGYVENDINANT GYVŪNŲ GEROVĖS ORGANIZACIJŲ RENGIAMAS BEŠEIMININKIŲ kačių kastravimo programAS TVARKA<text:s/></text:span></text:p>
      <text:p text:style-name="P281"/>
      <text:p text:style-name="P282"><text:span text:style-name="T283">14</text:span><text:span text:style-name="T284">. Savivaldybės administracijos direktorius derina bešeimininkių kačių kastravimo programas ir nustato bešeimininkių kačių šėr</text:span><text:span text:style-name="T285">imo vietas.</text:span></text:p>
      <text:p text:style-name="P286"><text:span text:style-name="T287">15</text:span><text:span text:style-name="T288">. Bešeimininkių kačių kastravimo programas gali vykdyti bet kuri gyvūnų gerovės organizacija, jei ji laikosi visų šiame Aprašo skyriuje ir kituose teisės aktuose nustatytų reikalavimų.</text:span></text:p>
      <text:p text:style-name="P289"><text:span text:style-name="T290">16</text:span><text:span text:style-name="T291">. Bešeimininkių kačių kastravimo programa įgyve</text:span><text:span text:style-name="T292">ndinama tokiais etapais:</text:span></text:p>
      <text:p text:style-name="P293"><text:span text:style-name="T294">16.1</text:span><text:span text:style-name="T295">. bešeimininkių kačių kastravimo programos parengimas ir derinimas;</text:span></text:p>
      <text:p text:style-name="P296"><text:span text:style-name="T297">16.2</text:span><text:span text:style-name="T298">. bešeimininkių kačių šėrimas, kad būtų pasirengta jų gaudymui;</text:span></text:p>
      <text:p text:style-name="P299"><text:span text:style-name="T300">16.3</text:span><text:span text:style-name="T301">. bešeimininkių kačių sugavimas;</text:span></text:p>
      <text:p text:style-name="P302"><text:span text:style-name="T303">16.4</text:span><text:span text:style-name="T304">. bešeimininkių kačių skiepijimas nu</text:span><text:span text:style-name="T305">o pasiutligės, dehelmintizacija, blusų ir kitų parazitų išnaikinimas;</text:span></text:p>
      <text:p text:style-name="P306"><text:span text:style-name="T307">16.5</text:span><text:span text:style-name="T308">. bešeimininkių kačių sterilizavimas;</text:span></text:p>
      <text:p text:style-name="P309"><text:span text:style-name="T310">16.6</text:span><text:span text:style-name="T311">. bešeimininkių kačių paleidimas toje teritorijoje, kurioje jos buvo sugautos, ir tolesnė jų priežiūra.</text:span></text:p>
      <text:p text:style-name="P312"><text:span text:style-name="T313">17</text:span><text:span text:style-name="T314">. Gyvūnų gerovės org</text:span><text:span text:style-name="T315">anizacija parengia bešeimininkių kačių kastravimo programą, jei ketina mažinti bešeimininkių kačių populiaciją Lietuvos Respublikai ar Savivaldybei nuosavybės teise priklausančioje ar kitu teisėtu pagrindu valdomoje teritorijoje. Bešeimininkių kačių populi</text:span><text:span text:style-name="T316">acijos mažinimo veiksmus kito asmens žemės valdoje gyvūnų gerovės organizacija privalo suderinti tik su žemės valdos teisėtais valdytojais.</text:span></text:p>
      <text:p text:style-name="P317"><text:span text:style-name="T318">18</text:span><text:span text:style-name="T319">. Bešeimininkių kačių kastravimo programoje nurodoma: programos rengėjas, jo duomenys kontaktams, programos vy</text:span><text:span text:style-name="T320">kdytojai ir bendravykdytojai, jų duomenys kontaktams, programos vykdymo vieta, siūloma bešeimininkių kačių šėrimo vieta ir kita informacija, susijusi su programos įgyvendinimu.</text:span></text:p>
      <text:p text:style-name="P321"><text:span text:style-name="T322">19</text:span><text:span text:style-name="T323">. gyvūnų gerovės organizacija parengtą bešeimininkių kačių kastravimo pro</text:span><text:span text:style-name="T324">gramą pateikia Savivaldybės administracijos direktoriui. Administracijos direktoriaus įsakymu sudaryta komisija ne vėliau kaip per 20 darbo dienų peržiūri programą ir ją derina, įvertinama siūlomą bešeimininkių kačių šėrimo vietą, programos atitikimą teisė</text:span><text:span text:style-name="T325">s aktų reikalavimams ir pateikia išvadas Administracijos direktoriui.<text:s/></text:span></text:p>
      <text:p text:style-name="P326"><text:span text:style-name="T327">20</text:span><text:span text:style-name="T328">. Suderinus programą, pagal komisijos pateiktas išvadas Savivaldybės administracijos direktorius pasirašo kačių šėrimo vietos parinkimo aktą, prie kurio pridedama kačių šėrimo vie</text:span><text:span text:style-name="T329">tos schema. Apie suderintą programą, ne vėliau kaip per 3 darbo dienas pranešama asmeniui, nurodant, kur ir kada jis gali atsiimti kačių šėrimo vietos parinkimo akto kopiją. Kai atsisakoma derinti programą, nurodomos programos nederinimo priežastys.</text:span></text:p>
      <text:p text:style-name="P330"><text:span text:style-name="T331">21</text:span><text:span text:style-name="T332">. Bešeimininkės katės turi būti skiepijamos, sterilizuojamos, atliekama jų dehelmintizacija, naikinamos blusos ir kiti parazitai pagal nustatytas metodikas, siekiant išvengti žalos gyvūnui. Bešeimininkes kates gali sterilizuoti tik licenciją turintis veter</text:span><text:span text:style-name="T333">inarijos gydytojas.</text:span></text:p>
      <text:p text:style-name="P334"/>
      <text:p text:style-name="P335"><text:span text:style-name="T336">V</text:span><text:span text:style-name="T337">.<text:s/></text:span><text:span text:style-name="T338">ATSAKOMYBĖ</text:span></text:p>
      <text:p text:style-name="P339"/>
      <text:p text:style-name="P340"><text:span text:style-name="T341">22</text:span><text:span text:style-name="T342">. Draudžiama šerti beglobius gyvūnus bendrojo naudojimo patalpose, daugiabučių namų balkonuose, mėtyti maistą iš balkono, per langus ir pan. Beglobiai gyvūnai šeriami atokiau nuo gyvenamųjų ir visuomeninių pastatų. Asmuo, pašėręs gyvūnus, privalo surinkti<text:s/></text:span><text:span text:style-name="T343">pašaro likučius, indus, gyvūnų ekskrementus, kitas šiukšles.<text:s/></text:span></text:p>
      <text:p text:style-name="P344"><text:span text:style-name="T345">23</text:span><text:span text:style-name="T346">. Sąmoningas gyvūnų padarymas bešeimininkiais ar bepriežiūriais gyvūnais, veiksmai, sukeliantys gyvūnų žūtį, skausmą, kančią, pavojų gyvūnų sveikatai ar gyvybei, išskyrus teisės aktuose nu</text:span><text:span text:style-name="T347">statytus atvejus, laikomi žiauriu elgesiu su gyvūnais.<text:s/></text:span></text:p>
      <text:p text:style-name="P348"><text:span text:style-name="T349">24</text:span><text:span text:style-name="T350">. Asmenys, pažeidę gyvūnų gerovės ir apsaugos reikalavimus, atsako Lietuvos Respublikos teisės aktų nustatyta tvarka.</text:span></text:p>
      <text:p text:style-name="P351"/>
      <text:p text:style-name="P352"><text:span text:style-name="T353">VI</text:span><text:span text:style-name="T354">.<text:s/></text:span><text:span text:style-name="T355">BAIGIAMOSIOS NUOSTATOS</text:span></text:p>
      <text:p text:style-name="P356"/>
      <text:p text:style-name="P357"><text:span text:style-name="T358">25</text:span><text:span text:style-name="T359">. Asmuo, priglaudęs bepriežiūrį ar<text:s/></text:span><text:span text:style-name="T360">bešeimininkį gyvūną, ne vėliau kaip per 3 dienas turi pranešti apie tokį gyvūną Šilalės rajono savivaldybės administracijos Teisės ir viešosios tvarkos skyriaus sanitarijos inspektoriui ir (ar) laikinajam gyvūnų globėjui.</text:span></text:p>
      <text:p text:style-name="P361"><text:span text:style-name="T362">26</text:span><text:span text:style-name="T363">. Gyvūnai nugaišinami vadova</text:span><text:span text:style-name="T364">ujantis Valstybinės maisto ir veterinarijos tarnybos direktoriaus 2004 m. lapkričio 24 d. įsakymu Nr. B1-1015 patvirtintais Veterinarijos reikalavimais gyvūnų globos namams.</text:span></text:p>
      <text:p text:style-name="P365"><text:span text:style-name="T366">27</text:span><text:span text:style-name="T367">. Numarintų gyvūnų (po nugaišinimo) lavonai turi būti patalpinami į šaldymo<text:s/></text:span><text:span text:style-name="T368">įrenginius ir utilizuojami įmonėse, turinčiose teisę vertis tokia veikla.</text:span></text:p>
      <text:p text:style-name="P369"><text:span text:style-name="T370">28</text:span><text:span text:style-name="T371">.<text:s/></text:span><text:span text:style-name="T372">Draudžiama benamius gyvūnus naudoti tyrimo ir mokymo tikslams, naikinti jų nesugavus, išskyrus tuos atvejus, kai kyla užkrečiamųjų ligų pavojus.</text:span></text:p>
      <text:p text:style-name="P373"><text:span text:style-name="T374">___________________________</text:span><text:span text:style-name="T375">__</text:span></text:p>
      <text:p text:style-name="P376"/>
      <text:p text:style-name="P377"/>
      <text:p text:style-name="P378"><text:span text:style-name="T379">Pakeitimai:</text:span></text:p>
      <text:p text:style-name="P380"/>
      <text:p text:style-name="P381"><text:span text:style-name="T382">1.</text:span></text:p>
      <text:p text:style-name="P383"><text:span text:style-name="T384">Šilalės rajono savivaldybės administracija, Įsakymas</text:span></text:p>
      <text:p text:style-name="P385"><text:span text:style-name="T386">Nr.<text:s/></text:span><text:a xlink:href="https://www.e-tar.lt/portal/legalAct.html?documentId=SAV.507374" office:target-frame-name="_top" xlink:show="replace"><text:span text:style-name="T387">DĮV-1481</text:span></text:a><text:span text:style-name="T388">, 2013-11-06, paskelbta TAR 2013-11-06, i. k. 2013-03081</text:span></text:p>
      <text:p text:style-name="P389"><text:span text:style-name="T390">Dėl Šilalės rajono savivaldybės<text:s/></text:span><text:span text:style-name="T391">administracijos direktoriaus 2013 m. lapkričio 5 d. įsakymo Nr. DĮV-1479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left" style:position="3.8958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6-26T06:54:00Z</meta:creation-date>
    <dc:date>2020-06-26T06:54:00Z</dc:date>
    <meta:print-date>2013-11-06T07:49:00Z</meta:print-date>
    <meta:template xlink:href="Normal.dotm" xlink:type="simple"/>
    <meta:editing-cycles>2</meta:editing-cycles>
    <meta:editing-duration>PT0S</meta:editing-duration>
    <meta:document-statistic meta:page-count="5" meta:paragraph-count="199" meta:word-count="1927" meta:character-count="14549" meta:row-count="377" meta:non-whitespace-character-count="12821"/>
  </office:meta>
</office:document-meta>
</file>