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809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809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809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625in">
        <style:tab-stops>
          <style:tab-stop style:type="left" style:position="0.8381in"/>
        </style:tab-stops>
      </style:paragraph-properties>
    </style:style>
    <style:style style:name="P112" style:parent-style-name="Normal" style:family="paragraph">
      <style:paragraph-properties fo:widows="0" fo:orphans="0" fo:text-align="center" fo:text-indent="0.625in">
        <style:tab-stops>
          <style:tab-stop style:type="left" style:position="0.838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625in">
        <style:tab-stops>
          <style:tab-stop style:type="left" style:position="0.8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838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1.033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1.052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1.052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1.052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052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1.052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.9458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625in">
        <style:tab-stops>
          <style:tab-stop style:type="left" style:position="0.9694in"/>
        </style:tab-stops>
      </style:paragraph-properties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1.46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625in">
        <style:tab-stops>
          <style:tab-stop style:type="left" style:position="0.9694in"/>
        </style:tab-stops>
      </style:paragraph-properties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position="0.68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1.043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625in">
        <style:tab-stops>
          <style:tab-stop style:type="left" style:position="0.9631in"/>
        </style:tab-stops>
      </style:paragraph-properties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0.21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625in">
        <style:tab-stops>
          <style:tab-stop style:type="left" style:position="0.9631in"/>
        </style:tab-stops>
      </style:paragraph-properties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7-02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99e9db90174011ee9f7ec2ffce8b47bc" office:target-frame-name="_top" xlink:show="replace"><text:span text:style-name="T7">T1-172</text:span></text:a><text:span text:style-name="T8">, 2023-06-29, paskelbta TAR 2023-07-01, i. k. 2023-13422</text:span></text:p>
      <text:p text:style-name="P9"><text:span text:style-name="T10">Dėl Šilalės rajono socialinių paslaugų namų Integralios pagalbos paslaugų teikimo ir mokėjimo už<text:s/></text:span><text:span text:style-name="T11">paslaugas tvarkos aprašo patvirtinimo</text:span></text:p>
      <text:p text:style-name="P12"/>
      <text:p text:style-name="P13"><text:span text:style-name="T14">Suvestinė redakcija nuo 2016-07-02 iki 2023-07-01</text:span></text:p>
      <text:p text:style-name="P15"/>
      <text:p text:style-name="P16"><text:span text:style-name="T17">Sprendimas paskelbtas: TAR 2013-09-27, i. k. 2013-02689</text:span></text:p>
      <text:p text:style-name="P18"/>
      <text:p text:style-name="P19"><text:span text:style-name="T20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 TARYBA</text:p>
      <text:p text:style-name="P22"/>
      <text:p text:style-name="P23">SPRENDIMAS</text:p>
      <text:p text:style-name="P24"><text:span text:style-name="T25">DĖL INTEGRALIOS PAGALBOS TEIKIMO ŠILALĖS RAJONE TVARKOS APRA</text:span><text:span text:style-name="T26">ŠO PATVIRTINIMO</text:span></text:p>
      <text:p text:style-name="P27"/>
      <text:p text:style-name="P28">2013 m. rugsėjo 27 d. Nr. Tl-244</text:p>
      <text:p text:style-name="P29">Šilalė</text:p>
      <text:p text:style-name="P30"/>
      <text:p text:style-name="P31"/>
      <text:p text:style-name="P32"><text:span text:style-name="T33">Vadovaudamasi Lietuvos Respublikos vietos savivaldos įstatymo (Žin., 1994, Nr. 55- 1049; 2008, Nr. 113-4290) 16 straipsnio 4 dalimi, Lietuvos Respublikos socialinių paslaugų įstatymo (Žin., 2006, Nr.<text:s/></text:span><text:a xlink:href="https://www.e-tar.lt/portal/lt/legalAct/TAR.91609F53E29E" office:target-frame-name="_blank" xlink:show="new"><text:span text:style-name="T34">17-589</text:span></text:a><text:span text:style-name="T35">) 13 straipsnio 4 dalimi, Socialinės apsaugos ir darbo ministro 2006 m. balandžio 5 d. įsakymu Nr. A1-93 patvirtinto Socialinių paslaugų katalogo (Žin., 2006, Nr. 43-<text:s/></text:span><text:soft-page-break/><text:span text:style-name="T36">1570; 2010, Nr. 83-4393) 17 punktu, Lietuvos Respublik</text:span><text:span text:style-name="T37">os Vyriausybės 2006 m. birželio 14 d. nutarimu Nr. 583 patvirtinto Mokėjimo už socialines paslaugas tvarkos aprašo (Žin., 2006, Nr. 68- 2510) V skirsniu, Socialinės apsaugos ir darbo ministro 2012 m. liepos 20 d. įsakymu Nr. A1-353 patvirtinta Integralios<text:s/></text:span><text:span text:style-name="T38">pagalbos plėtros programa (Žin., 2012, Nr.<text:s/></text:span><text:a xlink:href="https://www.e-tar.lt/portal/lt/legalAct/TAR.FD286C03D58E" office:target-frame-name="_blank" xlink:show="new"><text:span text:style-name="T39">89-4663</text:span></text:a><text:span text:style-name="T40">), 2013 m. gegužės 14 d. finansavimo ir administravimo sutartimi Nr. VP1-1.1-SADM-14-V-01-002 „Integralios pagalbos teiki</text:span><text:span text:style-name="T41">mas Šilalės rajone</text:span><text:span text:style-name="T42">“</text:span><text:span text:style-name="T43">, Šilalės rajono savivaldybės taryba<text:s/></text:span><text:span text:style-name="T44">nusprendžia:</text:span></text:p>
      <text:p text:style-name="P45"><text:span text:style-name="T46">1</text:span><text:span text:style-name="T47">. Patvirtinti Integralios pagalbos teikimo Šilalės rajone tvarkos aprašą (pridedama).</text:span></text:p>
      <text:p text:style-name="P48"><text:span text:style-name="T49">2</text:span><text:span text:style-name="T50">. Sprendimas įsigalioja nuo 2013 m. lapkričio 1 d.</text:span></text:p>
      <text:p text:style-name="P51"><text:span text:style-name="T52">3</text:span><text:span text:style-name="T53">. Apie priimtą sprendimą skelbti vi</text:span><text:span text:style-name="T54">etinėje spaudoje, o visą sprendimą – savivaldybės interneto tinklalapyje<text:s/></text:span><text:span text:style-name="T55">www.silale.lt</text:span><text:span text:style-name="T56">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Jonas Gudauskas</text:span></text:p>
      <text:p text:style-name="P67"/>
      <text:soft-page-break/>
      <text:p text:style-name="P68">PATVIRTINTA</text:p>
      <text:p text:style-name="P69">Šilalės rajono savivaldybės tarybos<text:s/></text:p>
      <text:p text:style-name="P70">2013 m. rugsėjo 27 d. sprendimu Nr. Tl-244</text:p>
      <text:p text:style-name="P71"/>
      <text:p text:style-name="P72"><text:span text:style-name="T73">INTEGRALIOS PAGALBOS TEIKIMO TVARKOS APRAŠAS<text:s/>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Integralios pagalbos teikimo tvarkos aprašas reglamentuoja integralios pagalbos skyrimą<text:s/></text:span><text:span text:style-name="T83">suaugusiems ir (ar) senyvo amžiaus asmenims su sunkia negalia, šių paslaugų, teikimo ir finansavimo bei mokėjimo už paslaugas tvarką ir sąlygas.</text:span></text:p>
      <text:p text:style-name="P84"><text:span text:style-name="T85">2</text:span><text:span text:style-name="T86">. Integralios pagalbos (dienos socialinės globos ir slaugos paslaugų) teikimo tikslas - sukurti ir plėtoti</text:span><text:span text:style-name="T87"><text:s/>kokybišką integralią pagalbą asmenims su negalia bei teikti pagalbą šeimos nariams, siekiant padėti jiems derinti šeimos ir darbo įsipareigojimus.</text:span></text:p>
      <text:p text:style-name="P88"><text:span text:style-name="T89">3</text:span><text:span text:style-name="T90">. Integrali pagalba namuose – tai visuma slaugos ir dienos socialinės globos paslaugų, kurias teikiant<text:s/></text:span><text:span text:style-name="T91">asmeniui tenkinami slaugos ir socialinių paslaugų poreikiai, teikiama nuolatinė kompleksinė specialistų pagalba ir priežiūra.</text:span></text:p>
      <text:p text:style-name="P92"><text:span text:style-name="T93">4</text:span><text:span text:style-name="T94">. Integralios pagalbos gavėjai – suaugę neįgalūs ir (ar) senyvo amžiaus neįgalūs asmenys su sunkia negalia:</text:span></text:p>
      <text:p text:style-name="P95"><text:span text:style-name="T96">4.1</text:span><text:span text:style-name="T97">. kuriems<text:s/></text:span><text:span text:style-name="T98">teisės aktų nustatyta tvarka nustatytas dalinis ar visiškas nesavarankiškumo lygis bei slaugos poreikis;</text:span></text:p>
      <text:p text:style-name="P99"><text:span text:style-name="T100">4.2</text:span><text:span text:style-name="T101">. kuriems teisės aktų nustatyta tvarka nustatytas priežiūros (pagalbos) poreikis dėl psichikos sutrikimų, visiškas nesavarankiškumo lygis bei 0-</text:span><text:span text:style-name="T102">25 proc. darbingumo lygis arba didelių specialiųjų poreikių lygis.</text:span><text:s/></text:p>
      <text:p text:style-name="P103">Punkto pakeitimai:</text:p>
      <text:p text:style-name="P104"><text:span text:style-name="T105">Nr.<text:s/></text:span><text:a xlink:href="https://www.e-tar.lt/portal/legalAct.html?documentId=8bece6203f5411e6a8ae9e1795984391" office:target-frame-name="_top" xlink:show="replace"><text:span text:style-name="T106">T1-197</text:span></text:a><text:span text:style-name="T107">, 2016-06-30, paskelbta TAR 2016-07-01, i. k. 2016-18143</text:span></text:p>
      <text:p text:style-name="Normal"/>
      <text:p text:style-name="P108"><text:span text:style-name="T109">5</text:span><text:span text:style-name="T110">. Už Integralios pagalbos teikimo organizavimą atsakinga šias paslaugas teikianti įstaiga – Šilalės rajono socialinių paslaugų namai.</text:span></text:p>
      <text:p text:style-name="P111"/>
      <text:p text:style-name="P112"><text:span text:style-name="T113">II</text:span><text:span text:style-name="T114">.<text:s/></text:span><text:span text:style-name="T115">INTEGRALIOS PAGALBOS ORGANIZAVIMAS, SKYRIMAS IR TEIKIMAS</text:span></text:p>
      <text:p text:style-name="P116"/>
      <text:p text:style-name="P117"><text:span text:style-name="T118">6</text:span><text:span text:style-name="T119">. Integrali pagalba teikiama komandos<text:s/></text:span><text:span text:style-name="T120">principu. Integralią pagalbą namuose teikia komanda, kurios tikslas – išsiaiškinti socialinės globos ir slaugos namuose paslaugų poreikį, organizuoti ir teikti šias paslaugas, taikant efektyvias slaugos, priežiūros (pagalbos) priemones bei socialines pasla</text:span><text:span text:style-name="T121">ugas.</text:span></text:p>
      <text:p text:style-name="P122"><text:span text:style-name="T123">7</text:span><text:span text:style-name="T124">. Socialinės globos namuose paslaugas organizuoja ir kontroliuoja socialiniai darbuotojai, socialinės globos namuose paslaugas tiesiogiai asmeniui teikia socialinio darbuotojo padėjėjai.</text:span></text:p>
      <text:p text:style-name="P125"><text:span text:style-name="T126">8</text:span><text:span text:style-name="T127">. Slaugos namuose paslaugas organizuoja ir kontroliuo</text:span><text:span text:style-name="T128">ja slaugytojai, slaugos paslaugas tiesiogiai asmeniui teikia slaugytojo padėjėjai, kineziterapijos specialistas.</text:span></text:p>
      <text:p text:style-name="P129"><text:span text:style-name="T130">9</text:span><text:span text:style-name="T131">. Kiekvienas specialistų komandos narys pagal nustatytą kompetenciją teikia socialinės globos ir (ar) slaugos namuose paslaugas asmenims i</text:span><text:span text:style-name="T132">r asmeniškai atsako už suteiktų paslaugų kokybę.</text:span></text:p>
      <text:p text:style-name="P133"><text:span text:style-name="T134">10</text:span><text:span text:style-name="T135">. Asmuo, pageidaujantis gauti integralią pagalbą ar vienas iš suaugusių šeimos narių, globėjas, rūpintojas dėl šių paslaugų skyrimo kreipiasi į Šilalės rajono savivaldybės administracijos Socialinės pa</text:span><text:span text:style-name="T136">ramos skyrių ir pateikia prašymą, kurio formą įsakymu tvirtina Savivaldybės administracijos direktorius, ir kitus būtinus dokumentus:</text:span></text:p>
      <text:p text:style-name="P137"><text:span text:style-name="T138">10.1</text:span><text:span text:style-name="T139">. asmens tapatybę patvirtinantį dokumentą (Lietuvos Respublikos piliečio pasą, asmens tapatybės kortelę, leidimą nuo</text:span><text:span text:style-name="T140">lat gyventi Lietuvoje);</text:span></text:p>
      <text:p text:style-name="P141"><text:span text:style-name="T142">10.2</text:span><text:span text:style-name="T143">. pažymą apie deklaruotą gyvenamąją vietą arba pažymą, patvirtinančią, kad jis yra įtrauktas į gyvenamosios vietos neturinčių asmenų apskaitą (tik tuo atveju, kai nėra duomenų gyvenamosios vietos apskaitos dokumentuose);</text:span></text:p>
      <text:p text:style-name="P144"><text:span text:style-name="T145">1</text:span><text:span text:style-name="T146">0.3</text:span><text:span text:style-name="T147">. pensininko ar neįgaliojo pažymėjimą;</text:span></text:p>
      <text:p text:style-name="P148"><text:span text:style-name="T149">10.4</text:span><text:span text:style-name="T150">. Neįgalumo ir darbingumo nustatymo tarnybos prie Socialinės apsaugos ir darbo ministerijos išduotos pažymos dėl specialiųjų poreikių nustatymo kopiją;</text:span></text:p>
      <text:p text:style-name="P151"><text:span text:style-name="T152">10.5</text:span><text:span text:style-name="T153">. sveikatos priežiūros įstaigos pažymą – išr</text:span><text:span text:style-name="T154">ašą iš medicininių dokumentų (forma Nr. 027/a);</text:span></text:p>
      <text:p text:style-name="P155"><text:span text:style-name="T156">10.6</text:span><text:span text:style-name="T157">. kitus dokumentus pagal reikalingumą.</text:span></text:p>
      <text:p text:style-name="P158"><text:span text:style-name="T159">11</text:span><text:span text:style-name="T160">. Esant poreikiui, gali būti pareikalauta dokumentų, susijusių su integralios pagalbos skyrimu asmeniui iš kitų institucijų. įstaigų ir organizacijų.</text:span></text:p>
      <text:p text:style-name="P161"><text:span text:style-name="T162">12</text:span><text:span text:style-name="T163">. Socialinės paramos skyriaus atsakingas darbuotojas, gavęs asmens prašymą dėl integralios pagalbos skyrimo, organizuoja socialinės globos ir slaugos paslaugų poreikio nustatymą. Socialinės globos poreikį nustato Savivaldybės administracijos direktoria</text:span><text:span text:style-name="T164">us įsakymu paskirti seniūnijų socialiniai darbuotojai.</text:span></text:p>
      <text:p text:style-name="P165"><text:span text:style-name="T166">13</text:span><text:span text:style-name="T167">. Socialinės globos poreikis nustatomas pagal Socialinės apsaugos ir darbo ministro įsakymu patvirtintas Asmens (šeimos) socialinių paslaugų poreikio nustatymo ir skyrimo tvarkos aprašo ir Senyvo</text:span><text:span text:style-name="T168"><text:s/>amžiaus asmens bei Suaugusio asmens su negalia socialinės globos poreikio nustatymo metodikos nuostatas per 14 darbo dienų nuo asmens raštiško prašymo gavimo dienos, užpildant socialinės globos vertinimo anketą.</text:span></text:p>
      <text:p text:style-name="P169"><text:span text:style-name="T170">14</text:span><text:span text:style-name="T171">. Asmenų prašymus dėl integralios pag</text:span><text:span text:style-name="T172">albos skyrimo svarsto Šilalės rajono savivaldybės Socialinių paslaugų skyrimo komisija (toliau - komisija), priimanti rekomendacinio pobūdžio siūlymą dėl socialinių paslaugų skyrimo (neskyrimo). Sprendimą per 30 kalendorinių dienų nuo integralios pagalbos<text:s/></text:span><text:span text:style-name="T173">paslaugų poreikio vertinimo išvadų pateikimo dienos priima Šilalės rajono savivaldybės administracijos direktorius ar jo įgaliotas asmuo, įvertinęs komisijos siūlymą.</text:span></text:p>
      <text:p text:style-name="P174"><text:span text:style-name="T175">15</text:span><text:span text:style-name="T176">. Priėmus sprendimą dėl integralios pagalbos skyrimo, užpildoma Socialinės apsaugos</text:span><text:span text:style-name="T177"><text:s/>ir darbo ministro įsakymu patvirtinta sprendimo dėl socialinių paslaugų ir specialiosios pagalbos priemonių asmeniui skyrimo forma (SP-9).</text:span></text:p>
      <text:p text:style-name="P178"><text:span text:style-name="T179">16</text:span><text:span text:style-name="T180">. Sprendimo kopija dėl integralios pagalbos skyrimo namuose ir asmens byla perduodama<text:s/></text:span><text:soft-page-break/><text:span text:style-name="T181">Šilalės rajono socialini</text:span><text:span text:style-name="T182">ų paslaugų namams.</text:span></text:p>
      <text:p text:style-name="P183"><text:span text:style-name="T184">17</text:span><text:span text:style-name="T185">. Asmens ir integralios pagalbos paslaugas teikiančios įstaigos tarpusavio teisės ir pareigos nustatomos rašytine asmens ir paslaugas teikiančios įstaigos sutartimi.</text:span></text:p>
      <text:p text:style-name="P186"><text:span text:style-name="T187">18</text:span><text:span text:style-name="T188">. Integralios pagalbos teikimo laikotarpiu pasikeitus aplin</text:span><text:span text:style-name="T189">kybėms ar asmens sveikatos būklei, socialinių paslaugų ir slaugos poreikį iš naujo vertina asmeniui paslaugas teikiančios komandos darbuotojai.</text:span></text:p>
      <text:p text:style-name="P190"><text:span text:style-name="T191">19</text:span><text:span text:style-name="T192">. Apie pasikeitusias aplinkybes, turinčias tiesioginės įtakos integralios pagalbos teikimui (pasikeitus as</text:span><text:span text:style-name="T193">mens sveikatos būklei, pajamoms ir kt.), asmuo, vienas iš suaugusių šeimos narių, globėjas ar rūpintojas per 7 dienas turi pranešti savivaldybės Socialinės paramos skyriui.</text:span></text:p>
      <text:p text:style-name="P194"><text:span text:style-name="T195">20</text:span><text:span text:style-name="T196">. Integrali pagalba neskiriama, jeigu:</text:span></text:p>
      <text:p text:style-name="P197"><text:span text:style-name="T198">20.1</text:span><text:span text:style-name="T199">. asmens pageidavimai prieštarau</text:span><text:span text:style-name="T200">ja įstatymams, saugos darbe reikalavimams ir (ar) kitoms šių paslaugų teikimo sąlygoms;</text:span></text:p>
      <text:p text:style-name="P201"><text:span text:style-name="T202">20.2</text:span><text:span text:style-name="T203">. pirminio socialinės globos ir (ar) slaugos namuose paslaugų poreikio nustatymo metu paaiškėja, kad asmeniui šios paslaugos nėra būtinos;</text:span></text:p>
      <text:p text:style-name="P204"><text:span text:style-name="T205">20.3</text:span><text:span text:style-name="T206">. įtariama, k</text:span><text:span text:style-name="T207">ad asmuo (jo šeimos narys) gali sirgti užkrečiama liga, kol gaunama gydytojų išvada, kad asmuo nekelia pavojaus užsikrėsti tiesioginiams paslaugų teikėjams - socialinio darbuotojo padėjėjui, slaugytojo padėjėjui, reabilitacijos specialistui;</text:span></text:p>
      <text:p text:style-name="P208"><text:span text:style-name="T209">20.4</text:span><text:span text:style-name="T210">. asme</text:span><text:span text:style-name="T211">ns namuose visiškai nesudarytos sąlygos integralios pagalbos teikimui (asmuo ar jo šeimos nariai priskirtini socialinės rizikos asmenų grupei, asmens namuose nuolat girtaujama, smurtaujama ir iškyla grėsmė integralios pagalbos teikėjų saugumui; namuose ant</text:span><text:span text:style-name="T212">isanitarinės sąlygos ir pan.).</text:span></text:p>
      <text:p text:style-name="P213"><text:span text:style-name="T214">20.5</text:span><text:span text:style-name="T215">. kitais šiame Apraše nenurodytais atvejais.</text:span></text:p>
      <text:p text:style-name="P216"><text:span text:style-name="T217">21</text:span><text:span text:style-name="T218">. Integralios pagalbos (dienos socialinės globos ir slaugos) asmens namuose paslaugos teikiamos nuo 2 val. iki 4,5 val. per dieną iki 5 kartų per savaitę.</text:span><text:s/></text:p>
      <text:p text:style-name="P219">Punkto pakeitimai:</text:p>
      <text:p text:style-name="P220"><text:span text:style-name="T221">Nr.<text:s/></text:span><text:a xlink:href="https://www.e-tar.lt/portal/legalAct.html?documentId=8bece6203f5411e6a8ae9e1795984391" office:target-frame-name="_top" xlink:show="replace"><text:span text:style-name="T222">T1-197</text:span></text:a><text:span text:style-name="T223">, 2016-06-30, paskelbta TAR 2016-07-01, i. k. 2016-18143</text:span></text:p>
      <text:p text:style-name="Normal"/>
      <text:p text:style-name="P224"><text:span text:style-name="T225">22</text:span><text:span text:style-name="T226">. Integralios pagalbos teikimo tvarką, apimtį ir trukmę konkrečiam<text:s/></text:span><text:span text:style-name="T227">asmeniui nustato Šilalės rajono socialinių paslaugų namų direktorius, atsižvelgdamas į socialinės globos ir slaugos poreikį, asmens savarankiškumo lygį, sveikatos būklę.</text:span></text:p>
      <text:p text:style-name="P228"><text:span text:style-name="T229">23</text:span><text:span text:style-name="T230">. Integrali pagalba gali būti teikiama tik tiems asmenims, kuriems yra nustatyta</text:span><text:span text:style-name="T231">s Integralios pagalbos paslaugų (dienos socialinės globos ir slaugos) poreikis ir priimtas sprendimas dėl jų skyrimo.</text:span></text:p>
      <text:p text:style-name="P232"><text:span text:style-name="T233">24</text:span><text:span text:style-name="T234">. Socialinės globos asmens namuose paslaugų teikimas yra derinamas su slaugos namuose paslaugomis.</text:span></text:p>
      <text:p text:style-name="P235"><text:span text:style-name="T236">25</text:span><text:span text:style-name="T237">. Jeigu asmeniui,<text:s/></text:span><text:span text:style-name="T238">gaunančiam integralią pagalbą, reikalinga keisti paslaugų rūšį arba jų teikimas tampa neefektyvus, socialinių paslaugų įstaigos vadovas dėl socialinių paslaugų rūšies keitimo kreipiasi į Savivaldybės administracijos Socialinės paramos skyrių dėl kitos rūši</text:span><text:span text:style-name="T239">es socialinių paslaugų (ilgalaikės ar trumpalaikės socialinės globos) skyrimo asmeniui.</text:span></text:p>
      <text:p text:style-name="P240"/>
      <text:p text:style-name="P241"><text:span text:style-name="T242">III</text:span><text:span text:style-name="T243">.<text:s/></text:span><text:span text:style-name="T244">MOKĖJIMAS UŽ INTEGRALIOS PAGALBOS TEIKIMĄ</text:span></text:p>
      <text:p text:style-name="P245"/>
      <text:p text:style-name="P246"><text:span text:style-name="T247">26</text:span><text:span text:style-name="T248">. Asmens finansines galimybes mokėti už integralios pagalbos teikimą vertina Savivaldybės administracijos S</text:span><text:span text:style-name="T249">ocialinės paramos skyrius teisės aktų nustatyta tvarka.</text:span></text:p>
      <text:p text:style-name="P250"><text:span text:style-name="T251">27</text:span><text:span text:style-name="T252">. Teikiant integralią pagalbą, slaugos paslaugos asmenims teikiamos nemokamai.</text:span></text:p>
      <text:p text:style-name="P253"><text:span text:style-name="T254">28</text:span><text:span text:style-name="T255">. Už dienos socialinės globos paslaugas asmuo moka atsižvelgiant į jo pajamas:</text:span></text:p>
      <text:p text:style-name="P256"><text:span text:style-name="T257">28.1</text:span><text:span text:style-name="T258">. vieno gyvenančio asmen</text:span><text:span text:style-name="T259">s mokėjimo už vieną kalendorinį mėnesį teikiamas dienos socialinės globos paslaugas dydis neturi viršyti 20 procentų asmens pajamų;</text:span></text:p>
      <text:p text:style-name="P260"><text:span text:style-name="T261">28.2</text:span><text:span text:style-name="T262">. asmens, gyvenančio šeimoje, kurios pajamos vienam šeimos nariui neviršija valstybės remiamų pajamų trigubo dydžio,</text:span><text:span text:style-name="T263"><text:s/>mokėjimo už vieną kalendorinį mėnesį teikiamas dienos socialinės globos paslaugas dydis neturi viršyti 20 procentų asmens pajamų.</text:span><text:s/></text:p>
      <text:p text:style-name="P264">Punkto pakeitimai:</text:p>
      <text:soft-page-break/>
      <text:p text:style-name="P265"><text:span text:style-name="T266">Nr.<text:s/></text:span><text:a xlink:href="https://www.e-tar.lt/portal/legalAct.html?documentId=8827e420637411e58e1ab2c84776483b" office:target-frame-name="_top" xlink:show="replace"><text:span text:style-name="T267">T1-232</text:span></text:a><text:span text:style-name="T268">, 2015-09-24, paskelbta TAR 2015-09-29, i. k. 2015-14371</text:span></text:p>
      <text:p text:style-name="Normal"/>
      <text:p text:style-name="P269"><text:span text:style-name="T270">28.3</text:span><text:span text:style-name="T271">. asmens, gyvenančio šeimoje, kurios pajamos vienam šeimos nariui viršija valstybės remiamų pajamų trigubą dydį, mokėjimo už vieną kalendorinį mėnesį teikiamas dienos socialinės globos</text:span><text:span text:style-name="T272"><text:s/>paslaugas dydis neturi viršyti 50 procentų asmens pajamų.</text:span><text:s/></text:p>
      <text:p text:style-name="P273">Punkto pakeitimai:</text:p>
      <text:p text:style-name="P274"><text:span text:style-name="T275">Nr.<text:s/></text:span><text:a xlink:href="https://www.e-tar.lt/portal/legalAct.html?documentId=8827e420637411e58e1ab2c84776483b" office:target-frame-name="_top" xlink:show="replace"><text:span text:style-name="T276">T1-232</text:span></text:a><text:span text:style-name="T277">, 2015-09-24, paskelbta TAR 2015-09-29, i. k. 2015-14371</text:span></text:p>
      <text:p text:style-name="Normal"/>
      <text:p text:style-name="P278"><text:span text:style-name="T279">29</text:span><text:span text:style-name="T280">. M</text:span><text:span text:style-name="T281">okestis už dienos socialinės globos paslaugas mokamas šias paslaugas teikiančios įstaigos nustatytais terminais.</text:span></text:p>
      <text:p text:style-name="P282"><text:span text:style-name="T283">30</text:span><text:span text:style-name="T284">. Mokėjimo už trumpiau nei vieną kalendorinį mėnesį teikiamą socialinę globą asmens namuose dydis nustatomas proporcingai teikiamos socia</text:span><text:span text:style-name="T285">linės globos namuose trukmei (teikiamų dienų ir (ar) valandų skaičiui). Paslaugų teikėjo kelionė nuo vieno paslaugų gavėjo iki kito įvertinama kaip paslaugos teikimo trukmė.</text:span></text:p>
      <text:p text:style-name="P286"/>
      <text:p text:style-name="P287"><text:span text:style-name="T288">IV</text:span><text:span text:style-name="T289">.<text:s/></text:span><text:span text:style-name="T290">INTEGRALIOS PAGALBOS TEIKIMO SUSTABDYMAS AR NUTRAUKIMAS</text:span></text:p>
      <text:p text:style-name="P291"/>
      <text:p text:style-name="P292"><text:span text:style-name="T293">31</text:span><text:span text:style-name="T294">.<text:s/></text:span><text:span text:style-name="T295">Integralios pagalbos teikimas sustabdomas ar nutraukiamas šiais atvejais:</text:span></text:p>
      <text:p text:style-name="P296"><text:span text:style-name="T297">31.1</text:span><text:span text:style-name="T298">. asmens ar vieno iš suaugusių šeimos narių, jo globėjo, rūpintojo rašytiniu prašymu;</text:span></text:p>
      <text:p text:style-name="P299"><text:span text:style-name="T300">31.2</text:span><text:span text:style-name="T301">. pasibaigus sutarties dėl integralios pagalbos teikimo galiojimo terminui;</text:span></text:p>
      <text:p text:style-name="P302"><text:span text:style-name="T303">31.3</text:span><text:span text:style-name="T304">. pasikeitus aplinkybėms, turinčioms tiesioginės įtakos asmens socialinės globos ir (ar) slaugos namuose paslaugų poreikiui tenkinti;</text:span></text:p>
      <text:p text:style-name="P305"><text:span text:style-name="T306">31.4</text:span><text:span text:style-name="T307">. asmeniui išvykus gyventi į kitą savivaldybę, užsienio valstybę;</text:span></text:p>
      <text:p text:style-name="P308"><text:span text:style-name="T309">31.5</text:span><text:span text:style-name="T310">. asmeniui pradėjus teikti ilgalaikės<text:s/></text:span><text:span text:style-name="T311">socialinės globos paslaugas;</text:span></text:p>
      <text:p text:style-name="P312"><text:span text:style-name="T313">31.6</text:span><text:span text:style-name="T314">. asmeniui išvykus į stacionarią sveikatos priežiūros, reabilitacijos ar kitą gydymo įstaigą;</text:span></text:p>
      <text:p text:style-name="P315"><text:span text:style-name="T316">31.7</text:span><text:span text:style-name="T317">. asmeniui mirus;</text:span></text:p>
      <text:p text:style-name="P318"><text:span text:style-name="T319">31.8</text:span><text:span text:style-name="T320">. asmeniui, nesilaikančiam integralios pagalbos teikimo sutarties įsipareigojimų;</text:span></text:p>
      <text:p text:style-name="P321"><text:span text:style-name="T322">31.9</text:span><text:span text:style-name="T323">.</text:span><text:span text:style-name="T324"><text:s/>asmeniui ar jo šeimos nariams, globėjui, rūpintojui pageidaujant paslaugų, kurios prieštarauja įstatymams, saugos darbe reikalavimams, Integralios pagalbos teikimo sutarties sąlygoms;</text:span></text:p>
      <text:p text:style-name="P325"><text:span text:style-name="T326">31.10</text:span><text:span text:style-name="T327">. iškilus pavojui dėl integralios pagalbos paslaugų teikėjo sv</text:span><text:span text:style-name="T328">eikatos ir saugumo;</text:span></text:p>
      <text:p text:style-name="P329"><text:span text:style-name="T330">31.11</text:span><text:span text:style-name="T331">. kitais Šiame Apraše nenumatytais atvejais.</text:span></text:p>
      <text:p text:style-name="P332"><text:span text:style-name="T333">32</text:span><text:span text:style-name="T334">. Sprendimą dėl Integralios pagalbos teikimo sustabdymo ir (ar) nutraukimo priima Šilalės rajono savivaldybės administracijos direktorius ar jo įgaliotas asmuo, atsižvelgdama</text:span><text:span text:style-name="T335">s į Socialinių paslaugų skyrimo komisijos siūlymą.</text:span></text:p>
      <text:p text:style-name="P336"><text:span text:style-name="T337">33</text:span><text:span text:style-name="T338">. Sprendimai dėl Integralios pagalbos teikimo sustabdymo ir nutraukimo priimami ne vėliau kaip per 5 dienas skirsnio 32 punkte nurodyto raštiško pagrindimo pateikimo Socialinės paramos skyriui dienos</text:span><text:span text:style-name="T339">.</text:span></text:p>
      <text:p text:style-name="P340"/>
      <text:p text:style-name="P341"><text:span text:style-name="T342">V</text:span><text:span text:style-name="T343">.<text:s/></text:span><text:span text:style-name="T344">INTEGRALIOS PAGALBOS TEIKIMO FINANSAVIMAS, ATSAKOMYBĖ, KONTROLĖ</text:span></text:p>
      <text:p text:style-name="P345"/>
      <text:p text:style-name="P346"><text:span text:style-name="T347">34</text:span><text:span text:style-name="T348">. Integralios pagalbos teikimo finansavimo šaltiniai:</text:span></text:p>
      <text:p text:style-name="P349"><text:span text:style-name="T350">34.1</text:span><text:span text:style-name="T351">. valstybės biudžeto specialiosios tikslinės dotacijos savivaldybių biudžetams socialinei globai asmenims su sunk</text:span><text:span text:style-name="T352">ia negalia organizuoti;</text:span></text:p>
      <text:p text:style-name="P353"><text:span text:style-name="T354">34.2</text:span><text:span text:style-name="T355">. Europos Sąjungos struktūrinių fondų lėšos;</text:span></text:p>
      <text:p text:style-name="P356"><text:span text:style-name="T357">34.3</text:span><text:span text:style-name="T358">. lėšos, gautos už suteiktas dienos socialinės globos paslaugas;</text:span></text:p>
      <text:p text:style-name="P359"><text:span text:style-name="T360">34.4</text:span><text:span text:style-name="T361">. kitos teisėtai gautos lėšos.</text:span></text:p>
      <text:p text:style-name="P362"><text:span text:style-name="T363">35</text:span><text:span text:style-name="T364">. <text:s/>Europos Sąjungos struktūrinių fondų lėšomis finansuojamo Projekto vykdytojas panaudotų lėšų ataskaitas Europos socialinio fondo agentūrai teikia finansavimo ir administravimo sutartyje nustatytais terminais.</text:span></text:p>
      <text:p text:style-name="P365"><text:span text:style-name="T366">36</text:span><text:span text:style-name="T367">. Lėšų panaudojimo kontrolę vykdo Saviv</text:span><text:span text:style-name="T368">aldybės administracijos Centralizuotas vidaus audito skyrius, Savivaldybės kontrolierius ir Finansų skyrius teisės aktų nustatyta tvarka.</text:span></text:p>
      <text:p text:style-name="P369"><text:span text:style-name="T370">37</text:span><text:span text:style-name="T371">. <text:s/>Socialinių paslaugų priežiūros departamentas prie Socialinės apsaugos ir darbo ministerijos ir kitos valstybi</text:span><text:span text:style-name="T372">nės kontrolės teisę turinčios institucijos kontroliuoja valstybės biudžeto specialiųjų tikslinių dotacijų socialinei globai asmenims su sunkia negalia organizuoti lėšų panaudojimą.</text:span></text:p>
      <text:p text:style-name="P373"><text:span text:style-name="T374">38</text:span><text:span text:style-name="T375">. Integralią pagalbą teikianti įstaiga atsako už lėšų, skirtų integra</text:span><text:span text:style-name="T376">lios pagalbos paslaugoms finansuoti, tinkamą panaudojimą.</text:span></text:p>
      <text:p text:style-name="P377"><text:span text:style-name="T378">39</text:span><text:span text:style-name="T379">. Už integralios pagalbos planavimą ir administravimą atsakingas Šilalės rajono savivaldybės administracijos Socialinės paramos skyrius, už integralios pagalbos teikimo organizavimą atsakinga<text:s/></text:span><text:span text:style-name="T380">šias paslaugas teikianti įstaiga – Šilalės rajono socialinių paslaugų namai.</text:span></text:p>
      <text:p text:style-name="P381"/>
      <text:p text:style-name="P382"><text:span text:style-name="T383">VI</text:span><text:span text:style-name="T384">.<text:s/></text:span><text:span text:style-name="T385">BAIGIAMOSIOS NUOSTATOS</text:span></text:p>
      <text:p text:style-name="P386"/>
      <text:p text:style-name="P387"><text:span text:style-name="T388">40</text:span><text:span text:style-name="T389">. Sprendimą dėl integralios pagalbos skyrimo (neskyrimo), mokėjimo už paslaugas asmuo ar vienas iš suaugusių šeimos narių, globėjas, rūpin</text:span><text:span text:style-name="T390">tojas gali apskųsti Savivaldybės administracijos direktoriui.</text:span></text:p>
      <text:p text:style-name="P391"><text:span text:style-name="T392">41</text:span><text:span text:style-name="T393">. Gavęs skundą. Savivaldybės administracijos direktorius sudaro komisiją, kuri įvertina integralios pagalbos skyrimo (neskyrimo), mokėjimo už socialinės globos namuose paslaugas pagrįstumą</text:span><text:span text:style-name="T394">. Komisija nustačiusi, kad integrali pagalba namuose asmeniui skirta (neskirta) ar mokėjimo už socialinės globos namuose paslaugas dydis nustatytas neteisingai, teikia išvadas Savivaldybės administracijos direktoriui, kuris priima atitinkamą sprendimą.</text:span></text:p>
      <text:p text:style-name="P395"><text:span text:style-name="T396">4</text:span><text:span text:style-name="T397">2</text:span><text:span text:style-name="T398">. Ginčai dėl Savivaldybės administracijos direktoriaus priimtų sprendimų ir (ar) kitais atvejais nagrinėjami Lietuvos Respublikos administracinių bylų teisenos įstatymo nustatyta tvarka.</text:span></text:p>
      <text:p text:style-name="P399"/>
      <text:p text:style-name="P400"><text:span text:style-name="T401">______________________</text:span>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Šilalės rajono<text:s/></text:span><text:span text:style-name="T411">savivaldybės taryba, Sprendimas</text:span></text:p>
      <text:p text:style-name="P412"><text:span text:style-name="T413">Nr.<text:s/></text:span><text:a xlink:href="https://www.e-tar.lt/portal/legalAct.html?documentId=8827e420637411e58e1ab2c84776483b" office:target-frame-name="_top" xlink:show="replace"><text:span text:style-name="T414">T1-232</text:span></text:a><text:span text:style-name="T415">, 2015-09-24, paskelbta TAR 2015-09-29, i. k. 2015-14371</text:span></text:p>
      <text:p text:style-name="P416"><text:span text:style-name="T417">Dėl Šilalės rajono savivaldybės tarybos 2013 m. rugsėjo 27<text:s/></text:span><text:span text:style-name="T418">d. sprendimo Nr. T1-244 „Dėl Integralios pagalbos teikimo Šilalės rajone tvarkos aprašo patvirtinimo“ pakeitimo</text:span></text:p>
      <text:p text:style-name="P419"/>
      <text:p text:style-name="P420"><text:span text:style-name="T421">2.</text:span></text:p>
      <text:p text:style-name="P422"><text:span text:style-name="T423">Šilalės rajono savivaldybės taryba, Sprendimas</text:span></text:p>
      <text:p text:style-name="P424"><text:span text:style-name="T425">Nr.<text:s/></text:span><text:a xlink:href="https://www.e-tar.lt/portal/legalAct.html?documentId=8bece6203f5411e6a8ae9e1795984391" office:target-frame-name="_top" xlink:show="replace"><text:span text:style-name="T426">T1-197</text:span></text:a><text:span text:style-name="T427">, 2016-06-30, paskelbta TAR 2016-07-01, i. k. 2016-18143</text:span></text:p>
      <text:p text:style-name="P428"><text:span text:style-name="T429">Dėl Šilalės rajono savivaldybės tarybos 2013 m. rugsėjo 27 d. sprendimo Nr. T1-244 "Dėl Integralios pagalbos teikimo Šilalės rajone tvarkos apraš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4T04:03:00Z</meta:creation-date>
    <dc:date>2023-07-04T04:03:00Z</dc:date>
    <meta:template xlink:href="Normal.dotm" xlink:type="simple"/>
    <meta:editing-cycles>2</meta:editing-cycles>
    <meta:editing-duration>PT0S</meta:editing-duration>
    <meta:document-statistic meta:page-count="11" meta:paragraph-count="129" meta:word-count="2215" meta:character-count="17063" meta:row-count="468" meta:non-whitespace-character-count="14977"/>
  </office:meta>
</office:document-meta>
</file>