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4"/>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8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8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8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0138in"/>
    </style:style>
    <style:style style:name="P57" style:parent-style-name="Normal" style:family="paragraph">
      <style:paragraph-properties fo:widows="0" fo:orphans="0" fo:text-align="justify" fo:text-indent="-0.0138in"/>
    </style:style>
    <style:style style:name="P58" style:parent-style-name="Normal" style:family="paragraph">
      <style:paragraph-properties fo:widows="0" fo:orphans="0" fo:text-align="justify" fo:text-indent="-0.0138in"/>
    </style:style>
    <style:style style:name="P59" style:parent-style-name="Normal" style:family="paragraph">
      <style:paragraph-properties fo:widows="0" fo:orphans="0" fo:text-align="justify" fo:text-indent="-0.0138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break-before="page" fo:text-align="justify" fo:margin-left="3.9375in">
        <style:tab-stops/>
      </style:paragraph-properties>
    </style:style>
    <style:style style:name="P6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869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869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694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6111in">
        <style:tab-stops>
          <style:tab-stop style:type="left" style:position="0.8694in"/>
        </style:tab-stops>
      </style:paragraph-properties>
    </style:style>
    <style:style style:name="P97" style:parent-style-name="Normal" style:family="paragraph">
      <style:paragraph-properties fo:widows="0" fo:orphans="0" fo:text-align="center">
        <style:tab-stops>
          <style:tab-stop style:type="left" style:position="0.2375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text-indent="0.6111in">
        <style:tab-stops>
          <style:tab-stop style:type="left" style:position="0.869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6111in">
        <style:tab-stops>
          <style:tab-stop style:type="left" style:position="0.8694in"/>
        </style:tab-stops>
      </style:paragraph-properties>
    </style:style>
    <style:style style:name="TableColumn111" style:family="table-column">
      <style:table-column-properties style:column-width="0.3937in" style:use-optimal-column-width="false"/>
    </style:style>
    <style:style style:name="TableColumn112" style:family="table-column">
      <style:table-column-properties style:column-width="1.9895in" style:use-optimal-column-width="false"/>
    </style:style>
    <style:style style:name="TableColumn113" style:family="table-column">
      <style:table-column-properties style:column-width="4.5145in" style:use-optimal-column-width="false"/>
    </style:style>
    <style:style style:name="Table110" style:family="table">
      <style:table-properties style:width="6.8979in" fo:margin-left="0in" table:align="left"/>
    </style:style>
    <style:style style:name="TableRow114" style:family="table-row">
      <style:table-row-properties style:row-height="0.3736in" style:use-optimal-row-height="false"/>
    </style:style>
    <style:style style:name="TableCell1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6" style:parent-style-name="Normal" style:family="paragraph">
      <style:paragraph-properties fo:widows="0" fo:orphans="0" fo:text-align="end"/>
      <style:text-properties fo:color="#000000" style:font-size-complex="12pt" style:language-asian="lt" style:country-asian="LT"/>
    </style:style>
    <style:style style:name="P117" style:parent-style-name="Normal" style:family="paragraph">
      <style:paragraph-properties fo:widows="0" fo:orphans="0" fo:text-align="end"/>
      <style:text-properties fo:color="#000000" style:font-size-complex="12pt" style:language-asian="lt" style:country-asian="LT"/>
    </style:style>
    <style:style style:name="TableCell1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Cell120" style:family="table-cell">
      <style:table-cell-properties fo:border="0.0069in solid #000000" fo:background-color="#FFFFFF" fo:padding-top="0in" fo:padding-left="0.0069in" fo:padding-bottom="0in" fo:padding-right="0.0069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Row122" style:family="table-row">
      <style:table-row-properties style:row-height="0.1798in" style:use-optimal-row-height="false"/>
    </style:style>
    <style:style style:name="TableCell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row-height="3.8458in" style:use-optimal-row-height="false"/>
    </style:style>
    <style:style style:name="TableCell1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1" style:parent-style-name="Normal" style:family="paragraph">
      <style:paragraph-properties fo:widows="0" fo:orphans="0" fo:text-align="end"/>
      <style:text-properties fo:color="#000000" style:font-size-complex="12pt" style:language-asian="lt" style:country-asian="LT"/>
    </style:style>
    <style:style style:name="TableCell1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fo:background-color="#FFFFFF" fo:padding-top="0in" fo:padding-left="0.0069in" fo:padding-bottom="0in" fo:padding-right="0.0069in"/>
    </style:style>
    <style:style style:name="P135" style:parent-style-name="Normal" style:family="paragraph">
      <style:paragraph-properties fo:widows="0" fo:orphans="0" fo:text-align="justify"/>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text-properties fo:color="#000000" style:font-size-complex="12pt" style:language-asian="lt" style:country-asian="LT"/>
    </style:style>
    <style:style style:name="P142" style:parent-style-name="Normal" style:family="paragraph">
      <style:paragraph-properties fo:widows="0" fo:orphans="0" fo:text-align="justify"/>
      <style:text-properties fo:color="#000000" style:font-size-complex="12pt" style:language-asian="lt" style:country-asian="LT"/>
    </style:style>
    <style:style style:name="P143" style:parent-style-name="Normal" style:family="paragraph">
      <style:paragraph-properties fo:widows="0" fo:orphans="0"/>
      <style:text-properties fo:color="#000000" style:font-size-complex="12pt" style:language-asian="lt" style:country-asian="LT"/>
    </style:style>
    <style:style style:name="TableRow144" style:family="table-row">
      <style:table-row-properties style:row-height="2.3638in" style:use-optimal-row-height="false"/>
    </style:style>
    <style:style style:name="TableCell1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 style:parent-style-name="Normal" style:family="paragraph">
      <style:paragraph-properties fo:widows="0" fo:orphans="0" fo:text-align="end"/>
      <style:text-properties fo:color="#000000" style:font-size-complex="12pt" style:language-asian="lt" style:country-asian="LT"/>
    </style:style>
    <style:style style:name="TableCell1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0.0069in solid #000000" fo:background-color="#FFFFFF" fo:padding-top="0in" fo:padding-left="0.0069in" fo:padding-bottom="0in" fo:padding-right="0.0069in"/>
    </style:style>
    <style:style style:name="P150" style:parent-style-name="Normal" style:family="paragraph">
      <style:paragraph-properties fo:widows="0" fo:orphans="0"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row-height="3.8458in" style:use-optimal-row-height="false"/>
    </style:style>
    <style:style style:name="TableCell1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 style:parent-style-name="Normal" style:family="paragraph">
      <style:paragraph-properties fo:widows="0" fo:orphans="0" fo:text-align="end"/>
      <style:text-properties fo:color="#000000" style:font-size-complex="12pt" style:language-asian="lt" style:country-asian="LT"/>
    </style:style>
    <style:style style:name="TableCell1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background-color="#FFFFFF" fo:padding-top="0in" fo:padding-left="0.0069in" fo:padding-bottom="0in" fo:padding-right="0.0069in"/>
    </style:style>
    <style:style style:name="P168" style:parent-style-name="Normal" style:family="paragraph">
      <style:paragraph-properties fo:widows="0" fo:orphans="0" fo:text-align="justify"/>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ableRow187" style:family="table-row">
      <style:table-row-properties style:row-height="2.0812in" style:use-optimal-row-height="false"/>
    </style:style>
    <style:style style:name="TableCell1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 style:parent-style-name="Normal" style:family="paragraph">
      <style:paragraph-properties fo:widows="0" fo:orphans="0" fo:text-align="end"/>
      <style:text-properties fo:color="#000000" style:font-size-complex="12pt" style:language-asian="lt" style:country-asian="LT"/>
    </style:style>
    <style:style style:name="TableCell1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background-color="#FFFFFF" fo:padding-top="0in" fo:padding-left="0.0069in" fo:padding-bottom="0in" fo:padding-right="0.0069in"/>
    </style:style>
    <style:style style:name="P193" style:parent-style-name="Normal" style:family="paragraph">
      <style:paragraph-properties fo:widows="0" fo:orphans="0" fo:text-align="justify"/>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Row200" style:family="table-row">
      <style:table-row-properties style:row-height="1.877in" style:use-optimal-row-height="false"/>
    </style:style>
    <style:style style:name="TableCell2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 style:parent-style-name="Normal" style:family="paragraph">
      <style:paragraph-properties fo:widows="0" fo:orphans="0" fo:text-align="end"/>
      <style:text-properties fo:color="#000000" style:font-size-complex="12pt" style:language-asian="lt" style:country-asian="LT"/>
    </style:style>
    <style:style style:name="TableCell2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background-color="#FFFFFF" fo:padding-top="0in" fo:padding-left="0.0069in" fo:padding-bottom="0in" fo:padding-right="0.0069in"/>
    </style:style>
    <style:style style:name="P206" style:parent-style-name="Normal" style:family="paragraph">
      <style:paragraph-properties fo:widows="0" fo:orphans="0" fo:text-align="justify"/>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row-height="0.302in" style:use-optimal-row-height="false"/>
    </style:style>
    <style:style style:name="TableCell2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end" fo:line-height="0.1902in"/>
      <style:text-properties fo:color="#000000" style:font-size-complex="12pt" style:language-asian="lt" style:country-asian="LT"/>
    </style:style>
    <style:style style:name="TableCell2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center" fo:line-height="0.1902in"/>
      <style:text-properties fo:color="#000000" style:font-size-complex="12pt" style:language-asian="lt" style:country-asian="LT"/>
    </style:style>
    <style:style style:name="TableCell218" style:family="table-cell">
      <style:table-cell-properties fo:border="0.0069in solid #000000" fo:background-color="#FFFFFF" fo:padding-top="0in" fo:padding-left="0.0069in" fo:padding-bottom="0in" fo:padding-right="0.0069in"/>
    </style:style>
    <style:style style:name="P219" style:parent-style-name="Normal" style:family="paragraph">
      <style:paragraph-properties fo:widows="0" fo:orphans="0" fo:text-align="justify"/>
      <style:text-properties fo:color="#000000" style:font-size-complex="12pt" style:language-asian="lt" style:country-asian="LT"/>
    </style:style>
    <style:style style:name="TableRow220" style:family="table-row">
      <style:table-row-properties style:row-height="1.4833in" style:use-optimal-row-height="false"/>
    </style:style>
    <style:style style:name="TableCell2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 style:parent-style-name="Normal" style:family="paragraph">
      <style:paragraph-properties fo:widows="0" fo:orphans="0" fo:text-align="end"/>
      <style:text-properties fo:color="#000000" style:font-size-complex="12pt" style:language-asian="lt" style:country-asian="LT"/>
    </style:style>
    <style:style style:name="TableCell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fo:background-color="#FFFFFF" fo:padding-top="0in" fo:padding-left="0.0069in" fo:padding-bottom="0in" fo:padding-right="0.0069in"/>
    </style:style>
    <style:style style:name="P226" style:parent-style-name="Normal" style:family="paragraph">
      <style:paragraph-properties fo:widows="0" fo:orphans="0" fo:text-align="justify"/>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row-height="1.0618in" style:use-optimal-row-height="false"/>
    </style:style>
    <style:style style:name="TableCell2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 style:parent-style-name="Normal" style:family="paragraph">
      <style:paragraph-properties fo:widows="0" fo:orphans="0" fo:text-align="end"/>
      <style:text-properties fo:color="#000000" style:font-size-complex="12pt" style:language-asian="lt" style:country-asian="LT"/>
    </style:style>
    <style:style style:name="TableCell2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 style:parent-style-name="Normal" style:family="paragraph">
      <style:paragraph-properties fo:widows="0" fo:orphans="0" fo:text-align="justify"/>
      <style:text-properties fo:color="#000000" style:font-size-complex="12pt" style:language-asian="ru" style:country-asian="RU"/>
    </style:style>
    <style:style style:name="P238" style:parent-style-name="Normal" style:family="paragraph">
      <style:paragraph-properties fo:widows="0" fo:orphans="0" fo:text-align="justify" fo:text-indent="0.5in">
        <style:tab-stops>
          <style:tab-stop style:type="left" style:position="0.8048in"/>
        </style:tab-stops>
      </style:paragraph-properties>
      <style:text-properties fo:color="#000000" style:font-size-complex="12pt" style:language-asian="ru" style:country-asian="RU"/>
    </style:style>
    <style:style style:name="TableCell239" style:family="table-cell">
      <style:table-cell-properties fo:border="0.0069in solid #000000" fo:background-color="#FFFFFF" fo:padding-top="0in" fo:padding-left="0.0069in" fo:padding-bottom="0in" fo:padding-right="0.0069in"/>
    </style:style>
    <style:style style:name="P240"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ru" style:country-asian="RU"/>
    </style:style>
    <style:style style:name="TableRow241" style:family="table-row">
      <style:table-row-properties style:row-height="1.768in" style:use-optimal-row-height="false"/>
    </style:style>
    <style:style style:name="TableCell2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 style:parent-style-name="Normal" style:family="paragraph">
      <style:paragraph-properties fo:widows="0" fo:orphans="0" fo:text-align="end"/>
      <style:text-properties fo:color="#000000" style:font-size-complex="12pt" style:language-asian="lt" style:country-asian="LT"/>
    </style:style>
    <style:style style:name="TableCell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background-color="#FFFFFF" fo:padding-top="0in" fo:padding-left="0.0069in" fo:padding-bottom="0in" fo:padding-right="0.0069in"/>
    </style:style>
    <style:style style:name="P247" style:parent-style-name="Normal" style:family="paragraph">
      <style:paragraph-properties fo:widows="0" fo:orphans="0" fo:text-align="justify"/>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row-height="1.5812in" style:use-optimal-row-height="false"/>
    </style:style>
    <style:style style:name="TableCell2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 style:parent-style-name="Normal" style:family="paragraph">
      <style:paragraph-properties fo:widows="0" fo:orphans="0" fo:text-align="end"/>
      <style:text-properties fo:color="#000000" style:font-size-complex="12pt" style:language-asian="lt" style:country-asian="LT"/>
    </style:style>
    <style:style style:name="TableCell2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fo:background-color="#FFFFFF" fo:padding-top="0in" fo:padding-left="0.0069in" fo:padding-bottom="0in" fo:padding-right="0.0069in"/>
    </style:style>
    <style:style style:name="P263" style:parent-style-name="Normal" style:family="paragraph">
      <style:paragraph-properties fo:widows="0" fo:orphans="0" fo:text-align="justify"/>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row-height="0.7944in" style:use-optimal-row-height="false"/>
    </style:style>
    <style:style style:name="TableCell2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 style:parent-style-name="Normal" style:family="paragraph">
      <style:paragraph-properties fo:widows="0" fo:orphans="0" fo:text-align="end"/>
      <style:text-properties fo:color="#000000" style:font-size-complex="12pt" style:language-asian="lt" style:country-asian="LT"/>
    </style:style>
    <style:style style:name="TableCell2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background-color="#FFFFFF" fo:padding-top="0in" fo:padding-left="0.0069in" fo:padding-bottom="0in" fo:padding-right="0.0069in"/>
    </style:style>
    <style:style style:name="P276" style:parent-style-name="Normal" style:family="paragraph">
      <style:paragraph-properties fo:widows="0" fo:orphans="0" fo:text-align="justify"/>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row-height="1.3923in" style:use-optimal-row-height="false"/>
    </style:style>
    <style:style style:name="TableCell2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 style:parent-style-name="Normal" style:family="paragraph">
      <style:paragraph-properties fo:widows="0" fo:orphans="0" fo:text-align="end"/>
      <style:text-properties fo:color="#000000" style:font-size-complex="12pt" style:language-asian="lt" style:country-asian="LT"/>
    </style:style>
    <style:style style:name="TableCell2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fo:background-color="#FFFFFF" fo:padding-top="0in" fo:padding-left="0.0069in" fo:padding-bottom="0in" fo:padding-right="0.0069in"/>
    </style:style>
    <style:style style:name="P286" style:parent-style-name="Normal" style:family="paragraph">
      <style:paragraph-properties fo:widows="0" fo:orphans="0" fo:text-align="justify"/>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text-properties style:font-name-asian="Courier New" fo:color="#000000" style:font-size-complex="12pt" style:language-asian="lt" style:country-asian="LT"/>
    </style:style>
    <style:style style:name="P297" style:parent-style-name="Normal" style:family="paragraph">
      <style:paragraph-properties fo:widows="0" fo:orphans="0"/>
      <style:text-properties style:font-name-asian="Courier New"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ab-stops>
          <style:tab-stop style:type="left" style:position="0.870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625in">
        <style:tab-stops>
          <style:tab-stop style:type="left" style:position="0.8708in"/>
        </style:tab-stops>
      </style:paragraph-properties>
    </style:style>
    <style:style style:name="P308" style:parent-style-name="Normal" style:family="paragraph">
      <style:paragraph-properties fo:widows="0" fo:orphans="0" fo:text-align="center">
        <style:tab-stops>
          <style:tab-stop style:type="left" style:position="2.2069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widows="0" fo:orphans="0" fo:text-align="justify">
        <style:tab-stops>
          <style:tab-stop style:type="left" style:position="2.2069in"/>
        </style:tab-stops>
      </style:paragraph-properties>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870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870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70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918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18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918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918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tab-stops>
          <style:tab-stop style:type="left" style:position="0.918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918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918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18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918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918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1.032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1.032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1.032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1.032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1.0326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1.0326in"/>
        </style:tab-stops>
      </style:paragraph-properties>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style:tab-stops>
          <style:tab-stop style:type="left" style:position="1.6347in"/>
        </style:tab-stops>
      </style:paragraph-properties>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1.032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1.032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1.032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1.032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1.032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1.032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1.0326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1.032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1.032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1.032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1.0416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1.032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1.0326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1.032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1.032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1.032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1.0326in"/>
        </style:tab-stops>
      </style:paragraph-properties>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widows="0" fo:orphans="0" fo:text-align="justify">
        <style:tab-stops>
          <style:tab-stop style:type="left" style:position="2.2868in"/>
        </style:tab-stops>
      </style:paragraph-properties>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07-01:</text:span></text:p>
      <text:p text:style-name="P3"><text:span text:style-name="T4">Šilalės rajono savivaldybės taryba, Sprendimas</text:span></text:p>
      <text:p text:style-name="P5"><text:span text:style-name="T6">Nr.<text:s/></text:span><text:a xlink:href="https://www.e-tar.lt/portal/legalAct.html?documentId=af57a650ba9211eab9d9cd0c85e0b745" office:target-frame-name="_top" xlink:show="replace"><text:span text:style-name="T7">T1-178</text:span></text:a><text:span text:style-name="T8">, 2020-06-26, paskelbta TAR 2020-06-30, i. k. 2020-14443</text:span></text:p>
      <text:p text:style-name="P9"><text:span text:style-name="T10">Dėl Mokinių priėmimo į Šilalės rajono savivaldybės bendrojo ugdymo mokyklas tvarkos aprašo ir Šil</text:span><text:span text:style-name="T11">alės rajono savivaldybės bendrojo ugdymo mokyklų aptarnavimo teritorijų sąrašo patvirtinimo</text:span></text:p>
      <text:p text:style-name="P12"/>
      <text:p text:style-name="P13"><text:span text:style-name="T14">Suvestinė redakcija nuo 2013-12-20 iki 2020-06-30</text:span></text:p>
      <text:p text:style-name="P15"/>
      <text:p text:style-name="P16"><text:span text:style-name="T17">Sprendimas paskelbtas: TAR 2013-08-29, i. k. 2013-02445</text:span></text:p>
      <text:p text:style-name="P18"/>
      <text:p text:style-name="P19"><text:span text:style-name="T20"><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21">ŠILALĖS RAJONO SAVIVALDYBĖS TARYBA</text:p>
      <text:p text:style-name="P22"/>
      <text:p text:style-name="P23">SPRENDIMAS</text:p>
      <text:p text:style-name="P24"><text:span text:style-name="T25">DĖL MO</text:span><text:span text:style-name="T26">KINIŲ PRIĖMIMO Į ŠILALĖS RAJONO SAVIVALDYBĖS BENDROJO UGDYMO MOKYKLAS TVARKOS APRAŠO PATVIRTINIMO</text:span></text:p>
      <text:p text:style-name="P27"/>
      <text:p text:style-name="P28">2013 m. rugpjūčio 29 d. Nr. Tl-219</text:p>
      <text:p text:style-name="P29">Šilalė</text:p>
      <text:p text:style-name="P30"/>
      <text:p text:style-name="P31"><text:span text:style-name="T32">Vadovaudamasi Lietuvos Respublikos vietos savivaldos įstatymo (Žin., 1994, Nr. 55- 1049; 2008, Nr. 113-4290; 2010, Nr. 86-4525) 7 straipsnio 7 punktu, 18 straipsnio 1 dalimi, Lietuvos Respublikos švietimo įstatymo (Žin., 1991, Nr. 23-5931; 2011, Nr.<text:s/></text:span><text:a xlink:href="https://www.e-tar.lt/portal/lt/legalAct/TAR.E2EBE95E7723" office:target-frame-name="_blank" xlink:show="new"><text:span text:style-name="T33">38-1804</text:span></text:a><text:span text:style-name="T34">) 29 straipsnio 2 dalimi, Priėmimo į valstybinę ir savivaldybės bendrojo ugdymo mokyklą, profesinio mokymo įstaigą bendrųjų kriterijų sąrašo, patvirtinto Lietuvos Respubl</text:span><text:span text:style-name="T35">ikos švietimo ir mokslo ministro 2004 m. birželio 25 d. įsakymu Nr. ISAK-1019 (Žin., 2004, Nr.<text:s/></text:span><text:a xlink:href="https://www.e-tar.lt/portal/lt/legalAct/TAR.16E25DC8B244" office:target-frame-name="_blank" xlink:show="new"><text:span text:style-name="T36">103-3809</text:span></text:a><text:span text:style-name="T37">; 2011, Nr. 96-4533) 9 punktu, Mokyklų, vykdančių formaliojo švietim</text:span><text:span text:style-name="T38">o programas, tinklo kūrimo taisyklėmis, patvirtintomis Lietuvos Respublikos Vyriausybės 2011 m. birželio 29 d. nutarimu Nr. 768 (Žin., 2011, Nr. 79- 3869; 2012, Nr. 70-3604) Šilalės rajono savivaldybės taryba<text:s/></text:span><text:span text:style-name="T39">nusprendžia:</text:span></text:p>
      <text:p text:style-name="P40"><text:span text:style-name="T41">1</text:span><text:span text:style-name="T42">. Patvirtinti Mokinių<text:s/></text:span><text:span text:style-name="T43">priėmimo į Šilalės rajono savivaldybės bendrojo ugdymo mokyklas tvarkos aprašą (pridedama).</text:span></text:p>
      <text:p text:style-name="P44"><text:span text:style-name="T45">2</text:span><text:span text:style-name="T46">. Pripažinti netekusiu galios Šilalės rajono savivaldybės tarybos 2010 m. liepos 22 d. sprendimą Nr. Tl-151 „Dėl Mokinių priėmimo į Šilalės rajono savivaldybės</text:span><text:span text:style-name="T47"><text:s/>bendrojo lavinimo mokyklas tvarkos aprašo ir mokyklų aptarnavimo teritorijų pagal vykdomas formaliojo švietimo programas patvirtinimo“.</text:span></text:p>
      <text:p text:style-name="P48"><text:span text:style-name="T49">3</text:span><text:span text:style-name="T50">. Paskelbti informaciją apie šį sprendimą vietinėje spaudoje, o visą sprendimą – Šilalės rajono savivaldybės inter</text:span><text:span text:style-name="T51">neto tinklalapyje<text:s/></text:span><text:span text:style-name="T52">www.silale.lt</text:span><text:span text:style-name="T53">.</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Meras</text:span><text:span text:style-name="T61"><text:tab/></text:span><text:span text:style-name="T62"><text:tab/></text:span><text:span text:style-name="T63"><text:tab/></text:span><text:span text:style-name="T64"><text:tab/></text:span><text:span text:style-name="T65"><text:tab/></text:span><text:span text:style-name="T66"><text:tab/>Jonas Gudauskas</text:span></text:p>
      <text:p text:style-name="P67"/>
      <text:soft-page-break/>
      <text:p text:style-name="P68">PATVIRTINTA</text:p>
      <text:p text:style-name="P69">Šilalės rajono savivaldybės tarybos</text:p>
      <text:p text:style-name="P70">2013 m. rugpjūčio 29<text:s/>d. sprendimu<text:s/></text:p>
      <text:p text:style-name="P71">Nr. Tl-219</text:p>
      <text:p text:style-name="P72"/>
      <text:p text:style-name="P73"><text:span text:style-name="T74">MOKINIŲ PRIĖMIMO Į ŠILALĖS RAJONO SAVIVALDYBĖS BENDROJO UGDYMO</text:span></text:p>
      <text:p text:style-name="P75"><text:span text:style-name="T76">MOKYKLA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inių priėmimo į Šilalės rajono savivaldybės bendrojo ugdymo mokyklas tvarkos aprašas (toliau –<text:s/></text:span><text:span text:style-name="T86">Aprašas) nustato asmenų priėmimo mokytis pagal priešmokyklinio, pradinio, pagrindinio, vidurinio ir individualizuotas ugdymo programas priėmimo kriterijus, dokumentus, kuriuos turi pateikti į mokyklą priimami asmenys ir (ar) jų tėvai (globėjai, rūpintojai)</text:span><text:span text:style-name="T87">, prašymų ir kitų dokumentų priėmimo vietą, pradžią, pabaigą, prašymų registravimo ir asmenų priėmimo per mokslo metus tvarką bei bendrojo ugdymo mokyklų aptarnavimo teritorijas pagal vykdomas formaliojo švietimo programas.</text:span></text:p>
      <text:p text:style-name="P88"><text:span text:style-name="T89">2</text:span><text:span text:style-name="T90">. Šiuo Aprašu vadovaujasi Š</text:span><text:span text:style-name="T91">ilalės rajono bendrojo ugdymo mokyklos (toliau – Mokyklos), vykdančios priešmokyklinio, pradinio, pagrindinio, vidurinio ir individualizuotas ugdymo programas, kurių savininko teises ir pareigas įgyvendinanti institucija yra Šilalės rajono savivaldybės tar</text:span><text:span text:style-name="T92">yba (toliau - Savivaldybės taryba).</text:span></text:p>
      <text:p text:style-name="P93"><text:span text:style-name="T94">3</text:span><text:span text:style-name="T95">. Kitos Apraše vartojamos sąvokos atitinka Lietuvos Respublikos švietimo įstatyme ir kituose švietimą reglamentuojančiuose teisės aktuose vartojamas sąvokas.</text:span></text:p>
      <text:p text:style-name="P96"/>
      <text:p text:style-name="P97"><text:span text:style-name="T98">II</text:span><text:span text:style-name="T99">.</text:span><text:span text:style-name="T100"><text:s/></text:span><text:span text:style-name="T101">MOKYKLŲ APTARNAVIMO TERITORIJOS PAGAL VYKDOMAS</text:span><text:span text:style-name="T102"><text:s/>FORMALIOJO</text:span></text:p>
      <text:p text:style-name="P103"><text:span text:style-name="T104">ŠVIETIMO PROGRAMAS</text:span></text:p>
      <text:p text:style-name="P105"/>
      <text:p text:style-name="P106"><text:span text:style-name="T107">4</text:span><text:span text:style-name="T108">. Priskirtos aptarnavimo teritorijos pagal teikiamas priešmokyklinio, pradinio ir pagrindinio ugdymo programas:</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text:p>
            <text:p text:style-name="P117">Nr.</text:p>
          </table:table-cell>
          <table:table-cell table:style-name="TableCell118">
            <text:p text:style-name="P119">Mokyklos pavadinimas</text:p>
          </table:table-cell>
          <table:table-cell table:style-name="TableCell120">
            <text:p text:style-name="P121">Priskiriama aptarnavimo teritorija</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row>
        <text:soft-page-break/>
        <table:table-row table:style-name="TableRow129">
          <table:table-cell table:style-name="TableCell130">
            <text:p text:style-name="P131">4.1.</text:p>
          </table:table-cell>
          <table:table-cell table:style-name="TableCell132">
            <text:p text:style-name="P133">Šilalės r. Laukuvos Norberto<text:s/>Vėliaus gimnazija</text:p>
          </table:table-cell>
          <table:table-cell table:style-name="TableCell134">
            <text:p text:style-name="P135"><text:span text:style-name="T136">Laukuvos seniūnija</text:span><text:span text:style-name="T137">: Laukuvos miestelis, Degliškės, Dvarviečių, Kantautų, Kaštaunalių, Kantautalių, Kikonių, Kuitainių, Malavėnų, Mėčių, Palygumio, Palokystalio, Treigių, Šukolų, Girvainių, Vabalų, Tautvilų, Burbiškiu, Baublių, Dainiškės,</text:span><text:span text:style-name="T138"><text:s/>Degutalių, Vaitkaičių I, Vaitkaičių II, Apvaršuvos, Reistrų, Virpylų, Palaukuvio, Kelpšaičių, Ruskių, Selvestrų, Stročių, SamoŠkalių, Vaikių Lauko, Stirbiškės, Ręsčių, Juodainių, Mankiškės, Eitvydaičių, Baltkalnio, Požerės, RieŠketų, Gatautiškės, Dargių,<text:s/></text:span><text:span text:style-name="T139">Didžiųjų Vankių, Trakogalio, Josūdiškės, Strazdai ių, Trumpainių, Karūžiškės I, Karūžiškės II, Buciškės, Kalnėnų, Norvaišių, Endrikavo, Šiauduvos, Padievyčio, Dargalių, Bagdonų, Pykaičių, Pykaitalių, Paneročio, Rūdiškės, Laukdvarių, V irkių, Payžnio, Stung</text:span><text:span text:style-name="T140">aičių, Bučių, Degučių I, Degučių II kaimai.</text:span></text:p>
            <text:p text:style-name="P141">Bilionių seniūnija: Bilionių, Baravykų, Baublių, Aukštagirės, Gulbių, Padvaminkų kaimai.</text:p>
            <text:p text:style-name="P142">Kaltinėnų seniūnija: Laumenų, Skabučių kaimai.</text:p>
            <text:p text:style-name="P143">Šilalės kaimiškoji seniūnija: Brokštėnų, Jakaičių kaimai. Traksėdžio seniūnija: Kuodaičių, Kadarių, Pakasokio, Siautelių kaimai.</text:p>
          </table:table-cell>
        </table:table-row>
        <table:table-row table:style-name="TableRow144">
          <table:table-cell table:style-name="TableCell145">
            <text:p text:style-name="P146">4.2.</text:p>
          </table:table-cell>
          <table:table-cell table:style-name="TableCell147">
            <text:p text:style-name="P148">Šilalės Dariaus ir Girėno progimnazija (priimama mokytis pagal priešmokyklinio, pradinio ir pagrindinio ugdymo I pakopos programas) ir Šilalės Simono Gaudėšiaus gimnazija (priimama mokytis pagal<text:s/>pagrindinio ugdymo II pakopos programą)</text:p>
          </table:table-cell>
          <table:table-cell table:style-name="TableCell149">
            <text:p text:style-name="P150"><text:span text:style-name="T151">Šilalės miestas,<text:s/></text:span><text:span text:style-name="T152">Šilalės kaimiškoji seniūnija</text:span><text:span text:style-name="T153">: Apidėmių, Balsių, Deblių, Gedėliškės, Kilpinių, Kreivių, Lašiškės, Labardžių, Mažrimų, Paneročio, Pūtvės, Plerpiu, Ryško, Romės Lauko, Struikų, Šilų, Tūbinių I, Tūbinių<text:s/></text:span><text:span text:style-name="T154">II, Vaičių, Vaišnoriškės, Žvilių, Andriejaičių, Burkėnų, Biržų Lauko, Bytaučių, Bytlaukio, Eidžiotų, Indijos, Jokūbaičių, Jucaičių, Kfitymų, Lentinės, Mišučių, Rugienų, Šolių, Vingininkų, Zobielijos kaimai.</text:span></text:p>
            <text:p text:style-name="P155"><text:span text:style-name="T156">Didkiemio seniūnija</text:span><text:span text:style-name="T157">: Gerviškės, Laumenų, Pažiuržm</text:span><text:span text:style-name="T158">očio, Vartulėnų, Didkiemio kaimai.</text:span></text:p>
            <text:p text:style-name="P159"><text:span text:style-name="T160">Traksėdžio seniūnija</text:span><text:span text:style-name="T161">: Dirkintų, Gūbrių, Vabolių, Leviškių, Lingiškės, Norvainių, Rubinavo, Sėdėjimų, Šarkų, Šėrikų, Traksėdžio, Žąsinalio, Žąsino kaimai.</text:span></text:p>
          </table:table-cell>
        </table:table-row>
        <table:table-row table:style-name="TableRow162">
          <table:table-cell table:style-name="TableCell163">
            <text:p text:style-name="P164">4.3.</text:p>
          </table:table-cell>
          <table:table-cell table:style-name="TableCell165">
            <text:p text:style-name="P166">Šilalės r. Kaltinėnų Aleksandro Stulginskio gimnazija</text:p>
          </table:table-cell>
          <table:table-cell table:style-name="TableCell167">
            <text:p text:style-name="P168"><text:span text:style-name="T169">Kaltinėnų seniūnija</text:span><text:span text:style-name="T170">: Kaltinėnų miestelis, Gardiškės, Jaunodavos, Jankaičių, Jogminiškės, Juodžių, Kanapukų, Karklėnalių, Kutalių, Kvesčių, Lauciškės, Mankiškės, Mažuolių, Meirių, Milių, Orvydiškės, Paašvijo, Pakalniškių, Pesių, Pilių, Putvinskių, Rukšių, P</text:span><text:span text:style-name="T171">empių, Ruslių, Žilių, Rūtelių, Radiškės, Pakarčemio, Rėzgalių, Nuomininkų, Misaičių, Ąžuolijos, Gedminiškės, Pasausalio, Gineikių, Krūtilių, Kiaukalių, Rūčių, Pelkių, Trakų, Milaičių, Pabalių, Bartkiškės, BartaSiškės, Bumių, Butkaičių, Dirgėlų, Donylų, Dva</text:span><text:span text:style-name="T172">rčiaus, Ganyprovos, Gaučų, Gaudvaišų, Skindėriškės, Sodalės, Šakių, Šaltiškės, Šiukštelių, Určiniškės, Užpelkio, Prienų, Gimbūčių, Girsteikių, Lingėniškės, Pagrybio, Paežerupio, Iždonų, Kaušų, Lauksargio, Šliužų, Vosgirdų kaimai.</text:span></text:p>
            <text:p text:style-name="P173"><text:span text:style-name="T174">Bijotų seniūnijos</text:span><text:span text:style-name="T175"><text:s/>Mankiškė</text:span><text:span text:style-name="T176">s kaimas.</text:span></text:p>
            <text:p text:style-name="P177"><text:span text:style-name="T178">Bilionių seniūnija</text:span><text:span text:style-name="T179">: Plunksnių, Stonių kaimai.</text:span></text:p>
            <text:p text:style-name="P180"><text:span text:style-name="T181">Patentinio seniūnija</text:span><text:span text:style-name="T182">: Severėnų, Palentinio, Beržės, Gudaičių, Lentinės, Pinciškės, Ruškos, Smalkviečių, Spingių, Varsnelių kaimai.</text:span></text:p>
            <text:p text:style-name="P183"><text:span text:style-name="T184">Šilalės kaimiškoji seniūnija</text:span><text:span text:style-name="T185">: Gerdučių, Kalniškių, Kastauniškės, Katy</text:span><text:span text:style-name="T186">čių, Klekniškės kaimai.</text:span></text:p>
          </table:table-cell>
        </table:table-row>
        <text:soft-page-break/>
        <table:table-row table:style-name="TableRow187">
          <table:table-cell table:style-name="TableCell188">
            <text:p text:style-name="P189">4.4.</text:p>
          </table:table-cell>
          <table:table-cell table:style-name="TableCell190">
            <text:p text:style-name="P191">Šilalės r. Kvėdarnos Kazimiero Jauniaus gimnazija (priimama mokytis pagal pagrindinio ugdymo programą), Šilalės r. Kvėdarnos Prano Liatuko pradinė mokykla (priimama mokytis pagal priešmokyklinio ir pradinio ugdymo programas).</text:p>
          </table:table-cell>
          <table:table-cell table:style-name="TableCell192">
            <text:p text:style-name="P193"><text:span text:style-name="T194">Kvėdarnos seniūnija</text:span><text:span text:style-name="T195">: Kvėdarnos miestelis, Genioto, Gražjūrio, Grimzdų, Kalnyčių, Kukštinės, Kvėdarnos, Lembo, Padievaičio, Papynaujo, Paragaudžio, Pūslaukio kaimai.<text:s/></text:span></text:p>
            <text:p text:style-name="P196"><text:span text:style-name="T197">Traksėdžio seniūnija</text:span><text:span text:style-name="T198">: Antupalio, Bokštų, Drobūkščių, Drobūkštalių, Gūvainių, Pėpliškės, Už</text:span><text:span text:style-name="T199">sienio kaimai.</text:span></text:p>
          </table:table-cell>
        </table:table-row>
        <table:table-row table:style-name="TableRow200">
          <table:table-cell table:style-name="TableCell201">
            <text:p text:style-name="P202">4.5.</text:p>
          </table:table-cell>
          <table:table-cell table:style-name="TableCell203">
            <text:p text:style-name="P204">Šilalės r. Pajūrio Stanisovo Biržiškio gimnazija</text:p>
          </table:table-cell>
          <table:table-cell table:style-name="TableCell205">
            <text:p text:style-name="P206"><text:span text:style-name="T207">Pajūrio seniūnija</text:span><text:span text:style-name="T208">: Pajūrio miestelis, Jomantų, Džiaugėnų, Dapkiškių, Nedoj ų, Reistrų, Kalniškių I, Pažvėrio, Medeliškės, Tūbučių, Kusių, Lileikėnų, Keberkščių, Pailgočio, Pakisio,<text:s/></text:span><text:span text:style-name="T209">Paežerių, Kimių I, Kimių II, Pakalniškių I, Pajūriškių, Rauško, Lomos, KunigiškiiįVisdžiaugų, Jonaičių, Juodšakių, Paskarbiškių, Palaivio, Rūdijos, Bačiškės, Barboravo, Griaužų, Kamščių, Kukariškės, Stegvilų, Stigralių, Spraudaičių, Spingių, Užjūrio, Užlai</text:span><text:span text:style-name="T210">dinės, Vidutiškės, Gulbiškių, Žvingių, Vilkų Lauko kaimai.</text:span></text:p>
          </table:table-cell>
        </table:table-row>
        <table:table-row table:style-name="TableRow211">
          <table:table-cell table:style-name="TableCell212">
            <text:p text:style-name="P213"/>
            <text:p text:style-name="P214"/>
          </table:table-cell>
          <table:table-cell table:style-name="TableCell215">
            <text:p text:style-name="P216"/>
            <text:p text:style-name="P217"/>
          </table:table-cell>
          <table:table-cell table:style-name="TableCell218">
            <text:p text:style-name="P219">Šilalės kaimiškosios seniūnijos Kelmutiškės kaimas.</text:p>
          </table:table-cell>
        </table:table-row>
        <table:table-row table:style-name="TableRow220">
          <table:table-cell table:style-name="TableCell221">
            <text:p text:style-name="P222">4.6.</text:p>
          </table:table-cell>
          <table:table-cell table:style-name="TableCell223">
            <text:p text:style-name="P224">Šilalės r. Upynos Stasio Girėno vidurinė mokykla</text:p>
          </table:table-cell>
          <table:table-cell table:style-name="TableCell225">
            <text:p text:style-name="P226"><text:span text:style-name="T227">Upynos seniūnija</text:span><text:span text:style-name="T228">: Upynos miestelis, Petkalnio, Juškaičių, Žakaimės, Galvyčių, Lingių,</text:span><text:span text:style-name="T229"><text:s/>Dvyliškės I, Dvyliškės II, Patulės, Miškinių, Kraikų, Gudirvių, Paežerio, Vytogalos, Mankaičių, Dvariškių, Dvarviečių, Eželiškių, Gaubčių, Kalvalių, Kliūkių, Paiekvedžio, Papaukštkalnio, Paupynio, Pazimkalnio, Upynos, Lingių Fermų kaimai.</text:span></text:p>
            <text:p text:style-name="P230"><text:span text:style-name="T231">Bijotų seniūnija</text:span><text:span text:style-name="T232">: Girdiškės, Šlapeikių, Pliupių kaimai.</text:span></text:p>
          </table:table-cell>
        </table:table-row>
        <table:table-row table:style-name="TableRow233">
          <table:table-cell table:style-name="TableCell234">
            <text:p text:style-name="P235">4.7.</text:p>
          </table:table-cell>
          <table:table-cell table:style-name="TableCell236">
            <text:p text:style-name="P237">Šilalės r. Bijotų Dionizo Poškos pagrindinė mokykla</text:p>
            <text:p text:style-name="P238"/>
          </table:table-cell>
          <table:table-cell table:style-name="TableCell239">
            <text:p text:style-name="P240">Bijotų seniūnija: Bardžių, Šimėnų, Košių I, Košių II, Pilsūdų, Pavėrių, Bijotų, Poškakaimio, Palaimos, Tūjainių, Kumečių, Cipkiškių, Padvarių, Kazokų,<text:s/>Antininkų, Pakarčemio, Daubos, Gedeikių, Kalniškių, Klabu, Maldūnų, Pagirdiškės, Palyženio, Šimkaičių, Vaidatonių kaimai.</text:p>
          </table:table-cell>
        </table:table-row>
        <table:table-row table:style-name="TableRow241">
          <table:table-cell table:style-name="TableCell242">
            <text:p text:style-name="P243">4.8.</text:p>
          </table:table-cell>
          <table:table-cell table:style-name="TableCell244">
            <text:p text:style-name="P245">Šilalės r. Obelyno pagrindinė mokykla</text:p>
          </table:table-cell>
          <table:table-cell table:style-name="TableCell246">
            <text:p text:style-name="P247"><text:span text:style-name="T248">Upynos seniūnija</text:span><text:span text:style-name="T249">: Naujojo Obelyno, Rusų Obelyno, Senojo Obelyno, Pakoplyčio, Varsėdžių, Dungerių, Dungeriukų, Paakmenio, Plaušiniškės, Pabremenio, Rudalių, Pavarsėdžio, Vedrių, Gaidėnų, Kazokų, Negerų, Būbliškės, Aukštutiškės, Driežų, Girsteikių, Pajėrubynio, Paupio, Užka</text:span><text:span text:style-name="T250">lnio kaimai.<text:s/></text:span></text:p>
            <text:p text:style-name="P251"><text:span text:style-name="T252">Šilalės kaimiškoji seniūnija</text:span><text:span text:style-name="T253">: Kiaukų, Girininkų, Grigulių kaimai.</text:span></text:p>
            <text:p text:style-name="P254"><text:span text:style-name="T255">Kaltinėnų seniūnija</text:span><text:span text:style-name="T256">: Labardžių kaimas.</text:span></text:p>
          </table:table-cell>
        </table:table-row>
        <text:soft-page-break/>
        <table:table-row table:style-name="TableRow257">
          <table:table-cell table:style-name="TableCell258">
            <text:p text:style-name="P259">4.9.</text:p>
          </table:table-cell>
          <table:table-cell table:style-name="TableCell260">
            <text:p text:style-name="P261">Šilalės r. Pajūralio pagrindinė mokykla</text:p>
          </table:table-cell>
          <table:table-cell table:style-name="TableCell262">
            <text:p text:style-name="P263"><text:span text:style-name="T264">Kvėdarnos seniūnija</text:span><text:span text:style-name="T265">: Pajūralio, Sauslaukio, Gvaldų, Šakėnų, Kadagynų, Stirbiškės, Buišių,<text:s/></text:span><text:span text:style-name="T266">Budrių, Rudlaukio, Stigrėnų, Pampliškės, Kekiškių, Kerbedžių, Nasvytalių, Radviečio, Sodalės, Skerdynų, Uršulyno, Degimų, Degutgirio, Gagačių, Šerlaukio kaimai.</text:span></text:p>
            <text:p text:style-name="P267"><text:span text:style-name="T268">Pajūrio seniūnijos</text:span><text:span text:style-name="T269"><text:s/>Libartų kaimas.</text:span></text:p>
          </table:table-cell>
        </table:table-row>
        <table:table-row table:style-name="TableRow270">
          <table:table-cell table:style-name="TableCell271">
            <text:p text:style-name="P272">4.10.</text:p>
          </table:table-cell>
          <table:table-cell table:style-name="TableCell273">
            <text:p text:style-name="P274">Šilalės r. Tenenių pagrindinė mokykla</text:p>
          </table:table-cell>
          <table:table-cell table:style-name="TableCell275">
            <text:p text:style-name="P276"><text:span text:style-name="T277">Tenenių<text:s/></text:span><text:span text:style-name="T278">seniūnija</text:span><text:span text:style-name="T279">: Tenenių miestelis, Kalniškių II, Vidgirių, Barsukinės, Pakalniškių II, Adomavo, Mažųjų Girininkų, Juškiškės, Šusčių kaimai.</text:span></text:p>
          </table:table-cell>
        </table:table-row>
        <table:table-row table:style-name="TableRow280">
          <table:table-cell table:style-name="TableCell281">
            <text:p text:style-name="P282">4.11.</text:p>
          </table:table-cell>
          <table:table-cell table:style-name="TableCell283">
            <text:p text:style-name="P284">Šilalės r. Žadeikių pagrindinė mokykla</text:p>
          </table:table-cell>
          <table:table-cell table:style-name="TableCell285">
            <text:p text:style-name="P286"><text:span text:style-name="T287">Žadeikių seniūnija</text:span><text:span text:style-name="T288">: Žadeikių, Padvaminkų, Alkupio, Palokysčio, Mikuliu,<text:s/></text:span><text:span text:style-name="T289">Dulkių Lauko, Ievoniškių, Girininkų, Prapymo, Paymiežio, Klabu, Žėručių, Kuliškių, Šventų, Šaukliškės kaimai.</text:span></text:p>
            <text:p text:style-name="P290"><text:span text:style-name="T291">Kvėdarnos seniūnija</text:span><text:span text:style-name="T292">: Ąžuolijos, Capiškių kaimai.<text:s/></text:span></text:p>
            <text:p text:style-name="P293"><text:span text:style-name="T294">Traksėdžio seniūnija</text:span><text:span text:style-name="T295">: Kadžygos, Kerbedžių, Nevočių, Lapkalnio, Rubaičių, Šiaudalių kaimai.</text:span></text:p>
          </table:table-cell>
        </table:table-row>
      </table:table>
      <text:p text:style-name="P296"/>
      <text:p text:style-name="P297"/>
      <text:p text:style-name="P298">Lentelės pakeitimai:</text:p>
      <text:p text:style-name="P299"><text:span text:style-name="T300">Nr.<text:s/></text:span><text:a xlink:href="https://www.e-tar.lt/portal/legalAct.html?documentId=SAV.507338" office:target-frame-name="_top" xlink:show="replace"><text:span text:style-name="T301">T1-252</text:span></text:a><text:span text:style-name="T302">, 2013-10-24, paskelbta TAR 2013-10-24, i. k. 2013-02887</text:span></text:p>
      <text:p text:style-name="Normal"/>
      <text:p text:style-name="P303"><text:span text:style-name="T304">5</text:span><text:span text:style-name="T305">. Aptarnavimo teritorija nepriskiriama Šilalės rajono gimnazijoms ir vidurinėms<text:s/></text:span><text:span text:style-name="T306">mokykloms pagal vykdomas vidurinio ugdymo programas.</text:span></text:p>
      <text:p text:style-name="P307"/>
      <text:p text:style-name="P308"><text:span text:style-name="T309">III</text:span><text:span text:style-name="T310">.<text:s/></text:span><text:span text:style-name="T311">ASMENŲ PRIĖMIMAS MOKYTIS</text:span></text:p>
      <text:p text:style-name="P312"/>
      <text:p text:style-name="P313"><text:span text:style-name="T314">6</text:span><text:span text:style-name="T315">. Asmenys į Šilalės rajono bendrojo ugdymo mokyklas mokytis pagal pradinio, pagrindinio ir vidurinio ugdymo programas priimami vadovaujantis Priėmimo į valstybi</text:span><text:span text:style-name="T316">nę ir savivaldybės bendrojo lavinimo, profesinę mokykl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317">103-3809</text:span></text:a><text:span text:style-name="T318">; 2011, Nr. 96-4533).</text:span></text:p>
      <text:p text:style-name="P319"><text:span text:style-name="T320">7</text:span><text:span text:style-name="T321">. Į priešmokyklinio ugdymo grupes rajono mokyklose vaikai priimami vadovaujantis Lietuvos Respublikos švietimo ir mokslo ministro 2005 m. birželio 22 d. įsakymu Nr. ISAK-1180 patvirtintu Priešmokyklinio ugdymo organizavimo tvarkos aprašu (Žin., 2005, Nr.<text:s/></text:span><text:a xlink:href="https://www.e-tar.lt/portal/lt/legalAct/TAR.2A6813ECA9C3" office:target-frame-name="_blank" xlink:show="new"><text:span text:style-name="T322">84-3118</text:span></text:a><text:span text:style-name="T323">) ir Šilalės savivaldybės tarybos patvirtintu Šilalės rajono Priešmokyklinio ugdymo organizavimo tvarkos aprašu.</text:span></text:p>
      <text:p text:style-name="P324"><text:span text:style-name="T325">8</text:span><text:span text:style-name="T326">. Sudarant klases mokyklose užtikrinama, kad mo</text:span><text:span text:style-name="T327">kinių skaičius klasėse atitiktų Mokyklų, vykdančių formaliojo švietimo programas, tinklo kūrimo taisyklių klasėse nustatytą skaičių.</text:span></text:p>
      <text:p text:style-name="P328"><text:span text:style-name="T329">9</text:span><text:span text:style-name="T330">. Mokyklų vadovai kasmet iki kovo 10 d. teikia steigėjui prašymą dėl klasių komplektų ir priešmokyklinio ugdymo grupių</text:span><text:span text:style-name="T331"><text:s/>skaičiaus nustatymo mokykloje, nurodydami kiekvienos komplektuojamos klasės ar priešmokyklinio ugdymo grupės mokinių skaičių.</text:span></text:p>
      <text:p text:style-name="P332"><text:span text:style-name="T333">10</text:span><text:span text:style-name="T334">. Šilalės rajono savivaldybės taryba, atsižvelgdama į mokyklų vadovų prašymus, kasmet iki kovo 31 d. nustato priėmimo laiką</text:span><text:span text:style-name="T335">, klasių skaičių ir mokinių skaičiaus vidurkį klasėse pagal vykdomas bendrojo ugdymo programas, priešmokyklinio ugdymo grupių ir vaikų skaičiaus vidurkį grupėse kitiems mokslo metams. Iki rugsėjo 1 d. šiuos skaičius patikslina.</text:span></text:p>
      <text:p text:style-name="P336"><text:span text:style-name="T337">11</text:span><text:span text:style-name="T338">. Jei prašymų mokytis<text:s/></text:span><text:span text:style-name="T339">bendrojo ugdymo mokykloje skaičius yra didesnis nei buvo steigėjo nustatytas mokinių ir klasių skaičius, sudaromų klasių skaičius mokykloje didinamas, atitinkamai mažinant klasių skaičių kitose mokyklose. Jei mokykla nesurenka nustatyto mokinių skaičiaus i</text:span><text:span text:style-name="T340">r nesudaro patvirtinto klasių skaičiaus, klasių skaičius mažinamas.</text:span></text:p>
      <text:p text:style-name="P341"><text:span text:style-name="T342">12</text:span><text:span text:style-name="T343">. Į savivaldybės bendrojo ugdymo mokyklas mokytis pagal pradinio ir pagrindinio ugdymo programas pirmumo teise priimami priešmokyklinio ugdymo grupę toje mokykloje lankę vaikai,<text:s/></text:span><text:span text:style-name="T344">mokiniai toje mokykloje baigę pradinio ugdymo programą ar pagrindinio ugdymo programos pirmąją dalį ir toje mokykloje mokytis pageidaujantys asmenys, gyvenantys mokyklai priskirtoje aptarnavimo teritorijoje. Prašymų iš mokinių (tėvų, globėjų) priėmimas mok</text:span><text:span text:style-name="T345">yklose vyksta nuo einamųjų metų kovo 1 d. iki rugpjūčio 1 d. Asmenų (tėvų, globėjų) prašymai mokyklose registruojami Dokumentų tvarkymo ir apskaitos taisyklėse nustatyta prašymų registravimo tvarka.</text:span></text:p>
      <text:p text:style-name="P346"><text:span text:style-name="T347">13.</text:span><text:span text:style-name="T348"><text:s/>Neteko galios nuo 2013-12-20</text:span></text:p>
      <text:p text:style-name="P349">Punkto naikinimas:</text:p>
      <text:p text:style-name="P350"><text:span text:style-name="T351">Nr.</text:span><text:span text:style-name="T352"><text:s/></text:span><text:a xlink:href="https://www.e-tar.lt/portal/legalAct.html?documentId=SAV.507346" office:target-frame-name="_top" xlink:show="replace"><text:span text:style-name="T353">T1-291</text:span></text:a><text:span text:style-name="T354">, 2013-12-19, paskelbta TAR 2013-12-19, i. k. 2013-03677</text:span></text:p>
      <text:p text:style-name="Normal"/>
      <text:p text:style-name="P355"><text:span text:style-name="T356">14</text:span><text:span text:style-name="T357">. Jeigu prašymą priimti mokytis pagal priešmokyklinio, pradinio ar pagrindinio ugdymo programas teikiantys as</text:span><text:span text:style-name="T358">menys (tėvai, globėjai) gyvena ne tai mokyklai priskirtoje aptarnavimo teritorijoje, priimant prašymą jie raštu informuojami, kad nebus užtikrinamas jų vaikų (globotinių) pavežimas į mokyklą.</text:span></text:p>
      <text:p text:style-name="P359"><text:span text:style-name="T360">15</text:span><text:span text:style-name="T361">. Apie iš mokyklai nepriskirtos aptarnavimo teritorijos pr</text:span><text:span text:style-name="T362">iimtus mokinius mokyklų vadovai raštu informuoja Švietimo, kultūros ir sporto skyrių, kartu pateikdami asmenų (tėvų, globėjų) supažindinimo apie mokinių pavežimo galimybes kopijas.</text:span></text:p>
      <text:p text:style-name="P363"><text:span text:style-name="T364">16</text:span><text:span text:style-name="T365">. Asmenys, dėl įgimtų ar įgytų sutrikimų turintys specialiųjų ugdymos</text:span><text:span text:style-name="T366">i poreikių, priimami į arčiausiai savo gyvenamosios vietos esančias bendrojo ugdymo mokyklas, vykdančias bendrojo ugdymo programas ir jas pritaikančias šiems mokiniams. Asmenys iki dvidešimt vienerių metų, turintys didelių ir labai didelių specialiųjų ugdy</text:span><text:span text:style-name="T367">mosi poreikių, priimami į Šilalės suaugusiųjų mokyklos lavinamąsias klases.</text:span></text:p>
      <text:p text:style-name="P368"><text:span text:style-name="T369">17</text:span><text:span text:style-name="T370">. Užsieniečiai ir Lietuvos Respublikos piliečiai, grįžę ar atvykę nuolat ar laikinai gyventi Lietuvos Respublikoje, nemokantys valstybinės kalbos, į bendrojo ugdymo mokyklas<text:s/></text:span><text:span text:style-name="T371">mokytis priimami vadovaujantis Lietuvos Respublikos švietimo ir mokslo ministro 2005 m. rugsėjo 1 d. įsakymu Nr. ISAK-1800 „Dėl Užsieniečių ir Lietuvos Respublikos piliečių, atvykusių ar grįžusių gyventi ir dirbti Lietuvos Respublikoje vaikų ir suaugusiųjų</text:span><text:span text:style-name="T372"><text:s/>ugdymo išlyginamosiose klasėse ir išlyginamosiose mobiliosiose grupėse tvarkos aprašo patvirtinimo".</text:span></text:p>
      <text:p text:style-name="P373"><text:span text:style-name="T374">18</text:span><text:span text:style-name="T375">. Per mokslo metus vaikai priimami į laisvas vietas esančiuose klasių komplektuose ar priešmokyklinio ugdymo grupėse. Jei per mokslo metus į mokyklą</text:span><text:span text:style-name="T376"><text:s/>atvyksta vaikas, gyvenantis jos aptarnavimo teritorijoje, jis priimamas į klasę ar grupę vadovaujantis Mokyklų, vykdančių formaliojo švietimo programas, tinklo kūrimo taisyklių 25.7 punktu arba siunčiamas į artimiausią tą pačią programą vykdančią mokyklą.</text:span></text:p>
      <text:p text:style-name="P377"><text:span text:style-name="T378">19</text:span><text:span text:style-name="T379">. Asmenys, norintys mokytis pagal vidurinio ugdymo programą, renkasi bendrojo ugdymo mokyklą, vykdančią vidurinio ugdymo programą, savo nuožiūra. Jei norinčių mokytis pagal vidurinio ugdymo programą atitinkamoje mokykloje yra daugiau nei laisvų viet</text:span><text:span text:style-name="T380">ų, pirmumo tvarka priimami asmenys iš savivaldybės teritorijos, bei atsižvelgiant į jų pageidavimą tęsti dalykų, dalykų modulių, kurie buvo pradėti mokytis pagal pagrindinio ugdymo programos II dalį, mokymąsi pagal vidurinio ugdymo programą; mokymosi pasie</text:span><text:span text:style-name="T381">kimus (pagrindinio ugdymo pasiekimų patikrinimo įvertinimus, metinius įvertinimus, atliktus projektinius darbus, mokinio sukauptą darbų aplanką ir kt.).</text:span></text:p>
      <text:p text:style-name="P382"><text:span text:style-name="T383">20</text:span><text:span text:style-name="T384">. Į Šilalės suaugusiųjų mokyklą priimami mokytis:</text:span></text:p>
      <text:p text:style-name="P385"><text:span text:style-name="T386">20.1</text:span><text:span text:style-name="T387">. pagal pradinio, pagrindinio ar vidurini</text:span><text:span text:style-name="T388">o ugdymo programas asmenys, sulaukę 18 m.;</text:span></text:p>
      <text:p text:style-name="P389"><text:span text:style-name="T390">20.2</text:span><text:span text:style-name="T391">. jaunimo klasėse 12-16 metų mokiniai, stokojantys mokymosi motyvacijos, socialinių įgūdžių, turintys mokymosi sunkumų, linkę į praktinę veiklą, pagal pagrindinio ugdymo programą, gaunant resocializacinę p</text:span><text:span text:style-name="T392">agalbą;</text:span></text:p>
      <text:p text:style-name="P393"><text:span text:style-name="T394">20.3</text:span><text:span text:style-name="T395">. 16-17 metų dirbantys mokiniai - pagal suaugusiųjų pagrindinio ugdymo programos antrąją dalį ir vidurinio ugdymo programą;</text:span></text:p>
      <text:p text:style-name="P396"><text:span text:style-name="T397">20.4</text:span><text:span text:style-name="T398">. specialiosiose klasėse turintys įgimtų ar įgytų sutrikimų, didelių ar labai didelių specialiųjų poreikių<text:s/></text:span><text:span text:style-name="T399">mokiniai.</text:span></text:p>
      <text:p text:style-name="P400"/>
      <text:p text:style-name="P401"><text:span text:style-name="T402">IV</text:span><text:span text:style-name="T403">.</text:span><text:span text:style-name="T404"><text:s/></text:span><text:span text:style-name="T405">PRIĖMIMO DOKUMENTAI IR JŲ FORMINIMAS</text:span></text:p>
      <text:p text:style-name="P406"/>
      <text:p text:style-name="P407"><text:span text:style-name="T408">21</text:span><text:span text:style-name="T409">. Į priešmokyklinio ugdymo grupes priimami vaikai, kuriems tais kalendoriniais metais sueina 6 metai. Tėvų prašymu gali būti priimami ir jaunesni vaikai, bet ne anksčiau, negu jam sueina 5<text:s/></text:span><text:span text:style-name="T410">metai, pateikus Šilalės švietimo pagalbos tarnybos išduotą vaiko brandą patvirtinančią pažymą. Vaiko brandos įvertinimas turi būti atliekamas iki rugpjūčio 31d.</text:span></text:p>
      <text:p text:style-name="P411"><text:span text:style-name="T412">22</text:span><text:span text:style-name="T413">. Į pradinio ugdymo programos pirmąją klasę priimami vaikai, kuriems tais kalendoriniais<text:s/></text:span><text:span text:style-name="T414">metais sueina 7 metai. Tėvų prašymu gali būti priimami ir vieneriais metais jaunesni vaikai, pateikus Šilalės švietimo pagalbos tarnybos išduotą vaiko brandą mokyklai patvirtinančią pažymą (arba ikimokyklinio ar priešmokyklinio ugdymo grupės pedagogo rekom</text:span><text:span text:style-name="T415">endaciją, jei vaikas buvo ugdomas tokioje grupėje). Vaiko brandos įvertinimas turi būti atliekamas iki rugpjūčio 31d.</text:span></text:p>
      <text:p text:style-name="P416"><text:span text:style-name="T417">23</text:span><text:span text:style-name="T418">. Asmenys, norintys pradėti mokytis:</text:span></text:p>
      <text:p text:style-name="P419"><text:span text:style-name="T420">23.1</text:span><text:span text:style-name="T421">. priešmokyklinėje grupėje, pateikia mokyklos direktoriui prašymą, nustatytos formos svei</text:span><text:span text:style-name="T422">katos pažymą ir gimimo liudijimo kopiją;</text:span></text:p>
      <text:p text:style-name="P423"><text:span text:style-name="T424">23.2</text:span><text:span text:style-name="T425">. pirmoje klasėje, pateikia mokyklos direktoriui prašymą, nustatytos formos sveikatos pažymą ir gimimo liudijimo kopiją;</text:span></text:p>
      <text:p text:style-name="P426"><text:span text:style-name="T427">23.3</text:span><text:span text:style-name="T428">. pagal pagrindinio ar vidurinio ugdymo programą, pateikia mokyklos direktoriu</text:span><text:span text:style-name="T429">i prašymą ir įgyto išsilavinimo pažymėjimą.</text:span></text:p>
      <text:p text:style-name="P430"><text:span text:style-name="T431">24</text:span><text:span text:style-name="T432">. Asmenys, norintys tęsti mokymąsi pagal pradinio, pagrindinio ar vidurinio ugdymo programą, pateikia mokyklos direktoriui prašymą, mokymosi pasiekimų pažymėjimą arba pažymą apie mokymosi pasiekimus ankst</text:span><text:span text:style-name="T433">esnėje mokykloje.</text:span></text:p>
      <text:p text:style-name="P434"><text:span text:style-name="T435">25</text:span><text:span text:style-name="T436">. Baigę pradinio ar pagrindinio ugdymo programą, įgiję atitinkamą išsilavinimą ir pageidaujantys tęsti mokymąsi toje pačioje pagrindinėje ar vidurinėje mokykloje asmenys mokyklos direktoriui pateikia tik prašymą.</text:span></text:p>
      <text:p text:style-name="P437"><text:span text:style-name="T438">26</text:span><text:span text:style-name="T439">. Prašymus už</text:span><text:span text:style-name="T440"><text:s/>vaikus iki 14 m. rašo tėvai arba globėjai, 14-16 m. asmenys, turėdami tėvų arba globėjų raštišką sutikimą, gali prašymus rašyti patys.</text:span></text:p>
      <text:p text:style-name="P441"><text:span text:style-name="T442">27</text:span><text:span text:style-name="T443">. Asmens priėmimas mokytis pagal pageidaujamą ugdymo programą įforminamas rašytine mokymo sutartimi:</text:span></text:p>
      <text:p text:style-name="P444"><text:span text:style-name="T445">27.1</text:span><text:span text:style-name="T446">. sutar</text:span><text:span text:style-name="T447">tis su kiekvienu naujai atvykusiu mokiniu bei tos mokyklos mokiniu sudaroma jo mokymosi pagal tą ugdymo programą laikotarpiui;</text:span></text:p>
      <text:p text:style-name="P448"><text:span text:style-name="T449">27.2</text:span><text:span text:style-name="T450">. sutartyje aptariamos mokyklos galimybės dėl mokinių pavežimo;</text:span></text:p>
      <text:p text:style-name="P451"><text:span text:style-name="T452">27.3</text:span><text:span text:style-name="T453">. mokymo sutartį pasirašo mokyklos vadovas ir<text:s/></text:span><text:span text:style-name="T454">prašymo pateikėjas;</text:span></text:p>
      <text:p text:style-name="P455"><text:span text:style-name="T456">27.4</text:span><text:span text:style-name="T457">. sudaromi du sutarties egzemplioriai, kurių vienas įteikiamas prašymą pateikusiam asmeniui;</text:span></text:p>
      <text:p text:style-name="P458"><text:span text:style-name="T459">27.5</text:span><text:span text:style-name="T460">. mokymo sutartys registruojamos Mokymo sutarčių registracijos žurnale.</text:span></text:p>
      <text:p text:style-name="P461"><text:span text:style-name="T462">28</text:span><text:span text:style-name="T463">. Sudarius mokymo sutartį, asmuo įrašomas į mok</text:span><text:span text:style-name="T464">yklos abėcėlinį žurnalą, formuojama jo asmens byla, kurioje saugoma išsilavinimo pažymėjimo kopija, originalas grąžinamas pateikėjui, mokinys įrašomas į Mokinių duomenų registrą.</text:span></text:p>
      <text:p text:style-name="P465"/>
      <text:p text:style-name="P466"><text:span text:style-name="T467">V</text:span><text:span text:style-name="T468">.<text:s/></text:span><text:span text:style-name="T469">BAIGIAMOSIOS NUOSTATOS</text:span></text:p>
      <text:p text:style-name="P470"/>
      <text:p text:style-name="P471"><text:span text:style-name="T472">29</text:span><text:span text:style-name="T473">. Mokinių priėmimo mokytis į Šilalės<text:s/></text:span><text:span text:style-name="T474">rajono savivaldybės bendrojo ugdymo mokyklas pagal pradinio, pagrindinio ir vidurinio ugdymo programas tvarka skelbiama savivaldybės tinklalapyje.</text:span></text:p>
      <text:p text:style-name="P475"><text:span text:style-name="T476">30</text:span><text:span text:style-name="T477">. Mokyklų vadovai inicijuoja mokinių, jų tėvų (globėjų, rūpintojų) supažindinimą su šiuo Aprašu ir yra atsakingi už priimtų<text:s/></text:span><text:span text:style-name="T478">į</text:span><text:span text:style-name="T479"><text:s/>mokyklą mokinių ugdymo tęstinumą iki 16 m.</text:span></text:p>
      <text:p text:style-name="P480"/>
      <text:p text:style-name="P481"><text:span text:style-name="T482">____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Šilalės rajono savivaldybės taryba, Sprendi</text:span><text:span text:style-name="T492">mas</text:span></text:p>
      <text:soft-page-break/>
      <text:p text:style-name="P493"><text:span text:style-name="T494">Nr.<text:s/></text:span><text:a xlink:href="https://www.e-tar.lt/portal/legalAct.html?documentId=SAV.507338" office:target-frame-name="_top" xlink:show="replace"><text:span text:style-name="T495">T1-252</text:span></text:a><text:span text:style-name="T496">, 2013-10-24, paskelbta TAR 2013-10-24, i. k. 2013-02887</text:span></text:p>
      <text:p text:style-name="P497"><text:span text:style-name="T498">Dėl Šilalės rajono savivaldybės tarybos 2013 m. rugpjūčio 29 d. sprendimo Nr. T1-219 „Dėl Mokinių priėmimo į<text:s/></text:span><text:span text:style-name="T499">Šilalės rajono savivaldybės bendrojo ugdymo mokyklas tvarkos aprašo patvirtinimo“ pakeitimo</text:span></text:p>
      <text:p text:style-name="P500"/>
      <text:p text:style-name="P501"><text:span text:style-name="T502">2.</text:span></text:p>
      <text:p text:style-name="P503"><text:span text:style-name="T504">Šilalės rajono savivaldybės taryba, Sprendimas</text:span></text:p>
      <text:p text:style-name="P505"><text:span text:style-name="T506">Nr.<text:s/></text:span><text:a xlink:href="https://www.e-tar.lt/portal/legalAct.html?documentId=SAV.507346" office:target-frame-name="_top" xlink:show="replace"><text:span text:style-name="T507">T1-291</text:span></text:a><text:span text:style-name="T508">, 2013-12-19, paskelbta TAR</text:span><text:span text:style-name="T509"><text:s/>2013-12-19, i. k. 2013-03677</text:span></text:p>
      <text:p text:style-name="P510"><text:span text:style-name="T511">Dėl Mokinių priėmimo į Šilalės rajono savivaldybės bendrojo ugdymo mokyklas tvarkos aprašo 13 punkto pripažinimo netekusiu galios</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7-07T08:34:00Z</meta:creation-date>
    <dc:date>2020-07-07T08:34:00Z</dc:date>
    <meta:template xlink:href="Normal.dotm" xlink:type="simple"/>
    <meta:editing-cycles>2</meta:editing-cycles>
    <meta:editing-duration>PT0S</meta:editing-duration>
    <meta:document-statistic meta:page-count="8" meta:paragraph-count="493" meta:word-count="2707" meta:character-count="20221" meta:row-count="720" meta:non-whitespace-character-count="18007"/>
  </office:meta>
</office:document-meta>
</file>