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8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8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8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0138in"/>
    </style:style>
    <style:style style:name="P46" style:parent-style-name="Normal" style:family="paragraph">
      <style:paragraph-properties fo:widows="0" fo:orphans="0" fo:text-align="justify" fo:text-indent="-0.0138in"/>
    </style:style>
    <style:style style:name="P47" style:parent-style-name="Normal" style:family="paragraph">
      <style:paragraph-properties fo:widows="0" fo:orphans="0" fo:text-align="justify" fo:text-indent="-0.0138in"/>
    </style:style>
    <style:style style:name="P48" style:parent-style-name="Normal" style:family="paragraph">
      <style:paragraph-properties fo:widows="0" fo:orphans="0" fo:text-align="justify" fo:text-indent="-0.013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text-align="justify" fo:margin-left="3.9375in">
        <style:tab-stops/>
      </style:paragraph-properties>
    </style:style>
    <style:style style:name="P5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869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869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69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6111in">
        <style:tab-stops>
          <style:tab-stop style:type="left" style:position="0.8694in"/>
        </style:tab-stops>
      </style:paragraph-properties>
    </style:style>
    <style:style style:name="P87" style:parent-style-name="Normal" style:family="paragraph">
      <style:paragraph-properties fo:widows="0" fo:orphans="0" fo:text-align="center">
        <style:tab-stops>
          <style:tab-stop style:type="left" style:position="0.2375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6111in">
        <style:tab-stops>
          <style:tab-stop style:type="left" style:position="0.869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6111in">
        <style:tab-stops>
          <style:tab-stop style:type="left" style:position="0.8694in"/>
        </style:tab-stops>
      </style:paragraph-properties>
    </style:style>
    <style:style style:name="TableColumn101" style:family="table-column">
      <style:table-column-properties style:column-width="0.3937in" style:use-optimal-column-width="false"/>
    </style:style>
    <style:style style:name="TableColumn102" style:family="table-column">
      <style:table-column-properties style:column-width="1.9895in" style:use-optimal-column-width="false"/>
    </style:style>
    <style:style style:name="TableColumn103" style:family="table-column">
      <style:table-column-properties style:column-width="4.5145in" style:use-optimal-column-width="false"/>
    </style:style>
    <style:style style:name="Table100" style:family="table">
      <style:table-properties style:width="6.8979in" fo:margin-left="0in" table:align="left"/>
    </style:style>
    <style:style style:name="TableRow104" style:family="table-row">
      <style:table-row-properties style:row-height="0.3736in" style:use-optimal-row-height="false"/>
    </style:style>
    <style:style style:name="TableCell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 style:parent-style-name="Normal" style:family="paragraph">
      <style:paragraph-properties fo:widows="0" fo:orphans="0" fo:text-align="end"/>
      <style:text-properties fo:color="#000000" style:font-size-complex="12pt" style:language-asian="lt" style:country-asian="LT"/>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Cell1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fo:background-color="#FFFFFF" fo:padding-top="0in" fo:padding-left="0.0069in" fo:padding-bottom="0in" fo:padding-right="0.0069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row-height="0.1798in" style:use-optimal-row-height="false"/>
    </style:style>
    <style:style style:name="TableCell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row-height="3.8458in" style:use-optimal-row-height="false"/>
    </style:style>
    <style:style style:name="TableCell1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 style:parent-style-name="Normal" style:family="paragraph">
      <style:paragraph-properties fo:widows="0" fo:orphans="0" fo:text-align="end"/>
      <style:text-properties fo:color="#000000" style:font-size-complex="12pt" style:language-asian="lt" style:country-asian="LT"/>
    </style:style>
    <style:style style:name="TableCell1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background-color="#FFFFFF" fo:padding-top="0in" fo:padding-left="0.0069in" fo:padding-bottom="0in" fo:padding-right="0.0069in"/>
    </style:style>
    <style:style style:name="P125" style:parent-style-name="Normal" style:family="paragraph">
      <style:paragraph-properties fo:widows="0" fo:orphans="0" fo:text-align="justify"/>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row-height="2.3638in" style:use-optimal-row-height="false"/>
    </style:style>
    <style:style style:name="TableCell1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 style:parent-style-name="Normal" style:family="paragraph">
      <style:paragraph-properties fo:widows="0" fo:orphans="0" fo:text-align="end"/>
      <style:text-properties fo:color="#000000" style:font-size-complex="12pt" style:language-asian="lt" style:country-asian="LT"/>
    </style:style>
    <style:style style:name="TableCell1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background-color="#FFFFFF" fo:padding-top="0in" fo:padding-left="0.0069in" fo:padding-bottom="0in" fo:padding-right="0.0069in"/>
    </style:style>
    <style:style style:name="P140" style:parent-style-name="Normal" style:family="paragraph">
      <style:paragraph-properties fo:widows="0" fo:orphans="0"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row-height="3.8458in" style:use-optimal-row-height="false"/>
    </style:style>
    <style:style style:name="TableCell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 style:parent-style-name="Normal" style:family="paragraph">
      <style:paragraph-properties fo:widows="0" fo:orphans="0" fo:text-align="end"/>
      <style:text-properties fo:color="#000000" style:font-size-complex="12pt" style:language-asian="lt" style:country-asian="LT"/>
    </style:style>
    <style:style style:name="TableCell1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widows="0" fo:orphans="0" fo:text-align="justify"/>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row-height="2.0812in" style:use-optimal-row-height="false"/>
    </style:style>
    <style:style style:name="TableCell1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 style:parent-style-name="Normal" style:family="paragraph">
      <style:paragraph-properties fo:widows="0" fo:orphans="0" fo:text-align="end"/>
      <style:text-properties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background-color="#FFFFFF" fo:padding-top="0in" fo:padding-left="0.0069in" fo:padding-bottom="0in" fo:padding-right="0.0069in"/>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row-height="1.877in" style:use-optimal-row-height="false"/>
    </style:style>
    <style:style style:name="TableCell1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 style:parent-style-name="Normal" style:family="paragraph">
      <style:paragraph-properties fo:widows="0" fo:orphans="0" fo:text-align="end"/>
      <style:text-properties fo:color="#000000" style:font-size-complex="12pt" style:language-asian="lt" style:country-asian="LT"/>
    </style:style>
    <style:style style:name="TableCell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background-color="#FFFFFF" fo:padding-top="0in" fo:padding-left="0.0069in" fo:padding-bottom="0in" fo:padding-right="0.0069in"/>
    </style:style>
    <style:style style:name="P197" style:parent-style-name="Normal" style:family="paragraph">
      <style:paragraph-properties fo:widows="0" fo:orphans="0" fo:text-align="justify"/>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row-height="0.302in" style:use-optimal-row-height="false"/>
    </style:style>
    <style:style style:name="TableCell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end" fo:line-height="0.1902in"/>
      <style:text-properties fo:color="#000000" style:font-size-complex="12pt" style:language-asian="lt" style:country-asian="LT"/>
    </style:style>
    <style:style style:name="TableCell2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center" fo:line-height="0.1902in"/>
      <style:text-properties fo:color="#000000" style:font-size-complex="12pt" style:language-asian="lt" style:country-asian="LT"/>
    </style:style>
    <style:style style:name="TableCell209" style:family="table-cell">
      <style:table-cell-properties fo:border="0.0069in solid #000000" fo:background-color="#FFFFFF" fo:padding-top="0in" fo:padding-left="0.0069in" fo:padding-bottom="0in" fo:padding-right="0.0069in"/>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TableRow211" style:family="table-row">
      <style:table-row-properties style:row-height="1.4833in" style:use-optimal-row-height="false"/>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widows="0" fo:orphans="0" fo:text-align="end"/>
      <style:text-properties fo:color="#000000" style:font-size-complex="12pt" style:language-asian="lt" style:country-asian="LT"/>
    </style:style>
    <style:style style:name="TableCell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background-color="#FFFFFF" fo:padding-top="0in" fo:padding-left="0.0069in" fo:padding-bottom="0in" fo:padding-right="0.0069in"/>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row-height="1.0618in" style:use-optimal-row-height="false"/>
    </style:style>
    <style:style style:name="TableCell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 style:parent-style-name="Normal" style:family="paragraph">
      <style:paragraph-properties fo:widows="0" fo:orphans="0" fo:text-align="end"/>
      <style:text-properties fo:color="#000000" style:font-size-complex="12pt" style:language-asian="lt" style:country-asian="LT"/>
    </style:style>
    <style:style style:name="TableCell2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 style:parent-style-name="Normal" style:family="paragraph">
      <style:paragraph-properties fo:widows="0" fo:orphans="0" fo:text-align="justify"/>
      <style:text-properties fo:color="#000000" style:font-size-complex="12pt" style:language-asian="ru" style:country-asian="RU"/>
    </style:style>
    <style:style style:name="P229" style:parent-style-name="Normal" style:family="paragraph">
      <style:paragraph-properties fo:widows="0" fo:orphans="0" fo:text-align="justify" fo:text-indent="0.5in">
        <style:tab-stops>
          <style:tab-stop style:type="left" style:position="0.8048in"/>
        </style:tab-stops>
      </style:paragraph-properties>
      <style:text-properties fo:color="#000000" style:font-size-complex="12pt" style:language-asian="ru" style:country-asian="RU"/>
    </style:style>
    <style:style style:name="TableCell230" style:family="table-cell">
      <style:table-cell-properties fo:border="0.0069in solid #000000" fo:background-color="#FFFFFF" fo:padding-top="0in" fo:padding-left="0.0069in" fo:padding-bottom="0in" fo:padding-right="0.0069in"/>
    </style:style>
    <style:style style:name="P231"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ru" style:country-asian="RU"/>
    </style:style>
    <style:style style:name="TableRow232" style:family="table-row">
      <style:table-row-properties style:row-height="1.768in" style:use-optimal-row-height="false"/>
    </style:style>
    <style:style style:name="TableCell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 style:parent-style-name="Normal" style:family="paragraph">
      <style:paragraph-properties fo:widows="0" fo:orphans="0" fo:text-align="end"/>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background-color="#FFFFFF" fo:padding-top="0in" fo:padding-left="0.0069in" fo:padding-bottom="0in" fo:padding-right="0.0069in"/>
    </style:style>
    <style:style style:name="P238" style:parent-style-name="Normal" style:family="paragraph">
      <style:paragraph-properties fo:widows="0" fo:orphans="0" fo:text-align="justify"/>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row-height="1.5812in" style:use-optimal-row-height="false"/>
    </style:style>
    <style:style style:name="TableCell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 style:parent-style-name="Normal" style:family="paragraph">
      <style:paragraph-properties fo:widows="0" fo:orphans="0" fo:text-align="end"/>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background-color="#FFFFFF" fo:padding-top="0in" fo:padding-left="0.0069in" fo:padding-bottom="0in" fo:padding-right="0.0069in"/>
    </style:style>
    <style:style style:name="P254" style:parent-style-name="Normal" style:family="paragraph">
      <style:paragraph-properties fo:widows="0" fo:orphans="0" fo:text-align="justify"/>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row-height="0.7944in" style:use-optimal-row-height="false"/>
    </style:style>
    <style:style style:name="TableCell2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 style:parent-style-name="Normal" style:family="paragraph">
      <style:paragraph-properties fo:widows="0" fo:orphans="0" fo:text-align="end"/>
      <style:text-properties fo:color="#000000" style:font-size-complex="12pt" style:language-asian="lt" style:country-asian="LT"/>
    </style:style>
    <style:style style:name="TableCell2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background-color="#FFFFFF" fo:padding-top="0in" fo:padding-left="0.0069in" fo:padding-bottom="0in" fo:padding-right="0.0069in"/>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row-height="1.3923in" style:use-optimal-row-height="false"/>
    </style:style>
    <style:style style:name="TableCell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 style:parent-style-name="Normal" style:family="paragraph">
      <style:paragraph-properties fo:widows="0" fo:orphans="0" fo:text-align="end"/>
      <style:text-properties fo:color="#000000" style:font-size-complex="12pt" style:language-asian="lt" style:country-asian="LT"/>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background-color="#FFFFFF" fo:padding-top="0in" fo:padding-left="0.0069in" fo:padding-bottom="0in" fo:padding-right="0.0069in"/>
    </style:style>
    <style:style style:name="P276" style:parent-style-name="Normal" style:family="paragraph">
      <style:paragraph-properties fo:widows="0" fo:orphans="0" fo:text-align="justify"/>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text-properties style:font-name-asian="Courier New" fo:color="#000000" style:font-size-complex="12pt" style:language-asian="lt" style:country-asian="LT"/>
    </style:style>
    <style:style style:name="P288" style:parent-style-name="Normal" style:family="paragraph">
      <style:paragraph-properties fo:widows="0" fo:orphans="0"/>
      <style:text-properties style:font-name-asian="Courier New"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70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625in">
        <style:tab-stops>
          <style:tab-stop style:type="left" style:position="0.8708in"/>
        </style:tab-stops>
      </style:paragraph-properties>
    </style:style>
    <style:style style:name="P299" style:parent-style-name="Normal" style:family="paragraph">
      <style:paragraph-properties fo:widows="0" fo:orphans="0" fo:text-align="center">
        <style:tab-stops>
          <style:tab-stop style:type="left" style:position="2.2069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justify">
        <style:tab-stops>
          <style:tab-stop style:type="left" style:position="2.2069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70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70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70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918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918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18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18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18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18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18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918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18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18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18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1.032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1.032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1.032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0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032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1.0326in"/>
        </style:tab-stops>
      </style:paragraph-properties>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style:tab-stops>
          <style:tab-stop style:type="left" style:position="1.6347in"/>
        </style:tab-stops>
      </style:paragraph-properties>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1.032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032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032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1.032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1.032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032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032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032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032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032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41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1.032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1.032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1.032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1.032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032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0326in"/>
        </style:tab-stops>
      </style:paragraph-properties>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justify">
        <style:tab-stops>
          <style:tab-stop style:type="left" style:position="2.2868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5 iki 2013-12-19</text:span></text:p>
      <text:p text:style-name="P3"/>
      <text:p text:style-name="P4"><text:span text:style-name="T5">Sprendimas paskelbtas: TAR 2013-08-29, i. k. 2013-02445</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MOKINIŲ PRIĖMIMO Į<text:s/></text:span><text:span text:style-name="T14">ŠILALĖS RAJONO SAVIVALDYBĖS BENDROJO UGDYMO MOKYKLAS TVARKOS APRAŠO PATVIRTINIMO</text:span></text:p>
      <text:p text:style-name="P15"/>
      <text:p text:style-name="P16">2013 m. rugpjūčio 29 d. Nr. Tl-219</text:p>
      <text:p text:style-name="P17">Šilalė</text:p>
      <text:p text:style-name="P18"/>
      <text:p text:style-name="P19"><text:span text:style-name="T20">Vadovaudamasi Lietuvos Respublikos vietos savivaldos įstatymo (Žin., 1994, Nr. 55- 1049; 2008, Nr. 113-4290; 2010, Nr. 86-4525) 7</text:span><text:span text:style-name="T21"><text:s/>straipsnio 7 punktu, 18 straipsnio 1 dalimi, Lietuvos Respublikos švietimo įstatymo (Žin., 1991, Nr. 23-5931; 2011, Nr.<text:s/></text:span><text:a xlink:href="https://www.e-tar.lt/portal/lt/legalAct/TAR.E2EBE95E7723" office:target-frame-name="_blank" xlink:show="new"><text:span text:style-name="T22">38-1804</text:span></text:a><text:span text:style-name="T23">) 29 straipsnio 2 dalimi, Priėmimo į valsty</text:span><text:span text:style-name="T24">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5">103-3809</text:span></text:a><text:span text:style-name="T26">; 2011, Nr. 96-4533) 9 punktu, Mokyklų, vykdančių formaliojo švietimo programas, tinklo kūrimo taisyklėmis, patvirtintomis Lietuvos Respublikos Vyriausybės 2011 m. birželio 29 d. nutarimu Nr. 768 (</text:span><text:span text:style-name="T27">Žin., 2011, Nr. 79- 3869; 2012, Nr. 70-3604) Šilalės rajono savivaldybės taryba<text:s/></text:span><text:span text:style-name="T28">nusprendžia:</text:span></text:p>
      <text:p text:style-name="P29"><text:span text:style-name="T30">1</text:span><text:span text:style-name="T31">. Patvirtinti Mokinių priėmimo į Šilalės rajono savivaldybės bendrojo ugdymo mokyklas tvarkos aprašą (pridedama).</text:span></text:p>
      <text:p text:style-name="P32"><text:span text:style-name="T33">2</text:span><text:span text:style-name="T34">. Pripažinti netekusiu galios Šilalės<text:s/></text:span><text:span text:style-name="T35">rajono savivaldybės tarybos 2010 m. liepos 22 d. sprendimą Nr. Tl-151 „Dėl Mokinių priėmimo į Šilalės rajono savivaldybės bendrojo lavinimo mokyklas tvarkos aprašo ir mokyklų aptarnavimo teritorijų pagal vykdomas formaliojo švietimo programas patvirtinimo“</text:span><text:span text:style-name="T36">.</text:span></text:p>
      <text:p text:style-name="P37"><text:span text:style-name="T38">3</text:span><text:span text:style-name="T39">. Paskelbti informaciją apie šį sprendimą vietinėje spaudoje, o visą sprendimą – Šilalės rajono savivaldybės interneto tinklalapyje<text:s/></text:span><text:span text:style-name="T40">www.silale.lt</text:span><text:span text:style-name="T41">.</text:span></text:p>
      <text:p text:style-name="P42"><text:span text:style-name="T43">Šis sprendimas gali būti skundžiamas Lietuvos Respublikos administracinių bylų teisenos įstatymo<text:s/></text:span><text:span text:style-name="T44">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Jonas Gudauskas</text:span></text:p>
      <text:p text:style-name="P56"/>
      <text:soft-page-break/>
      <text:p text:style-name="P57">PATVIRTINTA</text:p>
      <text:p text:style-name="P58">Šilalės rajono savivaldybės tarybos</text:p>
      <text:p text:style-name="P59">2013 m. rugpjūčio 29 d. sprendimu<text:s/></text:p>
      <text:p text:style-name="P60">Nr. Tl-219</text:p>
      <text:p text:style-name="P61"/>
      <text:p text:style-name="P62"><text:span text:style-name="T63">MOKINIŲ PRIĖMIMO Į ŠILALĖS RAJONO SAVIVALDYBĖS BENDROJO UGDYMO</text:span></text:p>
      <text:p text:style-name="P64"><text:span text:style-name="T65">MOKYKLAS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Mokinių priėmimo į Šilalės rajono savivaldybės bendrojo ugdymo mokyklas tvarkos aprašas (toliau – Aprašas) nustato asmenų priėmimo mokytis pagal priešmokyklinio, pradinio, pagrindinio, vidurinio ir individualizuotas ugdymo programas pri</text:span><text:span text:style-name="T76">ėmimo kriterijus, dokumentus, kuriuos turi pateikti į mokyklą priimami asmenys ir (ar) jų tėvai (globėjai, rūpintojai), prašymų ir kitų dokumentų priėmimo vietą, pradžią, pabaigą, prašymų registravimo ir asmenų priėmimo per mokslo metus tvarką bei bendrojo</text:span><text:span text:style-name="T77"><text:s/>ugdymo mokyklų aptarnavimo teritorijas pagal vykdomas formaliojo švietimo programas.</text:span></text:p>
      <text:p text:style-name="P78"><text:span text:style-name="T79">2</text:span><text:span text:style-name="T80">. Šiuo Aprašu vadovaujasi Šilalės rajono bendrojo ugdymo mokyklos (toliau – Mokyklos), vykdančios priešmokyklinio, pradinio, pagrindinio, vidurinio ir individualizuo</text:span><text:span text:style-name="T81">tas ugdymo programas, kurių savininko teises ir pareigas įgyvendinanti institucija yra Šilalės rajono savivaldybės taryba (toliau - Savivaldybės taryba).</text:span></text:p>
      <text:p text:style-name="P82"><text:span text:style-name="T83">3</text:span><text:span text:style-name="T84">. Kitos Apraše vartojamos sąvokos atitinka Lietuvos Respublikos švietimo įstatyme ir kituose švie</text:span><text:span text:style-name="T85">timą reglamentuojančiuose teisės aktuose vartojamas sąvokas.</text:span></text:p>
      <text:p text:style-name="P86"/>
      <text:p text:style-name="P87"><text:span text:style-name="T88">II</text:span><text:span text:style-name="T89">.</text:span><text:span text:style-name="T90"><text:s/></text:span><text:span text:style-name="T91">MOKYKLŲ APTARNAVIMO TERITORIJOS PAGAL VYKDOMAS FORMALIOJO</text:span></text:p>
      <text:p text:style-name="P92"><text:span text:style-name="T93">ŠVIETIMO PROGRAMAS</text:span></text:p>
      <text:p text:style-name="P94"/>
      <text:p text:style-name="P95"><text:span text:style-name="T96">4</text:span><text:span text:style-name="T97">. Priskirtos aptarnavimo teritorijos pagal teikiamas priešmokyklinio, pradinio ir pagrindinio ugdymo<text:s/></text:span><text:span text:style-name="T98">programa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text:p>
            <text:p text:style-name="P107">Nr.</text:p>
          </table:table-cell>
          <table:table-cell table:style-name="TableCell108">
            <text:p text:style-name="P109">Mokyklos pavadinimas</text:p>
          </table:table-cell>
          <table:table-cell table:style-name="TableCell110">
            <text:p text:style-name="P111">Priskiriama aptarnavimo teritorija</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ext:soft-page-break/>
        <table:table-row table:style-name="TableRow119">
          <table:table-cell table:style-name="TableCell120">
            <text:p text:style-name="P121">4.1.</text:p>
          </table:table-cell>
          <table:table-cell table:style-name="TableCell122">
            <text:p text:style-name="P123">Šilalės r. Laukuvos Norberto Vėliaus gimnazija</text:p>
          </table:table-cell>
          <table:table-cell table:style-name="TableCell124">
            <text:p text:style-name="P125"><text:span text:style-name="T126">Laukuvos seniūnija</text:span><text:span text:style-name="T127">: Laukuvos miestelis, Degliškės, Dvarviečių, Kantautų, Kaštaunalių, Kantautalių, Kikonių, Kuitainių,<text:s/></text:span><text:span text:style-name="T128">Malavėnų, Mėčių, Palygumio, Palokystalio, Treigių, Šukolų, Girvainių, Vabalų, Tautvilų, Burbiškiu, Baublių, Dainiškės, Degutalių, Vaitkaičių I, Vaitkaičių II, Apvaršuvos, Reistrų, Virpylų, Palaukuvio, Kelpšaičių, Ruskių, Selvestrų, Stročių, SamoŠkalių, Vai</text:span><text:span text:style-name="T129">kių Lauko, Stirbiškės, Ręsčių, Juodainių, Mankiškės, Eitvydaičių, Baltkalnio, Požerės, RieŠketų, Gatautiškės, Dargių, Didžiųjų Vankių, Trakogalio, Josūdiškės, Strazdai ių, Trumpainių, Karūžiškės I, Karūžiškės II, Buciškės, Kalnėnų, Norvaišių, Endrikavo, Ši</text:span><text:span text:style-name="T130">auduvos, Padievyčio, Dargalių, Bagdonų, Pykaičių, Pykaitalių, Paneročio, Rūdiškės, Laukdvarių, V irkių, Payžnio, Stungaičių, Bučių, Degučių I, Degučių II kaimai.</text:span></text:p>
            <text:p text:style-name="P131">Bilionių seniūnija: Bilionių, Baravykų, Baublių, Aukštagirės, Gulbių, Padvaminkų kaimai.</text:p>
            <text:p text:style-name="P132">Kaltinėnų seniūnija: Laumenų, Skabučių kaimai.</text:p>
            <text:p text:style-name="P133">Šilalės kaimiškoji seniūnija: Brokštėnų, Jakaičių kaimai. Traksėdžio seniūnija: Kuodaičių, Kadarių, Pakasokio, Siautelių kaimai.</text:p>
          </table:table-cell>
        </table:table-row>
        <table:table-row table:style-name="TableRow134">
          <table:table-cell table:style-name="TableCell135">
            <text:p text:style-name="P136">4.2.</text:p>
          </table:table-cell>
          <table:table-cell table:style-name="TableCell137">
            <text:p text:style-name="P138">Šilalės Dariaus ir Girėno progimnazija (priimama mokytis pagal priešmokyklinio,<text:s/>pradinio ir pagrindinio ugdymo I pakopos programas) ir Šilalės Simono Gaudėšiaus gimnazija (priimama mokytis pagal pagrindinio ugdymo II pakopos programą)</text:p>
          </table:table-cell>
          <table:table-cell table:style-name="TableCell139">
            <text:p text:style-name="P140"><text:span text:style-name="T141">Šilalės miestas,<text:s/></text:span><text:span text:style-name="T142">Šilalės kaimiškoji seniūnija</text:span><text:span text:style-name="T143">: Apidėmių, Balsių, Deblių, Gedėliškės, Kilpinių, Kreiv</text:span><text:span text:style-name="T144">ių, Lašiškės, Labardžių, Mažrimų, Paneročio, Pūtvės, Plerpiu, Ryško, Romės Lauko, Struikų, Šilų, Tūbinių I, Tūbinių II, Vaičių, Vaišnoriškės, Žvilių, Andriejaičių, Burkėnų, Biržų Lauko, Bytaučių, Bytlaukio, Eidžiotų, Indijos, Jokūbaičių, Jucaičių, Kfitymų,</text:span><text:span text:style-name="T145"><text:s/>Lentinės, Mišučių, Rugienų, Šolių, Vingininkų, Zobielijos kaimai.</text:span></text:p>
            <text:p text:style-name="P146"><text:span text:style-name="T147">Didkiemio seniūnija</text:span><text:span text:style-name="T148">: Gerviškės, Laumenų, Pažiuržmočio, Vartulėnų, Didkiemio kaimai.</text:span></text:p>
            <text:p text:style-name="P149"><text:span text:style-name="T150">Traksėdžio seniūnija</text:span><text:span text:style-name="T151">: Dirkintų, Gūbrių, Vabolių, Leviškių, Lingiškės, Norvainių, Rubinavo, Sėdėjimų, Šark</text:span><text:span text:style-name="T152">ų, Šėrikų, Traksėdžio, Žąsinalio, Žąsino kaimai.</text:span></text:p>
          </table:table-cell>
        </table:table-row>
        <table:table-row table:style-name="TableRow153">
          <table:table-cell table:style-name="TableCell154">
            <text:p text:style-name="P155">4.3.</text:p>
          </table:table-cell>
          <table:table-cell table:style-name="TableCell156">
            <text:p text:style-name="P157">Šilalės r. Kaltinėnų Aleksandro Stulginskio gimnazija</text:p>
          </table:table-cell>
          <table:table-cell table:style-name="TableCell158">
            <text:p text:style-name="P159"><text:span text:style-name="T160">Kaltinėnų seniūnija</text:span><text:span text:style-name="T161">: Kaltinėnų miestelis, Gardiškės, Jaunodavos, Jankaičių, Jogminiškės, Juodžių, Kanapukų, Karklėnalių, Kutalių, Kvesčių,<text:s/></text:span><text:span text:style-name="T162">Lauciškės, Mankiškės, Mažuolių, Meirių, Milių, Orvydiškės, Paašvijo, Pakalniškių, Pesių, Pilių, Putvinskių, Rukšių, Pempių, Ruslių, Žilių, Rūtelių, Radiškės, Pakarčemio, Rėzgalių, Nuomininkų, Misaičių, Ąžuolijos, Gedminiškės, Pasausalio, Gineikių, Krūtilių</text:span><text:span text:style-name="T163">, Kiaukalių, Rūčių, Pelkių, Trakų, Milaičių, Pabalių, Bartkiškės, BartaSiškės, Bumių, Butkaičių, Dirgėlų, Donylų, Dvarčiaus, Ganyprovos, Gaučų, Gaudvaišų, Skindėriškės, Sodalės, Šakių, Šaltiškės, Šiukštelių, Určiniškės, Užpelkio, Prienų, Gimbūčių, Girsteik</text:span><text:span text:style-name="T164">ių, Lingėniškės, Pagrybio, Paežerupio, Iždonų, Kaušų, Lauksargio, Šliužų, Vosgirdų kaimai.</text:span></text:p>
            <text:p text:style-name="P165"><text:span text:style-name="T166">Bijotų seniūnijos</text:span><text:span text:style-name="T167"><text:s/>Mankiškės kaimas.</text:span></text:p>
            <text:p text:style-name="P168"><text:span text:style-name="T169">Bilionių seniūnija</text:span><text:span text:style-name="T170">: Plunksnių, Stonių kaimai.</text:span></text:p>
            <text:p text:style-name="P171"><text:span text:style-name="T172">Patentinio seniūnija</text:span><text:span text:style-name="T173">: Severėnų, Palentinio, Beržės, Gudaičių, Lentinės, Pinciškės,<text:s/></text:span><text:span text:style-name="T174">Ruškos, Smalkviečių, Spingių, Varsnelių kaimai.</text:span></text:p>
            <text:p text:style-name="P175"><text:span text:style-name="T176">Šilalės kaimiškoji seniūnija</text:span><text:span text:style-name="T177">: Gerdučių, Kalniškių, Kastauniškės, Katyčių, Klekniškės kaimai.</text:span></text:p>
          </table:table-cell>
        </table:table-row>
        <text:soft-page-break/>
        <table:table-row table:style-name="TableRow178">
          <table:table-cell table:style-name="TableCell179">
            <text:p text:style-name="P180">4.4.</text:p>
          </table:table-cell>
          <table:table-cell table:style-name="TableCell181">
            <text:p text:style-name="P182">Šilalės r. Kvėdarnos Kazimiero Jauniaus gimnazija (priimama mokytis pagal pagrindinio ugdymo programą),<text:s/>Šilalės r. Kvėdarnos Prano Liatuko pradinė mokykla (priimama mokytis pagal priešmokyklinio ir pradinio ugdymo programas).</text:p>
          </table:table-cell>
          <table:table-cell table:style-name="TableCell183">
            <text:p text:style-name="P184"><text:span text:style-name="T185">Kvėdarnos seniūnija</text:span><text:span text:style-name="T186">: Kvėdarnos miestelis, Genioto, Gražjūrio, Grimzdų, Kalnyčių, Kukštinės, Kvėdarnos, Lembo, Padievaičio, Papynaujo,<text:s/></text:span><text:span text:style-name="T187">Paragaudžio, Pūslaukio kaimai.<text:s/></text:span></text:p>
            <text:p text:style-name="P188"><text:span text:style-name="T189">Traksėdžio seniūnija</text:span><text:span text:style-name="T190">: Antupalio, Bokštų, Drobūkščių, Drobūkštalių, Gūvainių, Pėpliškės, Užsienio kaimai.</text:span></text:p>
          </table:table-cell>
        </table:table-row>
        <table:table-row table:style-name="TableRow191">
          <table:table-cell table:style-name="TableCell192">
            <text:p text:style-name="P193">4.5.</text:p>
          </table:table-cell>
          <table:table-cell table:style-name="TableCell194">
            <text:p text:style-name="P195">Šilalės r. Pajūrio Stanisovo Biržiškio gimnazija</text:p>
          </table:table-cell>
          <table:table-cell table:style-name="TableCell196">
            <text:p text:style-name="P197"><text:span text:style-name="T198">Pajūrio seniūnija</text:span><text:span text:style-name="T199">: Pajūrio miestelis, Jomantų, Džiaugėnų,<text:s/></text:span><text:span text:style-name="T200">Dapkiškių, Nedoj ų, Reistrų, Kalniškių I, Pažvėrio, Medeliškės, Tūbučių, Kusių, Lileikėnų, Keberkščių, Pailgočio, Pakisio, Paežerių, Kimių I, Kimių II, Pakalniškių I, Pajūriškių, Rauško, Lomos, KunigiškiiįVisdžiaugų, Jonaičių, Juodšakių, Paskarbiškių, Pala</text:span><text:span text:style-name="T201">ivio, Rūdijos, Bačiškės, Barboravo, Griaužų, Kamščių, Kukariškės, Stegvilų, Stigralių, Spraudaičių, Spingių, Užjūrio, Užlaidinės, Vidutiškės, Gulbiškių, Žvingių, Vilkų Lauko kaimai.</text:span></text:p>
          </table:table-cell>
        </table:table-row>
        <table:table-row table:style-name="TableRow202">
          <table:table-cell table:style-name="TableCell203">
            <text:p text:style-name="P204"/>
            <text:p text:style-name="P205"/>
          </table:table-cell>
          <table:table-cell table:style-name="TableCell206">
            <text:p text:style-name="P207"/>
            <text:p text:style-name="P208"/>
          </table:table-cell>
          <table:table-cell table:style-name="TableCell209">
            <text:p text:style-name="P210">Šilalės kaimiškosios seniūnijos Kelmutiškės kaimas.</text:p>
          </table:table-cell>
        </table:table-row>
        <table:table-row table:style-name="TableRow211">
          <table:table-cell table:style-name="TableCell212">
            <text:p text:style-name="P213">4.6.</text:p>
          </table:table-cell>
          <table:table-cell table:style-name="TableCell214">
            <text:p text:style-name="P215">Šilalės r.<text:s/>Upynos Stasio Girėno vidurinė mokykla</text:p>
          </table:table-cell>
          <table:table-cell table:style-name="TableCell216">
            <text:p text:style-name="P217"><text:span text:style-name="T218">Upynos seniūnija</text:span><text:span text:style-name="T219">: Upynos miestelis, Petkalnio, Juškaičių, Žakaimės, Galvyčių, Lingių, Dvyliškės I, Dvyliškės II, Patulės, Miškinių, Kraikų, Gudirvių, Paežerio, Vytogalos, Mankaičių, Dvariškių, Dvarviečių, Eželiškių, Ga</text:span><text:span text:style-name="T220">ubčių, Kalvalių, Kliūkių, Paiekvedžio, Papaukštkalnio, Paupynio, Pazimkalnio, Upynos, Lingių Fermų kaimai.</text:span></text:p>
            <text:p text:style-name="P221"><text:span text:style-name="T222">Bijotų seniūnija</text:span><text:span text:style-name="T223">: Girdiškės, Šlapeikių, Pliupių kaimai.</text:span></text:p>
          </table:table-cell>
        </table:table-row>
        <table:table-row table:style-name="TableRow224">
          <table:table-cell table:style-name="TableCell225">
            <text:p text:style-name="P226">4.7.</text:p>
          </table:table-cell>
          <table:table-cell table:style-name="TableCell227">
            <text:p text:style-name="P228">Šilalės r. Bijotų Dionizo Poškos pagrindinė mokykla</text:p>
            <text:p text:style-name="P229"/>
          </table:table-cell>
          <table:table-cell table:style-name="TableCell230">
            <text:p text:style-name="P231">Bijotų seniūnija: Bardžių, Šimėnų,<text:s/>Košių I, Košių II, Pilsūdų, Pavėrių, Bijotų, Poškakaimio, Palaimos, Tūjainių, Kumečių, Cipkiškių, Padvarių, Kazokų, Antininkų, Pakarčemio, Daubos, Gedeikių, Kalniškių, Klabu, Maldūnų, Pagirdiškės, Palyženio, Šimkaičių, Vaidatonių kaimai.</text:p>
          </table:table-cell>
        </table:table-row>
        <table:table-row table:style-name="TableRow232">
          <table:table-cell table:style-name="TableCell233">
            <text:p text:style-name="P234">4.8.</text:p>
          </table:table-cell>
          <table:table-cell table:style-name="TableCell235">
            <text:p text:style-name="P236">Šilalės r.<text:s/>Obelyno pagrindinė mokykla</text:p>
          </table:table-cell>
          <table:table-cell table:style-name="TableCell237">
            <text:p text:style-name="P238"><text:span text:style-name="T239">Upynos seniūnija</text:span><text:span text:style-name="T240">: Naujojo Obelyno, Rusų Obelyno, Senojo Obelyno, Pakoplyčio, Varsėdžių, Dungerių, Dungeriukų, Paakmenio, Plaušiniškės, Pabremenio, Rudalių, Pavarsėdžio, Vedrių, Gaidėnų, Kazokų, Negerų, Būbliškės, Aukštutiškės, Dr</text:span><text:span text:style-name="T241">iežų, Girsteikių, Pajėrubynio, Paupio, Užkalnio kaimai.<text:s/></text:span></text:p>
            <text:p text:style-name="P242"><text:span text:style-name="T243">Šilalės kaimiškoji seniūnija</text:span><text:span text:style-name="T244">: Kiaukų, Girininkų, Grigulių kaimai.</text:span></text:p>
            <text:p text:style-name="P245"><text:span text:style-name="T246">Kaltinėnų seniūnija</text:span><text:span text:style-name="T247">: Labardžių kaimas.</text:span></text:p>
          </table:table-cell>
        </table:table-row>
        <text:soft-page-break/>
        <table:table-row table:style-name="TableRow248">
          <table:table-cell table:style-name="TableCell249">
            <text:p text:style-name="P250">4.9.</text:p>
          </table:table-cell>
          <table:table-cell table:style-name="TableCell251">
            <text:p text:style-name="P252">Šilalės r. Pajūralio pagrindinė mokykla</text:p>
          </table:table-cell>
          <table:table-cell table:style-name="TableCell253">
            <text:p text:style-name="P254"><text:span text:style-name="T255">Kvėdarnos seniūnija</text:span><text:span text:style-name="T256">: Pajūralio, Sauslaukio,<text:s/></text:span><text:span text:style-name="T257">Gvaldų, Šakėnų, Kadagynų, Stirbiškės, Buišių, Budrių, Rudlaukio, Stigrėnų, Pampliškės, Kekiškių, Kerbedžių, Nasvytalių, Radviečio, Sodalės, Skerdynų, Uršulyno, Degimų, Degutgirio, Gagačių, Šerlaukio kaimai.</text:span></text:p>
            <text:p text:style-name="P258"><text:span text:style-name="T259">Pajūrio seniūnijos</text:span><text:span text:style-name="T260"><text:s/>Libartų kaimas.</text:span></text:p>
          </table:table-cell>
        </table:table-row>
        <table:table-row table:style-name="TableRow261">
          <table:table-cell table:style-name="TableCell262">
            <text:p text:style-name="P263">4.10.</text:p>
          </table:table-cell>
          <table:table-cell table:style-name="TableCell264">
            <text:p text:style-name="P265">Šilalės<text:s/>r. Tenenių pagrindinė mokykla</text:p>
          </table:table-cell>
          <table:table-cell table:style-name="TableCell266">
            <text:p text:style-name="P267"><text:span text:style-name="T268">Tenenių seniūnija</text:span><text:span text:style-name="T269">: Tenenių miestelis, Kalniškių II, Vidgirių, Barsukinės, Pakalniškių II, Adomavo, Mažųjų Girininkų, Juškiškės, Šusčių kaimai.</text:span></text:p>
          </table:table-cell>
        </table:table-row>
        <table:table-row table:style-name="TableRow270">
          <table:table-cell table:style-name="TableCell271">
            <text:p text:style-name="P272">4.11.</text:p>
          </table:table-cell>
          <table:table-cell table:style-name="TableCell273">
            <text:p text:style-name="P274">Šilalės r. Žadeikių pagrindinė mokykla</text:p>
          </table:table-cell>
          <table:table-cell table:style-name="TableCell275">
            <text:p text:style-name="P276"><text:span text:style-name="T277">Žadeikių seniūnija</text:span><text:span text:style-name="T278">: Žadeikių,<text:s/></text:span><text:span text:style-name="T279">Padvaminkų, Alkupio, Palokysčio, Mikuliu, Dulkių Lauko, Ievoniškių, Girininkų, Prapymo, Paymiežio, Klabu, Žėručių, Kuliškių, Šventų, Šaukliškės kaimai.</text:span></text:p>
            <text:p text:style-name="P280"><text:span text:style-name="T281">Kvėdarnos seniūnija</text:span><text:span text:style-name="T282">: Ąžuolijos, Capiškių kaimai.<text:s/></text:span></text:p>
            <text:p text:style-name="P283"><text:span text:style-name="T284">Traksėdžio seniūnija</text:span><text:span text:style-name="T285">: Kadžygos, Kerbedžių, Nevočių, La</text:span><text:span text:style-name="T286">pkalnio, Rubaičių, Šiaudalių kaimai.</text:span></text:p>
          </table:table-cell>
        </table:table-row>
      </table:table>
      <text:p text:style-name="P287"/>
      <text:p text:style-name="P288"/>
      <text:p text:style-name="P289">Lentelės pakeitimai:</text:p>
      <text:p text:style-name="P290"><text:span text:style-name="T291">Nr.<text:s/></text:span><text:a xlink:href="https://www.e-tar.lt/portal/legalAct.html?documentId=SAV.507338" office:target-frame-name="_top" xlink:show="replace"><text:span text:style-name="T292">T1-252</text:span></text:a><text:span text:style-name="T293">, 2013-10-24, paskelbta TAR 2013-10-24, i. k. 2013-02887</text:span></text:p>
      <text:p text:style-name="Normal"/>
      <text:p text:style-name="P294"><text:span text:style-name="T295">5</text:span><text:span text:style-name="T296">. Aptarnavimo teritorija nepriskiriama<text:s/></text:span><text:span text:style-name="T297">Šilalės rajono gimnazijoms ir vidurinėms mokykloms pagal vykdomas vidurinio ugdymo programas.</text:span></text:p>
      <text:p text:style-name="P298"/>
      <text:p text:style-name="P299"><text:span text:style-name="T300">III</text:span><text:span text:style-name="T301">.<text:s/></text:span><text:span text:style-name="T302">ASMENŲ PRIĖMIMAS MOKYTIS</text:span></text:p>
      <text:p text:style-name="P303"/>
      <text:p text:style-name="P304"><text:span text:style-name="T305">6</text:span><text:span text:style-name="T306">. Asmenys į Šilalės rajono bendrojo ugdymo mokyklas mokytis pagal pradinio, pagrindinio ir vidurinio ugdymo programas p</text:span><text:span text:style-name="T307">riimami vadovaujantis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308">103-3809</text:span></text:a><text:span text:style-name="T309">; 2011, Nr. 96-4533).</text:span></text:p>
      <text:p text:style-name="P310"><text:span text:style-name="T311">7</text:span><text:span text:style-name="T312">. Į priešmokyklinio ugdymo grupes rajono mokyklose vaikai priimami vadovaujantis Lietuvos Respublikos švietimo ir mokslo ministro 2005 m. birželio 22 d. įsakymu Nr. ISAK-1180 patvirtintu Priešmokyklinio ugdymo organizavimo tvarkos aprašu (Žin., 2005, Nr.<text:s/></text:span><text:a xlink:href="https://www.e-tar.lt/portal/lt/legalAct/TAR.2A6813ECA9C3" office:target-frame-name="_blank" xlink:show="new"><text:span text:style-name="T313">84-3118</text:span></text:a><text:span text:style-name="T314">) ir Šilalės savivaldybės tarybos patvirtintu Šilalės rajono Priešmokyklinio ugdymo organizavimo tvarkos aprašu.</text:span></text:p>
      <text:p text:style-name="P315"><text:span text:style-name="T316">8</text:span><text:span text:style-name="T317">. Sudarant klases mokyklose užtikrinama, kad mo</text:span><text:span text:style-name="T318">kinių skaičius klasėse atitiktų Mokyklų, vykdančių formaliojo švietimo programas, tinklo kūrimo taisyklių klasėse nustatytą skaičių.</text:span></text:p>
      <text:p text:style-name="P319"><text:span text:style-name="T320">9</text:span><text:span text:style-name="T321">. Mokyklų vadovai kasmet iki kovo 10 d. teikia steigėjui prašymą dėl klasių komplektų ir priešmokyklinio ugdymo grupių</text:span><text:span text:style-name="T322"><text:s/>skaičiaus nustatymo mokykloje, nurodydami kiekvienos komplektuojamos klasės ar priešmokyklinio ugdymo grupės mokinių skaičių.</text:span></text:p>
      <text:p text:style-name="P323"><text:span text:style-name="T324">10</text:span><text:span text:style-name="T325">. Šilalės rajono savivaldybės taryba, atsižvelgdama į mokyklų vadovų prašymus, kasmet iki kovo 31 d. nustato priėmimo laiką</text:span><text:span text:style-name="T326">, klasių skaičių ir mokinių skaičiaus vidurkį klasėse pagal vykdomas bendrojo ugdymo programas, priešmokyklinio ugdymo grupių ir vaikų skaičiaus vidurkį grupėse kitiems mokslo metams. Iki rugsėjo 1 d. šiuos skaičius patikslina.</text:span></text:p>
      <text:p text:style-name="P327"><text:span text:style-name="T328">11</text:span><text:span text:style-name="T329">. Jei prašymų mokytis<text:s/></text:span><text:span text:style-name="T330">bendrojo ugdymo mokykloje skaičius yra didesnis nei buvo steigėjo nustatytas mokinių ir klasių skaičius, sudaromų klasių skaičius mokykloje didinamas, atitinkamai mažinant klasių skaičių kitose mokyklose. Jei mokykla nesurenka nustatyto mokinių skaičiaus i</text:span><text:span text:style-name="T331">r nesudaro patvirtinto klasių skaičiaus, klasių skaičius mažinamas.</text:span></text:p>
      <text:p text:style-name="P332"><text:span text:style-name="T333">12</text:span><text:span text:style-name="T334">. Į savivaldybės bendrojo ugdymo mokyklas mokytis pagal pradinio ir pagrindinio ugdymo programas pirmumo teise priimami priešmokyklinio ugdymo grupę toje mokykloje lankę vaikai, moki</text:span><text:span text:style-name="T335">niai toje mokykloje baigę pradinio ugdymo programą ar pagrindinio ugdymo programos pirmąją dalį ir toje mokykloje mokytis pageidaujantys asmenys, gyvenantys mokyklai priskirtoje aptarnavimo teritorijoje. Prašymų iš mokinių (tėvų, globėjų) priėmimas mokyklo</text:span><text:span text:style-name="T336">se vyksta nuo einamųjų metų kovo 1 d. iki rugpjūčio 1 d. Asmenų (tėvų, globėjų) prašymai mokyklose registruojami Dokumentų tvarkymo ir apskaitos taisyklėse nustatyta prašymų registravimo tvarka.</text:span></text:p>
      <text:p text:style-name="P337"><text:span text:style-name="T338">13</text:span><text:span text:style-name="T339">. Nuo einamųjų metų rugpjūčio 1 d. į savivaldybės bendr</text:span><text:span text:style-name="T340">ojo ugdymo mokyklas mokytis pagal priešmokyklinio, pradinio ir pagrindinio ugdymo programas priimami asmenys, gyvenantys mokyklai priskirtoje aptarnavimo teritorijoje.</text:span></text:p>
      <text:p text:style-name="P341"><text:span text:style-name="T342">14</text:span><text:span text:style-name="T343">. Jeigu prašymą priimti mokytis pagal priešmokyklinio, pradinio ar pagrindinio ugd</text:span><text:span text:style-name="T344">ymo programas teikiantys asmenys (tėvai, globėjai) gyvena ne tai mokyklai priskirtoje aptarnavimo teritorijoje, priimant prašymą jie raštu informuojami, kad nebus užtikrinamas jų vaikų (globotinių) pavežimas į mokyklą.</text:span></text:p>
      <text:p text:style-name="P345"><text:span text:style-name="T346">15</text:span><text:span text:style-name="T347">. Apie iš mokyklai nepriskirtos</text:span><text:span text:style-name="T348"><text:s/>aptarnavimo teritorijos priimtus mokinius mokyklų vadovai raštu informuoja Švietimo, kultūros ir sporto skyrių, kartu pateikdami asmenų (tėvų, globėjų) supažindinimo apie mokinių pavežimo galimybes kopijas.</text:span></text:p>
      <text:p text:style-name="P349"><text:span text:style-name="T350">16</text:span><text:span text:style-name="T351">. Asmenys, dėl įgimtų ar įgytų sutrikimų t</text:span><text:span text:style-name="T352">urintys specialiųjų ugdymosi poreikių, priimami į arčiausiai savo gyvenamosios vietos esančias bendrojo ugdymo mokyklas, vykdančias bendrojo ugdymo programas ir jas pritaikančias šiems mokiniams. Asmenys iki dvidešimt vienerių metų, turintys didelių ir lab</text:span><text:span text:style-name="T353">ai didelių specialiųjų ugdymosi poreikių, priimami į Šilalės suaugusiųjų mokyklos lavinamąsias klases.</text:span></text:p>
      <text:p text:style-name="P354"><text:span text:style-name="T355">17</text:span><text:span text:style-name="T356">. Užsieniečiai ir Lietuvos Respublikos piliečiai, grįžę ar atvykę nuolat ar laikinai gyventi Lietuvos Respublikoje, nemokantys valstybinės kalbos,<text:s/></text:span><text:span text:style-name="T357">į bendrojo ugdymo mokyklas mokytis priimami vadovaujantis Lietuvos Respublikos švietimo ir mokslo ministro 2005 m. rugsėjo 1 d. įsakymu Nr. ISAK-1800 „Dėl Užsieniečių ir Lietuvos Respublikos piliečių, atvykusių ar grįžusių gyventi ir dirbti Lietuvos Respub</text:span><text:span text:style-name="T358">likoje vaikų ir suaugusiųjų ugdymo išlyginamosiose klasėse ir išlyginamosiose mobiliosiose grupėse tvarkos aprašo patvirtinimo".</text:span></text:p>
      <text:p text:style-name="P359"><text:span text:style-name="T360">18</text:span><text:span text:style-name="T361">. Per mokslo metus vaikai priimami į laisvas vietas esančiuose klasių komplektuose ar priešmokyklinio ugdymo grupėse. Jei</text:span><text:span text:style-name="T362"><text:s/>per mokslo metus į mokyklą atvyksta vaikas, gyvenantis jos aptarnavimo teritorijoje, jis priimamas į klasę ar grupę vadovaujantis Mokyklų, vykdančių formaliojo švietimo programas, tinklo kūrimo taisyklių 25.7 punktu arba siunčiamas į artimiausią tą pačią<text:s/></text:span><text:span text:style-name="T363">programą vykdančią mokyklą.</text:span></text:p>
      <text:p text:style-name="P364"><text:span text:style-name="T365">19</text:span><text:span text:style-name="T366">. Asmenys, norintys mokytis pagal vidurinio ugdymo programą, renkasi bendrojo ugdymo mokyklą, vykdančią vidurinio ugdymo programą, savo nuožiūra. Jei norinčių mokytis pagal vidurinio ugdymo programą atitinkamoje mokykloje<text:s/></text:span><text:span text:style-name="T367">yra daugiau nei laisvų vietų, pirmumo tvarka priimami asmenys iš savivaldybės teritorijos, bei atsižvelgiant į jų pageidavimą tęsti dalykų, dalykų modulių, kurie buvo pradėti mokytis pagal pagrindinio ugdymo programos II dalį, mokymąsi pagal vidurinio ugdy</text:span><text:span text:style-name="T368">mo programą; mokymosi pasiekimus (pagrindinio ugdymo pasiekimų patikrinimo įvertinimus, metinius įvertinimus, atliktus projektinius darbus, mokinio sukauptą darbų aplanką ir kt.).</text:span></text:p>
      <text:p text:style-name="P369"><text:span text:style-name="T370">20</text:span><text:span text:style-name="T371">. Į Šilalės suaugusiųjų mokyklą priimami mokytis:</text:span></text:p>
      <text:p text:style-name="P372"><text:span text:style-name="T373">20.1</text:span><text:span text:style-name="T374">. pagal pradin</text:span><text:span text:style-name="T375">io, pagrindinio ar vidurinio ugdymo programas asmenys, sulaukę 18 m.;</text:span></text:p>
      <text:p text:style-name="P376"><text:span text:style-name="T377">20.2</text:span><text:span text:style-name="T378">. jaunimo klasėse 12-16 metų mokiniai, stokojantys mokymosi motyvacijos, socialinių įgūdžių, turintys mokymosi sunkumų, linkę į praktinę veiklą, pagal pagrindinio ugdymo<text:s/></text:span><text:span text:style-name="T379">programą, gaunant resocializacinę pagalbą;</text:span></text:p>
      <text:p text:style-name="P380"><text:span text:style-name="T381">20.3</text:span><text:span text:style-name="T382">. 16-17 metų dirbantys mokiniai - pagal suaugusiųjų pagrindinio ugdymo programos antrąją dalį ir vidurinio ugdymo programą;</text:span></text:p>
      <text:p text:style-name="P383"><text:span text:style-name="T384">20.4</text:span><text:span text:style-name="T385">. specialiosiose klasėse turintys įgimtų ar įgytų sutrikimų, didelių ar l</text:span><text:span text:style-name="T386">abai didelių specialiųjų poreikių mokiniai.</text:span></text:p>
      <text:p text:style-name="P387"/>
      <text:p text:style-name="P388"><text:span text:style-name="T389">IV</text:span><text:span text:style-name="T390">.</text:span><text:span text:style-name="T391"><text:s/></text:span><text:span text:style-name="T392">PRIĖMIMO DOKUMENTAI IR JŲ FORMINIMAS</text:span></text:p>
      <text:p text:style-name="P393"/>
      <text:p text:style-name="P394"><text:span text:style-name="T395">21</text:span><text:span text:style-name="T396">. Į priešmokyklinio ugdymo grupes priimami vaikai, kuriems tais kalendoriniais metais sueina 6 metai. Tėvų prašymu gali būti priimami ir jaunesni vaikai, b</text:span><text:span text:style-name="T397">et ne anksčiau, negu jam sueina 5 metai, pateikus Šilalės švietimo pagalbos tarnybos išduotą vaiko brandą patvirtinančią pažymą. Vaiko brandos įvertinimas turi būti atliekamas iki rugpjūčio 31d.</text:span></text:p>
      <text:p text:style-name="P398"><text:span text:style-name="T399">22</text:span><text:span text:style-name="T400">. Į pradinio ugdymo programos pirmąją klasę priimami<text:s/></text:span><text:span text:style-name="T401">vaikai, kuriems tais kalendoriniais metais sueina 7 metai. Tėvų prašymu gali būti priimami ir vieneriais metais jaunesni vaikai, pateikus Šilalės švietimo pagalbos tarnybos išduotą vaiko brandą mokyklai patvirtinančią pažymą (arba ikimokyklinio ar priešmok</text:span><text:span text:style-name="T402">yklinio ugdymo grupės pedagogo rekomendaciją, jei vaikas buvo ugdomas tokioje grupėje). Vaiko brandos įvertinimas turi būti atliekamas iki rugpjūčio 31d.</text:span></text:p>
      <text:p text:style-name="P403"><text:span text:style-name="T404">23</text:span><text:span text:style-name="T405">. Asmenys, norintys pradėti mokytis:</text:span></text:p>
      <text:p text:style-name="P406"><text:span text:style-name="T407">23.1</text:span><text:span text:style-name="T408">. priešmokyklinėje grupėje, pateikia mokyklos direkto</text:span><text:span text:style-name="T409">riui prašymą, nustatytos formos sveikatos pažymą ir gimimo liudijimo kopiją;</text:span></text:p>
      <text:p text:style-name="P410"><text:span text:style-name="T411">23.2</text:span><text:span text:style-name="T412">. pirmoje klasėje, pateikia mokyklos direktoriui prašymą, nustatytos formos sveikatos pažymą ir gimimo liudijimo kopiją;</text:span></text:p>
      <text:p text:style-name="P413"><text:span text:style-name="T414">23.3</text:span><text:span text:style-name="T415">. pagal pagrindinio ar vidurinio ugdymo pr</text:span><text:span text:style-name="T416">ogramą, pateikia mokyklos direktoriui prašymą ir įgyto išsilavinimo pažymėjimą.</text:span></text:p>
      <text:p text:style-name="P417"><text:span text:style-name="T418">24</text:span><text:span text:style-name="T419">. Asmenys, norintys tęsti mokymąsi pagal pradinio, pagrindinio ar vidurinio ugdymo programą, pateikia mokyklos direktoriui prašymą, mokymosi pasiekimų pažymėjimą arba p</text:span><text:span text:style-name="T420">ažymą apie mokymosi pasiekimus ankstesnėje mokykloje.</text:span></text:p>
      <text:p text:style-name="P421"><text:span text:style-name="T422">25</text:span><text:span text:style-name="T423">. Baigę pradinio ar pagrindinio ugdymo programą, įgiję atitinkamą išsilavinimą ir pageidaujantys tęsti mokymąsi toje pačioje pagrindinėje ar vidurinėje mokykloje asmenys mokyklos direktoriui patei</text:span><text:span text:style-name="T424">kia tik prašymą.</text:span></text:p>
      <text:p text:style-name="P425"><text:span text:style-name="T426">26</text:span><text:span text:style-name="T427">. Prašymus už vaikus iki 14 m. rašo tėvai arba globėjai, 14-16 m. asmenys, turėdami tėvų arba globėjų raštišką sutikimą, gali prašymus rašyti patys.</text:span></text:p>
      <text:p text:style-name="P428"><text:span text:style-name="T429">27</text:span><text:span text:style-name="T430">. Asmens priėmimas mokytis pagal pageidaujamą ugdymo programą įforminamas rašy</text:span><text:span text:style-name="T431">tine mokymo sutartimi:</text:span></text:p>
      <text:p text:style-name="P432"><text:span text:style-name="T433">27.1</text:span><text:span text:style-name="T434">. sutartis su kiekvienu naujai atvykusiu mokiniu bei tos mokyklos mokiniu sudaroma jo mokymosi pagal tą ugdymo programą laikotarpiui;</text:span></text:p>
      <text:p text:style-name="P435"><text:span text:style-name="T436">27.2</text:span><text:span text:style-name="T437">. sutartyje aptariamos mokyklos galimybės dėl mokinių pavežimo;</text:span></text:p>
      <text:p text:style-name="P438"><text:span text:style-name="T439">27.3</text:span><text:span text:style-name="T440">. mokymo<text:s/></text:span><text:span text:style-name="T441">sutartį pasirašo mokyklos vadovas ir prašymo pateikėjas;</text:span></text:p>
      <text:p text:style-name="P442"><text:span text:style-name="T443">27.4</text:span><text:span text:style-name="T444">. sudaromi du sutarties egzemplioriai, kurių vienas įteikiamas prašymą pateikusiam asmeniui;</text:span></text:p>
      <text:p text:style-name="P445"><text:span text:style-name="T446">27.5</text:span><text:span text:style-name="T447">. mokymo sutartys registruojamos Mokymo sutarčių registracijos žurnale.</text:span></text:p>
      <text:p text:style-name="P448"><text:span text:style-name="T449">28</text:span><text:span text:style-name="T450">. Sudarius</text:span><text:span text:style-name="T451"><text:s/>mokymo sutartį, asmuo įrašomas į mokyklos abėcėlinį žurnalą, formuojama jo asmens byla, kurioje saugoma išsilavinimo pažymėjimo kopija, originalas grąžinamas pateikėjui, mokinys įrašomas į Mokinių duomenų registrą.</text:span></text:p>
      <text:p text:style-name="P452"/>
      <text:p text:style-name="P453"><text:span text:style-name="T454">V</text:span><text:span text:style-name="T455">.<text:s/></text:span><text:span text:style-name="T456">BAIGIAMOSIOS NUOSTATOS</text:span></text:p>
      <text:p text:style-name="P457"/>
      <text:p text:style-name="P458"><text:span text:style-name="T459">29</text:span><text:span text:style-name="T460">. Mokinių priėmimo mokytis į Šilalės rajono savivaldybės bendrojo ugdymo mokyklas pagal pradinio, pagrindinio ir vidurinio ugdymo programas tvarka skelbiama savivaldybės tinklalapyje.</text:span></text:p>
      <text:p text:style-name="P461"><text:span text:style-name="T462">30</text:span><text:span text:style-name="T463">. Mokyklų vadovai inicijuoja mokinių, jų tėvų (globėjų, rūpintojų)</text:span><text:span text:style-name="T464"><text:s/>supažindinimą su šiuo Aprašu ir yra atsakingi už priimtų<text:s/></text:span><text:span text:style-name="T465">į</text:span><text:span text:style-name="T466"><text:s/>mokyklą mokinių ugdymo tęstinumą iki 16 m.</text:span></text:p>
      <text:p text:style-name="P467"/>
      <text:p text:style-name="P468"><text:span text:style-name="T469">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Šilalės rajono savivaldybės taryba, Sprendimas</text:span></text:p>
      <text:soft-page-break/>
      <text:p text:style-name="P479"><text:span text:style-name="T480">Nr.<text:s/></text:span><text:a xlink:href="https://www.e-tar.lt/portal/legalAct.html?documentId=SAV.507338" office:target-frame-name="_top" xlink:show="replace"><text:span text:style-name="T481">T1-252</text:span></text:a><text:span text:style-name="T482">, 2013-10-24, paskelbta TAR 2013-10-24, i. k. 2013-02887</text:span></text:p>
      <text:p text:style-name="P483"><text:span text:style-name="T484">Dėl Šilalės rajono savivaldybės tarybos 2013 m. rugpjūčio 29 d. sprendimo Nr. T1-219 „Dėl Mokinių priėmimo į Šilalės ra</text:span><text:span text:style-name="T485">jono savivaldybės bendrojo ugdymo mokyklas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30T12:54:00Z</meta:creation-date>
    <dc:date>2015-10-30T12:54:00Z</dc:date>
    <meta:template xlink:href="Normal" xlink:type="simple"/>
    <meta:editing-cycles>2</meta:editing-cycles>
    <meta:editing-duration>PT0S</meta:editing-duration>
    <meta:document-statistic meta:page-count="8" meta:paragraph-count="150" meta:word-count="2653" meta:character-count="19831" meta:row-count="577" meta:non-whitespace-character-count="17328"/>
  </office:meta>
</office:document-meta>
</file>