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4923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4923in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851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851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851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2-26</text:span></text:p>
      <text:p text:style-name="P3"/>
      <text:p text:style-name="P4"><text:span text:style-name="T5">Sprendimas paskelbtas: TAR 2010-01-28, i. k. 2010-00085</text:span></text:p>
      <text:p text:style-name="P6"/>
      <text:p text:style-name="P7"><text:span text:style-name="T8"><draw:frame draw:style-name="a0" draw:name="Paveikslėlis 4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SPRENDIMAS</text:p>
      <text:p text:style-name="P13"><text:span text:style-name="T14">DĖL SOCIALINĖS PARAMOS ŠILALĖS RAJONO<text:s/></text:span><text:span text:style-name="T15">SAVIVALDYBĖS MOKINIAMS</text:span></text:p>
      <text:p text:style-name="P16"/>
      <text:p text:style-name="P17">2010 m. sausio 28 d. Nr. T1-26<text:s/></text:p>
      <text:p text:style-name="P18">Šilalė</text:p>
      <text:p text:style-name="P19"/>
      <text:p text:style-name="P20"/>
      <text:p text:style-name="P21"><text:span text:style-name="T22">Vadovaudamasi Lietuvos Respublikos vietos savivaldos įstatymo (Žin., 2008, Nr.<text:s/></text:span><text:a xlink:href="https://www.e-tar.lt/portal/lt/legalAct/TAR.CF599A1A6DD5" office:target-frame-name="_blank" xlink:show="new"><text:span text:style-name="T23">113-4290</text:span></text:a><text:span text:style-name="T24">) 7 straipsnio 7<text:s/></text:span><text:span text:style-name="T25">punktu ir 18 straipsnio 1 dalimi, Lietuvos Respublikos socialinės paramos mokiniams įstatymo (Žin., 2008, Nr.<text:s/></text:span><text:a xlink:href="https://www.e-tar.lt/portal/lt/legalAct/TAR.8111E1744672" office:target-frame-name="_blank" xlink:show="new"><text:span text:style-name="T26">63-2382</text:span></text:a><text:span text:style-name="T27">) 14 straipsnio 1 ir 2 dalimis, Lietuvos Respublikos V</text:span><text:span text:style-name="T28">yriausybės 2009 m. gruodžio 23 d. nutarimu Nr. 1770 „Dėl mokinių nemokamo maitinimo mokyklose tvarkos aprašo patvirtinimo“ (Žin., 2009, Nr.<text:s/></text:span><text:a xlink:href="https://www.e-tar.lt/portal/lt/legalAct/TAR.B0EE2B5D2192" office:target-frame-name="_blank" xlink:show="new"><text:span text:style-name="T29">158-7156</text:span></text:a><text:span text:style-name="T30">), Šilalės rajono saviv</text:span><text:span text:style-name="T31">aldybės taryba<text:s/></text:span><text:span text:style-name="T32">nusprendžia:</text:span></text:p>
      <text:p text:style-name="P33"><text:span text:style-name="T34">1</text:span><text:span text:style-name="T35">. Patvirtinti pridedamus:</text:span></text:p>
      <text:p text:style-name="P36"><text:span text:style-name="T37">1.1.</text:span><text:span text:style-name="T38"><text:s/>Neteko galios nuo 2016-02-02</text:span></text:p>
      <text:p text:style-name="P39">Punkto naikinimas:</text:p>
      <text:p text:style-name="P40"><text:span text:style-name="T41">Nr.<text:s/></text:span><text:a xlink:href="https://www.e-tar.lt/portal/legalAct.html?documentId=6d9a2a30c66311e583a295d9366c7ab3" office:target-frame-name="_top" xlink:show="replace"><text:span text:style-name="T42">T1-13</text:span></text:a><text:span text:style-name="T43">, 2016-01-28, paskelbta TAR<text:s/></text:span><text:span text:style-name="T44">2016-02-01, i. k. 2016-02042</text:span></text:p>
      <text:p text:style-name="Normal"/>
      <text:p text:style-name="P45"><text:span text:style-name="T46">1.2.</text:span><text:span text:style-name="T47"><text:s/>Neteko galios nuo 2019-02-26</text:span></text:p>
      <text:p text:style-name="P48">Punkto naikinimas:</text:p>
      <text:p text:style-name="P49"><text:span text:style-name="T50">Nr.<text:s/></text:span><text:a xlink:href="https://www.e-tar.lt/portal/legalAct.html?documentId=0507b3e036a711e99595d005d42b863e" office:target-frame-name="_top" xlink:show="replace"><text:span text:style-name="T51">T1-61</text:span></text:a><text:span text:style-name="T52">, 2019-02-21, paskelbta TAR 2019-02-25, i. k. 2019-03038</text:span></text:p>
      <text:p text:style-name="Normal"/>
      <text:p text:style-name="P53"><text:span text:style-name="T54">2</text:span><text:span text:style-name="T55">. Pripažinti netekusiais galios Šilalės rajono savivaldybės tarybos 2008 m. birželio 26 d. sprendimo Nr. T1-249 „Dėl socialinės paramos Šilalės rajono mokiniams“ 1.1 punktą, Šilalės rajono savivaldybės tarybos 2009 m. kovo 26 d. sprendimo Nr. T1-110 „Dėl<text:s/></text:span><text:span text:style-name="T56">Mokinių nemokamo maitinimo Šilalės rajono savivaldybės bendrojo lavinimo mokyklose tvarkos aprašo patvirtinimo“ 1 punktą ir Šilalės rajono savivaldybės tarybos 2009 m. rugsėjo 17 d. sprendimą Nr. T1-291 „Dėl Šilalės rajono savivaldybės tarybos 2008-06-26 s</text:span><text:span text:style-name="T57">prendimu Nr. T1-249 „Dėl socialinės paramos Šilalės rajono mokiniams“ patvirtinto Kreipimosi dėl socialinės paramos mokiniams tvarkos aprašo pakeitimo“.</text:span></text:p>
      <text:p text:style-name="P58"><text:span text:style-name="T59">3</text:span><text:span text:style-name="T60">. Priimtą sprendimą skelbti rajono laikraštyje ir savivaldybės interneto tinklalapyje<text:s/></text:span><text:span text:style-name="T61">www.silale.l</text:span><text:span text:style-name="T62">t</text:span><text:span text:style-name="T63">.</text:span></text:p>
      <text:p text:style-name="P64"/>
      <text:p text:style-name="P65"/>
      <text:p text:style-name="P66"/>
      <text:p text:style-name="P67"><text:span text:style-name="T68">Meras<text:s/></text:span><text:span text:style-name="T69"><text:tab/>Albinas<text:s/></text:span><text:soft-page-break/><text:span text:style-name="T70">Ežerskis</text:span></text:p>
      <text:p text:style-name="P71"><text:span text:style-name="T72">Patvirtinta.</text:span><text:span text:style-name="T73"><text:s/>Neteko galios nuo 2016-02-02</text:span></text:p>
      <text:p text:style-name="P74">Priedo naikinimas:</text:p>
      <text:p text:style-name="P75"><text:span text:style-name="T76">Nr.<text:s/></text:span><text:a xlink:href="https://www.e-tar.lt/portal/legalAct.html?documentId=6d9a2a30c66311e583a295d9366c7ab3" office:target-frame-name="_top" xlink:show="replace"><text:span text:style-name="T77">T1-13</text:span></text:a><text:span text:style-name="T78">, 2016-01-28, paskelbta TAR 2016-02-01, i. k.<text:s/></text:span><text:span text:style-name="T79">2016-02042</text:span></text:p>
      <text:p text:style-name="Normal"/>
      <text:p text:style-name="P80"><text:span text:style-name="T81">Patvirtinta.</text:span><text:span text:style-name="T82"><text:s/>Neteko galios nuo 2019-02-26</text:span></text:p>
      <text:p text:style-name="P83">Priedo naikinimas:</text:p>
      <text:p text:style-name="P84"><text:span text:style-name="T85">Nr.<text:s/></text:span><text:a xlink:href="https://www.e-tar.lt/portal/legalAct.html?documentId=0507b3e036a711e99595d005d42b863e" office:target-frame-name="_top" xlink:show="replace"><text:span text:style-name="T86">T1-61</text:span></text:a><text:span text:style-name="T87">, 2019-02-21, paskelbta TAR 2019-02-25, i. k. 2019-03038</text:span></text:p>
      <text:p text:style-name="Normal"/>
      <text:p text:style-name="P88"><text:span text:style-name="T89">1 priedas.</text:span><text:span text:style-name="T90"><text:s/>Net</text:span><text:span text:style-name="T91">eko galios nuo 2016-02-02</text:span></text:p>
      <text:p text:style-name="P92">Priedo naikinimas:</text:p>
      <text:p text:style-name="P93"><text:span text:style-name="T94">Nr.<text:s/></text:span><text:a xlink:href="https://www.e-tar.lt/portal/legalAct.html?documentId=6d9a2a30c66311e583a295d9366c7ab3" office:target-frame-name="_top" xlink:show="replace"><text:span text:style-name="T95">T1-13</text:span></text:a><text:span text:style-name="T96">, 2016-01-28, paskelbta TAR 2016-02-01, i. k. 2016-02042</text:span></text:p>
      <text:p text:style-name="Normal"/>
      <text:p text:style-name="P97"><text:span text:style-name="T98">2 priedas.</text:span><text:span text:style-name="T99"><text:s/>Neteko galios nuo 2016-12-17</text:span></text:p>
      <text:p text:style-name="P100">Priedo naikinimas:</text:p>
      <text:p text:style-name="P101"><text:span text:style-name="T102">Nr.<text:s/></text:span><text:a xlink:href="https://www.e-tar.lt/portal/legalAct.html?documentId=b217ac50c2d411e69dec860c1f4a5372" office:target-frame-name="_top" xlink:show="replace"><text:span text:style-name="T103">T1-288</text:span></text:a><text:span text:style-name="T104">, 2016-12-15, paskelbta TAR 2016-12-16, i. k. 2016-29012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Šilalės rajono savivaldybės taryba, Sprendimas</text:span></text:p>
      <text:p text:style-name="P114"><text:span text:style-name="T115">Nr.<text:s/></text:span><text:a xlink:href="https://www.e-tar.lt/portal/legalAct.html?documentId=693ea970b67511e3ad2eed5a4e1b7108" office:target-frame-name="_top" xlink:show="replace"><text:span text:style-name="T116">T1-95</text:span></text:a><text:span text:style-name="T117">, 2014-03-27, paskelbta TAR 2014-03-31, i. k. 2014-03787</text:span></text:p>
      <text:p text:style-name="P118"><text:span text:style-name="T119">Dėl Šilalės rajono savivaldybės tarybos 2010 m. sausio 28 d. sprendimu Nr. T1-26 patvirtinto<text:s/></text:span><text:span text:style-name="T120">Mokinių nemokamo maitinimo Šilalės rajono savivaldybės bendrojo lavinimo mokyklose tvarkos aprašo pakeitimo</text:span></text:p>
      <text:p text:style-name="P121"/>
      <text:p text:style-name="P122"><text:span text:style-name="T123">2.</text:span></text:p>
      <text:soft-page-break/>
      <text:p text:style-name="P124"><text:span text:style-name="T125">Šilalės rajono savivaldybės taryba, Sprendimas</text:span></text:p>
      <text:p text:style-name="P126"><text:span text:style-name="T127">Nr.<text:s/></text:span><text:a xlink:href="https://www.e-tar.lt/portal/legalAct.html?documentId=3e27fd40d85711e4894f9bde45468d3f" office:target-frame-name="_top" xlink:show="replace"><text:span text:style-name="T128">T1-81</text:span></text:a><text:span text:style-name="T129">, 2015-03-27, paskelbta TAR 2015-04-07, i. k. 2015-05289</text:span></text:p>
      <text:p text:style-name="P130"><text:span text:style-name="T131">Dėl Šilalės rajono savivaldybės tarybos 2010 m. sausio 28 d. sprendimo Nr. T1-26 ,,Dėl socialinės paramos Šilalės rajono savivaldybės mokiniams“ pakeitimo</text:span></text:p>
      <text:p text:style-name="P132"/>
      <text:p text:style-name="P133"><text:span text:style-name="T134">3.</text:span></text:p>
      <text:p text:style-name="P135"><text:span text:style-name="T136">Šilalės rajono savivaldybės ta</text:span><text:span text:style-name="T137">ryba, Sprendimas</text:span></text:p>
      <text:p text:style-name="P138"><text:span text:style-name="T139">Nr.<text:s/></text:span><text:a xlink:href="https://www.e-tar.lt/portal/legalAct.html?documentId=6d9a2a30c66311e583a295d9366c7ab3" office:target-frame-name="_top" xlink:show="replace"><text:span text:style-name="T140">T1-13</text:span></text:a><text:span text:style-name="T141">, 2016-01-28, paskelbta TAR 2016-02-01, i. k. 2016-02042</text:span></text:p>
      <text:p text:style-name="P142"><text:span text:style-name="T143">Dėl socialinės paramos Šilalės rajono savivaldybės mokiniams</text:span></text:p>
      <text:p text:style-name="P144"/>
      <text:p text:style-name="P145"><text:span text:style-name="T146">4.</text:span></text:p>
      <text:p text:style-name="P147"><text:span text:style-name="T148">Šilalės ra</text:span><text:span text:style-name="T149">jono savivaldybės taryba, Sprendimas</text:span></text:p>
      <text:p text:style-name="P150"><text:span text:style-name="T151">Nr.<text:s/></text:span><text:a xlink:href="https://www.e-tar.lt/portal/legalAct.html?documentId=b217ac50c2d411e69dec860c1f4a5372" office:target-frame-name="_top" xlink:show="replace"><text:span text:style-name="T152">T1-288</text:span></text:a><text:span text:style-name="T153">, 2016-12-15, paskelbta TAR 2016-12-16, i. k. 2016-29012</text:span></text:p>
      <text:p text:style-name="P154"><text:span text:style-name="T155">Dėl Šilalės rajono savivaldybės tarybos 2010 m. sausio</text:span><text:span text:style-name="T156"><text:s/>28 d. sprendimo Nr. T1-26 „Dėl socialinės paramos Šilalės rajono savivaldybės mokiniams“ pakeitimo</text:span></text:p>
      <text:p text:style-name="P157"/>
      <text:p text:style-name="P158"><text:span text:style-name="T159">5.</text:span></text:p>
      <text:p text:style-name="P160"><text:span text:style-name="T161">Šilalės rajono savivaldybės taryba, Sprendimas</text:span></text:p>
      <text:p text:style-name="P162"><text:span text:style-name="T163">Nr.<text:s/></text:span><text:a xlink:href="https://www.e-tar.lt/portal/legalAct.html?documentId=0507b3e036a711e99595d005d42b863e" office:target-frame-name="_top" xlink:show="replace"><text:span text:style-name="T164">T1-</text:span><text:span text:style-name="T165">61</text:span></text:a><text:span text:style-name="T166">, 2019-02-21, paskelbta TAR 2019-02-25, i. k. 2019-03038</text:span></text:p>
      <text:p text:style-name="P167"><text:span text:style-name="T168">Dėl Kreipimosi dėl socialinės paramos mokiniams ir paramos mokinio reikmenims įsigyti tvarkos aprašo patvirtin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14T12:19:00Z</meta:creation-date>
    <dc:date>2024-10-14T12:19:00Z</dc:date>
    <meta:template xlink:href="Normal.dotm" xlink:type="simple"/>
    <meta:editing-cycles>2</meta:editing-cycles>
    <meta:editing-duration>PT0S</meta:editing-duration>
    <meta:document-statistic meta:page-count="4" meta:paragraph-count="56" meta:word-count="586" meta:character-count="4886" meta:row-count="198" meta:non-whitespace-character-count="4356"/>
  </office:meta>
</office:document-meta>
</file>