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59" style:parent-style-name="Normal" style:family="paragraph">
      <style:paragraph-properties fo:text-align="justify" fo:margin-left="3.543in">
        <style:tab-stops/>
      </style:paragraph-properties>
      <style:text-properties style:font-size-complex="12pt" style:language-asian="lt" style:country-asian="LT"/>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text-align="justify" fo:margin-left="3.543in">
        <style:tab-stops/>
      </style:paragraph-properties>
      <style:text-properties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size-complex="12pt" style:language-asian="lt" style:country-asian="L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Calibri" style:font-weight-complex="bold" style:font-size-complex="12pt" style:language-asian="zh" style:country-asian="CN"/>
    </style:style>
    <style:style style:name="T156" style:parent-style-name="DefaultParagraphFont" style:family="text">
      <style:text-properties style:font-name-asian="Calibri" style:font-weight-complex="bold"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fo:color="#000000"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fo:font-style="italic" style:font-style-asian="italic" style:font-style-complex="italic"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722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weight-complex="bold" style:font-size-complex="12pt" style:language-asian="zh" style:country-asian="CN"/>
    </style:style>
    <style:style style:name="T500" style:parent-style-name="DefaultParagraphFont" style:family="text">
      <style:text-properties style:font-name-asian="Calibri" style:font-weight-complex="bold" style:font-size-complex="12pt" style:language-asian="zh" style:country-asian="CN"/>
    </style:style>
    <style:style style:name="T501" style:parent-style-name="DefaultParagraphFont" style:family="text">
      <style:text-properties style:font-name-asian="Calibri" style:font-weight-complex="bold" style:font-size-complex="12pt" style:language-asian="zh" style:country-asian="CN"/>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name-asian="Calibri" style:font-weight-complex="bold" style:font-size-complex="12pt" style:language-asian="zh" style:country-asian="CN"/>
    </style:style>
    <style:style style:name="T504" style:parent-style-name="DefaultParagraphFont" style:family="text">
      <style:text-properties style:font-name-asian="Calibri" style:font-weight-complex="bold" style:font-size-complex="12pt" style:language-asian="zh" style:country-asian="CN"/>
    </style:style>
    <style:style style:name="T505" style:parent-style-name="DefaultParagraphFont" style:family="text">
      <style:text-properties style:font-name-asian="Calibri" style:font-weight-complex="bold" style:font-size-complex="12pt" style:language-asian="zh" style:country-asian="CN"/>
    </style:style>
    <style:style style:name="T506" style:parent-style-name="DefaultParagraphFont" style:family="text">
      <style:text-properties style:font-name-asian="Calibri" style:font-size-complex="12pt" style:language-asian="zh" style:country-asian="C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72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722in"/>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72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72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472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text-properties style:font-size-complex="12pt"/>
    </style:style>
    <style:style style:name="P642" style:parent-style-name="Normal" style:family="paragraph">
      <style:paragraph-properties fo:text-align="justify" fo:text-indent="0.4722in"/>
      <style:text-properties style:font-size-complex="12pt"/>
    </style:style>
    <style:style style:name="P643" style:parent-style-name="Normal" style:family="paragraph">
      <style:paragraph-properties fo:text-align="justify" fo:text-indent="0.4722in"/>
      <style:text-properties style:font-size-complex="12pt"/>
    </style:style>
    <style:style style:name="P644" style:parent-style-name="Normal" style:family="paragraph">
      <style:paragraph-properties fo:text-align="justify" fo:text-indent="0.4722in"/>
      <style:text-properties style:font-size-complex="12pt"/>
    </style:style>
    <style:style style:name="P645" style:parent-style-name="Normal" style:family="paragraph">
      <style:paragraph-properties fo:text-align="justify" fo:text-indent="0.4722in"/>
      <style:text-properties style:font-size-complex="12pt"/>
    </style:style>
    <style:style style:name="P646" style:parent-style-name="Normal" style:family="paragraph">
      <style:paragraph-properties fo:text-align="justify" fo:text-indent="0.4722in"/>
      <style:text-properties style:font-size-complex="12pt"/>
    </style:style>
    <style:style style:name="P647" style:parent-style-name="Normal" style:family="paragraph">
      <style:paragraph-properties fo:text-align="justify" fo:text-indent="0.4722in"/>
      <style:text-properties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25in">
        <style:tab-stops>
          <style:tab-stop style:type="left" style:position="0.5in"/>
        </style:tab-stops>
      </style:paragraph-properties>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name-asian="Calibri" style:font-weight-complex="bold" style:font-size-complex="12pt" style:language-asian="zh" style:country-asian="CN"/>
    </style:style>
    <style:style style:name="T775" style:parent-style-name="DefaultParagraphFont" style:family="text">
      <style:text-properties style:font-name-asian="Calibri" style:font-weight-complex="bold" style:font-size-complex="12pt" style:language-asian="zh" style:country-asian="CN"/>
    </style:style>
    <style:style style:name="T776" style:parent-style-name="DefaultParagraphFont" style:family="text">
      <style:text-properties style:font-name-asian="Calibri" style:font-weight-complex="bold" fo:color="#000000" style:font-size-complex="12pt" style:language-asian="zh" style:country-asian="C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ext-properties style:font-size-complex="12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zh" style:country-asian="C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font-name-asian="Calibri" style:font-size-complex="12pt" style:language-asian="zh" style:country-asian="CN"/>
    </style:style>
    <style:style style:name="T959" style:parent-style-name="DefaultParagraphFont" style:family="text">
      <style:text-properties style:font-name-asian="Calibri" style:font-size-complex="12pt" style:language-asian="zh" style:country-asian="C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ext-properties fo:hyphenate="false"/>
    </style:style>
    <style:style style:name="T966" style:parent-style-name="DefaultParagraphFont" style:family="text">
      <style:text-properties style:font-name-asian="Calibri" style:font-size-complex="12pt" style:language-asian="zh" style:country-asian="CN"/>
    </style:style>
    <style:style style:name="T967" style:parent-style-name="DefaultParagraphFont" style:family="text">
      <style:text-properties style:font-name-asian="Calibri" style:font-size-complex="12pt" style:language-asian="zh" style:country-asian="CN"/>
    </style:style>
    <style:style style:name="T968" style:parent-style-name="DefaultParagraphFont" style:family="text">
      <style:text-properties style:font-name-asian="Calibri" style:font-size-complex="12pt" style:language-asian="zh" style:country-asian="CN"/>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style:font-name-asian="Calibri" style:font-size-complex="12pt" style:language-asian="zh" style:country-asian="C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0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5in">
        <style:tab-stops>
          <style:tab-stop style:type="left" style:position="0.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fo:text-indent="0.5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5in"/>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style:font-name-asian="Calibri" style:font-size-complex="12pt" style:language-asian="zh" style:country-asian="CN"/>
    </style:style>
    <style:style style:name="T1141" style:parent-style-name="DefaultParagraphFont" style:family="text">
      <style:text-properties style:font-name-asian="Calibri" style:font-size-complex="12pt" style:language-asian="zh" style:country-asian="CN"/>
    </style:style>
    <style:style style:name="T1142" style:parent-style-name="DefaultParagraphFont" style:family="text">
      <style:text-properties style:font-name-asian="Calibri" style:font-size-complex="12pt" style:language-asian="zh" style:country-asian="CN"/>
    </style:style>
    <style:style style:name="P1143" style:parent-style-name="Normal" style:family="paragraph">
      <style:paragraph-properties fo:text-align="justify" fo:text-indent="0.5909in"/>
      <style:text-properties fo:hyphenate="false"/>
    </style:style>
    <style:style style:name="T1144" style:parent-style-name="DefaultParagraphFont" style:family="text">
      <style:text-properties style:font-name-asian="Calibri" style:font-size-complex="12pt" style:language-asian="zh" style:country-asian="CN"/>
    </style:style>
    <style:style style:name="T1145" style:parent-style-name="DefaultParagraphFont" style:family="text">
      <style:text-properties style:font-name-asian="Calibri" style:font-size-complex="12pt" style:language-asian="zh" style:country-asian="CN"/>
    </style:style>
    <style:style style:name="T1146" style:parent-style-name="DefaultParagraphFont" style:family="text">
      <style:text-properties style:font-name-asian="Calibri" style:font-size-complex="12pt" style:language-asian="zh" style:country-asian="CN"/>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style:font-name-asian="Calibri" style:font-size-complex="12pt" style:language-asian="zh" style:country-asian="CN"/>
    </style:style>
    <style:style style:name="T1149" style:parent-style-name="DefaultParagraphFont" style:family="text">
      <style:text-properties style:font-name-asian="Calibri" style:font-size-complex="12pt" style:language-asian="zh" style:country-asian="CN"/>
    </style:style>
    <style:style style:name="T1150" style:parent-style-name="DefaultParagraphFont" style:family="text">
      <style:text-properties style:font-name-asian="Calibri" style:font-size-complex="12pt" style:language-asian="zh" style:country-asian="C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language-asian="zh" style:country-asian="C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ext-properties fo:hyphenate="false"/>
    </style:style>
    <style:style style:name="T1161" style:parent-style-name="DefaultParagraphFont" style:family="text">
      <style:text-properties style:font-name-asian="Calibri" style:font-size-complex="12pt" style:language-asian="zh" style:country-asian="CN"/>
    </style:style>
    <style:style style:name="T1162" style:parent-style-name="DefaultParagraphFont" style:family="text">
      <style:text-properties style:font-name-asian="Calibri" style:font-size-complex="12pt" style:language-asian="zh" style:country-asian="CN"/>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ext-properties fo:hyphenate="false"/>
    </style:style>
    <style:style style:name="T1176" style:parent-style-name="DefaultParagraphFont" style:family="text">
      <style:text-properties style:font-name-asian="Calibri" style:font-size-complex="12pt" style:language-asian="zh" style:country-asian="CN"/>
    </style:style>
    <style:style style:name="T1177" style:parent-style-name="DefaultParagraphFont" style:family="text">
      <style:text-properties style:font-name-asian="Calibri" style:font-size-complex="12pt" style:language-asian="zh" style:country-asian="CN"/>
    </style:style>
    <style:style style:name="P1178" style:parent-style-name="Normal" style:family="paragraph">
      <style:paragraph-properties fo:text-align="justify" fo:text-indent="0.5909in"/>
      <style:text-properties fo:hyphenate="false"/>
    </style:style>
    <style:style style:name="T1179" style:parent-style-name="DefaultParagraphFont" style:family="text">
      <style:text-properties style:font-name-asian="Calibri" style:font-size-complex="12pt" style:language-asian="zh" style:country-asian="CN"/>
    </style:style>
    <style:style style:name="T1180" style:parent-style-name="DefaultParagraphFont" style:family="text">
      <style:text-properties style:font-name-asian="Calibri" style:font-size-complex="12pt" style:language-asian="zh" style:country-asian="CN"/>
    </style:style>
    <style:style style:name="T1181" style:parent-style-name="DefaultParagraphFont" style:family="text">
      <style:text-properties style:font-name-asian="Calibri" style:font-size-complex="12pt" style:language-asian="zh" style:country-asian="CN"/>
    </style:style>
    <style:style style:name="P1182" style:parent-style-name="Normal" style:family="paragraph">
      <style:paragraph-properties fo:text-align="justify" fo:text-indent="0.5909in"/>
      <style:text-properties fo:hyphenate="false"/>
    </style:style>
    <style:style style:name="T1183" style:parent-style-name="DefaultParagraphFont" style:family="text">
      <style:text-properties style:font-name-asian="Calibri" style:font-size-complex="12pt" style:language-asian="zh" style:country-asian="CN"/>
    </style:style>
    <style:style style:name="T1184" style:parent-style-name="DefaultParagraphFont" style:family="text">
      <style:text-properties style:font-name-asian="Calibri" style:font-size-complex="12pt" style:language-asian="zh" style:country-asian="CN"/>
    </style:style>
    <style:style style:name="T1185" style:parent-style-name="DefaultParagraphFont" style:family="text">
      <style:text-properties style:font-name-asian="Calibri" style:font-weight-complex="bold" fo:color="#000000" style:font-size-complex="12pt" style:language-asian="zh" style:country-asian="CN"/>
    </style:style>
    <style:style style:name="T1186" style:parent-style-name="DefaultParagraphFont" style:family="text">
      <style:text-properties style:font-name-asian="Calibri" style:font-weight-complex="bold" style:font-size-complex="12pt" style:language-asian="zh" style:country-asian="CN"/>
    </style:style>
    <style:style style:name="T1187" style:parent-style-name="DefaultParagraphFont" style:family="text">
      <style:text-properties style:font-name-asian="Calibri" style:font-size-complex="12pt" style:language-asian="zh" style:country-asian="CN"/>
    </style:style>
    <style:style style:name="T1188" style:parent-style-name="DefaultParagraphFont" style:family="text">
      <style:text-properties style:font-name-asian="Calibri" style:font-size-complex="12pt" style:language-asian="zh" style:country-asian="CN"/>
    </style:style>
    <style:style style:name="P1189" style:parent-style-name="Normal" style:family="paragraph">
      <style:paragraph-properties fo:text-align="justify" fo:text-indent="0.5909in"/>
      <style:text-properties fo:hyphenate="false"/>
    </style:style>
    <style:style style:name="T1190" style:parent-style-name="DefaultParagraphFont" style:family="text">
      <style:text-properties style:font-name-asian="Calibri" style:font-size-complex="12pt" style:language-asian="zh" style:country-asian="CN"/>
    </style:style>
    <style:style style:name="T1191" style:parent-style-name="DefaultParagraphFont" style:family="text">
      <style:text-properties style:font-name-asian="Calibri" style:font-size-complex="12pt" style:language-asian="zh" style:country-asian="CN"/>
    </style:style>
    <style:style style:name="T1192" style:parent-style-name="DefaultParagraphFont" style:family="text">
      <style:text-properties style:font-name-asian="Calibri" style:font-size-complex="12pt" style:language-asian="zh" style:country-asian="CN"/>
    </style:style>
    <style:style style:name="P1193" style:parent-style-name="Normal" style:family="paragraph">
      <style:paragraph-properties fo:text-align="justify" fo:text-indent="0.5909in"/>
      <style:text-properties fo:hyphenate="false"/>
    </style:style>
    <style:style style:name="T1194" style:parent-style-name="DefaultParagraphFont" style:family="text">
      <style:text-properties style:font-name-asian="Calibri" style:font-size-complex="12pt" style:language-asian="zh" style:country-asian="CN"/>
    </style:style>
    <style:style style:name="T1195" style:parent-style-name="DefaultParagraphFont" style:family="text">
      <style:text-properties style:font-name-asian="Calibri" style:font-size-complex="12pt" style:language-asian="zh" style:country-asian="CN"/>
    </style:style>
    <style:style style:name="T1196" style:parent-style-name="DefaultParagraphFont" style:family="text">
      <style:text-properties style:font-name-asian="Calibri" fo:color="#000000" style:font-size-complex="12pt" style:language-asian="zh" style:country-asian="CN"/>
    </style:style>
    <style:style style:name="T1197" style:parent-style-name="DefaultParagraphFont" style:family="text">
      <style:text-properties style:font-name-asian="Calibri" style:font-size-complex="12pt" style:language-asian="zh" style:country-asian="CN"/>
    </style:style>
    <style:style style:name="T1198" style:parent-style-name="DefaultParagraphFont" style:family="text">
      <style:text-properties style:font-name-asian="Calibri" fo:color="#000000" style:font-size-complex="12pt" style:language-asian="zh" style:country-asian="CN"/>
    </style:style>
    <style:style style:name="T1199" style:parent-style-name="DefaultParagraphFont" style:family="text">
      <style:text-properties style:font-name-asian="Calibri" style:font-size-complex="12pt" style:language-asian="zh" style:country-asian="CN"/>
    </style:style>
    <style:style style:name="P1200" style:parent-style-name="Normal" style:family="paragraph">
      <style:paragraph-properties fo:text-align="justify" fo:text-indent="0.5909in"/>
      <style:text-properties fo:hyphenate="false"/>
    </style:style>
    <style:style style:name="T1201" style:parent-style-name="DefaultParagraphFont" style:family="text">
      <style:text-properties style:font-name-asian="Calibri" style:font-size-complex="12pt" style:language-asian="zh" style:country-asian="CN"/>
    </style:style>
    <style:style style:name="T1202" style:parent-style-name="DefaultParagraphFont" style:family="text">
      <style:text-properties style:font-name-asian="Calibri" style:font-size-complex="12pt" style:language-asian="zh" style:country-asian="CN"/>
    </style:style>
    <style:style style:name="T1203" style:parent-style-name="DefaultParagraphFont" style:family="text">
      <style:text-properties style:font-name-asian="Calibri" fo:font-weight="bold" style:font-weight-asian="bold" style:font-size-complex="12pt" style:language-asian="zh" style:country-asian="CN"/>
    </style:style>
    <style:style style:name="T1204" style:parent-style-name="DefaultParagraphFont" style:family="text">
      <style:text-properties style:font-name-asian="Calibri" style:font-size-complex="12pt" style:language-asian="zh" style:country-asian="CN"/>
    </style:style>
    <style:style style:name="P1205" style:parent-style-name="Normal" style:family="paragraph">
      <style:paragraph-properties fo:text-align="justify" fo:text-indent="0.5909in"/>
      <style:text-properties fo:hyphenate="false"/>
    </style:style>
    <style:style style:name="T1206" style:parent-style-name="DefaultParagraphFont" style:family="text">
      <style:text-properties style:font-name-asian="Calibri" style:font-size-complex="12pt" style:language-asian="zh" style:country-asian="CN"/>
    </style:style>
    <style:style style:name="T1207" style:parent-style-name="DefaultParagraphFont" style:family="text">
      <style:text-properties style:font-name-asian="Calibri" style:font-size-complex="12pt" style:language-asian="zh" style:country-asian="CN"/>
    </style:style>
    <style:style style:name="T1208" style:parent-style-name="DefaultParagraphFont" style:family="text">
      <style:text-properties style:font-name-asian="Calibri" fo:font-weight="bold" style:font-weight-asian="bold" style:font-size-complex="12pt" style:language-asian="zh" style:country-asian="CN"/>
    </style:style>
    <style:style style:name="T1209" style:parent-style-name="DefaultParagraphFont" style:family="text">
      <style:text-properties style:font-name-asian="Calibri" style:font-size-complex="12pt" style:language-asian="zh" style:country-asian="CN"/>
    </style:style>
    <style:style style:name="T1210" style:parent-style-name="DefaultParagraphFont" style:family="text">
      <style:text-properties style:font-name-asian="Calibri" style:font-size-complex="12pt" style:language-asian="zh" style:country-asian="CN"/>
    </style:style>
    <style:style style:name="P1211" style:parent-style-name="Normal" style:family="paragraph">
      <style:paragraph-properties fo:text-align="justify" fo:text-indent="0.5909in"/>
      <style:text-properties fo:hyphenate="false"/>
    </style:style>
    <style:style style:name="T1212" style:parent-style-name="DefaultParagraphFont" style:family="text">
      <style:text-properties style:font-name-asian="Calibri" style:font-size-complex="12pt" style:language-asian="zh" style:country-asian="CN"/>
    </style:style>
    <style:style style:name="T1213" style:parent-style-name="DefaultParagraphFont" style:family="text">
      <style:text-properties style:font-name-asian="Calibri" style:font-size-complex="12pt" style:language-asian="zh" style:country-asian="CN"/>
    </style:style>
    <style:style style:name="T1214" style:parent-style-name="DefaultParagraphFont" style:family="text">
      <style:text-properties style:font-name-asian="Calibri" fo:font-weight="bold" style:font-weight-asian="bold" style:font-size-complex="12pt" style:language-asian="zh" style:country-asian="CN"/>
    </style:style>
    <style:style style:name="T1215" style:parent-style-name="DefaultParagraphFont" style:family="text">
      <style:text-properties style:font-name-asian="Calibri" style:font-size-complex="12pt" style:language-asian="zh" style:country-asian="CN"/>
    </style:style>
    <style:style style:name="T1216" style:parent-style-name="DefaultParagraphFont" style:family="text">
      <style:text-properties style:font-name-asian="Calibri" style:font-size-complex="12pt" style:language-asian="zh" style:country-asian="CN"/>
    </style:style>
    <style:style style:name="T1217" style:parent-style-name="DefaultParagraphFont" style:family="text">
      <style:text-properties style:font-name-asian="Calibri" style:font-size-complex="12pt" style:language-asian="zh" style:country-asian="CN"/>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ext-properties style:font-size-complex="12pt"/>
    </style:style>
    <style:style style:name="P1224" style:parent-style-name="Normal" style:family="paragraph">
      <style:paragraph-properties fo:text-align="justify" fo:text-indent="0.5909in"/>
      <style:text-properties style:font-size-complex="12pt"/>
    </style:style>
    <style:style style:name="P1225" style:parent-style-name="Normal" style:family="paragraph">
      <style:paragraph-properties fo:text-align="justify" fo:text-indent="0.5909in"/>
      <style:text-properties style:font-size-complex="12pt"/>
    </style:style>
    <style:style style:name="P1226" style:parent-style-name="Normal" style:family="paragraph">
      <style:paragraph-properties fo:text-align="justify" fo:text-indent="0.5909in"/>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ext-properties style:font-size-complex="12pt"/>
    </style:style>
    <style:style style:name="P1253" style:parent-style-name="Normal" style:family="paragraph">
      <style:paragraph-properties fo:text-align="justify" fo:text-indent="0.5909in"/>
      <style:text-properties style:font-size-complex="12pt"/>
    </style:style>
    <style:style style:name="P1254" style:parent-style-name="Normal" style:family="paragraph">
      <style:paragraph-properties fo:text-align="justify" fo:text-indent="0.5909in"/>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language-asian="zh" style:country-asian="CN"/>
    </style:style>
    <style:style style:name="T1274" style:parent-style-name="DefaultParagraphFont" style:family="text">
      <style:text-properties style:font-name-asian="Calibri" style:font-size-complex="12pt" style:language-asian="zh" style:country-asian="CN"/>
    </style:style>
    <style:style style:name="T1275" style:parent-style-name="DefaultParagraphFont" style:family="text">
      <style:text-properties style:font-name-asian="Calibri" style:font-size-complex="12pt" style:language-asian="zh" style:country-asian="CN"/>
    </style:style>
    <style:style style:name="T1276" style:parent-style-name="DefaultParagraphFont" style:family="text">
      <style:text-properties style:font-name-asian="Calibri" style:font-size-complex="12pt" style:language-asian="zh" style:country-asian="C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text-properties fo:hyphenate="false"/>
    </style:style>
    <style:style style:name="T1287" style:parent-style-name="DefaultParagraphFont" style:family="text">
      <style:text-properties style:font-name-asian="Calibri" style:font-weight-complex="bold" fo:color="#000000" style:font-size-complex="12pt" style:language-asian="zh" style:country-asian="CN"/>
    </style:style>
    <style:style style:name="T1288" style:parent-style-name="DefaultParagraphFont" style:family="text">
      <style:text-properties style:font-name-asian="Calibri" style:font-weight-complex="bold" fo:color="#000000" style:font-size-complex="12pt" style:language-asian="zh" style:country-asian="CN"/>
    </style:style>
    <style:style style:name="T1289" style:parent-style-name="DefaultParagraphFont" style:family="text">
      <style:text-properties style:font-name-asian="Calibri" style:font-weight-complex="bold" fo:color="#000000" style:font-size-complex="12pt" style:language-asian="zh" style:country-asian="CN"/>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513in"/>
      <style:text-properties fo:hyphenate="false"/>
    </style:style>
    <style:style style:name="T1324" style:parent-style-name="DefaultParagraphFont" style:family="text">
      <style:text-properties style:font-name-asian="Calibri" style:font-weight-complex="bold" fo:color="#000000" style:font-size-complex="12pt" style:language-asian="zh" style:country-asian="CN"/>
    </style:style>
    <style:style style:name="T1325" style:parent-style-name="DefaultParagraphFont" style:family="text">
      <style:text-properties style:font-name-asian="Calibri" style:font-weight-complex="bold" fo:color="#000000" style:font-size-complex="12pt" style:language-asian="zh" style:country-asian="CN"/>
    </style:style>
    <style:style style:name="P1326" style:parent-style-name="Normal" style:family="paragraph">
      <style:paragraph-properties fo:text-align="justify" fo:text-indent="0.5513in"/>
      <style:text-properties fo:hyphenate="false"/>
    </style:style>
    <style:style style:name="T1327" style:parent-style-name="DefaultParagraphFont" style:family="text">
      <style:text-properties style:font-name-asian="Calibri" style:font-weight-complex="bold" fo:color="#000000" style:font-size-complex="12pt" style:language-asian="zh" style:country-asian="CN"/>
    </style:style>
    <style:style style:name="T1328" style:parent-style-name="DefaultParagraphFont" style:family="text">
      <style:text-properties style:font-name-asian="Calibri" style:font-weight-complex="bold" fo:color="#000000" style:font-size-complex="12pt" style:language-asian="zh" style:country-asian="CN"/>
    </style:style>
    <style:style style:name="T1329" style:parent-style-name="DefaultParagraphFont" style:family="text">
      <style:text-properties style:font-name-asian="Calibri" style:font-weight-complex="bold" fo:color="#000000" style:font-size-complex="12pt" style:language-asian="zh" style:country-asian="CN"/>
    </style:style>
    <style:style style:name="T1330" style:parent-style-name="DefaultParagraphFont" style:family="text">
      <style:text-properties style:font-name-asian="Calibri" fo:color="#000000" style:font-size-complex="12pt" style:language-asian="zh" style:country-asian="CN"/>
    </style:style>
    <style:style style:name="P1331" style:parent-style-name="Normal" style:family="paragraph">
      <style:paragraph-properties fo:text-align="justify" fo:text-indent="0.5513in"/>
      <style:text-properties fo:hyphenate="false"/>
    </style:style>
    <style:style style:name="T1332" style:parent-style-name="DefaultParagraphFont" style:family="text">
      <style:text-properties style:font-name-asian="Calibri" fo:color="#000000" style:font-size-complex="12pt" style:language-asian="zh" style:country-asian="CN"/>
    </style:style>
    <style:style style:name="T1333" style:parent-style-name="DefaultParagraphFont" style:family="text">
      <style:text-properties style:font-name-asian="Calibri" fo:color="#000000" style:font-size-complex="12pt" style:language-asian="zh" style:country-asian="CN"/>
    </style:style>
    <style:style style:name="T1334" style:parent-style-name="DefaultParagraphFont" style:family="text">
      <style:text-properties style:font-name-asian="Calibri" fo:color="#000000" style:font-size-complex="12pt" style:language-asian="zh" style:country-asian="CN"/>
    </style:style>
    <style:style style:name="P1335" style:parent-style-name="Normal" style:family="paragraph">
      <style:paragraph-properties fo:text-align="justify" fo:text-indent="0.5513in"/>
      <style:text-properties fo:hyphenate="false"/>
    </style:style>
    <style:style style:name="T1336" style:parent-style-name="DefaultParagraphFont" style:family="text">
      <style:text-properties style:font-name-asian="Calibri" fo:color="#000000" style:font-size-complex="12pt" style:language-asian="zh" style:country-asian="CN"/>
    </style:style>
    <style:style style:name="T1337" style:parent-style-name="DefaultParagraphFont" style:family="text">
      <style:text-properties style:font-name-asian="Calibri" fo:color="#000000" style:font-size-complex="12pt" style:language-asian="zh" style:country-asian="CN"/>
    </style:style>
    <style:style style:name="T1338" style:parent-style-name="DefaultParagraphFont" style:family="text">
      <style:text-properties style:font-name-asian="Calibri" style:font-style-complex="italic" fo:color="#000000" style:font-size-complex="12pt" style:language-asian="zh" style:country-asian="CN"/>
    </style:style>
    <style:style style:name="P1339" style:parent-style-name="Normal" style:family="paragraph">
      <style:paragraph-properties fo:text-align="justify" fo:text-indent="0.4923in"/>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letter-spacing="-0.0041in" style:font-size-complex="12pt"/>
    </style:style>
    <style:style style:name="T1421" style:parent-style-name="DefaultParagraphFont" style:family="text">
      <style:text-properties fo:letter-spacing="-0.0041in" style:font-size-complex="12pt"/>
    </style:style>
    <style:style style:name="T1422" style:parent-style-name="DefaultParagraphFont" style:family="text">
      <style:text-properties fo:letter-spacing="-0.0041in" style:font-size-complex="12pt"/>
    </style:style>
    <style:style style:name="T1423" style:parent-style-name="DefaultParagraphFont" style:family="text">
      <style:text-properties fo:letter-spacing="-0.0041in" style:font-size-complex="12pt"/>
    </style:style>
    <style:style style:name="T1424" style:parent-style-name="DefaultParagraphFont" style:family="text">
      <style:text-properties fo:letter-spacing="-0.0041i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letter-spacing="-0.0041in" style:font-size-complex="12pt"/>
    </style:style>
    <style:style style:name="T1616" style:parent-style-name="DefaultParagraphFont" style:family="text">
      <style:text-properties fo:letter-spacing="-0.0041in" style:font-size-complex="12pt"/>
    </style:style>
    <style:style style:name="T1617" style:parent-style-name="DefaultParagraphFont" style:family="text">
      <style:text-properties fo:letter-spacing="-0.0041in" style:font-size-complex="12pt"/>
    </style:style>
    <style:style style:name="T1618" style:parent-style-name="DefaultParagraphFont" style:family="text">
      <style:text-properties fo:letter-spacing="-0.0041in"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6.270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416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ext-properties style:font-size-complex="12pt" style:language-asian="lt" style:country-asian="LT"/>
    </style:style>
    <style:style style:name="P1759" style:parent-style-name="Normal" style:family="paragraph">
      <style:paragraph-properties fo:text-align="justify" fo:text-indent="0.5in"/>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ext-properties style:font-size-complex="12pt" style:language-asian="lt" style:country-asian="L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justify" fo:text-indent="0.4722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center" fo:text-indent="0.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fo:text-indent="0.5in"/>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name-asian="Calibri" style:font-size-complex="12pt" style:language-asian="zh" style:country-asian="CN"/>
    </style:style>
    <style:style style:name="T1881" style:parent-style-name="DefaultParagraphFont" style:family="text">
      <style:text-properties style:font-name-asian="Calibri" style:font-size-complex="12pt" style:language-asian="zh" style:country-asian="CN"/>
    </style:style>
    <style:style style:name="T1882" style:parent-style-name="DefaultParagraphFont" style:family="text">
      <style:text-properties style:font-name-asian="Calibri" style:font-size-complex="12pt" style:language-asian="zh" style:country-asian="CN"/>
    </style:style>
    <style:style style:name="T1883" style:parent-style-name="DefaultParagraphFont" style:family="text">
      <style:text-properties style:font-name-asian="Calibri" fo:font-weight="bold" style:font-weight-asian="bold" style:font-size-complex="12pt" style:language-asian="zh" style:country-asian="CN"/>
    </style:style>
    <style:style style:name="T1884" style:parent-style-name="DefaultParagraphFont" style:family="text">
      <style:text-properties style:font-name-asian="Calibri" style:font-size-complex="12pt" style:language-asian="zh" style:country-asian="CN"/>
    </style:style>
    <style:style style:name="T1885" style:parent-style-name="DefaultParagraphFont" style:family="text">
      <style:text-properties style:font-name-asian="Calibri" fo:color="#000000" style:font-size-complex="12pt" style:language-asian="zh" style:country-asian="CN"/>
    </style:style>
    <style:style style:name="T1886" style:parent-style-name="DefaultParagraphFont" style:family="text">
      <style:text-properties style:font-name-asian="Calibri" style:font-size-complex="12pt" style:language-asian="zh" style:country-asian="C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text-indent="0.4722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fo:text-indent="0.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text-indent="0.5in"/>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letter-spacing="-0.0041in" style:font-size-complex="12pt"/>
    </style:style>
    <style:style style:name="T2081" style:parent-style-name="DefaultParagraphFont" style:family="text">
      <style:text-properties fo:letter-spacing="-0.0041in" style:font-size-complex="12pt"/>
    </style:style>
    <style:style style:name="T2082" style:parent-style-name="DefaultParagraphFont" style:family="text">
      <style:text-properties fo:letter-spacing="-0.0041in" style:font-size-complex="12pt"/>
    </style:style>
    <style:style style:name="T2083" style:parent-style-name="DefaultParagraphFont" style:family="text">
      <style:text-properties fo:letter-spacing="-0.0041in"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name-asian="Calibri" style:font-size-complex="12pt" style:language-asian="zh" style:country-asian="CN"/>
    </style:style>
    <style:style style:name="T2103" style:parent-style-name="DefaultParagraphFont" style:family="text">
      <style:text-properties style:font-name-asian="Calibri" style:font-size-complex="12pt" style:language-asian="zh" style:country-asian="CN"/>
    </style:style>
    <style:style style:name="T2104" style:parent-style-name="DefaultParagraphFont" style:family="text">
      <style:text-properties style:font-name-asian="Calibri" fo:color="#000000" style:font-size-complex="12pt" style:language-asian="zh" style:country-asian="CN"/>
    </style:style>
    <style:style style:name="T2105" style:parent-style-name="DefaultParagraphFont" style:family="text">
      <style:text-properties style:font-name-asian="Calibri" style:font-size-complex="12pt" style:language-asian="zh" style:country-asian="CN"/>
    </style:style>
    <style:style style:name="T2106" style:parent-style-name="DefaultParagraphFont" style:family="text">
      <style:text-properties style:font-name-asian="Calibri" style:font-size-complex="12pt" style:language-asian="zh" style:country-asian="CN"/>
    </style:style>
    <style:style style:name="P2107" style:parent-style-name="Normal" style:family="paragraph">
      <style:paragraph-properties fo:text-align="justify" fo:text-indent="0.5909in"/>
      <style:text-properties fo:hyphenate="false"/>
    </style:style>
    <style:style style:name="T2108" style:parent-style-name="DefaultParagraphFont" style:family="text">
      <style:text-properties style:font-name-asian="Calibri" style:font-weight-complex="bold" style:font-size-complex="12pt" style:language-asian="zh" style:country-asian="CN"/>
    </style:style>
    <style:style style:name="T2109" style:parent-style-name="DefaultParagraphFont" style:family="text">
      <style:text-properties style:font-name-asian="Calibri" style:font-weight-complex="bold" style:font-size-complex="12pt" style:language-asian="zh" style:country-asian="CN"/>
    </style:style>
    <style:style style:name="T2110" style:parent-style-name="DefaultParagraphFont" style:family="text">
      <style:text-properties style:font-name-asian="Calibri" style:font-size-complex="12pt" style:language-asian="zh" style:country-asian="CN"/>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name-asian="Calibri" fo:color="#000000" style:font-size-complex="12pt" style:language-asian="zh" style:country-asian="CN"/>
    </style:style>
    <style:style style:name="T2129" style:parent-style-name="DefaultParagraphFont" style:family="text">
      <style:text-properties style:font-name-asian="Calibri" fo:color="#000000" style:font-size-complex="12pt" style:language-asian="zh" style:country-asian="CN"/>
    </style:style>
    <style:style style:name="T2130" style:parent-style-name="DefaultParagraphFont" style:family="text">
      <style:text-properties style:font-name-asian="Calibri" fo:color="#000000" style:font-size-complex="12pt" style:language-asian="zh" style:country-asian="CN"/>
    </style:style>
    <style:style style:name="T2131" style:parent-style-name="DefaultParagraphFont" style:family="text">
      <style:text-properties style:font-name-asian="Calibri" fo:color="#000000" style:font-size-complex="12pt" style:language-asian="zh" style:country-asian="CN"/>
    </style:style>
    <style:style style:name="T2132" style:parent-style-name="DefaultParagraphFont" style:family="text">
      <style:text-properties style:font-name-asian="Calibri" fo:color="#000000" style:font-size-complex="12pt" style:language-asian="zh" style:country-asian="CN"/>
    </style:style>
    <style:style style:name="T2133" style:parent-style-name="DefaultParagraphFont" style:family="text">
      <style:text-properties style:font-name-asian="Calibri" fo:color="#000000" style:font-size-complex="12pt" style:language-asian="zh" style:country-asian="CN"/>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text-position="super 66.6%"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name-asian="Calibri" fo:color="#000000" style:font-size-complex="12pt" style:language-asian="zh" style:country-asian="CN"/>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color="#000000" style:font-size-complex="12pt" style:language-asian="zh" style:country-asian="CN"/>
    </style:style>
    <style:style style:name="T2143" style:parent-style-name="DefaultParagraphFont" style:family="text">
      <style:text-properties style:font-name-asian="Calibri" style:font-size-complex="12pt" style:language-asian="zh" style:country-asian="CN"/>
    </style:style>
    <style:style style:name="T2144" style:parent-style-name="DefaultParagraphFont" style:family="text">
      <style:text-properties style:font-name-asian="Calibri" style:font-size-complex="12pt" style:language-asian="zh" style:country-asian="C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style:font-name-asian="Calibri" style:font-size-complex="12pt" style:language-asian="zh" style:country-asian="CN"/>
    </style:style>
    <style:style style:name="T2181" style:parent-style-name="DefaultParagraphFont" style:family="text">
      <style:text-properties style:font-name-asian="Calibri" style:font-size-complex="12pt" style:language-asian="zh" style:country-asian="C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00" style:parent-style-name="DefaultParagraphFont" style:family="text">
      <style:text-properties style:font-name-asian="Calibri" style:font-size-complex="12pt" style:language-asian="zh" style:country-asian="CN"/>
    </style:style>
    <style:style style:name="T2201" style:parent-style-name="DefaultParagraphFont" style:family="text">
      <style:text-properties style:font-name-asian="Calibri" style:font-size-complex="12pt" style:language-asian="zh" style:country-asian="CN"/>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font-name-asian="Calibri" style:font-size-complex="12pt" style:language-asian="zh" style:country-asian="CN"/>
    </style:style>
    <style:style style:name="T2212" style:parent-style-name="DefaultParagraphFont" style:family="text">
      <style:text-properties style:font-name-asian="Calibri" style:font-size-complex="12pt" style:language-asian="zh" style:country-asian="C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text-position="super 66.6%"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fo:text-indent="0.4722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416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text-properties fo:hyphenate="false"/>
    </style:style>
    <style:style style:name="T2360" style:parent-style-name="DefaultParagraphFont" style:family="text">
      <style:text-properties style:font-name-asian="Calibri" style:font-size-complex="12pt" style:language-asian="zh" style:country-asian="CN"/>
    </style:style>
    <style:style style:name="T2361" style:parent-style-name="DefaultParagraphFont" style:family="text">
      <style:text-properties style:font-name-asian="Calibri" style:font-size-complex="12pt" style:language-asian="zh" style:country-asian="CN"/>
    </style:style>
    <style:style style:name="T2362" style:parent-style-name="DefaultParagraphFont" style:family="text">
      <style:text-properties style:font-name-asian="Calibri" style:font-size-complex="12pt" style:language-asian="zh" style:country-asian="CN"/>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style:font-name-asian="Calibri" style:font-size-complex="12pt" style:language-asian="zh" style:country-asian="CN"/>
    </style:style>
    <style:style style:name="T2503" style:parent-style-name="DefaultParagraphFont" style:family="text">
      <style:text-properties style:font-name-asian="Calibri" style:font-size-complex="12pt" style:language-asian="zh" style:country-asian="CN"/>
    </style:style>
    <style:style style:name="T2504" style:parent-style-name="DefaultParagraphFont" style:family="text">
      <style:text-properties style:font-name-asian="Calibri" style:font-size-complex="12pt" fo:background-color="#FFFFFF" style:language-asian="zh" style:country-asian="CN"/>
    </style:style>
    <style:style style:name="T2505" style:parent-style-name="DefaultParagraphFont" style:family="text">
      <style:text-properties style:font-name-asian="Calibri" style:font-size-complex="12pt" style:language-asian="zh" style:country-asian="CN"/>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722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722in"/>
      <style:text-properties style:font-size-complex="12pt" fo:hyphenate="false"/>
    </style:style>
    <style:style style:name="P2527" style:parent-style-name="Normal" style:family="paragraph">
      <style:paragraph-properties fo:text-align="justify" fo:text-indent="0.4722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722in"/>
      <style:text-properties style:font-size-complex="12pt"/>
    </style:style>
    <style:style style:name="P2533" style:parent-style-name="Normal" style:family="paragraph">
      <style:paragraph-properties fo:text-align="justify" fo:text-indent="0.4722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fo:background-color="#FFFFFF"/>
    </style:style>
    <style:style style:name="T2554" style:parent-style-name="DefaultParagraphFont" style:family="text">
      <style:text-properties style:font-size-complex="12pt" fo:background-color="#FFFFFF"/>
    </style:style>
    <style:style style:name="T2555" style:parent-style-name="DefaultParagraphFont" style:family="text">
      <style:text-properties style:font-size-complex="12pt" fo:background-color="#FFFFFF"/>
    </style:style>
    <style:style style:name="T2556" style:parent-style-name="DefaultParagraphFont" style:family="text">
      <style:text-properties style:font-size-complex="12pt" fo:background-color="#FFFFFF"/>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font-name-asian="Calibri" fo:font-weight="bold" style:font-weight-asian="bold" style:font-size-complex="12pt" style:language-asian="zh" style:country-asian="CN"/>
    </style:style>
    <style:style style:name="T2589" style:parent-style-name="DefaultParagraphFont" style:family="text">
      <style:text-properties style:font-name-asian="Calibri" fo:font-weight="bold" style:font-weight-asian="bold" style:font-size-complex="12pt" style:language-asian="zh" style:country-asian="CN"/>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font-name-asian="Calibri" style:font-size-complex="12pt" style:language-asian="zh" style:country-asian="CN"/>
    </style:style>
    <style:style style:name="T2592" style:parent-style-name="DefaultParagraphFont" style:family="text">
      <style:text-properties style:font-name-asian="Calibri" style:font-size-complex="12pt" style:language-asian="zh" style:country-asian="CN"/>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style:font-name-asian="Calibri" style:font-size-complex="12pt" style:language-asian="zh" style:country-asian="CN"/>
    </style:style>
    <style:style style:name="T2595" style:parent-style-name="DefaultParagraphFont" style:family="text">
      <style:text-properties style:font-name-asian="Calibri" style:font-size-complex="12pt" style:language-asian="zh" style:country-asian="CN"/>
    </style:style>
    <style:style style:name="T2596" style:parent-style-name="DefaultParagraphFont" style:family="text">
      <style:text-properties style:font-name-asian="Calibri" style:font-size-complex="12pt" style:language-asian="zh" style:country-asian="CN"/>
    </style:style>
    <style:style style:name="P2597" style:parent-style-name="Normal" style:family="paragraph">
      <style:paragraph-properties fo:text-align="justify" fo:text-indent="0.4923in"/>
      <style:text-properties fo:hyphenate="false"/>
    </style:style>
    <style:style style:name="T2598" style:parent-style-name="DefaultParagraphFont" style:family="text">
      <style:text-properties style:font-name-asian="Calibri" style:font-size-complex="12pt" style:language-asian="zh" style:country-asian="CN"/>
    </style:style>
    <style:style style:name="T2599" style:parent-style-name="DefaultParagraphFont" style:family="text">
      <style:text-properties style:font-name-asian="Calibri" style:font-size-complex="12pt" style:language-asian="zh" style:country-asian="CN"/>
    </style:style>
    <style:style style:name="P2600" style:parent-style-name="Normal" style:family="paragraph">
      <style:paragraph-properties fo:text-align="justify" fo:text-indent="0.4923in"/>
      <style:text-properties fo:hyphenate="false"/>
    </style:style>
    <style:style style:name="T2601" style:parent-style-name="DefaultParagraphFont" style:family="text">
      <style:text-properties style:font-name-asian="Calibri" style:font-size-complex="12pt" style:language-asian="zh" style:country-asian="CN"/>
    </style:style>
    <style:style style:name="T2602" style:parent-style-name="DefaultParagraphFont" style:family="text">
      <style:text-properties style:font-name-asian="Calibri" style:font-size-complex="12pt" style:language-asian="zh" style:country-asian="CN"/>
    </style:style>
    <style:style style:name="P2603" style:parent-style-name="Normal" style:family="paragraph">
      <style:paragraph-properties fo:text-align="justify" fo:text-indent="0.4923in"/>
      <style:text-properties fo:hyphenate="false"/>
    </style:style>
    <style:style style:name="T2604" style:parent-style-name="DefaultParagraphFont" style:family="text">
      <style:text-properties style:font-name-asian="Calibri" style:font-size-complex="12pt" style:language-asian="zh" style:country-asian="CN"/>
    </style:style>
    <style:style style:name="T2605" style:parent-style-name="DefaultParagraphFont" style:family="text">
      <style:text-properties style:font-name-asian="Calibri" style:font-size-complex="12pt" style:language-asian="zh" style:country-asian="CN"/>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style:font-name-asian="Calibri" style:font-size-complex="12pt" style:language-asian="zh" style:country-asian="CN"/>
    </style:style>
    <style:style style:name="T2608" style:parent-style-name="DefaultParagraphFont" style:family="text">
      <style:text-properties style:font-name-asian="Calibri" style:font-size-complex="12pt" style:language-asian="zh" style:country-asian="CN"/>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style:font-name-asian="Calibri" style:font-size-complex="12pt" style:language-asian="zh" style:country-asian="CN"/>
    </style:style>
    <style:style style:name="T2611" style:parent-style-name="DefaultParagraphFont" style:family="text">
      <style:text-properties style:font-name-asian="Calibri" style:font-size-complex="12pt" style:language-asian="zh" style:country-asian="CN"/>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style:font-name-asian="Calibri" style:font-size-complex="12pt" style:language-asian="zh" style:country-asian="CN"/>
    </style:style>
    <style:style style:name="T2614" style:parent-style-name="DefaultParagraphFont" style:family="text">
      <style:text-properties style:font-name-asian="Calibri" style:font-size-complex="12pt" style:language-asian="zh" style:country-asian="CN"/>
    </style:style>
    <style:style style:name="T2615" style:parent-style-name="DefaultParagraphFont" style:family="text">
      <style:text-properties style:font-name-asian="Calibri" style:font-size-complex="12pt" style:language-asian="zh" style:country-asian="CN"/>
    </style:style>
    <style:style style:name="P2616" style:parent-style-name="Normal" style:family="paragraph">
      <style:paragraph-properties fo:text-align="justify" fo:text-indent="0.4923in"/>
      <style:text-properties fo:hyphenate="false"/>
    </style:style>
    <style:style style:name="T2617" style:parent-style-name="DefaultParagraphFont" style:family="text">
      <style:text-properties style:font-name-asian="Calibri" style:font-size-complex="12pt" style:language-asian="zh" style:country-asian="CN"/>
    </style:style>
    <style:style style:name="T2618" style:parent-style-name="DefaultParagraphFont" style:family="text">
      <style:text-properties style:font-name-asian="Calibri" style:font-size-complex="12pt" style:language-asian="zh" style:country-asian="CN"/>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font-name-asian="Calibri" style:font-size-complex="12pt" style:language-asian="zh" style:country-asian="CN"/>
    </style:style>
    <style:style style:name="T2621" style:parent-style-name="DefaultParagraphFont" style:family="text">
      <style:text-properties style:font-name-asian="Calibri" style:font-size-complex="12pt" style:language-asian="zh" style:country-asian="CN"/>
    </style:style>
    <style:style style:name="T2622" style:parent-style-name="DefaultParagraphFont" style:family="text">
      <style:text-properties style:font-name-asian="Calibri" style:font-size-complex="12pt" style:language-asian="zh" style:country-asian="CN"/>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style:font-name-asian="Calibri" style:font-size-complex="12pt" style:language-asian="zh" style:country-asian="CN"/>
    </style:style>
    <style:style style:name="T2625" style:parent-style-name="DefaultParagraphFont" style:family="text">
      <style:text-properties style:font-name-asian="Calibri" style:font-size-complex="12pt" style:language-asian="zh" style:country-asian="CN"/>
    </style:style>
    <style:style style:name="P2626" style:parent-style-name="Normal" style:family="paragraph">
      <style:paragraph-properties fo:text-align="justify" fo:text-indent="0.5909in"/>
      <style:text-properties fo:hyphenate="false"/>
    </style:style>
    <style:style style:name="T2627" style:parent-style-name="DefaultParagraphFont" style:family="text">
      <style:text-properties style:font-name-asian="Calibri" style:font-size-complex="12pt" style:language-asian="zh" style:country-asian="CN"/>
    </style:style>
    <style:style style:name="T2628" style:parent-style-name="DefaultParagraphFont" style:family="text">
      <style:text-properties style:font-name-asian="Calibri" style:font-size-complex="12pt" style:language-asian="zh" style:country-asian="CN"/>
    </style:style>
    <style:style style:name="P2629" style:parent-style-name="Normal" style:family="paragraph">
      <style:paragraph-properties fo:text-align="justify" fo:text-indent="0.5909in"/>
      <style:text-properties fo:hyphenate="false"/>
    </style:style>
    <style:style style:name="T2630" style:parent-style-name="DefaultParagraphFont" style:family="text">
      <style:text-properties style:font-name-asian="Calibri" style:font-size-complex="12pt" style:language-asian="zh" style:country-asian="CN"/>
    </style:style>
    <style:style style:name="T2631" style:parent-style-name="DefaultParagraphFont" style:family="text">
      <style:text-properties style:font-name-asian="Calibri" style:font-size-complex="12pt" style:language-asian="zh" style:country-asian="CN"/>
    </style:style>
    <style:style style:name="P2632" style:parent-style-name="Normal" style:family="paragraph">
      <style:paragraph-properties fo:text-align="justify" fo:text-indent="0.5909in"/>
      <style:text-properties fo:hyphenate="false"/>
    </style:style>
    <style:style style:name="T2633" style:parent-style-name="DefaultParagraphFont" style:family="text">
      <style:text-properties style:font-name-asian="Calibri" style:font-size-complex="12pt" style:language-asian="zh" style:country-asian="CN"/>
    </style:style>
    <style:style style:name="T2634" style:parent-style-name="DefaultParagraphFont" style:family="text">
      <style:text-properties style:font-name-asian="Calibri" style:font-size-complex="12pt" style:language-asian="zh" style:country-asian="CN"/>
    </style:style>
    <style:style style:name="T2635" style:parent-style-name="DefaultParagraphFont" style:family="text">
      <style:text-properties style:font-name-asian="Calibri" style:font-size-complex="12pt" style:language-asian="zh" style:country-asian="CN"/>
    </style:style>
    <style:style style:name="P2636" style:parent-style-name="Normal" style:family="paragraph">
      <style:paragraph-properties fo:text-align="justify" fo:text-indent="0.5909in"/>
      <style:text-properties fo:hyphenate="false"/>
    </style:style>
    <style:style style:name="T2637" style:parent-style-name="DefaultParagraphFont" style:family="text">
      <style:text-properties style:font-name-asian="Calibri" style:font-size-complex="12pt" style:language-asian="zh" style:country-asian="CN"/>
    </style:style>
    <style:style style:name="T2638" style:parent-style-name="DefaultParagraphFont" style:family="text">
      <style:text-properties style:font-name-asian="Calibri" style:font-size-complex="12pt" style:language-asian="zh" style:country-asian="CN"/>
    </style:style>
    <style:style style:name="P2639" style:parent-style-name="Normal" style:family="paragraph">
      <style:paragraph-properties fo:text-align="justify" fo:text-indent="0.5909in"/>
      <style:text-properties fo:hyphenate="false"/>
    </style:style>
    <style:style style:name="T2640" style:parent-style-name="DefaultParagraphFont" style:family="text">
      <style:text-properties style:font-name-asian="Calibri" style:font-size-complex="12pt" style:language-asian="zh" style:country-asian="CN"/>
    </style:style>
    <style:style style:name="T2641" style:parent-style-name="DefaultParagraphFont" style:family="text">
      <style:text-properties style:font-name-asian="Calibri" style:font-size-complex="12pt" style:language-asian="zh" style:country-asian="CN"/>
    </style:style>
    <style:style style:name="T2642" style:parent-style-name="DefaultParagraphFont" style:family="text">
      <style:text-properties style:font-name-asian="Calibri" style:font-size-complex="12pt" style:language-asian="zh" style:country-asian="CN"/>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4923in"/>
      <style:text-properties fo:hyphenate="false"/>
    </style:style>
    <style:style style:name="T2698" style:parent-style-name="DefaultParagraphFont" style:family="text">
      <style:text-properties style:font-name-asian="Calibri" style:font-size-complex="12pt" style:language-asian="zh" style:country-asian="CN"/>
    </style:style>
    <style:style style:name="T2699" style:parent-style-name="DefaultParagraphFont" style:family="text">
      <style:text-properties style:font-name-asian="Calibri" style:font-size-complex="12pt" style:language-asian="zh" style:country-asian="CN"/>
    </style:style>
    <style:style style:name="T2700" style:parent-style-name="DefaultParagraphFont" style:family="text">
      <style:text-properties style:font-name-asian="Calibri" style:font-size-complex="12pt" style:language-asian="zh" style:country-asian="CN"/>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ext-properties fo:hyphenate="false"/>
    </style:style>
    <style:style style:name="T2707" style:parent-style-name="DefaultParagraphFont" style:family="text">
      <style:text-properties style:font-name-asian="Calibri" style:font-size-complex="12pt" style:language-asian="zh" style:country-asian="CN"/>
    </style:style>
    <style:style style:name="T2708" style:parent-style-name="DefaultParagraphFont" style:family="text">
      <style:text-properties style:font-name-asian="Calibri" style:font-size-complex="12pt" style:language-asian="zh" style:country-asian="CN"/>
    </style:style>
    <style:style style:name="T2709" style:parent-style-name="DefaultParagraphFont" style:family="text">
      <style:text-properties style:font-name-asian="Calibri" style:font-size-complex="12pt" style:language-asian="zh" style:country-asian="CN"/>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font-name-asian="Calibri" style:font-size-complex="12pt" style:language-asian="zh" style:country-asian="CN"/>
    </style:style>
    <style:style style:name="T2721" style:parent-style-name="DefaultParagraphFont" style:family="text">
      <style:text-properties style:font-name-asian="Calibri" style:font-size-complex="12pt" style:language-asian="zh" style:country-asian="CN"/>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color="#000000" style:font-size-complex="12pt" style:language-asian="lt" style:country-asian="LT"/>
    </style:style>
    <style:style style:name="T2771" style:parent-style-name="DefaultParagraphFont" style:family="text">
      <style:text-properties fo:font-weight="bold" style:font-weight-asian="bold" fo:color="#000000" style:font-size-complex="12pt" style:language-asian="lt" style:country-asian="LT"/>
    </style:style>
    <style:style style:name="T2772" style:parent-style-name="DefaultParagraphFont" style:family="text">
      <style:text-properties fo:font-weight="bold" style:font-weight-asian="bold" fo:color="#000000" style:font-size-complex="12pt" style:language-asian="lt" style:country-asian="LT"/>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4923in"/>
      <style:text-properties fo:hyphenate="false"/>
    </style:style>
    <style:style style:name="T2795" style:parent-style-name="DefaultParagraphFont" style:family="text">
      <style:text-properties style:font-name-asian="Calibri" style:font-size-complex="12pt" style:language-asian="zh" style:country-asian="CN"/>
    </style:style>
    <style:style style:name="T2796" style:parent-style-name="DefaultParagraphFont" style:family="text">
      <style:text-properties style:font-name-asian="Calibri" style:font-size-complex="12pt" style:language-asian="zh" style:country-asian="CN"/>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font-name-asian="Calibri" style:font-size-complex="12pt" style:language-asian="zh" style:country-asian="CN"/>
    </style:style>
    <style:style style:name="T2811" style:parent-style-name="DefaultParagraphFont" style:family="text">
      <style:text-properties style:font-name-asian="Calibri" style:font-size-complex="12pt" style:language-asian="zh" style:country-asian="CN"/>
    </style:style>
    <style:style style:name="T2812" style:parent-style-name="DefaultParagraphFont" style:family="text">
      <style:text-properties style:font-name-asian="Calibri" style:font-size-complex="12pt" style:language-asian="zh" style:country-asian="C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33" style:parent-style-name="DefaultParagraphFont" style:family="text">
      <style:text-properties style:font-name-asian="Calibri" fo:font-weight="bold" style:font-weight-asian="bold" style:font-size-complex="12pt" style:language-asian="zh" style:country-asian="CN"/>
    </style:style>
    <style:style style:name="T2834" style:parent-style-name="DefaultParagraphFont" style:family="text">
      <style:text-properties style:font-name-asian="Calibri" fo:font-weight="bold" style:font-weight-asian="bold" style:font-size-complex="12pt" style:language-asian="zh" style:country-asian="CN"/>
    </style:style>
    <style:style style:name="P2835" style:parent-style-name="Normal" style:family="paragraph">
      <style:paragraph-properties fo:text-align="justify" fo:text-indent="0.4923in">
        <style:tab-stops>
          <style:tab-stop style:type="left" style:position="0.5909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style:font-name-asian="Calibri" fo:font-weight="bold" style:font-weight-asian="bold" style:font-size-complex="12pt" style:language-asian="zh" style:country-asian="CN"/>
    </style:style>
    <style:style style:name="T2889" style:parent-style-name="DefaultParagraphFont" style:family="text">
      <style:text-properties style:font-name-asian="Calibri" fo:font-weight="bold" style:font-weight-asian="bold" style:font-size-complex="12pt" style:language-asian="zh" style:country-asian="CN"/>
    </style:style>
    <style:style style:name="T2890" style:parent-style-name="DefaultParagraphFont" style:family="text">
      <style:text-properties style:font-name-asian="Calibri" fo:font-weight="bold" style:font-weight-asian="bold" style:font-size-complex="12pt" style:language-asian="zh" style:country-asian="CN"/>
    </style:style>
    <style:style style:name="P2891" style:parent-style-name="Normal" style:family="paragraph">
      <style:paragraph-properties fo:text-align="justify" fo:text-indent="0.4923in"/>
      <style:text-properties fo:hyphenate="false"/>
    </style:style>
    <style:style style:name="T2892" style:parent-style-name="DefaultParagraphFont" style:family="text">
      <style:text-properties style:font-name-asian="Calibri" style:font-size-complex="12pt" style:language-asian="zh" style:country-asian="CN"/>
    </style:style>
    <style:style style:name="T2893" style:parent-style-name="DefaultParagraphFont" style:family="text">
      <style:text-properties style:font-name-asian="Calibri" style:font-size-complex="12pt" style:language-asian="zh" style:country-asian="CN"/>
    </style:style>
    <style:style style:name="P2894" style:parent-style-name="Normal" style:family="paragraph">
      <style:paragraph-properties fo:text-align="justify" fo:text-indent="0.4923in"/>
    </style:style>
    <style:style style:name="T2895" style:parent-style-name="DefaultParagraphFont" style:family="text">
      <style:text-properties style:font-name-asian="Calibri" style:font-size-complex="12pt" style:language-asian="zh" style:country-asian="CN"/>
    </style:style>
    <style:style style:name="T2896" style:parent-style-name="DefaultParagraphFont" style:family="text">
      <style:text-properties style:font-name-asian="Calibri" style:font-size-complex="12pt" style:language-asian="zh" style:country-asian="C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style:font-name-asian="Calibri" style:font-size-complex="12pt" style:language-asian="zh" style:country-asian="CN"/>
    </style:style>
    <style:style style:name="T2906" style:parent-style-name="DefaultParagraphFont" style:family="text">
      <style:text-properties style:font-name-asian="Calibri" style:font-size-complex="12pt" style:language-asian="zh" style:country-asian="CN"/>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style:font-name-asian="Calibri" style:font-size-complex="12pt" style:language-asian="zh" style:country-asian="CN"/>
    </style:style>
    <style:style style:name="T2909" style:parent-style-name="DefaultParagraphFont" style:family="text">
      <style:text-properties style:font-name-asian="Calibri" style:font-size-complex="12pt" style:language-asian="zh" style:country-asian="CN"/>
    </style:style>
    <style:style style:name="P2910" style:parent-style-name="Normal" style:family="paragraph">
      <style:paragraph-properties fo:text-align="justify" fo:text-indent="0.4923in"/>
      <style:text-properties fo:hyphenate="false"/>
    </style:style>
    <style:style style:name="T2911" style:parent-style-name="DefaultParagraphFont" style:family="text">
      <style:text-properties style:font-name-asian="Calibri" style:font-size-complex="12pt" style:language-asian="zh" style:country-asian="CN"/>
    </style:style>
    <style:style style:name="T2912" style:parent-style-name="DefaultParagraphFont" style:family="text">
      <style:text-properties style:font-name-asian="Calibri" style:font-size-complex="12pt" style:language-asian="zh" style:country-asian="CN"/>
    </style:style>
    <style:style style:name="P2913" style:parent-style-name="Normal" style:family="paragraph">
      <style:paragraph-properties fo:text-align="justify" fo:text-indent="0.4923in"/>
      <style:text-properties fo:hyphenate="false"/>
    </style:style>
    <style:style style:name="T2914" style:parent-style-name="DefaultParagraphFont" style:family="text">
      <style:text-properties style:font-name-asian="Calibri" style:font-size-complex="12pt" style:language-asian="zh" style:country-asian="CN"/>
    </style:style>
    <style:style style:name="T2915" style:parent-style-name="DefaultParagraphFont" style:family="text">
      <style:text-properties style:font-name-asian="Calibri" style:font-size-complex="12pt" style:language-asian="zh" style:country-asian="CN"/>
    </style:style>
    <style:style style:name="T2916" style:parent-style-name="DefaultParagraphFont" style:family="text">
      <style:text-properties style:font-name-asian="Calibri" style:font-size-complex="12pt" style:language-asian="zh" style:country-asian="CN"/>
    </style:style>
    <style:style style:name="P2917" style:parent-style-name="Normal" style:family="paragraph">
      <style:paragraph-properties fo:text-align="justify" fo:text-indent="0.4923in"/>
      <style:text-properties fo:hyphenate="false"/>
    </style:style>
    <style:style style:name="T2918" style:parent-style-name="DefaultParagraphFont" style:family="text">
      <style:text-properties style:font-name-asian="Calibri" style:font-size-complex="12pt" style:language-asian="zh" style:country-asian="CN"/>
    </style:style>
    <style:style style:name="T2919" style:parent-style-name="DefaultParagraphFont" style:family="text">
      <style:text-properties style:font-name-asian="Calibri" style:font-size-complex="12pt" style:language-asian="zh" style:country-asian="CN"/>
    </style:style>
    <style:style style:name="P2920" style:parent-style-name="Normal" style:family="paragraph">
      <style:paragraph-properties fo:text-align="justify" fo:text-indent="0.4923in"/>
      <style:text-properties fo:hyphenate="false"/>
    </style:style>
    <style:style style:name="T2921" style:parent-style-name="DefaultParagraphFont" style:family="text">
      <style:text-properties style:font-name-asian="Calibri" style:font-size-complex="12pt" style:language-asian="zh" style:country-asian="CN"/>
    </style:style>
    <style:style style:name="T2922" style:parent-style-name="DefaultParagraphFont" style:family="text">
      <style:text-properties style:font-name-asian="Calibri" style:font-size-complex="12pt" style:language-asian="zh" style:country-asian="CN"/>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ext-properties fo:hyphenate="false"/>
    </style:style>
    <style:style style:name="T2932" style:parent-style-name="DefaultParagraphFont" style:family="text">
      <style:text-properties style:font-name-asian="Calibri" style:font-size-complex="12pt" style:language-asian="zh" style:country-asian="CN"/>
    </style:style>
    <style:style style:name="T2933" style:parent-style-name="DefaultParagraphFont" style:family="text">
      <style:text-properties style:font-name-asian="Calibri" style:font-size-complex="12pt" style:language-asian="zh" style:country-asian="CN"/>
    </style:style>
    <style:style style:name="T2934" style:parent-style-name="DefaultParagraphFont" style:family="text">
      <style:text-properties style:font-name-asian="Calibri" style:font-size-complex="12pt" style:language-asian="zh" style:country-asian="CN"/>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text-properties fo:hyphenate="false"/>
    </style:style>
    <style:style style:name="T2945" style:parent-style-name="DefaultParagraphFont" style:family="text">
      <style:text-properties style:font-name-asian="Calibri" fo:font-weight="bold" style:font-weight-asian="bold" style:font-size-complex="12pt" style:language-asian="zh" style:country-asian="CN"/>
    </style:style>
    <style:style style:name="T2946" style:parent-style-name="DefaultParagraphFont" style:family="text">
      <style:text-properties style:font-name-asian="Calibri" fo:font-weight="bold" style:font-weight-asian="bold" style:font-size-complex="12pt" style:language-asian="zh" style:country-asian="CN"/>
    </style:style>
    <style:style style:name="P2947" style:parent-style-name="Normal" style:family="paragraph">
      <style:paragraph-properties fo:text-align="justify" fo:text-indent="0.4923in"/>
      <style:text-properties fo:hyphenate="false"/>
    </style:style>
    <style:style style:name="T2948" style:parent-style-name="DefaultParagraphFont" style:family="text">
      <style:text-properties style:font-name-asian="Calibri" style:font-size-complex="12pt" style:language-asian="zh" style:country-asian="CN"/>
    </style:style>
    <style:style style:name="T2949" style:parent-style-name="DefaultParagraphFont" style:family="text">
      <style:text-properties style:font-name-asian="Calibri" style:font-size-complex="12pt" style:language-asian="zh" style:country-asian="CN"/>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style:font-name-asian="Calibri" style:font-size-complex="12pt" style:language-asian="zh" style:country-asian="CN"/>
    </style:style>
    <style:style style:name="T2952" style:parent-style-name="DefaultParagraphFont" style:family="text">
      <style:text-properties style:font-name-asian="Calibri" style:font-size-complex="12pt" style:language-asian="zh" style:country-asian="CN"/>
    </style:style>
    <style:style style:name="P2953" style:parent-style-name="Normal" style:family="paragraph">
      <style:paragraph-properties fo:text-align="justify" fo:text-indent="0.4923in"/>
      <style:text-properties fo:hyphenate="false"/>
    </style:style>
    <style:style style:name="T2954" style:parent-style-name="DefaultParagraphFont" style:family="text">
      <style:text-properties style:font-name-asian="Calibri" style:font-size-complex="12pt" style:language-asian="zh" style:country-asian="CN"/>
    </style:style>
    <style:style style:name="T2955" style:parent-style-name="DefaultParagraphFont" style:family="text">
      <style:text-properties style:font-name-asian="Calibri" style:font-size-complex="12pt" style:language-asian="zh" style:country-asian="CN"/>
    </style:style>
    <style:style style:name="P2956" style:parent-style-name="Normal" style:family="paragraph">
      <style:paragraph-properties fo:text-align="justify" fo:text-indent="0.4923in"/>
      <style:text-properties fo:hyphenate="false"/>
    </style:style>
    <style:style style:name="T2957" style:parent-style-name="DefaultParagraphFont" style:family="text">
      <style:text-properties style:font-name-asian="Calibri" style:font-size-complex="12pt" style:language-asian="zh" style:country-asian="CN"/>
    </style:style>
    <style:style style:name="T2958" style:parent-style-name="DefaultParagraphFont" style:family="text">
      <style:text-properties style:font-name-asian="Calibri" style:font-size-complex="12pt" style:language-asian="zh" style:country-asian="CN"/>
    </style:style>
    <style:style style:name="P2959" style:parent-style-name="Normal" style:family="paragraph">
      <style:paragraph-properties fo:text-align="justify" fo:text-indent="0.4923in"/>
      <style:text-properties fo:hyphenate="false"/>
    </style:style>
    <style:style style:name="T2960" style:parent-style-name="DefaultParagraphFont" style:family="text">
      <style:text-properties style:font-name-asian="Calibri" style:font-size-complex="12pt" style:language-asian="zh" style:country-asian="CN"/>
    </style:style>
    <style:style style:name="T2961" style:parent-style-name="DefaultParagraphFont" style:family="text">
      <style:text-properties style:font-name-asian="Calibri" style:font-size-complex="12pt" style:language-asian="zh" style:country-asian="CN"/>
    </style:style>
    <style:style style:name="P2962" style:parent-style-name="Normal" style:family="paragraph">
      <style:paragraph-properties fo:text-align="justify" fo:text-indent="0.4923in"/>
      <style:text-properties fo:hyphenate="false"/>
    </style:style>
    <style:style style:name="T2963" style:parent-style-name="DefaultParagraphFont" style:family="text">
      <style:text-properties style:font-name-asian="Calibri" style:font-size-complex="12pt" style:language-asian="zh" style:country-asian="CN"/>
    </style:style>
    <style:style style:name="T2964" style:parent-style-name="DefaultParagraphFont" style:family="text">
      <style:text-properties style:font-name-asian="Calibri" style:font-size-complex="12pt" style:language-asian="zh" style:country-asian="CN"/>
    </style:style>
    <style:style style:name="P2965" style:parent-style-name="Normal" style:family="paragraph">
      <style:paragraph-properties fo:text-align="justify" fo:text-indent="0.4923in"/>
      <style:text-properties fo:hyphenate="false"/>
    </style:style>
    <style:style style:name="T2966" style:parent-style-name="DefaultParagraphFont" style:family="text">
      <style:text-properties style:font-name-asian="Calibri" style:font-size-complex="12pt" style:language-asian="zh" style:country-asian="CN"/>
    </style:style>
    <style:style style:name="T2967" style:parent-style-name="DefaultParagraphFont" style:family="text">
      <style:text-properties style:font-name-asian="Calibri" style:font-size-complex="12pt" style:language-asian="zh" style:country-asian="CN"/>
    </style:style>
    <style:style style:name="T2968" style:parent-style-name="DefaultParagraphFont" style:family="text">
      <style:text-properties style:font-name-asian="Calibri" style:font-size-complex="12pt" style:language-asian="zh" style:country-asian="CN"/>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style:font-name-asian="Calibri" style:font-size-complex="12pt" style:language-asian="zh" style:country-asian="CN"/>
    </style:style>
    <style:style style:name="T2971" style:parent-style-name="DefaultParagraphFont" style:family="text">
      <style:text-properties style:font-name-asian="Calibri" style:font-size-complex="12pt" style:language-asian="zh" style:country-asian="C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722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P3088" style:parent-style-name="Normal" style:family="paragraph">
      <style:paragraph-properties fo:text-align="justify" fo:text-indent="0.5in"/>
      <style:text-properties fo:hyphenate="fals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722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text-position="super 66.6%"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722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keep-with-next="always" fo:text-align="center"/>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P3271" style:parent-style-name="Normal" style:family="paragraph">
      <style:paragraph-properties fo:text-align="justify" fo:text-indent="0.5in"/>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P3276" style:parent-style-name="Normal" style:family="paragraph">
      <style:paragraph-properties fo:text-align="justify" fo:text-indent="0.4923in"/>
      <style:text-properties fo:hyphenate="false"/>
    </style:style>
    <style:style style:name="T3277" style:parent-style-name="DefaultParagraphFont" style:family="text">
      <style:text-properties style:font-name-asian="Calibri" style:font-size-complex="12pt" style:language-asian="zh" style:country-asian="CN"/>
    </style:style>
    <style:style style:name="T3278" style:parent-style-name="DefaultParagraphFont" style:family="text">
      <style:text-properties style:font-name-asian="Calibri" style:font-size-complex="12pt" style:language-asian="zh" style:country-asian="CN"/>
    </style:style>
    <style:style style:name="T3279" style:parent-style-name="DefaultParagraphFont" style:family="text">
      <style:text-properties style:font-name-asian="Calibri" style:font-size-complex="12pt" style:language-asian="zh" style:country-asian="CN"/>
    </style:style>
    <style:style style:name="T3280" style:parent-style-name="DefaultParagraphFont" style:family="text">
      <style:text-properties style:font-name-asian="Calibri" style:font-size-complex="12pt" style:language-asian="zh" style:country-asian="CN"/>
    </style:style>
    <style:style style:name="T3281" style:parent-style-name="DefaultParagraphFont" style:family="text">
      <style:text-properties style:font-name-asian="Calibri" style:font-size-complex="12pt" style:language-asian="zh" style:country-asian="CN"/>
    </style:style>
    <style:style style:name="T3282" style:parent-style-name="DefaultParagraphFont" style:family="text">
      <style:text-properties style:font-name-asian="Calibri" style:font-size-complex="12pt" style:language-asian="zh" style:country-asian="CN"/>
    </style:style>
    <style:style style:name="T3283" style:parent-style-name="DefaultParagraphFont" style:family="text">
      <style:text-properties style:font-name-asian="Calibri" style:font-size-complex="12pt" style:language-asian="zh" style:country-asian="CN"/>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text-properties fo:hyphenate="false"/>
    </style:style>
    <style:style style:name="T3290" style:parent-style-name="DefaultParagraphFont" style:family="text">
      <style:text-properties style:font-name-asian="Calibri" style:font-size-complex="12pt" style:language-asian="zh" style:country-asian="CN"/>
    </style:style>
    <style:style style:name="T3291" style:parent-style-name="DefaultParagraphFont" style:family="text">
      <style:text-properties style:font-name-asian="Calibri" style:font-size-complex="12pt" style:language-asian="zh" style:country-asian="CN"/>
    </style:style>
    <style:style style:name="T3292" style:parent-style-name="DefaultParagraphFont" style:family="text">
      <style:text-properties style:font-name-asian="Calibri" fo:color="#000000" style:font-size-complex="12pt" style:language-asian="zh" style:country-asian="CN"/>
    </style:style>
    <style:style style:name="T3293" style:parent-style-name="DefaultParagraphFont" style:family="text">
      <style:text-properties style:font-name-asian="Calibri" fo:color="#000000" style:font-size-complex="12pt" style:language-asian="zh" style:country-asian="CN"/>
    </style:style>
    <style:style style:name="T3294" style:parent-style-name="DefaultParagraphFont" style:family="text">
      <style:text-properties style:font-name-asian="Calibri" style:font-size-complex="12pt" style:language-asian="zh" style:country-asian="CN"/>
    </style:style>
    <style:style style:name="P3295" style:parent-style-name="Normal" style:family="paragraph">
      <style:paragraph-properties fo:text-align="justify" fo:text-indent="0.4923in"/>
      <style:text-properties fo:hyphenate="false"/>
    </style:style>
    <style:style style:name="T3296" style:parent-style-name="DefaultParagraphFont" style:family="text">
      <style:text-properties style:font-name-asian="Calibri" style:font-size-complex="12pt" style:language-asian="zh" style:country-asian="CN"/>
    </style:style>
    <style:style style:name="T3297" style:parent-style-name="DefaultParagraphFont" style:family="text">
      <style:text-properties style:font-name-asian="Calibri" style:font-size-complex="12pt" style:language-asian="zh" style:country-asian="CN"/>
    </style:style>
    <style:style style:name="P3298" style:parent-style-name="Normal" style:family="paragraph">
      <style:paragraph-properties fo:text-align="justify" fo:text-indent="0.5in"/>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4923in"/>
      <style:text-properties fo:hyphenate="false"/>
    </style:style>
    <style:style style:name="T3309" style:parent-style-name="DefaultParagraphFont" style:family="text">
      <style:text-properties style:font-name-asian="Calibri" style:font-size-complex="12pt" style:language-asian="zh" style:country-asian="CN"/>
    </style:style>
    <style:style style:name="T3310" style:parent-style-name="DefaultParagraphFont" style:family="text">
      <style:text-properties style:font-name-asian="Calibri" style:font-size-complex="12pt" style:language-asian="zh" style:country-asian="CN"/>
    </style:style>
    <style:style style:name="T3311" style:parent-style-name="DefaultParagraphFont" style:family="text">
      <style:text-properties style:font-name-asian="Calibri" style:font-weight-complex="bold" style:font-size-complex="12pt" style:language-asian="zh" style:country-asian="CN"/>
    </style:style>
    <style:style style:name="T3312" style:parent-style-name="DefaultParagraphFont" style:family="text">
      <style:text-properties style:font-name-asian="Calibri" style:font-size-complex="12pt" style:language-asian="zh" style:country-asian="CN"/>
    </style:style>
    <style:style style:name="T3313" style:parent-style-name="DefaultParagraphFont" style:family="text">
      <style:text-properties style:font-name-asian="Calibri" style:font-size-complex="12pt" style:language-asian="zh" style:country-asian="CN"/>
    </style:style>
    <style:style style:name="T3314" style:parent-style-name="DefaultParagraphFont" style:family="text">
      <style:text-properties style:font-name-asian="Calibri" style:font-weight-complex="bold" style:font-size-complex="12pt" style:language-asian="zh" style:country-asian="CN"/>
    </style:style>
    <style:style style:name="T3315" style:parent-style-name="DefaultParagraphFont" style:family="text">
      <style:text-properties style:font-name-asian="Calibri" style:font-size-complex="12pt" style:language-asian="zh" style:country-asian="CN"/>
    </style:style>
    <style:style style:name="T3316" style:parent-style-name="DefaultParagraphFont" style:family="text">
      <style:text-properties style:font-name-asian="Calibri" style:font-weight-complex="bold" style:font-size-complex="12pt" style:language-asian="zh" style:country-asian="CN"/>
    </style:style>
    <style:style style:name="T3317" style:parent-style-name="DefaultParagraphFont" style:family="text">
      <style:text-properties style:font-name-asian="Calibri" style:font-weight-complex="bold" style:font-size-complex="12pt" style:language-asian="zh" style:country-asian="CN"/>
    </style:style>
    <style:style style:name="T3318" style:parent-style-name="DefaultParagraphFont" style:family="text">
      <style:text-properties style:font-name-asian="Calibri" style:font-size-complex="12pt" style:language-asian="zh" style:country-asian="CN"/>
    </style:style>
    <style:style style:name="P3319" style:parent-style-name="Normal" style:family="paragraph">
      <style:paragraph-properties fo:text-align="justify" fo:text-indent="0.4923in"/>
      <style:text-properties fo:hyphenate="false"/>
    </style:style>
    <style:style style:name="T3320" style:parent-style-name="DefaultParagraphFont" style:family="text">
      <style:text-properties style:font-name-asian="Calibri" style:font-size-complex="12pt" style:language-asian="zh" style:country-asian="CN"/>
    </style:style>
    <style:style style:name="T3321" style:parent-style-name="DefaultParagraphFont" style:family="text">
      <style:text-properties style:font-name-asian="Calibri" style:font-size-complex="12pt" style:language-asian="zh" style:country-asian="CN"/>
    </style:style>
    <style:style style:name="T3322" style:parent-style-name="DefaultParagraphFont" style:family="text">
      <style:text-properties style:font-name-asian="Calibri" style:font-size-complex="12pt" style:language-asian="zh" style:country-asian="CN"/>
    </style:style>
    <style:style style:name="T3323" style:parent-style-name="DefaultParagraphFont" style:family="text">
      <style:text-properties style:font-name-asian="Calibri" style:font-size-complex="12pt" style:language-asian="zh" style:country-asian="CN"/>
    </style:style>
    <style:style style:name="T3324" style:parent-style-name="DefaultParagraphFont" style:family="text">
      <style:text-properties style:font-name-asian="Calibri" fo:color="#000000" style:font-size-complex="12pt" style:language-asian="zh" style:country-asian="CN"/>
    </style:style>
    <style:style style:name="T3325" style:parent-style-name="DefaultParagraphFont" style:family="text">
      <style:text-properties style:font-name-asian="Calibri" style:font-size-complex="12pt" style:language-asian="zh" style:country-asian="CN"/>
    </style:style>
    <style:style style:name="T3326" style:parent-style-name="DefaultParagraphFont" style:family="text">
      <style:text-properties style:font-name-asian="Calibri" style:font-size-complex="12pt" style:language-asian="zh" style:country-asian="CN"/>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text-properties fo:hyphenate="false"/>
    </style:style>
    <style:style style:name="T3377" style:parent-style-name="DefaultParagraphFont" style:family="text">
      <style:text-properties style:font-name-asian="Calibri" style:font-size-complex="12pt" style:language-asian="zh" style:country-asian="CN"/>
    </style:style>
    <style:style style:name="T3378" style:parent-style-name="DefaultParagraphFont" style:family="text">
      <style:text-properties style:font-name-asian="Calibri" style:font-size-complex="12pt" style:language-asian="zh" style:country-asian="CN"/>
    </style:style>
    <style:style style:name="T3379" style:parent-style-name="DefaultParagraphFont" style:family="text">
      <style:text-properties style:font-name-asian="Calibri" style:font-size-complex="12pt" style:language-asian="zh" style:country-asian="CN"/>
    </style:style>
    <style:style style:name="T3380" style:parent-style-name="DefaultParagraphFont" style:family="text">
      <style:text-properties style:font-name-asian="Calibri" fo:font-weight="bold" style:font-weight-asian="bold" style:font-size-complex="12pt" style:language-asian="zh" style:country-asian="CN"/>
    </style:style>
    <style:style style:name="T3381" style:parent-style-name="DefaultParagraphFont" style:family="text">
      <style:text-properties style:font-name-asian="Calibri" fo:color="#000000" style:font-size-complex="12pt" style:language-asian="zh" style:country-asian="CN"/>
    </style:style>
    <style:style style:name="T3382" style:parent-style-name="DefaultParagraphFont" style:family="text">
      <style:text-properties style:font-name-asian="Calibri" fo:font-weight="bold" style:font-weight-asian="bold" fo:color="#000000" style:font-size-complex="12pt" style:language-asian="zh" style:country-asian="CN"/>
    </style:style>
    <style:style style:name="T3383" style:parent-style-name="DefaultParagraphFont" style:family="text">
      <style:text-properties style:font-name-asian="Calibri" style:font-size-complex="12pt" style:language-asian="zh" style:country-asian="CN"/>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style:font-name-asian="Calibri" style:font-size-complex="12pt" style:language-asian="zh" style:country-asian="CN"/>
    </style:style>
    <style:style style:name="T3386" style:parent-style-name="DefaultParagraphFont" style:family="text">
      <style:text-properties style:font-name-asian="Calibri" style:font-size-complex="12pt" style:language-asian="zh" style:country-asian="CN"/>
    </style:style>
    <style:style style:name="T3387" style:parent-style-name="DefaultParagraphFont" style:family="text">
      <style:text-properties style:font-name-asian="Calibri" style:font-size-complex="12pt" style:language-asian="zh" style:country-asian="CN"/>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text-properties fo:hyphenate="false"/>
    </style:style>
    <style:style style:name="T3394" style:parent-style-name="DefaultParagraphFont" style:family="text">
      <style:text-properties style:font-name-asian="Calibri" style:font-size-complex="12pt" style:language-asian="zh" style:country-asian="CN"/>
    </style:style>
    <style:style style:name="T3395" style:parent-style-name="DefaultParagraphFont" style:family="text">
      <style:text-properties style:font-name-asian="Calibri" style:font-size-complex="12pt" style:language-asian="zh" style:country-asian="CN"/>
    </style:style>
    <style:style style:name="T3396" style:parent-style-name="DefaultParagraphFont" style:family="text">
      <style:text-properties style:font-name-asian="Calibri" style:font-size-complex="12pt" style:language-asian="zh" style:country-asian="CN"/>
    </style:style>
    <style:style style:name="T3397" style:parent-style-name="DefaultParagraphFont" style:family="text">
      <style:text-properties style:font-name-asian="Calibri" style:font-weight-complex="bold" fo:color="#000000" style:font-size-complex="12pt" style:language-asian="zh" style:country-asian="CN"/>
    </style:style>
    <style:style style:name="T3398" style:parent-style-name="DefaultParagraphFont" style:family="text">
      <style:text-properties style:font-name-asian="Calibri" style:font-size-complex="12pt" style:language-asian="zh" style:country-asian="CN"/>
    </style:style>
    <style:style style:name="T3399" style:parent-style-name="DefaultParagraphFont" style:family="text">
      <style:text-properties style:font-name-asian="Calibri" fo:color="#000000" style:font-size-complex="12pt" style:language-asian="zh" style:country-asian="CN"/>
    </style:style>
    <style:style style:name="T3400" style:parent-style-name="DefaultParagraphFont" style:family="text">
      <style:text-properties style:font-name-asian="Calibri" style:font-size-complex="12pt" style:language-asian="zh" style:country-asian="CN"/>
    </style:style>
    <style:style style:name="T3401" style:parent-style-name="DefaultParagraphFont" style:family="text">
      <style:text-properties style:font-name-asian="Calibri" style:font-size-complex="12pt" style:language-asian="zh" style:country-asian="CN"/>
    </style:style>
    <style:style style:name="T3402" style:parent-style-name="DefaultParagraphFont" style:family="text">
      <style:text-properties style:font-name-asian="Calibri" fo:color="#000000" style:font-size-complex="12pt" style:language-asian="zh" style:country-asian="CN"/>
    </style:style>
    <style:style style:name="T3403" style:parent-style-name="DefaultParagraphFont" style:family="text">
      <style:text-properties style:font-name-asian="Calibri" style:font-size-complex="12pt" style:language-asian="zh" style:country-asian="CN"/>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fo:font-style="italic" style:font-style-asian="italic" style:font-size-complex="12pt" style:language-asian="lt" style:country-asian="L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text-properties fo:hyphenate="false"/>
    </style:style>
    <style:style style:name="T3446" style:parent-style-name="DefaultParagraphFont" style:family="text">
      <style:text-properties style:font-name-asian="Calibri" style:font-size-complex="12pt" style:language-asian="zh" style:country-asian="CN"/>
    </style:style>
    <style:style style:name="T3447" style:parent-style-name="DefaultParagraphFont" style:family="text">
      <style:text-properties style:font-name-asian="Calibri" style:font-size-complex="12pt" style:language-asian="zh" style:country-asian="CN"/>
    </style:style>
    <style:style style:name="T3448" style:parent-style-name="DefaultParagraphFont" style:family="text">
      <style:text-properties style:font-name-asian="Calibri" style:font-size-complex="12pt" style:language-asian="zh" style:country-asian="CN"/>
    </style:style>
    <style:style style:name="T3449" style:parent-style-name="DefaultParagraphFont" style:family="text">
      <style:text-properties style:font-name-asian="Calibri" style:font-size-complex="12pt" style:language-asian="zh" style:country-asian="CN"/>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416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style:font-name-asian="MS Mincho" fo:font-weight="bold" style:font-weight-asian="bold" style:font-weight-complex="bold" style:font-size-complex="12pt"/>
    </style:style>
    <style:style style:name="T3506" style:parent-style-name="DefaultParagraphFont" style:family="text">
      <style:text-properties style:font-name-asian="MS Mincho" fo:font-weight="bold" style:font-weight-asian="bold" style:font-weight-complex="bold" style:text-position="super 66.6%" style:font-size-complex="12pt"/>
    </style:style>
    <style:style style:name="T3507" style:parent-style-name="DefaultParagraphFont" style:family="text">
      <style:text-properties style:font-name-asian="MS Mincho" fo:font-weight="bold" style:font-weight-asian="bold" style:font-weight-complex="bold" style:text-position="super 66.6%" style:font-size-complex="12pt"/>
    </style:style>
    <style:style style:name="T3508" style:parent-style-name="DefaultParagraphFont" style:family="text">
      <style:text-properties style:font-name-asian="MS Mincho" fo:font-weight="bold" style:font-weight-asian="bold" style:font-weight-complex="bold" style:font-size-complex="12pt"/>
    </style:style>
    <style:style style:name="T3509" style:parent-style-name="DefaultParagraphFont" style:family="text">
      <style:text-properties style:font-name-asian="MS Mincho" fo:font-weight="bold" style:font-weight-asian="bold" style:font-weight-complex="bold"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text-align="justify" fo:text-indent="0.4722in">
        <style:tab-stops>
          <style:tab-stop style:type="left" style:position="0.6895in"/>
          <style:tab-stop style:type="left" style:position="1.47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722in">
        <style:tab-stops>
          <style:tab-stop style:type="left" style:position="1.1812in"/>
          <style:tab-stop style:type="left" style:position="1.2798in"/>
          <style:tab-stop style:type="left" style:position="1.477in"/>
        </style:tab-stops>
      </style:paragraph-properties>
      <style:text-properties style:font-size-complex="12pt"/>
    </style:style>
    <style:style style:name="P3548" style:parent-style-name="Normal" style:family="paragraph">
      <style:paragraph-properties fo:text-align="justify" fo:text-indent="0.4722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tab-stops>
          <style:tab-stop style:type="left" style:position="4.2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fo:background-color="#FFFFFF"/>
    </style:style>
    <style:style style:name="T3605" style:parent-style-name="DefaultParagraphFont" style:family="text">
      <style:text-properties style:font-size-complex="12pt" fo:background-color="#FFFFFF"/>
    </style:style>
    <style:style style:name="T3606" style:parent-style-name="DefaultParagraphFont" style:family="text">
      <style:text-properties style:font-size-complex="12pt" fo:background-color="#FFFFFF"/>
    </style:style>
    <style:style style:name="T3607" style:parent-style-name="DefaultParagraphFont" style:family="text">
      <style:text-properties style:font-size-complex="12pt"/>
    </style:style>
    <style:style style:name="T3608" style:parent-style-name="DefaultParagraphFont" style:family="text">
      <style:text-properties style:font-size-complex="12pt" fo:background-color="#FFFFFF"/>
    </style:style>
    <style:style style:name="T3609" style:parent-style-name="DefaultParagraphFont" style:family="text">
      <style:text-properties style:font-size-complex="12pt" fo:background-color="#FFFFFF"/>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text-properties style:font-size-complex="12pt" style:language-asian="lt" style:country-asian="LT"/>
    </style:style>
    <style:style style:name="P3677" style:parent-style-name="Normal" style:family="paragraph">
      <style:paragraph-properties fo:text-align="justify" fo:text-indent="0.5in"/>
      <style:text-properties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text-properties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text-properties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in"/>
      <style:text-properties style:font-size-complex="12pt" style:language-asian="lt" style:country-asian="LT"/>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text-indent="0.5in"/>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3734"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margin-left="0.5145in" fo:text-indent="-0.0222in">
        <style:tab-stops/>
      </style:paragraph-properties>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7875in"/>
      <style:text-properties fo:color="#000000"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fo:color="#000000" style:font-size-complex="12pt"/>
    </style:style>
    <style:style style:name="T3781" style:parent-style-name="DefaultParagraphFont" style:family="text">
      <style:text-properties fo:font-weight="bold" style:font-weight-asian="bold"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style>
    <style:style style:name="T3799" style:parent-style-name="DefaultParagraphFont" style:family="text">
      <style:text-properties fo:font-size="11pt" style:font-size-asian="11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text-properties fo:hyphenate="false"/>
    </style:style>
    <style:style style:name="T3808" style:parent-style-name="DefaultParagraphFont" style:family="text">
      <style:text-properties style:font-name-asian="Calibri" style:font-size-complex="12pt" style:language-asian="zh" style:country-asian="CN"/>
    </style:style>
    <style:style style:name="T3809" style:parent-style-name="DefaultParagraphFont" style:family="text">
      <style:text-properties style:font-name-asian="Calibri" style:font-size-complex="12pt" style:language-asian="zh" style:country-asian="C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ext-properties style:font-name-asian="Calibri" style:font-size-complex="12pt" style:language-asian="zh" style:country-asian="CN" fo:hyphenate="false"/>
    </style:style>
    <style:style style:name="P3817" style:parent-style-name="Normal" style:family="paragraph">
      <style:paragraph-properties fo:text-align="justify" fo:text-indent="0.4923in"/>
      <style:text-properties fo:hyphenate="false"/>
    </style:style>
    <style:style style:name="T3818" style:parent-style-name="DefaultParagraphFont" style:family="text">
      <style:text-properties style:font-name-asian="Calibri" style:font-size-complex="12pt" style:language-asian="zh" style:country-asian="CN"/>
    </style:style>
    <style:style style:name="T3819" style:parent-style-name="DefaultParagraphFont" style:family="text">
      <style:text-properties style:font-name-asian="Calibri" style:font-size-complex="12pt" style:language-asian="zh" style:country-asian="CN"/>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text-indent="0.4923in"/>
      <style:text-properties fo:color="#000000" style:font-size-complex="12pt"/>
    </style:style>
    <style:style style:name="P3837" style:parent-style-name="Normal" style:family="paragraph">
      <style:paragraph-properties fo:text-align="justify" fo:text-indent="0.4923in"/>
      <style:text-properties fo:color="#000000" style:font-size-complex="12pt"/>
    </style:style>
    <style:style style:name="P3838" style:parent-style-name="Normal" style:family="paragraph">
      <style:paragraph-properties fo:text-align="justify" fo:text-indent="0.4923in"/>
      <style:text-properties fo:color="#000000" style:font-size-complex="12pt"/>
    </style:style>
    <style:style style:name="P3839" style:parent-style-name="Normal" style:family="paragraph">
      <style:paragraph-properties fo:text-align="justify" fo:text-indent="0.4923in"/>
      <style:text-properties fo:color="#000000" style:font-size-complex="12pt"/>
    </style:style>
    <style:style style:name="P3840" style:parent-style-name="Normal" style:family="paragraph">
      <style:paragraph-properties fo:text-align="justify" fo:text-indent="0.4923in"/>
      <style:text-properties fo:color="#000000"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ext-properties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weight-complex="bold"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justify" fo:text-indent="0.5in"/>
      <style:text-properties fo:hyphenate="false"/>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text-properties style:font-size-complex="12pt"/>
    </style:style>
    <style:style style:name="P3938" style:parent-style-name="Normal" style:family="paragraph">
      <style:paragraph-properties fo:text-align="justify" fo:text-indent="0.5in"/>
      <style:text-properties style:font-size-complex="12pt"/>
    </style:style>
    <style:style style:name="P3939" style:parent-style-name="Normal" style:family="paragraph">
      <style:paragraph-properties fo:text-align="justify" fo:text-indent="0.5in"/>
      <style:text-properties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text-properties fo:hyphenate="false"/>
    </style:style>
    <style:style style:name="T3979" style:parent-style-name="DefaultParagraphFont" style:family="text">
      <style:text-properties style:font-name-asian="Calibri" style:font-size-complex="12pt" style:language-asian="zh" style:country-asian="CN"/>
    </style:style>
    <style:style style:name="T3980" style:parent-style-name="DefaultParagraphFont" style:family="text">
      <style:text-properties style:font-name-asian="Calibri" style:font-size-complex="12pt" style:language-asian="zh" style:country-asian="CN"/>
    </style:style>
    <style:style style:name="T3981" style:parent-style-name="DefaultParagraphFont" style:family="text">
      <style:text-properties style:font-name-asian="Calibri" style:font-size-complex="12pt" style:language-asian="zh" style:country-asian="CN"/>
    </style:style>
    <style:style style:name="P3982" style:parent-style-name="Normal" style:family="paragraph">
      <style:paragraph-properties fo:text-align="justify" fo:text-indent="0.4923in"/>
      <style:text-properties fo:hyphenate="false"/>
    </style:style>
    <style:style style:name="T3983" style:parent-style-name="DefaultParagraphFont" style:family="text">
      <style:text-properties style:font-name-asian="Calibri" style:font-size-complex="12pt" style:language-asian="zh" style:country-asian="CN"/>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text-properties fo:hyphenate="false"/>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in"/>
      <style:text-properties style:font-size-complex="12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keep-with-next="always" fo:text-align="center"/>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justify" fo:text-indent="0.5in"/>
      <style:text-properties style:font-size-complex="12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text-indent="0.5in"/>
      <style:text-properties style:font-size-complex="12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text-properties style:font-size-complex="12pt" style:language-asian="lt" style:country-asian="LT"/>
    </style:style>
    <style:style style:name="P4103" style:parent-style-name="Normal" style:family="paragraph">
      <style:paragraph-properties fo:text-align="justify" fo:text-indent="0.5in"/>
      <style:text-properties style:font-size-complex="12pt" style:language-asian="lt" style:country-asian="LT"/>
    </style:style>
    <style:style style:name="P4104" style:parent-style-name="Normal" style:family="paragraph">
      <style:paragraph-properties fo:text-align="justify" fo:text-indent="0.5in"/>
      <style:text-properties style:font-size-complex="12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4923in"/>
      <style:text-properties fo:hyphenate="false"/>
    </style:style>
    <style:style style:name="T4116" style:parent-style-name="DefaultParagraphFont" style:family="text">
      <style:text-properties style:font-name-asian="Calibri" style:font-size-complex="12pt" style:language-asian="zh" style:country-asian="CN"/>
    </style:style>
    <style:style style:name="T4117" style:parent-style-name="DefaultParagraphFont" style:family="text">
      <style:text-properties style:font-name-asian="Calibri" style:font-size-complex="12pt" style:language-asian="zh" style:country-asian="CN"/>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name-asian="Calibri" style:font-size-complex="12pt" style:language-asian="zh" style:country-asian="CN"/>
    </style:style>
    <style:style style:name="P4123" style:parent-style-name="Normal" style:family="paragraph">
      <style:paragraph-properties fo:text-align="justify" fo:text-indent="0.4923in"/>
      <style:text-properties fo:hyphenate="false"/>
    </style:style>
    <style:style style:name="T4124" style:parent-style-name="DefaultParagraphFont" style:family="text">
      <style:text-properties style:font-name-asian="Calibri" style:font-size-complex="12pt" style:language-asian="zh" style:country-asian="CN"/>
    </style:style>
    <style:style style:name="T4125" style:parent-style-name="DefaultParagraphFont" style:family="text">
      <style:text-properties style:font-name-asian="Calibri" fo:font-weight="bold" style:font-weight-asian="bold" style:font-size-complex="12pt" style:language-asian="zh" style:country-asian="CN"/>
    </style:style>
    <style:style style:name="T4126" style:parent-style-name="DefaultParagraphFont" style:family="text">
      <style:text-properties style:font-name-asian="Calibri" style:font-size-complex="12pt" style:language-asian="zh" style:country-asian="CN"/>
    </style:style>
    <style:style style:name="T4127" style:parent-style-name="DefaultParagraphFont" style:family="text">
      <style:text-properties style:font-name-asian="Calibri" style:font-size-complex="12pt" style:language-asian="zh" style:country-asian="CN"/>
    </style:style>
    <style:style style:name="P4128" style:parent-style-name="Normal" style:family="paragraph">
      <style:paragraph-properties fo:text-align="justify" fo:text-indent="0.4923in"/>
      <style:text-properties fo:hyphenate="false"/>
    </style:style>
    <style:style style:name="T4129" style:parent-style-name="DefaultParagraphFont" style:family="text">
      <style:text-properties style:font-name-asian="Calibri" style:font-size-complex="12pt" style:language-asian="zh" style:country-asian="CN"/>
    </style:style>
    <style:style style:name="T4130" style:parent-style-name="DefaultParagraphFont" style:family="text">
      <style:text-properties style:font-name-asian="Calibri" style:font-size-complex="12pt" style:language-asian="zh" style:country-asian="CN"/>
    </style:style>
    <style:style style:name="T4131" style:parent-style-name="DefaultParagraphFont" style:family="text">
      <style:text-properties style:font-name-asian="Calibri" style:font-size-complex="12pt" style:language-asian="zh" style:country-asian="CN"/>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in"/>
      <style:text-properties style:font-size-complex="12pt" style:language-asian="lt" style:country-asian="LT"/>
    </style:style>
    <style:style style:name="P4178" style:parent-style-name="Normal" style:family="paragraph">
      <style:paragraph-properties fo:text-align="justify" fo:text-indent="0.5in"/>
      <style:text-properties style:font-size-complex="12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4923in"/>
      <style:text-properties fo:hyphenate="false"/>
    </style:style>
    <style:style style:name="T4182" style:parent-style-name="DefaultParagraphFont" style:family="text">
      <style:text-properties style:font-name-asian="Calibri" style:font-size-complex="12pt" style:language-asian="zh" style:country-asian="CN"/>
    </style:style>
    <style:style style:name="T4183" style:parent-style-name="DefaultParagraphFont" style:family="text">
      <style:text-properties style:font-name-asian="Calibri" style:font-size-complex="12pt" style:language-asian="zh" style:country-asian="CN"/>
    </style:style>
    <style:style style:name="T4184" style:parent-style-name="DefaultParagraphFont" style:family="text">
      <style:text-properties style:font-name-asian="Calibri" style:font-size-complex="12pt" style:language-asian="zh" style:country-asian="CN"/>
    </style:style>
    <style:style style:name="T4185" style:parent-style-name="DefaultParagraphFont" style:family="text">
      <style:text-properties style:font-name-asian="Calibri" style:font-size-complex="12pt" style:language-asian="lt" style:country-asian="LT"/>
    </style:style>
    <style:style style:name="P4186" style:parent-style-name="Normal" style:family="paragraph">
      <style:paragraph-properties fo:text-align="justify" fo:text-indent="0.4923in"/>
      <style:text-properties style:font-name-asian="Calibri" style:font-size-complex="12pt" style:language-asian="zh" style:country-asian="CN" fo:hyphenate="false"/>
    </style:style>
    <style:style style:name="P4187" style:parent-style-name="Normal" style:family="paragraph">
      <style:paragraph-properties fo:text-align="justify" fo:text-indent="0.4923in"/>
      <style:text-properties fo:hyphenate="false"/>
    </style:style>
    <style:style style:name="T4188" style:parent-style-name="DefaultParagraphFont" style:family="text">
      <style:text-properties style:font-name-asian="Calibri" style:font-size-complex="12pt" style:language-asian="zh" style:country-asian="CN"/>
    </style:style>
    <style:style style:name="T4189" style:parent-style-name="DefaultParagraphFont" style:family="text">
      <style:text-properties style:font-name-asian="Calibri" style:font-size-complex="12pt" style:language-asian="zh" style:country-asian="CN"/>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in"/>
      <style:text-properties style:font-size-complex="12pt" style:language-asian="lt" style:country-asian="L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5in"/>
      <style:text-properties style:font-size-complex="12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4722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color="#000000"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name-asian="MS Mincho" style:font-size-complex="12pt" style:language-asian="ja" style:country-asian="JP"/>
    </style:style>
    <style:style style:name="T4256" style:parent-style-name="DefaultParagraphFont" style:family="text">
      <style:text-properties style:font-name-asian="MS Mincho" style:font-size-complex="12pt" style:language-asian="ja" style:country-asian="JP"/>
    </style:style>
    <style:style style:name="T4257" style:parent-style-name="DefaultParagraphFont" style:family="text">
      <style:text-properties style:font-name-asian="MS Mincho" style:font-size-complex="12pt" style:language-asian="ja" style:country-asian="JP"/>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text-indent="0.4923in"/>
      <style:text-properties fo:hyphenate="false"/>
    </style:style>
    <style:style style:name="T4269" style:parent-style-name="DefaultParagraphFont" style:family="text">
      <style:text-properties style:font-name-asian="Calibri" style:font-size-complex="12pt" style:language-asian="zh" style:country-asian="CN"/>
    </style:style>
    <style:style style:name="T4270" style:parent-style-name="DefaultParagraphFont" style:family="text">
      <style:text-properties style:font-name-asian="Calibri" style:font-size-complex="12pt" style:language-asian="zh" style:country-asian="CN"/>
    </style:style>
    <style:style style:name="T4271" style:parent-style-name="DefaultParagraphFont" style:family="text">
      <style:text-properties style:font-name-asian="Calibri" style:font-size-complex="12pt" style:language-asian="zh" style:country-asian="CN"/>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tab-stops>
          <style:tab-stop style:type="left" style:position="0.75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text-properties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text-properties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in"/>
      <style:text-properties style:font-size-complex="12pt" style:language-asian="lt" style:country-asian="LT"/>
    </style:style>
    <style:style style:name="P4315" style:parent-style-name="Normal" style:family="paragraph">
      <style:paragraph-properties fo:text-align="justify" fo:text-indent="0.5in"/>
      <style:text-properties style:font-size-complex="12pt" style:language-asian="lt" style:country-asian="LT"/>
    </style:style>
    <style:style style:name="P4316" style:parent-style-name="Normal" style:family="paragraph">
      <style:paragraph-properties fo:text-align="justify" fo:text-indent="0.5in"/>
      <style:text-properties style:font-size-complex="12pt" style:language-asian="lt" style:country-asian="L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P4322" style:parent-style-name="Normal" style:family="paragraph">
      <style:paragraph-properties fo:text-align="justify" fo:text-indent="0.4923in"/>
      <style:text-properties fo:hyphenate="false"/>
    </style:style>
    <style:style style:name="T4323" style:parent-style-name="DefaultParagraphFont" style:family="text">
      <style:text-properties style:font-name-asian="Calibri" style:font-size-complex="12pt" style:language-asian="zh" style:country-asian="CN"/>
    </style:style>
    <style:style style:name="T4324" style:parent-style-name="DefaultParagraphFont" style:family="text">
      <style:text-properties style:font-name-asian="Calibri" style:font-size-complex="12pt" style:language-asian="zh" style:country-asian="CN"/>
    </style:style>
    <style:style style:name="T4325" style:parent-style-name="DefaultParagraphFont" style:family="text">
      <style:text-properties style:font-name-asian="Calibri" style:font-size-complex="12pt" style:language-asian="zh" style:country-asian="CN"/>
    </style:style>
    <style:style style:name="T4326" style:parent-style-name="DefaultParagraphFont" style:family="text">
      <style:text-properties style:font-name-asian="Calibri" fo:font-weight="bold" style:font-weight-asian="bold" style:font-size-complex="12pt" style:language-asian="zh" style:country-asian="CN"/>
    </style:style>
    <style:style style:name="T4327" style:parent-style-name="DefaultParagraphFont" style:family="text">
      <style:text-properties style:font-name-asian="Calibri" style:font-size-complex="12pt" style:language-asian="zh" style:country-asian="CN"/>
    </style:style>
    <style:style style:name="T4328" style:parent-style-name="DefaultParagraphFont" style:family="text">
      <style:text-properties style:font-name-asian="Calibri" style:font-size-complex="12pt" style:language-asian="zh" style:country-asian="CN"/>
    </style:style>
    <style:style style:name="P4329" style:parent-style-name="Normal" style:family="paragraph">
      <style:paragraph-properties fo:text-align="justify" fo:text-indent="0.4923in"/>
      <style:text-properties fo:hyphenate="false"/>
    </style:style>
    <style:style style:name="T4330" style:parent-style-name="DefaultParagraphFont" style:family="text">
      <style:text-properties style:font-name-asian="Calibri" style:font-size-complex="12pt" style:language-asian="zh" style:country-asian="CN"/>
    </style:style>
    <style:style style:name="T4331" style:parent-style-name="DefaultParagraphFont" style:family="text">
      <style:text-properties style:font-name-asian="Calibri" style:font-size-complex="12pt" style:language-asian="zh" style:country-asian="CN"/>
    </style:style>
    <style:style style:name="P4332" style:parent-style-name="Normal" style:family="paragraph">
      <style:paragraph-properties fo:text-align="justify" fo:text-indent="0.4923in"/>
      <style:text-properties fo:hyphenate="false"/>
    </style:style>
    <style:style style:name="T4333" style:parent-style-name="DefaultParagraphFont" style:family="text">
      <style:text-properties style:font-name-asian="Calibri" style:font-size-complex="12pt" style:language-asian="zh" style:country-asian="CN"/>
    </style:style>
    <style:style style:name="T4334" style:parent-style-name="DefaultParagraphFont" style:family="text">
      <style:text-properties style:font-name-asian="Calibri" style:font-size-complex="12pt" style:language-asian="zh" style:country-asian="CN"/>
    </style:style>
    <style:style style:name="P4335" style:parent-style-name="Normal" style:family="paragraph">
      <style:paragraph-properties fo:text-align="justify" fo:text-indent="0.4923in"/>
      <style:text-properties fo:hyphenate="false"/>
    </style:style>
    <style:style style:name="T4336" style:parent-style-name="DefaultParagraphFont" style:family="text">
      <style:text-properties style:font-name-asian="Calibri" style:font-size-complex="12pt" style:language-asian="zh" style:country-asian="CN"/>
    </style:style>
    <style:style style:name="T4337" style:parent-style-name="DefaultParagraphFont" style:family="text">
      <style:text-properties style:font-name-asian="Calibri" style:font-size-complex="12pt" style:language-asian="zh" style:country-asian="CN"/>
    </style:style>
    <style:style style:name="P4338" style:parent-style-name="Normal" style:family="paragraph">
      <style:paragraph-properties fo:text-align="justify" fo:text-indent="0.4923in"/>
      <style:text-properties fo:hyphenate="false"/>
    </style:style>
    <style:style style:name="T4339" style:parent-style-name="DefaultParagraphFont" style:family="text">
      <style:text-properties style:font-name-asian="Calibri" style:font-size-complex="12pt" style:language-asian="zh" style:country-asian="CN"/>
    </style:style>
    <style:style style:name="T4340" style:parent-style-name="DefaultParagraphFont" style:family="text">
      <style:text-properties style:font-name-asian="Calibri" style:font-size-complex="12pt" style:language-asian="zh" style:country-asian="CN"/>
    </style:style>
    <style:style style:name="P4341" style:parent-style-name="Normal" style:family="paragraph">
      <style:paragraph-properties fo:text-align="justify" fo:text-indent="0.4923in"/>
      <style:text-properties fo:hyphenate="false"/>
    </style:style>
    <style:style style:name="T4342" style:parent-style-name="DefaultParagraphFont" style:family="text">
      <style:text-properties style:font-name-asian="Calibri" style:font-size-complex="12pt" style:language-asian="zh" style:country-asian="CN"/>
    </style:style>
    <style:style style:name="T4343" style:parent-style-name="DefaultParagraphFont" style:family="text">
      <style:text-properties style:font-name-asian="Calibri" style:font-size-complex="12pt" style:language-asian="zh" style:country-asian="CN"/>
    </style:style>
    <style:style style:name="P4344" style:parent-style-name="Normal" style:family="paragraph">
      <style:paragraph-properties fo:text-align="justify" fo:text-indent="0.4923in"/>
      <style:text-properties fo:hyphenate="false"/>
    </style:style>
    <style:style style:name="T4345" style:parent-style-name="DefaultParagraphFont" style:family="text">
      <style:text-properties style:font-name-asian="Calibri" style:font-size-complex="12pt" style:language-asian="zh" style:country-asian="CN"/>
    </style:style>
    <style:style style:name="T4346" style:parent-style-name="DefaultParagraphFont" style:family="text">
      <style:text-properties style:font-name-asian="Calibri" style:font-size-complex="12pt" style:language-asian="zh" style:country-asian="CN"/>
    </style:style>
    <style:style style:name="P4347" style:parent-style-name="Normal" style:family="paragraph">
      <style:paragraph-properties fo:text-align="justify" fo:text-indent="0.4923in"/>
      <style:text-properties fo:hyphenate="false"/>
    </style:style>
    <style:style style:name="T4348" style:parent-style-name="DefaultParagraphFont" style:family="text">
      <style:text-properties style:font-name-asian="Calibri" style:font-size-complex="12pt" style:language-asian="zh" style:country-asian="CN"/>
    </style:style>
    <style:style style:name="T4349" style:parent-style-name="DefaultParagraphFont" style:family="text">
      <style:text-properties style:font-name-asian="Calibri" style:font-size-complex="12pt" style:language-asian="zh" style:country-asian="CN"/>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in"/>
      <style:text-properties style:font-size-complex="12pt" style:language-asian="lt" style:country-asian="LT"/>
    </style:style>
    <style:style style:name="P4406" style:parent-style-name="Normal" style:family="paragraph">
      <style:paragraph-properties fo:text-align="justify" fo:text-indent="0.5in"/>
      <style:text-properties style:font-size-complex="12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text-properties style:font-size-complex="12pt" style:language-asian="lt" style:country-asian="LT"/>
    </style:style>
    <style:style style:name="P4434" style:parent-style-name="Normal" style:family="paragraph">
      <style:paragraph-properties fo:text-align="justify" fo:text-indent="0.5in"/>
      <style:text-properties style:font-size-complex="12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5in"/>
      <style:text-properties style:font-size-complex="12pt" style:language-asian="lt" style:country-asian="LT"/>
    </style:style>
    <style:style style:name="P4442" style:parent-style-name="Normal" style:family="paragraph">
      <style:paragraph-properties fo:text-align="justify" fo:text-indent="0.5in"/>
      <style:text-properties style:font-size-complex="12pt" style:language-asian="lt" style:country-asian="L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P4448" style:parent-style-name="Normal" style:family="paragraph">
      <style:paragraph-properties fo:text-align="justify" fo:text-indent="0.4923in"/>
      <style:text-properties fo:hyphenate="false"/>
    </style:style>
    <style:style style:name="T4449" style:parent-style-name="DefaultParagraphFont" style:family="text">
      <style:text-properties style:font-name-asian="Calibri" style:font-size-complex="12pt" style:language-asian="zh" style:country-asian="CN"/>
    </style:style>
    <style:style style:name="T4450" style:parent-style-name="DefaultParagraphFont" style:family="text">
      <style:text-properties style:font-name-asian="Calibri" style:font-size-complex="12pt" style:language-asian="zh" style:country-asian="CN"/>
    </style:style>
    <style:style style:name="T4451" style:parent-style-name="DefaultParagraphFont" style:family="text">
      <style:text-properties style:font-name-asian="Calibri" style:font-size-complex="12pt" style:language-asian="zh" style:country-asian="CN"/>
    </style:style>
    <style:style style:name="P4452" style:parent-style-name="Normal" style:family="paragraph">
      <style:paragraph-properties fo:text-align="justify" fo:text-indent="0.4923in"/>
      <style:text-properties fo:hyphenate="false"/>
    </style:style>
    <style:style style:name="T4453" style:parent-style-name="DefaultParagraphFont" style:family="text">
      <style:text-properties style:font-name-asian="Calibri" style:font-size-complex="12pt" style:language-asian="zh" style:country-asian="CN"/>
    </style:style>
    <style:style style:name="T4454" style:parent-style-name="DefaultParagraphFont" style:family="text">
      <style:text-properties style:font-name-asian="Calibri" fo:font-weight="bold" style:font-weight-asian="bold" style:font-size-complex="12pt" style:language-asian="zh" style:country-asian="CN"/>
    </style:style>
    <style:style style:name="T4455" style:parent-style-name="DefaultParagraphFont" style:family="text">
      <style:text-properties style:font-name-asian="Calibri" style:font-size-complex="12pt" style:language-asian="zh" style:country-asian="C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zh" style:country-asian="CN"/>
    </style:style>
    <style:style style:name="T4459" style:parent-style-name="DefaultParagraphFont" style:family="text">
      <style:text-properties style:font-name-asian="Calibri" style:font-size-complex="12pt" style:language-asian="zh" style:country-asian="CN"/>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4923in"/>
      <style:text-properties fo:hyphenate="false"/>
    </style:style>
    <style:style style:name="T4466" style:parent-style-name="DefaultParagraphFont" style:family="text">
      <style:text-properties style:font-name-asian="Calibri" style:font-size-complex="12pt" style:language-asian="zh" style:country-asian="CN"/>
    </style:style>
    <style:style style:name="T4467" style:parent-style-name="DefaultParagraphFont" style:family="text">
      <style:text-properties style:font-name-asian="Calibri" style:font-size-complex="12pt" style:language-asian="zh" style:country-asian="CN"/>
    </style:style>
    <style:style style:name="T4468" style:parent-style-name="DefaultParagraphFont" style:family="text">
      <style:text-properties style:font-name-asian="Calibri" style:font-size-complex="12pt" style:language-asian="zh" style:country-asian="CN"/>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4923in"/>
      <style:text-properties fo:hyphenate="false"/>
    </style:style>
    <style:style style:name="T4482" style:parent-style-name="DefaultParagraphFont" style:family="text">
      <style:text-properties style:font-name-asian="Calibri" style:font-size-complex="12pt" style:language-asian="zh" style:country-asian="CN"/>
    </style:style>
    <style:style style:name="T4483" style:parent-style-name="DefaultParagraphFont" style:family="text">
      <style:text-properties style:font-name-asian="Calibri" style:font-size-complex="12pt" style:language-asian="zh" style:country-asian="CN"/>
    </style:style>
    <style:style style:name="T4484" style:parent-style-name="DefaultParagraphFont" style:family="text">
      <style:text-properties style:font-name-asian="Calibri" style:font-size-complex="12pt" style:language-asian="zh" style:country-asian="CN"/>
    </style:style>
    <style:style style:name="P4485" style:parent-style-name="Normal" style:family="paragraph">
      <style:paragraph-properties fo:text-align="justify" fo:text-indent="0.4923in"/>
      <style:text-properties fo:hyphenate="false"/>
    </style:style>
    <style:style style:name="T4486" style:parent-style-name="DefaultParagraphFont" style:family="text">
      <style:text-properties style:font-name-asian="Calibri" style:font-size-complex="12pt" style:language-asian="zh" style:country-asian="CN"/>
    </style:style>
    <style:style style:name="T4487" style:parent-style-name="DefaultParagraphFont" style:family="text">
      <style:text-properties style:font-name-asian="Calibri" style:font-size-complex="12pt" style:language-asian="zh" style:country-asian="CN"/>
    </style:style>
    <style:style style:name="T4488" style:parent-style-name="DefaultParagraphFont" style:family="text">
      <style:text-properties style:font-name-asian="Calibri" style:font-size-complex="12pt" style:language-asian="zh" style:country-asian="CN"/>
    </style:style>
    <style:style style:name="P4489" style:parent-style-name="Normal" style:family="paragraph">
      <style:paragraph-properties fo:text-align="justify" fo:text-indent="0.4923in"/>
      <style:text-properties fo:hyphenate="false"/>
    </style:style>
    <style:style style:name="T4490" style:parent-style-name="DefaultParagraphFont" style:family="text">
      <style:text-properties style:font-name-asian="Calibri" style:font-size-complex="12pt" style:language-asian="zh" style:country-asian="CN"/>
    </style:style>
    <style:style style:name="T4491" style:parent-style-name="DefaultParagraphFont" style:family="text">
      <style:text-properties style:font-name-asian="Calibri" style:font-size-complex="12pt" style:language-asian="zh" style:country-asian="CN"/>
    </style:style>
    <style:style style:name="P4492" style:parent-style-name="Normal" style:family="paragraph">
      <style:paragraph-properties fo:text-align="justify" fo:text-indent="0.4923in"/>
      <style:text-properties fo:hyphenate="false"/>
    </style:style>
    <style:style style:name="T4493" style:parent-style-name="DefaultParagraphFont" style:family="text">
      <style:text-properties style:font-name-asian="Calibri" style:font-size-complex="12pt" style:language-asian="zh" style:country-asian="CN"/>
    </style:style>
    <style:style style:name="T4494" style:parent-style-name="DefaultParagraphFont" style:family="text">
      <style:text-properties style:font-name-asian="Calibri" style:font-size-complex="12pt" style:language-asian="zh" style:country-asian="CN"/>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722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5in"/>
      <style:text-properties style:font-size-complex="12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5in"/>
      <style:text-properties style:font-size-complex="12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5in"/>
      <style:text-properties style:font-size-complex="12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P461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text-indent="0.5in"/>
      <style:text-properties style:font-size-complex="12pt" style:language-asian="lt" style:country-asian="LT"/>
    </style:style>
    <style:style style:name="P4620" style:parent-style-name="Normal" style:family="paragraph">
      <style:paragraph-properties fo:text-align="justify" fo:text-indent="0.5in"/>
      <style:text-properties style:font-size-complex="12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3937in"/>
    </style:style>
    <style:style style:name="T4645" style:parent-style-name="DefaultParagraphFont" style:family="text">
      <style:text-properties fo:font-size="11pt" style:font-size-asian="11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center" fo:text-indent="0.5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text-indent="0.5in"/>
      <style:text-properties style:font-size-complex="12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text-align="justify" fo:text-indent="0.4923in"/>
      <style:text-properties fo:hyphenate="false"/>
    </style:style>
    <style:style style:name="T4682" style:parent-style-name="DefaultParagraphFont" style:family="text">
      <style:text-properties style:font-name-asian="Calibri" style:font-size-complex="12pt" style:language-asian="zh" style:country-asian="CN"/>
    </style:style>
    <style:style style:name="T4683" style:parent-style-name="DefaultParagraphFont" style:family="text">
      <style:text-properties style:font-name-asian="Calibri" style:font-size-complex="12pt" style:language-asian="zh" style:country-asian="CN"/>
    </style:style>
    <style:style style:name="T4684" style:parent-style-name="DefaultParagraphFont" style:family="text">
      <style:text-properties style:font-name-asian="Calibri" style:font-size-complex="12pt" style:language-asian="zh" style:country-asian="CN"/>
    </style:style>
    <style:style style:name="T4685" style:parent-style-name="DefaultParagraphFont" style:family="text">
      <style:text-properties style:font-name-asian="Calibri" style:font-size-complex="12pt" style:language-asian="zh" style:country-asian="CN"/>
    </style:style>
    <style:style style:name="P4686" style:parent-style-name="Normal" style:family="paragraph">
      <style:paragraph-properties fo:text-align="justify" fo:text-indent="0.4923in"/>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text-properties style:font-name-asian="Calibri" style:font-size-complex="12pt" style:language-asian="zh" style:country-asian="CN" fo:hyphenate="false"/>
    </style:style>
    <style:style style:name="P4690" style:parent-style-name="Normal" style:family="paragraph">
      <style:paragraph-properties fo:text-align="justify" fo:text-indent="0.4923in"/>
      <style:text-properties fo:hyphenate="false"/>
    </style:style>
    <style:style style:name="T4691" style:parent-style-name="DefaultParagraphFont" style:family="text">
      <style:text-properties style:font-name-asian="Calibri" style:font-size-complex="12pt" style:language-asian="zh" style:country-asian="CN"/>
    </style:style>
    <style:style style:name="T4692" style:parent-style-name="DefaultParagraphFont" style:family="text">
      <style:text-properties style:font-name-asian="Calibri" style:font-size-complex="12pt" style:language-asian="zh" style:country-asian="CN"/>
    </style:style>
    <style:style style:name="T4693" style:parent-style-name="DefaultParagraphFont" style:family="text">
      <style:text-properties style:font-name-asian="Calibri" style:font-size-complex="12pt" style:language-asian="zh" style:country-asian="CN"/>
    </style:style>
    <style:style style:name="P4694" style:parent-style-name="Normal" style:family="paragraph">
      <style:paragraph-properties fo:text-align="justify" fo:text-indent="0.4923in"/>
      <style:text-properties fo:hyphenate="false"/>
    </style:style>
    <style:style style:name="T4695" style:parent-style-name="DefaultParagraphFont" style:family="text">
      <style:text-properties style:font-name-asian="Calibri" style:font-size-complex="12pt" style:language-asian="zh" style:country-asian="CN"/>
    </style:style>
    <style:style style:name="T4696" style:parent-style-name="DefaultParagraphFont" style:family="text">
      <style:text-properties style:font-name-asian="Calibri" style:font-size-complex="12pt" style:language-asian="zh" style:country-asian="CN"/>
    </style:style>
    <style:style style:name="P4697" style:parent-style-name="Normal" style:family="paragraph">
      <style:paragraph-properties fo:text-align="justify" fo:text-indent="0.4923in"/>
      <style:text-properties fo:hyphenate="false"/>
    </style:style>
    <style:style style:name="T4698" style:parent-style-name="DefaultParagraphFont" style:family="text">
      <style:text-properties style:font-name-asian="Calibri" style:font-size-complex="12pt" style:language-asian="zh" style:country-asian="CN"/>
    </style:style>
    <style:style style:name="T4699" style:parent-style-name="DefaultParagraphFont" style:family="text">
      <style:text-properties style:font-name-asian="Calibri" style:font-size-complex="12pt" style:language-asian="zh" style:country-asian="CN"/>
    </style:style>
    <style:style style:name="T4700" style:parent-style-name="DefaultParagraphFont" style:family="text">
      <style:text-properties style:font-name-asian="Calibri" style:font-size-complex="12pt" style:language-asian="zh" style:country-asian="CN"/>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4923in"/>
      <style:text-properties fo:hyphenate="false"/>
    </style:style>
    <style:style style:name="T4731" style:parent-style-name="DefaultParagraphFont" style:family="text">
      <style:text-properties style:font-name-asian="Calibri" style:font-size-complex="12pt" style:language-asian="zh" style:country-asian="CN"/>
    </style:style>
    <style:style style:name="T4732" style:parent-style-name="DefaultParagraphFont" style:family="text">
      <style:text-properties style:font-name-asian="Calibri" style:font-size-complex="12pt" style:language-asian="zh" style:country-asian="CN"/>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4722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722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4923in"/>
      <style:text-properties fo:hyphenate="false"/>
    </style:style>
    <style:style style:name="T4794" style:parent-style-name="DefaultParagraphFont" style:family="text">
      <style:text-properties style:font-name-asian="Calibri" style:font-size-complex="12pt" style:language-asian="zh" style:country-asian="CN"/>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weight="bold" style:font-weight-asian="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4923in">
        <style:tab-stops>
          <style:tab-stop style:type="left" style:position="1.1666in"/>
        </style:tab-stops>
      </style:paragraph-properties>
      <style:text-properties fo:hyphenate="false"/>
    </style:style>
    <style:style style:name="T4850" style:parent-style-name="DefaultParagraphFont" style:family="text">
      <style:text-properties style:font-name-asian="Calibri" style:font-size-complex="11pt" style:language-asian="zh" style:country-asian="CN"/>
    </style:style>
    <style:style style:name="T4851" style:parent-style-name="DefaultParagraphFont" style:family="text">
      <style:text-properties style:font-name-asian="Calibri" style:font-size-complex="11pt" style:language-asian="zh" style:country-asian="CN"/>
    </style:style>
    <style:style style:name="T4852" style:parent-style-name="DefaultParagraphFont" style:family="text">
      <style:text-properties style:font-name-asian="Calibri" style:font-size-complex="11pt" style:language-asian="zh" style:country-asian="CN"/>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4923in"/>
      <style:text-properties fo:hyphenate="false"/>
    </style:style>
    <style:style style:name="T4859" style:parent-style-name="DefaultParagraphFont" style:family="text">
      <style:text-properties style:font-name-asian="Calibri" style:font-size-complex="12pt" style:language-asian="zh" style:country-asian="CN"/>
    </style:style>
    <style:style style:name="T4860" style:parent-style-name="DefaultParagraphFont" style:family="text">
      <style:text-properties style:font-name-asian="Calibri" style:font-size-complex="12pt" style:language-asian="zh" style:country-asian="CN"/>
    </style:style>
    <style:style style:name="T4861" style:parent-style-name="DefaultParagraphFont" style:family="text">
      <style:text-properties style:font-name-asian="Calibri" style:font-size-complex="12pt" style:language-asian="zh" style:country-asian="CN"/>
    </style:style>
    <style:style style:name="T4862" style:parent-style-name="DefaultParagraphFont" style:family="text">
      <style:text-properties style:font-name-asian="Calibri" style:font-size-complex="12pt" style:language-asian="zh" style:country-asian="CN"/>
    </style:style>
    <style:style style:name="T4863" style:parent-style-name="DefaultParagraphFont" style:family="text">
      <style:text-properties style:font-name-asian="Calibri" style:font-size-complex="12pt" style:language-asian="zh" style:country-asian="CN"/>
    </style:style>
    <style:style style:name="T4864" style:parent-style-name="DefaultParagraphFont" style:family="text">
      <style:text-properties style:font-name-asian="Calibri" style:font-size-complex="12pt" style:language-asian="zh" style:country-asian="CN"/>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4722in"/>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P4875" style:parent-style-name="Normal" style:family="paragraph">
      <style:paragraph-properties fo:text-align="justify" fo:text-indent="0.4722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722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letter-kerning="true" style:font-size-complex="12pt" style:language-asian="lt" style:country-asian="LT"/>
    </style:style>
    <style:style style:name="T4887" style:parent-style-name="DefaultParagraphFont" style:family="text">
      <style:text-properties style:letter-kerning="true"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4722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letter-kerning="true" style:font-size-complex="12pt" style:language-asian="lt" style:country-asian="LT"/>
    </style:style>
    <style:style style:name="T4896" style:parent-style-name="DefaultParagraphFont" style:family="text">
      <style:text-properties style:letter-kerning="true"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letter-kerning="true" style:font-size-complex="12pt" style:language-asian="lt" style:country-asian="L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722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4722in"/>
      <style:text-properties style:font-size-complex="12pt" style:language-asian="lt" style:country-asian="LT"/>
    </style:style>
    <style:style style:name="P4914" style:parent-style-name="Normal" style:family="paragraph">
      <style:paragraph-properties fo:text-align="justify" fo:text-indent="0.4722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4722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text-indent="0.4722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4722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4722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font-style="italic" style:font-style-asian="italic"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4722in"/>
      <style:text-properties style:font-size-complex="12pt" style:language-asian="lt" style:country-asian="LT"/>
    </style:style>
    <style:style style:name="P4946" style:parent-style-name="Normal" style:family="paragraph">
      <style:paragraph-properties fo:text-align="justify" fo:text-indent="0.4722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fo:font-style="italic" style:font-style-asian="italic"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4722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4722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4722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722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722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keep-with-next="always" fo:text-align="center"/>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justify" fo:text-indent="0.5in"/>
      <style:text-properties style:font-size-complex="12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029" style:parent-style-name="DefaultParagraphFont" style:family="text">
      <style:text-properties style:font-name-asian="Calibri" fo:font-weight="bold" style:font-weight-asian="bold" style:font-size-complex="12pt"/>
    </style:style>
    <style:style style:name="T5030" style:parent-style-name="DefaultParagraphFont" style:family="text">
      <style:text-properties style:font-name-asian="Calibri" fo:font-weight="bold" style:font-weight-asian="bold" style:text-position="super 66.6%"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fo:font-weight="bold" style:font-weight-asian="bold" style:font-size-complex="12pt"/>
    </style:style>
    <style:style style:name="T5033" style:parent-style-name="DefaultParagraphFont" style:family="text">
      <style:text-properties style:font-name-asian="Calibri" fo:font-weight="bold" style:font-weight-asian="bold" style:font-size-complex="12pt"/>
    </style:style>
    <style:style style:name="T5034" style:parent-style-name="DefaultParagraphFont" style:family="text">
      <style:text-properties style:font-name-asian="Calibri" fo:font-weight="bold" style:font-weight-asian="bold"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style:font-size-complex="12pt" style:language-asian="lt" style:country-asian="LT"/>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P5059" style:parent-style-name="Normal" style:family="paragraph">
      <style:paragraph-properties fo:text-align="justify" fo:text-indent="0.4722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fo:font-style="italic" style:font-style-asian="italic" style:font-style-complex="italic"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5in"/>
      <style:text-properties style:font-size-complex="12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5in"/>
      <style:text-properties style:font-size-complex="12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4722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style:font-weight-complex="bold" style:font-size-complex="12pt" style:language-asian="lt" style:country-asian="LT"/>
    </style:style>
    <style:style style:name="T5125" style:parent-style-name="DefaultParagraphFont" style:family="text">
      <style:text-properties fo:font-weight="bold" style:font-weight-asian="bold" style:font-weight-complex="bold" style:font-size-complex="12pt" style:language-asian="lt" style:country-asian="LT"/>
    </style:style>
    <style:style style:name="T5126" style:parent-style-name="DefaultParagraphFont" style:family="text">
      <style:text-properties fo:font-weight="bold" style:font-weight-asian="bold" style:font-weight-complex="bold" style:font-size-complex="12pt" style:language-asian="lt" style:country-asian="LT"/>
    </style:style>
    <style:style style:name="P5127" style:parent-style-name="Normal" style:family="paragraph">
      <style:paragraph-properties fo:text-align="justify" fo:text-indent="0.4923in"/>
      <style:text-properties fo:hyphenate="false"/>
    </style:style>
    <style:style style:name="T5128" style:parent-style-name="DefaultParagraphFont" style:family="text">
      <style:text-properties style:font-name-asian="Calibri" style:font-size-complex="12pt" style:language-asian="zh" style:country-asian="CN"/>
    </style:style>
    <style:style style:name="T5129" style:parent-style-name="DefaultParagraphFont" style:family="text">
      <style:text-properties style:font-name-asian="Calibri" style:font-size-complex="12pt" style:language-asian="zh" style:country-asian="CN"/>
    </style:style>
    <style:style style:name="T5130" style:parent-style-name="DefaultParagraphFont" style:family="text">
      <style:text-properties style:font-name-asian="Calibri" style:font-size-complex="12pt" style:language-asian="zh" style:country-asian="CN"/>
    </style:style>
    <style:style style:name="P5131" style:parent-style-name="Normal" style:family="paragraph">
      <style:paragraph-properties fo:text-align="justify" fo:text-indent="0.4923in"/>
      <style:text-properties fo:hyphenate="false"/>
    </style:style>
    <style:style style:name="T5132" style:parent-style-name="DefaultParagraphFont" style:family="text">
      <style:text-properties style:font-name-asian="Calibri" style:font-size-complex="12pt" style:language-asian="zh" style:country-asian="CN"/>
    </style:style>
    <style:style style:name="T5133" style:parent-style-name="DefaultParagraphFont" style:family="text">
      <style:text-properties style:font-name-asian="Calibri" style:font-size-complex="12pt" style:language-asian="zh" style:country-asian="CN"/>
    </style:style>
    <style:style style:name="T5134" style:parent-style-name="DefaultParagraphFont" style:family="text">
      <style:text-properties style:font-name-asian="Calibri" style:font-size-complex="12pt" style:language-asian="zh" style:country-asian="CN"/>
    </style:style>
    <style:style style:name="P5135" style:parent-style-name="Normal" style:family="paragraph">
      <style:paragraph-properties fo:text-align="justify" fo:text-indent="0.4923in"/>
      <style:text-properties fo:hyphenate="false"/>
    </style:style>
    <style:style style:name="T5136" style:parent-style-name="DefaultParagraphFont" style:family="text">
      <style:text-properties style:font-name-asian="Calibri" style:font-size-complex="12pt" style:language-asian="zh" style:country-asian="CN"/>
    </style:style>
    <style:style style:name="T5137" style:parent-style-name="DefaultParagraphFont" style:family="text">
      <style:text-properties style:font-name-asian="Calibri" style:font-size-complex="12pt" style:language-asian="zh" style:country-asian="CN"/>
    </style:style>
    <style:style style:name="P5138" style:parent-style-name="Normal" style:family="paragraph">
      <style:paragraph-properties fo:text-align="justify" fo:text-indent="0.4923in"/>
      <style:text-properties fo:hyphenate="false"/>
    </style:style>
    <style:style style:name="T5139" style:parent-style-name="DefaultParagraphFont" style:family="text">
      <style:text-properties style:font-name-asian="Calibri" style:font-size-complex="12pt" style:language-asian="zh" style:country-asian="CN"/>
    </style:style>
    <style:style style:name="T5140" style:parent-style-name="DefaultParagraphFont" style:family="text">
      <style:text-properties style:font-name-asian="Calibri" style:font-size-complex="12pt" style:language-asian="zh" style:country-asian="CN"/>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4923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ext-properties fo:hyphenate="false"/>
    </style:style>
    <style:style style:name="T5177" style:parent-style-name="DefaultParagraphFont" style:family="text">
      <style:text-properties style:font-name-asian="Calibri" style:font-size-complex="12pt" style:language-asian="zh" style:country-asian="CN"/>
    </style:style>
    <style:style style:name="T5178" style:parent-style-name="DefaultParagraphFont" style:family="text">
      <style:text-properties style:font-name-asian="Calibri" style:font-size-complex="12pt" style:language-asian="zh" style:country-asian="CN"/>
    </style:style>
    <style:style style:name="T5179" style:parent-style-name="DefaultParagraphFont" style:family="text">
      <style:text-properties style:font-name-asian="Calibri" style:font-size-complex="12pt" style:language-asian="zh" style:country-asian="CN"/>
    </style:style>
    <style:style style:name="T5180" style:parent-style-name="DefaultParagraphFont" style:family="text">
      <style:text-properties style:font-name-asian="Calibri" fo:font-weight="bold" style:font-weight-asian="bold" style:font-size-complex="12pt" style:language-asian="zh" style:country-asian="CN"/>
    </style:style>
    <style:style style:name="T5181" style:parent-style-name="DefaultParagraphFont" style:family="text">
      <style:text-properties style:font-name-asian="Calibri" style:font-size-complex="12pt" style:language-asian="zh" style:country-asian="CN"/>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4923in"/>
      <style:text-properties fo:hyphenate="false"/>
    </style:style>
    <style:style style:name="T5189" style:parent-style-name="DefaultParagraphFont" style:family="text">
      <style:text-properties style:font-name-asian="Calibri" style:font-size-complex="12pt" style:language-asian="zh" style:country-asian="CN"/>
    </style:style>
    <style:style style:name="T5190" style:parent-style-name="DefaultParagraphFont" style:family="text">
      <style:text-properties style:font-name-asian="Calibri" style:font-size-complex="12pt" style:language-asian="zh" style:country-asian="CN"/>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name-asian="Calibri" style:font-size-complex="12pt" style:language-asian="zh" style:country-asian="CN"/>
    </style:style>
    <style:style style:name="T5201" style:parent-style-name="DefaultParagraphFont" style:family="text">
      <style:text-properties style:font-name-asian="Calibri" style:font-size-complex="12pt" style:language-asian="zh" style:country-asian="CN"/>
    </style:style>
    <style:style style:name="T5202" style:parent-style-name="DefaultParagraphFont" style:family="text">
      <style:text-properties style:font-name-asian="Calibri" style:text-position="super 66.6%" style:font-size-complex="12pt" style:language-asian="zh" style:country-asian="CN"/>
    </style:style>
    <style:style style:name="T5203" style:parent-style-name="DefaultParagraphFont" style:family="text">
      <style:text-properties style:font-name-asian="Calibri" style:font-size-complex="12pt" style:language-asian="zh" style:country-asian="CN"/>
    </style:style>
    <style:style style:name="T5204" style:parent-style-name="DefaultParagraphFont" style:family="text">
      <style:text-properties style:font-name-asian="Calibri" style:font-size-complex="12pt" style:language-asian="zh" style:country-asian="CN"/>
    </style:style>
    <style:style style:name="T5205" style:parent-style-name="DefaultParagraphFont" style:family="text">
      <style:text-properties style:font-name-asian="Calibri" style:font-size-complex="12pt" style:language-asian="zh" style:country-asian="CN"/>
    </style:style>
    <style:style style:name="T5206" style:parent-style-name="DefaultParagraphFont" style:family="text">
      <style:text-properties style:font-name-asian="Calibri" style:font-size-complex="12pt" style:language-asian="zh" style:country-asian="CN"/>
    </style:style>
    <style:style style:name="T5207" style:parent-style-name="DefaultParagraphFont" style:family="text">
      <style:text-properties style:font-name-asian="Calibri" style:font-size-complex="12pt" style:language-asian="zh" style:country-asian="CN"/>
    </style:style>
    <style:style style:name="T5208" style:parent-style-name="DefaultParagraphFont" style:family="text">
      <style:text-properties style:font-name-asian="Calibri" style:font-size-complex="12pt" style:language-asian="zh" style:country-asian="CN"/>
    </style:style>
    <style:style style:name="T5209" style:parent-style-name="DefaultParagraphFont" style:family="text">
      <style:text-properties style:font-name-asian="Calibri" style:font-size-complex="12pt" style:language-asian="zh" style:country-asian="CN"/>
    </style:style>
    <style:style style:name="T5210" style:parent-style-name="DefaultParagraphFont" style:family="text">
      <style:text-properties style:font-name-asian="Calibri" style:font-size-complex="12pt" style:language-asian="zh" style:country-asian="CN"/>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text-properties fo:hyphenate="false"/>
    </style:style>
    <style:style style:name="T5226" style:parent-style-name="DefaultParagraphFont" style:family="text">
      <style:text-properties style:font-name-asian="Calibri" style:font-size-complex="12pt" style:language-asian="zh" style:country-asian="CN"/>
    </style:style>
    <style:style style:name="T5227" style:parent-style-name="DefaultParagraphFont" style:family="text">
      <style:text-properties style:font-name-asian="Calibri" style:font-size-complex="12pt" style:language-asian="zh" style:country-asian="CN"/>
    </style:style>
    <style:style style:name="T5228" style:parent-style-name="DefaultParagraphFont" style:family="text">
      <style:text-properties style:font-name-asian="Calibri" style:font-size-complex="12pt" style:language-asian="zh" style:country-asian="CN"/>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4923in"/>
      <style:text-properties fo:hyphenate="false"/>
    </style:style>
    <style:style style:name="T5235" style:parent-style-name="DefaultParagraphFont" style:family="text">
      <style:text-properties style:font-name-asian="Calibri" style:font-size-complex="12pt" style:language-asian="zh" style:country-asian="CN"/>
    </style:style>
    <style:style style:name="T5236" style:parent-style-name="DefaultParagraphFont" style:family="text">
      <style:text-properties style:font-name-asian="Calibri" style:font-size-complex="12pt" style:language-asian="zh" style:country-asian="CN"/>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text-properties fo:hyphenate="false"/>
    </style:style>
    <style:style style:name="T5243" style:parent-style-name="DefaultParagraphFont" style:family="text">
      <style:text-properties style:font-name-asian="Calibri" style:font-size-complex="12pt" style:language-asian="zh" style:country-asian="CN"/>
    </style:style>
    <style:style style:name="T5244" style:parent-style-name="DefaultParagraphFont" style:family="text">
      <style:text-properties style:font-name-asian="Calibri" style:font-size-complex="12pt" style:language-asian="zh" style:country-asian="CN"/>
    </style:style>
    <style:style style:name="T5245" style:parent-style-name="DefaultParagraphFont" style:family="text">
      <style:text-properties style:font-name-asian="Calibri" style:font-size-complex="12pt" style:language-asian="zh" style:country-asian="CN"/>
    </style:style>
    <style:style style:name="T5246" style:parent-style-name="DefaultParagraphFont" style:family="text">
      <style:text-properties style:font-name-asian="Calibri" style:font-size-complex="12pt" style:language-asian="zh" style:country-asian="CN"/>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text-properties fo:hyphenate="false"/>
    </style:style>
    <style:style style:name="T5263" style:parent-style-name="DefaultParagraphFont" style:family="text">
      <style:text-properties style:font-name-asian="Calibri" fo:font-weight="bold" style:font-weight-asian="bold" style:font-size-complex="12pt" style:language-asian="zh" style:country-asian="CN"/>
    </style:style>
    <style:style style:name="T5264" style:parent-style-name="DefaultParagraphFont" style:family="text">
      <style:text-properties style:font-name-asian="Calibri" fo:font-weight="bold" style:font-weight-asian="bold" style:text-position="super 66.6%" style:font-size-complex="12pt" style:language-asian="zh" style:country-asian="CN"/>
    </style:style>
    <style:style style:name="T5265" style:parent-style-name="DefaultParagraphFont" style:family="text">
      <style:text-properties style:font-name-asian="Calibri" fo:font-weight="bold" style:font-weight-asian="bold" style:text-position="super 66.6%" style:font-size-complex="12pt" style:language-asian="zh" style:country-asian="CN"/>
    </style:style>
    <style:style style:name="T5266" style:parent-style-name="DefaultParagraphFont" style:family="text">
      <style:text-properties style:font-name-asian="Calibri" fo:font-weight="bold" style:font-weight-asian="bold" style:font-size-complex="12pt" style:language-asian="zh" style:country-asian="CN"/>
    </style:style>
    <style:style style:name="T5267" style:parent-style-name="DefaultParagraphFont" style:family="text">
      <style:text-properties style:font-name-asian="Calibri" fo:font-weight="bold" style:font-weight-asian="bold" style:font-size-complex="12pt" style:language-asian="zh" style:country-asian="CN"/>
    </style:style>
    <style:style style:name="P5268" style:parent-style-name="Normal" style:family="paragraph">
      <style:paragraph-properties fo:text-align="justify" fo:text-indent="0.4923in"/>
      <style:text-properties fo:hyphenate="false"/>
    </style:style>
    <style:style style:name="T5269" style:parent-style-name="DefaultParagraphFont" style:family="text">
      <style:text-properties style:font-name-asian="Calibri" style:font-size-complex="12pt" style:language-asian="zh" style:country-asian="CN"/>
    </style:style>
    <style:style style:name="T5270" style:parent-style-name="DefaultParagraphFont" style:family="text">
      <style:text-properties style:font-name-asian="Calibri" style:font-size-complex="12pt" style:language-asian="zh" style:country-asian="CN"/>
    </style:style>
    <style:style style:name="T5271" style:parent-style-name="DefaultParagraphFont" style:family="text">
      <style:text-properties style:font-name-asian="Calibri" style:font-size-complex="12pt" style:language-asian="zh" style:country-asian="CN"/>
    </style:style>
    <style:style style:name="T5272" style:parent-style-name="DefaultParagraphFont" style:family="text">
      <style:text-properties style:font-name-asian="Calibri" style:font-size-complex="12pt" style:language-asian="zh" style:country-asian="CN"/>
    </style:style>
    <style:style style:name="P5273" style:parent-style-name="Normal" style:family="paragraph">
      <style:paragraph-properties fo:text-align="justify" fo:text-indent="0.4923in"/>
      <style:text-properties fo:hyphenate="false"/>
    </style:style>
    <style:style style:name="T5274" style:parent-style-name="DefaultParagraphFont" style:family="text">
      <style:text-properties style:font-name-asian="Calibri" style:font-size-complex="12pt" style:language-asian="zh" style:country-asian="CN"/>
    </style:style>
    <style:style style:name="T5275" style:parent-style-name="DefaultParagraphFont" style:family="text">
      <style:text-properties style:font-name-asian="Calibri" style:font-size-complex="12pt" style:language-asian="zh" style:country-asian="CN"/>
    </style:style>
    <style:style style:name="P5276" style:parent-style-name="Normal" style:family="paragraph">
      <style:paragraph-properties fo:text-align="justify" fo:text-indent="0.4722in"/>
      <style:text-properties fo:hyphenate="false"/>
    </style:style>
    <style:style style:name="T5277" style:parent-style-name="DefaultParagraphFont" style:family="text">
      <style:text-properties style:font-name-asian="Calibri" style:font-size-complex="12pt" style:language-asian="zh" style:country-asian="CN"/>
    </style:style>
    <style:style style:name="T5278" style:parent-style-name="DefaultParagraphFont" style:family="text">
      <style:text-properties style:font-name-asian="Calibri" style:font-size-complex="12pt" style:language-asian="zh" style:country-asian="CN"/>
    </style:style>
    <style:style style:name="T5279" style:parent-style-name="DefaultParagraphFont" style:family="text">
      <style:text-properties style:font-name-asian="Calibri" style:font-size-complex="12pt" style:language-asian="zh" style:country-asian="CN"/>
    </style:style>
    <style:style style:name="P5280" style:parent-style-name="Normal" style:family="paragraph">
      <style:paragraph-properties fo:text-align="justify" fo:text-indent="0.4722in"/>
      <style:text-properties fo:hyphenate="false"/>
    </style:style>
    <style:style style:name="T5281" style:parent-style-name="DefaultParagraphFont" style:family="text">
      <style:text-properties style:font-name-asian="Calibri" style:font-size-complex="12pt" style:language-asian="zh" style:country-asian="CN"/>
    </style:style>
    <style:style style:name="T5282" style:parent-style-name="DefaultParagraphFont" style:family="text">
      <style:text-properties style:font-name-asian="Calibri" style:font-size-complex="12pt" style:language-asian="zh" style:country-asian="CN"/>
    </style:style>
    <style:style style:name="P5283" style:parent-style-name="Normal" style:family="paragraph">
      <style:paragraph-properties fo:text-align="justify" fo:text-indent="0.4722in"/>
      <style:text-properties fo:hyphenate="false"/>
    </style:style>
    <style:style style:name="T5284" style:parent-style-name="DefaultParagraphFont" style:family="text">
      <style:text-properties style:font-name-asian="Calibri" style:font-size-complex="12pt" style:language-asian="zh" style:country-asian="CN"/>
    </style:style>
    <style:style style:name="T5285" style:parent-style-name="DefaultParagraphFont" style:family="text">
      <style:text-properties style:font-name-asian="Calibri" style:font-size-complex="12pt" style:language-asian="zh" style:country-asian="CN"/>
    </style:style>
    <style:style style:name="T5286" style:parent-style-name="DefaultParagraphFont" style:family="text">
      <style:text-properties style:font-name-asian="Calibri" fo:font-weight="bold" style:font-weight-asian="bold" style:font-size-complex="12pt" style:language-asian="zh" style:country-asian="CN"/>
    </style:style>
    <style:style style:name="T5287" style:parent-style-name="DefaultParagraphFont" style:family="text">
      <style:text-properties style:font-name-asian="Calibri" style:font-size-complex="12pt" style:language-asian="zh" style:country-asian="CN"/>
    </style:style>
    <style:style style:name="P5288" style:parent-style-name="Normal" style:family="paragraph">
      <style:paragraph-properties fo:text-align="justify" fo:text-indent="0.4722in"/>
      <style:text-properties fo:hyphenate="false"/>
    </style:style>
    <style:style style:name="T5289" style:parent-style-name="DefaultParagraphFont" style:family="text">
      <style:text-properties style:font-name-asian="Calibri" style:font-size-complex="12pt" style:language-asian="zh" style:country-asian="CN"/>
    </style:style>
    <style:style style:name="T5290" style:parent-style-name="DefaultParagraphFont" style:family="text">
      <style:text-properties style:font-name-asian="Calibri" style:font-size-complex="12pt" style:language-asian="zh" style:country-asian="CN"/>
    </style:style>
    <style:style style:name="T5291" style:parent-style-name="DefaultParagraphFont" style:family="text">
      <style:text-properties style:font-name-asian="Calibri" style:font-size-complex="12pt" style:language-asian="zh" style:country-asian="CN"/>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text-properties fo:hyphenate="false"/>
    </style:style>
    <style:style style:name="T5298" style:parent-style-name="DefaultParagraphFont" style:family="text">
      <style:text-properties style:font-name-asian="Calibri" style:font-size-complex="12pt" style:language-asian="zh" style:country-asian="CN"/>
    </style:style>
    <style:style style:name="T5299" style:parent-style-name="DefaultParagraphFont" style:family="text">
      <style:text-properties style:font-name-asian="Calibri" style:font-size-complex="12pt" style:language-asian="zh" style:country-asian="CN"/>
    </style:style>
    <style:style style:name="T5300" style:parent-style-name="DefaultParagraphFont" style:family="text">
      <style:text-properties style:font-name-asian="Calibri" style:font-size-complex="12pt" style:language-asian="zh" style:country-asian="CN"/>
    </style:style>
    <style:style style:name="P5301" style:parent-style-name="Normal" style:family="paragraph">
      <style:paragraph-properties fo:text-align="justify" fo:text-indent="0.4923in"/>
      <style:text-properties fo:hyphenate="false"/>
    </style:style>
    <style:style style:name="T5302" style:parent-style-name="DefaultParagraphFont" style:family="text">
      <style:text-properties style:font-name-asian="Calibri" style:font-size-complex="12pt" style:language-asian="zh" style:country-asian="CN"/>
    </style:style>
    <style:style style:name="T5303" style:parent-style-name="DefaultParagraphFont" style:family="text">
      <style:text-properties style:font-name-asian="Calibri" style:font-size-complex="12pt" style:language-asian="zh" style:country-asian="CN"/>
    </style:style>
    <style:style style:name="T5304" style:parent-style-name="DefaultParagraphFont" style:family="text">
      <style:text-properties style:font-name-asian="Calibri" style:font-size-complex="12pt" style:language-asian="zh" style:country-asian="CN"/>
    </style:style>
    <style:style style:name="T5305" style:parent-style-name="DefaultParagraphFont" style:family="text">
      <style:text-properties style:font-name-asian="Calibri" style:font-size-complex="12pt" style:language-asian="zh" style:country-asian="CN"/>
    </style:style>
    <style:style style:name="P5306" style:parent-style-name="Normal" style:family="paragraph">
      <style:paragraph-properties fo:text-align="justify" fo:text-indent="0.4923in"/>
      <style:text-properties fo:hyphenate="false"/>
    </style:style>
    <style:style style:name="T5307" style:parent-style-name="DefaultParagraphFont" style:family="text">
      <style:text-properties style:font-name-asian="Calibri" style:font-size-complex="12pt" style:language-asian="zh" style:country-asian="CN"/>
    </style:style>
    <style:style style:name="T5308" style:parent-style-name="DefaultParagraphFont" style:family="text">
      <style:text-properties style:font-name-asian="Calibri" style:font-size-complex="12pt" style:language-asian="zh" style:country-asian="CN"/>
    </style:style>
    <style:style style:name="P5309" style:parent-style-name="Normal" style:family="paragraph">
      <style:paragraph-properties fo:text-align="justify" fo:text-indent="0.4923in"/>
      <style:text-properties fo:hyphenate="false"/>
    </style:style>
    <style:style style:name="T5310" style:parent-style-name="DefaultParagraphFont" style:family="text">
      <style:text-properties style:font-name-asian="Calibri" style:font-size-complex="12pt" style:language-asian="zh" style:country-asian="CN"/>
    </style:style>
    <style:style style:name="T5311" style:parent-style-name="DefaultParagraphFont" style:family="text">
      <style:text-properties style:font-name-asian="Calibri" style:font-size-complex="12pt" style:language-asian="zh" style:country-asian="CN"/>
    </style:style>
    <style:style style:name="T5312" style:parent-style-name="DefaultParagraphFont" style:family="text">
      <style:text-properties style:font-name-asian="Calibri" style:font-size-complex="12pt" style:language-asian="zh" style:country-asian="CN"/>
    </style:style>
    <style:style style:name="P5313" style:parent-style-name="Normal" style:family="paragraph">
      <style:paragraph-properties fo:text-align="justify" fo:text-indent="0.4923in"/>
      <style:text-properties fo:hyphenate="false"/>
    </style:style>
    <style:style style:name="T5314" style:parent-style-name="DefaultParagraphFont" style:family="text">
      <style:text-properties style:font-name-asian="Calibri" style:font-size-complex="12pt" style:language-asian="zh" style:country-asian="CN"/>
    </style:style>
    <style:style style:name="T5315" style:parent-style-name="DefaultParagraphFont" style:family="text">
      <style:text-properties style:font-name-asian="Calibri" style:font-size-complex="12pt" style:language-asian="zh" style:country-asian="CN"/>
    </style:style>
    <style:style style:name="T5316" style:parent-style-name="DefaultParagraphFont" style:family="text">
      <style:text-properties style:font-name-asian="Calibri" style:font-size-complex="12pt" style:language-asian="zh" style:country-asian="CN"/>
    </style:style>
    <style:style style:name="P5317" style:parent-style-name="Normal" style:family="paragraph">
      <style:paragraph-properties fo:text-align="justify" fo:text-indent="0.4923in"/>
      <style:text-properties fo:hyphenate="false"/>
    </style:style>
    <style:style style:name="T5318" style:parent-style-name="DefaultParagraphFont" style:family="text">
      <style:text-properties style:font-name-asian="Calibri" style:font-size-complex="12pt" style:language-asian="zh" style:country-asian="CN"/>
    </style:style>
    <style:style style:name="T5319" style:parent-style-name="DefaultParagraphFont" style:family="text">
      <style:text-properties style:font-name-asian="Calibri" style:font-size-complex="12pt" style:language-asian="zh" style:country-asian="CN"/>
    </style:style>
    <style:style style:name="T5320" style:parent-style-name="DefaultParagraphFont" style:family="text">
      <style:text-properties style:font-name-asian="Calibri" style:font-size-complex="12pt" style:language-asian="zh" style:country-asian="CN"/>
    </style:style>
    <style:style style:name="P5321" style:parent-style-name="Normal" style:family="paragraph">
      <style:paragraph-properties fo:text-align="justify" fo:text-indent="0.4923in"/>
      <style:text-properties fo:hyphenate="false"/>
    </style:style>
    <style:style style:name="T5322" style:parent-style-name="DefaultParagraphFont" style:family="text">
      <style:text-properties style:font-name-asian="Calibri" style:font-size-complex="12pt" style:language-asian="zh" style:country-asian="CN"/>
    </style:style>
    <style:style style:name="T5323" style:parent-style-name="DefaultParagraphFont" style:family="text">
      <style:text-properties style:font-name-asian="Calibri" style:font-size-complex="12pt" style:language-asian="zh" style:country-asian="CN"/>
    </style:style>
    <style:style style:name="T5324" style:parent-style-name="DefaultParagraphFont" style:family="text">
      <style:text-properties style:font-name-asian="Calibri" style:font-size-complex="12pt" style:language-asian="zh" style:country-asian="CN"/>
    </style:style>
    <style:style style:name="P5325" style:parent-style-name="Normal" style:family="paragraph">
      <style:paragraph-properties fo:text-align="justify" fo:text-indent="0.4923in"/>
      <style:text-properties fo:hyphenate="false"/>
    </style:style>
    <style:style style:name="T5326" style:parent-style-name="DefaultParagraphFont" style:family="text">
      <style:text-properties style:font-name-asian="Calibri" style:font-size-complex="12pt" style:language-asian="zh" style:country-asian="CN"/>
    </style:style>
    <style:style style:name="T5327" style:parent-style-name="DefaultParagraphFont" style:family="text">
      <style:text-properties style:font-name-asian="Calibri" style:font-size-complex="12pt" style:language-asian="zh" style:country-asian="CN"/>
    </style:style>
    <style:style style:name="T5328" style:parent-style-name="DefaultParagraphFont" style:family="text">
      <style:text-properties style:font-name-asian="Calibri" style:font-size-complex="12pt" style:language-asian="zh" style:country-asian="CN"/>
    </style:style>
    <style:style style:name="T5329" style:parent-style-name="DefaultParagraphFont" style:family="text">
      <style:text-properties style:font-name-asian="Calibri" style:font-size-complex="12pt" style:language-asian="zh" style:country-asian="CN"/>
    </style:style>
    <style:style style:name="T5330" style:parent-style-name="DefaultParagraphFont" style:family="text">
      <style:text-properties style:font-name-asian="Calibri" style:font-size-complex="12pt" style:language-asian="zh" style:country-asian="CN"/>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5340" style:parent-style-name="DefaultParagraphFont" style:family="text">
      <style:text-properties fo:font-weight="bold" style:font-weight-asian="bold" style:font-weight-complex="bold"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3937in"/>
    </style:style>
    <style:style style:name="T5357" style:parent-style-name="DefaultParagraphFont" style:family="text">
      <style:text-properties fo:font-size="11pt" style:font-size-asian="11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style:font-weight-complex="bold" style:font-size-complex="12pt" style:language-asian="lt" style:country-asian="LT"/>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T5368" style:parent-style-name="DefaultParagraphFont" style:family="text">
      <style:text-properties fo:font-weight="bold" style:font-weight-asian="bold" style:font-weight-complex="bold" style:font-size-complex="12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text-indent="0.3937in"/>
    </style:style>
    <style:style style:name="T5381" style:parent-style-name="DefaultParagraphFont" style:family="text">
      <style:text-properties fo:font-size="11pt" style:font-size-asian="11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3937in"/>
    </style:style>
    <style:style style:name="T5390" style:parent-style-name="DefaultParagraphFont" style:family="text">
      <style:text-properties fo:font-size="11pt" style:font-size-asian="11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3937in"/>
    </style:style>
    <style:style style:name="T5398" style:parent-style-name="DefaultParagraphFont" style:family="text">
      <style:text-properties fo:font-size="11pt" style:font-size-asian="11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3937in"/>
    </style:style>
    <style:style style:name="T5406" style:parent-style-name="DefaultParagraphFont" style:family="text">
      <style:text-properties fo:font-size="11pt" style:font-size-asian="11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3937in"/>
    </style:style>
    <style:style style:name="T5414" style:parent-style-name="DefaultParagraphFont" style:family="text">
      <style:text-properties fo:font-size="11pt" style:font-size-asian="11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weight-complex="bold" style:font-size-complex="12pt" style:language-asian="lt" style:country-asian="LT"/>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T5425" style:parent-style-name="DefaultParagraphFont" style:family="text">
      <style:text-properties fo:font-weight="bold" style:font-weight-asian="bold" style:font-weight-complex="bold"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fo:font-weight="bold" style:font-weight-asian="bold" style:font-weight-complex="bold" style:font-size-complex="12pt" style:language-asian="lt" style:country-asian="LT"/>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P5429" style:parent-style-name="Normal" style:family="paragraph">
      <style:paragraph-properties fo:text-indent="0.5in"/>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T5432" style:parent-style-name="DefaultParagraphFont" style:family="text">
      <style:text-properties fo:font-weight="bold" style:font-weight-asian="bold" style:font-weight-complex="bold" style:font-size-complex="12pt" style:language-asian="lt" style:country-asian="LT"/>
    </style:style>
    <style:style style:name="T5433" style:parent-style-name="DefaultParagraphFont" style:family="text">
      <style:text-properties fo:font-weight="bold" style:font-weight-asian="bold" style:font-weight-complex="bold" style:font-size-complex="12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style>
    <style:style style:name="T5458" style:parent-style-name="DefaultParagraphFont" style:family="text">
      <style:text-properties fo:font-weight="bold" style:font-weight-asian="bold" style:font-weight-complex="bold" style:font-size-complex="12pt" style:language-asian="lt" style:country-asian="LT"/>
    </style:style>
    <style:style style:name="T5459" style:parent-style-name="DefaultParagraphFont" style:family="text">
      <style:text-properties fo:font-weight="bold" style:font-weight-asian="bold" style:font-weight-complex="bold" style:font-size-complex="12pt" style:language-asian="lt" style:country-asian="LT"/>
    </style:style>
    <style:style style:name="T5460" style:parent-style-name="DefaultParagraphFont" style:family="text">
      <style:text-properties fo:font-weight="bold" style:font-weight-asian="bold" style:font-weight-complex="bold" style:font-size-complex="12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style:font-weight-complex="bold" style:font-size-complex="12pt" style:language-asian="lt" style:country-asian="LT"/>
    </style:style>
    <style:style style:name="T5470" style:parent-style-name="DefaultParagraphFont" style:family="text">
      <style:text-properties fo:font-weight="bold" style:font-weight-asian="bold" style:font-weight-complex="bold" style:font-size-complex="12pt" style:language-asian="lt" style:country-asian="LT"/>
    </style:style>
    <style:style style:name="T5471" style:parent-style-name="DefaultParagraphFont" style:family="text">
      <style:text-properties fo:font-weight="bold" style:font-weight-asian="bold" style:font-weight-complex="bold" style:font-size-complex="12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indent="0.5in"/>
    </style:style>
    <style:style style:name="P5476" style:parent-style-name="Normal" style:family="paragraph">
      <style:paragraph-properties fo:keep-with-next="always" fo:text-align="center"/>
    </style:style>
    <style:style style:name="T5477" style:parent-style-name="DefaultParagraphFont" style:family="text">
      <style:text-properties fo:font-weight="bold" style:font-weight-asian="bold" style:font-weight-complex="bold" style:font-size-complex="12pt" style:language-asian="lt" style:country-asian="LT"/>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T5479" style:parent-style-name="DefaultParagraphFont" style:family="text">
      <style:text-properties fo:font-weight="bold" style:font-weight-asian="bold" style:font-weight-complex="bold" style:font-size-complex="12pt" style:language-asian="lt" style:country-asian="LT"/>
    </style:style>
    <style:style style:name="P5480"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weight="bold" style:font-weight-asian="bold" style:font-weight-complex="bold" style:font-size-complex="12pt"/>
    </style:style>
    <style:style style:name="T5483" style:parent-style-name="DefaultParagraphFont" style:family="text">
      <style:text-properties fo:font-weight="bold" style:font-weight-asian="bold" style:font-weight-complex="bold" style:font-size-complex="12pt"/>
    </style:style>
    <style:style style:name="T5484" style:parent-style-name="DefaultParagraphFont" style:family="text">
      <style:text-properties fo:font-weight="bold" style:font-weight-asian="bold" style:font-weight-complex="bold" style:font-size-complex="12pt"/>
    </style:style>
    <style:style style:name="P5485" style:parent-style-name="Normal" style:family="paragraph">
      <style:paragraph-properties fo:text-align="justify"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ext-properties fo:hyphenate="false"/>
    </style:style>
    <style:style style:name="T5502" style:parent-style-name="DefaultParagraphFont" style:family="text">
      <style:text-properties style:font-name-asian="Calibri" style:font-size-complex="12pt" style:language-asian="zh" style:country-asian="CN"/>
    </style:style>
    <style:style style:name="T5503" style:parent-style-name="DefaultParagraphFont" style:family="text">
      <style:text-properties style:font-name-asian="Calibri" style:font-size-complex="12pt" style:language-asian="zh" style:country-asian="CN"/>
    </style:style>
    <style:style style:name="T5504" style:parent-style-name="DefaultParagraphFont" style:family="text">
      <style:text-properties style:font-name-asian="Calibri" style:font-size-complex="12pt" style:language-asian="zh" style:country-asian="CN"/>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4923in"/>
      <style:text-properties fo:hyphenate="false"/>
    </style:style>
    <style:style style:name="T5512" style:parent-style-name="DefaultParagraphFont" style:family="text">
      <style:text-properties style:font-name-asian="Calibri" style:font-size-complex="12pt" style:language-asian="zh" style:country-asian="CN"/>
    </style:style>
    <style:style style:name="T5513" style:parent-style-name="DefaultParagraphFont" style:family="text">
      <style:text-properties style:font-name-asian="Calibri" style:font-size-complex="12pt" style:language-asian="zh" style:country-asian="CN"/>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text-properties fo:hyphenate="false"/>
    </style:style>
    <style:style style:name="T5523" style:parent-style-name="DefaultParagraphFont" style:family="text">
      <style:text-properties style:font-name-asian="Calibri" style:font-size-complex="12pt" style:language-asian="zh" style:country-asian="CN"/>
    </style:style>
    <style:style style:name="T5524" style:parent-style-name="DefaultParagraphFont" style:family="text">
      <style:text-properties style:font-name-asian="Calibri" style:font-size-complex="12pt" style:language-asian="zh" style:country-asian="CN"/>
    </style:style>
    <style:style style:name="P5525" style:parent-style-name="Normal" style:family="paragraph">
      <style:paragraph-properties fo:text-align="justify" fo:text-indent="0.4923in"/>
      <style:text-properties fo:hyphenate="false"/>
    </style:style>
    <style:style style:name="T5526" style:parent-style-name="DefaultParagraphFont" style:family="text">
      <style:text-properties style:font-name-asian="Calibri" style:font-size-complex="12pt" style:language-asian="zh" style:country-asian="CN"/>
    </style:style>
    <style:style style:name="T5527" style:parent-style-name="DefaultParagraphFont" style:family="text">
      <style:text-properties style:font-name-asian="Calibri" style:font-size-complex="12pt" style:language-asian="zh" style:country-asian="CN"/>
    </style:style>
    <style:style style:name="T5528" style:parent-style-name="DefaultParagraphFont" style:family="text">
      <style:text-properties style:font-name-asian="Calibri" style:font-size-complex="12pt" style:language-asian="zh" style:country-asian="CN"/>
    </style:style>
    <style:style style:name="P5529" style:parent-style-name="Normal" style:family="paragraph">
      <style:paragraph-properties fo:text-align="justify" fo:text-indent="0.4923in"/>
      <style:text-properties fo:hyphenate="false"/>
    </style:style>
    <style:style style:name="T5530" style:parent-style-name="DefaultParagraphFont" style:family="text">
      <style:text-properties style:font-name-asian="Calibri" style:font-size-complex="12pt" style:language-asian="zh" style:country-asian="CN"/>
    </style:style>
    <style:style style:name="T5531" style:parent-style-name="DefaultParagraphFont" style:family="text">
      <style:text-properties style:font-name-asian="Calibri" style:font-size-complex="12pt" style:language-asian="zh" style:country-asian="CN"/>
    </style:style>
    <style:style style:name="T5532" style:parent-style-name="DefaultParagraphFont" style:family="text">
      <style:text-properties style:font-name-asian="Calibri" style:font-size-complex="12pt" style:language-asian="zh" style:country-asian="CN"/>
    </style:style>
    <style:style style:name="P5533" style:parent-style-name="Normal" style:family="paragraph">
      <style:paragraph-properties fo:text-align="justify" fo:text-indent="0.4923in"/>
      <style:text-properties fo:hyphenate="false"/>
    </style:style>
    <style:style style:name="T5534" style:parent-style-name="DefaultParagraphFont" style:family="text">
      <style:text-properties style:font-name-asian="Calibri" style:font-size-complex="12pt" style:language-asian="zh" style:country-asian="CN"/>
    </style:style>
    <style:style style:name="T5535" style:parent-style-name="DefaultParagraphFont" style:family="text">
      <style:text-properties style:font-name-asian="Calibri" style:font-size-complex="12pt" style:language-asian="zh" style:country-asian="CN"/>
    </style:style>
    <style:style style:name="T5536" style:parent-style-name="DefaultParagraphFont" style:family="text">
      <style:text-properties style:font-name-asian="Calibri" style:font-size-complex="12pt" style:language-asian="zh" style:country-asian="CN"/>
    </style:style>
    <style:style style:name="T55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5538" style:parent-style-name="DefaultParagraphFont" style:family="text">
      <style:text-properties style:font-name-asian="Calibri" style:font-size-complex="12pt" style:language-asian="zh" style:country-asian="CN"/>
    </style:style>
    <style:style style:name="P5539" style:parent-style-name="Normal" style:family="paragraph">
      <style:paragraph-properties fo:text-align="justify" fo:text-indent="0.4923in"/>
      <style:text-properties fo:hyphenate="false"/>
    </style:style>
    <style:style style:name="T5540" style:parent-style-name="DefaultParagraphFont" style:family="text">
      <style:text-properties style:font-name-asian="Calibri" style:font-size-complex="12pt" style:language-asian="zh" style:country-asian="CN"/>
    </style:style>
    <style:style style:name="T5541" style:parent-style-name="DefaultParagraphFont" style:family="text">
      <style:text-properties style:font-name-asian="Calibri" style:font-size-complex="12pt" style:language-asian="zh" style:country-asian="CN"/>
    </style:style>
    <style:style style:name="T5542" style:parent-style-name="DefaultParagraphFont" style:family="text">
      <style:text-properties style:font-name-asian="Calibri" style:font-size-complex="12pt" style:language-asian="zh" style:country-asian="CN"/>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style>
    <style:style style:name="T5549" style:parent-style-name="DefaultParagraphFont" style:family="text">
      <style:text-properties style:font-name-asian="Calibri" style:font-size-complex="12pt" style:language-asian="zh" style:country-asian="CN"/>
    </style:style>
    <style:style style:name="T5550" style:parent-style-name="DefaultParagraphFont" style:family="text">
      <style:text-properties style:font-name-asian="Calibri" style:font-size-complex="12pt" style:language-asian="zh" style:country-asian="CN"/>
    </style:style>
    <style:style style:name="T5551" style:parent-style-name="DefaultParagraphFont" style:family="text">
      <style:text-properties style:font-name-asian="Calibri" style:font-size-complex="12pt" style:language-asian="zh" style:country-asian="CN"/>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font-weight="bold" style:font-weight-asian="bold" style:font-weight-complex="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text-properties fo:font-weight="bold" style:font-weight-asian="bold" fo:font-size="10pt" style:font-size-asian="10pt"/>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weight="bold" style:font-weight-asian="bold"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21 iki 2020-12-28</text:span></text:p>
      <text:p text:style-name="P4"/>
      <text:p text:style-name="P5"><text:span text:style-name="T6">Sprendimas paskelbtas: TAR 2011-04-06, i. k. 2011-00533</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
      <text:p text:style-name="P12">SPRENDIMAS</text:p>
      <text:p text:style-name="P13">DĖL VILNIAUS MIESTO SAVIVALDYBĖS TARYBOS VEIKLOS REGLAMENTO TVIRTINIMO</text:p>
      <text:p text:style-name="P14"/>
      <text:p text:style-name="P15">2011 m. balandžio 6 d.<text:s/>Nr. 1-2070</text:p>
      <text:p text:style-name="P16">Vilnius</text:p>
      <text:p text:style-name="P17"/>
      <text:p text:style-name="P18"/>
      <text:p text:style-name="P19"><text:span text:style-name="T20">Vadovaudamasi Lietuvos Respublikos vietos savivaldos įstatymu, Vilniaus miesto savivaldybės taryba nusprendžia:</text:span></text:p>
      <text:p text:style-name="P21"><text:span text:style-name="T22">1</text:span><text:span text:style-name="T23">. Patvirtinti Vilniaus miesto savivaldybės tarybos veiklos reglamentą (pridedama).</text:span></text:p>
      <text:p text:style-name="P24"><text:span text:style-name="T25">2</text:span><text:span text:style-name="T26">. Pripažinti netekusiais galio</text:span><text:span text:style-name="T27">s:</text:span></text:p>
      <text:p text:style-name="P28"><text:span text:style-name="T29">2.1</text:span><text:span text:style-name="T30">. Vilniaus miesto savivaldybės tarybos 2009 m. liepos 1 d. sprendimą Nr. 1-1103 „Dėl Vilniaus miesto savivaldybės tarybos veiklos reglamento tvirtinimo“;</text:span></text:p>
      <text:p text:style-name="P31"><text:span text:style-name="T32">2.2</text:span><text:span text:style-name="T33">. Vilniaus miesto savivaldybės tarybos 2010 m. rugsėjo 29 d. sprendimą Nr. 1-1709 „</text:span><text:span text:style-name="T34">Dėl<text:s/></text:span><text:span text:style-name="T35">Tarybos 2009-07-01 sprendimo<text:s/></text:span><text:span text:style-name="T36">Nr. 1-1103<text:s/></text:span><text:span text:style-name="T37">„Dėl Vilniaus miesto savivaldybės tarybos veiklos reglamento tvirtinimo“ pakeitimo ir papildymo“;</text:span></text:p>
      <text:p text:style-name="P38"><text:span text:style-name="T39">2.3</text:span><text:span text:style-name="T40">.<text:s/></text:span><text:span text:style-name="T41">Vilniaus miesto savivaldybės tarybos 2010 m. lapkričio 24 d. sprendimą Nr. 1-1777 „</text:span><text:span text:style-name="T42">Dėl Tarybos 2010-09-29 spr</text:span><text:span text:style-name="T43">endimo<text:s/></text:span><text:span text:style-name="T44">Nr. 1-1709<text:s/></text:span><text:span text:style-name="T45">„Dėl Tarybos 2009-07-01 sprendimo<text:s/></text:span><text:span text:style-name="T46">Nr. 1-1103<text:s/></text:span><text:span text:style-name="T47">„Dėl Vilniaus miesto savivaldybės tarybos veiklos reglamento tvirtinimo“ pakeitimo ir papildymo“ pakeitimo“.<text:s/></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Raimundas Alekna</text:span></text:p>
      <text:soft-page-break/>
      <text:p text:style-name="P57">PATVIRTINTA</text:p>
      <text:p text:style-name="P59">Vilniaus miesto savivaldybės tarybos<text:s/></text:p>
      <text:p text:style-name="P60">2011 m. balandžio 6 d.<text:s/></text:p>
      <text:p text:style-name="P61">sprendimu Nr. 1-2070<text:s/></text:p>
      <text:p text:style-name="P62"/>
      <text:p text:style-name="P63"><text:span text:style-name="T64">VILNIAUS MIESTO SAVIVALDYBĖS TARYBOS V</text:span><text:span text:style-name="T65">EIKLOS REGLAMENTA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text:s/>straipsnis.<text:s/></text:span><text:span text:style-name="T75">Vilniaus miesto savivaldybės tarybos statusas</text:span></text:p>
      <text:p text:style-name="P76"><text:span text:style-name="T77">Vilniaus miesto savivaldybės (toliau – Savivaldybė) taryba yra renkama Savivaldybės atstovaujamoji</text:span><text:span text:style-name="T78"><text:s/></text:span><text:span text:style-name="T79">institucija. Savivaldybės taryba<text:s/></text:span><text:span text:style-name="T80">(toliau</text:span><text:span text:style-name="T81"><text:s/>–</text:span><text:span text:style-name="T82"><text:s/>Taryba) Vilniaus miesto teritorijoje įgyvendina Lietuvos Respublikos Konstitucijos laiduotą savivaldos teisę.</text:span></text:p>
      <text:p text:style-name="P83"/>
      <text:p text:style-name="P84"><text:span text:style-name="T85">2</text:span><text:span text:style-name="T86"><text:s/>straipsnis.<text:s/></text:span><text:span text:style-name="T87">Tarybos veiklos pagrindai</text:span></text:p>
      <text:p text:style-name="P88"><text:span text:style-name="T89">1</text:span><text:span text:style-name="T90">. Taryba savo veikloje vadovaujasi Lietuvos Respublikos Konstitucija, Lietuvos Respu</text:span><text:span text:style-name="T91">blikos vietos savivaldos ir kitais įstatymais, Vyriausybės nutarimais, taip pat kitais Savivaldybės veiklą reglamentuojančiais teisės aktais ir Vilniaus miesto savivaldybės tarybos veiklos reglamentu.</text:span></text:p>
      <text:p text:style-name="P92"><text:span text:style-name="T93">2</text:span><text:span text:style-name="T94">.</text:span><text:span text:style-name="T95"><text:s/></text:span><text:span text:style-name="T96">Taryba, įgyvendindama savarankiškąsias Savivaldy</text:span><text:span text:style-name="T97">bės funkcijas, turi Konstitucijos ir įstatymų nustatytą</text:span><text:span text:style-name="T98"><text:s/></text:span><text:span text:style-name="T99">sprendimų iniciatyvos, jų priėmimo bei įgyvendinimo laisvę, yra atsakinga už jų vykdymą</text:span><text:span text:style-name="T100"><text:s/></text:span><text:span text:style-name="T101">ir jas vykdo pagal įstatymų suteiktą kompetenciją, įsipareigojimus bendruomenei ir jos interesams.</text:span></text:p>
      <text:p text:style-name="P102"><text:span text:style-name="T103">3</text:span><text:span text:style-name="T104">. Taryba</text:span><text:span text:style-name="T105">, įgyvendindama valstybines (valstybės perduotas savivaldybėms) funkcijas, turi įstatymų nustatytą sprendimų priėmimo laisvę. Atskirais atvejais valstybinės funkcijos gali būti perduotos Savivaldybei įgyvendinti sutarčių pagrindu. Savivaldybė tokią sutartį</text:span><text:span text:style-name="T106"><text:s/>gali sudaryti tik tuo atveju, kai pritaria Taryba.<text:s/></text:span><text:span text:style-name="T107">Taryba prižiūri Savivaldybės vykdomąsias institucijas ir kitus subjektus, tiesiogiai įgyvendinančius valstybines (perduotas savivaldybėms) funkcijas, išklausydama šių institucijų ir subjektų ataskaitas Ta</text:span><text:span text:style-name="T108">rybos posėdyje ir priimdama dėl šių ataskaitų sprendimus. Už šios funkcijos įgyvendinimo organizavimą yra atsakingas meras.</text:span><text:s/></text:p>
      <text:p text:style-name="P109">Straipsnio dalies pakeitimai:</text:p>
      <text:p text:style-name="P110"><text:span text:style-name="T111">Nr.<text:s/></text:span><text:a xlink:href="https://www.e-tar.lt/portal/legalAct.html?documentId=64fd06b0bd9911e88f64a5ecc703f89b" office:target-frame-name="_top" xlink:show="replace"><text:span text:style-name="T112">1-1726</text:span></text:a><text:span text:style-name="T113">, 2018-09-19, paskelbta TAR 2018-09-25, i. k. 2018-15001</text:span></text:p>
      <text:p text:style-name="Normal"/>
      <text:p text:style-name="P114"><text:span text:style-name="T115">4</text:span><text:span text:style-name="T116">.</text:span><text:span text:style-name="T117"><text:s/></text:span><text:span text:style-name="T118">Bendriems tikslams pasiekti Savivaldybė gali sudaryti jungtinės veiklos sutartis arba bendrų viešųjų pirkimų sutartis su valstybės institucijomis ir (arba) kitomis savivaldybėmis.</text:span></text:p>
      <text:p text:style-name="P119"><text:span text:style-name="T120">5</text:span><text:span text:style-name="T121">.</text:span><text:span text:style-name="T122"><text:s/></text:span><text:span text:style-name="T123">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24"><text:span text:style-name="T125">6</text:span><text:span text:style-name="T126">.<text:s/></text:span><text:span text:style-name="T127">S</text:span><text:span text:style-name="T128">eniūnaičių sueigos<text:s/></text:span><text:span text:style-name="T129">ir išplėstinės seniūnaičių sueigos</text:span><text:span text:style-name="T130"><text:s/>sprendimai yra rekomendaciniai, tačiau atitinkama Savivaldybės institucija privalo nustatyta tvarka juos įvertinti.</text:span><text:span text:style-name="T131"><text:s/></text:span><text:span text:style-name="T132">Jeigu seniūnaičių sueigos sprendimų vertinimas yra Savivaldybės tarybos kompetencija,<text:s/></text:span><text:span text:style-name="T133">jie vertinami ir sprendimas priimamas artimiausiame Tarybos posėdyje; jeigu seniūnaičių sueigos sprendimų vertinimas yra Savivaldybės administracijos direktorius kompetencija, direktorius priima dėl jų sprendimą ne vėliau kaip per 20 darbo dienų nuo seniūn</text:span><text:span text:style-name="T134">aičių sueigos sprendimo gavimo. Išplėstinės seniūnaičių sueigos sprendimai vertinami ne vėliau kaip per 20 darbo dienų nuo išplėstinės seniūnaičių sueigos sprendimo Savivaldybės institucijoje gavimo dienos.</text:span><text:span text:style-name="T135"><text:s text:c="2"/></text:span><text:span text:style-name="T136">Savivaldybės institucijos, įvertinusios gautus s</text:span><text:span text:style-name="T137">prendimus, privalo nurodyti savo sprendimų priėmimo motyvus. Taryba seniūnaičių sueigos ir<text:s/></text:span><text:span text:style-name="T138">išplėstinės seniūnaičių sueigos sprendimus įvertina Reglamente nustatyta sprendimų projektų svarstymo <text:s/>ir priėmimo tvarka</text:span><text:span text:style-name="T139">.</text:span><text:s/></text:p>
      <text:p text:style-name="P140">Papildyta punktu:</text:p>
      <text:p text:style-name="P141"><text:span text:style-name="T142">Nr.<text:s/></text:span><text:a xlink:href="https://www.e-tar.lt/portal/legalAct.html?documentId=64fd06b0bd9911e88f64a5ecc703f89b" office:target-frame-name="_top" xlink:show="replace"><text:span text:style-name="T143">1-1726</text:span></text:a><text:span text:style-name="T144">, 2018-09-19, paskelbta TAR 2018-09-25, i. k. 2018-15001</text:span></text:p>
      <text:p text:style-name="Normal"/>
      <text:p text:style-name="P145"><text:span text:style-name="T146">II</text:span><text:span text:style-name="T147"><text:s/>SKYRIUS.<text:s/></text:span><text:span text:style-name="T148">TARYBOS NARIAI</text:span></text:p>
      <text:p text:style-name="P149"/>
      <text:p text:style-name="P150"><text:span text:style-name="T151">3</text:span><text:span text:style-name="T152"><text:s/>straipsnis.<text:s/></text:span><text:span text:style-name="T153">Tarybos nario statusas</text:span></text:p>
      <text:p text:style-name="P154"><text:span text:style-name="T155">1</text:span><text:span text:style-name="T156">.<text:s/></text:span><text:span text:style-name="T157">Tarybos narys yra Lietuvos<text:s/></text:span><text:span text:style-name="T158">Respublikos savivaldybių tarybų rinkimų įstatymo (toliau – Savivaldybių tarybų rinkimų įstatymas) nustatyta tvarka Savivaldybės nuolatinių gyventojų išrinktas Savivaldybės bendruomenės atstovas. Taryba susideda iš 51 Tarybos nario.</text:span><text:s/></text:p>
      <text:p text:style-name="P159">Straipsnio dalies pakeitimai:</text:p>
      <text:p text:style-name="P160"><text:span text:style-name="T161">Nr.<text:s/></text:span><text:a xlink:href="https://www.e-tar.lt/portal/legalAct.html?documentId=81933a402faf11e5b1be8e104a145478" office:target-frame-name="_top" xlink:show="replace"><text:span text:style-name="T162">1-90</text:span></text:a><text:span text:style-name="T163">, 2015-07-15, paskelbta TAR 2015-07-22, i. k. 2015-11531</text:span></text:p>
      <text:p text:style-name="Normal"/>
      <text:p text:style-name="P164"><text:span text:style-name="T165">2</text:span><text:span text:style-name="T166">. Tarybos nariai yra valstybės politikai. Tarybos narys visas valstybės politiko</text:span><text:span text:style-name="T167"><text:s/>ir Savivaldybės bendruomenės teises įgyja tik po to, kai prisiekia šio straipsnio nustatyta tvarka.</text:span></text:p>
      <text:p text:style-name="P168"><text:span text:style-name="T169">3</text:span><text:span text:style-name="T170">. Išrinktos naujos Tarybos nario įgaliojimai prasideda, o ankstesnės kadencijos Tarybos nario įgaliojimai baigiasi nuo tos dienos, kurią išrinkta<text:s/></text:span><text:span text:style-name="T171">nauja Taryba susirenka į pirmąjį posėdį ir šios Tarybos narys jame prisiekia.</text:span></text:p>
      <text:p text:style-name="P172"><text:span text:style-name="T173">4</text:span><text:span text:style-name="T174">. Tarybos narys turi teisę pasirinkti vieną iš šių priesaikos tekstų:</text:span></text:p>
      <text:p text:style-name="P175"><text:span text:style-name="T176">4.1</text:span><text:span text:style-name="T177">. „Aš<text:s/></text:span><text:span text:style-name="T178">(vardas, pavardė),<text:s/></text:span><text:span text:style-name="T179">prisiekiu gerbti ir vykdyti Lietuvos Respublikos Konstituciją ir įstatymu</text:span><text:span text:style-name="T180">s, sąžiningai atlikti visas Savivaldybės tarybos nario pareigas ir susilaikyti nuo veiksmų, pažeidžiančių gyventojų teises ir viešuosius interesus. Tepadeda man Dievas.“;</text:span></text:p>
      <text:p text:style-name="P181"><text:span text:style-name="T182">4.2</text:span><text:span text:style-name="T183">. „Aš<text:s/></text:span><text:span text:style-name="T184">(vardas, pavardė),<text:s/></text:span><text:span text:style-name="T185">prisiekiu gerbti ir vykdyti Lietuvos Respublikos Kons</text:span><text:span text:style-name="T186">tituciją ir įstatymus, sąžiningai atlikti visas Savivaldybės tarybos nario pareigas ir susilaikyti nuo veiksmų, pažeidžiančių gyventojų teises ir viešuosius interesus.“</text:span></text:p>
      <text:p text:style-name="P187"><text:span text:style-name="T188">5</text:span><text:span text:style-name="T189">. Tarybos nario priesaikos priėmimo tvarka:</text:span></text:p>
      <text:p text:style-name="P190"><text:span text:style-name="T191">5.1</text:span><text:span text:style-name="T192">. Tarybos nario (mero)<text:s/></text:span><text:span text:style-name="T193">priesaiką priima Savivaldybės rinkimų komisijos pirmininkas arba jo įgaliotas Savivaldybės rinkimų komisijos narys;</text:span><text:s/></text:p>
      <text:p text:style-name="P194">Straipsnio dalies pakeitimai:</text:p>
      <text:p text:style-name="P195"><text:span text:style-name="T196">Nr.<text:s/></text:span><text:a xlink:href="https://www.e-tar.lt/portal/legalAct.html?documentId=81933a402faf11e5b1be8e104a145478" office:target-frame-name="_top" xlink:show="replace"><text:span text:style-name="T197">1-90</text:span></text:a><text:span text:style-name="T198">, 2</text:span><text:span text:style-name="T199">015-07-15, paskelbta TAR 2015-07-22, i. k. 2015-11531</text:span></text:p>
      <text:p text:style-name="Normal"/>
      <text:p text:style-name="P200"><text:span text:style-name="T201">5.2</text:span><text:span text:style-name="T202">. Tarybos narys prisiekia stovėdamas priešais priimantį priesaiką asmenį – padėjęs ranką ant Lietuvos Respublikos Konstitucijos skaito priesaiką. Dėl ligos ar kitų objektyvių priežasčių priesaik</text:span><text:span text:style-name="T203">a gali būti duodama sėdint;</text:span><text:s/></text:p>
      <text:p text:style-name="P204">Straipsnio dalies pakeitimai:</text:p>
      <text:p text:style-name="P205"><text:span text:style-name="T206">Nr.<text:s/></text:span><text:a xlink:href="https://www.e-tar.lt/portal/legalAct.html?documentId=a72f3df0942611e9ae2e9d61b1f977b3" office:target-frame-name="_top" xlink:show="replace"><text:span text:style-name="T207">1-90</text:span></text:a><text:span text:style-name="T208">, 2019-06-19, paskelbta TAR 2019-06-21, i. k. 2019-10063</text:span></text:p>
      <text:p text:style-name="Normal"/>
      <text:p text:style-name="P209"><text:span text:style-name="T210">5.3</text:span><text:span text:style-name="T211">. Tarybos narys, baigęs sk</text:span><text:span text:style-name="T212">aityti priesaiką, pasirašo vardinį priesaikos lapą;</text:span></text:p>
      <text:p text:style-name="P213"><text:span text:style-name="T214">5.4</text:span><text:span text:style-name="T215">. priesaikos tekstas netaisomas ir nekeičiamas. Šios nuostatos nesilaikymas, taip pat atsisakymas pasirašyti vardinį priesaikos lapą arba pasirašymas su išlyga reiškia, kad Tarybos narys neprisiekė</text:span><text:span text:style-name="T216">;</text:span></text:p>
      <text:p text:style-name="P217"><text:span text:style-name="T218">5.5</text:span><text:span text:style-name="T219">. vardiniai priesaikos lapai perduodami priėmusiam priesaiką asmeniui, šis juos patikrina ir paskelbia Tarybos narių, įgijusių visas Tarybos nario teises ir pareigas, pavardes;</text:span></text:p>
      <text:p text:style-name="P220"><text:span text:style-name="T221">5.6</text:span><text:span text:style-name="T222">. Tarybos narys turi prisiekti tame posėdyje, kuriame jis dalyv</text:span><text:span text:style-name="T223">auja pirmą kartą po Savivaldybės tarybos rinkimų. Tuo atveju, kai Tarybos narys prisiekia ne pirmajame Tarybos posėdyje, priesaiką priima Vyriausiosios rinkimų komisijos narys pagal Vyriausiosios rinkimų komisijos pirmininko pavedimą.</text:span></text:p>
      <text:p text:style-name="P224"><text:span text:style-name="T225">6</text:span><text:span text:style-name="T226">. Tarybos nary</text:span><text:span text:style-name="T227">s, šio straipsnio nustatyta tvarka neprisiekęs, netenka Tarybos nario mandato. Asmuo, priimantis priesaiką, apie tai praneša Vyriausiajai rinkimų komisijai, kuri priima atitinkamą sprendimą. Šis Vyriausiosios rinkimų komisijos sprendimas gali būti skundžia</text:span><text:span text:style-name="T228">mas Vyriausiajam administraciniam teismui.</text:span></text:p>
      <text:p text:style-name="P229"/>
      <text:p text:style-name="P230"><text:span text:style-name="T231">4</text:span><text:span text:style-name="T232"><text:s/>straipsnis.<text:s/></text:span><text:span text:style-name="T233">Tarybos nario įgaliojimai</text:span></text:p>
      <text:p text:style-name="P234"><text:span text:style-name="T235">1</text:span><text:span text:style-name="T236">.</text:span><text:span text:style-name="T237"><text:s/></text:span><text:span text:style-name="T238">Tarybos narys negali būti Savivaldybės, kurioje jis išrinktas, administracijos darbuotojas. Tarybos nariais negali būti asmenys, atliekantys privalomąją karo<text:s/></text:span><text:span text:style-name="T239">arba alternatyviąją krašto apsaugos tarnybą, taip pat likus 65 dienoms iki rinkimų</text:span><text:span text:style-name="T240"><text:s/></text:span><text:span text:style-name="T241">neišėję į atsargą ar pensiją profesinės karo<text:s/></text:span><text:soft-page-break/><text:span text:style-name="T242">tarnybos kariai arba statutinės institucijos ir įstaigos pareigūnai, kuriems pagal specialius įstatymus ar statutus yra apribota</text:span><text:span text:style-name="T243">s dalyvavimas politinėje veikloje.<text:s/></text:span></text:p>
      <text:p text:style-name="P244"><text:span text:style-name="T245">2</text:span><text:span text:style-name="T246">. Tarybos nario pareigos nesuderinamos su Lietuvos Respublikos Prezidento, Seimo nario, Europos Parlamento nario, Vyriausybės nario pareigomis, su Vyriausybės įstaigos ar įstaigos prie ministerijos vadovo, kurio vei</text:span><text:span text:style-name="T247">kla susijusi su savivaldybių veiklos priežiūra ir kontrole, pareigomis, su Vyriausybės atstovo apskrityje pareigomis, su valstybės kontrolieriaus ir jo pavaduotojo pareigomis. Be to, Tarybos nario pareigos nesuderinamos su tos kadencijos Savivaldybės mero<text:s/></text:span><text:span text:style-name="T248">politinio (asmeninio) pasitikėjimo valstybės tarnautojo pareigomis, su Savivaldybės kontrolieriaus ar Savivaldybės kontrolieriaus tarnybos valstybės tarnautojo pareigomis, su tos kadencijos Savivaldybės administracijos direktoriaus ir jo pavaduotojo ar su<text:s/></text:span><text:span text:style-name="T249">Savivaldybės administracijos valstybės tarnautojo ir darbuotojo, dirbančio pagal darbo sutartį, pareigomis, su Savivaldybės tarybos ir mero sekretoriato karjeros valstybės tarnautojo ar darbuotojo, dirbančio pagal darbo sutartį, pareigomis, su Savivaldybės</text:span><text:span text:style-name="T250"><text:s/>biudžetinės įstaigos, kurios savininkė ar viena iš savininkių yra Savivaldybė, vadovo pareigomis, su Savivaldybės viešosios įstaigos, kurios savininkė ar viena iš dalininkių yra Savivaldybė, vienasmenio vadovo ir kolegialaus valdymo organo nario pareigomi</text:span><text:span text:style-name="T251">s, su Savivaldybės įmonės vienasmenio vadovo ir kolegialaus valdymo organo nario pareigomis, su Savivaldybės valdomos akcinės bendrovės kolegialaus valdymo organo (valdybos) nario pareigomis arba su Savivaldybės valdomos akcinės bendrovės vadovo pareigomis</text:span><text:span text:style-name="T252">.</text:span><text:s/></text:p>
      <text:p text:style-name="P253">Straipsnio dalies pakeitimai:</text:p>
      <text:p text:style-name="P254"><text:span text:style-name="T255">Nr.<text:s/></text:span><text:a xlink:href="https://www.e-tar.lt/portal/legalAct.html?documentId=64fd06b0bd9911e88f64a5ecc703f89b" office:target-frame-name="_top" xlink:show="replace"><text:span text:style-name="T256">1-1726</text:span></text:a><text:span text:style-name="T257">, 2018-09-19, paskelbta TAR 2018-09-25, i. k. 2018-15001</text:span></text:p>
      <text:p text:style-name="P258"><text:span text:style-name="T259">Nr.<text:s/></text:span><text:a xlink:href="https://www.e-tar.lt/portal/legalAct.html?documentId=a72f3df0942611e9ae2e9d61b1f977b3" office:target-frame-name="_top" xlink:show="replace"><text:span text:style-name="T260">1-90</text:span></text:a><text:span text:style-name="T261">, 2019-06-19, paskelbta TAR 2019-06-21, i. k. 2019-10063</text:span></text:p>
      <text:p text:style-name="Normal"/>
      <text:p text:style-name="P262"><text:span text:style-name="T263">3</text:span><text:span text:style-name="T264">. Tarybos narys turi teisę gauti Tarybos nario pažymėjimą ir ženklą, kuriais jis naudojasi savo įgaliojimų laikotarpiu. Pažymėjimą po priesaikos Tarybos nariui įteikia priesaiką priimantis asmuo. Ženklus Tarybos nariams įteikia meras.<text:s/></text:span></text:p>
      <text:p text:style-name="P265"><text:span text:style-name="T266">4</text:span><text:span text:style-name="T267">.</text:span><text:span text:style-name="T268"><text:s/></text:span><text:span text:style-name="T269">Tarybos nario</text:span><text:span text:style-name="T270"><text:s/>įgaliojimai nutrūksta prieš terminą, esant Vietos savivaldos įstatyme ir Savivaldybių tarybų rinkimų įstatyme nustatytiems pagrindams.</text:span></text:p>
      <text:p text:style-name="P271"><text:span text:style-name="T272">5</text:span><text:span text:style-name="T273">. Nutrūkus Tarybos nario įgaliojimams, Taryboje atsiradusi laisva Tarybos nario vieta užimama Savivaldybių tarybų r</text:span><text:span text:style-name="T274">inkimų įstatymo nustatyta tvarka.<text:s/></text:span></text:p>
      <text:p text:style-name="P275"><text:span text:style-name="T276">6</text:span><text:span text:style-name="T277">.</text:span><text:span text:style-name="T278"><text:s/></text:span><text:span text:style-name="T279">Jeigu Taryba negali vykdyti savo įgaliojimų dėl aplinkybių, susijusių su nepaprastosios padėties įvedimu Savivaldybės teritorijoje, Tarybos narių įgaliojimai laikino tiesioginio valdymo laikotarpiu sustabdomi.</text:span></text:p>
      <text:p text:style-name="P280"><text:span text:style-name="T281">7</text:span><text:span text:style-name="T282">.<text:s/></text:span><text:span text:style-name="T283">Tarybos narys gali netekti savo įgaliojimų prieš terminą Tarybos sprendimu laikantis šiame Reglamente ir Vietos savivaldos įstatyme nustatytos tvarkos.</text:span><text:s/></text:p>
      <text:p text:style-name="P284">Papildyta punktu:</text:p>
      <text:p text:style-name="P285"><text:span text:style-name="T286">Nr.<text:s/></text:span><text:a xlink:href="https://www.e-tar.lt/portal/legalAct.html?documentId=81933a402faf11e5b1be8e104a145478" office:target-frame-name="_top" xlink:show="replace"><text:span text:style-name="T287">1-90</text:span></text:a><text:span text:style-name="T288">, 2015-07-15, paskelbta TAR 2015-07-22, i. k. 2015-11531</text:span></text:p>
      <text:p text:style-name="Normal"/>
      <text:p text:style-name="P289"><text:span text:style-name="T290">5</text:span><text:span text:style-name="T291"><text:s/>straipsnis.<text:s/></text:span><text:span text:style-name="T292">Tarybos nario teisės ir pareigos</text:span></text:p>
      <text:p text:style-name="P293"><text:span text:style-name="T294">1</text:span><text:span text:style-name="T295">. Tarybos nario teises ir pareigas apibrėžia Lietuvos Respublikos Konstitucija, Lietuvos Respublikos vietos savivald</text:span><text:span text:style-name="T296">os įstatymas (toliau – Vietos savivaldos įstatymas) ir kiti įstatymai, taip pat Vilniaus miesto savivaldybės tarybos veiklos reglamentas (toliau – Reglamentas). Eidamas pareigas Tarybos narys vadovaujasi Lietuvos Respublikos Konstitucija,</text:span><text:span text:style-name="T297"><text:s/></text:span><text:span text:style-name="T298">įstatymais, Taryb</text:span><text:span text:style-name="T299">os sprendimais, Savivaldybės gyventojų bendruomenės interesais ir savo sąžine.</text:span></text:p>
      <text:p text:style-name="P300"><text:span text:style-name="T301">2</text:span><text:span text:style-name="T302">. Tarybos narys turi teisę:</text:span></text:p>
      <text:p text:style-name="P303"><text:span text:style-name="T304">2.1</text:span><text:span text:style-name="T305">. rinkti ir būti išrinktas į pareigas Savivaldybės institucijose Vietos savivaldos įstatymo nustatyta tvarka;</text:span></text:p>
      <text:p text:style-name="P306"><text:span text:style-name="T307">2.2</text:span><text:span text:style-name="T308">. balsuoti dėl visų sv</text:span><text:span text:style-name="T309">arstomų klausimų Tarybos, komiteto ir komisijų, kurių narys jis yra, posėdžiuose;</text:span></text:p>
      <text:p text:style-name="P310">Straipsnio dalies pakeitimai:</text:p>
      <text:p text:style-name="P311"><text:span text:style-name="T312">Nr.<text:s/></text:span><text:a xlink:href="https://www.e-tar.lt/portal/legalAct.html?documentId=be365a60384911e69101aaab2992cbcd" office:target-frame-name="_top" xlink:show="replace"><text:span text:style-name="T313">1-448</text:span></text:a><text:span text:style-name="T314">, 2016-05-11, paskelbta TAR 2016-06-2</text:span><text:span text:style-name="T315">3, i. k. 2016-17440</text:span></text:p>
      <text:p text:style-name="Normal"/>
      <text:p text:style-name="P316"><text:span text:style-name="T317">2.3</text:span><text:span text:style-name="T318">. gauti iš Savivaldybės administracijos ar kitų Savivaldybės įstaigų, organizacijų bei Savivaldybės valdomų įmonių visą Tarybos nario veiklai reikalingą su Taryboje nagrinėjamais ar rengiamais nagrinėti klausimais susijusią<text:s/></text:span><text:span text:style-name="T319">informaciją (prašyme pateikti informaciją turi būti nurodytas prašymą pateikęs Tarybos narys, nurodytas gavėjas, kuriam teikiamas prašymas, taip pat aiškiai suformuluota, kokia informacija Tarybos nariui yra reikalinga; prašymas gali būti teikiamas raštu a</text:span><text:span text:style-name="T320">r elektroniniu paštu), dalyvauti diskusijose svarstomais klausimais, raštu ir žodžiu pateikti siūlymus, pastabas, pataisas dėl Tarybos sprendimų projektų, Tarybos darbo tvarkos ir kitais klausimais. Jei Savivaldybės administracijos darbuotojai neatsako į T</text:span><text:span text:style-name="T321">arybos nario kreipimąsi per šio straipsnio 3.3 punkte nustatytą terminą, gali būti inicijuojamas Savivaldybės administracijos darbuotojo atsakomybės klausimas teisės aktų nustatyta tvarka.</text:span><text:s/></text:p>
      <text:p text:style-name="P322">Straipsnio dalies pakeitimai:</text:p>
      <text:p text:style-name="P323"><text:span text:style-name="T324">Nr.<text:s/></text:span><text:a xlink:href="https://www.e-tar.lt/portal/legalAct.html?documentId=64fd06b0bd9911e88f64a5ecc703f89b" office:target-frame-name="_top" xlink:show="replace"><text:span text:style-name="T325">1-1726</text:span></text:a><text:span text:style-name="T326">, 2018-09-19, paskelbta TAR 2018-09-25, i. k. 2018-15001</text:span></text:p>
      <text:p text:style-name="P327"><text:span text:style-name="T328">Nr.<text:s/></text:span><text:a xlink:href="https://www.e-tar.lt/portal/legalAct.html?documentId=a72f3df0942611e9ae2e9d61b1f977b3" office:target-frame-name="_top" xlink:show="replace"><text:span text:style-name="T329">1-90</text:span></text:a><text:span text:style-name="T330">, 2019-06-19, paskelb</text:span><text:span text:style-name="T331">ta TAR 2019-06-21, i. k. 2019-10063</text:span></text:p>
      <text:p text:style-name="Normal"/>
      <text:p text:style-name="P332"><text:span text:style-name="T333">2.4</text:span><text:span text:style-name="T334">. perduoti Tarybos posėdžio pirmininkui nepasakytos savo kalbos tekstą, kad šis būtų įrašytas į posėdžio protokolą;</text:span></text:p>
      <text:p text:style-name="P335"><text:span text:style-name="T336">2.5</text:span><text:span text:style-name="T337">. siūlyti Tarybai svarstyti klausimus;</text:span></text:p>
      <text:p text:style-name="P338"><text:span text:style-name="T339">2.6</text:span><text:span text:style-name="T340">. rengti ir teikti svarstyti Tarybos sprend</text:span><text:span text:style-name="T341">imų projektus;</text:span></text:p>
      <text:p text:style-name="P342"><text:span text:style-name="T343">2.7</text:span><text:span text:style-name="T344">. gauti užregistruotų Tarybos sprendimų, Tarybos kolegijos (toliau – Kolegija) protokolinių nutarimų ar mero potvarkių projektų, Tarybos, Kolegijos, mero, Savivaldybės administracijos direktoriaus (toliau – Administracijos<text:s/></text:span><text:span text:style-name="T345">direktorius), Savivaldybės kontrolieriaus, frakcijų vadovų sueigos priimtų dokumentų kopijas;</text:span></text:p>
      <text:p text:style-name="P346"><text:span text:style-name="T347">2.8</text:span><text:span text:style-name="T348">. Tarybos posėdžių metu klausti pranešėjus;</text:span></text:p>
      <text:p text:style-name="P349"><text:span text:style-name="T350">2.9</text:span><text:span text:style-name="T351">. kreiptis su paklausimais į Savivaldybės institucijų,</text:span><text:span text:style-name="T352"><text:s/></text:span><text:span text:style-name="T353">Savivaldybės administracijos, kitų Savivaldybės į</text:span><text:span text:style-name="T354">staigų, įmonių ir organizacijų, taip pat valstybės institucijų, kurios veikia Savivaldybės teritorijoje, vadovus ir tarnautojus;</text:span></text:p>
      <text:p text:style-name="P355"><text:span text:style-name="T356">2.10</text:span><text:span text:style-name="T357">. daryti pareiškimus, sakyti replikas, kalbėti dėl balsavimo motyvų, teikti siūlymus dėl posėdžio vedimo tvarkos, proce</text:span><text:span text:style-name="T358">dūros;</text:span></text:p>
      <text:p text:style-name="P359"><text:span text:style-name="T360">2.11</text:span><text:span text:style-name="T361">. dalyvauti ir kalbėti Tarybos komitetų ir komisijų posėdžiuose, taip pat Kolegijos posėdžiuose, kai svarstomi jo pateikti arba su jo elgesiu susiję klausimai;</text:span></text:p>
      <text:p text:style-name="P362"><text:span text:style-name="T363">2.12</text:span><text:span text:style-name="T364">. mero</text:span><text:span text:style-name="T365"><text:s/></text:span><text:span text:style-name="T366">potvarkiu nustatyta tvarka naudotis spaudos puslapiais ir eterio<text:s/></text:span><text:span text:style-name="T367">laiku, kuriais naudojasi Savivaldybė pagal atskiras sutartis;</text:span></text:p>
      <text:p text:style-name="P368"><text:span text:style-name="T369">2.13</text:span><text:span text:style-name="T370">. jungtis į frakcijas ir grupes šio Reglamento nustatyta tvarka;</text:span></text:p>
      <text:p text:style-name="P371"><text:span text:style-name="T372">2.14</text:span><text:span text:style-name="T373">. gauti iš Savivaldybės administracijos vietą posėdžiui, techninę pagalbą ir priemones Tarybos nario įgaliojimams</text:span><text:span text:style-name="T374"><text:s/>vykdyti;</text:span></text:p>
      <text:p text:style-name="P375"><text:span text:style-name="T376">2.15</text:span><text:span text:style-name="T377">. savo įgaliojimų laikotarpiu gali turėti visuomeninių padėjėjų, kurie Tarybos nario prašymu teikia jam konsultacijas, pasiūlymus, išvadas ir kitą informaciją. Tarybos nario visuomeniniu padėjėju gali būti pilnametis asmuo, kuris nėra Vil</text:span><text:span text:style-name="T378">niaus miesto savivaldybės administracijos valstybės tarnautojas ar darbuotojas, dirbantis pagal darbo sutartį. Tarybos nario visuomeniniu padėjėju negali būti asmuo, kuris įstatymų nustatyta tvarka yra pripažintas kaltu dėl sunkaus ar labai sunkaus nusikal</text:span><text:span text:style-name="T379">timo padarymo ir turi neišnykusį ar nepanaikintą teistumą, taip pat kuris įstatymų nustatyta tvarka yra uždraustos organizacijos narys. Tarybos nario visuomeninių padėjėjų skaičius negali viršyti Savivaldybėje įsteigtų seniūnijų skaičiaus, o kai seniūnijos</text:span><text:span text:style-name="T380"><text:s/>neįsteigtos – negali viršyti trijų.</text:span><text:s/></text:p>
      <text:p text:style-name="P381">Straipsnio dalies pakeitimai:</text:p>
      <text:p text:style-name="P382"><text:span text:style-name="T383">Nr.<text:s/></text:span><text:a xlink:href="https://www.e-tar.lt/portal/legalAct.html?documentId=81933a402faf11e5b1be8e104a145478" office:target-frame-name="_top" xlink:show="replace"><text:span text:style-name="T384">1-90</text:span></text:a><text:span text:style-name="T385">, 2015-07-15, paskelbta TAR 2015-07-22, i. k. 2015-11531</text:span></text:p>
      <text:p text:style-name="P386"><text:span text:style-name="T387">Nr.<text:s/></text:span><text:a xlink:href="https://www.e-tar.lt/portal/legalAct.html?documentId=17df6c00ff5511e68034be159a964f47" office:target-frame-name="_top" xlink:show="replace"><text:span text:style-name="T388">1-832</text:span></text:a><text:span text:style-name="T389">, 2017-02-22, paskelbta TAR 2017-03-06, i. k. 2017-03656</text:span></text:p>
      <text:p text:style-name="Normal"/>
      <text:p text:style-name="P390"><text:span text:style-name="T391">3</text:span><text:span text:style-name="T392">.</text:span><text:span text:style-name="T393"><text:s/></text:span><text:span text:style-name="T394">Tarybos narys privalo:</text:span></text:p>
      <text:p text:style-name="P395"><text:span text:style-name="T396">3.1</text:span><text:span text:style-name="T397">. dalyvauti Tarybos posėdžiuose, taip pat komitetų, komisijų, kurių narys jis y</text:span><text:span text:style-name="T398">ra, posėdžiuose pagal Reglamento nustatytą tvarką. Jeigu Tarybos narys negali dalyvauti posėdyje, apie tai jis turi raštu ar elektroniniu paštu pranešti merui, jo pavaduotojams arba komiteto ar komisijos pirmininkui ir nurodyti priežastis;</text:span></text:p>
      <text:p text:style-name="P399"><text:span text:style-name="T400">3.2</text:span><text:span text:style-name="T401">. būti, i</text:span><text:span text:style-name="T402">šskyrus merą, kurio nors vieno (be Kontrolės komiteto) komiteto narys ir dalyvauti jo darbe. Tarybos narys negali būti daugiau kaip vieno (be Kontrolės komiteto) komiteto narys;</text:span></text:p>
      <text:p text:style-name="P403"><text:span text:style-name="T404">3.3</text:span><text:span text:style-name="T405">. susitikti su rinkėjais ne rečiau kaip kartą per ketvirtį. Susitikimus</text:span><text:span text:style-name="T406"><text:s/>organizuoja frakcijos arba pats Tarybos narys. Jis turi teisę kviesti susitikimuose dalyvauti Savivaldybės administracijos, įmonių ir įstaigų pareigūnus. Tarybos narys nagrinėja gautus rinkėjų pareiškimus, pasiūlymus bei skundus ir prireikus persiunčia ju</text:span><text:span text:style-name="T407">os svarstyti valstybės bei Savivaldybės institucijoms, įmonėms ar įstaigoms. Rinkėjų pareiškimai, pasiūlymai ir skundai negali būti siunčiami toms institucijoms, kuriomis skundžiamasi. Tarybos nario kreipimąsi, taip pat jo persiųstus rinkėjų pareiškimus, p</text:span><text:span text:style-name="T408">asiūlymus ir skundus Savivaldybės pareigūnai, kuriems jie adresuoti, privalo išnagrinėti ir atsakyti Tarybos nariui ne vėliau kaip per 10 darbo</text:span><text:span text:style-name="T409"><text:s/></text:span><text:span text:style-name="T410">dienų nuo gavimo datos. Tarybos, jos komitetų ar komisijų pavedimu arba savo iniciatyva Tarybos narys gali gauti</text:span><text:span text:style-name="T411"><text:s/>informaciją apie</text:span><text:span text:style-name="T412"><text:s/></text:span><text:span text:style-name="T413">Savivaldybės teritorijoje esančių valstybės ir Savivaldybės institucijų, įmonių, įstaigų bei organizacijų darbą Tarybos kompetencijos klausimais, susipažinti su reikiamais dokumentais;<text:s/></text:span></text:p>
      <text:p text:style-name="P414"><text:span text:style-name="T415">3.4</text:span><text:span text:style-name="T416">. nuolat bendrauti su rinkėjais ir ne rečiau<text:s/></text:span><text:span text:style-name="T417">kaip vieną kartą per metus viešai (per miesto laikraštį ar per kitas žiniasklaidos priemones) atsiskaityti rinkėjams apie savo veiklą;</text:span></text:p>
      <text:p text:style-name="P418"><text:span text:style-name="T419">3.5</text:span><text:span text:style-name="T420">.<text:s/></text:span><text:span text:style-name="T421">informuoti merą</text:span><text:span text:style-name="T422"><text:s/></text:span><text:span text:style-name="T423">ir (ar) Tarybos narius arba kitus asmenis, kurie kartu dalyvauja rengiant, svarstant ar priimant sprendimą, apie esamą interesų konfliktą, pareikšti apie nusišalinimą ir, jeigu pareikštas nusišalinimas buvo priimtas, jokia forma nedalyvauti toliau rengiant</text:span><text:span text:style-name="T424">, svarstant ar priimant sprendimą, laikantis Vyriausiosios tarnybinės etikos komisijos 2019 m. sausio 9 d. sprendimu Nr. KS-4 „Dėl Rezoliucijos dėl savivaldybės mero ir savivaldybės tarybos narių nusišalinimo tvarkos patvirtinimo“ (toliau – Rezoliucija) nu</text:span><text:span text:style-name="T425">statytos tvarkos. Kiekvienas Tarybos narys su Rezoliucija supažindinamas pasirašytinai. Už Tarybos narių supažindinimą su Rezoliucija atsakingas<text:s/></text:span><text:span text:style-name="T426">Tarybos ir mero sekretoriatas.</text:span><text:s/></text:p>
      <text:p text:style-name="P427">Straipsnio dalies pakeitimai:</text:p>
      <text:p text:style-name="P428"><text:span text:style-name="T429">Nr.<text:s/></text:span><text:a xlink:href="https://www.e-tar.lt/portal/legalAct.html?documentId=be365a60384911e69101aaab2992cbcd" office:target-frame-name="_top" xlink:show="replace"><text:span text:style-name="T430">1-448</text:span></text:a><text:span text:style-name="T431">, 2016-05-11, paskelbta TAR 2016-06-23, i. k. 2016-17440</text:span></text:p>
      <text:p text:style-name="P432"><text:span text:style-name="T433">Nr.<text:s/></text:span><text:a xlink:href="https://www.e-tar.lt/portal/legalAct.html?documentId=a72f3df0942611e9ae2e9d61b1f977b3" office:target-frame-name="_top" xlink:show="replace"><text:span text:style-name="T434">1-90</text:span></text:a><text:span text:style-name="T435">, 2019-06-19, paskelbta TAR 2019-06</text:span><text:span text:style-name="T436">-21, i. k. 2019-10063</text:span></text:p>
      <text:p text:style-name="Normal"/>
      <text:p text:style-name="P437"><text:span text:style-name="T438">6</text:span><text:span text:style-name="T439"><text:s/>straipsnis.<text:s/></text:span><text:span text:style-name="T440">Tarybos nario veiklos aprūpinimas, garantijos</text:span><text:span text:style-name="T441"><text:s/></text:span><text:span text:style-name="T442">ir atlyginimo už darbą atliekant Tarybos nario pareigas tvarka</text:span><text:span text:style-name="T443"><text:s/></text:span></text:p>
      <text:p text:style-name="P444"><text:span text:style-name="T445">1</text:span><text:span text:style-name="T446">. Tarybos nariams, išskyrus merą ir mero pavaduotojus, už darbo laiką atliekant Tarybos nario pa</text:span><text:span text:style-name="T447">reigas, yra atlyginama šiame Reglamente nustatyta tvarka.</text:span><text:span text:style-name="T448"><text:s/>Tarybos narys turi teisę atsisakyti šio atlyginimo, pateikdamas prašymą raštu Tarybos sekretoriatui dėl Tarybos nario pareigų atlikimo neatlygintinai (tai yra visuomeniniais pagrindais). Tokį prašym</text:span><text:span text:style-name="T449">ą pateikusiam Tarybos nariui šioje dalyje nurodytas atlyginimas neskaičiuojamas nuo po prašymo pateikimo einančios dienos ir nemokamas, taip pat neskaičiuojami ir nemokami teisės aktų nustatyti privalomi mokesčiai, valstybinio socialinio draudimo ir prival</text:span><text:span text:style-name="T450">omojo sveikatos draudimo įmokos.</text:span><text:s/></text:p>
      <text:p text:style-name="P451">Straipsnio dalies pakeitimai:</text:p>
      <text:p text:style-name="P452"><text:span text:style-name="T453">Nr.<text:s/></text:span><text:a xlink:href="https://www.e-tar.lt/portal/legalAct.html?documentId=SAV.506480" office:target-frame-name="_top" xlink:show="replace"><text:span text:style-name="T454">1-21</text:span></text:a><text:span text:style-name="T455">, 2011-05-18, paskelbta TAR 2011-05-18, i. k. 2011-00728</text:span></text:p>
      <text:p text:style-name="P456"><text:span text:style-name="T457">Nr.<text:s/></text:span><text:a xlink:href="https://www.e-tar.lt/portal/legalAct.html?documentId=26bbc970fdf611e39cfacd978b6fd9bb" office:target-frame-name="_top" xlink:show="replace"><text:span text:style-name="T458">1-1875</text:span></text:a><text:span text:style-name="T459">, 2014-06-18, paskelbta TAR 2014-07-01, i. k. 2014-09483</text:span></text:p>
      <text:p text:style-name="P460"><text:span text:style-name="T461">Nr.<text:s/></text:span><text:a xlink:href="https://www.e-tar.lt/portal/legalAct.html?documentId=64fd06b0bd9911e88f64a5ecc703f89b" office:target-frame-name="_top" xlink:show="replace"><text:span text:style-name="T462">1-1726</text:span></text:a><text:span text:style-name="T463">, 2018-09-19, paskelbta TAR 2018-09-25, i. k. 2018-15001</text:span></text:p>
      <text:p text:style-name="Normal"/>
      <text:p text:style-name="P464"><text:span text:style-name="T465">2.</text:span><text:span text:style-name="T466"><text:s/>Neteko galios nuo 2014-07-02</text:span></text:p>
      <text:p text:style-name="P467">Straipsnio dalies naikinimas:</text:p>
      <text:p text:style-name="P468"><text:span text:style-name="T469">Nr.<text:s/></text:span><text:a xlink:href="https://www.e-tar.lt/portal/legalAct.html?documentId=26bbc970fdf611e39cfacd978b6fd9bb" office:target-frame-name="_top" xlink:show="replace"><text:span text:style-name="T470">1-1875</text:span></text:a><text:span text:style-name="T471">, 2014-06-18, p</text:span><text:span text:style-name="T472">askelbta TAR 2014-07-01, i. k. 2014-09483</text:span></text:p>
      <text:p text:style-name="Normal"/>
      <text:p text:style-name="P473"><text:span text:style-name="T474">3</text:span><text:span text:style-name="T475">. Atlyginimas apskaičiuojamas pagal skelbiamą vidutinio mėnesio darbo užmokesčio dydį, atsižvelgiant į faktiškai dirbtą laiką, kurio trukmė patvirtinama šiame straipsnyje nustatyta tvarka.</text:span></text:p>
      <text:p text:style-name="P476">Straipsnio dalies pakeitimai:</text:p>
      <text:p text:style-name="P477"><text:span text:style-name="T478">Nr.<text:s/></text:span><text:a xlink:href="https://www.e-tar.lt/portal/legalAct.html?documentId=SAV.506480" office:target-frame-name="_top" xlink:show="replace"><text:span text:style-name="T479">1-21</text:span></text:a><text:span text:style-name="T480">, 2011-05-18, paskelbta TAR 2011-05-18, i. k. 2011-00728</text:span></text:p>
      <text:p text:style-name="Normal"/>
      <text:p text:style-name="P481"><text:span text:style-name="T482">4</text:span><text:span text:style-name="T483">. Tarybos ir Kolegijos, komitetų posėdžių laiku, taip pat kitais šio Reglamento nustatytais atveja</text:span><text:span text:style-name="T484">is Tarybos narys atleidžiamas nuo tiesioginio darbo ar pareigų bet kurioje institucijoje, įstaigoje, įmonėje ar organizacijoje.</text:span></text:p>
      <text:p text:style-name="P485"><text:span text:style-name="T486">5</text:span><text:span text:style-name="T487">. Tarybos nario darbo laikas už ataskaitinį mėnesį yra apvalinamas iki sveiko valandų skaičiaus.</text:span><text:s/></text:p>
      <text:p text:style-name="P488">Straipsnio dalies pakeitimai:</text:p>
      <text:p text:style-name="P489"><text:span text:style-name="T490">Nr.<text:s/></text:span><text:a xlink:href="https://www.e-tar.lt/portal/legalAct.html?documentId=26bbc970fdf611e39cfacd978b6fd9bb" office:target-frame-name="_top" xlink:show="replace"><text:span text:style-name="T491">1-1875</text:span></text:a><text:span text:style-name="T492">, 2014-06-18, paskelbta TAR 2014-07-01, i. k. 2014-09483</text:span></text:p>
      <text:p text:style-name="Normal"/>
      <text:p text:style-name="P493"><text:span text:style-name="T494">6</text:span><text:span text:style-name="T495">. Atlyginimas mokamas kartą per mėnesį.</text:span></text:p>
      <text:p text:style-name="P496"><text:span text:style-name="T497">7</text:span><text:span text:style-name="T498">.<text:s/></text:span><text:span text:style-name="T499">Kolegijos narių darbo laikas<text:s/></text:span><text:span text:style-name="T500">žymimas darbo laiko apskaitos žurnaluose, nurodant atvykimo į darbą ir išvykimo iš darbo laiką. Kiekvieno mėnesio pabaigoje pagal šį žurnalą Tarybos ir mero sekretoriato (toliau – Tarybos sekretoriatas ) atsakingas specialistas užpildo Kolegijos nario darb</text:span><text:span text:style-name="T501">o laiko apskaitos žiniaraštį, kurį pasirašo Kolegijos pirmininkas ar Kolegijos narys.</text:span></text:p>
      <text:p text:style-name="P502"><text:span text:style-name="T503">Tarybos nario darbo laikas kiekviename Tarybos posėdyje skaičiuojamas nuo posėdžio pradžios arba nuo Tarybos nario atvykimo momento (jei jis vėluoja į posėdį) iki posėdži</text:span><text:span text:style-name="T504">o pabaigos arba iki jo išvykimo momento (kai Tarybos narys išvyksta nesibaigus posėdžiui). Tarybos narys, atvykęs į posėdį, pasirašo registracijos lape. Tarybos narys, išvykdamas iš posėdžio jam dar nepasibaigus, turi pasirašyti registracijos lape (išsireg</text:span><text:span text:style-name="T505">istruoti). Tarybos nariui pavėlavus į posėdį, Tarybos sekretoriato atsakingas specialistas užrašo jo atvykimo laiką, taip pat išvykimo laiką, kai Tarybos narys išvyksta nepasibaigus posėdžiui</text:span><text:span text:style-name="T506">.</text:span><text:s/></text:p>
      <text:p text:style-name="P507">Straipsnio dalies pakeitimai:</text:p>
      <text:p text:style-name="P508"><text:span text:style-name="T509">Nr.<text:s/></text:span><text:a xlink:href="https://www.e-tar.lt/portal/legalAct.html?documentId=SAV.506480" office:target-frame-name="_top" xlink:show="replace"><text:span text:style-name="T510">1-21</text:span></text:a><text:span text:style-name="T511">, 2011-05-18, paskelbta TAR 2011-05-18, i. k. 2011-00728</text:span></text:p>
      <text:p text:style-name="P512"><text:span text:style-name="T513">Nr.<text:s/></text:span><text:a xlink:href="https://www.e-tar.lt/portal/legalAct.html?documentId=26bbc970fdf611e39cfacd978b6fd9bb" office:target-frame-name="_top" xlink:show="replace"><text:span text:style-name="T514">1-1875</text:span></text:a><text:span text:style-name="T515">, 2014-06-18, paskelbta TAR 2014-07-01,</text:span><text:span text:style-name="T516"><text:s/>i. k. 2014-09483</text:span></text:p>
      <text:p text:style-name="P517"><text:span text:style-name="T518">Nr.<text:s/></text:span><text:a xlink:href="https://www.e-tar.lt/portal/legalAct.html?documentId=81933a402faf11e5b1be8e104a145478" office:target-frame-name="_top" xlink:show="replace"><text:span text:style-name="T519">1-90</text:span></text:a><text:span text:style-name="T520">, 2015-07-15, paskelbta TAR 2015-07-22, i. k. 2015-11531</text:span></text:p>
      <text:p text:style-name="Normal"/>
      <text:p text:style-name="P521"><text:span text:style-name="T522">8</text:span><text:span text:style-name="T523">. Tarybos narių darbas komitetuose, komisijose, darbo grupėse,<text:s/></text:span><text:span text:style-name="T524">Tarybos narių grupėse, Tarybos frakcijose bei komitetų pavedimai fiksuojami komiteto, komisijos, darbo grupės, Tarybos narių grupės ar Tarybos frakcijos posėdžių protokoluose. Tarybos nario darbo laikas, vykdant šiuos pavedimus, apskaitomas pagal komiteto,</text:span><text:span text:style-name="T525"><text:s/>komisijos, darbo grupės pirmininko, Tarybos narių grupės ar frakcijos vadovo pasirašytą ir protokoluojančio asmens pateiktą darbo laiko apskaitos žiniaraštį, kuriame nurodomas tikslus laikas.</text:span><text:s/></text:p>
      <text:p text:style-name="P526">Straipsnio dalies pakeitimai:</text:p>
      <text:p text:style-name="P527"><text:span text:style-name="T528">Nr.<text:s/></text:span><text:a xlink:href="https://www.e-tar.lt/portal/legalAct.html?documentId=26bbc970fdf611e39cfacd978b6fd9bb" office:target-frame-name="_top" xlink:show="replace"><text:span text:style-name="T529">1-1875</text:span></text:a><text:span text:style-name="T530">, 2014-06-18, paskelbta TAR 2014-07-01, i. k. 2014-09483</text:span></text:p>
      <text:p text:style-name="Normal"/>
      <text:p text:style-name="P531"><text:span text:style-name="T532">9</text:span><text:span text:style-name="T533">.<text:s/></text:span><text:span text:style-name="T534">Komitetų, komisijų, darbo grupių, Tarybos narių grupių ar frakcijų posėdžius protokoluojantys asmenys pagal žymas<text:s/></text:span><text:span text:style-name="T535">komitetų, komisijų, darbo grupių, Tarybos narių grupių ir frakcijų posėdžių protokoluose bei pagal pateiktus ir komitetų, komisijų, darbo grupių pirmininkų, Tarybos narių grupių ir frakcijų vadovų pasirašytus darbo laiko apskaitos žiniaraščius parengia dar</text:span><text:span text:style-name="T536">bo apskaitos žiniaraštį, kurį pasirašo atitinkamo komiteto, komisijos, darbo grupės pirmininkas, Tarybos narių grupės ar frakcijos vadovas.</text:span><text:s/></text:p>
      <text:p text:style-name="P537">Straipsnio dalies pakeitimai:</text:p>
      <text:p text:style-name="P538"><text:span text:style-name="T539">Nr.<text:s/></text:span><text:a xlink:href="https://www.e-tar.lt/portal/legalAct.html?documentId=26bbc970fdf611e39cfacd978b6fd9bb" office:target-frame-name="_top" xlink:show="replace"><text:span text:style-name="T540">1-1875</text:span></text:a><text:span text:style-name="T541">, 2014-06-18, paskelbta TAR 2014-07-01, i. k. 2014-09483</text:span></text:p>
      <text:p text:style-name="Normal"/>
      <text:p text:style-name="P542"><text:span text:style-name="T543">10</text:span><text:span text:style-name="T544">.<text:s/></text:span><text:span text:style-name="T545">Komitetų, komisijų, darbo grupių, Tarybos narių grupių ir frakcijų protokolus rašantys asmenys Tarybos narių darbo laiko apskaitos žiniaraštį kiekvieno mėnesio paskuti</text:span><text:span text:style-name="T546">nę darbo dieną pateikia Tarybos sekretoriato paskirtam atsakingam specialistui.</text:span><text:s/></text:p>
      <text:p text:style-name="P547">Straipsnio dalies pakeitimai:</text:p>
      <text:p text:style-name="P548"><text:span text:style-name="T549">Nr.<text:s/></text:span><text:a xlink:href="https://www.e-tar.lt/portal/legalAct.html?documentId=SAV.506480" office:target-frame-name="_top" xlink:show="replace"><text:span text:style-name="T550">1-21</text:span></text:a><text:span text:style-name="T551">, 2011-05-18, paskelbta TAR 2011-05-18, i. k. 2011-00728</text:span></text:p>
      <text:p text:style-name="P552"><text:span text:style-name="T553">Nr.<text:s/></text:span><text:a xlink:href="https://www.e-tar.lt/portal/legalAct.html?documentId=26bbc970fdf611e39cfacd978b6fd9bb" office:target-frame-name="_top" xlink:show="replace"><text:span text:style-name="T554">1-1875</text:span></text:a><text:span text:style-name="T555">, 2014-06-18, paskelbta TAR 2014-07-01, i. k. 2014-09483</text:span></text:p>
      <text:p text:style-name="Normal"/>
      <text:p text:style-name="P556"><text:span text:style-name="T557">11</text:span><text:span text:style-name="T558">.<text:s/></text:span><text:span text:style-name="T559">Tarybos nariai laiką, sugaištą ruošiantis Tarybos, komitetų, frakcijų, Tarybos <text:s/>narių<text:s/></text:span><text:span text:style-name="T560">grupių ar atskirų darbo grupių posėdžiams, taip pat susitikimuose su rinkėjais praleistą laiką (toliau – savarankiškai deklaruojamas laikas) deklaruoja asmeniškai. Tarybos nario savarankiškai deklaruojamas laikas yra pateikiamas frakcijos ar Tarybos narių<text:s/></text:span><text:span text:style-name="T561">grupės vadovui ir įrašomas į frakcijos ar Tarybos narių grupės darbo laiko apskaitos žiniaraštį. Jei Tarybos narys nepriklauso jokiai frakcijai ar Tarybos narių grupei, turi pateikti Tarybos sekretoriato paskirtam atsakingam specialistui savo veiklos proto</text:span><text:span text:style-name="T562">kolą, kuriame atsispindėtų laikas, sugaištas ruošiantis Tarybos,<text:s/></text:span><text:soft-page-break/><text:span text:style-name="T563">komitetų ar atskirų darbo grupių posėdžiams, bei laikas, praleistas susitikimuose su rinkėjais. Už Tarybos nario savarankiškai deklaruojamą laiką mokamas atlyginimas ne daugiau kaip už 60 val</text:span><text:span text:style-name="T564">. per mėnesį.</text:span><text:s/></text:p>
      <text:p text:style-name="P565">Straipsnio dalies pakeitimai:</text:p>
      <text:p text:style-name="P566"><text:span text:style-name="T567">Nr.<text:s/></text:span><text:a xlink:href="https://www.e-tar.lt/portal/legalAct.html?documentId=26bbc970fdf611e39cfacd978b6fd9bb" office:target-frame-name="_top" xlink:show="replace"><text:span text:style-name="T568">1-1875</text:span></text:a><text:span text:style-name="T569">, 2014-06-18, paskelbta TAR 2014-07-01, i. k. 2014-09483</text:span></text:p>
      <text:p text:style-name="Normal"/>
      <text:p text:style-name="P570"><text:span text:style-name="T571">12</text:span><text:span text:style-name="T572">. Tarybos nariams apmokama pagal Tarybo</text:span><text:span text:style-name="T573">s sekretoriato paskirto atsakingo specialisto užpildytą ir Tarybos sekretoriaus pasirašytą žiniaraštį.</text:span><text:s/></text:p>
      <text:p text:style-name="P574">Straipsnio dalies pakeitimai:</text:p>
      <text:p text:style-name="P575"><text:span text:style-name="T576">Nr.<text:s/></text:span><text:a xlink:href="https://www.e-tar.lt/portal/legalAct.html?documentId=SAV.506480" office:target-frame-name="_top" xlink:show="replace"><text:span text:style-name="T577">1-21</text:span></text:a><text:span text:style-name="T578">, 2011-05-18, paskelbta TAR<text:s/></text:span><text:span text:style-name="T579">2011-05-18, i. k. 2011-00728</text:span></text:p>
      <text:p text:style-name="P580"><text:span text:style-name="T581">Nr.<text:s/></text:span><text:a xlink:href="https://www.e-tar.lt/portal/legalAct.html?documentId=26bbc970fdf611e39cfacd978b6fd9bb" office:target-frame-name="_top" xlink:show="replace"><text:span text:style-name="T582">1-1875</text:span></text:a><text:span text:style-name="T583">, 2014-06-18, paskelbta TAR 2014-07-01, i. k. 2014-09483</text:span></text:p>
      <text:p text:style-name="Normal"/>
      <text:p text:style-name="P584"><text:span text:style-name="T585">13</text:span><text:span text:style-name="T586">. Tarybos sekretoriato paskirtas atsakingas specialista</text:span><text:span text:style-name="T587">s žiniaraštį ne vėliau kaip iki kiekvieno mėnesio trečios dienos pateikia Savivaldybės administracijos Finansų departamentui.</text:span><text:s/></text:p>
      <text:p text:style-name="P588">Straipsnio dalies pakeitimai:</text:p>
      <text:p text:style-name="P589"><text:span text:style-name="T590">Nr.<text:s/></text:span><text:a xlink:href="https://www.e-tar.lt/portal/legalAct.html?documentId=SAV.506480" office:target-frame-name="_top" xlink:show="replace"><text:span text:style-name="T591">1-21</text:span></text:a><text:span text:style-name="T592">, 2011-05-18, p</text:span><text:span text:style-name="T593">askelbta TAR 2011-05-18, i. k. 2011-00728</text:span></text:p>
      <text:p text:style-name="P594"><text:span text:style-name="T595">Nr.<text:s/></text:span><text:a xlink:href="https://www.e-tar.lt/portal/legalAct.html?documentId=26bbc970fdf611e39cfacd978b6fd9bb" office:target-frame-name="_top" xlink:show="replace"><text:span text:style-name="T596">1-1875</text:span></text:a><text:span text:style-name="T597">, 2014-06-18, paskelbta TAR 2014-07-01, i. k. 2014-09483</text:span></text:p>
      <text:p text:style-name="Normal"/>
      <text:p text:style-name="P598"><text:span text:style-name="T599">14</text:span><text:span text:style-name="T600">. Tarybos nariams, vykstantiems į<text:s/></text:span><text:span text:style-name="T601">komandiruotes pagal mero potvarkį, komandiruočių išlaidos apmokamos vadovaujantis Lietuvos Respublikos Vyriausybės nustatyta tvarka. Išlaidas pateisinantys dokumentai turi būti pateikiami komandiruotę koordinuojančiam Tarybos sekretoriato darbuotojui.</text:span><text:s/></text:p>
      <text:p text:style-name="P602">Straipsnio dalies pakeitimai:</text:p>
      <text:p text:style-name="P603"><text:span text:style-name="T604">Nr.<text:s/></text:span><text:a xlink:href="https://www.e-tar.lt/portal/legalAct.html?documentId=26bbc970fdf611e39cfacd978b6fd9bb" office:target-frame-name="_top" xlink:show="replace"><text:span text:style-name="T605">1-1875</text:span></text:a><text:span text:style-name="T606">, 2014-06-18, paskelbta TAR 2014-07-01, i. k. 2014-09483</text:span></text:p>
      <text:p text:style-name="Normal"/>
      <text:p text:style-name="P607"><text:span text:style-name="T608">15</text:span><text:span text:style-name="T609">. Merui, mero pavaduotojams, komitetų pirmininkams, Koleg</text:span><text:span text:style-name="T610">ijos nariams, frakcijų vadovams, Tarybos nariams su jų, kaip Tarybos narių, veikla susijusioms kanceliarijos, pašto, telefono, interneto ryšio, transporto, biuro patalpų nuomos</text:span><text:span text:style-name="T611"><text:s/></text:span><text:span text:style-name="T612">išlaidoms apmokėti, kiek jų nesuteikia ar neapmoka tiesiogiai Savivaldybės admi</text:span><text:span text:style-name="T613">nistracija, kas mėnesį skiriama ne didesnė kaip 300 (trijų šimtų)</text:span><text:span text:style-name="T614"><text:s/></text:span><text:span text:style-name="T615">Eur išmoka, už kurią atsiskaitoma vieną kartą per ketvirtį.</text:span></text:p>
      <text:p text:style-name="P616">Pirmojoje pastraipoje numatyta išmoka gali būti naudojama:</text:p>
      <text:p text:style-name="P617"><text:span text:style-name="T618">1</text:span><text:span text:style-name="T619">) fiksuoto ir (ar) mobiliojo telefono ryšio tinklais teikiamų nacion</text:span><text:span text:style-name="T620">alinių ir tarptautinių Tarybos nario telefoninių pokalbių paslaugoms apmokėti bei šio ryšio įrangai išsinuomoti, kai Tarybos nariui tokios įrangos nesuteikia ir paslaugų neapmoka Savivaldybės administracija;</text:span></text:p>
      <text:p text:style-name="P621"><text:span text:style-name="T622">2</text:span><text:span text:style-name="T623">) Tarybos nario interneto ryšio paslaugoms<text:s/></text:span><text:span text:style-name="T624">(t. y. apmokėti už vienkartinį ar nuolatinį interneto ryšio paslaugų teikimą) apmokėti bei interneto įrangai išsinuomoti, kai Tarybos nariui tokios įrangos nesuteikia ir paslaugų neapmoka Savivaldybės administracija;</text:span></text:p>
      <text:p text:style-name="P625"><text:span text:style-name="T626">3</text:span><text:span text:style-name="T627">)  pašto prekėms ir paslaugoms įsi</text:span><text:span text:style-name="T628">gyti;</text:span></text:p>
      <text:p text:style-name="P629"><text:span text:style-name="T630">4</text:span><text:span text:style-name="T631">) Tarybos nario veiklai naudojamų transporto priemonių nuomai, eksploatavimui (degalams, tepalams ir kt.), techninei priežiūrai, remontui, plovimui ir valymui, draudimui (neviršijant Tarybos nario kadencijos laiko), statymui ir (ar)  saugojimui,</text:span><text:span text:style-name="T632"><text:s/>taksi paslaugoms,  viešojo   transporto bilietui įsigyti ir kitoms transporto paslaugoms. Apmokamos Savivaldybės teritorijos ribose teikiamos transporto paslaugos;<text:s/></text:span></text:p>
      <text:p text:style-name="P633"><text:span text:style-name="T634">5</text:span><text:span text:style-name="T635">) kanceliarinėms prekėms įsigyti (nusipirkti ar išsinuomoti).<text:s/></text:span><text:span text:style-name="T636">Kanceliarinėms prekėms<text:s/></text:span><text:span text:style-name="T637">priskiriamos visos biuro priemonės, įskaitant biuro įrangos (technikos) prekes (laminavimo priemonės, skaičiuotuvai, įrišimo priemonės, planšetiniai kompiuteriai, kompiuterinė technika ir kt.);</text:span></text:p>
      <text:p text:style-name="P638"><text:span text:style-name="T639">6</text:span><text:span text:style-name="T640">) biuro patalpų nuomos išlaidoms apmokėti.</text:span></text:p>
      <text:p text:style-name="P641">Išmokai gauti<text:s/>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text:s/><text:soft-page-break/>panaudojimą atsiskaito asignavimų administratoriui už kiekvieną ketvirtį, pateikdamas ketvirčio išmokų apyskaitą iki kito ketvirčio pirmo mėnesio 7 dienos.</text:p>
      <text:p text:style-name="P642">Per praėjusį ketvirtį nepanaudotos lėšos negali būti naudojamos.</text:p>
      <text:p text:style-name="P643">Prasidėjus naujam ketvirčiui, lėšos pervedamos tik Tarybos nariams, nustatyta tvarka atsiskaičiusiems už per praėjusį ketvirtį gautų lėšų panaudojimą.<text:s/></text:p>
      <text:p text:style-name="P644">Kartu su ketvirčio išmokų apyskaita asignavimų administratoriui pateikiami išlaidas patvirtinantys dokumentai, atitinkantys Lietuvos Respublikos buhalterinės apskaitos įstatymo nustatytus reikalavimus, taikomus apskaitos dokumentams.</text:p>
      <text:p text:style-name="P645">Paslaugų ir prekių pirkimo dokumentai (sąskaitos, kvitai ir pan.) išrašomi Tarybos nario vardu. Su prekių tiekėjais ir paslaugų teikėjais atsiskaito Tarybos narys.</text:p>
      <text:p text:style-name="P646">Jeigu nustatoma, kad Tarybos narys išmokas panaudojo ne pagal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647">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text:s/>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648"><text:span text:style-name="T649">Tarybos narių su jų, kaip Tarybos narių, veikla susijusių išlaidų apyskaitų suvestinės yra viešos. Asignavimų administratorius Tarybos narių su jų, kaip Tarybos narių, veikla susijusių išlaidų apyskaitų suvestines suinteresuotiems asmenims teikia teisės<text:s/></text:span><text:span text:style-name="T650">aktų nustatyta tvarka.</text:span><text:s/></text:p>
      <text:p text:style-name="P651">Straipsnio dalies pakeitimai:</text:p>
      <text:p text:style-name="P652"><text:span text:style-name="T653">Nr.<text:s/></text:span><text:a xlink:href="https://www.e-tar.lt/portal/legalAct.html?documentId=SAV.506480" office:target-frame-name="_top" xlink:show="replace"><text:span text:style-name="T654">1-21</text:span></text:a><text:span text:style-name="T655">, 2011-05-18, paskelbta TAR 2011-05-18, i. k. 2011-00728</text:span></text:p>
      <text:p text:style-name="P656"><text:span text:style-name="T657">Nr.<text:s/></text:span><text:a xlink:href="https://www.e-tar.lt/portal/legalAct.html?documentId=SAV.506481" office:target-frame-name="_top" xlink:show="replace"><text:span text:style-name="T658">1-608</text:span></text:a><text:span text:style-name="T659">, 2012-06-06, paskelbta TAR 2012-06-06, i. k. 2012-01359</text:span></text:p>
      <text:p text:style-name="P660"><text:span text:style-name="T661">Nr.<text:s/></text:span><text:a xlink:href="https://www.e-tar.lt/portal/legalAct.html?documentId=SAV.506482" office:target-frame-name="_top" xlink:show="replace"><text:span text:style-name="T662">1-858</text:span></text:a><text:span text:style-name="T663">, 2012-11-07, paskelbta TAR 2012-11-07, i. k. 2012-02303</text:span></text:p>
      <text:p text:style-name="P664"><text:span text:style-name="T665">Nr.<text:s/></text:span><text:a xlink:href="https://www.e-tar.lt/portal/legalAct.html?documentId=SAV.506485" office:target-frame-name="_top" xlink:show="replace"><text:span text:style-name="T666">1-1621</text:span></text:a><text:span text:style-name="T667">, 2013-12-27, paskelbta TAR 2013-12-27, i. k. 2013-03770</text:span></text:p>
      <text:p text:style-name="P668"><text:span text:style-name="T669">Nr.<text:s/></text:span><text:a xlink:href="https://www.e-tar.lt/portal/legalAct.html?documentId=26bbc970fdf611e39cfacd978b6fd9bb" office:target-frame-name="_top" xlink:show="replace"><text:span text:style-name="T670">1-1875</text:span></text:a><text:span text:style-name="T671">,<text:s/></text:span><text:span text:style-name="T672">2014-06-18, paskelbta TAR 2014-07-01, i. k. 2014-09483</text:span></text:p>
      <text:p text:style-name="P673"><text:span text:style-name="T674">Nr.<text:s/></text:span><text:a xlink:href="https://www.e-tar.lt/portal/legalAct.html?documentId=d0a0ace0715411e484b9c12b550436a3" office:target-frame-name="_top" xlink:show="replace"><text:span text:style-name="T675">1-2084</text:span></text:a><text:span text:style-name="T676">, 2014-11-12, paskelbta TAR 2014-11-25, i. k. 2014-17934</text:span></text:p>
      <text:p text:style-name="P677"><text:span text:style-name="T678">Nr.<text:s/></text:span><text:a xlink:href="https://www.e-tar.lt/portal/legalAct.html?documentId=81933a402faf11e5b1be8e104a145478" office:target-frame-name="_top" xlink:show="replace"><text:span text:style-name="T679">1-90</text:span></text:a><text:span text:style-name="T680">, 2015-07-15, paskelbta TAR 2015-07-22, i. k. 2015-11531</text:span></text:p>
      <text:p text:style-name="P681"><text:span text:style-name="T682">Nr.<text:s/></text:span><text:a xlink:href="https://www.e-tar.lt/portal/legalAct.html?documentId=64fd06b0bd9911e88f64a5ecc703f89b" office:target-frame-name="_top" xlink:show="replace"><text:span text:style-name="T683">1-1726</text:span></text:a><text:span text:style-name="T684">, 2018-09-19, paskelb</text:span><text:span text:style-name="T685">ta TAR 2018-09-25, i. k. 2018-15001</text:span></text:p>
      <text:p text:style-name="P686"><text:span text:style-name="T687">Nr.<text:s/></text:span><text:a xlink:href="https://www.e-tar.lt/portal/legalAct.html?documentId=a72f3df0942611e9ae2e9d61b1f977b3" office:target-frame-name="_top" xlink:show="replace"><text:span text:style-name="T688">1-90</text:span></text:a><text:span text:style-name="T689">, 2019-06-19, paskelbta TAR 2019-06-21, i. k. 2019-10063</text:span></text:p>
      <text:p text:style-name="Normal"/>
      <text:p text:style-name="P690"><text:span text:style-name="T691">7</text:span><text:span text:style-name="T692"><text:s/>straipsnis.<text:s/></text:span><text:span text:style-name="T693">Tarybos nario drausmė ir imunitetas</text:span></text:p>
      <text:p text:style-name="P694"><text:span text:style-name="T695">1</text:span><text:span text:style-name="T696">. Draudžiama Tarybos narį persekioti už balsavimą ar pareikštą nuomonę Tarybos ar jos komitetų posėdžiuose.</text:span></text:p>
      <text:p text:style-name="P697"><text:span text:style-name="T698">2</text:span><text:span text:style-name="T699">. Už asmens įžeidimą ar šmeižtą, už asmens garbę ir orumą žeminančios ir tikrovės neatitinkančios informacijos paskleidimą Tarybos narys a</text:span><text:span text:style-name="T700">tsako įstatymų nustatyta tvarka.<text:s/></text:span></text:p>
      <text:p text:style-name="P701"/>
      <text:p text:style-name="P702"><text:span text:style-name="T703">III</text:span><text:span text:style-name="T704"><text:s/>SKYRIUS.<text:s/></text:span><text:span text:style-name="T705">TARYBOS KOMPETENCIJA IR STRUKTŪRA</text:span></text:p>
      <text:p text:style-name="P706"/>
      <text:p text:style-name="P707"><text:span text:style-name="T708">8</text:span><text:span text:style-name="T709"><text:s/>straipsnis.<text:s/></text:span><text:span text:style-name="T710">Tarybos įgaliojimų atsiradimas ir pabaiga</text:span></text:p>
      <text:p text:style-name="P711"><text:span text:style-name="T712">1</text:span><text:span text:style-name="T713">. Taryba renkama ketveriems metams. Tarybos įgaliojimai prasideda, kai į pirmąjį posėdį susirenka<text:s/></text:span><text:span text:style-name="T714">išrinkti Tarybos nariai.</text:span><text:s/></text:p>
      <text:p text:style-name="P715">Straipsnio dalies pakeitimai:</text:p>
      <text:p text:style-name="P716"><text:span text:style-name="T717">Nr.<text:s/></text:span><text:a xlink:href="https://www.e-tar.lt/portal/legalAct.html?documentId=a72f3df0942611e9ae2e9d61b1f977b3" office:target-frame-name="_top" xlink:show="replace"><text:span text:style-name="T718">1-90</text:span></text:a><text:span text:style-name="T719">, 2019-06-19, paskelbta TAR 2019-06-21, i. k. 2019-10063</text:span></text:p>
      <text:p text:style-name="Normal"/>
      <text:p text:style-name="P720"><text:span text:style-name="T721">2</text:span><text:span text:style-name="T722">. Tarybos įgaliojimai pasibaigi</text:span><text:span text:style-name="T723">a, kai į pirmąjį posėdį susirenka naujai kadencijai išrinkti Tarybos nariai.</text:span></text:p>
      <text:p text:style-name="P724"><text:span text:style-name="T725">3</text:span><text:span text:style-name="T726">. Per du mėnesius nuo pirmojo išrinktos naujos Tarybos posėdžio sušaukimo dienos arba nuo tiesiogiai išrinkto mero priesaikos priėmimo dienos turi būti paskirti mero pavaduot</text:span><text:span text:style-name="T727">ojas<text:s/></text:span><text:soft-page-break/><text:span text:style-name="T728">(pavaduotojai) ir Administracijos direktorius, sudaryti Tarybos komitetai ir paskirti šių komitetų pirmininkai, sudarytos šiame Reglamente nustatytos komisijos ir paskirti šių komisijų pirmininkai, sudaryta Kolegija, jei nusprendžiama ją sudaryti. Jei</text:span><text:span text:style-name="T729">gu mero pavaduotojo (pavaduotojų) įgaliojimai nutrūksta ir (ar) Administracijos direktorius atleidžiamas iš pareigų prieš terminą, per du mėnesius nuo jo įgaliojimų nutrūkimo ar atleidimo iš pareigų dienos Taryba turi paskirti mero pavaduotoją (pavaduotoju</text:span><text:span text:style-name="T730">s) ir (ar) Administracijos direktorių.</text:span><text:s/></text:p>
      <text:p text:style-name="P731">Straipsnio dalies pakeitimai:</text:p>
      <text:p text:style-name="P732"><text:span text:style-name="T733">Nr.<text:s/></text:span><text:a xlink:href="https://www.e-tar.lt/portal/legalAct.html?documentId=SAV.506485" office:target-frame-name="_top" xlink:show="replace"><text:span text:style-name="T734">1-1621</text:span></text:a><text:span text:style-name="T735">, 2013-12-27, paskelbta TAR 2013-12-27, i. k. 2013-03770</text:span></text:p>
      <text:p text:style-name="P736"><text:span text:style-name="T737">Nr.<text:s/></text:span><text:a xlink:href="https://www.e-tar.lt/portal/legalAct.html?documentId=81933a402faf11e5b1be8e104a145478" office:target-frame-name="_top" xlink:show="replace"><text:span text:style-name="T738">1-90</text:span></text:a><text:span text:style-name="T739">, 2015-07-15, paskelbta TAR 2015-07-22, i. k. 2015-11531</text:span></text:p>
      <text:p text:style-name="P740"><text:span text:style-name="T741">Nr.<text:s/></text:span><text:a xlink:href="https://www.e-tar.lt/portal/legalAct.html?documentId=17df6c00ff5511e68034be159a964f47" office:target-frame-name="_top" xlink:show="replace"><text:span text:style-name="T742">1-832</text:span></text:a><text:span text:style-name="T743">, 2017-02-22, paskelbta TAR 2017-03-06, i. k. 2017-03656</text:span></text:p>
      <text:p text:style-name="Normal"/>
      <text:p text:style-name="P744"><text:span text:style-name="T745">4</text:span><text:span text:style-name="T746">. Jei išrinktos naujos Tarybos rinkimų rezultatai pripažinti negaliojančiais, esamos Tarybos įgaliojimai tęsiasi iki Tarybos, kuri bus išrinkta per pakartotinius rinkimus, pirmojo posėd</text:span><text:span text:style-name="T747">žio arba tiesioginio valdymo laikino įvedimo Savivaldybės teritorijoje.</text:span></text:p>
      <text:p text:style-name="P748"><text:span text:style-name="T749">5</text:span><text:span text:style-name="T750">. Kai Savivaldybės teritorijoje laikinai įvedamas tiesioginis valdymas, Taryba netenka įgaliojimų arba Tarybos įgaliojimai laikino tiesioginio valdymo laikotarpiu sustabdomi, jeig</text:span><text:span text:style-name="T751">u Taryba negali vykdyti savo įgaliojimų dėl aplinkybių, susijusių su nepaprastosios padėties įvedimu Savivaldybės teritorijoje.</text:span></text:p>
      <text:p text:style-name="P752"><text:span text:style-name="T753">6</text:span><text:span text:style-name="T754">. Ypatingomis aplinkybėmis, kai nei meras, nei mero pavaduotojai negali eiti savo pareigų dėl nuo jų nepriklausančių prieža</text:span><text:span text:style-name="T755">sčių, 1/3 Tarybos narių iniciatyva šaukiamas Tarybos posėdis. Tarybos posėdžio metu<text:s/></text:span><text:span text:style-name="T756">svarstomas klausimas dėl pavedimo vienam iš Tarybos narių, dalyvaujančių<text:s/></text:span><text:span text:style-name="T757">T</text:span><text:span text:style-name="T758">arybos posėdyje, laikinai eiti mero pareigas. Sprendimas dėl pavedimo Tarybos nariui laikinai eiti</text:span><text:span text:style-name="T759"><text:s/>mero pareigas priimamas posėdyje dalyvaujančių Tarybos narių balsų dauguma.</text:span></text:p>
      <text:p text:style-name="P760"/>
      <text:p text:style-name="P761"><text:span text:style-name="T762">9</text:span><text:span text:style-name="T763"><text:s/>straipsnis.<text:s/></text:span><text:span text:style-name="T764">Savivaldybės tarybos kompetencija</text:span></text:p>
      <text:p text:style-name="P765"><text:span text:style-name="T766">1</text:span><text:span text:style-name="T767">. Savivaldybės tarybos kompetencija yra išimtinė ir paprastoji. Išimtinei ir paprastajai kompetencijai priskirti Tarybo</text:span><text:span text:style-name="T768">s įgaliojimai išvardyti Lietuvos Respublikos vietos savivaldos įstatyme.</text:span></text:p>
      <text:p text:style-name="P769"><text:span text:style-name="T770">2</text:span><text:span text:style-name="T771">. Jeigu teisės aktuose yra nustatyta papildomų įgaliojimų Savivaldybei, sprendimų dėl tokių įgaliojimų vykdymo priėmimo iniciatyva, neperžengiant nustatytų įgaliojimų, priklauso<text:s/></text:span><text:span text:style-name="T772">Savivaldybės tarybai.<text:s/></text:span></text:p>
      <text:p text:style-name="P773"><text:span text:style-name="T774">3</text:span><text:span text:style-name="T775">. Taryba prižiūri Savivaldybės vykdomąsias institucijas ir kitus subjektus, tiesiogiai įgyvendinančius valstybines (perduotas savivaldybėms) funkcijas.<text:s/></text:span><text:span text:style-name="T776">Už šios funkcijos įgyvendinimo organizavimą yra atsakingas meras.</text:span><text:s/></text:p>
      <text:p text:style-name="P777">Straipsnio dalies pakeitimai:</text:p>
      <text:p text:style-name="P778"><text:span text:style-name="T779">Nr.<text:s/></text:span><text:a xlink:href="https://www.e-tar.lt/portal/legalAct.html?documentId=81933a402faf11e5b1be8e104a145478" office:target-frame-name="_top" xlink:show="replace"><text:span text:style-name="T780">1-90</text:span></text:a><text:span text:style-name="T781">, 2015-07-15, paskelbta TAR 2015-07-22, i. k. 2015-11531</text:span></text:p>
      <text:p text:style-name="Normal"/>
      <text:p text:style-name="P782"><text:span text:style-name="T783">3</text:span><text:span text:style-name="T784">1</text:span><text:span text:style-name="T785">.<text:s/></text:span><text:span text:style-name="T786">Taryba išklauso<text:s/></text:span><text:span text:style-name="T787">mero, Administracijos direktoriaus,<text:s/></text:span><text:span text:style-name="T788">Savivaldybės kontrolieriaus, biudžetinių ir viešųjų įstaigų, kurių savininkė yra Savivaldybė, Savivaldybės valdomų</text:span><text:span text:style-name="T789"><text:s/></text:span><text:span text:style-name="T790">įmonių ir organizacijų metines veiklos</text:span><text:span text:style-name="T791"><text:s/></text:span><text:span text:style-name="T792">ataskaitas ir atsakymus į Tarybos narių paklausimus Reglamento nustatyta tvarka ir priima sprendimus d</text:span><text:span text:style-name="T793">ėl šių ataskaitų ir atsakymų Reglamento 37 straipsnio 2 dalyje, 38 straipsnio 1 dalyje ir 40 straipsnyje nustatyta tvarka rengiant, pateikiant sprendimų projektus ir dėl jų balsuojant.</text:span><text:s/></text:p>
      <text:p text:style-name="P794">Papildyta punktu:</text:p>
      <text:p text:style-name="P795"><text:span text:style-name="T796">Nr.<text:s/></text:span><text:a xlink:href="https://www.e-tar.lt/portal/legalAct.html?documentId=d37f98b05c4e11e98b599e654d7d03a0" office:target-frame-name="_top" xlink:show="replace"><text:span text:style-name="T797">1-2005</text:span></text:a><text:span text:style-name="T798">, 2019-04-11, paskelbta TAR 2019-04-11, i. k. 2019-05960</text:span></text:p>
      <text:p text:style-name="Normal"/>
      <text:p text:style-name="P799"><text:span text:style-name="T800">4</text:span><text:span text:style-name="T801">. Išimtinei Tarybos kompetencijai priskirtų įgaliojimų Taryba negali perduoti jokiai kitai Savivaldybės institucijai ar įstaigai.</text:span></text:p>
      <text:p text:style-name="P802"><text:span text:style-name="T803">5</text:span><text:span text:style-name="T804">.<text:s/></text:span><text:span text:style-name="T805">Taryba savo sprendimu, kuris parengiamas ir priimamas Reglamento nustatyta tvarka, deleguoja Tarybos narius į įstatymų nustatytas regionines tarybas, komisijas ir suteikia jiems įgaliojimus. Į įstatymų nustatytas regionines tarybas ar komisijas Tarybos nar</text:span><text:span text:style-name="T806">iai gali būti deleguojami esant jų sutikimui.<text:s/></text:span></text:p>
      <text:p text:style-name="P807">Sprendimo projektą dėl pasiūlymo deleguoti Tarybos narius ir įgaliojimų jiems suteikimo Tarybai gali teikti meras, komitetai ar komisijos.<text:s/></text:p>
      <text:soft-page-break/>
      <text:p text:style-name="P808">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p>
      <text:p text:style-name="P809">Tarybos sprendime nurodoma, kuriam laikui Tarybos nariai deleguojami į regionines tarybas ar komisijas. Įgaliojimai paprastai suteikiami Tarybos kadencijos laikotarpiui.<text:s/></text:p>
      <text:p text:style-name="P810"><text:span text:style-name="T811">Taryba sprendimu gali atšaukti deleguotą Tarybos narį ir paskirti kitą.</text:span></text:p>
      <text:p text:style-name="P812"><text:span text:style-name="T813">6</text:span><text:span text:style-name="T814">. Mero, komiteto arba Savivald</text:span><text:span text:style-name="T815">ybės administracijos direktoriaus siūlymu konkrečius įgaliojimus, pagal Lietuvos Respublikos vietos savivaldos įstatymą priskirtus paprastajai Tarybos kompetencijai, Taryba atskiru Tarybos sprendimu, parengtu ir priimtu Reglamento nustatyta tvarka, gali pa</text:span><text:span text:style-name="T816">vesti vykdyti Savivaldybės administracijos direktoriui arba direktoriaus pavaduotojui (pavaduotojams) (jeigu ši (šios) pareigybė (pareigybės) steigiama (steigiamos). Jeigu Savivaldybės vykdomoji institucija negali (dėl viešųjų ir privačių interesų konflikt</text:span><text:span text:style-name="T817">o) įvykdyti pagal Vietos savivaldos įstatymą priskirtų paprastajai Tarybos kompetencijai ir Tarybos jai perduotų įgaliojimų, šiuos įgaliojimus vykdo Taryba.</text:span></text:p>
      <text:p text:style-name="P818"/>
      <text:p text:style-name="P819"><text:span text:style-name="T820">10</text:span><text:span text:style-name="T821"><text:s/>straipsnis.<text:s/></text:span><text:span text:style-name="T822">Tarybos veiklos formos<text:s/></text:span></text:p>
      <text:p text:style-name="P823"><text:span text:style-name="T824">1</text:span><text:span text:style-name="T825">. Taryba savo įgaliojimus įgyvendina kolegialiai</text:span><text:span text:style-name="T826"><text:s/>Tarybos posėdžiuose. Tarybos posėdžiams klausimus rengia Tarybos komitetai (toliau – komitetai) ir</text:span><text:span text:style-name="T827"><text:s/></text:span><text:span text:style-name="T828">komisijos savo posėdžiuose, Tarybos narių frakcijos ir grupės pasitarimuose, Tarybos nariai, meras, Administracijos direktorius ir Savivaldybės kontrolieriu</text:span><text:span text:style-name="T829">s. Taryba svarstomais klausimais priima sprendimus ir kontroliuoja jų įgyvendinimą.<text:s/></text:span></text:p>
      <text:p text:style-name="P830"><text:span text:style-name="T831">2</text:span><text:span text:style-name="T832">. Tarybos posėdžiams pirmininkauja meras, o kai jo nėra – mero pavaduotojas, o kai šio nėra, – laikinai mero pareigas einantis Tarybos narys. Kitas Tarybos narys gali</text:span><text:span text:style-name="T833"><text:s/>vadovauti posėdžiui tik Vietos savivaldos įstatymo numatytais atvejais. Tarybos dokumentų rengimą ir projektų nagrinėjimą prižiūri<text:s/></text:span><text:span text:style-name="T834">mero pavaduotojas, atsakingas už kuruojamą sritį</text:span><text:span text:style-name="T835">.</text:span><text:s/></text:p>
      <text:p text:style-name="P836">Straipsnio dalies pakeitimai:</text:p>
      <text:p text:style-name="P837"><text:span text:style-name="T838">Nr.<text:s/></text:span><text:a xlink:href="https://www.e-tar.lt/portal/legalAct.html?documentId=81933a402faf11e5b1be8e104a145478" office:target-frame-name="_top" xlink:show="replace"><text:span text:style-name="T839">1-90</text:span></text:a><text:span text:style-name="T840">, 2015-07-15, paskelbta TAR 2015-07-22, i. k. 2015-11531</text:span></text:p>
      <text:p text:style-name="P841"><text:span text:style-name="T842">Nr.<text:s/></text:span><text:a xlink:href="https://www.e-tar.lt/portal/legalAct.html?documentId=be365a60384911e69101aaab2992cbcd" office:target-frame-name="_top" xlink:show="replace"><text:span text:style-name="T843">1-448</text:span></text:a><text:span text:style-name="T844">, 2016-05-11, paskelbta TAR 2</text:span><text:span text:style-name="T845">016-06-23, i. k. 2016-17440</text:span></text:p>
      <text:p text:style-name="Normal"/>
      <text:p text:style-name="P846"><text:span text:style-name="T847">3</text:span><text:span text:style-name="T848">. Tarybos sprendimų projektams nagrinėti bei kitiems įstatymų ir šio Reglamento numatytiems klausimams svarstyti Taryba iš savo narių sudaro komitetus. Komitetų sąrašus nustato Reglamentas.</text:span></text:p>
      <text:p text:style-name="P849"><text:span text:style-name="T850">4</text:span><text:span text:style-name="T851">. Įstatymų nustatyta tvarka</text:span><text:span text:style-name="T852"><text:s/>Taryba sudaro Etikos ir kitas komisijas. Trumpalaikiams ar siauresnės paskirties klausimams spręsti, konkretiems pavedimams vykdyti Taryba iš savo narių gali sudaryti tyrimo, parengiamąsias, redakcines ir kitokias laikinąsias komisijas.</text:span><text:s/></text:p>
      <text:p text:style-name="P853">Straipsnio dalies<text:s/>pakeitimai:</text:p>
      <text:p text:style-name="P854"><text:span text:style-name="T855">Nr.<text:s/></text:span><text:a xlink:href="https://www.e-tar.lt/portal/legalAct.html?documentId=17df6c00ff5511e68034be159a964f47" office:target-frame-name="_top" xlink:show="replace"><text:span text:style-name="T856">1-832</text:span></text:a><text:span text:style-name="T857">, 2017-02-22, paskelbta TAR 2017-03-06, i. k. 2017-03656</text:span></text:p>
      <text:p text:style-name="Normal"/>
      <text:p text:style-name="P858"><text:span text:style-name="T859">5</text:span><text:span text:style-name="T860">. Komitetų ir komisijų darbui vadovauja jų pirmininkai.</text:span></text:p>
      <text:p text:style-name="P861"><text:span text:style-name="T862">6</text:span><text:span text:style-name="T863">. Savo rinkimų programos tikslams įgyvendinti Tarybos nariai gali jungtis į frakcijas Reglamento nustatyta tvarka.<text:s/></text:span></text:p>
      <text:p text:style-name="P864"><text:span text:style-name="T865">Tarybos frakcijų vadovų sueiga sudaroma ir veikia Reglamento nustatyta tvarka.</text:span></text:p>
      <text:p text:style-name="P866"><text:span text:style-name="T867">7</text:span><text:span text:style-name="T868">. Tarybos veikla tarp Tarybos posėdžių tęsiama Tarybos k</text:span><text:span text:style-name="T869">omitetuose</text:span><text:span text:style-name="T870"><text:s/></text:span><text:span text:style-name="T871">ir komisijose bei Tarybos nariams bendraujant su rinkėjais.</text:span></text:p>
      <text:p text:style-name="P872"><text:span text:style-name="T873">8</text:span><text:span text:style-name="T874">. Taryba savo įgaliojimų laikui gali įstatymų ir šio Reglamento nustatyta tvarka sudaryti Kolegiją ir nustatyti jos kompetenciją.<text:s/></text:span></text:p>
      <text:p text:style-name="P875"><text:span text:style-name="T876">9</text:span><text:span text:style-name="T877">. Tarybos sprendimų ir kitų Tarybos priimamų</text:span><text:span text:style-name="T878"><text:s/>dokumentų projektai, pastarųjų teikimų Tarybai projektai, mero potvarkių projektai, taip pat pasitarimų, susirinkimų, susitikimų, darbo grupių ir kitų posėdžių, kuriems pirmininkauja Tarybos nariai, protokolų projektai rengiami, vizuojami ir pasirašomi el</text:span><text:span text:style-name="T879">ektroniniu parašu informacinėje valdymo sistemoje „@vilys.</text:span><text:s/></text:p>
      <text:p text:style-name="P880">Papildyta punktu:</text:p>
      <text:p text:style-name="P881"><text:span text:style-name="T882">Nr.<text:s/></text:span><text:a xlink:href="https://www.e-tar.lt/portal/legalAct.html?documentId=3c7b7370358711e78397ae072f58c508" office:target-frame-name="_top" xlink:show="replace"><text:span text:style-name="T883">1-915</text:span></text:a><text:span text:style-name="T884">, 2017-04-25, paskelbta TAR 2017-05-11, i. k. 2017-08028</text:span></text:p>
      <text:p text:style-name="Normal"/>
      <text:p text:style-name="P885"><text:span text:style-name="T886">11</text:span><text:span text:style-name="T887"><text:s/>stra</text:span><text:span text:style-name="T888">ipsnis.<text:s/></text:span><text:span text:style-name="T889">Tarybos santykiai su visuomene</text:span></text:p>
      <text:p text:style-name="P890"><text:span text:style-name="T891">1</text:span><text:span text:style-name="T892">. Taryba ne rečiau kaip vieną kartą per metus turi pateikti Savivaldybės bendruomenei</text:span><text:span text:style-name="T893"><text:s/></text:span><text:span text:style-name="T894">viešą savo veiklos</text:span><text:span text:style-name="T895"><text:s/></text:span><text:span text:style-name="T896">ataskaitą. Šią ataskaitą, Tarybai pritarus, Tarybos vardu pateikia meras ne vėliau kaip iki kiekvienų metų<text:s/></text:span><text:span text:style-name="T897">gegužės 1 d. Ataskaita skelbiama Savivaldybės interneto tinklapyje, jos santrauka gali būti skelbiama vietinėje spaudoje. Ataskaita gali būti skelbiama ir kitu būdu.</text:span></text:p>
      <text:p text:style-name="P898"><text:span text:style-name="T899">2</text:span><text:span text:style-name="T900">. Taryba ir jos sudarytos institucijos privalo svarstyti gyventojų pasiūlymus ir šali</text:span><text:span text:style-name="T901">nti nurodytus darbo trūkumus.</text:span></text:p>
      <text:p text:style-name="P902"><text:span text:style-name="T903">3</text:span><text:span text:style-name="T904">. Tarybos santykiai su visuomene įgyvendinami:</text:span></text:p>
      <text:p text:style-name="P905"><text:span text:style-name="T906">3.1</text:span><text:span text:style-name="T907">. Tarybos narių ir frakcijų rengiamuose susitikimuose su rinkėjais;</text:span></text:p>
      <text:p text:style-name="P908"><text:span text:style-name="T909">3.2</text:span><text:span text:style-name="T910">. teikiant visuomenei svarstyti svarbiausių Tarybos sprendimų projektus;</text:span></text:p>
      <text:p text:style-name="P911"><text:span text:style-name="T912">3.3</text:span><text:span text:style-name="T913">. įtraukiant į Tarybos sprendimų rengimą<text:s/></text:span><text:span text:style-name="T914">nevyriausybinių<text:s/></text:span><text:span text:style-name="T915">organizacijų atstovus ir atskirus piliečius, steigiant visuomenines komisijas;</text:span><text:s/></text:p>
      <text:p text:style-name="P916">Straipsnio dalies pakeitimai:</text:p>
      <text:p text:style-name="P917"><text:span text:style-name="T918">Nr.<text:s/></text:span><text:a xlink:href="https://www.e-tar.lt/portal/legalAct.html?documentId=be365a60384911e69101aaab2992cbcd" office:target-frame-name="_top" xlink:show="replace"><text:span text:style-name="T919">1-448</text:span></text:a><text:span text:style-name="T920">, 2016-05-11, paskelbta TAR 2016-06-23, i. k. 2016-17440</text:span></text:p>
      <text:p text:style-name="Normal"/>
      <text:p text:style-name="P921"><text:span text:style-name="T922">3.4</text:span><text:span text:style-name="T923">. rengiant patariamąsias apklausas prieš priimant Taryboje svarbius sprendimus.</text:span></text:p>
      <text:p text:style-name="P924"><text:span text:style-name="T925">4</text:span><text:span text:style-name="T926">. Tarybos sprendimų, Kolegijos protokolinių nutarimų projektai yra registruojami Regla</text:span><text:span text:style-name="T927">mento nustatyta tvarka ir ne vėliau kaip artimiausią darbo dieną po registracijos paskelbiami Savivaldybės interneto tinklapyje. Informacija apie Tarybos posėdžio laiką skelbiama Savivaldybės interneto tinklapyje ne vėliau kaip prieš 3 darbo dienas iki pos</text:span><text:span text:style-name="T928">ėdžio pradžios.</text:span></text:p>
      <text:p text:style-name="P929"><text:span text:style-name="T930">5</text:span><text:span text:style-name="T931">. Sprendimų projektai elektroniniu paštu išsiunčiami suinteresuotoms institucijoms bei asmenims, kurie yra pareiškę norą gauti atitinkamą informaciją, ir pranešama, kur registruotis norintiesiems dalyvauti posėdyje.</text:span></text:p>
      <text:p text:style-name="P932"/>
      <text:p text:style-name="P933"><text:span text:style-name="T934">12</text:span><text:span text:style-name="T935"><text:s/>straipsni</text:span><text:span text:style-name="T936">s.<text:s/></text:span><text:span text:style-name="T937">Tarybos santykiai su valstybės valdžios ir valdymo institucijomis<text:s/></text:span></text:p>
      <text:p text:style-name="P938"><text:span text:style-name="T939">1</text:span><text:span text:style-name="T940">. Tarybos santykiai su valstybės institucijomis ir įstaigomis grindžiami Lietuvos Respublikos Konstitucija ir įstatymais.</text:span></text:p>
      <text:p text:style-name="P941"><text:span text:style-name="T942">2</text:span><text:span text:style-name="T943">. Taryba nėra pavaldi valstybės institucijoms.</text:span></text:p>
      <text:p text:style-name="P944"><text:span text:style-name="T945">3</text:span><text:span text:style-name="T946">.<text:s/></text:span><text:span text:style-name="T947">Taryba teikia siūlymus dėl su Savivaldybės interesais susijusių reikalų svarstymo valstybės institucijose.</text:span></text:p>
      <text:p text:style-name="P948"><text:span text:style-name="T949">4</text:span><text:span text:style-name="T950">. Taryba dėl savo teisių pažeidimų, atsižvelgdama į pažeidimų pobūdį, turi teisę kreiptis į teismą.</text:span></text:p>
      <text:p text:style-name="P951"/>
      <text:p text:style-name="P952"><text:span text:style-name="T953">13</text:span><text:span text:style-name="T954"><text:s/>straipsnis.<text:s/></text:span><text:span text:style-name="T955">Mero ir jo pavaduotojų</text:span><text:span text:style-name="T956"><text:s/>veikla Taryboje</text:span></text:p>
      <text:p text:style-name="P957"><text:span text:style-name="T958">1</text:span><text:span text:style-name="T959">. Meras yra Savivaldybės vadovas. Meru ir mero pavaduotojais gali būti tik Lietuvos Respublikos piliečiai. Taryba mero siūlymu gali nuspręsti, kad mero pavaduotojai pareigas atlieka visuomeniniais pagrindais.</text:span><text:s/></text:p>
      <text:p text:style-name="P960">Straipsnio dalies pakeitimai:</text:p>
      <text:p text:style-name="P961"><text:span text:style-name="T962">Nr.<text:s/></text:span><text:a xlink:href="https://www.e-tar.lt/portal/legalAct.html?documentId=81933a402faf11e5b1be8e104a145478" office:target-frame-name="_top" xlink:show="replace"><text:span text:style-name="T963">1-90</text:span></text:a><text:span text:style-name="T964">, 2015-07-15, paskelbta TAR 2015-07-22, i. k. 2015-11531</text:span></text:p>
      <text:p text:style-name="Normal"/>
      <text:p text:style-name="P965"><text:span text:style-name="T966">2</text:span><text:span text:style-name="T967">. Meras yra atskaitingas Tarybai ir Savivaldybės bendruomenei už savo ir Savivald</text:span><text:span text:style-name="T968">ybės veiklą.</text:span></text:p>
      <text:p text:style-name="P969"><text:span text:style-name="T970">Mero kompetencijos klausimai yra nustatomi Vietos savivaldos įstatymu ir šiuo Reglamentu.</text:span><text:s/></text:p>
      <text:p text:style-name="P971">Straipsnio dalies pakeitimai:</text:p>
      <text:p text:style-name="P972"><text:span text:style-name="T973">Nr.<text:s/></text:span><text:a xlink:href="https://www.e-tar.lt/portal/legalAct.html?documentId=81933a402faf11e5b1be8e104a145478" office:target-frame-name="_top" xlink:show="replace"><text:span text:style-name="T974">1-90</text:span></text:a><text:span text:style-name="T975">, 2015-07-15, pa</text:span><text:span text:style-name="T976">skelbta TAR 2015-07-22, i. k. 2015-11531</text:span></text:p>
      <text:p text:style-name="Normal"/>
      <text:p text:style-name="P977"><text:span text:style-name="T978">14</text:span><text:span text:style-name="T979"><text:s/>straipsnis.<text:s/></text:span><text:span text:style-name="T980">Tarybos frakcijų vadovų sueiga</text:span></text:p>
      <text:p text:style-name="P981"><text:span text:style-name="T982">1</text:span><text:span text:style-name="T983">. Taryboje veikia Tarybos frakcijų vadovų sueiga (toliau – frakcijų vadovų sueiga), į kurią įeina meras, frakcijų ir Tarybos narių grupių, jei jos yra<text:s/></text:span><text:span text:style-name="T984">sudarytos, vadovai. Frakcijai vadovų sueigoje gali atstovauti ir kitas frakcijos įgaliotas asmuo. Frakcijų vadovų sueigoje stebėtojų teisėmis kviečiami dalyvauti mero pavaduotojai.</text:span></text:p>
      <text:p text:style-name="P985"><text:span text:style-name="T986">2</text:span><text:span text:style-name="T987">. Frakcijų vadovų sueiga yra Tarybos struktūra</text:span><text:span text:style-name="T988">,</text:span><text:span text:style-name="T989"><text:s/>kurios pagrindinės fun</text:span><text:span text:style-name="T990">kcijos yra šios:</text:span></text:p>
      <text:p text:style-name="P991"><text:span text:style-name="T992">2.1</text:span><text:span text:style-name="T993">. svarstyti Tarybos posėdžių darbotvarkes;</text:span></text:p>
      <text:p text:style-name="P994"><text:span text:style-name="T995">2.2</text:span><text:span text:style-name="T996">. teikti sprendimų projektus Tarybai bei merui;</text:span></text:p>
      <text:p text:style-name="P997"><text:span text:style-name="T998">2.3.</text:span><text:span text:style-name="T999"><text:s/>Neteko galios nuo 2018-09-26</text:span></text:p>
      <text:p text:style-name="P1000">Straipsnio dalies naikinimas:</text:p>
      <text:p text:style-name="P1001"><text:span text:style-name="T1002">Nr.<text:s/></text:span><text:a xlink:href="https://www.e-tar.lt/portal/legalAct.html?documentId=64fd06b0bd9911e88f64a5ecc703f89b" office:target-frame-name="_top" xlink:show="replace"><text:span text:style-name="T1003">1-1726</text:span></text:a><text:span text:style-name="T1004">, 2018-09-19, paskelbta TAR 2018-09-25, i. k. 2018-15001</text:span></text:p>
      <text:p text:style-name="Normal"/>
      <text:p text:style-name="P1005"><text:span text:style-name="T1006">2.4.</text:span><text:span text:style-name="T1007"><text:s/>Neteko galios nuo 2018-09-26</text:span></text:p>
      <text:p text:style-name="P1008">Straipsnio dalies naikinimas:</text:p>
      <text:p text:style-name="P1009"><text:span text:style-name="T1010">Nr.<text:s/></text:span><text:a xlink:href="https://www.e-tar.lt/portal/legalAct.html?documentId=64fd06b0bd9911e88f64a5ecc703f89b" office:target-frame-name="_top" xlink:show="replace"><text:span text:style-name="T1011">1-1726</text:span></text:a><text:span text:style-name="T1012">, 2018-09-19, paskelbta TAR 2018-09-25, i. k. 2018-15001</text:span></text:p>
      <text:p text:style-name="Normal"/>
      <text:p text:style-name="P1013"><text:span text:style-name="T1014">2.5.</text:span><text:span text:style-name="T1015"><text:s/>Neteko galios nuo 2018-09-26</text:span></text:p>
      <text:p text:style-name="P1016">Straipsnio dalies naikinimas:</text:p>
      <text:p text:style-name="P1017"><text:span text:style-name="T1018">Nr.<text:s/></text:span><text:a xlink:href="https://www.e-tar.lt/portal/legalAct.html?documentId=64fd06b0bd9911e88f64a5ecc703f89b" office:target-frame-name="_top" xlink:show="replace"><text:span text:style-name="T1019">1-1726</text:span></text:a><text:span text:style-name="T1020">, 2018-09-19, paskelbta TAR 2018-09-25, i. k. 2018-15001</text:span></text:p>
      <text:p text:style-name="Normal"/>
      <text:p text:style-name="P1021"><text:span text:style-name="T1022">2.6.</text:span><text:span text:style-name="T1023"><text:s/>Neteko galios nuo 2018-09-26</text:span></text:p>
      <text:p text:style-name="P1024">Straipsnio dalies naikinimas:</text:p>
      <text:p text:style-name="P1025"><text:span text:style-name="T1026">Nr.<text:s/></text:span><text:a xlink:href="https://www.e-tar.lt/portal/legalAct.html?documentId=64fd06b0bd9911e88f64a5ecc703f89b" office:target-frame-name="_top" xlink:show="replace"><text:span text:style-name="T1027">1-1726</text:span></text:a><text:span text:style-name="T1028">, 2018-09-19, paskelbta TAR 2018-09-25, i. k. 2018-15001</text:span></text:p>
      <text:p text:style-name="Normal"/>
      <text:p text:style-name="P1029"><text:span text:style-name="T1030">2.7.</text:span><text:span text:style-name="T1031"><text:s/>Neteko galios nuo 2018-09-26</text:span></text:p>
      <text:p text:style-name="P1032">Straipsnio dalies naikinimas:</text:p>
      <text:p text:style-name="P1033"><text:span text:style-name="T1034">Nr.<text:s/></text:span><text:a xlink:href="https://www.e-tar.lt/portal/legalAct.html?documentId=64fd06b0bd9911e88f64a5ecc703f89b" office:target-frame-name="_top" xlink:show="replace"><text:span text:style-name="T1035">1-1726</text:span></text:a><text:span text:style-name="T1036">, 2018-09-19, paskelbta TAR 2018-09-25, i. k. 2018-15001</text:span></text:p>
      <text:p text:style-name="Normal"/>
      <text:p text:style-name="P1037"><text:span text:style-name="T1038">3</text:span><text:span text:style-name="T1039">. Svarstomais klausimais frakcijų vadovų sueiga priima rekomendacinius sprendimus.</text:span></text:p>
      <text:p text:style-name="P1040"><text:span text:style-name="T1041">4</text:span><text:span text:style-name="T1042">. Frakcijų vadovų sueigos posėdžius ne rečiau kaip kartą per mėnesį šaukia, sudaro jų<text:s/></text:span><text:span text:style-name="T1043">darbotvarkes ir jiems pirmininkauja meras arba merą pavaduojantis mero pavaduotojas. Posėdžio sušaukimo iniciatyvą taip pat turi frakcijos vadovas (frakcijų vadovai), jei jie atstovauja ne mažiau kaip 1/3 Tarybos narių. Tokiu atveju gavęs raštu prašymą suš</text:span><text:span text:style-name="T1044">aukti posėdį meras privalo tai padaryti prašyme nurodytu laiku, jei tam laikui įmanoma užtikrinti posėdžio teisėtumą. Apie posėdžio laiką ir jo darbotvarkę vadovams turi būti pranešta ne vėliau kaip prieš 24 valandas iki posėdžio. Posėdžio darbotvarkė gali</text:span><text:span text:style-name="T1045"><text:s/>būti papildyta frakcijų vadovų, atstovaujančių ne mažiau kaip 1/3 Tarybos narių, siūlymu.</text:span></text:p>
      <text:p text:style-name="P1046"><text:span text:style-name="T1047">5</text:span><text:span text:style-name="T1048">. Frakcijų vadovų sueigos posėdis yra teisėtas, jei jame dalyvauja daugiau kaip pusė frakcijų vadovų sueigos narių. Posėdžių sprendimai yra priimami frakcijų va</text:span><text:span text:style-name="T1049">dovų balsų dauguma.<text:s/></text:span></text:p>
      <text:p text:style-name="P1050"><text:span text:style-name="T1051">6</text:span><text:span text:style-name="T1052">. Frakcijų vadovų sueigos posėdžiai protokoluojami. Protokole nurodomi posėdžio dalyviai, svarstyti klausimai, priimti sprendimai, taip pat balsavimo rezultatai, jei dėl sprendimo buvo balsuota. Protokolą pasirašo posėdžio pirmini</text:span><text:span text:style-name="T1053">nkas ir sekretorius. Tarybos nariai su šiais protokolais supažindinami per komitetus ir frakcijas.</text:span></text:p>
      <text:p text:style-name="P1054"/>
      <text:p text:style-name="P1055"><text:span text:style-name="T1056">15</text:span><text:span text:style-name="T1057"><text:s/>straipsnis.<text:s/></text:span><text:span text:style-name="T1058">Tarybos narių frakcijos</text:span></text:p>
      <text:p text:style-name="P1059"><text:span text:style-name="T1060">1</text:span><text:span text:style-name="T1061">. Tarybos narių frakciją gali sudaryti ne mažiau kaip trys Tarybos nariai, pirmajame ar kitame Tarybos pos</text:span><text:span text:style-name="T1062">ėdyje viešu pareiškimu, įteiktu posėdžio pirmininkui, deklaravę, kad veiklą Taryboje tęsia susivieniję į frakciją.</text:span></text:p>
      <text:p text:style-name="P1063">Straipsnio dalies pakeitimai:</text:p>
      <text:p text:style-name="P1064"><text:span text:style-name="T1065">Nr.<text:s/></text:span><text:a xlink:href="https://www.e-tar.lt/portal/legalAct.html?documentId=SAV.506480" office:target-frame-name="_top" xlink:show="replace"><text:span text:style-name="T1066">1-21</text:span></text:a><text:span text:style-name="T1067">, 2011-05-18, paskelbta TAR</text:span><text:span text:style-name="T1068"><text:s/>2011-05-18, i. k. 2011-00728</text:span></text:p>
      <text:p text:style-name="Normal"/>
      <text:p text:style-name="P1069"><text:span text:style-name="T1070">2</text:span><text:span text:style-name="T1071">.</text:span><text:span text:style-name="T1072"><text:s/></text:span><text:span text:style-name="T1073">Tarybos narys gali būti tik vienos frakcijos nariu. Tarybos nariai, norintys įkurti frakciją, įteikia merui pareiškimą su savo parašais. Pareiškime turi būti nurodyta frakcijos pavadinimas, jos vadovo bei jo pavaduotoj</text:span><text:span text:style-name="T1074">o pavardės. Jeigu kuriama frakcija atitinka Reglamento reikalavimus, meras privalo artimiausiame Tarybos posėdyje pranešti apie frakcijos įkūrimą. Apie frakcijos pavadinimo, sudėties ar vadovų pasikeitimą, frakcijos iširimą, veiklos nutraukimą arba koalici</text:span><text:span text:style-name="T1075">jos susidarymą turi būti raštu pranešta merui, kuris apie tai paskelbia artimiausiame Tarybos posėdyje.</text:span></text:p>
      <text:p text:style-name="P1076"><text:span text:style-name="T1077">3</text:span><text:span text:style-name="T1078">. Frakcija pati nustato savo darbo tvarką, neprieštaraujančią Reglamentui. Frakcijos vadovas, jo pavaduotojas arba frakcijos įgaliotas narys turi<text:s/></text:span><text:span text:style-name="T1079">teisę Taryboje atstovauti tokiai Tarybos narių daliai, kokią ši frakcija sudaro Taryboje.</text:span></text:p>
      <text:p text:style-name="P1080"><text:span text:style-name="T1081">4</text:span><text:span text:style-name="T1082">. Frakcijos gali jungtis į koalicijas, kurios gali veikti kaip viena frakcija.</text:span></text:p>
      <text:p text:style-name="P1083"><text:span text:style-name="T1084">5</text:span><text:span text:style-name="T1085">. Frakcijas aptarnauja ir jų veiklą užtikrina Tarybos sekretoriatas.<text:s/></text:span></text:p>
      <text:p text:style-name="P1086"><text:span text:style-name="T1087">6</text:span><text:span text:style-name="T1088">.</text:span><text:span text:style-name="T1089"><text:s/></text:span><text:span text:style-name="T1090">Tarybos nariams pageidaujant pateikiama visa Kolegijos posėdžių medžiaga ir visi pasirašyti Kolegijos protokoliniai nutarimai bei mero potvarkiai.</text:span></text:p>
      <text:p text:style-name="P1091"><text:span text:style-name="T1092">7</text:span><text:span text:style-name="T1093">.</text:span><text:span text:style-name="T1094"><text:s/></text:span><text:span text:style-name="T1095">Frakcijos vadovas arba frakcijos įgaliotas narys turi teisę dalyvauti Kolegijo</text:span><text:span text:style-name="T1096">s</text:span><text:span text:style-name="T1097"><text:s/>posėdžiuose ir pasakyt</text:span><text:span text:style-name="T1098">i savo nuomonę svarstomais klausimais.</text:span></text:p>
      <text:p text:style-name="P1099"><text:span text:style-name="T1100">8</text:span><text:span text:style-name="T1101">. Frakcijų veiklai užtikrinti yra skiriamos patalpos, aprūpinama baldais, telefono ryšiu, organizacine technika, kanceliarinėmis priemonėmis, užtikrinamas techninis ir organizacinis aptarnavimas.<text:s/></text:span><text:span text:style-name="T1102">Frakcijoms, į ku</text:span><text:span text:style-name="T1103">rias susivieniję savo veiklą Taryboje tęsia dauguma pagal vieną rinkimuose dalyvavusių kandidatų sąrašą išrinktų Tarybos narių, aptarnauti gali būti įsteigtas asmeninio (politinio) pasitikėjimo valstybės tarnautojo etatas.<text:s/></text:span><text:span text:style-name="T1104">(panaikinta vadovaujantis Lietuvo</text:span><text:span text:style-name="T1105">s vyriausiojo administracinio teismo 2012 m. balandžio 26 d. nutartimi administracinėje byloje A858-1333/2012)</text:span></text:p>
      <text:p text:style-name="P1106"/>
      <text:p text:style-name="P1107"><text:span text:style-name="T1108">16</text:span><text:span text:style-name="T1109"><text:s/>straipsnis.<text:s/></text:span><text:span text:style-name="T1110">Tarybos narių grupės</text:span></text:p>
      <text:p text:style-name="P1111"><text:span text:style-name="T1112">1</text:span><text:span text:style-name="T1113">. Tarybos narių grupę gali sudaryti Tarybos nariai, nesusivieniję į Tarybos narių frakcijas.</text:span><text:span text:style-name="T1114"><text:s/></text:span><text:span text:style-name="T1115">Apie</text:span><text:span text:style-name="T1116"><text:s/>Tarybos narių grupės sudarymą, jos sudėtį ir vadovą turi būti raštu pranešta merui, o šis apie tai privalo paskelbti artimiausiame Tarybos posėdyje.</text:span><text:s/></text:p>
      <text:p text:style-name="P1117">Straipsnio dalies pakeitimai:</text:p>
      <text:p text:style-name="P1118"><text:span text:style-name="T1119">Nr.<text:s/></text:span><text:a xlink:href="https://www.e-tar.lt/portal/legalAct.html?documentId=SAV.506480" office:target-frame-name="_top" xlink:show="replace"><text:span text:style-name="T1120">1-21</text:span></text:a><text:span text:style-name="T1121">, 2011-05-18, paskelbta TAR 2011-05-18, i. k. 2011-00728</text:span></text:p>
      <text:p text:style-name="Normal"/>
      <text:p text:style-name="P1122"><text:span text:style-name="T1123">2</text:span><text:span text:style-name="T1124">. Grupės vadovas turi teisę dalyvauti frakcijų vadovų sueigoje su patariamojo balso teise.</text:span></text:p>
      <text:p text:style-name="P1125"><text:span text:style-name="T1126">3</text:span><text:span text:style-name="T1127">. Grupės vadovas (jo įgaliotas narys) turi teisę papildomai pasisakyti, kai Tarybos<text:s/></text:span><text:span text:style-name="T1128">posėdyje svarstomas klausimas yra susijęs su grupėje nagrinėtais klausimais.</text:span></text:p>
      <text:p text:style-name="P1129"/>
      <text:p text:style-name="P1130"><text:span text:style-name="T1131">IV</text:span><text:span text:style-name="T1132"><text:s/>SKYRIUS.<text:s/></text:span><text:span text:style-name="T1133">MERAS</text:span></text:p>
      <text:p text:style-name="P1134"/>
      <text:p text:style-name="P1135"><text:span text:style-name="T1136">17</text:span><text:span text:style-name="T1137"><text:s/>straipsnis.<text:s/></text:span><text:span text:style-name="T1138">Mero ir mero pavaduotojų kompetencija</text:span></text:p>
      <text:p text:style-name="P1139"><text:span text:style-name="T1140">1</text:span><text:span text:style-name="T1141">. Meras yra atskaitingas Tarybai ir Savivaldybės bendruomenei už savo ir Savivaldybės<text:s/></text:span><text:span text:style-name="T1142">veiklą. Jis:</text:span></text:p>
      <text:p text:style-name="P1143"><text:span text:style-name="T1144">1.1</text:span><text:span text:style-name="T1145">. planuoja Tarybos veiklą, nustato ir sudaro Tarybos posėdžių darbotvarkes bei teikia Tarybos sprendimų projektus, šaukia Tarybos posėdžius ir jiems pirmininkauja, koordinuoja Tarybos komitetų ir komisijų veiklą, pasirašo Tarybos sprendim</text:span><text:span text:style-name="T1146">us ir posėdžių, kuriems pirmininkavo, protokolus;</text:span></text:p>
      <text:p text:style-name="P1147"><text:span text:style-name="T1148">1.2</text:span><text:span text:style-name="T1149">. atstovauja pats (atskirais atvejais pavedant merui atstovauti Savivaldybės interesams Tarybos sprendime nurodomi konkretūs įgaliojimai) arba įgalioja kitus asmenis (Savivaldybės administracijos val</text:span><text:span text:style-name="T1150">stybės tarnautojus ar tarybos narius) atstovauti Savivaldybei teismuose, bendradarbiaujant su kitomis savivaldybėmis, valstybės ar užsienio valstybių institucijomis, kitais juridiniais ir fiziniais asmenimis. Įgaliojimai atstovauti Savivaldybei išduodami<text:s/></text:span><text:span text:style-name="T1151">L</text:span><text:span text:style-name="T1152">ietuvos Respublikos civiliniame kodekse nustatyta tvarka ir<text:s/></text:span><text:span text:style-name="T1153">įforminami mero potvarkiais;</text:span><text:s/></text:p>
      <text:p text:style-name="P1154">Punkto pakeitimai:</text:p>
      <text:p text:style-name="P1155"><text:span text:style-name="T1156">Nr.<text:s/></text:span><text:a xlink:href="https://www.e-tar.lt/portal/legalAct.html?documentId=64fd06b0bd9911e88f64a5ecc703f89b" office:target-frame-name="_top" xlink:show="replace"><text:span text:style-name="T1157">1-1726</text:span></text:a><text:span text:style-name="T1158">, 2018-09-19, paskelbta TAR 2018-09-25,</text:span><text:span text:style-name="T1159"><text:s/>i. k. 2018-15001</text:span></text:p>
      <text:p text:style-name="Normal"/>
      <text:p text:style-name="P1160"><text:span text:style-name="T1161">1.3</text:span><text:span text:style-name="T1162">. atstovauja Savivaldybei Regiono plėtros taryboje ir turi sprendžiamojo balso teisę sudarant ir įgyvendinant regiono plėtros programą;</text:span></text:p>
      <text:p text:style-name="P1163"><text:span text:style-name="T1164">1.4</text:span><text:span text:style-name="T1165">. pristato, derina ir teikia Tarybai mero pavaduotojo (pavaduotojų), Administracijos<text:s/></text:span><text:span text:style-name="T1166">direktoriaus, Administracijos direktoriaus pavaduotojo (pavaduotojų) Administracijos direktoriaus siūlymu), Kontrolės komiteto pirmininko pavaduotojo, Vietos savivaldos įstatyme nustatytais atvejais Kontrolės komiteto pirmininko ir Vietos savivaldos įstaty</text:span><text:span text:style-name="T1167">me nustatytų Tarybos komisijų pirmininkų kandidatūras, taip pat gali siūlyti atleisti juos iš pareigų bei siūlyti skirti nuobaudas<text:s/></text:span><text:soft-page-break/><text:span text:style-name="T1168">Administracijos direktoriui, pateikdamas Tarybai atitinkamo sprendimo projektą. Mero teikimai ir siūlymai įforminami potvarki</text:span><text:span text:style-name="T1169">u;</text:span><text:s/></text:p>
      <text:p text:style-name="P1170">Punkto pakeitimai:</text:p>
      <text:p text:style-name="P1171"><text:span text:style-name="T1172">Nr.<text:s/></text:span><text:a xlink:href="https://www.e-tar.lt/portal/legalAct.html?documentId=17df6c00ff5511e68034be159a964f47" office:target-frame-name="_top" xlink:show="replace"><text:span text:style-name="T1173">1-832</text:span></text:a><text:span text:style-name="T1174">, 2017-02-22, paskelbta TAR 2017-03-06, i. k. 2017-03656</text:span></text:p>
      <text:p text:style-name="Normal"/>
      <text:p text:style-name="P1175"><text:span text:style-name="T1176">1.5</text:span><text:span text:style-name="T1177">. nustato mero pavaduotojo (pavaduotojų) veiklos sritis;</text:span></text:p>
      <text:p text:style-name="P1178"><text:span text:style-name="T1179">1.</text:span><text:span text:style-name="T1180">6</text:span><text:span text:style-name="T1181">. teikia Tarybai siūlymą dėl Kolegijos sudarymo;</text:span></text:p>
      <text:p text:style-name="P1182"><text:span text:style-name="T1183">1.7</text:span><text:span text:style-name="T1184">. teikia Tarybai siūlymus dėl Tarybos sekretoriato sudarymo<text:s/></text:span><text:span text:style-name="T1185">ir</text:span><text:span text:style-name="T1186"><text:s/>jo pareigybių skaičiaus nustatymo</text:span><text:span text:style-name="T1187"><text:s/>arba mero politinio (asmeninio) pasitikėjimo valstybės tarnautojų pareigybių skaičiaus nustatymo (je</text:span><text:span text:style-name="T1188">igu Tarybos sekretoriatas nesudaromas);</text:span></text:p>
      <text:p text:style-name="P1189"><text:span text:style-name="T1190">1.8</text:span><text:span text:style-name="T1191">. vadovauja Tarybos sekretoriato darbui (jeigu jis sudaromas), tvirtina Tarybos sekretoriato nuostatus, Valstybės tarnybos įstatymo ir Darbo kodekso nustatyta tvarka skiria į pareigas ir atleidžia Tarybos sekr</text:span><text:span text:style-name="T1192">etoriato darbuotojus, politinio (asmeninio) pasitikėjimo valstybės tarnautojus;</text:span></text:p>
      <text:p text:style-name="P1193"><text:span text:style-name="T1194">1.9</text:span><text:span text:style-name="T1195">. teikia komitetams,<text:s/></text:span><text:span text:style-name="T1196">išskyrus Kontrolės komitetą</text:span><text:span text:style-name="T1197">, komitetų pirmininkų<text:s/></text:span><text:span text:style-name="T1198">ir pavaduotojų<text:s/></text:span><text:span text:style-name="T1199">kandidatūras;</text:span></text:p>
      <text:p text:style-name="P1200"><text:span text:style-name="T1201">1.10</text:span><text:span text:style-name="T1202">.</text:span><text:span text:style-name="T1203"><text:s/></text:span><text:span text:style-name="T1204">kontroliuoja ir prižiūri Savivaldybės viešojo administravimo institucijų, įstaigų ir įmonių vadovų veiklą, kaip jie įgyvendina įstatymus, Vyriausybės ir Tarybos sprendimus;<text:s/></text:span></text:p>
      <text:p text:style-name="P1205"><text:span text:style-name="T1206">1.11</text:span><text:span text:style-name="T1207">.</text:span><text:span text:style-name="T1208"><text:s/></text:span><text:span text:style-name="T1209">gavęs Tarybos pritarimą, sudaro Savivaldybės bendradarbiavimo su valstyb</text:span><text:span text:style-name="T1210">ės institucijomis, kitomis savivaldybėmis bei užsienio institucijomis sutartis;</text:span></text:p>
      <text:p text:style-name="P1211"><text:span text:style-name="T1212">1.12</text:span><text:span text:style-name="T1213">.</text:span><text:span text:style-name="T1214"><text:s/></text:span><text:span text:style-name="T1215">ne rečiau kaip kartą per metus atsiskaito Tarybai ir bendruomenei <text:s/>už savo veiklą, taip pat rengia ir pateikia rinkėjams ir Savivaldybės bendruomenei Savivaldybės vei</text:span><text:span text:style-name="T1216">klos ataskaitą. Meras Tarybos posėdžio metu skaitydamas pranešimą, atsiskaito Tarybai už savo veiklą. Kiekvienais metais ne vėliau kaip iki gegužės 1 d. meras privalo informuoti Tarybą apie savo veiklą. Rinkėjams ir Savivaldybės bendruomenei Savivaldybės v</text:span><text:span text:style-name="T1217">eiklos ataskaita privalo būti pateikta ne vėliau kaip iki gegužės 1 d. Ataskaita skelbiama Savivaldybės interneto svetainėje. Ataskaitos santrauka gali būti skelbiama vietinėje spaudoje;</text:span></text:p>
      <text:p text:style-name="P1218"><text:span text:style-name="T1219">1.13</text:span><text:span text:style-name="T1220">. reprezentacijos reikmėms naudoja mero fondo lėšas ir už jas</text:span><text:span text:style-name="T1221"><text:s/>atsiskaito Reglamente nustatyta tvarka. Mero fondui iš bendrų Savivaldybės reprezentacijai skirtų lėšų skiriama trijų Statistikos departamento prie Lietuvos Respublikos Vyriausybės paskutiniojo paskelbto Lietuvos ūkio vidutinio mėnesinio darbo užmokesčių<text:s/></text:span><text:span text:style-name="T1222">dydžio suma. Mero fondo lėšos naudojamos teisės aktų nustatyta tvarka.</text:span></text:p>
      <text:p text:style-name="P1223">Savivaldybės mero fondą sudaro lėšos, skirtos mero atstovavimo reikmėms (reprezentacinės išlaidos).</text:p>
      <text:p text:style-name="P1224">Atstovavimo (reprezentacinėmis) išlaidomis laikomos išlaidos, kurios apibrėžtos Lietuvos Respublikos Vyriausybės 2002 m. birželio 17 d. nutarime Nr. 919 „Dėl reprezentacinių išlaidų“.</text:p>
      <text:p text:style-name="P1225">Savivaldybės mero fondo lėšomis disponuoja meras.</text:p>
      <text:p text:style-name="P1226">Savivaldybės mero fondo lėšos naudojamos mero atstovavimo (reprezentacijos) reikmėms, atstovaujant Savivaldybei Lietuvoje ir užsienyje:</text:p>
      <text:p text:style-name="P1227"><text:span text:style-name="T1228">1</text:span><text:span text:style-name="T1229">) užsienio valstybių asmenų, delegacijų, svečių ir juos lydinčių asmenų priėmimo išlaidoms (išlaidos transportui, nakvynei, maitinimui, vertėjams, gidams, gėlėms, suvenyrams, atminimo dovanoms, kitoms prekėms ir paslaugoms);</text:span></text:p>
      <text:p text:style-name="P1230"><text:span text:style-name="T1231">2</text:span><text:span text:style-name="T1232">) užsienyje arba šalies viduje rengiamų oficialių priėmimų išlaidoms (vaišių, pobūvių, banketų, kurie rengiami įstaigos vadovo arba jo įgalioto asmens sprendimu kokio nors asmens, delegacijos, svečių garbei, taip pat įstatymų nustatytų atmintinų ir š</text:span><text:span text:style-name="T1233">venčių dienų, profesijų dienų, sutarčių pasirašymo, vizitų, valstybės arba įstaigos jubiliejų, valstybės, tarptautinių organizacijų, kitų apdovanojimų skyrimo įstaigos darbuotojams progomis, organizavimo, maisto produktų, alkoholinių ir nealkoholinių gėrim</text:span><text:span text:style-name="T1234">ų, kitų prekių ir paslaugų pirkimo išlaidos);</text:span></text:p>
      <text:p text:style-name="P1235"><text:span text:style-name="T1236">3</text:span><text:span text:style-name="T1237">) darbo susitikimų išlaidoms (maisto produktų, nealkoholinių ir alkoholinių gėrimų, kitų prekių, skirtų įstaigos atstovų susitikimams darbo klausimams aptarti, svarstyti, derinti su kitų įstaigų, įmonių, o</text:span><text:span text:style-name="T1238">rganizacijų atstovais, pirkimo išlaidos);</text:span></text:p>
      <text:p text:style-name="P1239"><text:span text:style-name="T1240">4</text:span><text:span text:style-name="T1241">) atminimo dovanoms, suvenyrams, gėlėms, sveikinimo raštams, atvirukams, nuotraukoms valstybės, įstaigos, įstaigos darbuotojų arba valstybei nusipelniusių asmenų jubiliejų,<text:s/></text:span><text:soft-page-break/><text:span text:style-name="T1242">valstybės, tarptautinių organizacijų</text:span><text:span text:style-name="T1243">, kitų apdovanojimų skyrimo įstaigos darbuotojams, įstatymų nustatytų atmintinų ir švenčių dienų, profesijų dienų progomis;</text:span></text:p>
      <text:p text:style-name="P1244"><text:span text:style-name="T1245">5</text:span><text:span text:style-name="T1246">) išlaidoms, susijusios su dalyvavimu labdaros, kultūros, sporto ir kituose visuomeniniuose renginiuose (išlaidos dovanėlėms šv</text:span><text:span text:style-name="T1247">enčių proga ikimokyklinių, mokymo, sveikatos apsaugos, vaikų, senelių, invalidų globos įstaigų auklėtiniams ir globotiniams, socialiai remtinoms šeimoms, taip pat išlaidos suvenyrams, dovanoms, gėlėms, pagal varžybų ir konkursų sąlygas numatytiems prizams,</text:span><text:span text:style-name="T1248"><text:s/>su dalyvavimu minėtuose renginiuose susijusiems mokesčiams, valstybės arba įstaigos atributika pažymėtoms prekėms);</text:span></text:p>
      <text:p text:style-name="P1249"><text:span text:style-name="T1250">6</text:span><text:span text:style-name="T1251">) kitoms reprezentacinėms išlaidoms.</text:span></text:p>
      <text:p text:style-name="P1252">Reprezentacijos reikmėmis skirtoms išlaidoms nepriskiriamos išlaidos, susijusios su politine reklama.</text:p>
      <text:p text:style-name="P1253">Organizuojant 1–6 punktuose nurodytus renginius, sudaroma išlaidų sąmata, kurią potvarkiu tvirtina meras. Renginių organizavimo metu, nepatvirtinus naujos išlaidų sąmatos, negali būti viršyta bendra sąmatoje nurodyta išlaidų suma.</text:p>
      <text:p text:style-name="P1254">Savivaldybės administracijos struktūrinis padalinys, administruojantis Savivaldybės biudžeto asignavimus, skirtus Savivaldybės mero fondui (toliau – mero fondo lėšų administratorius), į mero atsiskaitomąją sąskaitą kiekvieną mėnesį perveda trijų Statistikos departamento prie<text:s/>Lietuvos Respublikos Vyriausybės paskutiniojo paskelbto Lietuvos ūkio vidutinio mėnesio darbo užmokesčio dydžio sumą.</text:p>
      <text:p text:style-name="P1255"><text:span text:style-name="T1256">Meras<text:s/></text:span><text:span text:style-name="T1257">ar jo įgaliotas asmuo<text:s/></text:span><text:span text:style-name="T1258">kiekvieną mėnesį atsiskaito mero fondo lėšų administratoriui, pateikdamas faktines išlaidas patvirtinančius do</text:span><text:span text:style-name="T1259">kumentus, atitinkančius Lietuvos Respublikos buhalterinės apskaitos įstatymo nustatytus reikalavimus, taikomus apskaitos dokumentams.</text:span></text:p>
      <text:p text:style-name="P1260">Mero fondo lėšų naudojimą kontroliuoja mero fondo lėšų administratorius ir Savivaldybės kontrolierius.<text:s/></text:p>
      <text:p text:style-name="P1261"><text:span text:style-name="T1262">Nepanaudotas Saviv</text:span><text:span text:style-name="T1263">aldybės mero fondo lėšų likutis grąžinamas mero fondo lėšų administratoriui iki kitų metų sausio 10 dienos;</text:span><text:s/></text:p>
      <text:p text:style-name="P1264">Punkto pakeitimai:</text:p>
      <text:p text:style-name="P1265"><text:span text:style-name="T1266">Nr.<text:s/></text:span><text:a xlink:href="https://www.e-tar.lt/portal/legalAct.html?documentId=be365a60384911e69101aaab2992cbcd" office:target-frame-name="_top" xlink:show="replace"><text:span text:style-name="T1267">1-448</text:span></text:a><text:span text:style-name="T1268">, 2016-05-11,<text:s/></text:span><text:span text:style-name="T1269">paskelbta TAR 2016-06-23, i. k. 2016-17440</text:span></text:p>
      <text:p text:style-name="Normal"/>
      <text:p text:style-name="P1270"><text:span text:style-name="T1271">1.14</text:span><text:span text:style-name="T1272">.<text:s/></text:span><text:span text:style-name="T1273">savo iniciatyva, Kontrolės komiteto teikimu ar atskirų Tarybos narių prašymu gali siūlyti Tarybai pavesti Savivaldybės kontrolieriui (Savivaldybės kontrolės ir audito tarnybai) atlikti veiklos plane nen</text:span><text:span text:style-name="T1274">umatytą Savivaldybės administracijos, Savivaldybės administravimo subjektų ar Savivaldybės valdomų įmonių finansinį ir veiklos auditą, priima Savivaldybės kontrolieriaus (Savivaldybės kontrolės ir audito tarnybos) pateiktas audito ataskaitas ir išvadas dėl</text:span><text:span text:style-name="T1275"><text:s/>atlikto finansinio ir veiklos audito rezultatų, prireikus organizuoja šių ataskaitų ir išvadų svarstymą komitetų ir Tarybos posėdžiuose. Mero siūlymas įforminamas potvarkiu, taip pat pridedamas Reglamento nustatyta tvarka parengtas Tarybos sprendimo proje</text:span><text:span text:style-name="T1276">ktas, kuriame nurodomas pavedimas Savivaldybės kontrolieriui (Savivaldybės kontrolės ir audito tarnybai) atlikti finansinį ar veiklos auditą;</text:span><text:s/></text:p>
      <text:p text:style-name="P1277">Punkto pakeitimai:</text:p>
      <text:p text:style-name="P1278"><text:span text:style-name="T1279">Nr.<text:s/></text:span><text:a xlink:href="https://www.e-tar.lt/portal/legalAct.html?documentId=64fd06b0bd9911e88f64a5ecc703f89b" office:target-frame-name="_top" xlink:show="replace"><text:span text:style-name="T1280">1-1726</text:span></text:a><text:span text:style-name="T1281">, 2018-09-19, paskelbta TAR 2018-09-25, i. k. 2018-15001</text:span></text:p>
      <text:p text:style-name="P1282"><text:span text:style-name="T1283">Nr.<text:s/></text:span><text:a xlink:href="https://www.e-tar.lt/portal/legalAct.html?documentId=a72f3df0942611e9ae2e9d61b1f977b3" office:target-frame-name="_top" xlink:show="replace"><text:span text:style-name="T1284">1-90</text:span></text:a><text:span text:style-name="T1285">, 2019-06-19, paskelbta TAR 2019-06-21, i. k. 2019-10063</text:span></text:p>
      <text:p text:style-name="Normal"/>
      <text:p text:style-name="P1286"><text:span text:style-name="T1287">1.15</text:span><text:span text:style-name="T1288">. tvirtina<text:s/></text:span><text:span text:style-name="T1289">gyvenamųjų vietovių ar jų dalių suskirstymą (sugrupavimą) į seniūnaitijas Administracijos direktoriaus teikimu;</text:span></text:p>
      <text:p text:style-name="P1290"><text:span text:style-name="T1291">1.16</text:span><text:span text:style-name="T1292">.<text:s/></text:span><text:span text:style-name="T1293">priima į pareigas ir atleidžia iš jų biudžetinių įstaigų, išskyrus švietimo įstaigas ir seniūnijas – biudžetines įstaigas, vadovus. Me</text:span><text:span text:style-name="T1294">ras įgyvendina kitas funkcijas, susijusias su visų biudžetinių įstaigų vadovų darbo santykiais, Darbo kodekso ir kitų teisės aktų nustatyta tvarka. Vietos savivaldos įstatymo nustatytais atvejais, kai meras negali eiti pareigų, šias funkcijas įgyvendina me</text:span><text:span text:style-name="T1295">ro pavaduotojas ar mero pareigas laikinai einantis Tarybos narys</text:span><text:span text:style-name="T1296">;</text:span><text:s/></text:p>
      <text:p text:style-name="P1297">Punkto pakeitimai:</text:p>
      <text:p text:style-name="P1298"><text:span text:style-name="T1299">Nr.<text:s/></text:span><text:a xlink:href="https://www.e-tar.lt/portal/legalAct.html?documentId=17df6c00ff5511e68034be159a964f47" office:target-frame-name="_top" xlink:show="replace"><text:span text:style-name="T1300">1-832</text:span></text:a><text:span text:style-name="T1301">, 2017-02-22, paskelbta TAR 2017-03-06, i. k. 2017-03656</text:span></text:p>
      <text:p text:style-name="P1302"><text:span text:style-name="T1303">Nr.<text:s/></text:span><text:a xlink:href="https://www.e-tar.lt/portal/legalAct.html?documentId=a72f3df0942611e9ae2e9d61b1f977b3" office:target-frame-name="_top" xlink:show="replace"><text:span text:style-name="T1304">1-90</text:span></text:a><text:span text:style-name="T1305">, 2019-06-19, paskelbta TAR 2019-06-21, i. k. 2019-10063</text:span></text:p>
      <text:p text:style-name="Normal"/>
      <text:p text:style-name="P1306"><text:span text:style-name="T1307">1.17</text:span><text:span text:style-name="T1308">.<text:s/></text:span><text:span text:style-name="T1309">priima į pareigas ir atleidžia iš jų viešųjų įstaigų (kurių savininkė yra Savivaldybė),<text:s/></text:span><text:span text:style-name="T1310">išskyrus švietimo įstaigas, vadovus. Meras įgyvendina kitas funkcijas, susijusias su visų viešųjų įstaigų (kurių savininkė yra savivaldybė) vadovų darbo santykiais, Darbo kodekso ir kitų teisės aktų nustatyta tvarka. Vietos savivaldos įstatymo nustatytais<text:s/></text:span><text:span text:style-name="T1311">atvejais, kai meras negali eiti pareigų, šias funkcijas įgyvendina mero pavaduotojas ar mero pareigas laikinai einantis Tarybos narys. Tarybos sekretoriatas apie mero vienasmeniškai priimtus sprendimus personalijų klausimais informuoja Tarybos frakcijas el</text:span><text:span text:style-name="T1312">ektroniniu paštu</text:span><text:span text:style-name="T1313">;</text:span><text:s/></text:p>
      <text:p text:style-name="P1314">Punkto pakeitimai:</text:p>
      <text:p text:style-name="P1315"><text:span text:style-name="T1316">Nr.<text:s/></text:span><text:a xlink:href="https://www.e-tar.lt/portal/legalAct.html?documentId=17df6c00ff5511e68034be159a964f47" office:target-frame-name="_top" xlink:show="replace"><text:span text:style-name="T1317">1-832</text:span></text:a><text:span text:style-name="T1318">, 2017-02-22, paskelbta TAR 2017-03-06, i. k. 2017-03656</text:span></text:p>
      <text:p text:style-name="P1319"><text:span text:style-name="T1320">Nr.<text:s/></text:span><text:a xlink:href="https://www.e-tar.lt/portal/legalAct.html?documentId=a72f3df0942611e9ae2e9d61b1f977b3" office:target-frame-name="_top" xlink:show="replace"><text:span text:style-name="T1321">1-90</text:span></text:a><text:span text:style-name="T1322">, 2019-06-19, paskelbta TAR 2019-06-21, i. k. 2019-10063</text:span></text:p>
      <text:p text:style-name="Normal"/>
      <text:p text:style-name="P1323"><text:span text:style-name="T1324">1.18</text:span><text:span text:style-name="T1325">. atkuria Savivaldybės valdomo išlikusio nekilnojamojo turto nuosavybės teises religinėms bendrijoms ir bendruomenėms;</text:span></text:p>
      <text:p text:style-name="P1326"><text:span text:style-name="T1327">1.19</text:span><text:span text:style-name="T1328">. išduoda l</text:span><text:span text:style-name="T1329">eidimus naudoti žūklės plotus vandens telkiniuose,<text:s/></text:span><text:span text:style-name="T1330">tvirtina žuvų išteklių naudojimo, atkūrimo ir apsaugos žuvininkystės vandens telkiniuose priemonių planus teisės aktų nustatyta tvarka;</text:span></text:p>
      <text:p text:style-name="P1331"><text:span text:style-name="T1332">1.20</text:span><text:span text:style-name="T1333">. keičia pagrindinę žemės naudojimo paskirtį ir būdą teisės a</text:span><text:span text:style-name="T1334">ktų nustatytais atvejais ir tvarka;</text:span></text:p>
      <text:p text:style-name="P1335"><text:span text:style-name="T1336">1.21</text:span><text:span text:style-name="T1337">. suteikia patalpas Seimo nariams<text:s/></text:span><text:span text:style-name="T1338">pagal Lietuvos Respublikos Seimo statutą;</text:span></text:p>
      <text:p text:style-name="P1339"><text:span text:style-name="T1340">1.22</text:span><text:span text:style-name="T1341">.<text:s/></text:span><text:span text:style-name="T1342">skelbia vietos gyventojų apklausą;</text:span><text:s/></text:p>
      <text:p text:style-name="P1343">Punkto pakeitimai:</text:p>
      <text:p text:style-name="P1344"><text:span text:style-name="T1345">Nr.<text:s/></text:span><text:a xlink:href="https://www.e-tar.lt/portal/legalAct.html?documentId=17df6c00ff5511e68034be159a964f47" office:target-frame-name="_top" xlink:show="replace"><text:span text:style-name="T1346">1-832</text:span></text:a><text:span text:style-name="T1347">, 2017-02-22, paskelbta TAR 2017-03-06, i. k. 2017-03656</text:span></text:p>
      <text:p text:style-name="P1348"><text:span text:style-name="T1349">Nr.<text:s/></text:span><text:a xlink:href="https://www.e-tar.lt/portal/legalAct.html?documentId=64fd06b0bd9911e88f64a5ecc703f89b" office:target-frame-name="_top" xlink:show="replace"><text:span text:style-name="T1350">1-1726</text:span></text:a><text:span text:style-name="T1351">, 2018-09-19, paskelbta TAR 2018-09-25, i. k. 2018-15001</text:span></text:p>
      <text:p text:style-name="P1352"><text:span text:style-name="T1353">Nr.<text:s/></text:span><text:a xlink:href="https://www.e-tar.lt/portal/legalAct.html?documentId=a72f3df0942611e9ae2e9d61b1f977b3" office:target-frame-name="_top" xlink:show="replace"><text:span text:style-name="T1354">1-90</text:span></text:a><text:span text:style-name="T1355">, 2019-06-19, paskelbta TAR 2019-06-21, i. k. 2019-10063</text:span></text:p>
      <text:p text:style-name="Normal"/>
      <text:p text:style-name="P1356"><text:span text:style-name="T1357">1.23</text:span><text:span text:style-name="T1358">. suteikia Admini</text:span><text:span text:style-name="T1359">stracijos direktoriui, kai Administracijos direktoriaus nėra, – jo pavaduotojui, Savivaldybės kontrolieriui, kai Savivaldybės kontrolieriaus nėra, – jo pavaduotojui atostogas, siunčia Administracijos direktorių, kai Administracijos direktoriaus nėra, – jo<text:s/></text:span><text:span text:style-name="T1360">pavaduotoją, Savivaldybės kontrolierių, kai Savivaldybės kontrolieriaus nėra, – jo pavaduotoją į komandiruotes;</text:span></text:p>
      <text:p text:style-name="P1361">Papildyta papunkčiu:</text:p>
      <text:p text:style-name="P1362"><text:span text:style-name="T1363">Nr.<text:s/></text:span><text:a xlink:href="https://www.e-tar.lt/portal/legalAct.html?documentId=17df6c00ff5511e68034be159a964f47" office:target-frame-name="_top" xlink:show="replace"><text:span text:style-name="T1364">1-832</text:span></text:a><text:span text:style-name="T1365">, 2017-02-22, pa</text:span><text:span text:style-name="T1366">skelbta TAR 2017-03-06, i. k. 2017-03656</text:span></text:p>
      <text:p text:style-name="Normal"/>
      <text:p text:style-name="P1367"><text:span text:style-name="T1368">1.24</text:span><text:span text:style-name="T1369">. kontroliuoja pasirengimą vietos gyventojų apklausai.</text:span><text:s/></text:p>
      <text:p text:style-name="P1370">Papildyta papunkčiu:</text:p>
      <text:p text:style-name="P1371"><text:span text:style-name="T1372">Nr.<text:s/></text:span><text:a xlink:href="https://www.e-tar.lt/portal/legalAct.html?documentId=a72f3df0942611e9ae2e9d61b1f977b3" office:target-frame-name="_top" xlink:show="replace"><text:span text:style-name="T1373">1-90</text:span></text:a><text:span text:style-name="T1374">, 2019-06-19, paskelbta</text:span><text:span text:style-name="T1375"><text:s/>TAR 2019-06-21, i. k. 2019-10063</text:span></text:p>
      <text:p text:style-name="Normal"/>
      <text:p text:style-name="P1376">Straipsnio dalies pakeitimai:</text:p>
      <text:p text:style-name="P1377"><text:span text:style-name="T1378">Nr.<text:s/></text:span><text:a xlink:href="https://www.e-tar.lt/portal/legalAct.html?documentId=81933a402faf11e5b1be8e104a145478" office:target-frame-name="_top" xlink:show="replace"><text:span text:style-name="T1379">1-90</text:span></text:a><text:span text:style-name="T1380">, 2015-07-15, paskelbta TAR 2015-07-22, i. k. 2015-11531</text:span></text:p>
      <text:p text:style-name="Normal"/>
      <text:p text:style-name="P1381"><text:span text:style-name="T1382">2</text:span><text:span text:style-name="T1383">. Meras rūpinasi, kad:<text:s/></text:span></text:p>
      <text:p text:style-name="P1384"><text:span text:style-name="T1385">2.1</text:span><text:span text:style-name="T1386">. Savivaldybei būtų tinkamai atstovaujama Regionų plėtros taryboje ir šios tarybos priimami sprendimai būtų tinkamai įgyvendinami Savivaldybėje;</text:span></text:p>
      <text:p text:style-name="P1387"><text:span text:style-name="T1388">2.2</text:span><text:span text:style-name="T1389">. laiku ir tinkamai būtų rengiami Savivaldybės teritorijos raidos analizės<text:s/></text:span><text:span text:style-name="T1390">ir ilgalaikių socialinių, kultūrinių, ūkinių, investicinių ir kitų programų projektai, užtikrinama jų įgyvendinimo kontrolė;</text:span></text:p>
      <text:p text:style-name="P1391"><text:span text:style-name="T1392">2.3</text:span><text:span text:style-name="T1393">. būtų sudarytos tinkamos prielaidos ir galimybės gyvenamųjų vietovių bendruomenės narius įtraukti į vietos reikalų tvarkymą</text:span><text:span text:style-name="T1394">;</text:span></text:p>
      <text:p text:style-name="P1395"><text:span text:style-name="T1396">2.4</text:span><text:span text:style-name="T1397">. būtų užtikrinamas Tarybos narių tolygus bendravimas su visais Savivaldybės rinkėjais (visoje Savivaldybės teritorijoje);</text:span></text:p>
      <text:p text:style-name="P1398"><text:span text:style-name="T1399">2.5</text:span><text:span text:style-name="T1400">. būtų tobulinamas Tarybos sprendimų priėmimas ir komitetų veikla;</text:span></text:p>
      <text:p text:style-name="P1401"><text:span text:style-name="T1402">2.6</text:span><text:span text:style-name="T1403">. būtų deramai atstovaujama Savivaldybės in</text:span><text:span text:style-name="T1404">teresams bendradarbiaujant ir sprendžiant klausimus su valstybės valdžios ir valstybinio administravimo subjektais, teisėsaugos institucijomis, nevyriausybinėmis organizacijomis, užsienio valstybių savivaldybėmis.</text:span></text:p>
      <text:p text:style-name="P1405"><text:span text:style-name="T1406">3</text:span><text:span text:style-name="T1407">. Meras (kai jo nėra – posėdžio pir</text:span><text:span text:style-name="T1408">mininkas) gali bet kuriuo Tarybos posėdžiuose svarstomu klausimu pasakyti savo nuomonę.</text:span></text:p>
      <text:p text:style-name="P1409"><text:span text:style-name="T1410">4</text:span><text:span text:style-name="T1411">. Mero sprendimai įforminami potvarkiais.</text:span></text:p>
      <text:p text:style-name="P1412"><text:span text:style-name="T1413">5</text:span><text:span text:style-name="T1414">. Meras savo kompetencijos klausimais gali sudaryti darbo grupes iš Tarybos narių jų sutikimu, Administracijos direk</text:span><text:span text:style-name="T1415">toriaus deleguotų Administracijos valstybės tarnautojų ir darbuotojų, dirbančių pagal darbo sutartis, kitų Savivaldybės teritorijoje veikiančių asmenų ir visuomenės atstovų.</text:span></text:p>
      <text:p text:style-name="P1416"><text:span text:style-name="T1417">6</text:span><text:span text:style-name="T1418">. Meras negali būti Tarybos sudaromų komitetų nariu.<text:s/></text:span></text:p>
      <text:p text:style-name="P1419"><text:span text:style-name="T1420">7</text:span><text:span text:style-name="T1421">. Mero pavaduotoja</text:span><text:span text:style-name="T1422">s vykdo mero nustatytas funkcijas ir pavedimus. Meras mero pavaduotojo funkcijas nustato mero pavaduotojo kadencijos laikotarpiui ir gali jas keisti. Kai meras negali eiti pareigų, mero pavaduotojas ar laikinai mero pareigas einantis Tarybos narys atlieka<text:s/></text:span><text:span text:style-name="T1423">visas mero pareigas, išskyrus šio straipsnio 1 dalies 1.4–1.8, 1.15, 1.18, 1.19 ir 1.22 papunkčiuose nustatytus įgaliojimus. Tokiu atveju šio straipsnio 1 dalies 1.15, 1.18, 1.19 ir 1.22 papunkčiuose nustatytus mero įgaliojimus atlieka Taryba. Pavedimas me</text:span><text:span text:style-name="T1424">ro pavaduotojui eiti mero pareigas turi būti įformintas mero potvarkiu.</text:span><text:s/></text:p>
      <text:p text:style-name="P1425">Straipsnio dalies pakeitimai:</text:p>
      <text:p text:style-name="P1426"><text:span text:style-name="T1427">Nr.<text:s/></text:span><text:a xlink:href="https://www.e-tar.lt/portal/legalAct.html?documentId=SAV.506480" office:target-frame-name="_top" xlink:show="replace"><text:span text:style-name="T1428">1-21</text:span></text:a><text:span text:style-name="T1429">, 2011-05-18, paskelbta TAR 2011-05-18, i. k. 2011-00728</text:span></text:p>
      <text:p text:style-name="P1430"><text:span text:style-name="T1431">Nr.<text:s/></text:span><text:a xlink:href="https://www.e-tar.lt/portal/legalAct.html?documentId=81933a402faf11e5b1be8e104a145478" office:target-frame-name="_top" xlink:show="replace"><text:span text:style-name="T1432">1-90</text:span></text:a><text:span text:style-name="T1433">, 2015-07-15, paskelbta TAR 2015-07-22, i. k. 2015-11531</text:span></text:p>
      <text:p text:style-name="P1434"><text:span text:style-name="T1435">Nr.<text:s/></text:span><text:a xlink:href="https://www.e-tar.lt/portal/legalAct.html?documentId=17df6c00ff5511e68034be159a964f47" office:target-frame-name="_top" xlink:show="replace"><text:span text:style-name="T1436">1-832</text:span></text:a><text:span text:style-name="T1437">, 2017-02-22, paskelbta TAR 2017-03-06, i. k. 2017-03656</text:span></text:p>
      <text:p text:style-name="P1438"><text:span text:style-name="T1439">Nr.<text:s/></text:span><text:a xlink:href="https://www.e-tar.lt/portal/legalAct.html?documentId=a72f3df0942611e9ae2e9d61b1f977b3" office:target-frame-name="_top" xlink:show="replace"><text:span text:style-name="T1440">1-90</text:span></text:a><text:span text:style-name="T1441">, 2019-06-19, paskelbta TAR 2019-06-21, i. k. 2019-10063</text:span></text:p>
      <text:p text:style-name="Normal"/>
      <text:p text:style-name="P1442"><text:span text:style-name="T1443">8</text:span><text:span text:style-name="T1444">. Potvarkį dėl pavedimo m</text:span><text:span text:style-name="T1445">ero pavaduotojui eiti mero pareigas meras pasirašo iš anksto, nurodydamas terminą, kuriam perduodamos jo funkcijos, ir nurodomas mero pavaduotojas, kuriam pavedama laikinai eiti mero pareigas. Potvarkį perimti mero pareigas dėl mero ligos pasirašo vyriausi</text:span><text:span text:style-name="T1446">as pagal amžių</text:span><text:span text:style-name="T1447"><text:s/></text:span><text:span text:style-name="T1448">mero pavaduotojas, remdamasis nustatyta tvarka merui išduotu nedarbingumo pažymėjimu. Pasibaigus nedarbingumo laikui, meras išleidžia potvarkį dėl savo sugrįžimo eiti mero pareigas.</text:span></text:p>
      <text:p text:style-name="P1449"><text:span text:style-name="T1450">9</text:span><text:span text:style-name="T1451">. Mero pavaduotojas pirmininkauja Tarybos ar Kolegijos</text:span><text:span text:style-name="T1452"><text:s/>posėdžiui, kai priimant Tarybos sprendimus ar Kolegijos protokolinius nutarimus meras negali dalyvauti.</text:span></text:p>
      <text:p text:style-name="P1453"><text:span text:style-name="T1454">10</text:span><text:span text:style-name="T1455">. Meras savo įgaliojimų laikotarpiu gali turėti visuomeninių konsultantų, kurie mero prašymu teikia jam konsultacijas, pasiūlymus, išvadas ir kit</text:span><text:span text:style-name="T1456">ą informaciją. Mero visuomeniniu konsultantu gali būti pilnametis asmuo. Mero visuomeniniu konsultantu negali būti asmuo, kuris įstatymų nustatyta tvarka yra pripažintas kaltu dėl sunkaus ar labai sunkaus nusikaltimo padarymo ir turi neišnykusį ar nepanaik</text:span><text:span text:style-name="T1457">intą teistumą, taip pat esantis įstatymų nustatyta tvarka uždraustos organizacijos nariu.</text:span><text:s/></text:p>
      <text:p text:style-name="P1458">Papildyta punktu:</text:p>
      <text:p text:style-name="P1459"><text:span text:style-name="T1460">Nr.<text:s/></text:span><text:a xlink:href="https://www.e-tar.lt/portal/legalAct.html?documentId=17df6c00ff5511e68034be159a964f47" office:target-frame-name="_top" xlink:show="replace"><text:span text:style-name="T1461">1-832</text:span></text:a><text:span text:style-name="T1462">, 2017-02-22, paskelbta TAR 2017-03-06,<text:s/></text:span><text:span text:style-name="T1463">i. k. 2017-03656</text:span></text:p>
      <text:p text:style-name="Normal"/>
      <text:p text:style-name="P1464"><text:span text:style-name="T1465">18</text:span><text:span text:style-name="T1466"><text:s/>straipsnis.<text:s/></text:span><text:span text:style-name="T1467">Mero veikla</text:span></text:p>
      <text:p text:style-name="P1468"><text:span text:style-name="T1469">1</text:span><text:span text:style-name="T1470">. Meras veikia vadovaudamasis Lietuvos Respublikos Konstitucija, Lietuvos Respublikos vietos savivaldos įstatymu ir kitais Lietuvos Respublikos įstatymais, Lietuvos Respublikos Seimo priimtais teisės<text:s/></text:span><text:span text:style-name="T1471">aktais ir Lietuvos Respublikos Vyriausybės nutarimais bei Tarybos sprendimais.</text:span></text:p>
      <text:p text:style-name="P1472"><text:span text:style-name="T1473">2</text:span><text:span text:style-name="T1474">. Mero santykiai su valstybės institucijomis grindžiami Lietuvos Respublikos Konstitucija ir įstatymais.<text:s/></text:span></text:p>
      <text:p text:style-name="P1475"><text:span text:style-name="T1476">3</text:span><text:span text:style-name="T1477">. Įstatymo nustatytos mero teisės ir įgaliojimai negali būti<text:s/></text:span><text:span text:style-name="T1478">varžomi ar ribojami, išskyrus Lietuvos Respublikos įstatymų numatytus atvejus.</text:span></text:p>
      <text:p text:style-name="P1479"><text:span text:style-name="T1480">4</text:span><text:span text:style-name="T1481">. Mero potvarkiai ar veiksmai, pažeidžiantys asmenų teises, gali būti skundžiami teisme.</text:span></text:p>
      <text:p text:style-name="P1482"><text:span text:style-name="T1483">5</text:span><text:span text:style-name="T1484">.Vykdydamas šiuos ir kitus Lietuvos Respublikos įstatymais ir Tarybos sprendim</text:span><text:span text:style-name="T1485">ais nustatytus įgaliojimus, meras priima potvarkius.</text:span></text:p>
      <text:p text:style-name="P1486"><text:span text:style-name="T1487">6.</text:span><text:span text:style-name="T1488"><text:s/>Neteko galios nuo 2011-05-19</text:span></text:p>
      <text:p text:style-name="P1489">Straipsnio dalies naikinimas:</text:p>
      <text:p text:style-name="P1490"><text:span text:style-name="T1491">Nr.<text:s/></text:span><text:a xlink:href="https://www.e-tar.lt/portal/legalAct.html?documentId=SAV.506480" office:target-frame-name="_top" xlink:show="replace"><text:span text:style-name="T1492">1-21</text:span></text:a><text:span text:style-name="T1493">, 2011-05-18, paskelbta TAR 2011-05-18, i. k. 2011-0072</text:span><text:span text:style-name="T1494">8</text:span></text:p>
      <text:p text:style-name="Normal"/>
      <text:p text:style-name="P1495"><text:span text:style-name="T1496">7.</text:span><text:span text:style-name="T1497"><text:s/>Neteko galios nuo 2011-05-19</text:span></text:p>
      <text:p text:style-name="P1498">Straipsnio dalies naikinimas:</text:p>
      <text:soft-page-break/>
      <text:p text:style-name="P1499"><text:span text:style-name="T1500">Nr.<text:s/></text:span><text:a xlink:href="https://www.e-tar.lt/portal/legalAct.html?documentId=SAV.506480" office:target-frame-name="_top" xlink:show="replace"><text:span text:style-name="T1501">1-21</text:span></text:a><text:span text:style-name="T1502">, 2011-05-18, paskelbta TAR 2011-05-18, i. k. 2011-00728</text:span></text:p>
      <text:p text:style-name="Normal"/>
      <text:p text:style-name="P1503"><text:span text:style-name="T1504">19</text:span><text:span text:style-name="T1505"><text:s/>straipsnis.<text:s/></text:span><text:span text:style-name="T1506">Mero veikla Kolegijoje</text:span></text:p>
      <text:p text:style-name="P1507"><text:span text:style-name="T1508">1</text:span><text:span text:style-name="T1509">. Meras ir mero pavaduotojai į Kolegiją įeina pagal pareigas.</text:span></text:p>
      <text:p text:style-name="P1510"><text:span text:style-name="T1511">2</text:span><text:span text:style-name="T1512">. Meras:</text:span></text:p>
      <text:p text:style-name="P1513"><text:span text:style-name="T1514">2.1</text:span><text:span text:style-name="T1515">. vadovauja Kolegijai ir pirmininkauja jos posėdžiams;</text:span></text:p>
      <text:p text:style-name="P1516"><text:span text:style-name="T1517">2.2</text:span><text:span text:style-name="T1518">. sudaro Kolegijos posėdžių darbotvarkę arba paveda ją sudaryti Tarybos sekretoriui;</text:span></text:p>
      <text:p text:style-name="P1519"><text:span text:style-name="T1520">2.3</text:span><text:span text:style-name="T1521">. pasirašo posėdžių</text:span><text:span text:style-name="T1522"><text:s/>protokolus ir Kolegijos protokolinius nutarimus.</text:span></text:p>
      <text:p text:style-name="P1523"><text:span text:style-name="T1524">3</text:span><text:span text:style-name="T1525">. Mero pavaduotojas pirmininkauja Kolegijos posėdžiui, nesant mero, arba, kai svarstomi klausimai, susiję su mero asmeniu.</text:span></text:p>
      <text:p text:style-name="P1526"/>
      <text:p text:style-name="P1527"><text:span text:style-name="T1528">20</text:span><text:span text:style-name="T1529"><text:s/>straipsnis.<text:s/></text:span><text:span text:style-name="T1530">Tarybos sprendimų ir kitų dokumentų projektų bei<text:s/></text:span><text:span text:style-name="T1531">siūlymų teikimas Tarybai</text:span></text:p>
      <text:p text:style-name="P1532"><text:span text:style-name="T1533">1</text:span><text:span text:style-name="T1534">. Tarybos posėdyje svarstytinus klausimus kartu su sprendimų projektais merui pateikia komitetai, komisijos, Tarybos nariai, Tarybos narių frakcijos ir grupės, Savivaldybės kontrolierius, Administracijos direktorius.</text:span><text:span text:style-name="T1535"><text:s/></text:span><text:span text:style-name="T1536">Meras Tar</text:span><text:span text:style-name="T1537">ybai teikia Tarybos sprendimų ir kitų dokumentų projektus šio Reglamento nustatyta tvarka.<text:s/></text:span></text:p>
      <text:p text:style-name="P1538"><text:span text:style-name="T1539">2</text:span><text:span text:style-name="T1540">. Tarybos sprendimų ir kitų dokumentų projektus mero pavedimu gali rengti Savivaldybės administracijos padaliniai pagal savo kompetenciją ir įgaliojimus, taip<text:s/></text:span><text:span text:style-name="T1541">pat nustatyta tvarka sudarytos komisijos ir darbo grupės.</text:span></text:p>
      <text:p text:style-name="P1542"><text:span text:style-name="T1543">3</text:span><text:span text:style-name="T1544">. Tarybos sprendimų ir kitų dokumentų projektai, kurie merui teikiami nesilaikant nustatytos tvarkos, grąžinami rengėjams.</text:span></text:p>
      <text:p text:style-name="P1545"><text:span text:style-name="T1546">4</text:span><text:span text:style-name="T1547">. Jeigu meras pritaria jo pavedimu rengtam sprendimo projektui, š</text:span><text:span text:style-name="T1548">is teikiamas svarstyti Tarybai. Kartu pridedamas ir aiškinamasis raštas, kurį pasirašo Tarybos sprendimo ar kito dokumento projekto iniciatorius.</text:span></text:p>
      <text:p text:style-name="P1549"><text:span text:style-name="T1550">5</text:span><text:span text:style-name="T1551">. Prireikus Tarybos sprendimo ar kito dokumento projektą meras gali perduoti Savivaldybės administracijos</text:span><text:span text:style-name="T1552"><text:s/>padaliniams, Savivaldybės įmonėms, įstaigoms, organizacijoms, taip pat atitinkamoms komisijoms ar darbo grupėms, kad jos pareikštų savo nuomonę.</text:span></text:p>
      <text:p text:style-name="P1553"><text:span text:style-name="T1554">6</text:span><text:span text:style-name="T1555">. Meras iki Tarybos posėdžio turi teisę atšaukti savo teikiamą Tarybos sprendimo ar kito dokumento projek</text:span><text:span text:style-name="T1556">tą. Apie šį sprendimą meras praneša Tarybai.</text:span></text:p>
      <text:p text:style-name="P1557"><text:span text:style-name="T1558">7</text:span><text:span text:style-name="T1559">. Meras turi atsiskaityti Tarybai už Kolegijos ar savo veiklą, taip pat atsakyti į Tarybos narių klausimus ir paklausimus.</text:span></text:p>
      <text:p text:style-name="P1560"/>
      <text:p text:style-name="P1561"><text:span text:style-name="T1562">21</text:span><text:span text:style-name="T1563"><text:s/>straipsnis.<text:s/></text:span><text:span text:style-name="T1564">Klausimų (pasiūlymų) teikimas merui (mero pavaduotojams)<text:s/></text:span></text:p>
      <text:p text:style-name="P1565"><text:span text:style-name="T1566">1</text:span><text:span text:style-name="T1567">. Merui (mero pavaduotojams) svarstyti bei spręsti teikiami jo (jų)</text:span><text:span text:style-name="T1568"><text:s/></text:span><text:span text:style-name="T1569">kompetencijai priskirti klausimai.</text:span></text:p>
      <text:p text:style-name="P1570"><text:span text:style-name="T1571">2</text:span><text:span text:style-name="T1572">. Klausimus teikia Administracijos direktorius, Savivaldybės administracijos padalinių vadovai ir seniūnai.<text:s/></text:span></text:p>
      <text:p text:style-name="P1573"><text:span text:style-name="T1574">3</text:span><text:span text:style-name="T1575">. Savivaldybės įmonės, įstaigos<text:s/></text:span><text:span text:style-name="T1576">ir organizacijos kreipiasi į merą tik tada, kai atitinkamas Savivaldybės administracijos padalinys ar seniūnas išnagrinėja jų keliamą klausimą ir priima jiems nepriimtiną sprendimą.</text:span></text:p>
      <text:p text:style-name="P1577"><text:span text:style-name="T1578">4</text:span><text:span text:style-name="T1579">. Dokumentai, pateikti merui (mero pavaduotojui)</text:span><text:span text:style-name="T1580"><text:s/></text:span><text:span text:style-name="T1581">nesilaikant šios<text:s/></text:span><text:span text:style-name="T1582">tvarkos, persiunčiami atitinkamiems Savivaldybės administracijos padaliniams, kitoms valstybės ar Savivaldybės institucijoms, apie tai informuojamas pareiškėjas.</text:span></text:p>
      <text:p text:style-name="P1583"/>
      <text:p text:style-name="P1584"><text:span text:style-name="T1585">22</text:span><text:span text:style-name="T1586"><text:s/>straipsnis.<text:s/></text:span><text:span text:style-name="T1587">Mero (mero pavaduotojų) rengiami pasitarimai<text:s/></text:span></text:p>
      <text:p text:style-name="P1588"><text:span text:style-name="T1589">1</text:span><text:span text:style-name="T1590">. Meras (mero pavaduo</text:span><text:span text:style-name="T1591">tojai)</text:span><text:span text:style-name="T1592"><text:s/></text:span><text:span text:style-name="T1593">turi teisę rengti Savivaldybės administracijos padalinių, Savivaldybės institucijų, įmonių, įstaigų, organizacijų atstovų pasitarimus aptarti ir nagrinėti Tarybos sprendimų, Kolegijos protokolinių nutarimų, mero potvarkių, Administracijos direktoria</text:span><text:span text:style-name="T1594">us įsakymų, socialinių, kultūrinių, ūkinių, investicinių, demografinių, ekologinių ir kitų programų projektus. Šių pasitarimų tikslas – įvertinti galimus ekonominius, socialinius ir politinius<text:s/></text:span><text:soft-page-break/><text:span text:style-name="T1595">sprendimo, potvarkio ar įsakymo projekto padarinius, siūlyti op</text:span><text:span text:style-name="T1596">timalius sprendimus dėl projekto nuostatų, racionaliai naudoti Tarybos ir Kolegijos posėdžių laiką.</text:span></text:p>
      <text:p text:style-name="P1597"><text:span text:style-name="T1598">2</text:span><text:span text:style-name="T1599">. Pasiūlymus dėl pasitarimų rengimo gali teikti Kolegijos nariai, Tarybos komitetų ir komisijų pirmininkai, Administracijos direktorius, Savivaldybės a</text:span><text:span text:style-name="T1600">dministracijos padalinių vadovai. Jeigu iniciatyvinio pasiūlymo nėra, pasitarimas rengiamas mero nurodymu.</text:span></text:p>
      <text:p text:style-name="P1601"><text:span text:style-name="T1602">3</text:span><text:span text:style-name="T1603">. Meras gali priimti sprendimą dėl sprendimų ar potvarkių projektų derinimo, esant nesutarimams, arba kai į jį kreipiasi Kolegijos narys ar Savi</text:span><text:span text:style-name="T1604">valdybės administracijos padalinio vadovas, neteikdamas klausimo nagrinėti Savivaldybės administracijos padalinių, Savivaldybės institucijų, įmonių, įstaigų, organizacijų atstovų pasitarime.</text:span></text:p>
      <text:p text:style-name="P1605"/>
      <text:p text:style-name="P1606"><text:span text:style-name="T1607">23</text:span><text:span text:style-name="T1608"><text:s/>straipsnis.<text:s/></text:span><text:span text:style-name="T1609">Mero potvarkiai, jų įforminimas, registravi</text:span><text:span text:style-name="T1610">mas, išsiuntimas, skelbimas ir įsigaliojimas</text:span></text:p>
      <text:p text:style-name="P1611"><text:span text:style-name="T1612">1</text:span><text:span text:style-name="T1613">. Meras pagal kompetenciją priima potvarkius vadovaudamasis Lietuvos Respublikos įstatymais, Vyriausybės nutarimais, Tarybos sprendimais ir Kolegijos protokoliniais nutarimais.</text:span></text:p>
      <text:p text:style-name="P1614"><text:span text:style-name="T1615">2</text:span><text:span text:style-name="T1616">. Mero potvarkiai rengia</text:span><text:span text:style-name="T1617">mi ir vizuojami Vilniaus miesto savivaldybės mero potvarkių projektų rengimo ir derinimo taisyklių, patvirtintų Vilniaus miesto savivaldybės tarybos 2017 m. lapkričio 22 d. sprendimu Nr. 1-1224 „Dėl Vilniaus miesto savivaldybėje teikiamų (priimamų) teisės<text:s/></text:span><text:span text:style-name="T1618">aktų rengimo ir derinimo taisyklių tvirtinimo“, nustatyta tvarka.</text:span><text:s/></text:p>
      <text:p text:style-name="P1619">Straipsnio dalies pakeitimai:</text:p>
      <text:p text:style-name="P1620"><text:span text:style-name="T1621">Nr.<text:s/></text:span><text:a xlink:href="https://www.e-tar.lt/portal/legalAct.html?documentId=SAV.506485" office:target-frame-name="_top" xlink:show="replace"><text:span text:style-name="T1622">1-1621</text:span></text:a><text:span text:style-name="T1623">, 2013-12-27, paskelbta TAR 2013-12-27, i. k. 2013-03770</text:span></text:p>
      <text:p text:style-name="P1624"><text:span text:style-name="T1625">Nr.<text:s/></text:span><text:a xlink:href="https://www.e-tar.lt/portal/legalAct.html?documentId=17df6c00ff5511e68034be159a964f47" office:target-frame-name="_top" xlink:show="replace"><text:span text:style-name="T1626">1-832</text:span></text:a><text:span text:style-name="T1627">, 2017-02-22, paskelbta TAR 2017-03-06, i. k. 2017-03656</text:span></text:p>
      <text:p text:style-name="P1628"><text:span text:style-name="T1629">Nr.<text:s/></text:span><text:a xlink:href="https://www.e-tar.lt/portal/legalAct.html?documentId=a72f3df0942611e9ae2e9d61b1f977b3" office:target-frame-name="_top" xlink:show="replace"><text:span text:style-name="T1630">1-90</text:span></text:a><text:span text:style-name="T1631">, 2019-06-19, paskelbta TAR 2019-06-21, i. k. 2019-10063</text:span></text:p>
      <text:p text:style-name="Normal"/>
      <text:p text:style-name="P1632"><text:span text:style-name="T1633">3.</text:span><text:span text:style-name="T1634"><text:s/>Neteko galios nuo 2013-12-28</text:span></text:p>
      <text:p text:style-name="P1635">Straipsnio dalies naikinimas:</text:p>
      <text:p text:style-name="P1636"><text:span text:style-name="T1637">Nr.<text:s/></text:span><text:a xlink:href="https://www.e-tar.lt/portal/legalAct.html?documentId=SAV.506485" office:target-frame-name="_top" xlink:show="replace"><text:span text:style-name="T1638">1-1621</text:span></text:a><text:span text:style-name="T1639">, 2013-12-27, paskelbta TAR 2013-12-27, i. k. 2013-03770</text:span></text:p>
      <text:p text:style-name="Normal"/>
      <text:p text:style-name="P1640"><text:span text:style-name="T1641">4.</text:span><text:span text:style-name="T1642"><text:s/>Neteko galios nuo 2013-12-28</text:span></text:p>
      <text:p text:style-name="P1643">Straipsnio dalies naikinimas:</text:p>
      <text:p text:style-name="P1644"><text:span text:style-name="T1645">Nr.<text:s/></text:span><text:a xlink:href="https://www.e-tar.lt/portal/legalAct.html?documentId=SAV.506485" office:target-frame-name="_top" xlink:show="replace"><text:span text:style-name="T1646">1-</text:span><text:span text:style-name="T1647">1621</text:span></text:a><text:span text:style-name="T1648">, 2013-12-27, paskelbta TAR 2013-12-27, i. k. 2013-03770</text:span></text:p>
      <text:p text:style-name="Normal"/>
      <text:p text:style-name="P1649"><text:span text:style-name="T1650">5</text:span><text:span text:style-name="T1651">. Mero potvarkiai įforminami jų pasirašymo dieną ir ne vėliau kaip per vieną darbo dieną perduodami Tarybai, Administracijos direktoriui, Savivaldybės kontrolieriui bei kitiems adresatams p</text:span><text:span text:style-name="T1652">agal Dokumentų valdymo skyriaus darbuotojo sudarytą sąrašą. Potvarkiui suteikiamas eilės numeris pagal bendrąją numeraciją nuo metų pradžios iki pabaigos.</text:span></text:p>
      <text:p text:style-name="P1653"><text:span text:style-name="T1654">6</text:span><text:span text:style-name="T1655">. Administracijos padaliniai privalo operatyviai informuoti jiems pavaldžias įstaigas ir organiz</text:span><text:span text:style-name="T1656">acijas, jų reguliavimo sričiai priklausančias Savivaldybės įmones apie priimtus mero potvarkius dėl jų veiklos.</text:span></text:p>
      <text:p text:style-name="P1657"><text:span text:style-name="T1658">7</text:span><text:span text:style-name="T1659">. Mero potvarkiai įsigalioja jų pasirašymo dieną, jeigu pačiuose potvarkiuose nenustatyta vėlesnė jų įsigaliojimo data.<text:s/></text:span></text:p>
      <text:p text:style-name="P1660"><text:span text:style-name="T1661">8</text:span><text:span text:style-name="T1662">. Mero potvar</text:span><text:span text:style-name="T1663">kiai prieinami žiniasklaidos atstovams.<text:s/></text:span></text:p>
      <text:p text:style-name="P1664"/>
      <text:p text:style-name="P1665"><text:span text:style-name="T1666">24</text:span><text:span text:style-name="T1667"><text:s/>straipsnis.<text:s/></text:span><text:span text:style-name="T1668">Referavimas apie gaunamus dokumentus ir mero kompetencijos klausimų nagrinėjimas</text:span></text:p>
      <text:p text:style-name="P1669"><text:span text:style-name="T1670">1</text:span><text:span text:style-name="T1671">. Administracijos direktorius arba jo pavedimu atitinkami Savivaldybės administracijos padalinių vadovai<text:s/></text:span><text:span text:style-name="T1672">paprastai tą pačią arba kitą dieną turi referuoti merui, kad Savivaldybėje gauti šie dokumentai (nors dėl jų ir nereikėtų priimti konkrečių sprendimų):</text:span></text:p>
      <text:p text:style-name="P1673"><text:span text:style-name="T1674">1.1</text:span><text:span text:style-name="T1675">. Lietuvos Respublikos įstatymai, kiti Seimo priimti teisės aktai;</text:span></text:p>
      <text:p text:style-name="P1676"><text:span text:style-name="T1677">1.2</text:span><text:span text:style-name="T1678">. Lietuvos Vyriausybės nu</text:span><text:span text:style-name="T1679">tarimai ir kiti sprendimai, Ministro Pirmininko potvarkiai;</text:span></text:p>
      <text:p text:style-name="P1680"><text:span text:style-name="T1681">1.3</text:span><text:span text:style-name="T1682">. Lietuvos Respublikos Prezidento, Seimo Pirmininko ir jo pavaduotojų, Ministro Pirmininko pasirašyti raštai, taip pat Lietuvos Respublikos Prezidento ir Ministro Pirmininko pavedimai;</text:span></text:p>
      <text:p text:style-name="P1683"><text:span text:style-name="T1684">1.</text:span><text:span text:style-name="T1685">4</text:span><text:span text:style-name="T1686">. Tarybos sprendimų projektai, teiktini svarstyti Tarybos posėdžiuose;</text:span></text:p>
      <text:p text:style-name="P1687"><text:span text:style-name="T1688">1.5</text:span><text:span text:style-name="T1689">. Kolegijos protokolinių nutarimų</text:span><text:span text:style-name="T1690"><text:s/></text:span><text:span text:style-name="T1691">projektai, teiktini svarstyti Kolegijos posėdžiuose (paprastai apie juos referuojama derinant Kolegijos posėdžio darbotvarkę);</text:span></text:p>
      <text:p text:style-name="P1692"><text:span text:style-name="T1693">1.6</text:span><text:span text:style-name="T1694">. Lietu</text:span><text:span text:style-name="T1695">vos Respublikos Seimo komitetų raštai bei kiti dokumentai;</text:span></text:p>
      <text:p text:style-name="P1696"><text:span text:style-name="T1697">1.7</text:span><text:span text:style-name="T1698">. Lietuvos Respublikos Seimo narių pasirašyti raštai ir paklausimai (išskyrus persiunčiamus gyventojų laiškus);</text:span></text:p>
      <text:p text:style-name="P1699"><text:span text:style-name="T1700">1.8</text:span><text:span text:style-name="T1701">. Lietuvos Respublikos Konstitucinio Teismo, Lietuvos Aukščiausiojo<text:s/></text:span><text:span text:style-name="T1702">Teismo, Lietuvos apeliacinio teismo, apygardos teismo ir apylinkės teismo, Lietuvos Respublikos generalinės prokuratūros, apygardos ir apylinkės prokuratūros, Lietuvos Respublikos valstybės kontrolės, Lietuvos banko pasirašyti dokumentai;</text:span></text:p>
      <text:p text:style-name="P1703"><text:span text:style-name="T1704">1.9</text:span><text:span text:style-name="T1705">. Lietuvos</text:span><text:span text:style-name="T1706"><text:s/>Respublikos ministerijų ir kitų Vyriausybės įstaigų vadovų pasirašyti dokumentai;</text:span></text:p>
      <text:p text:style-name="P1707"><text:span text:style-name="T1708">1.10</text:span><text:span text:style-name="T1709">. komitetų, komisijų ir frakcijų vadovų pasirašyti dokumentai;</text:span></text:p>
      <text:p text:style-name="P1710"><text:span text:style-name="T1711">1.11</text:span><text:span text:style-name="T1712">. kitų Lietuvos ir užsienio savivaldybių vadovų pasirašyti dokumentai;</text:span></text:p>
      <text:p text:style-name="P1713"><text:span text:style-name="T1714">1.12</text:span><text:span text:style-name="T1715">. Lietuvos ir t</text:span><text:span text:style-name="T1716">arptautinių savivaldybių organizacijų dokumentai;</text:span></text:p>
      <text:p text:style-name="P1717"><text:span text:style-name="T1718">1.13</text:span><text:span text:style-name="T1719">. užsienio valstybių diplomatinių atstovybių Lietuvos Respublikoje vadovų pasirašyti dokumentai;</text:span></text:p>
      <text:p text:style-name="P1720"><text:span text:style-name="T1721">1.14</text:span><text:span text:style-name="T1722">. Lietuvos Respublikos diplomatinių atstovybių užsienio valstybėse vadovų pasirašyti dokument</text:span><text:span text:style-name="T1723">ai;</text:span></text:p>
      <text:p text:style-name="P1724"><text:span text:style-name="T1725">1.15</text:span><text:span text:style-name="T1726">. Lietuvos Bažnyčios hierarchų pasirašyti dokumentai;</text:span></text:p>
      <text:p text:style-name="P1727"><text:span text:style-name="T1728">1.16</text:span><text:span text:style-name="T1729">. raštai ir laiškai, adresuoti merui su užrašu „Asmeniškai“;</text:span></text:p>
      <text:p text:style-name="P1730"><text:span text:style-name="T1731">1.17</text:span><text:span text:style-name="T1732">. Vyriausybės atstovo siunčiami dokumentai.</text:span></text:p>
      <text:p text:style-name="P1733"><text:span text:style-name="T1734">Šių dokumentų referavimo tvarką merui nustato Savivaldybės<text:s/></text:span><text:span text:style-name="T1735">administracijos nuostatai.</text:span></text:p>
      <text:p text:style-name="P1736"><text:span text:style-name="T1737">2</text:span><text:span text:style-name="T1738">. Apie gautus raštus, telegramas bei kitus dokumentus, nenurodytus 1 punkte, Savivaldybės administracijos padalinių vadovai operatyviai referuoja Administracijos direktoriui. Apie gautus dokumentus, kuriuose keliami Saviva</text:span><text:span text:style-name="T1739">ldybės kompetencijai priklausantys klausimai, referuojama ir merui. Paprastai referuoja Administracijos direktorius arba jo pavedimu atitinkamo Savivaldybės administracijos padalinio vadovas.</text:span></text:p>
      <text:p text:style-name="P1740"><text:span text:style-name="T1741">Apie iniciatyvinius klausimus merui referuoja Savivaldybės admin</text:span><text:span text:style-name="T1742">istracijos padalinių vadovai ir mero patarėjai.</text:span></text:p>
      <text:p text:style-name="P1743"><text:span text:style-name="T1744">3</text:span><text:span text:style-name="T1745">. Referuojant merui apie dokumentus kartu teikiami pasiūlymai, kaip spręsti juose keliamus klausimus. Pasiūlymai teikiami paprastai kaip galutinis sprendimas. Prireikus siūlomi ir kiti sprendimo varianta</text:span><text:span text:style-name="T1746">i.</text:span></text:p>
      <text:p text:style-name="P1747"><text:span text:style-name="T1748">4</text:span><text:span text:style-name="T1749">. Pagal pateiktus klausimus, kuriems spręsti nereikia kolegialaus Tarybos ar Kolegijos sprendimo, meras leidžia potvarkius arba priima operatyvius sprendimus (nurodymus). Prireikus šie klausimai gali būti svarstomi ir aptariami mero rengiamuose pas</text:span><text:span text:style-name="T1750">itarimuose. Pasitarimai paprastai protokoluojami.</text:span></text:p>
      <text:p text:style-name="P1751"><text:span text:style-name="T1752">5</text:span><text:span text:style-name="T1753">. Mero pasirašyti operatyvūs sprendimai (nurodymai), mero rengiamų pasitarimų protokolų nuorašai ar išrašai siunčiami vykdytojams ir kitiems adresatams ne vėliau kaip kitą darbo dieną. Tokia pat tvarka</text:span><text:span text:style-name="T1754"><text:s/>išsiunčiami ir Administracijos direktoriaus pasirašyti nurodymai.</text:span></text:p>
      <text:p text:style-name="P1755"><text:span text:style-name="T1756">6</text:span><text:span text:style-name="T1757">. Mero nurodymai (neatsižvelgiant į tai, kokiame dokumente jie pateikti) turi būti įvykdyti per 10 darbo dienų nuo jų gavimo, jeigu nenurodytas konkretus įvykdymo laikas.</text:span></text:p>
      <text:p text:style-name="P1758">Tarybos sekretorius, Administracijos direktorius, Savivaldybės administracijos padalinių vadovai, seniūnai, Savivaldybės įmonių, įstaigų, organizacijų vadovai asmeniškai atsako, kad deramai ir laiku būtų įvykdyti Savivaldybės administracijai ar jos padaliniui, Savivaldybės įmonei, įstaigai, organizacijai duoti mero nurodymai.</text:p>
      <text:p text:style-name="P1759">Nurodymų įvykdymo laikas gali būti pratęstas tik išimtiniais atvejais, jeigu Administracijos direktorius, Savivaldybė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1760"><text:span text:style-name="T1761">Analogiškos tvarkos laikoma</text:span><text:span text:style-name="T1762">si ir dėl nurodymų, kuriuos pasirašo Administracijos direktorius ar Tarybos sekretorius.</text:span></text:p>
      <text:p text:style-name="P1763"><text:span text:style-name="T1764">7</text:span><text:span text:style-name="T1765">. Jeigu nurodymas duotas keliems vykdytojams, atsakingas už jį vykdytojas (jis nurodyme įrašomas pirmasis) privalo organizuoti šio nurodymo vykdymą. Kiti vykdytoj</text:span><text:span text:style-name="T1766">ai yra vienodai su juo atsakingi už nurodymo įvykdymą nustatytu laiku ir atsakingojo vykdytojo reikalavimu turi pateikti visą būtiną medžiagą bei atitinkamus siūlymus.</text:span></text:p>
      <text:p text:style-name="P1767">Laikoma, kad nurodymas įvykdytas, jeigu išspręsti visi jame iškelti klausimai arba į jį<text:s/>atsakyta iš esmės.<text:s/></text:p>
      <text:p text:style-name="P1768"/>
      <text:p text:style-name="P1769"><text:span text:style-name="T1770">25</text:span><text:span text:style-name="T1771"><text:s/>straipsnis.<text:s/></text:span><text:span text:style-name="T1772">Mero sudaromos darbo grupės</text:span></text:p>
      <text:p text:style-name="P1773"><text:span text:style-name="T1774">1</text:span><text:span text:style-name="T1775">. Meras savo kompetencijos klausimais gali sudaryti darbo grupes iš Savivaldybės tarybos narių jų sutikimu, Administracijos direktoriaus deleguotų Savivaldybės administracijos valst</text:span><text:span text:style-name="T1776">ybės tarnautojų ir darbuotojų, dirbančių pagal darbo sutartis, kitų Savivaldybės teritorijoje veikiančių asmenų ir visuomenės atstovų.</text:span><text:span text:style-name="T1777"><text:s/></text:span></text:p>
      <text:p text:style-name="P1778"><text:span text:style-name="T1779">2</text:span><text:span text:style-name="T1780">. Sudarytos darbo grupės mero pavedimu rengia Tarybos sprendimų ar Kolegijos protokolinių nutarimų projektus.</text:span></text:p>
      <text:p text:style-name="P1781"><text:span text:style-name="T1782">3</text:span><text:span text:style-name="T1783">. Savivaldybės administracijos padaliniai, Savivaldybės įmonės, įstaigos ir organizacijos privalo teikti darbo grupėms jų prašomą informaciją ir kitą medžiagą darbo grupių nagrinėjamais (rengiamais) klausimais.</text:span></text:p>
      <text:p text:style-name="P1784"><text:span text:style-name="T1785">4</text:span><text:span text:style-name="T1786">. Darbo grupes techniškai aptarnauja<text:s/></text:span><text:span text:style-name="T1787">Savivaldybės administracijos padaliniai, kurių vadovai ar kiti pareigūnai paskirti darbo grupės pirmininkais ar nariais</text:span></text:p>
      <text:p text:style-name="P1788"/>
      <text:p text:style-name="P1789"><text:span text:style-name="T1790">26</text:span><text:span text:style-name="T1791"><text:s/>straipsnis.<text:s/></text:span><text:span text:style-name="T1792">Kontrolės ir kitų funkcijų įgyvendinimas</text:span></text:p>
      <text:p text:style-name="P1793"><text:span text:style-name="T1794">1</text:span><text:span text:style-name="T1795">. Meras pagal savo kompetenciją kontroliuoja ir prižiūri<text:s/></text:span><text:span text:style-name="T1796">Savivaldybės viešojo administravimo institucijų, įstaigų ir įmonių vadovų veiklą, kaip jie įgyvendina įstatymus, Vyriausybės bei Tarybos sprendimus. Meras rūpinasi, kad būtų pasinaudota visomis suteiktomis teisėmis savarankiškai spręsti Savivaldybės admini</text:span><text:span text:style-name="T1797">stracijos padalinių, seniūnijų, Savivaldybės institucijų, įmonių, įstaigų, organizacijų kompetencijai priklausančius klausimus.</text:span><text:s/></text:p>
      <text:p text:style-name="P1798">Straipsnio dalies pakeitimai:</text:p>
      <text:p text:style-name="P1799"><text:span text:style-name="T1800">Nr.<text:s/></text:span><text:a xlink:href="https://www.e-tar.lt/portal/legalAct.html?documentId=64fd06b0bd9911e88f64a5ecc703f89b" office:target-frame-name="_top" xlink:show="replace"><text:span text:style-name="T1801">1-1726</text:span></text:a><text:span text:style-name="T1802">, 2018-09-19, paskelbta TAR 2018-09-25, i. k. 2018-15001</text:span></text:p>
      <text:p text:style-name="Normal"/>
      <text:p text:style-name="P1803"><text:span text:style-name="T1804">2</text:span><text:span text:style-name="T1805">. Savivaldybės administracijos padalinių, Savivaldybės institucijų, įmonių, įstaigų, organizacijų vadovai, seniūnai mero reikalavimu pateikia savo veiklos ataskaitas.</text:span></text:p>
      <text:p text:style-name="P1806"><text:span text:style-name="T1807">3</text:span><text:span text:style-name="T1808">. Savivald</text:span><text:span text:style-name="T1809">ybės administracijos padaliniai, seniūnijos pagal savo kompetenciją vykdo Lietuvos Respublikos įstatymus, Seimo priimtus teisės aktus, Respublikos Prezidento dekretus, Vyriausybės nutarimus, Tarybos sprendimus, Kolegijos protokolinius nutarimus, mero potva</text:span><text:span text:style-name="T1810">rkius, Administracijos direktoriaus įsakymus ir operatyviai imasi priemonių trūkumams šalinti.</text:span></text:p>
      <text:p text:style-name="P1811"/>
      <text:p text:style-name="P1812"><text:span text:style-name="T1813">27</text:span><text:span text:style-name="T1814"><text:s/>straipsnis.<text:s/></text:span><text:span text:style-name="T1815">Mero antspaudas, raštvedybos organizavimas ir archyvo tvarkymas</text:span></text:p>
      <text:p text:style-name="P1816"><text:span text:style-name="T1817">1</text:span><text:span text:style-name="T1818">. Meras turi antspaudą su Savivaldybės herbu. Mero antspaudo pavyzdį t</text:span><text:span text:style-name="T1819">virtina Taryba.</text:span></text:p>
      <text:p text:style-name="P1820"><text:span text:style-name="T1821">2</text:span><text:span text:style-name="T1822">. Mero antspaudas dedamas ant:</text:span></text:p>
      <text:p text:style-name="P1823"><text:span text:style-name="T1824">2.1</text:span><text:span text:style-name="T1825">. mero potvarkių originalų;</text:span></text:p>
      <text:p text:style-name="P1826"><text:span text:style-name="T1827">2.2</text:span><text:span text:style-name="T1828">. dokumentų, kuriuose mero antspaudas numatytas pagal Lietuvos Respublikos įstatymą, Tarybos sprendimą ar Kolegijos protokolinį nutarimą;</text:span></text:p>
      <text:p text:style-name="P1829"><text:span text:style-name="T1830">2.3</text:span><text:span text:style-name="T1831">. įgaliojimų dokume</text:span><text:span text:style-name="T1832">ntų, suteikiančių teisę Savivaldybės pareigūnams arba kitiems piliečiams atstovauti Tarybai ar merui teismuose, derybose, turint reikalų su juridiniais ar fiziniais asmenimis;</text:span></text:p>
      <text:p text:style-name="P1833"><text:span text:style-name="T1834">2.4</text:span><text:span text:style-name="T1835">. mero tvirtinamų dokumentų;</text:span></text:p>
      <text:p text:style-name="P1836"><text:span text:style-name="T1837">2.5</text:span><text:span text:style-name="T1838">. kitų dokumentų mero nurodymu;</text:span></text:p>
      <text:p text:style-name="P1839"><text:span text:style-name="T1840">2.6</text:span><text:span text:style-name="T1841">. mero pasirašytų tarnybinių pažymėjimų.</text:span></text:p>
      <text:p text:style-name="P1842"><text:span text:style-name="T1843">3</text:span><text:span text:style-name="T1844">. Už mero antspaudo naudojimą yra atsakingas Tarybos sekretorius.</text:span></text:p>
      <text:p text:style-name="P1845"><text:span text:style-name="T1846">4</text:span><text:span text:style-name="T1847">. Mero raštvedybą organizuoja ir archyvą tvarko Tarybos sekretoriatas arba Savivaldybės administracija įstatymų nustatyta tvarka.</text:span></text:p>
      <text:p text:style-name="P1848"/>
      <text:p text:style-name="P1849"><text:span text:style-name="T1850">V</text:span><text:span text:style-name="T1851"><text:s/>SKYRIUS.<text:s/></text:span><text:span text:style-name="T1852">TARYBOS KOLEGIJA</text:span></text:p>
      <text:p text:style-name="P1853"/>
      <text:p text:style-name="P1854"><text:span text:style-name="T1855">28</text:span><text:span text:style-name="T1856"><text:s/>straipsnis.<text:s/></text:span><text:span text:style-name="T1857">Tarybos kolegijos sudarymo tvarka<text:s/></text:span></text:p>
      <text:p text:style-name="P1858"><text:span text:style-name="T1859">1</text:span><text:span text:style-name="T1860">. Taryba savo įgaliojimų laikui iš Tarybos narių sudaro Kolegiją ir nustato jos narių skaičių, darbo tvarką ir posėdžių organizavimo tvarką.<text:s/></text:span></text:p>
      <text:p text:style-name="P1861"><text:span text:style-name="T1862">2</text:span><text:span text:style-name="T1863">. Kolegiją sudaro 20 Tarybos narių. Į Kolegiją pagal pareigas įeina meras ir mero pavaduotojai.<text:s/></text:span><text:span text:style-name="T1864">Kolegijos narių kandidatūras Tarybai tvirtinti teikia meras</text:span><text:span text:style-name="T1865">.</text:span><text:s/></text:p>
      <text:p text:style-name="P1866">Straipsnio dalies pakeitimai:</text:p>
      <text:p text:style-name="P1867"><text:span text:style-name="T1868">Nr.<text:s/></text:span><text:a xlink:href="https://www.e-tar.lt/portal/legalAct.html?documentId=SAV.506479" office:target-frame-name="_top" xlink:show="replace"><text:span text:style-name="T1869">1-6</text:span></text:a><text:span text:style-name="T1870">, 2011-05-04, paskelbta TAR 2011-05-04, i. k. 2011-00655</text:span></text:p>
      <text:p text:style-name="P1871"><text:span text:style-name="T1872">Nr.<text:s/></text:span><text:a xlink:href="https://www.e-tar.lt/portal/legalAct.html?documentId=e12b9840e51611e59cc8b27b54efaf6e" office:target-frame-name="_top" xlink:show="replace"><text:span text:style-name="T1873">1-349</text:span></text:a><text:span text:style-name="T1874">, 2016-02-24, paskelbta TAR 2016-03-08, i. k. 2016-04386</text:span></text:p>
      <text:p text:style-name="Normal"/>
      <text:p text:style-name="P1875"><text:span text:style-name="T1876">3</text:span><text:span text:style-name="T1877">. Kolegijos<text:s/></text:span><text:span text:style-name="T1878">narys laikomas išrinktu, jeigu už jį balsuoja daugiau kaip pusė posėdyje dalyvaujančių Tarybos narių. Jeigu mero pateiktas kandidatas nesurenka reikiamo balsų skaičiaus, meras turi siūlyti kitą kandidatūrą.</text:span></text:p>
      <text:p text:style-name="P1879"><text:span text:style-name="T1880">4</text:span><text:span text:style-name="T1881">. Kolegija turi būti sudaryta per du mėnesiu</text:span><text:span text:style-name="T1882">s nuo pirmojo naujai išrinktos Tarybos posėdžio sušaukimo dienos</text:span><text:span text:style-name="T1883"><text:s/></text:span><text:span text:style-name="T1884">arba nuo tiesiogiai išrinkto mero<text:s/></text:span><text:span text:style-name="T1885">priesaikos priėmimo dienos</text:span><text:span text:style-name="T1886">. Kolegijos nariui atsistatydinus, renkamas naujas Kolegijos narys.</text:span><text:s/></text:p>
      <text:p text:style-name="P1887">Straipsnio dalies pakeitimai:</text:p>
      <text:p text:style-name="P1888"><text:span text:style-name="T1889">Nr.<text:s/></text:span><text:a xlink:href="https://www.e-tar.lt/portal/legalAct.html?documentId=81933a402faf11e5b1be8e104a145478" office:target-frame-name="_top" xlink:show="replace"><text:span text:style-name="T1890">1-90</text:span></text:a><text:span text:style-name="T1891">, 2015-07-15, paskelbta TAR 2015-07-22, i. k. 2015-11531</text:span></text:p>
      <text:p text:style-name="Normal"/>
      <text:p text:style-name="P1892"><text:span text:style-name="T1893">5</text:span><text:span text:style-name="T1894">. Kolegija yra Tarybos patariamasis organas.<text:s/></text:span></text:p>
      <text:p text:style-name="P1895"/>
      <text:p text:style-name="P1896"><text:span text:style-name="T1897">29</text:span><text:span text:style-name="T1898"><text:s/>straipsnis.<text:s/></text:span><text:span text:style-name="T1899">Tarybos kolegijos įgaliojimai</text:span></text:p>
      <text:p text:style-name="P1900"><text:span text:style-name="T1901">1</text:span><text:span text:style-name="T1902">. Analizuoja Sav</text:span><text:span text:style-name="T1903">ivaldybės teritorijoje esančių valstybės institucijų padalinių veiklą, teikia pasiūlymus Tarybai dėl šių padalinių veiklos gerinimo ir jų vadovų išklausymo. Taryba, atsižvelgdama į Tarybos kolegijos rekomendacijas, gali priimti sprendimą išklausyti Savival</text:span><text:span text:style-name="T1904">dybės teritorijoje esančių valstybės institucijų padalinių vadovus dėl padalinių veiklos gerinimo, pakviečiant šių padalinių vadovus į Tarybos posėdį, taip pat Tarybai nusprendus gali būti teikiami pasiūlymai raštu dėl šių institucijų padalinių veiklos ger</text:span><text:span text:style-name="T1905">inimo.</text:span><text:s/></text:p>
      <text:p text:style-name="P1906">Straipsnio dalies pakeitimai:</text:p>
      <text:p text:style-name="P1907"><text:span text:style-name="T1908">Nr.<text:s/></text:span><text:a xlink:href="https://www.e-tar.lt/portal/legalAct.html?documentId=64fd06b0bd9911e88f64a5ecc703f89b" office:target-frame-name="_top" xlink:show="replace"><text:span text:style-name="T1909">1-1726</text:span></text:a><text:span text:style-name="T1910">, 2018-09-19, paskelbta TAR 2018-09-25, i. k. 2018-15001</text:span></text:p>
      <text:p text:style-name="Normal"/>
      <text:p text:style-name="P1911"><text:span text:style-name="T1912">2</text:span><text:span text:style-name="T1913">. Kolegija svarsto ir teikia siūlymus dėl<text:s/></text:span><text:span text:style-name="T1914">Savivaldybės teritorijos raidos analizės, bendrųjų ilgalaikių socialinių, kultūrinių, ūkinių, investicinių, demografinių, nusikaltimų kontrolės ir prevencijos, ekologinių, sveikatos ir kitų programų projektų rengimo organizavimo.</text:span></text:p>
      <text:p text:style-name="P1915"><text:span text:style-name="T1916">3</text:span><text:span text:style-name="T1917">. Kiekvienais metais<text:s/></text:span><text:span text:style-name="T1918">numato Tarybos narių mokymo prioritetus.</text:span></text:p>
      <text:p text:style-name="P1919"><text:span text:style-name="T1920">4</text:span><text:span text:style-name="T1921">. Svarsto klausimus dėl Savivaldybės tarybos sekretoriato sudarymo arba mero politinio (asmeninio) pasitikėjimo (jeigu Tarybos sekretoriatas nesudarytas) valstybės tarnautojų pareigybių steigimo ir jų skaičiaus</text:span><text:span text:style-name="T1922"><text:s/>nustatymo.</text:span></text:p>
      <text:p text:style-name="P1923"><text:span text:style-name="T1924">5</text:span><text:span text:style-name="T1925">. Kolegija nagrinėja Administracijos direktoriaus įsakymų projektus Savivaldybės savarankiškųjų ir valstybės perduotų savivaldybėms funkcijų klausimais.</text:span></text:p>
      <text:p text:style-name="P1926"><text:span text:style-name="T1927">6</text:span><text:span text:style-name="T1928">. Kolegija vykdo kitas įstatymų jai priskirtas funkcijas ir įgaliojimus.</text:span></text:p>
      <text:p text:style-name="P1929"/>
      <text:p text:style-name="P1930"><text:span text:style-name="T1931">30</text:span><text:span text:style-name="T1932"><text:s/>straipsnis.<text:s/></text:span><text:span text:style-name="T1933">Tarybos kolegijos darbo tvarka</text:span></text:p>
      <text:p text:style-name="P1934"><text:span text:style-name="T1935">1</text:span><text:span text:style-name="T1936">. Kolegijos posėdis yra teisėtas, jeigu jame dalyvauja daugiau kaip pusė visų jos narių. Kolegija posėdžiuose priima protokolinius nutarimus.<text:s/></text:span></text:p>
      <text:p text:style-name="P1937"><text:span text:style-name="T1938">2</text:span><text:span text:style-name="T1939">. Kolegijos posėdžiams pirmininkauja meras, o jo nesant, –</text:span><text:span text:style-name="T1940"><text:s/>mero pavaduotojas. Mero pavaduotojas taip pat pirmininkauja posėdžiui, kai svarstomi su mero asmeniu susiję klausimai.</text:span></text:p>
      <text:p text:style-name="P1941"><text:span text:style-name="T1942">3</text:span><text:span text:style-name="T1943">.</text:span><text:span text:style-name="T1944"><text:s/></text:span><text:span text:style-name="T1945">Kolegijos posėdžiai rengiami prireikus, paprastai kartą per savaitę, ketvirtadieniais. Kolegijos posėdžiai vyksta valstybine kalb</text:span><text:span text:style-name="T1946">a. Jos nemokantys svečiai ar ekspertai turi teisę kalbėti kita kalba. Šiuo atveju Dokumentų valdymo</text:span><text:span text:style-name="T1947"><text:s/></text:span><text:span text:style-name="T1948">skyrius kartu su Užsienio ryšių skyriumi turi užtikrinti vertimą į lietuvių kalbą.</text:span></text:p>
      <text:p text:style-name="P1949"><text:span text:style-name="T1950">4</text:span><text:span text:style-name="T1951">. Kolegijos posėdyje svarstytinus klausimus kartu su protokolinių nu</text:span><text:span text:style-name="T1952">tarimų projektais teikia Savivaldybės administracija.</text:span></text:p>
      <text:p text:style-name="P1953"><text:span text:style-name="T1954">5</text:span><text:span text:style-name="T1955">. Kolegijos posėdyje svarstytini protokolinių nutarimų projektai turi būti tinkamai parengti ir suderinti. Projektą ir teikiamus protokolinio nutarimo priedėlius vizuoja rengėjas, redaktorius, proj</text:span><text:span text:style-name="T1956">ektą rengusio departamento ar kito Savivaldybės administracijos struktūrinio padalinio vadovas, kitų suinteresuotų departamentų direktoriai ar struktūrinių padalinių vadovai – jei klausimas susijęs su jų veiklos sritimi, Teisės departamento direktorius ar<text:s/></text:span><text:span text:style-name="T1957">jo įgaliotas asmuo, Tarybos komiteto (kuruojančio svarstomą klausimą) pirmininkas.</text:span></text:p>
      <text:p text:style-name="P1958"><text:span text:style-name="T1959">Jeigu šio straipsnio 5 punkte nurodytas pareigūnas pateikia pastabų dėl projekto, rengėjas, įvertinęs pastabas, atitinkamai jas pataiso. Jei rengėjas nesutinka pataisyti pro</text:span><text:span text:style-name="T1960">jektą pagal nurodytas pastabas, tuomet pastabą pateikęs pareigūnas gali vizuoti su pastaba arba atsisakyti vizuoti ir parengti motyvuotą raštą su savo siūlymais, kuris pridedamas prie projekto.</text:span></text:p>
      <text:p text:style-name="P1961"><text:span text:style-name="T1962">6</text:span><text:span text:style-name="T1963">. Kolegijos posėdžių rengimą ir dokumentų įforminimą orga</text:span><text:span text:style-name="T1964">nizuoja Administracijos direktorius ir Tarybos sekretorius.</text:span></text:p>
      <text:p text:style-name="P1965"><text:span text:style-name="T1966">7</text:span><text:span text:style-name="T1967">.</text:span><text:span text:style-name="T1968"><text:s/></text:span><text:span text:style-name="T1969">Ne vėliau kaip prieš 3 darbo dienas iki Kolegijos posėdžio Administracijos direktorius teikia merui pasiūlymus (reikiamą medžiagą) dėl Kolegijos protokolinių nutarimų projektų svarstymo Kol</text:span><text:span text:style-name="T1970">egijos posėdyje. Tarybos sekretorius, suderinęs svarstytinus klausimus, rengia darbotvarkės projektą, nurodo pranešėjus bei kviečiamus į posėdį pareigūnus ir teikia jį pasirašyti merui ar mero pavedimu pats pasirašo. Papildomi klausimai šiam posėdžiui gali</text:span><text:span text:style-name="T1971"><text:s/>būti pateikti tik išimtiniais atvejais – mero arba Tarybos sekretoriaus sutikimu arba siūlymu. Siūlymai įrašyti klausimą į Kolegijos posėdžio darbotvarkę gali būti pateikti, kai yra tinkamai parengta ir suderinta reikiama medžiaga.</text:span></text:p>
      <text:p text:style-name="P1972"><text:span text:style-name="T1973">8</text:span><text:span text:style-name="T1974">. Tarybos sekretor</text:span><text:span text:style-name="T1975">iatas apie Kolegijos posėdžio darbotvarkę, protokolinių nutarimų projektus bei pasikeitusį Kolegijos posėdžio laiką ne vėliau kaip prieš vieną darbo dieną iki posėdžio informuoja per Savivaldybės informacinę valdymo sistemą „@vilys“ Kolegijos narius, Saviv</text:span><text:span text:style-name="T1976">aldybės kontrolierių, Administracijos direktorių, Administracijos direktoriaus pavaduotojus, Administracijos departamentus ir frakcijas. Išimtiniais atvejais Kolegijos posėdžio medžiaga gali būti pateikiama raštu. Vyriausybės atstovo pageidavimu, posėdžio<text:s/></text:span><text:span text:style-name="T1977">darbotvarkė ar protokolinių nutarimų projektai pateikiami raštu. Informacija apie Kolegijos posėdžius skelbiama Savivaldybės interneto tinklapyje.</text:span></text:p>
      <text:p text:style-name="P1978"><text:span text:style-name="T1979">9</text:span><text:span text:style-name="T1980">. Tarybos sekretoriatas registruoja Kolegijos posėdžių dalyvius, aptarnauja posėdžius (prireikus aprūpin</text:span><text:span text:style-name="T1981">a vertimu, rašo protokolus ir kt.), atlieka kitus su posėdžių rengimu susijusius veiksmus.</text:span></text:p>
      <text:p text:style-name="P1982"><text:span text:style-name="T1983">10</text:span><text:span text:style-name="T1984">. Kolegijos narys, negalintis dalyvauti posėdyje, apie tai praneša merui ar Tarybos sekretoriui.</text:span></text:p>
      <text:p text:style-name="P1985"><text:span text:style-name="T1986">Negalintys dalyvauti posėdyje Kolegijos nariai gali raštu<text:s/></text:span><text:span text:style-name="T1987">pateikti svarstomais klausimais savo nuomonę, kuri turi būti paskelbta posėdyje.</text:span></text:p>
      <text:p text:style-name="P1988"><text:span text:style-name="T1989">11</text:span><text:span text:style-name="T1990">. Kolegijos posėdžiuose be Kolegijos narių dalyvauja Administracijos direktorius, Tarybos sekretorius, Teisės departamento direktorius, Savivaldybės atstovas spaudai, Ta</text:span><text:span text:style-name="T1991">rybos sekretoriato darbuotojas (kuris protokoluoja posėdį), taip pat Lietuvos Respublikos įstatymų įgalioti pareigūnai.</text:span></text:p>
      <text:p text:style-name="P1992">Kolegijos posėdžiuose turi teisę dalyvauti Tarybos nariai.</text:p>
      <text:p text:style-name="P1993"><text:span text:style-name="T1994">Savivaldybės administracijos padalinių, Savivaldybės institucijų, įmonių, įst</text:span><text:span text:style-name="T1995">aigų, organizacijų vadovai, seniūnai, kiti pareigūnai turi dalyvauti Kolegijos posėdžiuose, jei svarstomi klausimai, kuriuos rengiant jie dalyvavo, arba kiti su jais tiesiogiai susiję klausimai.</text:span></text:p>
      <text:p text:style-name="P1996"><text:span text:style-name="T1997">12</text:span><text:span text:style-name="T1998">. Kolegijos posėdžiuose išklausomas pranešimas ir Koleg</text:span><text:span text:style-name="T1999">ijos narių nuomonė. Posėdžio pirmininko leidimu savo nuomonę gali pareikšti ir kiti posėdžio dalyviai.</text:span></text:p>
      <text:p text:style-name="P2000">Kolegijos posėdžiuose pranešėjams svarstomu klausimu paprastai skiriama ne daugiau kaip 5 minutės, kalbėtojams – ne daugiau kaip 2 minutės. Prireikus posėdžio pirmininkas gali nustatyti kitokią kalbėjimo trukmę.</text:p>
      <text:p text:style-name="P2001"><text:span text:style-name="T2002">Kiekvienu darbotvarkės klausimu Kolegijos nariai (išskyrus posėdžio pirmininką) turi teisę kalbėti ne daugiau kaip du kartus (neskaitant klausimų, replikų, pastabų dėl procedūros, pasiūlymų nutrauk</text:span><text:span text:style-name="T2003">ti diskusijas, atmesti ar atidėti pateiktą projektą), kiti kalbėtojai – vieną kartą. Frakcijų vadovai turi teisę kalbėti kiekvienu klausimu.</text:span></text:p>
      <text:p text:style-name="P2004"><text:span text:style-name="T2005">13</text:span><text:span text:style-name="T2006">. Kolegijos posėdyje negali būti svarstomas su kurio nors Savivaldybės administracijos padalinio, Savivaldybė</text:span><text:span text:style-name="T2007">s institucijos, įmonės, įstaigos, organizacijos veikla susijęs klausimas, jeigu jis iki posėdžio nebuvo su šiomis institucijomis derintas ir jeigu į posėdį nebuvo pakviestas šio Savivaldybės administracijos padalinio, Savivaldybės institucijos, įmonės, įst</text:span><text:span text:style-name="T2008">aigos, organizacijos atstovas.</text:span></text:p>
      <text:p text:style-name="P2009"><text:span text:style-name="T2010">14</text:span><text:span text:style-name="T2011">. Kolegijos protokoliniai nutarimai priimami posėdyje dalyvaujančių narių balsų dauguma. Balsuojama atvirai ir tik tada, jeigu dėl tam tikro protokolinio nutarimo nesutampa nuomonės ir jeigu to reikalauja bent vienas Ko</text:span><text:span text:style-name="T2012">legijos narys. Balsus skaičiuoja darbuotojas, rašantis posėdžio protokolą.</text:span></text:p>
      <text:p text:style-name="P2013"><text:span text:style-name="T2014">15</text:span><text:span text:style-name="T2015">. Kolegijos posėdžiai protokoluojami. Posėdžių protokolus pasirašo posėdžio pirmininkas ir sekretorius.</text:span></text:p>
      <text:p text:style-name="P2016"><text:span text:style-name="T2017">16</text:span><text:span text:style-name="T2018">.</text:span><text:span text:style-name="T2019"><text:s/></text:span><text:span text:style-name="T2020">Kolegijos posėdžio protokole nurodoma data, vieta, posėdžio eil</text:span><text:span text:style-name="T2021">ės numeris, posėdžio dalyviai, svarstomų klausimų pavadinimai, klausimus pateikę pranešėjai bei kalbėtojai ir teikiami priimti protokoliniai nutarimai. Nurodomi ir balsavimo rezultatai (pažymima, kas balsavo prieš ar susilaikė), taip pat įrašoma Kolegijos<text:s/></text:span><text:span text:style-name="T2022">narių ir pareigūnų, pagal įstatymus dalyvaujančių posėdyje patariamojo balso teise, atskiroji nuomonė. Protokolas rašomas taisyklinga valstybine kalba, pagal Dokumentų tvarkymo ir apskaitos taisyklių reikalavimus.</text:span></text:p>
      <text:p text:style-name="P2023"><text:span text:style-name="T2024">Parengtą protokolo projektą ne vėliau kaip</text:span><text:span text:style-name="T2025"><text:s/>antrąją darbo dieną po posėdžio pirmininkui teikia pasirašyti Tarybos sekretorius.</text:span></text:p>
      <text:p text:style-name="P2026"><text:span text:style-name="T2027">17</text:span><text:span text:style-name="T2028">. Jei yra skubių pavedimų arba kitais neatidėliotinais atvejais, Kolegijos posėdžio protokoliniai įrašai atitinkamais svarstytais klausimais turi būti rengiami pasira</text:span><text:span text:style-name="T2029">šyti atskirai ir nedelsiant. Vėliau jie įrašomi į bendrą posėdžio protokolą.</text:span></text:p>
      <text:p text:style-name="P2030"><text:span text:style-name="T2031">18</text:span><text:span text:style-name="T2032">. Kolegijos posėdžiuose priimtus protokolinius nutarimus, protokolinių nutarimų priedėlius pasirašo posėdžiui pirmininkavęs asmuo.</text:span></text:p>
      <text:p text:style-name="P2033"><text:span text:style-name="T2034">19</text:span><text:span text:style-name="T2035">. Viešųjų ryšių skyriaus specialista</text:span><text:span text:style-name="T2036">s po kiekvieno Kolegijos posėdžio turi parengti ir paskelbti oficialų pranešimą žiniasklaidai apie posėdyje priimtus protokolinius nutarimus ir jų esmę. Šiuos oficialius pranešimus pasirašo Savivaldybės atstovas spaudai, suderinęs su meru.</text:span></text:p>
      <text:p text:style-name="P2037"><text:span text:style-name="T2038">20</text:span><text:span text:style-name="T2039">. Kolegijo</text:span><text:span text:style-name="T2040">s posėdžiai yra vieši. Juose gali dalyvauti žiniasklaidos atstovai, iš anksto apie tai pranešę Viešųjų ryšių skyriui. Kai kurie klausimai Kolegijos nutarimu gali būti svarstomi uždarame posėdyje, kuriame be Kolegijos narių ir Tarybos sekretoriaus dalyvauja</text:span><text:span text:style-name="T2041"><text:s/>tik posėdį aptarnaujantys ir mero kviesti Administracijos darbuotojai, frakcijų vadovai.</text:span></text:p>
      <text:p text:style-name="P2042"><text:span text:style-name="T2043">21</text:span><text:span text:style-name="T2044">. Jeigu svarstant protokolinių nutarimų projektus Kolegijos posėdyje buvo pateikta pastabų, papildymų ir pakeitimų, remdamiesi priimtu posėdyje protokoliniu<text:s/></text:span><text:span text:style-name="T2045">nutarimu, projektus baigia redaguoti jų rengėjai kartu su suinteresuotais padaliniais.</text:span></text:p>
      <text:p text:style-name="P2046"><text:span text:style-name="T2047">Šiuos patikslintus protokolinių nutarimų projektus ir jų priedus vizuoja rengėjas, Teisės departamento direktorius ir už atitinkamą sritį atsakingas komiteto pirmininkas</text:span><text:span text:style-name="T2048">.</text:span></text:p>
      <text:p text:style-name="P2049"><text:span text:style-name="T2050">22</text:span><text:span text:style-name="T2051">. Kolegijos protokoliniai nutarimai pasirašomi per 3 darbo dienas nuo jų priėmimo.</text:span></text:p>
      <text:p text:style-name="P2052"><text:span text:style-name="T2053">23</text:span><text:span text:style-name="T2054">. Kolegijos protokoliniai nutarimai įforminami jų pasirašymo data ir ne vėliau kaip per dvi darbo dienas perduodami Kolegijos nariams, Savivaldybės kontrolieri</text:span><text:span text:style-name="T2055">ui, Administracijos direktoriui bei kitiems adresatams pagal Dokumentų valdymo</text:span><text:span text:style-name="T2056"><text:s/></text:span><text:span text:style-name="T2057">skyriaus ir protokolinio nutarimo projekto rengėjo sudarytą sąrašą. Protokoliniam nutarimui suteikiamas eilės numeris pagal bendrąją numeraciją nuo metų pradžios ligi pabaigos.</text:span></text:p>
      <text:p text:style-name="P2058"><text:span text:style-name="T2059">24</text:span><text:span text:style-name="T2060">. Kolegijos protokoliniai nutarimai ne vėliau kaip per dvi darbo dienas nuo jų pasirašymo skelbiami Vilniaus miesto savivaldybės interneto svetainėje, taip pat dokumentai skelbiami spaudoje bei iškabinami Savivaldybės skelbimų lentose.<text:s/></text:span></text:p>
      <text:p text:style-name="P2061"><text:span text:style-name="T2062">25</text:span><text:span text:style-name="T2063">. Koleg</text:span><text:span text:style-name="T2064">ijos protokoliniai nutarimai įsigalioja kitą dieną po jų priėmimo, jeigu juose nenustatyta vėlesnė įsigaliojimo data.</text:span></text:p>
      <text:p text:style-name="P2065"><text:span text:style-name="T2066">26</text:span><text:span text:style-name="T2067">. Kolegijos priimti protokoliniai nutarimai įforminami Dokumentų tvarkymo ir apskaitos taisyklių nustatyta tvarka.<text:s/></text:span></text:p>
      <text:p text:style-name="P2068"/>
      <text:p text:style-name="P2069"><text:span text:style-name="T2070">VI</text:span><text:span text:style-name="T2071"><text:s/>SKYR</text:span><text:span text:style-name="T2072">IUS.<text:s/></text:span><text:span text:style-name="T2073">TARYBOS KOMITETAI IR KOMISIJOS</text:span></text:p>
      <text:p text:style-name="P2074"/>
      <text:p text:style-name="P2075"><text:span text:style-name="T2076">31</text:span><text:span text:style-name="T2077"><text:s/>straipsnis.<text:s/></text:span><text:span text:style-name="T2078">Tarybos komitetų statusas</text:span></text:p>
      <text:p text:style-name="P2079"><text:span text:style-name="T2080">1</text:span><text:span text:style-name="T2081">. Tarybos komitetai sudaromi Tarybai teikiamiems klausimams preliminariai nagrinėti ir išvadoms bei pasiūlymams teikti, kontroliuoti, kaip laikomasi įstatymų ir vykdomi<text:s/></text:span><text:span text:style-name="T2082">Tarybos sprendimai, mero potvarkiai, Kolegijos protokoliniai nutarimai. Komitetai gali svarstyti savo kompetencijos klausimus ir priimti rekomendacinius sprendimus. Savivaldybės administracija ir jos padaliniai, Savivaldybės biudžetinės ir viešosios įstaig</text:span><text:span text:style-name="T2083">os, Savivaldybės valdomos įmonės su jų veikla susijusius komitetų sprendimus turi apsvarstyti ir apie svarstymo rezultatus pranešti komitetams.</text:span><text:s/></text:p>
      <text:p text:style-name="P2084">Straipsnio dalies pakeitimai:</text:p>
      <text:p text:style-name="P2085"><text:span text:style-name="T2086">Nr.<text:s/></text:span><text:a xlink:href="https://www.e-tar.lt/portal/legalAct.html?documentId=a72f3df0942611e9ae2e9d61b1f977b3" office:target-frame-name="_top" xlink:show="replace"><text:span text:style-name="T2087">1-90</text:span></text:a><text:span text:style-name="T2088">, 2019-06-19, paskelbta TAR 2019-06-21, i. k. 2019-10063</text:span></text:p>
      <text:p text:style-name="Normal"/>
      <text:p text:style-name="P2089"><text:span text:style-name="T2090">2</text:span><text:span text:style-name="T2091">. Komitetai yra atsakingi ir atskaitingi Tarybai.</text:span></text:p>
      <text:p text:style-name="P2092"><text:span text:style-name="T2093">3</text:span><text:span text:style-name="T2094">. Komitetų ir jų narių skaičių, kompetenciją bei darbo tvarką nustato Reglamentas.</text:span></text:p>
      <text:p text:style-name="P2095"/>
      <text:p text:style-name="P2096"><text:span text:style-name="T2097">32</text:span><text:span text:style-name="T2098"><text:s/>straipsnis.<text:s/></text:span><text:span text:style-name="T2099">Tarybos<text:s/></text:span><text:span text:style-name="T2100">komitetų sudarymo tvarka</text:span></text:p>
      <text:p text:style-name="P2101"><text:span text:style-name="T2102">1</text:span><text:span text:style-name="T2103">. Komitetai sudaromi per du mėnesius nuo pirmojo Tarybos posėdžio arba nuo tiesiogiai išrinkto mero<text:s/></text:span><text:span text:style-name="T2104">priesaikos priėmimo dienos</text:span><text:span text:style-name="T2105"><text:s/>iš Tarybos narių Tarybos sprendimu. Komitetus, išskyrus Kontrolės komitetą, sudaro ne mažiau kaip 3 ir ne daugiau kaip 11 Tarybos narių. Į Kontrolės komitetą įeina vienodas visų Tarybos narių frakcijų ir Tarybos narių grupės, jeigu ją sudaro ne mažiau kai</text:span><text:span text:style-name="T2106">p 3 Tarybos nariai, deleguotų atstovų skaičius. Kiti komitetai sudaromi laikantis proporcinio daugumos ir mažumos atstovavimo principo.</text:span></text:p>
      <text:p text:style-name="P2107"><text:span text:style-name="T2108">Komitetų skaičių ir pavadinimus (išskyrus Kontrolės komiteto), jų narių skaičių ir sudėtį Tarybai siūlo meras, atsižvelg</text:span><text:span text:style-name="T2109">ęs į Tarybos narių pageidavimus ir jų kompetenciją bei frakcijų pasiūlymus. Komitetų sudėtį bei komitetų (išskyrus Kontrolės komitetą) įgaliojimus tvirtina Taryba, balsuodama už visą komiteto narių sąrašą</text:span><text:span text:style-name="T2110">.</text:span><text:s/></text:p>
      <text:p text:style-name="P2111">Straipsnio dalies pakeitimai:</text:p>
      <text:p text:style-name="P2112"><text:span text:style-name="T2113">Nr.<text:s/></text:span><text:a xlink:href="https://www.e-tar.lt/portal/legalAct.html?documentId=SAV.506480" office:target-frame-name="_top" xlink:show="replace"><text:span text:style-name="T2114">1-21</text:span></text:a><text:span text:style-name="T2115">, 2011-05-18, paskelbta TAR 2011-05-18, i. k. 2011-00728</text:span></text:p>
      <text:p text:style-name="P2116"><text:span text:style-name="T2117">Nr.<text:s/></text:span><text:a xlink:href="https://www.e-tar.lt/portal/legalAct.html?documentId=SAV.506485" office:target-frame-name="_top" xlink:show="replace"><text:span text:style-name="T2118">1-1621</text:span></text:a><text:span text:style-name="T2119">, 2013-12-27, paskelbta TAR 2013-12</text:span><text:span text:style-name="T2120">-27, i. k. 2013-03770</text:span></text:p>
      <text:p text:style-name="P2121"><text:span text:style-name="T2122">Nr.<text:s/></text:span><text:a xlink:href="https://www.e-tar.lt/portal/legalAct.html?documentId=81933a402faf11e5b1be8e104a145478" office:target-frame-name="_top" xlink:show="replace"><text:span text:style-name="T2123">1-90</text:span></text:a><text:span text:style-name="T2124">, 2015-07-15, paskelbta TAR 2015-07-22, i. k. 2015-11531</text:span></text:p>
      <text:p text:style-name="Normal"/>
      <text:p text:style-name="P2125"><text:span text:style-name="T2126">2</text:span><text:span text:style-name="T2127">.<text:s/></text:span><text:span text:style-name="T2128">Komitetų, išskyrus Kontrolės komitetą, pirmininkus ir jų pavadu</text:span><text:span text:style-name="T2129">otojus iš komiteto narių mero siūlymu skiria komitetai. Komiteto pirmininkas ar jo pavaduotojas gali būti perrenkami, merui raštu pasiūlius naują komiteto pirmininko ar jo pavaduotojo kandidatūrą iš komiteto narių iki komiteto posėdžio pradžios. Komiteto p</text:span><text:span text:style-name="T2130">osėdyje balsuojama dėl naujos komiteto pirmininko ar jo pavaduotojo kandidatūros. Komiteto posėdyje dalyvaujančių Tarybos narių balsų dauguma, pritarus mero pasiūlytai pirmininko ar jo pavaduotojo kandidatūrai, esamas komiteto pirmininkas ar jo pavaduotoja</text:span><text:span text:style-name="T2131">s netenka pirmininko ar pavaduotojo įgaliojimų. Kontrolės komiteto pirmininką Tarybos opozicijos rašytiniu siūlymu, pasirašytu daugiau kaip pusės visų Tarybos opozicijos narių, Kontrolės komiteto pirmininko pavaduotoją mero siūlymu iš komiteto narių skiria</text:span><text:span text:style-name="T2132"><text:s/>Taryba. Jeigu Tarybos opozicija nepasiūlo Kontrolės komiteto pirmininko kandidatūros arba jeigu nėra paskelbta Tarybos opozicija, Kontrolės komiteto pirmininką ir pirmininko pavaduotoją skiria Taryba iš komiteto narių mero siūlymu. Kontrolės komiteto pirm</text:span><text:span text:style-name="T2133">ininkas ir jo pavaduotojas laikomi paskirti, jeigu už juos balsuoja posėdyje dalyvaujančių Tarybos narių dauguma.<text:s/></text:span></text:p>
      <text:p text:style-name="P2134"><text:span text:style-name="T2135">Komiteto pirmininku gali būti skiriamas tik nepriekaištingos reputacijos, kaip ji yra apibrėžta šio Reglamento 32</text:span><text:span text:style-name="T2136">1</text:span><text:span text:style-name="T2137"><text:s/>straipsnyje, Tarybos narys, kuris įstatymų nustatyta tvarka per pastaruosius 3 metus nebuvo pripažintas šiurkščiai pažeidusiu Lietuvos Respublikos viešųjų ir privačių interesų derinimo valstybinėje tarnyboje įstatymą. Komiteto pirmininkas mero siūlymu kom</text:span><text:span text:style-name="T2138">iteto (išskyrus Kontrolės komitetą) sprendimu prieš terminą netenka savo įgaliojimų, jeigu pripažįstamas šiurkščiai pažeidusiu Lietuvos Respublikos viešųjų ir privačių interesų derinimo valstybinėje tarnyboje įstatymą arba neatitinkančiu šiame Reglamente n</text:span><text:span text:style-name="T2139">ustatytų nepriekaištingos reputacijos reikalavimų. Kontrolės komiteto pirmininkas šioje dalyje nustatytu pagrindu netenka įgaliojimų prieš terminą mero siūlymu Tarybos sprendimu.</text:span><text:span text:style-name="T2140"><text:s/></text:span></text:p>
      <text:soft-page-break/>
      <text:p text:style-name="P2141"><text:span text:style-name="T2142">Iki komiteto pirmininko, išskyrus Kontrolės komiteto pirmininką</text:span><text:span text:style-name="T2143">, išrinkimo,<text:s/></text:span><text:span text:style-name="T2144">pirmajam komiteto posėdžiui vadovauja vyriausias pagal amžių komiteto narys. Komiteto pirmininku ir pavaduotoju negali būti meras ir jo pavaduotojai.</text:span><text:s/></text:p>
      <text:p text:style-name="P2145">Straipsnio dalies pakeitimai:</text:p>
      <text:p text:style-name="P2146"><text:span text:style-name="T2147">Nr.<text:s/></text:span><text:a xlink:href="https://www.e-tar.lt/portal/legalAct.html?documentId=SAV.506480" office:target-frame-name="_top" xlink:show="replace"><text:span text:style-name="T2148">1-21</text:span></text:a><text:span text:style-name="T2149">, 2011-05-18, paskelbta TAR 2011-05-18, i. k. 2011-00728</text:span></text:p>
      <text:p text:style-name="P2150"><text:span text:style-name="T2151">Nr.<text:s/></text:span><text:a xlink:href="https://www.e-tar.lt/portal/legalAct.html?documentId=81933a402faf11e5b1be8e104a145478" office:target-frame-name="_top" xlink:show="replace"><text:span text:style-name="T2152">1-90</text:span></text:a><text:span text:style-name="T2153">, 2015-07-15, paskelbta TAR 2015-07-22, i. k. 2015-11531</text:span></text:p>
      <text:p text:style-name="P2154"><text:span text:style-name="T2155">Nr.<text:s/></text:span><text:a xlink:href="https://www.e-tar.lt/portal/legalAct.html?documentId=64fd06b0bd9911e88f64a5ecc703f89b" office:target-frame-name="_top" xlink:show="replace"><text:span text:style-name="T2156">1-1726</text:span></text:a><text:span text:style-name="T2157">, 2018-09-19, paskelbta TAR 2018-09-25, i. k. 2018-15001</text:span></text:p>
      <text:p text:style-name="P2158"><text:span text:style-name="T2159">Nr.<text:s/></text:span><text:a xlink:href="https://www.e-tar.lt/portal/legalAct.html?documentId=d37f98b05c4e11e98b599e654d7d03a0" office:target-frame-name="_top" xlink:show="replace"><text:span text:style-name="T2160">1-2005</text:span></text:a><text:span text:style-name="T2161">, 2019-04-</text:span><text:span text:style-name="T2162">11, paskelbta TAR 2019-04-11, i. k. 2019-05960</text:span></text:p>
      <text:p text:style-name="P2163"><text:span text:style-name="T2164">Nr.<text:s/></text:span><text:a xlink:href="https://www.e-tar.lt/portal/legalAct.html?documentId=a72f3df0942611e9ae2e9d61b1f977b3" office:target-frame-name="_top" xlink:show="replace"><text:span text:style-name="T2165">1-90</text:span></text:a><text:span text:style-name="T2166">, 2019-06-19, paskelbta TAR 2019-06-21, i. k. 2019-10063</text:span></text:p>
      <text:p text:style-name="Normal"/>
      <text:p text:style-name="P2167"><text:span text:style-name="T2168">3</text:span><text:span text:style-name="T2169">. Komitetai iš savo narių gali sudaryti<text:s/></text:span><text:span text:style-name="T2170">pakomitečius, išrinkti jų pirmininkus iš komiteto narių, patvirtinti jų veiklos nuostatus, neprieštaraujančius Reglamentui. Pakomitečių narių gali būti ne daugiau  kaip trys.</text:span><text:s/></text:p>
      <text:p text:style-name="P2171">Straipsnio dalies pakeitimai:</text:p>
      <text:p text:style-name="P2172"><text:span text:style-name="T2173">Nr.<text:s/></text:span><text:a xlink:href="https://www.e-tar.lt/portal/legalAct.html?documentId=d37f98b05c4e11e98b599e654d7d03a0" office:target-frame-name="_top" xlink:show="replace"><text:span text:style-name="T2174">1-2005</text:span></text:a><text:span text:style-name="T2175">, 2019-04-11, paskelbta TAR 2019-04-11, i. k. 2019-05960</text:span></text:p>
      <text:p text:style-name="Normal"/>
      <text:p text:style-name="P2176"><text:span text:style-name="T2177">4</text:span><text:span text:style-name="T2178">. Taryboje sudaromi šie komitetai:<text:s/></text:span></text:p>
      <text:p text:style-name="P2179"><text:span text:style-name="T2180">4.1</text:span><text:span text:style-name="T2181">. Aplinkos ir energetikos;</text:span><text:s/></text:p>
      <text:p text:style-name="P2182">Punkto pakeitimai:</text:p>
      <text:p text:style-name="P2183"><text:span text:style-name="T2184">Nr.</text:span><text:span text:style-name="T2185"><text:s/></text:span><text:a xlink:href="https://www.e-tar.lt/portal/legalAct.html?documentId=81933a402faf11e5b1be8e104a145478" office:target-frame-name="_top" xlink:show="replace"><text:span text:style-name="T2186">1-90</text:span></text:a><text:span text:style-name="T2187">, 2015-07-15, paskelbta TAR 2015-07-22, i. k. 2015-11531</text:span></text:p>
      <text:p text:style-name="Normal"/>
      <text:p text:style-name="P2188"><text:span text:style-name="T2189">4.2</text:span><text:span text:style-name="T2190">. Ekonomikos ir finansų;<text:s/></text:span></text:p>
      <text:p text:style-name="P2191"><text:span text:style-name="T2192">4.3</text:span><text:span text:style-name="T2193">. Švietimo ir kultūros reikalų;</text:span><text:s/></text:p>
      <text:p text:style-name="P2194">Punkto pakeitimai:</text:p>
      <text:p text:style-name="P2195"><text:span text:style-name="T2196">Nr.<text:s/></text:span><text:a xlink:href="https://www.e-tar.lt/portal/legalAct.html?documentId=a72f3df0942611e9ae2e9d61b1f977b3" office:target-frame-name="_top" xlink:show="replace"><text:span text:style-name="T2197">1-90</text:span></text:a><text:span text:style-name="T2198">, 2019-06-19, paskelbta TAR 2019-06-21, i. k. 2019-10063</text:span></text:p>
      <text:p text:style-name="Normal"/>
      <text:p text:style-name="P2199"><text:span text:style-name="T2200">4.4</text:span><text:span text:style-name="T2201">. Miesto planavimo ir plėtros;</text:span><text:s/></text:p>
      <text:p text:style-name="P2202">Punkto pakeitimai:</text:p>
      <text:p text:style-name="P2203"><text:span text:style-name="T2204">Nr.<text:s/></text:span><text:a xlink:href="https://www.e-tar.lt/portal/legalAct.html?documentId=81933a402faf11e5b1be8e104a145478" office:target-frame-name="_top" xlink:show="replace"><text:span text:style-name="T2205">1-90</text:span></text:a><text:span text:style-name="T2206">, 2015-07-15, paskelbta TAR 2015-07-22, i. k. 2015-11531</text:span></text:p>
      <text:p text:style-name="Normal"/>
      <text:p text:style-name="P2207"><text:span text:style-name="T2208">4.5</text:span><text:span text:style-name="T2209">. Paslaugų ir miesto ūkio;<text:s/></text:span></text:p>
      <text:p text:style-name="P2210"><text:span text:style-name="T2211">4.6</text:span><text:span text:style-name="T2212">. Savivaldos plėtojimo;</text:span><text:s/></text:p>
      <text:p text:style-name="P2213">Punkto pakeitimai:</text:p>
      <text:p text:style-name="P2214"><text:span text:style-name="T2215">Nr.<text:s/></text:span><text:a xlink:href="https://www.e-tar.lt/portal/legalAct.html?documentId=81933a402faf11e5b1be8e104a145478" office:target-frame-name="_top" xlink:show="replace"><text:span text:style-name="T2216">1-90</text:span></text:a><text:span text:style-name="T2217">, 2015-07-15, paskelbta TAR 2015-07-22, i. k. 2015-11531</text:span></text:p>
      <text:p text:style-name="Normal"/>
      <text:p text:style-name="P2218"><text:span text:style-name="T2219">4.7</text:span><text:span text:style-name="T2220">. Socialinių reikalų;</text:span></text:p>
      <text:p text:style-name="P2221"><text:span text:style-name="T2222">4.8</text:span><text:span text:style-name="T2223">. Sveikatos;</text:span></text:p>
      <text:p text:style-name="P2224"><text:span text:style-name="T2225">4.9</text:span><text:span text:style-name="T2226">. Kontrolės.</text:span><text:s/></text:p>
      <text:p text:style-name="P2227">Straipsnio dalies pakeitimai:</text:p>
      <text:p text:style-name="P2228"><text:span text:style-name="T2229">Nr.<text:s/></text:span><text:a xlink:href="https://www.e-tar.lt/portal/legalAct.html?documentId=SAV.506479" office:target-frame-name="_top" xlink:show="replace"><text:span text:style-name="T2230">1-6</text:span></text:a><text:span text:style-name="T2231">, 2011-05-04, paskelbta TAR 2011-05-04, i. k. 2011-00655</text:span></text:p>
      <text:p text:style-name="Normal"/>
      <text:p text:style-name="P2232"><text:span text:style-name="T2233">32</text:span><text:span text:style-name="T2234">1</text:span><text:span text:style-name="T2235"><text:s/>straipsnis. Nepriekaištinga reputacija</text:span></text:p>
      <text:p text:style-name="P2236"><text:span text:style-name="T2237">Tarybos narys, pretenduojantis tapti Tarybos komitetų ar komis</text:span><text:span text:style-name="T2238">ijų pirmininku, nelaikomas nepriekaištingos reputacijos, jeigu jis:</text:span></text:p>
      <text:p text:style-name="P2239"><text:span text:style-name="T2240">1</text:span><text:span text:style-name="T2241">) įstatymų nustatyta tvarka pripažintas kaltu dėl tyčinio nusikaltimo padarymo ir turi neišnykusį ar nepanaikintą teistumą arba nepasibaigusį laidavimo terminą;</text:span></text:p>
      <text:p text:style-name="P2242"><text:span text:style-name="T2243">2</text:span><text:span text:style-name="T2244">) įstatymų<text:s/></text:span><text:span text:style-name="T2245">nustatyta tvarka pripažintas kaltu dėl nusikaltimo valstybės tarnybai ir viešiesiems interesams ar dėl korupcinio pobūdžio nusikaltimo, kaip jis apibrėžtas Lietuvos Respublikos korupcijos prevencijos įstatyme, padarymo ir turi neišnykusį ar nepanaikintą te</text:span><text:span text:style-name="T2246">istumą arba nepasibaigusį laidavimo terminą;</text:span></text:p>
      <text:p text:style-name="P2247"><text:span text:style-name="T2248">3</text:span><text:span text:style-name="T2249">) įstatymų nustatyta tvarka pripažintas kaltu dėl nusikaltimo, kuriuo padaryta turtinė žala valstybei, ir turi neišnykusį ar nepanaikintą teistumą arba nepasibaigusį laidavimo terminą;</text:span></text:p>
      <text:p text:style-name="P2250"><text:span text:style-name="T2251">4</text:span><text:span text:style-name="T2252">) įstatymų<text:s/></text:span><text:span text:style-name="T2253">nustatyta tvarka pripažintas kaltu dėl baudžiamojo nusižengimo valstybės tarnybai ir viešiesiems interesams ar korupcinio pobūdžio baudžiamojo nusižengimo, kaip jis<text:s/></text:span><text:soft-page-break/><text:span text:style-name="T2254">apibrėžtas Korupcijos prevencijos įstatyme, padarymo ir nuo apkaltinamojo nuosprendžio įsit</text:span><text:span text:style-name="T2255">eisėjimo dienos nepraėjo 3 metai arba yra nepasibaigęs laidavimo terminas;</text:span></text:p>
      <text:p text:style-name="P2256"><text:span text:style-name="T2257">5</text:span><text:span text:style-name="T2258">) atleistas iš valstybės tarnautojo pareigų už Lietuvos Respublikos valstybės tarnybos įstatyme nurodytus šiurkščius pažeidimus arba Valstybės tarnybos įstatymo numatytu atveju</text:span><text:span text:style-name="T2259"><text:s/>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2260"><text:span text:style-name="T2261">6</text:span><text:span text:style-name="T2262">) atle</text:span><text:span text:style-name="T2263">istas iš darbo, pareigų ar praradęs teisę verstis atitinkama veikla už kituose įstatymuose keliamo nepriekaištingos reputacijos reikalavimo neatitiktį ar elgesio (etikos) normų pažeidimą ir nuo atleidimo iš darbo, pareigų ar teisės verstis atitinkama veikl</text:span><text:span text:style-name="T2264">a praradimo dienos nepraėjo 3 metai;</text:span></text:p>
      <text:p text:style-name="P2265"><text:span text:style-name="T2266">7</text:span><text:span text:style-name="T2267">) atleistas arba pašalintas iš skiriamų arba renkamų pareigų dėl priesaikos ar pasižadėjimo sulaužymo, pareigūno vardo pažeminimo ir nuo atleidimo arba pašalinimo iš pareigų dienos nepraėjo 3 metai;</text:span></text:p>
      <text:p text:style-name="P2268"><text:span text:style-name="T2269">8</text:span><text:span text:style-name="T2270">) yra ar b</text:span><text:span text:style-name="T2271">uvo įstatymų nustatyta tvarka uždraustos organizacijos narys, jeigu nuo narystės pabaigos nepraėjo 3 metai.</text:span><text:s/></text:p>
      <text:p text:style-name="P2272">Papildyta straipsniu:</text:p>
      <text:p text:style-name="P2273"><text:span text:style-name="T2274">Nr.<text:s/></text:span><text:a xlink:href="https://www.e-tar.lt/portal/legalAct.html?documentId=d37f98b05c4e11e98b599e654d7d03a0" office:target-frame-name="_top" xlink:show="replace"><text:span text:style-name="T2275">1-2005</text:span></text:a><text:span text:style-name="T2276">, 2019-04-11,</text:span><text:span text:style-name="T2277"><text:s/>paskelbta TAR 2019-04-11, i. k. 2019-05960</text:span></text:p>
      <text:p text:style-name="Normal"/>
      <text:p text:style-name="P2278"><text:span text:style-name="T2279">33</text:span><text:span text:style-name="T2280"><text:s/>straipsnis.<text:s/></text:span><text:span text:style-name="T2281">Tarybos komitetų įgaliojimai ir darbo tvarka</text:span></text:p>
      <text:p text:style-name="P2282"><text:span text:style-name="T2283">1</text:span><text:span text:style-name="T2284">. Komitetai privalo nustatytu laiku apsvarstyti ir pateikti išvadas dėl jiems svarstyti perduotų klausimų, atlikti kitus Tarybos pavedimus. Ko</text:span><text:span text:style-name="T2285">mitetų veiklą koordinuoja meras.</text:span><text:s/></text:p>
      <text:p text:style-name="P2286">Straipsnio dalies pakeitimai:</text:p>
      <text:p text:style-name="P2287"><text:span text:style-name="T2288">Nr.<text:s/></text:span><text:a xlink:href="https://www.e-tar.lt/portal/legalAct.html?documentId=64fd06b0bd9911e88f64a5ecc703f89b" office:target-frame-name="_top" xlink:show="replace"><text:span text:style-name="T2289">1-1726</text:span></text:a><text:span text:style-name="T2290">, 2018-09-19, paskelbta TAR 2018-09-25, i. k. 2018-15001</text:span></text:p>
      <text:p text:style-name="Normal"/>
      <text:p text:style-name="P2291"><text:span text:style-name="T2292">2</text:span><text:span text:style-name="T2293">. Pagrindiniai<text:s/></text:span><text:span text:style-name="T2294">komitetų įgaliojimai jų kompetencijai priklausančiais klausimais:</text:span></text:p>
      <text:p text:style-name="P2295"><text:span text:style-name="T2296">2.1</text:span><text:span text:style-name="T2297">. savo iniciatyva arba Tarybos ar mero pavedimu rengti ir teikti Tarybos sprendimų projektus, analizuoti, ar reikia naujų sprendimų ir jų pataisų. Tarybos sprendimo projektą pristato ir</text:span><text:span text:style-name="T2298"><text:s/>paskelbia kitų komitetų sprendimus šiuo klausimu komiteto pirmininkas ar komiteto pavedimu komiteto narys arba Savivaldybės administracijos darbuotojas;</text:span></text:p>
      <text:p text:style-name="P2299"><text:span text:style-name="T2300">2.2</text:span><text:span text:style-name="T2301">. svarstyti Tarybos sprendimų projektus, rengti išvadas ir nagrinėti klausimus, perduotus svars</text:span><text:span text:style-name="T2302">tyti komitetui;</text:span></text:p>
      <text:p text:style-name="P2303"><text:span text:style-name="T2304">2.3</text:span><text:span text:style-name="T2305">. rengti ir svarstyti klausimus, susijusius su Savivaldybės veikla ir teikti pasiūlymus, svarstytinus Taryboje;</text:span></text:p>
      <text:p text:style-name="P2306"><text:span text:style-name="T2307">2.4</text:span><text:span text:style-name="T2308">. svarstyti pagal savo kompetenciją Savivaldybės kontroliuojamų institucijų, įmonių, įstaigų bei organizacijų vado</text:span><text:span text:style-name="T2309">vų ir jų pavaduotojų, kuriuos skiria Taryba, kandidatūras, taip pat šių asmenų</text:span><text:span text:style-name="T2310"><text:s/></text:span><text:span text:style-name="T2311">atleidimo klausimus;</text:span></text:p>
      <text:p text:style-name="P2312"><text:span text:style-name="T2313">2.5</text:span><text:span text:style-name="T2314">. preliminariai svarstyti Savivaldybės biudžeto projekto skyrius bei biudžeto įvykdymo apyskaitas;</text:span></text:p>
      <text:p text:style-name="P2315"><text:span text:style-name="T2316">2.6</text:span><text:span text:style-name="T2317">. svarstyti pasiūlymus steigti, pertvarkyti</text:span><text:span text:style-name="T2318"><text:s/>ar likviduoti Savivaldybės įmones, įstaigas, organizacijas;</text:span></text:p>
      <text:p text:style-name="P2319"><text:span text:style-name="T2320">2.7</text:span><text:span text:style-name="T2321">. išklausyti Savivaldybės institucijų, įmonių, įstaigų ir organizacijų informacijas bei pranešimus, kaip vykdomi Tarybos sprendimai, Kolegijos protokoliniai nutarimai</text:span><text:span text:style-name="T2322"><text:s/></text:span><text:span text:style-name="T2323">ir mero potvarkiai;</text:span></text:p>
      <text:p text:style-name="P2324"><text:span text:style-name="T2325">2.8</text:span><text:span text:style-name="T2326">. nagrinėti rinkėjų bei Savivaldybės teritorijoje veikiančių institucijų, įmonių, įstaigų ir organizacijų pasiūlymus, prireikus perduoti juos su savo rekomendacijomis valstybės ar Savivaldybės institucijoms;</text:span></text:p>
      <text:p text:style-name="P2327"><text:span text:style-name="T2328">2.9</text:span><text:span text:style-name="T2329">. svarstyti bendradarbiavimo su kit</text:span><text:span text:style-name="T2330">omis savivaldybėmis klausimus;</text:span></text:p>
      <text:p text:style-name="P2331"><text:span text:style-name="T2332">2.10</text:span><text:span text:style-name="T2333">. sudaryti komiteto darbo planą ir komiteto išlaidų sąmatą, neviršijančią komitetui skirtų lėšų;</text:span></text:p>
      <text:p text:style-name="P2334"><text:span text:style-name="T2335">2.11</text:span><text:span text:style-name="T2336">. komitetai, spręsdami savo kompetencijai priklausančius klausimus, gali sudaryti komisijas ir ne iš Tarybos<text:s/></text:span><text:span text:style-name="T2337">narių.</text:span></text:p>
      <text:p text:style-name="P2338"><text:span text:style-name="T2339">3</text:span><text:span text:style-name="T2340">. Parengti Tarybos sprendimų projektai<text:s/></text:span><text:span text:style-name="T2341">Tarybos arba mero sprendimu</text:span><text:span text:style-name="T2342"><text:s/>teikiami svarstyti pagal kompetenciją pagrindiniam komitetui<text:s/></text:span><text:span text:style-name="T2343">(</text:span><text:span text:style-name="T2344">nustatomas konkretus terminas, per kurį šis komitetas turi apsvarstyti ir pateikti išvadas dėl pateiktų projektų</text:span><text:span text:style-name="T2345">)</text:span><text:span text:style-name="T2346">. Jei pagrindinis komitetas rengėjų pateikto sprendimo projekto neapsvarsto per 1 mėnesį (laikotarpiu nuo birželio iki rugpjūčio mėnesio – per 1,5 mėnesio), rengėjai turi teisę projektą pateikti svarstyti bet kuriam kitam komitetui. Kelių komitetų kompeten</text:span><text:span text:style-name="T2347">cijai priklausančius klausimus komitetai gali rengti ir nagrinėti kartu savo iniciatyva arba Tarybos ar mero pavedimu. Pagrindinis komitetas turi teisę siūlyti nagrinėjamus klausimus svarstyti ir kitiems komitetams.</text:span><text:span text:style-name="T2348"><text:s/>Komitetas turi teisę svarstyti visus Tar</text:span><text:span text:style-name="T2349">ybai teikiamus ar pateiktus Tarybos sprendimų projektus.</text:span><text:s/></text:p>
      <text:p text:style-name="P2350">Straipsnio dalies pakeitimai:</text:p>
      <text:p text:style-name="P2351"><text:span text:style-name="T2352">Nr.<text:s/></text:span><text:a xlink:href="https://www.e-tar.lt/portal/legalAct.html?documentId=81933a402faf11e5b1be8e104a145478" office:target-frame-name="_top" xlink:show="replace"><text:span text:style-name="T2353">1-90</text:span></text:a><text:span text:style-name="T2354">, 2015-07-15, paskelbta TAR 2015-07-22, i. k. 2015-11531</text:span></text:p>
      <text:p text:style-name="P2355"><text:span text:style-name="T2356">Nr.<text:s/></text:span><text:a xlink:href="https://www.e-tar.lt/portal/legalAct.html?documentId=be365a60384911e69101aaab2992cbcd" office:target-frame-name="_top" xlink:show="replace"><text:span text:style-name="T2357">1-448</text:span></text:a><text:span text:style-name="T2358">, 2016-05-11, paskelbta TAR 2016-06-23, i. k. 2016-17440</text:span></text:p>
      <text:p text:style-name="Normal"/>
      <text:p text:style-name="P2359"><text:span text:style-name="T2360">4</text:span><text:span text:style-name="T2361">. Komitetai dirba pagal savo patvirtintus planus, kuriuose nurodomi atsakingi vykdytojai ir</text:span><text:span text:style-name="T2362"><text:s/>atlikimo terminai. Darbo planai ir posėdžių darbotvarkės perduodamos merui. Komitetai turi patvirtinti savo veiklos reglamentus, neprieštaraujančius Reglamentui.</text:span><text:s/></text:p>
      <text:p text:style-name="P2363">Straipsnio dalies pakeitimai:</text:p>
      <text:p text:style-name="P2364"><text:span text:style-name="T2365">Nr.<text:s/></text:span><text:a xlink:href="https://www.e-tar.lt/portal/legalAct.html?documentId=81933a402faf11e5b1be8e104a145478" office:target-frame-name="_top" xlink:show="replace"><text:span text:style-name="T2366">1-90</text:span></text:a><text:span text:style-name="T2367">, 2015-07-15, paskelbta TAR 2015-07-22, i. k. 2015-11531</text:span></text:p>
      <text:p text:style-name="Normal"/>
      <text:p text:style-name="P2368"><text:span text:style-name="T2369">5</text:span><text:span text:style-name="T2370">. Komiteto narys turi sprendžiamojo balso teisę visais komitete svarstomais klausimais. Jis turi teisę siūlyti svarstyti klausimus, dalyvauti juos re</text:span><text:span text:style-name="T2371">ngiant ir svarstant, siūlyti kviesti į komiteto posėdžius reikalingus asmenis, siūlyti patikrinti Savivaldybės institucijas, įmones, įstaigas bei organizacijas, išklausyti jų informaciją. Komiteto narys turi teisę susipažinti su visais komitete gautais dok</text:span><text:span text:style-name="T2372">umentais bei kita medžiaga, o prireikus jais naudotis savo veikloje. Komiteto nario siūlymus svarsto visi dalyvaujantys posėdyje komiteto nariai. Komiteto narių ar nario siūlymu klausimas įrašomas į kito (artimiausio) posėdžio darbotvarkę.</text:span></text:p>
      <text:p text:style-name="P2373"><text:span text:style-name="T2374">6</text:span><text:span text:style-name="T2375">. Komiteto<text:s/></text:span><text:span text:style-name="T2376">pirmininkas:</text:span></text:p>
      <text:p text:style-name="P2377"><text:span text:style-name="T2378">6.1</text:span><text:span text:style-name="T2379">. šaukia komiteto posėdžius ir rūpinasi, kad jiems būtų parengti reikalingi dokumentai bei kita medžiaga, atsižvelgdamas į Tarybos sprendimus, mero, frakcijų vadovų sueigos pavedimus, komiteto narių siūlymus sudaro komiteto posėdžių darbo</text:span><text:span text:style-name="T2380">tvarkes. Komitetų posėdžių darbotvarkės ne vėliau kaip prieš 2 darbo dienas iki komiteto posėdžio pradžios paskelbiamos Savivaldybės interneto svetainėje.</text:span><text:span text:style-name="T2381"><text:s/></text:span><text:span text:style-name="T2382">Apie komiteto posėdžių laiką ir svarstyti parengtus klausimus ne vėliau kaip prieš 2 darbo dienas iki</text:span><text:span text:style-name="T2383"><text:s/>komiteto posėdžio pradžios šiame straipsnyje nustatyta tvarka pranešama visiems komiteto nariams ir suinteresuotiems asmenims;</text:span><text:s/></text:p>
      <text:p text:style-name="P2384">Straipsnio dalies pakeitimai:</text:p>
      <text:p text:style-name="P2385"><text:span text:style-name="T2386">Nr.<text:s/></text:span><text:a xlink:href="https://www.e-tar.lt/portal/legalAct.html?documentId=SAV.506480" office:target-frame-name="_top" xlink:show="replace"><text:span text:style-name="T2387">1-21</text:span></text:a><text:span text:style-name="T2388">, 2011-05-18,</text:span><text:span text:style-name="T2389"><text:s/>paskelbta TAR 2011-05-18, i. k. 2011-00728</text:span></text:p>
      <text:p text:style-name="P2390"><text:span text:style-name="T2391">Nr.<text:s/></text:span><text:a xlink:href="https://www.e-tar.lt/portal/legalAct.html?documentId=SAV.506485" office:target-frame-name="_top" xlink:show="replace"><text:span text:style-name="T2392">1-1621</text:span></text:a><text:span text:style-name="T2393">, 2013-12-27, paskelbta TAR 2013-12-27, i. k. 2013-03770</text:span></text:p>
      <text:p text:style-name="P2394"><text:span text:style-name="T2395">Nr.<text:s/></text:span><text:a xlink:href="https://www.e-tar.lt/portal/legalAct.html?documentId=8e1e5560830111eab005936df725feed" office:target-frame-name="_top" xlink:show="replace"><text:span text:style-name="T2396">1-483</text:span></text:a><text:span text:style-name="T2397">, 2020-04-15, paskelbta TAR 2020-04-20, i. k. 2020-08204</text:span></text:p>
      <text:p text:style-name="Normal"/>
      <text:p text:style-name="P2398"><text:span text:style-name="T2399">6.2</text:span><text:span text:style-name="T2400">. pagal komiteto patvirtintus darbo planus ir kitus komiteto sprendimus duoda komiteto nariams pavedimus, pateikia jiems su komiteto veikla susijusią med</text:span><text:span text:style-name="T2401">žiagą ir dokumentus;</text:span></text:p>
      <text:p text:style-name="P2402"><text:span text:style-name="T2403">6.3</text:span><text:span text:style-name="T2404">. kviečia dalyvauti komiteto posėdžiuose reikalingus asmenis;</text:span></text:p>
      <text:p text:style-name="P2405"><text:span text:style-name="T2406">6.4</text:span><text:span text:style-name="T2407">. pirmininkauja komiteto posėdžiams;</text:span></text:p>
      <text:p text:style-name="P2408"><text:span text:style-name="T2409">6.5</text:span><text:span text:style-name="T2410">. pasirašo komiteto sprendimus, išvadas ir posėdžių protokolus, taip pat vizuoja komiteto rengtų Tarybos sprendimų<text:s/></text:span><text:span text:style-name="T2411">projektus, perduodamus svarstyti Tarybai;</text:span></text:p>
      <text:p text:style-name="P2412"><text:span text:style-name="T2413">6.6</text:span><text:span text:style-name="T2414">. atstovauja komitetui santykiuose su kitomis valstybės ir Savivaldybės institucijomis, fiziniais ir juridiniais asmenimis;</text:span></text:p>
      <text:p text:style-name="P2415"><text:span text:style-name="T2416">6.7</text:span><text:span text:style-name="T2417">. organizuoja komiteto sprendimų įgyvendinimą;</text:span></text:p>
      <text:p text:style-name="P2418"><text:span text:style-name="T2419">6.8</text:span><text:span text:style-name="T2420">. nuolatos praneša kom</text:span><text:span text:style-name="T2421">iteto nariams apie gautus sprendimų projektus, pavedimus komitetui, apie komiteto sprendimų įgyvendinimą, jo rekomendacijų svarstymą, atstovavimą komitetui;</text:span></text:p>
      <text:p text:style-name="P2422"><text:span text:style-name="T2423">6.9</text:span><text:span text:style-name="T2424">. kas mėnesį praneša frakcijų vadovų sueigai apie komiteto posėdžiuose nedalyvaujančius ir p</text:span><text:span text:style-name="T2425">avedimų nevykdančius narius;</text:span></text:p>
      <text:p text:style-name="P2426"><text:span text:style-name="T2427">6.10</text:span><text:span text:style-name="T2428">. koordinuoja pakomitečių veiklą.</text:span></text:p>
      <text:soft-page-break/>
      <text:p text:style-name="P2429"><text:span text:style-name="T2430">Komiteto pirmininko pavaduotojas pirmininko pavedimu vykdo kai kurias jo funkcijas, pavaduoja jį atostogaujant, išvykus arba susirgus.</text:span></text:p>
      <text:p text:style-name="P2431"><text:span text:style-name="T2432">7</text:span><text:span text:style-name="T2433">. Komitetų posėdžiai rengiami prireikus,<text:s/></text:span><text:span text:style-name="T2434">bet ne rečiau kaip kartą per mėnesį arba per du mėnesius nuo paskutinio posėdžio atostogų metu. Komiteto pirmininkas šaukia posėdžius savo iniciatyva arba ne mažiau kaip 1/3 komiteto narių siūlymu. Komiteto pirmininkas turi sušaukti posėdį, jeigu tai raštu</text:span><text:span text:style-name="T2435"><text:s/>(elektroniniu paštu) siūlo ne mažiau kaip 1/3 komiteto narių. Jeigu komiteto pirmininkas per 7 dienas komiteto posėdžio nesušaukia, jį gali sušaukti ne mažiau kaip 1/3 komiteto narių.</text:span></text:p>
      <text:p text:style-name="P2436"><text:span text:style-name="T2437">Komitetų posėdžiuose patariamojo balso teise gali dalyvauti kitų komite</text:span><text:span text:style-name="T2438">tų nariai. Komiteto atsakingas darbuotojas apie svarstytinus klausimus ir kvietimą į komiteto posėdį turi pranešti (elektroniniu paštu) kviečiamiems asmenims ne vėliau kaip prieš 1 darbo dieną iki komiteto posėdžio dienos.</text:span><text:s/></text:p>
      <text:p text:style-name="P2439">Straipsnio dalies pakeitimai:</text:p>
      <text:p text:style-name="P2440"><text:span text:style-name="T2441">Nr</text:span><text:span text:style-name="T2442">.<text:s/></text:span><text:a xlink:href="https://www.e-tar.lt/portal/legalAct.html?documentId=SAV.506480" office:target-frame-name="_top" xlink:show="replace"><text:span text:style-name="T2443">1-21</text:span></text:a><text:span text:style-name="T2444">, 2011-05-18, paskelbta TAR 2011-05-18, i. k. 2011-00728</text:span></text:p>
      <text:p text:style-name="P2445"><text:span text:style-name="T2446">Nr.<text:s/></text:span><text:a xlink:href="https://www.e-tar.lt/portal/legalAct.html?documentId=SAV.506481" office:target-frame-name="_top" xlink:show="replace"><text:span text:style-name="T2447">1-608</text:span></text:a><text:span text:style-name="T2448">, 2012-06-06, paskelbta TAR 2012</text:span><text:span text:style-name="T2449">-06-06, i. k. 2012-01359</text:span></text:p>
      <text:p text:style-name="P2450"><text:span text:style-name="T2451">Nr.<text:s/></text:span><text:a xlink:href="https://www.e-tar.lt/portal/legalAct.html?documentId=a72f3df0942611e9ae2e9d61b1f977b3" office:target-frame-name="_top" xlink:show="replace"><text:span text:style-name="T2452">1-90</text:span></text:a><text:span text:style-name="T2453">, 2019-06-19, paskelbta TAR 2019-06-21, i. k. 2019-10063</text:span></text:p>
      <text:p text:style-name="Normal"/>
      <text:p text:style-name="P2454"><text:span text:style-name="T2455">8</text:span><text:span text:style-name="T2456">. Komitetų posėdžiai yra teisėti, jei juose dalyvauja daugiau</text:span><text:span text:style-name="T2457"><text:s/></text:span><text:span text:style-name="T2458">kaip pusė visų komiteto narių. Komitetų sprendimai priimami atviru balsavimu paprasta posėdyje dalyvaujančių komiteto narių balsų dauguma. Jei balsai pasiskirsto po lygiai<text:s/></text:span><text:span text:style-name="T2459">(</text:span><text:span text:style-name="T2460">balsai laikomi pasiskirsčiusiais po lygiai tada, kai balsų „už“ gauta tiek pat, kie</text:span><text:span text:style-name="T2461">k „prieš“ ir „susilaikiusių“ kartu sudėjus</text:span><text:span text:style-name="T2462">)</text:span><text:span text:style-name="T2463">, lemia komiteto pirmininko balsas.<text:s/></text:span><text:span text:style-name="T2464">Jei komiteto pirmininkas posėdyje nedalyvauja, o balsai pasiskirsto po lygiai, laikoma, kad sprendimas nepriimtas.<text:s/></text:span><text:span text:style-name="T2465">Komiteto nario pareikšta atskiroji nuomonė yra įrašoma į proto</text:span><text:span text:style-name="T2466">kolą ir skelbiama kartu su komiteto sprendimu.</text:span></text:p>
      <text:p text:style-name="P2467"><text:span text:style-name="T2468">Komitetų posėdžių metu daromas garso įrašas. Komitetų posėdžių garso įrašai saugomi informacijos laikmenose.</text:span><text:s/></text:p>
      <text:p text:style-name="P2469">Straipsnio dalies pakeitimai:</text:p>
      <text:p text:style-name="P2470"><text:span text:style-name="T2471">Nr.<text:s/></text:span><text:a xlink:href="https://www.e-tar.lt/portal/legalAct.html?documentId=SAV.506480" office:target-frame-name="_top" xlink:show="replace"><text:span text:style-name="T2472">1-21</text:span></text:a><text:span text:style-name="T2473">, 2011-05-18, paskelbta TAR 2011-05-18, i. k. 2011-00728</text:span></text:p>
      <text:p text:style-name="P2474"><text:span text:style-name="T2475">Nr.<text:s/></text:span><text:a xlink:href="https://www.e-tar.lt/portal/legalAct.html?documentId=SAV.506481" office:target-frame-name="_top" xlink:show="replace"><text:span text:style-name="T2476">1-608</text:span></text:a><text:span text:style-name="T2477">, 2012-06-06, paskelbta TAR 2012-06-</text:span><text:span text:style-name="T2478">06, i. k. 2012-01359</text:span></text:p>
      <text:p text:style-name="P2479"><text:span text:style-name="T2480">Nr.<text:s/></text:span><text:a xlink:href="https://www.e-tar.lt/portal/legalAct.html?documentId=SAV.506485" office:target-frame-name="_top" xlink:show="replace"><text:span text:style-name="T2481">1-1621</text:span></text:a><text:span text:style-name="T2482">, 2013-12-27, paskelbta TAR 2013-12-27, i. k. 2013-03770</text:span></text:p>
      <text:p text:style-name="P2483"><text:span text:style-name="T2484">Nr.<text:s/></text:span><text:a xlink:href="https://www.e-tar.lt/portal/legalAct.html?documentId=a72f3df0942611e9ae2e9d61b1f977b3" office:target-frame-name="_top" xlink:show="replace"><text:span text:style-name="T2485">1-90</text:span></text:a><text:span text:style-name="T2486">, 2019-06-19, paskelbta TAR 2019-06-21, i. k. 2019-10063</text:span></text:p>
      <text:p text:style-name="Normal"/>
      <text:p text:style-name="P2487"><text:span text:style-name="T2488">9</text:span><text:span text:style-name="T2489">. Komitetų sprendimai Savivaldybės institucijoms, įmonėms, įstaigoms ir organizacijoms yra rekomendaciniai. Gavusios komitetų rekomendacijas Savivaldybės įmonės, įstaigos ir organ</text:span><text:span text:style-name="T2490">izacijos privalo jas apsvarstyti. Apie svarstymo rezultatus arba priemones, kurių imtasi, turi būti pranešta komitetams ne vėliau kaip per 15 dienų nuo pasiūlymų gavimo arba per kitą ilgesnį komitetų nustatytą laiką.</text:span></text:p>
      <text:p text:style-name="P2491"><text:span text:style-name="T2492">10</text:span><text:span text:style-name="T2493">. Komitetai pagal savo kompetenci</text:span><text:span text:style-name="T2494">ją turi teisę tikrinti, kaip vykdomi Tarybos sprendimai, Kolegijos protokoliniai nutarimai ir mero potvarkiai, kaip atsižvelgiama į komitetų rekomendacijas ir pasiūlymus. Komitetai gali siūlyti Savivaldybės kontrolieriui organizuoti patikrinimus bei revizi</text:span><text:span text:style-name="T2495">jas Administracijoje, Savivaldybės įmonėse, įstaigose, organizacijose. Jie taip pat turi teisę į savo posėdžius pakviesti Savivaldybės įmonių, įstaigų ir organizacijų vadovus arba atstovus, Savivaldybės administracijos padalinių vadovus iš anksto su jais s</text:span><text:span text:style-name="T2496">uderintu laiku ir išklausyti jų informaciją.</text:span></text:p>
      <text:p text:style-name="P2497"><text:span text:style-name="T2498">11</text:span><text:span text:style-name="T2499">. Komitetas Tarybos posėdžiuose daro pranešimus tais klausimais, kuriuos jis rengė arba kuriuos nagrinėjant buvo pagrindinis, ir papildomus pranešimus tais klausimais, kurie jam perduoti nagrinėti. Visais<text:s/></text:span><text:span text:style-name="T2500">kitais klausimais komiteto nariai diskusijoje dalyvauja bendra tvarka.</text:span></text:p>
      <text:p text:style-name="P2501"><text:span text:style-name="T2502">12</text:span><text:span text:style-name="T2503">.<text:s/></text:span><text:span text:style-name="T2504">Komitetų veiklą užtikrina Tarybos sekretoriato darbuotojai.<text:s/></text:span><text:span text:style-name="T2505">Kiekvienas Tarybos komitetas turi po vieną padėjėją.</text:span><text:s/></text:p>
      <text:p text:style-name="P2506">Straipsnio dalies pakeitimai:</text:p>
      <text:p text:style-name="P2507"><text:span text:style-name="T2508">Nr.<text:s/></text:span><text:a xlink:href="https://www.e-tar.lt/portal/legalAct.html?documentId=81933a402faf11e5b1be8e104a145478" office:target-frame-name="_top" xlink:show="replace"><text:span text:style-name="T2509">1-90</text:span></text:a><text:span text:style-name="T2510">, 2015-07-15, paskelbta TAR 2015-07-22, i. k. 2015-11531</text:span></text:p>
      <text:p text:style-name="Normal"/>
      <text:p text:style-name="P2511"><text:span text:style-name="T2512">13</text:span><text:span text:style-name="T2513">. Komitetų posėdžiai yra vieši. Kai komiteto posėdyje svarstomas su valstybės, tarnybos ar komercine paslaptimi susijęs</text:span><text:span text:style-name="T2514"><text:s/>klausimas, komitetas gali nuspręsti jį nagrinėti uždarame posėdyje.<text:s/></text:span><text:soft-page-break/><text:span text:style-name="T2515">Atviruose posėdžiuose gali dalyvauti žiniasklaidos atstovai ir iš anksto užsiregistravę arba komiteto narių kviesti bei komiteto sutikimą gavę asmenys</text:span></text:p>
      <text:p text:style-name="P2516">Straipsnio pakeitimai:</text:p>
      <text:p text:style-name="P2517"><text:span text:style-name="T2518">Nr.<text:s/></text:span><text:a xlink:href="https://www.e-tar.lt/portal/legalAct.html?documentId=SAV.506480" office:target-frame-name="_top" xlink:show="replace"><text:span text:style-name="T2519">1-21</text:span></text:a><text:span text:style-name="T2520">, 2011-05-18, paskelbta TAR 2011-05-18, i. k. 2011-00728</text:span></text:p>
      <text:p text:style-name="Normal"/>
      <text:p text:style-name="P2521"><text:span text:style-name="T2522">14</text:span><text:span text:style-name="T2523">. Komiteto darbe patariamojo balso teise gali dalyvauti ekspertai, Savivaldybės administracijos tarnautojai ir kit</text:span><text:span text:style-name="T2524">i suinteresuoti asmenys, kai komitetas nusprendžia, kad šių asmenų dalyvavimas yra reikalingas sprendžiant svarstomus klausimus. Visuomenės atstovai – seniūnaičiai, išplėstinės seniūnaičių sueigos deleguoti atstovai ‒ gali dalyvauti Komiteto posėdžiuose pa</text:span><text:span text:style-name="T2525">tariamojo balso teise, kai svarstomi klausimai, susiję su seniūnaitijos gyventojais, ir pareikšti seniūnaitijos gyventojų nuomonę apie poreikius ir interesus šiais klausimais, siūlyti problemų sprendimo variantus.<text:s/></text:span></text:p>
      <text:p text:style-name="P2526">Komitetas gali prašyti seniūnaičių, ekspertų, Savivaldybės administracijos tarnautojų ir kitų suinteresuotų asmenų komiteto posėdyje pateikti nuomonę svarstomais klausimais. Komiteto posėdžio pirmininkui sutikus, posėdyje dalyvaujantiems seniūnaičiams, ekspertams, Savivaldybės administracijos tarnautojams ir kitiems suinteresuotiems asmenims gali būti leidžiama kalbėti svarstomais su jų veikla susijusiais klausimais.</text:p>
      <text:p text:style-name="P2527"><text:span text:style-name="T2528">Komiteto pirmininkas kviečia dalyvauti komiteto posėdžiuose reikalingus asmenis. Komiteto posėdyje pageidaujantys dalyvauti seniūnai</text:span><text:span text:style-name="T2529">čiai, ekspertai, Savivaldybės administracijos tarnautojai ir kiti suinteresuoti asmenys privalo ne vėliau kaip prieš vieną darbo dieną iki posėdžio pradžios pateikti raštu Komitetui prašymą. Jame turi būti nurodyta posėdyje pageidaujančio dalyvauti asmens<text:s/></text:span><text:span text:style-name="T2530">(asmenų) vardas, pavardė, gyvenamoji vieta, jį (juos) delegavusi organizacija ir kokį darbotvarkės klausimą svarstant norima dalyvauti. Prie prašymo pridedama organizacijos registravimo pažymėjimo kopija (jeigu Komitetui ji nebuvo pateikta anksčiau), įgali</text:span><text:span text:style-name="T2531">ojimas dalyvauti posėdyje ir pasiūlymai dėl konkretaus darbotvarkės klausimo.</text:span></text:p>
      <text:p text:style-name="P2532">Organizacijoms nepriklausantys asmenys gali dalyvauti komiteto posėdyje, jeigu svarstomi su jais susiję darbotvarkės klausimai.</text:p>
      <text:p text:style-name="P2533"><text:span text:style-name="T2534">Komitetas gali riboti posėdyje dalyvaujančių seniū</text:span><text:span text:style-name="T2535">naičių, ekspertų, Savivaldybės administracijos tarnautojų ir kitų suinteresuotų asmenų skaičių.</text:span><text:s/></text:p>
      <text:p text:style-name="P2536">Straipsnio dalies pakeitimai:</text:p>
      <text:p text:style-name="P2537"><text:span text:style-name="T2538">Nr.<text:s/></text:span><text:a xlink:href="https://www.e-tar.lt/portal/legalAct.html?documentId=SAV.506480" office:target-frame-name="_top" xlink:show="replace"><text:span text:style-name="T2539">1-21</text:span></text:a><text:span text:style-name="T2540">, 2011-05-18, paskelbta TAR 2011-05-18, i. k.</text:span><text:span text:style-name="T2541"><text:s/>2011-00728</text:span></text:p>
      <text:p text:style-name="P2542"><text:span text:style-name="T2543">Nr.<text:s/></text:span><text:a xlink:href="https://www.e-tar.lt/portal/legalAct.html?documentId=64fd06b0bd9911e88f64a5ecc703f89b" office:target-frame-name="_top" xlink:show="replace"><text:span text:style-name="T2544">1-1726</text:span></text:a><text:span text:style-name="T2545">, 2018-09-19, paskelbta TAR 2018-09-25, i. k. 2018-15001</text:span></text:p>
      <text:p text:style-name="Normal"/>
      <text:p text:style-name="P2546"><text:span text:style-name="T2547">14</text:span><text:span text:style-name="T2548">1</text:span><text:span text:style-name="T2549">. Jei teisės aktų nustatytais atvejais (dėl nepaprastosios padėties, ek</text:span><text:span text:style-name="T2550">stremaliosios situacijos ar karantino) komitetų posėdžiai negali vykti komitetų nariams posėdyje dalyvaujant fiziškai, komitetų posėdžiai gali vykti nuotoliniu būdu, o posėdžių klausimai rengiami ir posėdžiai vyksta laikantis visų šiame straipsnyje nustaty</text:span><text:span text:style-name="T2551">tų reikalavimų ir užtikrinant Tarybos narių teises.  Nuotoliniu būdu priimant komitetų sprendimus, turi būti užtikrintas komitetų narių tapatybės ir jo balsavimo rezultatų nustatymas.</text:span></text:p>
      <text:p text:style-name="P2552"><text:span text:style-name="T2553">Nepaprastosios padėties, ekstremaliosios situacijos ar karantino metu, k</text:span><text:span text:style-name="T2554">ai būtina neatidėliotinai spręsti Savivaldybės funkcijoms užtikrinti būtinus klausimus ir sprendimo nepriėmimas ar delsimas jį priimti kuo skubiau lemtų neigiamus padarinius Savivaldybės bendruomenei ar atskiriems jos nariams, mero sprendimu komitetų posėd</text:span><text:span text:style-name="T2555">žių darbotvarkės gali būti paskelbiamos Savivaldybės interneto svetainėje ir apie komiteto posėdžio laiką ir jame svarstytinus klausimus visais šiais atvejais pranešama per trumpesnį, negu šio straipsnio 6.1 papunktyje nustatyta terminą, bet ne vėliau kaip</text:span><text:span text:style-name="T2556"><text:s/>prieš 24 valandas iki komiteto posėdžio pradžios.</text:span><text:s/></text:p>
      <text:p text:style-name="P2557">Papildyta punktu:</text:p>
      <text:p text:style-name="P2558"><text:span text:style-name="T2559">Nr.<text:s/></text:span><text:a xlink:href="https://www.e-tar.lt/portal/legalAct.html?documentId=8e1e5560830111eab005936df725feed" office:target-frame-name="_top" xlink:show="replace"><text:span text:style-name="T2560">1-483</text:span></text:a><text:span text:style-name="T2561">, 2020-04-15, paskelbta TAR 2020-04-20, i. k. 2020-08204</text:span></text:p>
      <text:p text:style-name="Normal"/>
      <text:p text:style-name="P2562"><text:span text:style-name="T2563">15</text:span><text:span text:style-name="T2564">. Kontrolės<text:s/></text:span><text:span text:style-name="T2565">komiteto kompetencija nustatyta Reglamento 34 straipsnio 9 dalyje.</text:span></text:p>
      <text:p text:style-name="P2566"><text:span text:style-name="T2567">16</text:span><text:span text:style-name="T2568">. Kontrolės komitetas svarsto Savivaldybės kontrolieriaus (Savivaldybės kontrolės ir audito tarnybos) kitų metų veiklos plano projektą, kurį iki einamųjų metų spalio 1 d. Savivaldybės</text:span><text:span text:style-name="T2569"><text:s/>kontrolierius pateikia Kontrolės komitetui.</text:span><text:span text:style-name="T2570"><text:s/></text:span><text:span text:style-name="T2571">Savivaldybės kontrolierius Kontrolės komiteto kvietimu<text:s/></text:span><text:soft-page-break/><text:span text:style-name="T2572">turi dalyvauti Kontrolės komiteto posėdyje svarstant Savivaldybės kontrolieriaus (Savivaldybės kontrolės ir audito tarnybos) kitų metų veiklos plano projekt</text:span><text:span text:style-name="T2573">ą. Kontrolės komitetas Savivaldybės kontrolieriui teikia pasiūlymus dėl Savivaldybės kontrolieriaus (Savivaldybės kontrolės ir audito tarnybos) kitų metų veiklos plano projekto papildymo ar pakeitimo. Savivaldybės kontrolierius privalo įvertinti Kontrolės<text:s/></text:span><text:span text:style-name="T2574">komiteto pateiktus pasiūlymus ir per 14 dienų nuo šių pasiūlymų gavimo turi pateikti Kontrolės komitetui patikslintą (papildytą ar pakeistą) Savivaldybės kontrolieriaus (Savivaldybės kontrolės ir audito tarnybos) kitų metų veiklos plano projektą bei nesuti</text:span><text:span text:style-name="T2575">kimo motyvus, jeigu į Kontrolės komiteto pateiktus pasiūlymus nebuvo atsižvelgta. Kontrolės komitetas, išnagrinėjęs patikslintą (papildytą ar pakeistą) Savivaldybės kontrolieriaus (Savivaldybės kontrolės ir audito tarnybos) kitų metų veiklos plano projektą</text:span><text:span text:style-name="T2576">, gali teikti papildomus pasiūlymus dėl patikslinto (papildyto ar pakeisto) Savivaldybės kontrolieriaus (Savivaldybės kontrolės ir audito tarnybos) kitų metų veiklos plano projekto arba priimti sprendimą atsižvelgdamas į Kontrolės komiteto posėdyje dalyvau</text:span><text:span text:style-name="T2577">jančių Kontrolės komiteto narių daugumos nuomonę grąžinti Savivaldybės kontrolieriaus (Savivaldybės kontrolės ir audito tarnybos) kitų metų veiklos plano projektą Savivaldybės kontrolieriui tvirtinti. Jei Kontrolės komitetas antrą kartą pateikia pasiūlymus</text:span><text:span text:style-name="T2578"><text:s/>dėl pateikto Savivaldybės kontrolieriaus (Savivaldybės kontrolės ir audito tarnybos) kitų metų veiklos plano projekto, Savivaldybės kontrolierius turi atsižvelgti į pateiktus pasiūlymus ir per 7 dienas nuo šių pasiūlymų gavimo pateikti patikslintą Savival</text:span><text:span text:style-name="T2579">dybės kontrolieriaus (Savivaldybės kontrolės ir audito tarnybos) kitų metų veiklos plano projektą. Gavęs patikslintą Savivaldybės kontrolieriaus (Savivaldybės kontrolės ir audito tarnybos) kitų metų veiklos plano projektą, Kontrolės komitetas, atsižvelgdam</text:span><text:span text:style-name="T2580">as į posėdyje dalyvaujančių Kontrolės komiteto narių daugumos nuomonę, priima sprendimą dėl Savivaldybės kontrolieriaus (Savivaldybės kontrolės ir audito tarnybos) kitų metų veiklos plano projekto ir iki einamųjų metų lapkričio 5 dienos grąžina šį plano pr</text:span><text:span text:style-name="T2581">ojektą Savivaldybės kontrolieriui tvirtinti.<text:s/></text:span></text:p>
      <text:p text:style-name="P2582"/>
      <text:p text:style-name="P2583"><text:span text:style-name="T2584">34</text:span><text:span text:style-name="T2585"><text:s/>straipsnis.<text:s/></text:span><text:span text:style-name="T2586">Tarybos komitetų veiklos kryptys</text:span></text:p>
      <text:p text:style-name="P2587"><text:span text:style-name="T2588">1</text:span><text:span text:style-name="T2589">. Aplinkos ir energetikos komitetas:</text:span></text:p>
      <text:p text:style-name="P2590"><text:span text:style-name="T2591">1.1</text:span><text:span text:style-name="T2592">. svarsto, rengia ir teikia išvadas dėl:</text:span></text:p>
      <text:p text:style-name="P2593"><text:span text:style-name="T2594">1.1.1</text:span><text:span text:style-name="T2595">. Savivaldybės saugomų teritorijų, kraštovaizdžio objektų<text:s/></text:span><text:span text:style-name="T2596">priežiūros ir tvarkymo;</text:span></text:p>
      <text:p text:style-name="P2597"><text:span text:style-name="T2598">1.1.2</text:span><text:span text:style-name="T2599">. želdinių apsaugos, teritorijos tvarkymo visose miesto savivaldybės teritorijose;</text:span></text:p>
      <text:p text:style-name="P2600"><text:span text:style-name="T2601">1.1.3</text:span><text:span text:style-name="T2602">. švaros ir leistinų triukšmo, oro ir vandens telkinių taršos lygio neviršijimo užtikrinimo visose miesto savivaldos teritorijose;</text:span></text:p>
      <text:p text:style-name="P2603"><text:span text:style-name="T2604">1.1.4</text:span><text:span text:style-name="T2605">. buitinių atliekų surinkimo, perdirbimo, saugojimo ir utilizavimo;</text:span></text:p>
      <text:p text:style-name="P2606"><text:span text:style-name="T2607">1.1.5</text:span><text:span text:style-name="T2608">. kraštovaizdžio, architektūros ir kultūros paminklų apsaugos;</text:span></text:p>
      <text:p text:style-name="P2609"><text:span text:style-name="T2610">1.1.6</text:span><text:span text:style-name="T2611">. visų aplinkosaugos investicijų ir apsaugos programų;</text:span></text:p>
      <text:p text:style-name="P2612"><text:span text:style-name="T2613">1.1.7</text:span><text:span text:style-name="T2614">. visų šilumos ir karšto vandens<text:s/></text:span><text:span text:style-name="T2615">tiekimo klausimų;</text:span></text:p>
      <text:p text:style-name="P2616"><text:span text:style-name="T2617">1.1.8</text:span><text:span text:style-name="T2618">. Savivaldybės žinioje esančių pastatų administravimo, inžinerinių sistemų eksploatavimo, priežiūros ir remonto klausimų;</text:span></text:p>
      <text:p text:style-name="P2619"><text:span text:style-name="T2620">1.1.9</text:span><text:span text:style-name="T2621">. pastatų šildymo būdo keitimo, naujų šildymo sistemų pritaikymo, alternatyvių kuro rūšių panaudoj</text:span><text:span text:style-name="T2622">imo;</text:span></text:p>
      <text:p text:style-name="P2623"><text:span text:style-name="T2624">1.1.10</text:span><text:span text:style-name="T2625">. energijos vartojimo efektyvumo didinimo;</text:span></text:p>
      <text:p text:style-name="P2626"><text:span text:style-name="T2627">1.1.11</text:span><text:span text:style-name="T2628">. pastatų modernizavimo ir renovavimo;</text:span></text:p>
      <text:p text:style-name="P2629"><text:span text:style-name="T2630">1.1.12</text:span><text:span text:style-name="T2631">. programų ir investicijų energetikos, buitinių atliekų, būsto renovavimo ir modernizavimo srityse;</text:span></text:p>
      <text:p text:style-name="P2632"><text:span text:style-name="T2633">1.1.13</text:span><text:span text:style-name="T2634">. miesto energetinių sistemų,</text:span><text:span text:style-name="T2635"><text:s/>nuotekų infrastruktūros;</text:span></text:p>
      <text:p text:style-name="P2636"><text:span text:style-name="T2637">1.2</text:span><text:span text:style-name="T2638">. kontroliuoja Savivaldybės institucijų veiklą komiteto veiklos klausimais, analizuoja, kaip jose vykdomas biudžetas, ar racionaliai naudojamos biudžeto lėšos;</text:span></text:p>
      <text:p text:style-name="P2639"><text:span text:style-name="T2640">1.3</text:span><text:span text:style-name="T2641">. svarsto kitus klausimus, susijusius su išvardytais 1</text:span><text:span text:style-name="T2642">.1 punkte, o Tarybos ir mero <text:s text:c="2"/>pavedimu – ir su jais nesusijusius.</text:span><text:s/></text:p>
      <text:p text:style-name="P2643">Straipsnio dalies pakeitimai:</text:p>
      <text:p text:style-name="P2644"><text:span text:style-name="T2645">Nr.<text:s/></text:span><text:a xlink:href="https://www.e-tar.lt/portal/legalAct.html?documentId=81933a402faf11e5b1be8e104a145478" office:target-frame-name="_top" xlink:show="replace"><text:span text:style-name="T2646">1-90</text:span></text:a><text:span text:style-name="T2647">, 2015-07-15, paskelbta TAR 2015-07-22, i. k. 2015</text:span><text:span text:style-name="T2648">-11531</text:span></text:p>
      <text:p text:style-name="Normal"/>
      <text:p text:style-name="P2649"><text:span text:style-name="T2650">2</text:span><text:span text:style-name="T2651">. Ekonomikos ir finansų komitetas:<text:s/></text:span></text:p>
      <text:p text:style-name="P2652"><text:span text:style-name="T2653">2.1</text:span><text:span text:style-name="T2654">. svarsto, rengia ir teikia išvadas dėl:<text:s/></text:span></text:p>
      <text:p text:style-name="P2655"><text:span text:style-name="T2656">2.1.1</text:span><text:span text:style-name="T2657">. strateginių Savivaldybės administracijos bei Savivaldybės valdomų įmonių ūkinės ir finansinės veiklos, taip pat Savivaldybei priklausančio turto<text:s/></text:span><text:span text:style-name="T2658">valdymo krypčių;</text:span><text:s/></text:p>
      <text:p text:style-name="P2659">Straipsnio dalies pakeitimai:</text:p>
      <text:p text:style-name="P2660"><text:span text:style-name="T2661">Nr.<text:s/></text:span><text:a xlink:href="https://www.e-tar.lt/portal/legalAct.html?documentId=a72f3df0942611e9ae2e9d61b1f977b3" office:target-frame-name="_top" xlink:show="replace"><text:span text:style-name="T2662">1-90</text:span></text:a><text:span text:style-name="T2663">, 2019-06-19, paskelbta TAR 2019-06-21, i. k. 2019-10063</text:span></text:p>
      <text:p text:style-name="Normal"/>
      <text:p text:style-name="P2664"><text:span text:style-name="T2665">2.1.2</text:span><text:span text:style-name="T2666">. Administracijos direktoriaus pateikto Tarybai tvirtinti Savivaldybės biudžeto projekto ir apibendrintų visų komitetų išvadų;<text:s/></text:span></text:p>
      <text:p text:style-name="P2667"><text:span text:style-name="T2668">2.1.3</text:span><text:span text:style-name="T2669">. Savivaldybes biudžeto įvykdymo apyskaitos;<text:s/></text:span></text:p>
      <text:p text:style-name="P2670"><text:span text:style-name="T2671">2.1.4</text:span><text:span text:style-name="T2672">. nebiudžetinių fondų ir lėšų sudarymo bei naudojimo tvarkos, jų</text:span><text:span text:style-name="T2673"><text:s/>panaudojimo apyskaitų;<text:s/></text:span></text:p>
      <text:p text:style-name="P2674"><text:span text:style-name="T2675">2.1.5</text:span><text:span text:style-name="T2676">. papildomų Savivaldybės biudžeto lėšų skirstymo;<text:s/></text:span></text:p>
      <text:p text:style-name="P2677"><text:span text:style-name="T2678">2.1.6</text:span><text:span text:style-name="T2679">. kainų ir tarifų už Savivaldybės įmonių teikiamas gyventojams paslaugas;<text:s/></text:span></text:p>
      <text:p text:style-name="P2680"><text:span text:style-name="T2681">2.1.7</text:span><text:span text:style-name="T2682">. iš Savivaldybės biudžeto išlaikomų įstaigų ir organizacijų bendros asignavim</text:span><text:span text:style-name="T2683">ų sumos ir darbo užmokesčio fondo nustatymo;<text:s/></text:span></text:p>
      <text:p text:style-name="P2684"><text:span text:style-name="T2685">2.1.8</text:span><text:span text:style-name="T2686">. vietinių rinkliavų nustatymo;<text:s/></text:span></text:p>
      <text:p text:style-name="P2687"><text:span text:style-name="T2688">2.1.9</text:span><text:span text:style-name="T2689">. sprendimų įsteigti, reorganizuoti ar likviduoti Savivaldybės įmones ir ūkines organizacijas;<text:s/></text:span></text:p>
      <text:p text:style-name="P2690"><text:span text:style-name="T2691">2.1.10</text:span><text:span text:style-name="T2692">. mokėjimų arba kompensacijų už išperkamus žemės skly</text:span><text:span text:style-name="T2693">pus, naudojimosi Savivaldybės įrengimais, objektais bei gamtos ištekliais dydžių nustatymo;<text:s/></text:span></text:p>
      <text:p text:style-name="P2694"><text:span text:style-name="T2695">2.1.11</text:span><text:span text:style-name="T2696">. finansinių lengvatų suteikimo įmonėms, steigiančioms naujas darbo vietas, tenkinančioms kitus būtiniausius gyventojų poreikius;<text:s/></text:span></text:p>
      <text:p text:style-name="P2697"><text:span text:style-name="T2698">2.1.12</text:span><text:span text:style-name="T2699">. bankų<text:s/></text:span><text:span text:style-name="T2700">kredito panaudojimo, paskolų ėmimo ir teikimo;</text:span><text:s/></text:p>
      <text:p text:style-name="P2701">Straipsnio dalies pakeitimai:</text:p>
      <text:p text:style-name="P2702"><text:span text:style-name="T2703">Nr.<text:s/></text:span><text:a xlink:href="https://www.e-tar.lt/portal/legalAct.html?documentId=81933a402faf11e5b1be8e104a145478" office:target-frame-name="_top" xlink:show="replace"><text:span text:style-name="T2704">1-90</text:span></text:a><text:span text:style-name="T2705">, 2015-07-15, paskelbta TAR 2015-07-22, i. k. 2015-11531</text:span></text:p>
      <text:p text:style-name="Normal"/>
      <text:p text:style-name="P2706"><text:span text:style-name="T2707">2.1.13</text:span><text:span text:style-name="T2708">. Sa</text:span><text:span text:style-name="T2709">vivaldybės teritorijos raidos analizės, bendrųjų ilgalaikių ūkinių, investicinių ir kitų programų;</text:span><text:s/></text:p>
      <text:p text:style-name="P2710">Straipsnio dalies pakeitimai:</text:p>
      <text:p text:style-name="P2711"><text:span text:style-name="T2712">Nr.<text:s/></text:span><text:a xlink:href="https://www.e-tar.lt/portal/legalAct.html?documentId=81933a402faf11e5b1be8e104a145478" office:target-frame-name="_top" xlink:show="replace"><text:span text:style-name="T2713">1-90</text:span></text:a><text:span text:style-name="T2714">, 2015-07-15, paskel</text:span><text:span text:style-name="T2715">bta TAR 2015-07-22, i. k. 2015-11531</text:span></text:p>
      <text:p text:style-name="Normal"/>
      <text:p text:style-name="P2716"><text:span text:style-name="T2717">2.1.14</text:span><text:span text:style-name="T2718">. Tarybos sprendimų, turinčių įtakos Savivaldybės biudžeto pajamoms ir išlaidoms, projektų;<text:s/></text:span></text:p>
      <text:p text:style-name="P2719"><text:span text:style-name="T2720">2.1.15</text:span><text:span text:style-name="T2721">. turizmo ir kitų naujų ekonominės veiklos sričių plėtojimo.</text:span><text:s/></text:p>
      <text:p text:style-name="P2722">Papildyta punktu:</text:p>
      <text:p text:style-name="P2723"><text:span text:style-name="T2724">Nr.<text:s/></text:span><text:a xlink:href="https://www.e-tar.lt/portal/legalAct.html?documentId=81933a402faf11e5b1be8e104a145478" office:target-frame-name="_top" xlink:show="replace"><text:span text:style-name="T2725">1-90</text:span></text:a><text:span text:style-name="T2726">, 2015-07-15, paskelbta TAR 2015-07-22, i. k. 2015-11531</text:span></text:p>
      <text:p text:style-name="Normal"/>
      <text:p text:style-name="P2727"><text:span text:style-name="T2728">2.2</text:span><text:span text:style-name="T2729">. kontroliuoja Savivaldybės įmonių ir kitų subjektų veiklą, analizuoja, kaip vykdomas Savivaldybės biudžetas</text:span><text:span text:style-name="T2730">, kaip Tarybos suformuotos institucijos arba įsteigti ūkio subjektai naudojasi jiems deleguota teise valdyti bei eksploatuoti konkrečius Savivaldybės nuosavybės objektus;</text:span></text:p>
      <text:p text:style-name="P2731"><text:span text:style-name="T2732">2.3</text:span><text:span text:style-name="T2733">. svarsto kitus klausimus, susijusius su išvardytais 2.1 punkte, o Tarybos ir<text:s/></text:span><text:span text:style-name="T2734">mero pavedimu – ir su jais nesusijusius.<text:s/></text:span></text:p>
      <text:p text:style-name="P2735"><text:span text:style-name="T2736">3</text:span><text:span text:style-name="T2737">. Švietimo ir<text:s/></text:span><text:span text:style-name="T2738">kultūros reikalų komitetas:</text:span></text:p>
      <text:p text:style-name="P2739"><text:span text:style-name="T2740">3.1</text:span><text:span text:style-name="T2741">. svarsto, rengia ir teikia išvadas dėl:</text:span></text:p>
      <text:p text:style-name="P2742"><text:span text:style-name="T2743">3.1.1</text:span><text:span text:style-name="T2744">. vaikų ir jaunimo bendrojo lavinimo, papildomo ir neformalaus ugdymo, suaugusių žmonių švietimo organizavimo;</text:span></text:p>
      <text:p text:style-name="P2745"><text:span text:style-name="T2746">3.1.2</text:span><text:span text:style-name="T2747">. miesto kultūros politikos, kultūrinių ir edukacinių veiklų plėtojimo, poilsio organizavimo;</text:span></text:p>
      <text:p text:style-name="P2748"><text:span text:style-name="T2749">3.2</text:span><text:span text:style-name="T2750">. prižiūri Savivaldybės administracijos Švietimo, kultūros ir sporto departamento Bendrojo ugdymo, Ikimokyklinio ugdymo ir Kultūros skyrių ir jų<text:s/></text:span><text:span text:style-name="T2751">reguliavimo sričiai priskirtų įstaigų veiklą, analizuoja, kaip juose vykdomas biudžetas, ar racionaliai naudojamos biudžeto lėšos;</text:span></text:p>
      <text:p text:style-name="P2752"><text:span text:style-name="T2753">3.3</text:span><text:span text:style-name="T2754">. svarsto kitus klausimus, susijusius su išvardytais 3.1 papunktyje, o Tarybos ir Mero pavedimu – ir su jais nesusijus</text:span><text:span text:style-name="T2755">ius.</text:span><text:s/></text:p>
      <text:p text:style-name="P2756">Straipsnio dalies pakeitimai:</text:p>
      <text:p text:style-name="P2757"><text:span text:style-name="T2758">Nr.<text:s/></text:span><text:a xlink:href="https://www.e-tar.lt/portal/legalAct.html?documentId=SAV.506479" office:target-frame-name="_top" xlink:show="replace"><text:span text:style-name="T2759">1-6</text:span></text:a><text:span text:style-name="T2760">, 2011-05-04, paskelbta TAR 2011-05-04, i. k. 2011-00655</text:span></text:p>
      <text:p text:style-name="P2761"><text:span text:style-name="T2762">Nr.<text:s/></text:span><text:a xlink:href="https://www.e-tar.lt/portal/legalAct.html?documentId=81933a402faf11e5b1be8e104a145478" office:target-frame-name="_top" xlink:show="replace"><text:span text:style-name="T2763">1-90</text:span></text:a><text:span text:style-name="T2764">, 2015-07-15, paskelbta TAR 2015-07-22, i. k. 2015-11531</text:span></text:p>
      <text:p text:style-name="P2765"><text:span text:style-name="T2766">Nr.<text:s/></text:span><text:a xlink:href="https://www.e-tar.lt/portal/legalAct.html?documentId=a72f3df0942611e9ae2e9d61b1f977b3" office:target-frame-name="_top" xlink:show="replace"><text:span text:style-name="T2767">1-90</text:span></text:a><text:span text:style-name="T2768">, 2019-06-19, paskelbta TAR 2019-06-21, i. k. 2019-10063</text:span></text:p>
      <text:p text:style-name="Normal"/>
      <text:p text:style-name="P2769"><text:span text:style-name="T2770">4</text:span><text:span text:style-name="T2771">.<text:s/></text:span><text:span text:style-name="T2772">Miesto plėtros komitetas:</text:span><text:span text:style-name="T2773"><text:s/></text:span><text:span text:style-name="T2774"><text:s/></text:span></text:p>
      <text:p text:style-name="P2775">Straipsnio dalies pakeitimai:</text:p>
      <text:p text:style-name="P2776"><text:span text:style-name="T2777">Nr.<text:s/></text:span><text:a xlink:href="https://www.e-tar.lt/portal/legalAct.html?documentId=a72f3df0942611e9ae2e9d61b1f977b3" office:target-frame-name="_top" xlink:show="replace"><text:span text:style-name="T2778">1-90</text:span></text:a><text:span text:style-name="T2779">, 2019-06-19, paskelbta TAR 2019-06-21, i. k. 2019-10063</text:span></text:p>
      <text:p text:style-name="P2780"><text:span text:style-name="T2781">4.1</text:span><text:span text:style-name="T2782">. svarsto, rengia ir teikia iš</text:span><text:span text:style-name="T2783">vadas dėl:<text:s/></text:span></text:p>
      <text:p text:style-name="P2784"><text:span text:style-name="T2785">4.1.1</text:span><text:span text:style-name="T2786">. Savivaldybės teritorijos suskirstymo į seniūnijas ir jų ribų nustatymo;<text:s/></text:span></text:p>
      <text:p text:style-name="P2787"><text:span text:style-name="T2788">4.1.2</text:span><text:span text:style-name="T2789">. Savivaldybės teritorijos plėtojimo, bendrojo plano ir jo pakeitimų, teritorijų planavimo dokumentų tvirtinimo ir jų pakeitimo;<text:s/></text:span></text:p>
      <text:p text:style-name="P2790"><text:span text:style-name="T2791">4.1.3</text:span><text:span text:style-name="T2792">. Savivaldybės</text:span><text:span text:style-name="T2793"><text:s/>teritorijos ribų keitimo;<text:s/></text:span></text:p>
      <text:p text:style-name="P2794"><text:span text:style-name="T2795">4.1.4</text:span><text:span text:style-name="T2796">. teritorijos raidos analizių, bendrųjų, ilgalaikių, ekologinių ir kitų programų;</text:span><text:s/></text:p>
      <text:p text:style-name="P2797">Straipsnio dalies pakeitimai:</text:p>
      <text:p text:style-name="P2798"><text:span text:style-name="T2799">Nr.<text:s/></text:span><text:a xlink:href="https://www.e-tar.lt/portal/legalAct.html?documentId=81933a402faf11e5b1be8e104a145478" office:target-frame-name="_top" xlink:show="replace"><text:span text:style-name="T2800">1-90</text:span></text:a><text:span text:style-name="T2801">, 2015-07-15, paskelbta TAR 2015-07-22, i. k. 2015-11531</text:span></text:p>
      <text:p text:style-name="Normal"/>
      <text:p text:style-name="P2802"><text:span text:style-name="T2803">4.1.5</text:span><text:span text:style-name="T2804">. Savivaldybės teritorijoje esančių objektų statybos, plėtimo ir regeneravimo, kraštovaizdžio, architektūros bei kultūros paminklų apsaugos;<text:s/></text:span></text:p>
      <text:p text:style-name="P2805"><text:span text:style-name="T2806">4.2</text:span><text:span text:style-name="T2807">. kontroliuoja Savivaldybės paminklų a</text:span><text:span text:style-name="T2808">psaugos ir projektavimo institucijų veiklą, analizuoja, kaip jose vykdomas biudžetas, ar racionaliai naudojamos biudžeto lėšos;<text:s/></text:span></text:p>
      <text:p text:style-name="P2809"><text:span text:style-name="T2810">4.3</text:span><text:span text:style-name="T2811">. svarsto, rengia ir teikia išvadas dėl Savivaldybės bei tarptautinių investicinių ar strateginių trumpalaikių ir<text:s/></text:span><text:span text:style-name="T2812">ilgalaikių programų, investicinių objektų, finansuojamų iš Europos Sąjungos ar kitokių finansavimo šaltinių, susijusių su teritorijų planavimu bei statybomis;</text:span><text:s/></text:p>
      <text:p text:style-name="P2813">Papildyta punktu:</text:p>
      <text:p text:style-name="P2814"><text:span text:style-name="T2815">Nr.<text:s/></text:span><text:a xlink:href="https://www.e-tar.lt/portal/legalAct.html?documentId=81933a402faf11e5b1be8e104a145478" office:target-frame-name="_top" xlink:show="replace"><text:span text:style-name="T2816">1-90</text:span></text:a><text:span text:style-name="T2817">, 2015-07-15, paskelbta TAR 2015-07-22, i. k. 2015-11531</text:span></text:p>
      <text:p text:style-name="Normal"/>
      <text:p text:style-name="P2818"><text:span text:style-name="T2819">4.4</text:span><text:span text:style-name="T2820">. svarsto kitus klausimus, susijusius su išvardytais 4.1 punkte, o Tarybos ir mero pavedimu</text:span><text:span text:style-name="T2821"><text:s/>– ir su jais nesusijusius.</text:span></text:p>
      <text:p text:style-name="P2822">Straipsnio dalies numeracijos pakeitimas:</text:p>
      <text:p text:style-name="P2823"><text:span text:style-name="T2824">Nr.<text:s/></text:span><text:a xlink:href="https://www.e-tar.lt/portal/legalAct.html?documentId=81933a402faf11e5b1be8e104a145478" office:target-frame-name="_top" xlink:show="replace"><text:span text:style-name="T2825">1-90</text:span></text:a><text:span text:style-name="T2826">, 2015-07-15, paskelbta TAR 2015-07-22, i. k. 2015-11531</text:span></text:p>
      <text:p text:style-name="Normal"/>
      <text:p text:style-name="P2827">Straipsnio dalies pakeitimai:</text:p>
      <text:p text:style-name="P2828"><text:span text:style-name="T2829">Nr.<text:s/></text:span><text:a xlink:href="https://www.e-tar.lt/portal/legalAct.html?documentId=81933a402faf11e5b1be8e104a145478" office:target-frame-name="_top" xlink:show="replace"><text:span text:style-name="T2830">1-90</text:span></text:a><text:span text:style-name="T2831">, 2015-07-15, paskelbta TAR 2015-07-22, i. k. 2015-11531</text:span></text:p>
      <text:p text:style-name="Normal"/>
      <text:p text:style-name="P2832"><text:span text:style-name="T2833">5</text:span><text:span text:style-name="T2834">. Paslaugų ir miesto ūkio komitetas:</text:span></text:p>
      <text:p text:style-name="P2835"><text:span text:style-name="T2836">5.1</text:span><text:span text:style-name="T2837">. svarsto, rengia ir teikia išvadas</text:span><text:span text:style-name="T2838"><text:s/>dėl:</text:span></text:p>
      <text:p text:style-name="P2839"><text:span text:style-name="T2840">5.1.1</text:span><text:span text:style-name="T2841">. socialinės ir gamybinės infrastruktūros objektų projektavimo, statybos ir eksploatavimo;</text:span></text:p>
      <text:p text:style-name="P2842"><text:span text:style-name="T2843">5.1.2</text:span><text:span text:style-name="T2844">. visuomeninio transporto, eismo intensyvumo ir jo reguliavimo;</text:span></text:p>
      <text:p text:style-name="P2845"><text:span text:style-name="T2846">5.1.3</text:span><text:span text:style-name="T2847">. parkavimo sistemos eksploatavimo ir plėtros;</text:span></text:p>
      <text:p text:style-name="P2848"><text:span text:style-name="T2849">5.1.4</text:span><text:span text:style-name="T2850">. kapinių ir<text:s/></text:span><text:span text:style-name="T2851">kolumbariumų įrengimo ir naudojimo;</text:span></text:p>
      <text:p text:style-name="P2852"><text:span text:style-name="T2853">5.1.5</text:span><text:span text:style-name="T2854">. vandens tiekimo ir kanalizacijos, lietaus nuotekų sistemos;</text:span></text:p>
      <text:p text:style-name="P2855"><text:span text:style-name="T2856">5.1.6</text:span><text:span text:style-name="T2857">. gatvių ir tiltų statybos ir priežiūros, teritorijų tvarkymo ir švaros palaikymo;</text:span></text:p>
      <text:p text:style-name="P2858"><text:span text:style-name="T2859">5.1.7</text:span><text:span text:style-name="T2860">. pramoninių, medicininių ir statybinių atliekų;</text:span></text:p>
      <text:p text:style-name="P2861"><text:span text:style-name="T2862">5.1.8</text:span><text:span text:style-name="T2863">. investicijų pritraukimo į miesto infrastruktūrą;</text:span></text:p>
      <text:p text:style-name="P2864"><text:span text:style-name="T2865">5.1.9</text:span><text:span text:style-name="T2866">. viešosios tvarkos ir teisėsaugos;</text:span></text:p>
      <text:p text:style-name="P2867"><text:span text:style-name="T2868">5.2</text:span><text:span text:style-name="T2869">. kontroliuoja Savivaldybės prekybos įmonių ir komunalines paslaugas teikiančių įmonių veiklą, Savivaldybės gyvenamųjų namų statybos, remonto</text:span><text:span text:style-name="T2870"><text:s/>ir eksploatavimo įmonių veiklą, analizuoja, kaip vykdomas biudžetas, ar racionaliai naudojamos biudžeto lėšos;</text:span></text:p>
      <text:p text:style-name="P2871"><text:span text:style-name="T2872">5.3</text:span><text:span text:style-name="T2873">. svarsto klausimus, susijusius su Vilniaus miesto policijos ir Priešgaisrinės ir gelbėjimo tarnybos veikla;</text:span></text:p>
      <text:p text:style-name="P2874"><text:span text:style-name="T2875">5.4</text:span><text:span text:style-name="T2876">.</text:span><text:span text:style-name="T2877"><text:s/>kontroliuoja Savivaldybės institucijų veiklą komiteto veiklos klausimais, analizuoja, kaip jose vykdymas biudžetas, ar racionaliai naudojamos biudžeto lėšos;</text:span></text:p>
      <text:p text:style-name="P2878"><text:span text:style-name="T2879">5.5</text:span><text:span text:style-name="T2880">. svarsto kitus klausimus, susijusius su išvardytais 5.1 punkte, o Tarybos ir mero   paved</text:span><text:span text:style-name="T2881">imu – ir su jais nesusijusius.</text:span><text:s/></text:p>
      <text:p text:style-name="P2882">Straipsnio dalies pakeitimai:</text:p>
      <text:p text:style-name="P2883"><text:span text:style-name="T2884">Nr.<text:s/></text:span><text:a xlink:href="https://www.e-tar.lt/portal/legalAct.html?documentId=81933a402faf11e5b1be8e104a145478" office:target-frame-name="_top" xlink:show="replace"><text:span text:style-name="T2885">1-90</text:span></text:a><text:span text:style-name="T2886">, 2015-07-15, paskelbta TAR 2015-07-22, i. k. 2015-11531</text:span></text:p>
      <text:p text:style-name="Normal"/>
      <text:p text:style-name="P2887"><text:span text:style-name="T2888">6</text:span><text:span text:style-name="T2889">. Savivaldos plėtojimo<text:s/></text:span><text:span text:style-name="T2890">komitetas:</text:span></text:p>
      <text:p text:style-name="P2891"><text:span text:style-name="T2892">6.1</text:span><text:span text:style-name="T2893">. svarsto, rengia ir teikia išvadas dėl:</text:span></text:p>
      <text:p text:style-name="P2894"><text:span text:style-name="T2895">6.1.1</text:span><text:span text:style-name="T2896">. Savivaldybės santykių su visuomene, bendruomenėmis ir visuomeninėmis organizacijomis, o taip pat dėl<text:s/></text:span><text:span text:style-name="T2897">Tarybos sprendimų dėl nevyriausybinių organizacijų finansavimo ir patalpų joms skyrimo pr</text:span><text:span text:style-name="T2898">ojektų;</text:span><text:s/></text:p>
      <text:p text:style-name="P2899">Punkto pakeitimai:</text:p>
      <text:p text:style-name="P2900"><text:span text:style-name="T2901">Nr.<text:s/></text:span><text:a xlink:href="https://www.e-tar.lt/portal/legalAct.html?documentId=a72f3df0942611e9ae2e9d61b1f977b3" office:target-frame-name="_top" xlink:show="replace"><text:span text:style-name="T2902">1-90</text:span></text:a><text:span text:style-name="T2903">, 2019-06-19, paskelbta TAR 2019-06-21, i. k. 2019-10063</text:span></text:p>
      <text:p text:style-name="Normal"/>
      <text:p text:style-name="P2904"><text:span text:style-name="T2905">6.1.2</text:span><text:span text:style-name="T2906">. geresnio valdymo ir biurokratijos mažinimo;</text:span></text:p>
      <text:p text:style-name="P2907"><text:span text:style-name="T2908">6.1.3</text:span><text:span text:style-name="T2909">. išmanaus miesto koncepcijos įgyvendinimo bei informacinių ir ryšių technologijų plėtros Savivaldybėje bei Vilniaus mieste;</text:span></text:p>
      <text:p text:style-name="P2910"><text:span text:style-name="T2911">6.1.4</text:span><text:span text:style-name="T2912">. Savivaldybės seniūnijų veiklos plėtojimo ir Savivaldybės santykių su seniūnaičiais;</text:span></text:p>
      <text:p text:style-name="P2913"><text:span text:style-name="T2914">6.1.5</text:span><text:span text:style-name="T2915">. žmogaus teisių, tautinių<text:s/></text:span><text:span text:style-name="T2916">bendrijų ir religinių bendruomenių;</text:span></text:p>
      <text:p text:style-name="P2917"><text:span text:style-name="T2918">6.1.6</text:span><text:span text:style-name="T2919">. ryšių su kitomis Lietuvos ir užsienio savivaldybėmis bei tarptautinėmis organizacijomis;</text:span></text:p>
      <text:p text:style-name="P2920"><text:span text:style-name="T2921">6.1.7</text:span><text:span text:style-name="T2922">. jaunimo politikos bei jaunimo organizacijų;<text:s/></text:span></text:p>
      <text:p text:style-name="P2923"><text:span text:style-name="T2924">6.2.</text:span><text:span text:style-name="T2925"><text:s/>Neteko galios nuo 2017-03-07</text:span></text:p>
      <text:p text:style-name="P2926">Punkto naikinimas:</text:p>
      <text:p text:style-name="P2927"><text:span text:style-name="T2928">Nr.<text:s/></text:span><text:a xlink:href="https://www.e-tar.lt/portal/legalAct.html?documentId=17df6c00ff5511e68034be159a964f47" office:target-frame-name="_top" xlink:show="replace"><text:span text:style-name="T2929">1-832</text:span></text:a><text:span text:style-name="T2930">, 2017-02-22, paskelbta TAR 2017-03-06, i. k. 2017-03656</text:span></text:p>
      <text:p text:style-name="Normal"/>
      <text:p text:style-name="P2931"><text:span text:style-name="T2932">6.3</text:span><text:span text:style-name="T2933">. svarsto kitus klausimus, susijusius su išvardytais 6.1 punkte, o Tarybos ir mero <text:s text:c="2"/>paved</text:span><text:span text:style-name="T2934">imu – ir su jais nesusijusius.</text:span><text:s/></text:p>
      <text:p text:style-name="P2935">Straipsnio dalies pakeitimai:</text:p>
      <text:p text:style-name="P2936"><text:span text:style-name="T2937">Nr.<text:s/></text:span><text:a xlink:href="https://www.e-tar.lt/portal/legalAct.html?documentId=SAV.506479" office:target-frame-name="_top" xlink:show="replace"><text:span text:style-name="T2938">1-6</text:span></text:a><text:span text:style-name="T2939">, 2011-05-04, paskelbta TAR 2011-05-04, i. k. 2011-00655</text:span></text:p>
      <text:p text:style-name="P2940"><text:span text:style-name="T2941">Nr.<text:s/></text:span><text:a xlink:href="https://www.e-tar.lt/portal/legalAct.html?documentId=81933a402faf11e5b1be8e104a145478" office:target-frame-name="_top" xlink:show="replace"><text:span text:style-name="T2942">1-90</text:span></text:a><text:span text:style-name="T2943">, 2015-07-15, paskelbta TAR 2015-07-22, i. k. 2015-11531</text:span></text:p>
      <text:p text:style-name="Normal"/>
      <text:p text:style-name="P2944"><text:span text:style-name="T2945">7</text:span><text:span text:style-name="T2946">. Socialinių reikalų komitetas:</text:span></text:p>
      <text:p text:style-name="P2947"><text:span text:style-name="T2948">7.1</text:span><text:span text:style-name="T2949">. svarsto, rengia ir teikia išvadas dėl:</text:span></text:p>
      <text:p text:style-name="P2950"><text:span text:style-name="T2951">7.1.1</text:span><text:span text:style-name="T2952">. socialinės paramos;<text:s/></text:span></text:p>
      <text:p text:style-name="P2953"><text:span text:style-name="T2954">7.1.2</text:span><text:span text:style-name="T2955">. savivaldybės ir socialinio būsto;<text:s/></text:span></text:p>
      <text:p text:style-name="P2956"><text:span text:style-name="T2957">7.1.3</text:span><text:span text:style-name="T2958">. vaiko teisių apsaugos;<text:s/></text:span></text:p>
      <text:p text:style-name="P2959"><text:span text:style-name="T2960">7.1.4</text:span><text:span text:style-name="T2961">. gyvūnų globos ir gerovės;<text:s/></text:span></text:p>
      <text:p text:style-name="P2962"><text:span text:style-name="T2963">7.1.5</text:span><text:span text:style-name="T2964">. viešųjų darbų;</text:span></text:p>
      <text:p text:style-name="P2965"><text:span text:style-name="T2966">7.2</text:span><text:span text:style-name="T2967">. kontroliuoja Savivaldybės globos ir socialinės rūpybos įstaigų veiklą, analizuoja, kaip jose vykdomas biudžet</text:span><text:span text:style-name="T2968">as, ar racionaliai naudojamos biudžeto lėšos;</text:span></text:p>
      <text:p text:style-name="P2969"><text:span text:style-name="T2970">7.3</text:span><text:span text:style-name="T2971">. svarsto kitus klausimus, susijusius su išvardytais 7.1 punkte, o Tarybos ir mero <text:s text:c="2"/>pavedimu – ir su jais nesusijusius.</text:span><text:s/></text:p>
      <text:p text:style-name="P2972">Straipsnio dalies pakeitimai:</text:p>
      <text:p text:style-name="P2973"><text:span text:style-name="T2974">Nr.<text:s/></text:span><text:a xlink:href="https://www.e-tar.lt/portal/legalAct.html?documentId=81933a402faf11e5b1be8e104a145478" office:target-frame-name="_top" xlink:show="replace"><text:span text:style-name="T2975">1-90</text:span></text:a><text:span text:style-name="T2976">, 2015-07-15, paskelbta TAR 2015-07-22, i. k. 2015-11531</text:span></text:p>
      <text:p text:style-name="Normal"/>
      <text:p text:style-name="P2977"><text:span text:style-name="T2978">8</text:span><text:span text:style-name="T2979">. Sveikatos ir sporto reikalų komitetas:<text:s/></text:span></text:p>
      <text:p text:style-name="P2980"><text:span text:style-name="T2981">8.1</text:span><text:span text:style-name="T2982">. svarsto, rengia ir teikia išvadas dėl:</text:span></text:p>
      <text:p text:style-name="P2983"><text:span text:style-name="T2984">8.1.1</text:span><text:span text:style-name="T2985">. gyventojų pirminės ir antrinės<text:s/></text:span><text:span text:style-name="T2986">sveikatos apsaugos ir sergamumo prevencijos;</text:span></text:p>
      <text:p text:style-name="P2987"><text:span text:style-name="T2988">8.1.2</text:span><text:span text:style-name="T2989">. ligonių slaugos organizavimo;</text:span></text:p>
      <text:p text:style-name="P2990"><text:span text:style-name="T2991">8.1.3</text:span><text:span text:style-name="T2992">. sanitarijos ir higienos reikalavimų laikymosi;<text:s/></text:span></text:p>
      <text:p text:style-name="P2993"><text:span text:style-name="T2994">8.1.4</text:span><text:span text:style-name="T2995">. sveikatos priežiūros paslaugų teikimo organizavimo Savivaldybės teritorijoje;</text:span></text:p>
      <text:p text:style-name="P2996"><text:span text:style-name="T2997">8.1.5</text:span><text:span text:style-name="T2998">. dėl sporto<text:s/></text:span><text:span text:style-name="T2999">plėtojimo;</text:span></text:p>
      <text:p text:style-name="P3000"><text:span text:style-name="T3001">8.2</text:span><text:span text:style-name="T3002">. kontroliuoja Savivaldybės sveikatos įstaigų, taip pat Švietimo, kultūros ir sporto departamento Sporto skyriaus reguliavimo sričiai priskirtų įstaigų veiklą, analizuoja, kaip jose vykdomas biudžetas, ar racionaliai naudojamos biudžeto</text:span><text:span text:style-name="T3003"><text:s/>lėšos;<text:s/></text:span></text:p>
      <text:p text:style-name="P3004"><text:span text:style-name="T3005">8.3</text:span><text:span text:style-name="T3006">. svarsto kitus klausimus, susijusius su išvardytais 8.1 papunktyje, o Tarybos ir mero <text:s text:c="2"/>pavedimu – ir su jais nesusijusius.</text:span><text:s/></text:p>
      <text:p text:style-name="P3007">Straipsnio dalies pakeitimai:</text:p>
      <text:p text:style-name="P3008"><text:span text:style-name="T3009">Nr.<text:s/></text:span><text:a xlink:href="https://www.e-tar.lt/portal/legalAct.html?documentId=a72f3df0942611e9ae2e9d61b1f977b3" office:target-frame-name="_top" xlink:show="replace"><text:span text:style-name="T3010">1-90</text:span></text:a><text:span text:style-name="T3011">, 2019-06-19, paskelbta TAR 2019-06-21, i. k. 2019-10063</text:span></text:p>
      <text:p text:style-name="Normal"/>
      <text:p text:style-name="P3012"><text:span text:style-name="T3013">9</text:span><text:span text:style-name="T3014">. Kontrolės komitetas:</text:span></text:p>
      <text:p text:style-name="P3015"><text:span text:style-name="T3016">9.1</text:span><text:span text:style-name="T3017">. teikia Savivaldybės tarybai išvadas dėl Savivaldybės kontrolieriaus (Savivaldybės kontrolės ir audito tarnybos) veiklos rezultatų;<text:s/></text:span></text:p>
      <text:p text:style-name="P3018"><text:span text:style-name="T3019">9.2</text:span><text:span text:style-name="T3020">. siūlo Savivaldybės tarybai atleisti Savivaldybės kontrolierių, kai yra įstatymuose nurodyti atleidimo iš valstybės tarnybos pagrindai;</text:span></text:p>
      <text:p text:style-name="P3021"><text:span text:style-name="T3022">9.3</text:span><text:span text:style-name="T3023">. Reglamento 33 straipsnio 16 punkte nustatyta tvarka</text:span><text:span text:style-name="T3024"><text:s/></text:span><text:span text:style-name="T3025">svarsto Savivaldybės kontrolieriaus (Savivaldybės kontrolė</text:span><text:span text:style-name="T3026">s ir audito tarnybos) kitų metų veiklos plano projektą, teikia pasiūlymus dėl šio plano projekto papildymo ar pakeitimo ir grąžina šį plano projektą</text:span><text:span text:style-name="T3027"><text:s/></text:span><text:span text:style-name="T3028">Savivaldybės kontrolieriui tvirtinti;<text:s/></text:span></text:p>
      <text:p text:style-name="P3029"><text:span text:style-name="T3030">9.4</text:span><text:span text:style-name="T3031">. įvertina Savivaldybės kontrolieriaus (Savivaldybės kontrolė</text:span><text:span text:style-name="T3032">s ir audito tarnybos) ateinančių metų veiklos planui vykdyti reikalingus asignavimus ir dėl jų teikia Savivaldybės tarybai išvadą;</text:span></text:p>
      <text:p text:style-name="P3033"><text:span text:style-name="T3034">9.5</text:span><text:span text:style-name="T3035">.</text:span><text:span text:style-name="T3036"><text:s/></text:span><text:span text:style-name="T3037">svarsto Savivaldybės kontrolieriaus parengtą ataskaitą dėl jo (Savivaldybės kontrolės ir audito tarnybos) veiklos pl</text:span><text:span text:style-name="T3038">ano įvykdymo, jos pagrindu</text:span><text:span text:style-name="T3039"><text:s/></text:span><text:span text:style-name="T3040">rengia ir teikia Tarybai išvadas dėl Savivaldybės turto ir lėšų naudojimo teisėtumo, tikslingumo ir efektyvumo bei Savivaldybės kontrolieriaus (Savivaldybės kontrolės ir audito tarnybos) veiklos;<text:s/></text:span></text:p>
      <text:p text:style-name="P3041"><text:span text:style-name="T3042">9.6</text:span><text:span text:style-name="T3043">. siūlo Tarybai atlikti n</text:span><text:span text:style-name="T3044">epriklausomą Savivaldybės turto ir lėšų naudojimo bei Savivaldybės veiklos auditą, teikia savo išvadas dėl audito rezultatų;<text:s/></text:span></text:p>
      <text:p text:style-name="P3045"><text:span text:style-name="T3046">9.7</text:span><text:span text:style-name="T3047">.</text:span><text:span text:style-name="T3048"><text:s/></text:span><text:span text:style-name="T3049">periodiškai (kartą per ketvirtį) svarsto, kaip vykdomas Savivaldybės kontrolieriaus (Savivaldybės kontrolės ir audito tar</text:span><text:span text:style-name="T3050">nybos) veiklos</text:span><text:span text:style-name="T3051"><text:s/></text:span><text:span text:style-name="T3052">planas, Savivaldybės kontrolieriaus ar savo iniciatyva išklauso institucijų, įstaigų ir įmonių vadovus dėl Savivaldybės kontrolieriaus (Savivaldybės kontrolės ir audito tarnybos) atliktų patikrinimų metu nustatytų trūkumų ar pažeidimų pašali</text:span><text:span text:style-name="T3053">nimo, prireikus kreipiasi į Administracijos direktorių arba Tarybą dėl Savivaldybės kontrolieriaus (Savivaldybės kontrolės ir audito tarnybos)</text:span><text:span text:style-name="T3054"><text:s/></text:span><text:span text:style-name="T3055">reikalavimų įvykdymo;</text:span></text:p>
      <text:p text:style-name="P3056"><text:span text:style-name="T3057">9.8</text:span><text:span text:style-name="T3058">.</text:span><text:span text:style-name="T3059"><text:s/></text:span><text:span text:style-name="T3060">dirba pagal Tarybos patvirtintą veiklos programą. Komitetas už savo veiklą atsiska</text:span><text:span text:style-name="T3061">ito Tarybai, pateikdamas komiteto praėjusių metų veiklos ataskaitą iki kovo 31 d. Komiteto veiklos ataskaitą pristato Kontrolės komiteto pirmininkas ar kitas jo įgaliotas asmuo.<text:s/></text:span><text:span text:style-name="T3062">Taryba Kontrolės komiteto veiklos programą patvirtina per vieną mėnesį nuo Kon</text:span><text:span text:style-name="T3063">trolės komiteto sudarymo, o kai Kontrolės komitetas sudarytas, – per vieną mėnesį nuo kalendorinių metų pradžios;</text:span><text:s/></text:p>
      <text:p text:style-name="P3064">Straipsnio dalies pakeitimai:</text:p>
      <text:p text:style-name="P3065"><text:span text:style-name="T3066">Nr.<text:s/></text:span><text:a xlink:href="https://www.e-tar.lt/portal/legalAct.html?documentId=64fd06b0bd9911e88f64a5ecc703f89b" office:target-frame-name="_top" xlink:show="replace"><text:span text:style-name="T3067">1-1726</text:span></text:a><text:span text:style-name="T3068">, 2</text:span><text:span text:style-name="T3069">018-09-19, paskelbta TAR 2018-09-25, i. k. 2018-15001</text:span></text:p>
      <text:p text:style-name="P3070"><text:span text:style-name="T3071">Nr.<text:s/></text:span><text:a xlink:href="https://www.e-tar.lt/portal/legalAct.html?documentId=d37f98b05c4e11e98b599e654d7d03a0" office:target-frame-name="_top" xlink:show="replace"><text:span text:style-name="T3072">1-2005</text:span></text:a><text:span text:style-name="T3073">, 2019-04-11, paskelbta TAR 2019-04-11, i. k. 2019-05960</text:span></text:p>
      <text:p text:style-name="Normal"/>
      <text:p text:style-name="P3074"><text:span text:style-name="T3075">9.9</text:span><text:span text:style-name="T3076">.<text:s/></text:span><text:span text:style-name="T3077">nagrinėja iš asmenų<text:s/></text:span><text:span text:style-name="T3078">gaunamus pranešimus ir pareiškimus apie Savivaldybės administracijos, įmonių, įstaigų ir jų vadovų veiklą ir teikia dėl jų siūlymus Savivaldybės administracijai ir Tarybai.</text:span><text:s/></text:p>
      <text:p text:style-name="P3079">Straipsnio dalies pakeitimai:</text:p>
      <text:p text:style-name="P3080"><text:span text:style-name="T3081">Nr.<text:s/></text:span><text:a xlink:href="https://www.e-tar.lt/portal/legalAct.html?documentId=64fd06b0bd9911e88f64a5ecc703f89b" office:target-frame-name="_top" xlink:show="replace"><text:span text:style-name="T3082">1-1726</text:span></text:a><text:span text:style-name="T3083">, 2018-09-19, paskelbta TAR 2018-09-25, i. k. 2018-15001</text:span></text:p>
      <text:p text:style-name="Normal"/>
      <text:p text:style-name="P3084"><text:span text:style-name="T3085">35</text:span><text:span text:style-name="T3086"><text:s/>straipsnis.<text:s/></text:span><text:span text:style-name="T3087">Tarybos komisijos</text:span></text:p>
      <text:p text:style-name="P3088"><text:span text:style-name="T3089">1</text:span><text:span text:style-name="T3090">. Taryba savo įgaliojimų laikui sudaro Etikos komisiją ir Antikorupcijos komisiją. Taryba šių ko</text:span><text:span text:style-name="T3091">misijų pirmininkus mero teikimu skiria iš šių komisijų narių. Jeigu yra paskelbta Tarybos opozicija, Etikos komisijos ir Antikorupcijos komisijos pirmininkų kandidatūras iš šių komisijų narių meras teikia Tarybos opozicijos rašytiniu siūlymu, pasirašytu da</text:span><text:span text:style-name="T3092">ugiau kaip pusės visų Tarybos opozicijos narių, šio Reglamento nustatyta tvarka. Etikos ir Antikorupcijos komisijos pirmininkai laikomi paskirtais, kai už jų kandidatūras balsavo posėdyje dalyvaujančių Tarybos narių dauguma. Jeigu Taryba nepritaria mero te</text:span><text:span text:style-name="T3093">ikiamai Tarybos opozicijos pasiūlytai Etikos ar Antikorupcijos komisijos pirmininko kandidatūrai, meras tą pačią kandidatūrą gali teikti pakartotinai kitame posėdyje. Jei Taryba mero teikiamai Etikos ar Antikorupcijos komisijos pirmininko kandidatūrai nepr</text:span><text:span text:style-name="T3094">itaria ir antrąjį kartą, Tarybos opozicija siūlo merui kitą kandidatą į Etikos ar Antikorupcijos komisijos pirmininkus, o meras šią kandidatūrą teikia Tarybai.<text:s/></text:span></text:p>
      <text:p text:style-name="P3095"><text:span text:style-name="T3096">Jeigu Tarybos opozicija nepasiūlo Etikos ir Antikorupcijos komisijos pirmininkų kandidatūrų, Et</text:span><text:span text:style-name="T3097">ikos ir Antikorupcijos komisijos pirmininkus Taryba iš šių komisijos narių skiria mero teikimu. Komisijų atsakingųjų sekretorių pareigas atlieka Administracijos direktoriaus paskirti valstybės tarnautojai, šios funkcijos įrašomos į jų pareigybių aprašymus.</text:span><text:s/></text:p>
      <text:p text:style-name="P3098">Straipsnio dalies pakeitimai:</text:p>
      <text:p text:style-name="P3099"><text:span text:style-name="T3100">Nr.<text:s/></text:span><text:a xlink:href="https://www.e-tar.lt/portal/legalAct.html?documentId=SAV.506480" office:target-frame-name="_top" xlink:show="replace"><text:span text:style-name="T3101">1-21</text:span></text:a><text:span text:style-name="T3102">, 2011-05-18, paskelbta TAR 2011-05-18, i. k. 2011-00728</text:span></text:p>
      <text:p text:style-name="P3103"><text:span text:style-name="T3104">Nr.<text:s/></text:span><text:a xlink:href="https://www.e-tar.lt/portal/legalAct.html?documentId=17df6c00ff5511e68034be159a964f47" office:target-frame-name="_top" xlink:show="replace"><text:span text:style-name="T3105">1-832</text:span></text:a><text:span text:style-name="T3106">, 2017-02-22, paskelbta TAR 2017-03-06, i. k. 2017-03656</text:span></text:p>
      <text:p text:style-name="P3107"><text:span text:style-name="T3108">Nr.<text:s/></text:span><text:a xlink:href="https://www.e-tar.lt/portal/legalAct.html?documentId=d37f98b05c4e11e98b599e654d7d03a0" office:target-frame-name="_top" xlink:show="replace"><text:span text:style-name="T3109">1-2005</text:span></text:a><text:span text:style-name="T3110">, 2019-04-11, paskelbta TAR 2019-04-11, i. k. 2019-05960</text:span></text:p>
      <text:p text:style-name="Normal"/>
      <text:p text:style-name="P3111"><text:span text:style-name="T3112">2</text:span><text:span text:style-name="T3113">.<text:s/></text:span><text:span text:style-name="T3114">Antikorupcijos komisija:</text:span></text:p>
      <text:p text:style-name="P3115"><text:span text:style-name="T3116">1</text:span><text:span text:style-name="T3117">) Lietuvos Respublikos korupcijos prevencijos įstatymo nustatytais atvejais Tarybos protokoliniu pavedimu ar mero potvarkiu Antikorupcijos komisijai gali būti pavesta atlikti arba dalyvauti atliekant Savivaldybės institucijų par</text:span><text:span text:style-name="T3118">engtų norminių teisės aktų projektų antikorupcinį vertinimą, pateikiant išvadą ar pasiūlymą prie sprendimo projekto;</text:span><text:s/></text:p>
      <text:p text:style-name="P3119">Papunkčio pakeitimai:</text:p>
      <text:p text:style-name="P3120"><text:span text:style-name="T3121">Nr.<text:s/></text:span><text:a xlink:href="https://www.e-tar.lt/portal/legalAct.html?documentId=64fd06b0bd9911e88f64a5ecc703f89b" office:target-frame-name="_top" xlink:show="replace"><text:span text:style-name="T3122">1-1726</text:span></text:a><text:span text:style-name="T3123">, 2018-0</text:span><text:span text:style-name="T3124">9-19, paskelbta TAR 2018-09-25, i. k. 2018-15001</text:span></text:p>
      <text:p text:style-name="Normal"/>
      <text:p text:style-name="P3125"><text:span text:style-name="T3126">2</text:span><text:span text:style-name="T3127">) dalyvauja rengiant kovos su korupcija programas ir teikia išvadas Tarybai dėl šių programų ir jų įgyvendinimo;</text:span></text:p>
      <text:p text:style-name="P3128"><text:span text:style-name="T3129">3</text:span><text:span text:style-name="T3130">) nagrinėja Savivaldybės bendruomenės narių, valstybės institucijų, gyvenamųjų viet</text:span><text:span text:style-name="T3131">ovių bendruomenių ar bendruomeninių organizacijų atstovų siūlymus ir pastabas dėl kovos su korupcija priemonių vykdymo;</text:span></text:p>
      <text:p text:style-name="P3132"><text:span text:style-name="T3133">4</text:span><text:span text:style-name="T3134">) informuoja visuomenę apie savo veiklą, vykdomas korupcijos prevencijos priemones Savivaldybėje, taip pat apie kovos su korupcija<text:s/></text:span><text:span text:style-name="T3135">rezultatus;</text:span></text:p>
      <text:p text:style-name="P3136"><text:span text:style-name="T3137">5</text:span><text:span text:style-name="T3138">) atlieka kitas kituose teisės aktuose nustatytas funkcijas, susijusias su Savivaldybėje įgyvendinama valstybės politika korupcijos prevencijos srityje.</text:span><text:s/></text:p>
      <text:p text:style-name="P3139">Straipsnio dalies pakeitimai:</text:p>
      <text:p text:style-name="P3140"><text:span text:style-name="T3141">Nr.<text:s/></text:span><text:a xlink:href="https://www.e-tar.lt/portal/legalAct.html?documentId=17df6c00ff5511e68034be159a964f47" office:target-frame-name="_top" xlink:show="replace"><text:span text:style-name="T3142">1-832</text:span></text:a><text:span text:style-name="T3143">, 2017-02-22, paskelbta TAR 2017-03-06, i. k. 2017-03656</text:span></text:p>
      <text:p text:style-name="Normal"/>
      <text:p text:style-name="P3144"><text:span text:style-name="T3145">3</text:span><text:span text:style-name="T3146">. Etikos komisija:</text:span></text:p>
      <text:p text:style-name="P3147"><text:span text:style-name="T3148">3.1</text:span><text:span text:style-name="T3149">. prižiūri, kaip Tarybos nariai laikosi Vietos savivaldos įstatymo, Valstybės politikų elgesio kodekso,</text:span><text:span text:style-name="T3150"><text:s/>Viešųjų ir<text:s/></text:span><text:span text:style-name="T3151">privačių interesų derinimo valstybės tarnyboje įstatymo</text:span><text:span text:style-name="T3152">, Reglamento, kitų teisės aktų, reglamentuojančių Savivaldybės tarybos narių veiklą ir elgesį, reikalavimų;</text:span></text:p>
      <text:p text:style-name="P3153"><text:span text:style-name="T3154">3.2</text:span><text:span text:style-name="T3155">. analizuoja Tarybos narių nedalyvavimo Tarybos, komitetų ir komisijų posėdžiuose, Lie</text:span><text:span text:style-name="T3156">tuvos Respublikos vietos savivaldos įstatymo nustatytų pareigų nevykdymo priežastis;</text:span></text:p>
      <text:p text:style-name="P3157"><text:span text:style-name="T3158">3.3</text:span><text:span text:style-name="T3159">.<text:s/></text:span><text:span text:style-name="T3160">tiria ir priima sprendimus dėl Tarybos narių veiklos atitikties Vietos savivaldos įstatymo, Valstybės politikų elgesio kodekso, Viešųjų ir privačių interesų<text:s/></text:span><text:span text:style-name="T3161">derinimo valstybinėje tarnyboje įstatymo, Reglamento, kitų teisės aktų, reglamentuojančių Tarybos narių veiklą ir elgesį, nuostatoms</text:span><text:span text:style-name="T3162">;</text:span></text:p>
      <text:p text:style-name="P3163"><text:span text:style-name="T3164">3.4</text:span><text:span text:style-name="T3165">. nagrinėja Savivaldybės bendruomenės narių, valstybės institucijų, gyvenamųjų vietovių bendruomenių ar bendruomeni</text:span><text:span text:style-name="T3166">nių organizacijų atstovų siūlymus ir pastabas dėl Savivaldybės tarybos narių veiklos skaidrumo;</text:span></text:p>
      <text:p text:style-name="P3167"><text:span text:style-name="T3168">3.5</text:span><text:span text:style-name="T3169">. teikia Vyriausiajai rinkimų komisijai siūlymą dėl Tarybos nario įgaliojimo nutraukimo, jeigu šis Tarybos narys yra praleidęs iš eilės tris Tarybos posė</text:span><text:span text:style-name="T3170">džius be pateisinamos priežasties;</text:span></text:p>
      <text:p text:style-name="P3171"><text:span text:style-name="T3172">3.6</text:span><text:span text:style-name="T3173">. Tarybos narių, mero, savo iniciatyva teikia Tarybos nariams rekomendacijas dėl Viešųjų ir privačių interesų derinimo valstybinėje tarnyboje įstatymo nuostatų įgyvendinimo.</text:span><text:s/></text:p>
      <text:p text:style-name="P3174">Straipsnio dalies pakeitimai:</text:p>
      <text:p text:style-name="P3175"><text:span text:style-name="T3176">Nr.<text:s/></text:span><text:a xlink:href="https://www.e-tar.lt/portal/legalAct.html?documentId=be365a60384911e69101aaab2992cbcd" office:target-frame-name="_top" xlink:show="replace"><text:span text:style-name="T3177">1-448</text:span></text:a><text:span text:style-name="T3178">, 2016-05-11, paskelbta TAR 2016-06-23, i. k. 2016-17440</text:span></text:p>
      <text:p text:style-name="Normal"/>
      <text:p text:style-name="P3179"><text:span text:style-name="T3180">4</text:span><text:span text:style-name="T3181">. Įstatymų nustatytais atvejais ar Tarybos sprendimu gali būti sudaromos ir kitos nuolatinės<text:s/></text:span><text:span text:style-name="T3182">(tos kadencijos laikotarpiui) bei laikinosios (atskiriems klausimams nagrinėti) komisijos. Šių komisijų veiklos nuostatus tvirtina Taryba. Taryba taip pat sudaro Savivaldybės delegacijas savivaldybių organizacijose ir renginiuose, kurios turi tokias pačias</text:span><text:span text:style-name="T3183"><text:s/>teises kaip ir laikinosios komisijos.</text:span></text:p>
      <text:p text:style-name="P3184"><text:span text:style-name="T3185">5</text:span><text:span text:style-name="T3186">.</text:span><text:span text:style-name="T3187"><text:s/></text:span><text:span text:style-name="T3188">Sudarant laikinąją ar nuolatinę komisiją, pirmiausia apibrėžiami komisijos įgaliojimai, nustatomas jos įgaliojimų terminas arba sąlygos, kurioms esant pasibaigia komisijai suteikti įgaliojimai, taip pat komisij</text:span><text:span text:style-name="T3189">os narių skaičius. Po to nustatomos frakcijų atstovavimo komisijoje normos ir terminas kandidatams siūlyti. Jei nustatytam laikui nepakanka komisijos narių, juos gali siūlyti kiekvienas Tarybos narys. Kiekvienas kandidatas turi duoti sutikimą dirbti komisi</text:span><text:span text:style-name="T3190">joje. Taryba balsuoja už visą taip sudarytą komisijos narių sąrašą. Jei jis nepatvirtinamas, procedūra kartojama.</text:span></text:p>
      <text:p text:style-name="P3191"><text:span text:style-name="T3192">6</text:span><text:span text:style-name="T3193">. Laikinosios komisijos pirmininkas ir jo pavaduotojas tvirtinami Tarybos nustatyta tvarka.</text:span></text:p>
      <text:p text:style-name="P3194"><text:span text:style-name="T3195">6</text:span><text:span text:style-name="T3196">1</text:span><text:span text:style-name="T3197">. Tarybos sudaromos komisijos pirmininku (įskaitant Etikos komisijos pirmininką ir Antikorupcijos komisijos pirmininką) gali būti skiriamas tik nepriekaištingos reputacijos, kaip ji yra<text:s/></text:span><text:span text:style-name="T3198">apibrėžta Reglamento 32</text:span><text:span text:style-name="T3199">1</text:span><text:span text:style-name="T3200"><text:s/>straipsnyje, Tarybos narys, kuris įstatymų nustatyta tvarka per pastaruosius 3 metus nebuvo pripažintas šiurkščiai pažeidusiu Viešųjų ir privačių interesų derinimo valstybinėje tarnyboje įstatymą. Komisijos pirmininkas (išskyrus Etikos komisijos pirminink</text:span><text:span text:style-name="T3201">ą ir Antikorupcijos komisijos pirmininką) mero siūlymu komisijos sprendimu prieš terminą netenka savo įgaliojimų, jeigu jis pripažįstamas šiurkščiai pažeidusiu Viešųjų ir privačių interesų derinimo valstybinėje tarnyboje įstatymą arba neatitinkančiu šiame<text:s/></text:span><text:span text:style-name="T3202">Reglamente nustatytų nepriekaištingos reputacijos reikalavimų. Etikos komisijos pirmininkas ir Antikorupcijos komisijos pirmininkas šioje dalyje nustatytu pagrindu netenka įgaliojimų prieš terminą mero<text:s/></text:span><text:span text:style-name="T3203">siūlymu Tarybos sprendimu.</text:span><text:s/></text:p>
      <text:p text:style-name="P3204">Papildyta straipsnio dalimi:</text:p>
      <text:p text:style-name="P3205"><text:span text:style-name="T3206">Nr.<text:s/></text:span><text:a xlink:href="https://www.e-tar.lt/portal/legalAct.html?documentId=d37f98b05c4e11e98b599e654d7d03a0" office:target-frame-name="_top" xlink:show="replace"><text:span text:style-name="T3207">1-2005</text:span></text:a><text:span text:style-name="T3208">, 2019-04-11, paskelbta TAR 2019-04-11, i. k. 2019-05960</text:span></text:p>
      <text:p text:style-name="P3209">Straipsnio dalies pakeitimai:</text:p>
      <text:p text:style-name="P3210"><text:span text:style-name="T3211">Nr.<text:s/></text:span><text:a xlink:href="https://www.e-tar.lt/portal/legalAct.html?documentId=a72f3df0942611e9ae2e9d61b1f977b3" office:target-frame-name="_top" xlink:show="replace"><text:span text:style-name="T3212">1-90</text:span></text:a><text:span text:style-name="T3213">, 2019-06-19, paskelbta TAR 2019-06-21, i. k. 2019-10063</text:span></text:p>
      <text:p text:style-name="Normal"/>
      <text:p text:style-name="P3214"><text:span text:style-name="T3215">7</text:span><text:span text:style-name="T3216">. Gali būti sudaroma laikinoji tyrimo komisija, kuri kontroliuoja, kaip vykdomi Tarybos sprendimai, renka ir teikia Tarybai informaciją bei išvad</text:span><text:span text:style-name="T3217">as, reikalingas iškilusiam klausimui nagrinėti ir sprendimui priimti.<text:s/></text:span></text:p>
      <text:p text:style-name="P3218"><text:span text:style-name="T3219">8</text:span><text:span text:style-name="T3220">. Laikinoji tyrimo komisija Reglamento nustatyta tvarka sudaroma ne mažiau kaip iš 2 narių ir pirmininko. Komisijos pirmininką skiria Taryba.<text:s/></text:span></text:p>
      <text:p text:style-name="P3221"><text:span text:style-name="T3222">9</text:span><text:span text:style-name="T3223">. Komisija darbui gali pasitelkt</text:span><text:span text:style-name="T3224">i atitinkamų sričių specialistų.</text:span></text:p>
      <text:p text:style-name="P3225"><text:span text:style-name="T3226">10</text:span><text:span text:style-name="T3227">. Laikinosios tyrimo komisijos darbo trukmė – ne ilgiau kaip 6 mėnesiai.</text:span></text:p>
      <text:p text:style-name="P3228"><text:span text:style-name="T3229">11</text:span><text:span text:style-name="T3230">. Iniciatyvos teisę sudaryti laikinąją tyrimo komisiją turi meras, frakcijų vadovų sueiga, Kolegija, komitetai, frakcijos. Iniciatoriai tu</text:span><text:span text:style-name="T3231">ri pateikti Tarybai sprendimo projektą dėl laikinosios tyrimo komisijos sudarymo, kuriame nurodomas komisijos sudarymo tikslas, uždaviniai ir jos įgaliojimai.</text:span></text:p>
      <text:p text:style-name="P3232"><text:span text:style-name="T3233">12</text:span><text:span text:style-name="T3234">. Laikinosios tyrimo komisijos posėdžiai komisijos sprendimu gali būti uždari ir atviri.</text:span></text:p>
      <text:p text:style-name="P3235"><text:span text:style-name="T3236">13</text:span><text:span text:style-name="T3237">. Laikinoji tyrimo komisija, atlikusi darbą, surinktus ir apibendrintus duomenis, išvadas ir parengtą Tarybos sprendimo projektą teikia Tarybai.</text:span></text:p>
      <text:p text:style-name="P3238"><text:span text:style-name="T3239">14</text:span><text:span text:style-name="T3240">. Tarybos posėdyje priimamas sprendimas dėl laikinosios tyrimo komisijos nagrinėto klausimo.</text:span></text:p>
      <text:p text:style-name="P3241"><text:span text:style-name="T3242">15</text:span><text:span text:style-name="T3243">.<text:s/></text:span><text:span text:style-name="T3244">Tarybos sudaromų komisijų nariais gali būti Tarybos nariai, valstybės tarnautojai, ekspertai, gyvenamųjų vietovių bendruomenių atstovai – seniūnaičiai, išplėstinės seniūnaičių sueigos deleguoti atstovai, visuomenės atstovai (Lietuvos Respublikoje įregistru</text:span><text:span text:style-name="T3245">otų viešųjų juridinių asmenų, išskyrus valstybės ar Savivaldybės institucijas ar įstaigas, įgalioti atstovai), bendruomeninių organizacijų atstovai, kiti Savivaldybės gyventojai. Etikos komisijoje ir Antikorupcijos komisijoje seniūnaičiai arba seniūnaičiai</text:span><text:span text:style-name="T3246"><text:s/>ir visuomenės atstovai turi sudaryti ne mažiau kaip 1/3 komisijos narių.</text:span><text:s/></text:p>
      <text:p text:style-name="P3247">Papildyta punktu:</text:p>
      <text:p text:style-name="P3248"><text:span text:style-name="T3249">Nr.<text:s/></text:span><text:a xlink:href="https://www.e-tar.lt/portal/legalAct.html?documentId=17df6c00ff5511e68034be159a964f47" office:target-frame-name="_top" xlink:show="replace"><text:span text:style-name="T3250">1-832</text:span></text:a><text:span text:style-name="T3251">, 2017-02-22, paskelbta TAR 2017-03-06, i. k. 2017-03656</text:span></text:p>
      <text:p text:style-name="P3252">Punkto pakeitimai:</text:p>
      <text:p text:style-name="P3253"><text:span text:style-name="T3254">Nr.<text:s/></text:span><text:a xlink:href="https://www.e-tar.lt/portal/legalAct.html?documentId=64fd06b0bd9911e88f64a5ecc703f89b" office:target-frame-name="_top" xlink:show="replace"><text:span text:style-name="T3255">1-1726</text:span></text:a><text:span text:style-name="T3256">, 2018-09-19, paskelbta TAR 2018-09-25, i. k. 2018-15001</text:span></text:p>
      <text:p text:style-name="Normal"/>
      <text:p text:style-name="P3257"><text:span text:style-name="T3258">16</text:span><text:span text:style-name="T3259">. Jei teisės aktų nustatytais atvejais (dėl nepaprastosios padėt</text:span><text:span text:style-name="T3260">ies, ekstremaliosios situacijos ar karantino) komisijų posėdžiai negali vykti komisijų nariams posėdyje dalyvaujant fiziškai, komisijų posėdžiai gali vykti nuotoliniu būdu, o posėdžių klausimai rengiami ir posėdžiai vyksta laikantis visų šiame straipsnyje<text:s/></text:span><text:span text:style-name="T3261">nustatytų reikalavimų ir užtikrinant Tarybos narių teises.  Nuotoliniu būdu priimant komisijų sprendimus, turi būti užtikrintas komisijų narių tapatybės ir jo balsavimo rezultatų nustatymas.</text:span><text:s/></text:p>
      <text:p text:style-name="P3262">Papildyta punktu:</text:p>
      <text:p text:style-name="P3263"><text:span text:style-name="T3264">Nr.<text:s/></text:span><text:a xlink:href="https://www.e-tar.lt/portal/legalAct.html?documentId=8e1e5560830111eab005936df725feed" office:target-frame-name="_top" xlink:show="replace"><text:span text:style-name="T3265">1-483</text:span></text:a><text:span text:style-name="T3266">, 2020-04-15, paskelbta TAR 2020-04-20, i. k. 2020-08204</text:span></text:p>
      <text:p text:style-name="Normal"/>
      <text:p text:style-name="P3267"><text:span text:style-name="T3268">VII</text:span><text:span text:style-name="T3269"><text:s/>SKYRIUS.<text:s/></text:span><text:span text:style-name="T3270">TARYBOS POSĖDŽIAI</text:span></text:p>
      <text:p text:style-name="P3271"/>
      <text:p text:style-name="P3272"><text:span text:style-name="T3273">36</text:span><text:span text:style-name="T3274"><text:s/>straipsnis.<text:s/></text:span><text:span text:style-name="T3275">Pirmasis Tarybos posėdis</text:span></text:p>
      <text:p text:style-name="P3276"><text:span text:style-name="T3277">1</text:span><text:span text:style-name="T3278">. Pirmąjį naujai išrinktos Tarybos posėdį šaukia</text:span><text:span text:style-name="T3279"><text:s/>Savivaldybės rinkimų komisijos pirmininkas ne anksčiau kaip ankstesnės kadencijos Tarybos įgaliojimų paskutinę dieną ir ne vėliau kaip praėjus 7 kalendorinėms dienoms nuo ankstesnės kadencijos Tarybos įgaliojimų paskutinės dienos, kuri nustatoma vadovauja</text:span><text:span text:style-name="T3280">ntis Lietuvos Respublikos Konstitucijos 119 straipsniu, o jeigu Tarybos rinkimai vyko savivaldybėje, kurioje buvo įvestas tiesioginis valdymas arba buvo surengti pakartotiniai rinkimai Savivaldybių tarybų rinkimo įstatymo 86 straipsnyje numatytu atveju, -<text:s/></text:span><text:span text:style-name="T3281">ne vėliau kaip per dvi savaites po rinkimų rezultatų paskelbimo. Šiam posėdžiui pirmininkauja Savivaldybės rinkimų komisijos pirmininkas arba jo įgaliotas Savivaldybės rinkimų komisijos narys. Apie pirmojo posėdžio sušaukimo laiką ir vietą Savivaldybės rin</text:span><text:span text:style-name="T3282">kimų komisijos pirmininkas ne vėliau kaip prieš 14 dienų paskelbia per visuomenės informavimo priemones. Jeigu Savivaldybės rinkimų komisijos pirmininkas naujai išrinktos Tarybos pirmojo posėdžio nesušaukia iki šioje dalyje nustatyto termino pabaigos, nauj</text:span><text:span text:style-name="T3283">ai išrinktos Tarybos nariai renkasi patys kitą dieną pasibaigus šiam terminui. Šiuo atveju posėdžiui pirmininkauja meras arba, jeigu jo nėra, – pagal amžių vyriausias Tarybos narys.</text:span><text:s/></text:p>
      <text:p text:style-name="P3284">Straipsnio dalies pakeitimai:</text:p>
      <text:p text:style-name="P3285"><text:span text:style-name="T3286">Nr.<text:s/></text:span><text:a xlink:href="https://www.e-tar.lt/portal/legalAct.html?documentId=81933a402faf11e5b1be8e104a145478" office:target-frame-name="_top" xlink:show="replace"><text:span text:style-name="T3287">1-90</text:span></text:a><text:span text:style-name="T3288">, 2015-07-15, paskelbta TAR 2015-07-22, i. k. 2015-11531</text:span></text:p>
      <text:p text:style-name="Normal"/>
      <text:p text:style-name="P3289"><text:span text:style-name="T3290">2</text:span><text:span text:style-name="T3291">. Pirmajam ir kitiems išrinktos naujos Tarybos posėdžiams, iki prisieks Tarybos nariai, pirmininkauja šio straipsnio 1 dalyje nustatyti asmenys.<text:s/></text:span><text:span text:style-name="T3292">Po Tarybos narių (mero) priesaikos priėmimo posėdžiui pirmininkauja meras arba, jeigu jo nėra, – vyriausias pag</text:span><text:span text:style-name="T3293">al amžių Tarybos narys</text:span><text:span text:style-name="T3294">. Pirmajame išrinktos naujos Tarybos posėdyje:</text:span></text:p>
      <text:p text:style-name="P3295"><text:span text:style-name="T3296">2.1</text:span><text:span text:style-name="T3297">. prisiekia Tarybos nariai; jeigu meras neišrinktas, renkamas laikinai mero pareigas einantis Tarybos narys;</text:span></text:p>
      <text:p text:style-name="P3298"><text:span text:style-name="T3299">2.2</text:span><text:span text:style-name="T3300">. gali būti posėdžio pirmininkui įteikiami vieši pareiškimai dėl T</text:span><text:span text:style-name="T3301">arybos narių vienijimosi į frakcijas, dėl Tarybos daugumos ir Tarybos opozicijos sudarymo;</text:span><text:s/></text:p>
      <text:p text:style-name="P3302">Punkto pakeitimai:</text:p>
      <text:p text:style-name="P3303"><text:span text:style-name="T3304">Nr.<text:s/></text:span><text:a xlink:href="https://www.e-tar.lt/portal/legalAct.html?documentId=d37f98b05c4e11e98b599e654d7d03a0" office:target-frame-name="_top" xlink:show="replace"><text:span text:style-name="T3305">1-2005</text:span></text:a><text:span text:style-name="T3306">, 2019-04-11, paskelbta TAR 2019-04-1</text:span><text:span text:style-name="T3307">1, i. k. 2019-05960</text:span></text:p>
      <text:p text:style-name="Normal"/>
      <text:p text:style-name="P3308"><text:span text:style-name="T3309">2.3</text:span><text:span text:style-name="T3310">.<text:s/></text:span><text:span text:style-name="T3311">priimamas sprendimas dėl Administracijos direktoriaus (direktoriaus pavaduotojo) atleidimo iš pareigų, nes baigėsi jo įgaliojimų laikas, ir<text:s/></text:span><text:span text:style-name="T3312">mero, o jeigu meras neišrinktas, jo pareigas laikinai einančio Tarybos nario siūlymu d</text:span><text:span text:style-name="T3313">ėl</text:span><text:span text:style-name="T3314"><text:s/>pavedimo<text:s/></text:span><text:span text:style-name="T3315">Savivaldybės administracijos direktoriui, Savivaldybės administracijos direktoriaus pavaduotojui ar kitam Savivaldybės administracijos valstybės tarnautojui eiti Savivaldybės administracijos direktoriaus pareigas<text:s/></text:span><text:span text:style-name="T3316">tol, kol bus paskirtas Administ</text:span><text:span text:style-name="T3317">racijos direktorius (direktoriaus pavaduotojas) naujai kadencijai</text:span><text:span text:style-name="T3318">;</text:span></text:p>
      <text:p text:style-name="P3319"><text:span text:style-name="T3320">2.4</text:span><text:span text:style-name="T3321">. gali būti skiriami mero pavaduotojas (pavaduotojai) ir Administracijos direktorius. Mero pavaduotojas (pavaduotojai) ir Administracijos direktorius negali būti skiriami, jeigu mera</text:span><text:span text:style-name="T3322">s neišrinktas ar pirmajame posėdyje meras neprisiekė. Jeigu per pirmąjį posėdį meras neprisiekė, Taryba priima sprendimą dėl kito posėdžio datos. Jis turi įvykti ne vėliau kaip per 5 kalendorines dienas po pirmojo posėdžio, jam taip pat pirmininkauja šio s</text:span><text:span text:style-name="T3323">traipsnio 1 dalyje nustatyti asmenys. Jeigu ir šiame posėdyje meras neprisiekė arba prisiekė, bet dėl<text:s/></text:span><text:span text:style-name="T3324">laikinojo nedarbingumo ar kitų<text:s/></text:span><text:span text:style-name="T3325">pateisinamų priežasčių laikinai negali eiti savo pareigų, Vietos savivaldos įstatymo 19 straipsnio 1 dalyje nustatyta tvark</text:span><text:span text:style-name="T3326">a skiriamas Tarybos narys laikinai eiti mero pareigas.</text:span><text:s/></text:p>
      <text:p text:style-name="P3327">Straipsnio dalies pakeitimai:</text:p>
      <text:p text:style-name="P3328"><text:span text:style-name="T3329">Nr.<text:s/></text:span><text:a xlink:href="https://www.e-tar.lt/portal/legalAct.html?documentId=81933a402faf11e5b1be8e104a145478" office:target-frame-name="_top" xlink:show="replace"><text:span text:style-name="T3330">1-90</text:span></text:a><text:span text:style-name="T3331">, 2015-07-15, paskelbta TAR 2015-07-22, i. k. 2015-11531</text:span></text:p>
      <text:p text:style-name="Normal"/>
      <text:p text:style-name="P3332"><text:span text:style-name="T3333">37</text:span><text:span text:style-name="T3334"><text:s/>straipsnis.<text:s/></text:span><text:span text:style-name="T3335">Posėdžių organizavimas</text:span></text:p>
      <text:p text:style-name="P3336"><text:span text:style-name="T3337">1</text:span><text:span text:style-name="T3338">. Posėdis yra pagrindinė Tarybos veiklos forma.</text:span></text:p>
      <text:p text:style-name="P3339"><text:span text:style-name="T3340">2</text:span><text:span text:style-name="T3341">. Eiliniai Tarybos posėdžiai šaukiami prireikus, bet ne rečiau kaip vieną kartą per<text:s/></text:span><text:span text:style-name="T3342"><text:line-break/>3 mėnesius. Apie Tarybos posėdžio laiką bei parengtus svarstyti ir Reglam</text:span><text:span text:style-name="T3343">ento nustatyta tvarka užregistruotus klausimus kartu su sprendimų projektais meras, o kai jo nėra (Reglamento nustatytais atvejais) – mero pavaduotojas, o kai šio nėra, – laikinai mero pareigas einantis Tarybos narys arba iš 1/3 išrinktų Tarybos narių įgal</text:span><text:span text:style-name="T3344">iojimus gavęs Tarybos narys ne vėliau kaip prieš 3 darbo dienas iki posėdžio pradžios pateikdamas visą svarstymo medžiagą praneša visiems Tarybos nariams, žiniasklaidos priemonėms, gyventojams ir seniūnaičiui, kai svarstomi klausimai yra susiję su jo atsto</text:span><text:span text:style-name="T3345">vaujama gyvenamosios vietovės bendruomene, taip pat seniūnui ir vietos gyventojų apklausos iniciatyvinės grupės atstovui (atstovams), kai svarstomi vietos gyventojų apklausos rezultatai ar klausimai dėl vietos gyventojų apklausai pateikto (pateiktų) klausi</text:span><text:span text:style-name="T3346">mo (klausimų). Ši informacija gyventojams, seniūnaičiui, seniūnui ir vietos gyventojų apklausos iniciatyvinės grupės atstovui (atstovams) skelbiama Savivaldybės interneto svetainėje www.vilnius.lt.</text:span></text:p>
      <text:p text:style-name="P3347"><text:span text:style-name="T3348">Eiliniai posėdžiai paprastai vyksta trečiadieniais nuo 13</text:span><text:span text:style-name="T3349"><text:s/></text:span><text:span text:style-name="T3350">val.</text:span><text:span text:style-name="T3351"><text:s/>Eilinius Tarybos posėdžius šaukia meras, o kai jo nėra (Reglamento nustatytais atvejais) – mero pavaduotojas, o kai šio nėra – laikinai mero pareigas einantis Tarybos narys savo iniciatyva arba komiteto, Kolegijos ar Administracijos direktoriaus siūly</text:span><text:span text:style-name="T3352">mu. Tarybos nariai apie posėdžio sušaukimą ir parengtus svarstyti klausimus informuojami elektroniniu būdu pateikiant posėdžio darbotvarkę ir visą svarstymo medžiagą per Savivaldybės informacinę valdymo sistemą „@vilys“ ne vėliau kaip iki ketvirtadienio 17</text:span><text:span text:style-name="T3353"><text:s/>val. Tarybos nariui, pateikusiam raštišką prašymą, svarstymo medžiaga pateikiama į Tarybos nario korespondencijos dėžutę.</text:span><text:s/></text:p>
      <text:p text:style-name="P3354">Straipsnio dalies pakeitimai:</text:p>
      <text:p text:style-name="P3355"><text:span text:style-name="T3356">Nr.<text:s/></text:span><text:a xlink:href="https://www.e-tar.lt/portal/legalAct.html?documentId=SAV.506479" office:target-frame-name="_top" xlink:show="replace"><text:span text:style-name="T3357">1-6</text:span></text:a><text:span text:style-name="T3358">, 2011-05-04,<text:s/></text:span><text:span text:style-name="T3359">paskelbta TAR 2011-05-04, i. k. 2011-00655</text:span></text:p>
      <text:p text:style-name="P3360"><text:span text:style-name="T3361">Nr.<text:s/></text:span><text:a xlink:href="https://www.e-tar.lt/portal/legalAct.html?documentId=SAV.506481" office:target-frame-name="_top" xlink:show="replace"><text:span text:style-name="T3362">1-608</text:span></text:a><text:span text:style-name="T3363">, 2012-06-06, paskelbta TAR 2012-06-06, i. k. 2012-01359</text:span></text:p>
      <text:p text:style-name="P3364"><text:span text:style-name="T3365">Nr.<text:s/></text:span><text:a xlink:href="https://www.e-tar.lt/portal/legalAct.html?documentId=81933a402faf11e5b1be8e104a145478" office:target-frame-name="_top" xlink:show="replace"><text:span text:style-name="T3366">1-90</text:span></text:a><text:span text:style-name="T3367">, 2015-07-15, paskelbta TAR 2015-07-22, i. k. 2015-11531</text:span></text:p>
      <text:p text:style-name="P3368"><text:span text:style-name="T3369">Nr.<text:s/></text:span><text:a xlink:href="https://www.e-tar.lt/portal/legalAct.html?documentId=be365a60384911e69101aaab2992cbcd" office:target-frame-name="_top" xlink:show="replace"><text:span text:style-name="T3370">1-448</text:span></text:a><text:span text:style-name="T3371">, 2016-05-11, paskelbta TAR 2016-06-23, i. k. 2016-17440</text:span></text:p>
      <text:p text:style-name="P3372"><text:span text:style-name="T3373">Nr.<text:s/></text:span><text:a xlink:href="https://www.e-tar.lt/portal/legalAct.html?documentId=17df6c00ff5511e68034be159a964f47" office:target-frame-name="_top" xlink:show="replace"><text:span text:style-name="T3374">1-832</text:span></text:a><text:span text:style-name="T3375">, 2017-02-22, paskelbta TAR 2017-03-06, i. k. 2017-03656</text:span></text:p>
      <text:p text:style-name="Normal"/>
      <text:p text:style-name="P3376"><text:span text:style-name="T3377">3</text:span><text:span text:style-name="T3378">. Neeilinius Tarybos posėdžius šaukia meras, o kai jo nėra – mero pavaduotojas,<text:s/></text:span><text:span text:style-name="T3379">pavaduojantis merą,</text:span><text:span text:style-name="T3380"><text:s/></text:span><text:span text:style-name="T3381">o kai šio nėra – laikinai einantis mero pareigas Tarybos narys,</text:span><text:span text:style-name="T3382"><text:s/></text:span><text:span text:style-name="T3383">jei to raštu reikalauja ne mažiau kaip 1/3 išrinktų Tarybos narių, pateikdami svarstytinus klausimus kartu su sprendimų projektais.</text:span></text:p>
      <text:p text:style-name="P3384"><text:span text:style-name="T3385">Meras privalo sušaukti posėdį ir teikti<text:s/></text:span><text:span text:style-name="T3386">svarstyti pasiūlytus klausimus ne vėliau kaip per dvi savaites nuo Tarybos narių reikalavimo gavimo dienos. Jeigu per nustatytą laiką posėdis nesušaukiamas, jį gali šaukti ne mažiau kaip 1/3 išrinktų Tarybos narių, apie tai raštu pranešę kitiems Tarybos na</text:span><text:span text:style-name="T3387">riams, žiniasklaidos priemonėms ir gyventojams.</text:span><text:s/></text:p>
      <text:p text:style-name="P3388">Straipsnio dalies pakeitimai:</text:p>
      <text:p text:style-name="P3389"><text:span text:style-name="T3390">Nr.<text:s/></text:span><text:a xlink:href="https://www.e-tar.lt/portal/legalAct.html?documentId=81933a402faf11e5b1be8e104a145478" office:target-frame-name="_top" xlink:show="replace"><text:span text:style-name="T3391">1-90</text:span></text:a><text:span text:style-name="T3392">, 2015-07-15, paskelbta TAR 2015-07-22, i. k. 2015-11531</text:span></text:p>
      <text:p text:style-name="Normal"/>
      <text:p text:style-name="P3393"><text:span text:style-name="T3394">4</text:span><text:span text:style-name="T3395">. Tarybo</text:span><text:span text:style-name="T3396">s posėdžiams pirmininkauja meras, o kai jo nėra<text:s/></text:span><text:span text:style-name="T3397">(Reglamento nustatytais atvejais)<text:s/></text:span><text:span text:style-name="T3398">– mero pavaduotojas,</text:span><text:span text:style-name="T3399"><text:s/>o kai šio nėra – laikinai mero pareigas einantis Tarybos narys.</text:span><text:span text:style-name="T3400"><text:s/>Mero pavaduotojas pirmininkauja Tarybos posėdžiui, jei svarstomi su mero asmeniu susiję k</text:span><text:span text:style-name="T3401">lausimai. Jeigu meras ar jo<text:s/></text:span><text:span text:style-name="T3402">pavaduotojas arba laikinai mero pareigas einantis Tarybos narys</text:span><text:span text:style-name="T3403"><text:s/>posėdyje nedalyvauja, posėdžiui pirmininkauja ir visus posėdyje priimtus dokumentus pasirašo Tarybos paskirtas Tarybos narys.</text:span><text:s/></text:p>
      <text:p text:style-name="P3404">Straipsnio dalies pakeitimai:</text:p>
      <text:p text:style-name="P3405"><text:span text:style-name="T3406">Nr.<text:s/></text:span><text:a xlink:href="https://www.e-tar.lt/portal/legalAct.html?documentId=81933a402faf11e5b1be8e104a145478" office:target-frame-name="_top" xlink:show="replace"><text:span text:style-name="T3407">1-90</text:span></text:a><text:span text:style-name="T3408">, 2015-07-15, paskelbta TAR 2015-07-22, i. k. 2015-11531</text:span></text:p>
      <text:p text:style-name="Normal"/>
      <text:p text:style-name="P3409"><text:span text:style-name="T3410">5</text:span><text:span text:style-name="T3411">. Posėdžiai yra teisėti, jeigu juose dalyvauja išrinktų Tarybos narių dauguma.<text:s/></text:span><text:span text:style-name="T3412">Sąvoka „dalyvauja“ reiškia, kad Tarybos narys yra užsiregistravęs Reglamento 6 straipsnio 7 dalyje nustatyta tvarka. Ši nuostata taikoma ir tuo atveju, kai Tarybos narys neišsiregistravęs išvyksta iš dar nepasibaigusio posėdžio.<text:s/></text:span><text:span text:style-name="T3413">(panaikinta vadovaujantis L</text:span><text:span text:style-name="T3414">ietuvos vyriausiojo administracinio teismo 2012 m. balandžio 26 d. nutartimi administracinėje byloje A858-1333/2012)</text:span></text:p>
      <text:p text:style-name="P3415"><text:span text:style-name="T3416">6</text:span><text:span text:style-name="T3417">. Tarybos posėdžiai yra atviri. Kai posėdyje svarstomas su valstybės, tarnybos ar komercine paslaptimi susijęs klausimas, Taryba gali<text:s/></text:span><text:span text:style-name="T3418">nuspręsti jį nagrinėti uždarame posėdyje. Posėdžio pirmininkas turi teisę leisti posėdyje pasisakyti kviestiems asmenims. Kitiems posėdyje dalyvaujantiems asmenims leidžiama pasisakyti Reglamento nustatyta tvarka. Tarybos nustatyta tvarka jos posėdžiai tra</text:span><text:span text:style-name="T3419">nsliuojami interneto svetainėje.</text:span><text:s/></text:p>
      <text:p text:style-name="P3420">Straipsnio dalies pakeitimai:</text:p>
      <text:p text:style-name="P3421"><text:span text:style-name="T3422">Nr.<text:s/></text:span><text:a xlink:href="https://www.e-tar.lt/portal/legalAct.html?documentId=81933a402faf11e5b1be8e104a145478" office:target-frame-name="_top" xlink:show="replace"><text:span text:style-name="T3423">1-90</text:span></text:a><text:span text:style-name="T3424">, 2015-07-15, paskelbta TAR 2015-07-22, i. k. 2015-11531</text:span></text:p>
      <text:p text:style-name="P3425"><text:span text:style-name="T3426">Nr.<text:s/></text:span><text:a xlink:href="https://www.e-tar.lt/portal/legalAct.html?documentId=8e1e5560830111eab005936df725feed" office:target-frame-name="_top" xlink:show="replace"><text:span text:style-name="T3427">1-483</text:span></text:a><text:span text:style-name="T3428">, 2020-04-15, paskelbta TAR 2020-04-20, i. k. 2020-08204</text:span></text:p>
      <text:p text:style-name="Normal"/>
      <text:p text:style-name="P3429"><text:span text:style-name="T3430">7</text:span><text:span text:style-name="T3431">. Tarybos posėdžiuose gali dalyvauti valstybės institucijų, įmonių, įstaigų, organizacijų atstovai, gyventojai, žin</text:span><text:span text:style-name="T3432">iasklaidos priemonių atstovai. Jiems, taip pat Tarybos posėdžio svečiams bei Savivaldybės administracijos tarnautojams (darbuotojams), kuriems būtina dalyvauti posėdyje svarstant tam tikrus klausimus, posėdžio salėje skiriamas atitinkamas vietų skaičius. G</text:span><text:span text:style-name="T3433">yventojai, valstybės institucijų, įmonių, įstaigų, organizacijų bei žiniasklaidos priemonių atstovai, pageidaujantys dalyvauti posėdyje, turi užsiregistruoti Tarybos sekretoriate. Tarybos nario tarpininkavimu gyventojai, įmonių, įstaigų, organizacijų atsto</text:span><text:span text:style-name="T3434">vai gali kalbėti svarstomais Taryboje klausimais, jei tam pritaria posėdyje dalyvaujančių Tarybos narių dauguma. Vietų skaičių gyventojams, įmonių, įstaigų, organizacijų bei žiniasklaidos priemonių atstovams ir Tarybos posėdžio dalyvių registravimo tvarką<text:s/></text:span><text:span text:style-name="T3435">bei elgesio posėdyje taisykles nustato meras.</text:span></text:p>
      <text:p text:style-name="P3436"><text:span text:style-name="T3437">Vykstant Tarybos posėdžiams Savivaldybės administracijos departamentų vadovai ar jų pavaduotojai turi būti pasiekiami mobiliojo ryšio priemonėmis ir esant būtinybei atvykti į Tarybos posėdžių salę. Prireikus Ta</text:span><text:span text:style-name="T3438">rybos posėdžiuose taip pat turi dalyvauti Administracijos struktūrinių padalinių ir Savivaldybės įmonių vadovai.</text:span><text:s/></text:p>
      <text:p text:style-name="P3439">Straipsnio dalies pakeitimai:</text:p>
      <text:p text:style-name="P3440"><text:span text:style-name="T3441">Nr.<text:s/></text:span><text:a xlink:href="https://www.e-tar.lt/portal/legalAct.html?documentId=be365a60384911e69101aaab2992cbcd" office:target-frame-name="_top" xlink:show="replace"><text:span text:style-name="T3442">1-448</text:span></text:a><text:span text:style-name="T3443">, 201</text:span><text:span text:style-name="T3444">6-05-11, paskelbta TAR 2016-06-23, i. k. 2016-17440</text:span></text:p>
      <text:p text:style-name="Normal"/>
      <text:p text:style-name="P3445"><text:span text:style-name="T3446">8</text:span><text:span text:style-name="T3447">. Tarybos posėdžiai protokoluojami. Posėdžių protokolus ir Tarybos sprendimus privalo pasirašyti tam posėdžiui pirmininkavęs meras arba jo pavaduotojas ar kitas Tarybos narys. Posėdžių protokolus<text:s/></text:span><text:span text:style-name="T3448">turi pasirašyti ir Tarybos sekretorius, o jeigu jo nėra – mero paskirtas politinio (asmeninio) pasitikėjimo valstybės tarnautojas arba Administracijos direktoriaus (kai yra gautas mero pritarimas) paskirtas už protokolus atsakingas tarnautojas arba darbuot</text:span><text:span text:style-name="T3449">ojas, dirbantis Administracijoje pagal darbo sutartį.</text:span><text:s/></text:p>
      <text:p text:style-name="P3450">Straipsnio dalies pakeitimai:</text:p>
      <text:p text:style-name="P3451"><text:span text:style-name="T3452">Nr.<text:s/></text:span><text:a xlink:href="https://www.e-tar.lt/portal/legalAct.html?documentId=81933a402faf11e5b1be8e104a145478" office:target-frame-name="_top" xlink:show="replace"><text:span text:style-name="T3453">1-90</text:span></text:a><text:span text:style-name="T3454">, 2015-07-15, paskelbta TAR 2015-07-22, i. k. 2015-11531</text:span></text:p>
      <text:p text:style-name="Normal"/>
      <text:p text:style-name="P3455"><text:span text:style-name="T3456">9</text:span><text:span text:style-name="T3457">.<text:s/></text:span><text:span text:style-name="T3458">Tarybos posėdžiams, komitetams, merui aptarnauti, taip pat Tarybos sprendimų projektams rengti, nagrinėti ir išvadų dėl Tarybos sprendimų projektams rengti, mero siūlymu steigiamas Tarybos sekretoriatas. Tarybos sekretoriato finansinį, ūkinį ir materialinį</text:span><text:span text:style-name="T3459"><text:s/>aptarnavimą atlieka Savivaldybės administracija. Taryba nustato atskirą Tarybos sekretoriato išlaidų sąmatą. Tarybos sekretoriatas gali būti sudaromas iš mero politinio (asmeninio) pasitikėjimo valstybės tarnautojų, karjeros valstybės tarnautojų ir darbuo</text:span><text:span text:style-name="T3460">tojų, dirbančių pagal darbo sutartis. Jeigu Tarybos sekretoriatas nesudaromas, savo įgaliojimų laikui meras gali turėti politinio (asmeninio) pasitikėjimo valstybės tarnautojų. Mero politinio (asmeninio) pasitikėjimo valstybės tarnautoju negali būti šios T</text:span><text:span text:style-name="T3461">arybos narys.</text:span><text:span text:style-name="T3462"><text:s/></text:span><text:span text:style-name="T3463">Tarybos sekretoriatas:</text:span></text:p>
      <text:p text:style-name="P3464"><text:span text:style-name="T3465">9.1</text:span><text:span text:style-name="T3466">. rūpinasi tinkamu techniniu posėdžių parengimu ir pagalba Tarybos nariams posėdžių metu;</text:span></text:p>
      <text:p text:style-name="P3467"><text:span text:style-name="T3468">9.2</text:span><text:span text:style-name="T3469">. atsako, kad posėdžiui reikalinga medžiaga būtų laiku pateikta Tarybos nariams ir pranešėjams;</text:span></text:p>
      <text:p text:style-name="P3470"><text:span text:style-name="T3471">9.3</text:span><text:span text:style-name="T3472">. registruoja<text:s/></text:span><text:span text:style-name="T3473">posėdyje dalyvaujančius Tarybos narius, priima iš Tarybos narių pareiškimus dėl nedalyvavimo posėdyje ir praneša apie tai posėdžio pirmininkui;</text:span></text:p>
      <text:p text:style-name="P3474"><text:span text:style-name="T3475">9.4</text:span><text:span text:style-name="T3476">. registruoja posėdžio svečius ir prižiūri, kad jie laikytųsi nustatytos tvarkos;</text:span></text:p>
      <text:p text:style-name="P3477"><text:span text:style-name="T3478">9.5</text:span><text:span text:style-name="T3479">. priima iš Tary</text:span><text:span text:style-name="T3480">bos narių raštiškus pageidavimus kalbėti ir perduoda juos posėdžio pirmininkui;</text:span></text:p>
      <text:p text:style-name="P3481"><text:span text:style-name="T3482">9.6</text:span><text:span text:style-name="T3483">. priima ir registruoja Tarybos narių klausimus ir paklausimus Savivaldybės institucijų vadovams ir perduoda juos merui;</text:span></text:p>
      <text:p text:style-name="P3484"><text:span text:style-name="T3485">9.7</text:span><text:span text:style-name="T3486">. priima iš Tarybos narių kitus raštiškus</text:span><text:span text:style-name="T3487"><text:s/>pareiškimus, pasiūlymus, protestus bei pageidavimus ir perduoda juos adresatams;</text:span></text:p>
      <text:p text:style-name="P3488"><text:span text:style-name="T3489">9.8</text:span><text:span text:style-name="T3490">. rūpinasi posėdžių protokolavimu ir vertimu;</text:span></text:p>
      <text:p text:style-name="P3491"><text:span text:style-name="T3492">9.9</text:span><text:span text:style-name="T3493">. informuoja Savivaldybės administracijos padalinius apie tuos posėdyje svarstomus klausimus, kurie yra susiję su<text:s/></text:span><text:span text:style-name="T3494">šių padalinių veikla;</text:span></text:p>
      <text:p text:style-name="P3495"><text:span text:style-name="T3496">9.10</text:span><text:span text:style-name="T3497">. registruoja teikiamus Tarybos sprendimų projektus;</text:span></text:p>
      <text:p text:style-name="P3498"><text:span text:style-name="T3499">9.11</text:span><text:span text:style-name="T3500">. siunčia priimtus Tarybos sprendimus;</text:span></text:p>
      <text:p text:style-name="P3501"><text:span text:style-name="T3502">9.12</text:span><text:span text:style-name="T3503">. vykdo kitus mero ar posėdžio pirmininko, komitetų pirmininkų pavedimus, susijusius su posėdžių rengimu.</text:span></text:p>
      <text:p text:style-name="P3504"><text:span text:style-name="T3505">37</text:span><text:span text:style-name="T3506">1</text:span><text:span text:style-name="T3507"><text:s/></text:span><text:span text:style-name="T3508">straipsnis.<text:s/></text:span><text:span text:style-name="T3509">Posėdžių organizavimas nuotoliniu būdu</text:span></text:p>
      <text:p text:style-name="P3510"><text:span text:style-name="T3511">1</text:span><text:span text:style-name="T3512">. Teisės aktų nustatytais atvejais (dėl nepaprastosios padėties, ekstremaliosios situacijos ar karantino) Tarybos posėdžiai organizuojami nuotoliniu būdu (realiuoju laiku) elektroninių ryšių priemonėm</text:span><text:span text:style-name="T3513">is (toliau – nuotolinis būdas), <text:s/>o posėdžių klausimai rengiami ir posėdžiai vyksta laikantis visų šiame straipsnyje nustatytų reikalavimų ir užtikrinant Tarybos narių teises.</text:span></text:p>
      <text:p text:style-name="P3514"><text:span text:style-name="T3515">2</text:span><text:span text:style-name="T3516">. Nuotoliniu būdu vykstančiame Tarybos posėdyje sprendimai, dėl kurių teisės</text:span><text:span text:style-name="T3517"><text:s/>aktai nustato slaptą balsavimą, nepriimami. <text:s/></text:span></text:p>
      <text:p text:style-name="P3518"><text:span text:style-name="T3519">3</text:span><text:span text:style-name="T3520">. Jei posėdžius organizuojant nuotoliniu būdu, nesuveikia elektroninė balsų skaičiavimo sistema, Balsų skaičiavimo komisija suskaičiuoja Tarybos narių balsus ir balsavimo rezultatą paskelbia posėdžio metu</text:span><text:span text:style-name="T3521">.</text:span></text:p>
      <text:p text:style-name="P3522"><text:span text:style-name="T3523">4</text:span><text:span text:style-name="T3524">. Sprendimas negali būti laikomas priimtas bendru sutarimu, jei Tarybos nariai prieštarauja sprendimo priėmimui bendru sutarimu, pasirinkdami atitinkamą ženklą (pavyzdžiui, „elektroninės rankos“ kėlimas ar kito analogišką prasmę turinčio ženklo pasi</text:span><text:span text:style-name="T3525">rinkimas).</text:span><text:s/></text:p>
      <text:p text:style-name="P3526">Papildyta straipsniu:</text:p>
      <text:p text:style-name="P3527"><text:span text:style-name="T3528">Nr.<text:s/></text:span><text:a xlink:href="https://www.e-tar.lt/portal/legalAct.html?documentId=8e1e5560830111eab005936df725feed" office:target-frame-name="_top" xlink:show="replace"><text:span text:style-name="T3529">1-483</text:span></text:a><text:span text:style-name="T3530">, 2020-04-15, paskelbta TAR 2020-04-20, i. k. 2020-08204</text:span></text:p>
      <text:p text:style-name="Normal"/>
      <text:p text:style-name="P3531"><text:span text:style-name="T3532">38</text:span><text:span text:style-name="T3533"><text:s/>straipsnis.<text:s/></text:span><text:span text:style-name="T3534">Posėdžių darbotvarkė</text:span></text:p>
      <text:p text:style-name="P3535"><text:span text:style-name="T3536">1</text:span><text:span text:style-name="T3537">.<text:s/></text:span><text:span text:style-name="T3538">Posėdžių, išskyrus pirmąjį, rengimą organizuoja meras. Jis, atsižvelgdamas į frakcijų ir jų vadovų sueigos, Tarybos narių grupių, Tarybos narių, komitetų, komisijų, Savivaldybės kontrolieriaus ir Administracijos direktoriaus</text:span><text:span text:style-name="T3539"><text:s/></text:span><text:span text:style-name="T3540">pasiūlymus, sudaro Tarybos posė</text:span><text:span text:style-name="T3541">džio darbotvarkę.<text:s/></text:span><text:span text:style-name="T3542">Į darbotvarkę gali būti įtraukiami tik tie sprendimų projektai, kurie parengti vadovaujantis Lietuvos Respublikos teisėkūros pagrindų įstatymo 3 straipsnio 2 dalyje įtvirtintais teisėkūros principais (šis reikalavimas netaikomas tais atve</text:span><text:span text:style-name="T3543">jais, kai siūlymą dėl darbotvarkės pakeitimo ar papildymo Tarybai teikia 1/3 dalyvaujančių posėdyje Tarybos narių ar Tarybos frakcija) ir įregistruoti dokumentų valdymo sistemoje „@vilys.<text:s/></text:span><text:span text:style-name="T3544">Ne vėliau kaip prieš 4 darbo dienas iki Tarybos posėdžio svarstytinu</text:span><text:span text:style-name="T3545">s klausimus kartu su įregistruotais sprendimų projektais meras privalo įtraukti į posėdžio darbotvarkę. Jei meras svarstytinų klausimų į posėdžio darbotvarkę neįtraukia, dėl jų įtraukimo į darbotvarkę sprendžia Taryba. Dėl neįtrauktų klausimų sprendžiama p</text:span><text:span text:style-name="T3546">rieš tvirtinant posėdžio darbotvarkę. Tarybos posėdžio pradžioje pirmininkas žodžiu informuoja Tarybos narius apie klausimų neįtraukimo priežastis. Konkretūs klausimai į darbotvarkę įtraukiami posėdyje dalyvaujančiųjų Tarybos narių balsų dauguma.<text:s/></text:span></text:p>
      <text:p text:style-name="P3547">Tarybos<text:s/>posėdžio darbotvarkė ne vėliau kaip prieš 3 darbo dienas iki Tarybos posėdžio paskelbiama Savivaldybės interneto svetainėje.</text:p>
      <text:p text:style-name="P3548"><text:span text:style-name="T3549">Posėdžių darbotvarkė, pasiūlius komitetui, komisijai, frakcijai, frakcijų vadovų sueigai ar 1/3 posėdyje dalyvaujančių Tarybos nari</text:span><text:span text:style-name="T3550">ų, gali būti papildyta ar pakeista Tarybos sprendimu, tačiau dėl šių siūlymų sprendimų projektai turi būti užregistruoti ne vėliau kaip prieš 24 valandas iki Tarybos posėdžio pradžios. Ši nuostata netaikoma siūlymams, susijusiems su norminio pobūdžio spren</text:span><text:span text:style-name="T3551">dimų projektų pateikimu, siūlymams, susijusiems su mero pavaduotojo (pavaduotojų), Administracijos direktoriaus, Administracijos direktoriaus pavaduotojo (pavaduotojų), Kontrolės komiteto ir Lietuvos Respublikos vietos savivaldos įstatyme nustatytų komisij</text:span><text:span text:style-name="T3552">ų pirmininkų kandidatūrų pateikimu, taip pat siūlymams, susijusiems su nepasitikėjimo meru, mero pavaduotoju (pavaduotojais), Administracijos direktoriumi, Administracijos direktoriaus pavaduotoju (pavaduotojais), Kontrolės komiteto ir Vietos savivaldos įs</text:span><text:span text:style-name="T3553">tatyme nustatytų komisijų pirmininku pareiškimu. Posėdį šaukiant šio Reglamento 37 straipsnio 3 dalyje nustatyta tvarka posėdžio darbotvarkėje svarstomi tik posėdžio sušaukimo iniciatorių pasiūlyti svarstyti klausimai.</text:span><text:s/></text:p>
      <text:p text:style-name="P3554">Straipsnio dalies pakeitimai:</text:p>
      <text:p text:style-name="P3555"><text:span text:style-name="T3556">Nr.<text:s/></text:span><text:a xlink:href="https://www.e-tar.lt/portal/legalAct.html?documentId=SAV.506480" office:target-frame-name="_top" xlink:show="replace"><text:span text:style-name="T3557">1-21</text:span></text:a><text:span text:style-name="T3558">, 2011-05-18, paskelbta TAR 2011-05-18, i. k. 2011-00728</text:span></text:p>
      <text:p text:style-name="P3559"><text:span text:style-name="T3560">Nr.<text:s/></text:span><text:a xlink:href="https://www.e-tar.lt/portal/legalAct.html?documentId=SAV.506485" office:target-frame-name="_top" xlink:show="replace"><text:span text:style-name="T3561">1-1621</text:span></text:a><text:span text:style-name="T3562">, 2013-12-27, paskelbta TAR 2013-12</text:span><text:span text:style-name="T3563">-27, i. k. 2013-03770</text:span></text:p>
      <text:p text:style-name="P3564"><text:span text:style-name="T3565">Nr.<text:s/></text:span><text:a xlink:href="https://www.e-tar.lt/portal/legalAct.html?documentId=be365a60384911e69101aaab2992cbcd" office:target-frame-name="_top" xlink:show="replace"><text:span text:style-name="T3566">1-448</text:span></text:a><text:span text:style-name="T3567">, 2016-05-11, paskelbta TAR 2016-06-23, i. k. 2016-17440</text:span></text:p>
      <text:p text:style-name="P3568"><text:span text:style-name="T3569">Nr.<text:s/></text:span><text:a xlink:href="https://www.e-tar.lt/portal/legalAct.html?documentId=17df6c00ff5511e68034be159a964f47" office:target-frame-name="_top" xlink:show="replace"><text:span text:style-name="T3570">1-832</text:span></text:a><text:span text:style-name="T3571">, 2017-02-22, paskelbta TAR 2017-03-06, i. k. 2017-03656</text:span></text:p>
      <text:p text:style-name="P3572"><text:span text:style-name="T3573">Nr.<text:s/></text:span><text:a xlink:href="https://www.e-tar.lt/portal/legalAct.html?documentId=64fd06b0bd9911e88f64a5ecc703f89b" office:target-frame-name="_top" xlink:show="replace"><text:span text:style-name="T3574">1-1726</text:span></text:a><text:span text:style-name="T3575">, 2018-09-19, paskelbta TAR 2018-09-25, i. k. 2018-150</text:span><text:span text:style-name="T3576">01</text:span></text:p>
      <text:p text:style-name="Normal"/>
      <text:p text:style-name="P3577"><text:span text:style-name="T3578">2</text:span><text:span text:style-name="T3579">. Posėdžio darbotvarkėje turi būti nurodytas posėdžio laikas, svarstomi klausimai, pateiktų projektų registracijos numeriai, pranešėjai ir papildomi pranešėjai. Kartu Tarybai turi būti pranešta apie nepriimtus pasiūlymus. Jeigu posėdžio metu nespė</text:span><text:span text:style-name="T3580">jama išnagrinėti kurio nors klausimo, jis įrašomas į artimiausio posėdžio darbotvarkės pirmąją pusę.</text:span></text:p>
      <text:p text:style-name="P3581"><text:span text:style-name="T3582">Į posėdžio darbotvarkę įrašomi tik klausimai, kuriems pagal Reglamento nustatytus reikalavimus yra tinkamai parengti sprendimų ar dokumentų projektai, išsk</text:span><text:span text:style-name="T3583">yrus Reglamento numatytus atvejus.<text:s/></text:span><text:span text:style-name="T3584">Ekstremalių įvykių, atitinkančių Vyriausybės patvirtintus kriterijus, atvejais meras turi teisę pateikti Tarybai svarstyti klausimą ir siūlyti priimti sprendimą skubos tvarka. Tokiu atveju sprendimas laikomas priimtu už<text:s/></text:span><text:span text:style-name="T3585">jį balsavus ne mažiau kaip 3/5 posėdyje dalyvavusių Tarybos narių.</text:span><text:span text:style-name="T3586"><text:s/></text:span><text:span text:style-name="T3587">(panaikinta vadovaujantis Lietuvos vyriausiojo administracinio teismo 2012 m. balandžio 26 d. nutartimi administracinėje byloje A858-1333/2012)</text:span></text:p>
      <text:p text:style-name="P3588"><text:span text:style-name="T3589">3</text:span><text:span text:style-name="T3590">.</text:span><text:span text:style-name="T3591"><text:s/></text:span><text:span text:style-name="T3592">Kiekviename posėdyje, paprastai jo pab</text:span><text:span text:style-name="T3593">aigoje, Tarybos narių, frakcijų pareiškimams perskaityti skiriama po 3 minutes.</text:span><text:span text:style-name="T3594"><text:s/></text:span><text:span text:style-name="T3595">Jeigu Taryba neprieštarauja, posėdžio pirmininkas pareiškimams skirtą laiką gali pratęsti.</text:span><text:s/></text:p>
      <text:p text:style-name="P3596">Straipsnio dalies pakeitimai:</text:p>
      <text:p text:style-name="P3597"><text:span text:style-name="T3598">Nr.<text:s/></text:span><text:a xlink:href="https://www.e-tar.lt/portal/legalAct.html?documentId=be365a60384911e69101aaab2992cbcd" office:target-frame-name="_top" xlink:show="replace"><text:span text:style-name="T3599">1-448</text:span></text:a><text:span text:style-name="T3600">, 2016-05-11, paskelbta TAR 2016-06-23, i. k. 2016-17440</text:span></text:p>
      <text:p text:style-name="Normal"/>
      <text:p text:style-name="P3601"><text:span text:style-name="T3602">4</text:span><text:span text:style-name="T3603">. N</text:span><text:span text:style-name="T3604">epaprastosios padėties, ekstremaliosios situacijos ar karantino metu, kai būtina neatidėliotinai spręsti Savivaldybės funkcijoms užtikrin</text:span><text:span text:style-name="T3605">ti būtinus klausimus ir sprendimo nepriėmimas ar delsimas jį priimti kuo skubiau lemtų neigiamus padarinius Savivaldybės bendruomenei ar atskiriems jos nariams, mero sprendimu Tarybos posėdžių darbotvarkė gali būti sudaroma ir paskelbiama Savivaldybės inte</text:span><text:span text:style-name="T3606">rneto svetainėje trumpesniais, negu nustatyta šio straipsnio 1 dalyje, terminais, o apie Tarybos posėdžio laiką ir </text:span><text:span text:style-name="T3607">svarstyti parengtus ir Reglamento nustatyta tvarka įregistruotus klausimus kartu su sprendimų projektais</text:span><text:span text:style-name="T3608"><text:s/>visais šiais atvejais gali būti pran</text:span><text:span text:style-name="T3609">ešama per trumpesnį, negu 37 straipsnio 2 dalyje nustatyta,  terminą, bet ne vėliau kaip prieš 24 valandas iki Tarybos posėdžio pradžios.</text:span><text:s/></text:p>
      <text:p text:style-name="P3610">Papildyta straipsnio dalimi:</text:p>
      <text:p text:style-name="P3611"><text:span text:style-name="T3612">Nr.<text:s/></text:span><text:a xlink:href="https://www.e-tar.lt/portal/legalAct.html?documentId=8e1e5560830111eab005936df725feed" office:target-frame-name="_top" xlink:show="replace"><text:span text:style-name="T3613">1-483</text:span></text:a><text:span text:style-name="T3614">, 2020-04-15, paskelbta TAR 2020-04-20, i. k. 2020-08204</text:span></text:p>
      <text:p text:style-name="Normal"/>
      <text:p text:style-name="P3615"><text:span text:style-name="T3616">39</text:span><text:span text:style-name="T3617"><text:s/>straipsnis.<text:s/></text:span><text:span text:style-name="T3618">Posėdžių vedimo tvarka</text:span></text:p>
      <text:p text:style-name="P3619"><text:span text:style-name="T3620">1</text:span><text:span text:style-name="T3621">. Tarybos, jos komitetų ir komisijų posėdžiai vy</text:span><text:span text:style-name="T3622">ksta valstybine kalba. Valstybinės kalbos nemokantys svečiai, ekspertai turi teisę kalbėti kita kalba, jeigu ne vėliau kaip prieš 24 valandas apie tai pranešama Tarybos sekretoriatui ir Užsienio ryšių skyriui, kurie turi pasirūpinti vertimu.</text:span></text:p>
      <text:p text:style-name="P3623"><text:span text:style-name="T3624">2</text:span><text:span text:style-name="T3625">. Tarybos</text:span><text:span text:style-name="T3626"><text:s/>posėdžio pirmininkas:</text:span></text:p>
      <text:p text:style-name="P3627"><text:span text:style-name="T3628">2.1</text:span><text:span text:style-name="T3629">. skelbia posėdžio pradžią ir pabaigą, prireikus gali paskelbti darbotvarkėje nenumatytą posėdžio pertrauką;</text:span></text:p>
      <text:p text:style-name="P3630"><text:span text:style-name="T3631">2.2</text:span><text:span text:style-name="T3632">. rūpinasi Tarybos posėdžio darbo tvarka, stebi, kad jame būtų laikomasi Reglamento, kontroliuoja, kaip savo par</text:span><text:span text:style-name="T3633">eigas atlieka Balsų skaičiavimo komisija</text:span><text:span text:style-name="T3634"><text:s/></text:span><text:span text:style-name="T3635">ir posėdžių sekretoriatas;</text:span></text:p>
      <text:p text:style-name="P3636"><text:span text:style-name="T3637">2.3</text:span><text:span text:style-name="T3638">. suteikia Tarybos nariams žodį, vadovauja svarstymams, gali Tarybos narių paklausti, patikslindamas pasiūlymų esmę;</text:span></text:p>
      <text:p text:style-name="P3639"><text:span text:style-name="T3640">2.4</text:span><text:span text:style-name="T3641">. stebi pasisakymų trukmę, jeigu ji viršijama, įspėja kal</text:span><text:span text:style-name="T3642">bėtoją, o po antrojo įspėjimo gali kalbėtoją nutraukti;</text:span></text:p>
      <text:p text:style-name="P3643"><text:span text:style-name="T3644">2.5</text:span><text:span text:style-name="T3645">. jeigu Taryba neprieštarauja, pasisakymo laiką gali pratęsti;</text:span></text:p>
      <text:p text:style-name="P3646"><text:span text:style-name="T3647">2.6</text:span><text:span text:style-name="T3648">. remdamasis svarstymų rezultatais, formuluoja klausimus balsavimui, vadovaudamasis Reglamentu, nustato balsavimo tvarką, s</text:span><text:span text:style-name="T3649">kelbia balsavimo pradžią ir pagal elektroninės sistemos ar</text:span><text:span text:style-name="T3650"><text:s/></text:span><text:span text:style-name="T3651">Balsų skaičiavimo komisijos pateiktus duomenis skelbia balsavimo rezultatus, išskyrus slapto balsavimo rezultatus;<text:s/></text:span></text:p>
      <text:p text:style-name="P3652"><text:span text:style-name="T3653">2.7</text:span><text:span text:style-name="T3654">. įspėja Tarybos narius, jeigu jie nesilaiko Reglamento, triukšmauja salėj</text:span><text:span text:style-name="T3655">e, įžeidinėja kitus asmenis ir gali teikti pasiūlymus dėl įspėjimo įrašymo į posėdžio protokolą, apsvarstymo frakcijų vadovų sueigoje arba Tarybos nario pašalinimo iš salės;</text:span></text:p>
      <text:p text:style-name="P3656"><text:span text:style-name="T3657">2.8</text:span><text:span text:style-name="T3658">. priima sprendimą pašalinti iš posėdžių salės posėdžio svečius ar klausyto</text:span><text:span text:style-name="T3659">jus, jeigu šie trukdo posėdžiui ir nesilaiko nustatytų elgesio taisyklių;</text:span></text:p>
      <text:p text:style-name="P3660"><text:span text:style-name="T3661">2.9.</text:span><text:span text:style-name="T3662"><text:s/>Neteko galios nuo 2019-06-22</text:span></text:p>
      <text:p text:style-name="P3663">Straipsnio dalies naikinimas:</text:p>
      <text:p text:style-name="P3664"><text:span text:style-name="T3665">Nr.<text:s/></text:span><text:a xlink:href="https://www.e-tar.lt/portal/legalAct.html?documentId=a72f3df0942611e9ae2e9d61b1f977b3" office:target-frame-name="_top" xlink:show="replace"><text:span text:style-name="T3666">1-90</text:span></text:a><text:span text:style-name="T3667">, 2019-06-</text:span><text:span text:style-name="T3668">19, paskelbta TAR 2019-06-21, i. k. 2019-10063</text:span></text:p>
      <text:p text:style-name="Normal"/>
      <text:p text:style-name="P3669"><text:span text:style-name="T3670">2.10</text:span><text:span text:style-name="T3671">. pasirašo Tarybos posėdžio protokolą, taip pat posėdyje priimtus sprendimus ir dokumentus.</text:span></text:p>
      <text:p text:style-name="P3672"><text:span text:style-name="T3673">3</text:span><text:span text:style-name="T3674">. Kiekvienu darbotvarkės klausimu daromas vienas pagrindinis pranešimas, gali būti ir papildomų<text:s/></text:span><text:span text:style-name="T3675">pranešimų. Pranešimas turi būti ne ilgesnis kaip 10 minučių. Papildomam pranešimui, baigiamajam žodžiui ir kalbai diskusijose komiteto, frakcijos, komisijos, grupės vardu skiriama ne ilgiau kaip 5 minutės, o savo vardu – ne ilgiau kaip 3 minutės.</text:span></text:p>
      <text:p text:style-name="P3676">Visi pranešimai Tarybos posėdyje skaitomi iš centrinės tribūnos.</text:p>
      <text:p text:style-name="P3677">Pranešime išdėstoma: klausimo esmė, paaiškinimai, komitetų nuomonė ir svarstymo esmė, pagrindinių pasiūlymų apžvalga, informacija, kaip į juos atsižvelgta ir motyvai.</text:p>
      <text:p text:style-name="P3678"><text:span text:style-name="T3679">Po pranešimo Reglamento nustatyta</text:span><text:span text:style-name="T3680"><text:s/>tvarka skiriamas laikas atsakymams į klausimus. Atsakymas į vieną klausimą turi trukti ne ilgiau kaip 3 minutes, o pats klausimas – ne ilgiau kaip 1 minutę. Pateikti galima tik po vieną klausimą. Dar kartą klausti leidžiama tik po to, kai klausiantysis iš</text:span><text:span text:style-name="T3681"><text:s/>naujo sulaukia eilės. Jeigu pasiūlymą nutraukti klausimus palaiko bent trys Tarybos nariai, atsakymus į klausimus galima nutraukti anksčiau laiko Tarybai nutarus.</text:span></text:p>
      <text:p text:style-name="P3682"><text:span text:style-name="T3683">4</text:span><text:span text:style-name="T3684">. Užsirašyti kalbėti pradedama likus valandai iki posėdžio pradžios, o baigiama – iki k</text:span><text:span text:style-name="T3685">lausimo svarstymo pradžios. Tada posėdžio pirmininkas turi paskelbti diskusijoje dalyvausiančiųjų sąrašą. Norinčiųjų pasisakyti Tarybos narių pavardes fiksuoja Tarybos sekretoriatas.</text:span></text:p>
      <text:p text:style-name="P3686">Posėdžio metu kalbėti galima tik posėdžio pirmininkui leidus.</text:p>
      <text:p text:style-name="P3687"><text:span text:style-name="T3688">Žodis disku</text:span><text:span text:style-name="T3689">sijoje kalbėtojams suteikiamas pagal užsirašymo eilę. Posėdžio pirmininkas gali keisti šią eilę, kad diskusijoje proporcingiau būtų atstovaujama frakcijoms, komitetams, argumentuojama „už“ ir „prieš“. Tarybos nariai negali perduoti vienas kitam pasisakymui</text:span><text:span text:style-name="T3690"><text:s/>skirto laiko. Kalbėtojas gali atsisakyti kalbėti. Jei kalbėtojas, neįspėjęs posėdžio pirmininko, išeina iš posėdžių salės ir nebūna, kai jam suteikiamas žodis, laikoma, kad jis atsisakė kalbėti.</text:span></text:p>
      <text:p text:style-name="P3691"><text:span text:style-name="T3692">5</text:span><text:span text:style-name="T3693">. Be eilės vieną kartą kalbėti diskusijoje gali meras<text:s/></text:span><text:span text:style-name="T3694">arba jo pavaduotojai.</text:span></text:p>
      <text:p text:style-name="P3695"><text:span text:style-name="T3696">Jeigu Kolegijos nariai, taip pat Tarybos narys, įgaliotas ne mažiau kaip 1/5 Tarybos narių ar komiteto, apie savo pageidavimą kalbėti praneša Tarybos sekretoriui iki diskusijos nutraukimo, jiems išlieka teisė kalbėti, net jeigu nutari</text:span><text:span text:style-name="T3697">ama diskusiją nutraukti.</text:span></text:p>
      <text:p text:style-name="P3698"><text:span text:style-name="T3699">6</text:span><text:span text:style-name="T3700">. Kiekvienu darbotvarkės klausimu diskusijoje Tarybos nariai turi teisę kalbėti ne daugiau kaip vieną kartą.</text:span></text:p>
      <text:p text:style-name="P3701"><text:span text:style-name="T3702">Išimtį sudaro klausimai, replikos, pasisakymai dėl balsavimo motyvų ar procedūros, diskusijos nutraukimo klausimai, p</text:span><text:span text:style-name="T3703">asiūlymai atmesti projektą ar atidėti svarstomą klausimą. Šiais atvejais iš anksto užsirašyti nereikalaujama, tačiau tuo pačiu darbotvarkės klausimu Tarybos narys turi teisę tik vieną kartą klausti, kalbėti ar pasakyti repliką, o dėl balsavimo motyvų – vie</text:span><text:span text:style-name="T3704">ną kartą kalbėti prieš kiekvieną balsavimą. Kalbėti galima ne ilgiau kaip 2 minutes.</text:span></text:p>
      <text:p text:style-name="P3705"><text:span text:style-name="T3706">7</text:span><text:span text:style-name="T3707">. Diskusija nutraukiama Tarybai nutarus. Pasiūlymas nutraukti diskusiją gali būti pateiktas pasisakius ne mažiau kaip 2 kalbėtojams ir be aptarimo teikiamas balsuoti,</text:span><text:span text:style-name="T3708"><text:s/>jeigu tam pritaria bent trys Tarybos nariai. Prieš tai posėdžio pirmininkas turi pranešti, kiek buvo užsirašiusiųjų kalbėti ir kiek jau kalbėjo.</text:span></text:p>
      <text:p text:style-name="P3709">Nutarus diskusiją nutraukti, posėdžio pirmininkas privalo leisti kalbėti pagal eilę dar vienam Tarybos nariui.<text:s/>Be to, pranešėjas gali tarti baigiamąjį žodį.</text:p>
      <text:p text:style-name="P3710"><text:span text:style-name="T3711">Taryba gali iš anksto apriboti bendrą diskusijų kiekvienu klausimu trukmę arba kalbėtojų skaičių. Tuomet teikimai nutraukti diskusiją nepriimami.</text:span></text:p>
      <text:p text:style-name="P3712"><text:span text:style-name="T3713">8</text:span><text:span text:style-name="T3714">. Svarstant kiekvieną klausimą, iki balsavimo pradžios pos</text:span><text:span text:style-name="T3715">ėdžio pirmininko, pagrindinio komiteto ar frakcijos reikalavimu, kuriam pritaria ne mažiau kaip 1/3 posėdyje dalyvaujančių Tarybos narių, klausimo svarstymo metu daroma neeilinė, bet ne ilgesnė kaip 30 minučių pertrauka. Tokią pertrauką galima daryti tik v</text:span><text:span text:style-name="T3716">ieną kartą.</text:span></text:p>
      <text:p text:style-name="P3717"><text:span text:style-name="T3718">9</text:span><text:span text:style-name="T3719">. Jeigu Tarybos nario elgesys ar žodžiai kitų kalbose pateikiami iškreipti, jis turi teisę prašyti posėdžio pirmininko, kad jam leistų kalbėti asmeniniu klausimu ne ilgiau kaip 3 minutes. Jei posėdžio pirmininkas nesutinka, Tarybos narys t</text:span><text:span text:style-name="T3720">uri teisę prašyti, kad dėl leidimo kalbėti būtų balsuojama.</text:span></text:p>
      <text:p text:style-name="P3721">Žodis asmeniniu klausimu Tarybos nariui suteikiamas po klausimo svarstymo.</text:p>
      <text:p text:style-name="P3722"/>
      <text:p text:style-name="P3723"><text:span text:style-name="T3724">40</text:span><text:span text:style-name="T3725"><text:s/>straipsnis.<text:s/></text:span><text:span text:style-name="T3726">Balsavimas ir balsų skaičiavimas</text:span></text:p>
      <text:p text:style-name="P3727"><text:span text:style-name="T3728">1</text:span><text:span text:style-name="T3729">.<text:s/></text:span><text:span text:style-name="T3730">Dėl Tarybos posėdžiuose svarstomų klausimų balsuojama elekt</text:span><text:span text:style-name="T3731">ronine balsų skaičiavimo įranga arba pakeliant ranką, išskyrus Reglamente numatytus atvejus. Dėl balsavimo sprendžia Taryba, o būdo pakeitimo iniciatyvos teisė priklauso posėdžio pirmininkui bei frakcijoms. Atsiradus elektroninės balsavimo sistemos gedimam</text:span><text:span text:style-name="T3732">s, balsuoti galima atviru balsavimu rankos pakėlimu. Kaip naudotis elektronine balsų skaičiavimo sistema, nustato atskira mero patvirtinta instrukcija.</text:span></text:p>
      <text:p text:style-name="P3733">Tarybos nariai balsuoja asmeniškai. Balso teisė negali būti perduota kitiems asmenims.<text:s/></text:p>
      <text:p text:style-name="P3734"><text:span text:style-name="T3735">Tarybos narys Ta</text:span><text:span text:style-name="T3736">rybos posėdyje prieš pradedant svarstyti klausimą, kuris jam sukelia interesų konfliktą, privalo informuoti Tarybą apie esamą interesų konfliktą, pareikšti apie nusišalinimą ir, jeigu <text:s/>Taryba nusišalinimą priima, jokia forma nedalyvauti toliau svarstant šį</text:span><text:span text:style-name="T3737"><text:s/>klausimą. Taryba gali motyvuotu sprendimu, vadovaudamasi Vyriausiosios tarnybinės etikos komisijos patvirtintais kriterijais, pareikšto nusišalinimo nepriimti ir įpareigoti Tarybos narį dalyvauti toliau svarstant šį klausimą. Balsavimas<text:s/></text:span><text:span text:style-name="T3738">dėl Tarybos nario<text:s/></text:span><text:span text:style-name="T3739">nusišalinimo nepriėmimo vyksta prieš pradedant svarstyti klausimą, kuris Tarybos nariui sukelia interesų konfliktą.<text:s/></text:span><text:span text:style-name="T3740">Duomenys apie sprendimą nepriimti pareikšto nusišalinimo kartu su svarstyto klausimo balsavimo rezultatais skelbiami Savivaldybės interneto<text:s/></text:span><text:span text:style-name="T3741">svetainėje ir per penkias darbo dienas nuo sprendimo priėmimo dienos elektroninėmis priemonėmis pateikiami Vyriausiajai tarnybinės etikos komisijai jos nustatyta tvarka.</text:span><text:s/></text:p>
      <text:p text:style-name="P3742">Straipsnio dalies pakeitimai:</text:p>
      <text:p text:style-name="P3743"><text:span text:style-name="T3744">Nr.<text:s/></text:span><text:a xlink:href="https://www.e-tar.lt/portal/legalAct.html?documentId=SAV.506485" office:target-frame-name="_top" xlink:show="replace"><text:span text:style-name="T3745">1-1621</text:span></text:a><text:span text:style-name="T3746">, 2013-12-27, paskelbta TAR 2013-12-27, i. k. 2013-03770</text:span></text:p>
      <text:p text:style-name="P3747"><text:span text:style-name="T3748">Nr.<text:s/></text:span><text:a xlink:href="https://www.e-tar.lt/portal/legalAct.html?documentId=be365a60384911e69101aaab2992cbcd" office:target-frame-name="_top" xlink:show="replace"><text:span text:style-name="T3749">1-448</text:span></text:a><text:span text:style-name="T3750">, 2016-05-11</text:span><text:span text:style-name="T3751">, paskelbta TAR 2016-06-23, i. k. 2016-17440</text:span></text:p>
      <text:p text:style-name="P3752"><text:span text:style-name="T3753">Nr.<text:s/></text:span><text:a xlink:href="https://www.e-tar.lt/portal/legalAct.html?documentId=d37f98b05c4e11e98b599e654d7d03a0" office:target-frame-name="_top" xlink:show="replace"><text:span text:style-name="T3754">1-2005</text:span></text:a><text:span text:style-name="T3755">, 2019-04-11, paskelbta TAR 2019-04-11, i. k. 2019-05960</text:span></text:p>
      <text:p text:style-name="Normal"/>
      <text:p text:style-name="P3756"><text:span text:style-name="T3757">2</text:span><text:span text:style-name="T3758">. Balsavimo procedūros pradžią skelbia p</text:span><text:span text:style-name="T3759">osėdžio pirmininkas po diskusijos.<text:s/></text:span></text:p>
      <text:p text:style-name="P3760">Posėdžio pirmininkas paskelbia klausimo numerį ir perskaito teikiamo sprendimo pavadinimą.</text:p>
      <text:p text:style-name="P3761"><text:span text:style-name="T3762">Balsavimo metu po salę nevaikščiojama. Kol balsavimas nebaigtas, jokie klausimai nesvarstomi.</text:span><text:s/></text:p>
      <text:p text:style-name="P3763">Straipsnio dalies pakeitimai:</text:p>
      <text:p text:style-name="P3764"><text:span text:style-name="T3765">Nr.<text:s/></text:span><text:a xlink:href="https://www.e-tar.lt/portal/legalAct.html?documentId=26bbc970fdf611e39cfacd978b6fd9bb" office:target-frame-name="_top" xlink:show="replace"><text:span text:style-name="T3766">1-1875</text:span></text:a><text:span text:style-name="T3767">, 2014-06-18, paskelbta TAR 2014-07-01, i. k. 2014-09483</text:span></text:p>
      <text:p text:style-name="Normal"/>
      <text:p text:style-name="P3768"><text:span text:style-name="T3769">3</text:span><text:span text:style-name="T3770">.<text:s/></text:span><text:span text:style-name="T3771">Balsuojant elektronine balsų skaičiavimo įranga, dalyvaujančiais posėdyje laikomi tie T</text:span><text:span text:style-name="T3772">arybos nariai, kurie užsiregistravo elektroninėje balsavimo sistemoje paspausdami mygtuką „Dalyvauju“.</text:span></text:p>
      <text:p text:style-name="P3773"><text:span text:style-name="T3774">Tarybos sprendimai priimami posėdyje dalyvaujančių Tarybos narių balsų dauguma, išskyrus specialius įstatymų ir Reglamento numatytus atvejus. Jei balsai<text:s/></text:span><text:span text:style-name="T3775">pasiskirsto po lygiai (</text:span><text:span text:style-name="T3776">balsai laikomi pasiskirsčiusiais po lygiai tada, kai balsų „už“ gauta tiek pat, kiek „prieš“ ir „susilaikiusių“ kartu sudėjus</text:span><text:span text:style-name="T3777">), lemia mero balsas. Jei meras posėdyje nedalyvauja, o balsai pasiskirsto po lygiai, laikoma, kad sprendima</text:span><text:span text:style-name="T3778">s nepriimtas.<text:s/></text:span></text:p>
      <text:p text:style-name="P3779"><text:span text:style-name="T3780">Sprendimai taip pat gali būti priimti ir be balsavimo (visų pritarimu), jei po to, kai</text:span><text:span text:style-name="T3781"><text:s/></text:span><text:span text:style-name="T3782">posėdžio pirmininkas paskelbia klausimo numerį ir perskaito teikiamo sprendimo pavadinimą, į posėdžio pirmininko klausimą „Ar yra prieštaraujančių?“ nieka</text:span><text:span text:style-name="T3783">s neatsako, jog prieštarauja, ir pirmininkas paskelbia „Priimta“</text:span><text:span text:style-name="T3784">.</text:span><text:s/></text:p>
      <text:p text:style-name="P3785">Straipsnio dalies pakeitimai:</text:p>
      <text:p text:style-name="P3786"><text:span text:style-name="T3787">Nr.<text:s/></text:span><text:a xlink:href="https://www.e-tar.lt/portal/legalAct.html?documentId=SAV.506484" office:target-frame-name="_top" xlink:show="replace"><text:span text:style-name="T3788">1-1456</text:span></text:a><text:span text:style-name="T3789">, 2013-09-25, paskelbta TAR 2013-09-25, i. k. 2013-02609</text:span></text:p>
      <text:p text:style-name="P3790"><text:span text:style-name="T3791">Nr.<text:s/></text:span><text:a xlink:href="https://www.e-tar.lt/portal/legalAct.html?documentId=26bbc970fdf611e39cfacd978b6fd9bb" office:target-frame-name="_top" xlink:show="replace"><text:span text:style-name="T3792">1-1875</text:span></text:a><text:span text:style-name="T3793">, 2014-06-18, paskelbta TAR 2014-07-01, i. k. 2014-09483</text:span></text:p>
      <text:p text:style-name="P3794"><text:span text:style-name="T3795">Nr.<text:s/></text:span><text:a xlink:href="https://www.e-tar.lt/portal/legalAct.html?documentId=d37f98b05c4e11e98b599e654d7d03a0" office:target-frame-name="_top" xlink:show="replace"><text:span text:style-name="T3796">1-2005</text:span></text:a><text:span text:style-name="T3797">, 2019-04-11, paskelbta TAR 2019-04-11, i. k. 2019-05960</text:span></text:p>
      <text:p text:style-name="Normal"/>
      <text:p text:style-name="P3798"><text:span text:style-name="T3799">4.</text:span><text:span text:style-name="T3800"><text:s/>Neteko galios nuo 2019-06-22</text:span></text:p>
      <text:p text:style-name="P3801">Straipsnio dalies naikinimas:</text:p>
      <text:p text:style-name="P3802"><text:span text:style-name="T3803">Nr.<text:s/></text:span><text:a xlink:href="https://www.e-tar.lt/portal/legalAct.html?documentId=a72f3df0942611e9ae2e9d61b1f977b3" office:target-frame-name="_top" xlink:show="replace"><text:span text:style-name="T3804">1-90</text:span></text:a><text:span text:style-name="T3805">, 2019-06-19, pas</text:span><text:span text:style-name="T3806">kelbta TAR 2019-06-21, i. k. 2019-10063</text:span></text:p>
      <text:p text:style-name="Normal"/>
      <text:p text:style-name="P3807"><text:span text:style-name="T3808">5</text:span><text:span text:style-name="T3809">.<text:s/></text:span><text:span text:style-name="T3810">Slaptai yra balsuojama, kai skiriamas mero pavaduotojas, Administracijos direktorius, Administracijos direktoriaus pavaduotojai, sprendžiamas mero įgaliojimų netekimo prieš terminą, mero nušalinimo klausimas,</text:span><text:span text:style-name="T3811"><text:s/>sprendžiamas nepasitikėjimo mero pavaduotojais, Administracijos direktoriumi, Administracijos direktoriaus pavaduotojais klausimas.</text:span></text:p>
      <text:p text:style-name="P3812"><text:span text:style-name="T3813">Tarybai nutarus, gali būti slaptai balsuojama, kai skiriami Kontrolės komiteto pirmininkas, Kontrolės komiteto pirmininko p</text:span><text:span text:style-name="T3814">avaduotojas, Etikos komisijos pirmininkas, Antikorupcijos komisijos pirmininkas, sprendžiamas nepasitikėjimo Kontrolės komiteto pirmininku, Kontrolės komiteto pirmininko pavaduotoju, Etikos komisijos pirmininku, Antikorupcijos komisijos pirmininku klausima</text:span><text:span text:style-name="T3815">i.</text:span></text:p>
      <text:p text:style-name="P3816">Šiuo būdu slaptai balsuojama per posėdžio pertrauką. Balsavimo biuletenius antspauduoja ir išduoda Balsų skaičiavimo komisija. Tarybos nariai, gaudami biuletenį, pasirašo biuletenių išdavimo lape.</text:p>
      <text:p text:style-name="P3817"><text:span text:style-name="T3818">Balsavimo vietoje turi būti slapto balsavimo kabina ir b</text:span><text:span text:style-name="T3819">alsadėžė.</text:span><text:s/></text:p>
      <text:p text:style-name="P3820">Straipsnio dalies pakeitimai:</text:p>
      <text:p text:style-name="P3821"><text:span text:style-name="T3822">Nr.<text:s/></text:span><text:a xlink:href="https://www.e-tar.lt/portal/legalAct.html?documentId=SAV.506480" office:target-frame-name="_top" xlink:show="replace"><text:span text:style-name="T3823">1-21</text:span></text:a><text:span text:style-name="T3824">, 2011-05-18, paskelbta TAR 2011-05-18, i. k. 2011-00728</text:span></text:p>
      <text:p text:style-name="P3825"><text:span text:style-name="T3826">Nr.<text:s/></text:span><text:a xlink:href="https://www.e-tar.lt/portal/legalAct.html?documentId=81933a402faf11e5b1be8e104a145478" office:target-frame-name="_top" xlink:show="replace"><text:span text:style-name="T3827">1-90</text:span></text:a><text:span text:style-name="T3828">, 2015-07-15, paskelbta TAR 2015-07-22, i. k. 2015-11531</text:span></text:p>
      <text:p text:style-name="P3829"><text:span text:style-name="T3830">Nr.<text:s/></text:span><text:a xlink:href="https://www.e-tar.lt/portal/legalAct.html?documentId=17df6c00ff5511e68034be159a964f47" office:target-frame-name="_top" xlink:show="replace"><text:span text:style-name="T3831">1-832</text:span></text:a><text:span text:style-name="T3832">, 2017-02-22, paskelbta TAR 2017-03-06, i. k. 2017-03656</text:span></text:p>
      <text:p text:style-name="Normal"/>
      <text:p text:style-name="P3833"><text:span text:style-name="T3834">6</text:span><text:span text:style-name="T3835">. Balsavimo biuletenių pavyzdį prieš balsuojant patvirtina Taryba.</text:span></text:p>
      <text:p text:style-name="P3836">Viename biuletenyje gali<text:s/>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3837">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3838">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3839">Balsų skaičiavimo protokolą pasirašo Balsų skaičiavimo komisijos pirmininkas, sekretorius ir komisijos nariai.</text:p>
      <text:p text:style-name="P3840">Balsavimo biuleteniai saugomi Tarybos sekretoriate iki Tarybos kadencijos pabaigos.<text:s/></text:p>
      <text:p text:style-name="P3841"><text:span text:style-name="T3842">Balsavimo rezultatai skelbiami Savivaldybės interneto svetainėje.</text:span><text:s/></text:p>
      <text:p text:style-name="P3843">Straipsnio dalies pakeitimai:</text:p>
      <text:p text:style-name="P3844"><text:span text:style-name="T3845">Nr.<text:s/></text:span><text:a xlink:href="https://www.e-tar.lt/portal/legalAct.html?documentId=26bbc970fdf611e39cfacd978b6fd9bb" office:target-frame-name="_top" xlink:show="replace"><text:span text:style-name="T3846">1-1875</text:span></text:a><text:span text:style-name="T3847">, 2014-06-18, paskelbta TAR 2014-07-01, i. k. 2014-09483</text:span></text:p>
      <text:p text:style-name="Normal"/>
      <text:p text:style-name="P3848"><text:span text:style-name="T3849">7</text:span><text:span text:style-name="T3850">. Balsuoti gali būti pateiktas vienas teiginys arba du alternatyvūs teiginiai. Pirmuoju atveju balsuojama „už“, „prieš“ arba „susilaikoma“. Ant</text:span><text:span text:style-name="T3851">ruoju atveju balsuojama „už pirmąjį teiginį“ arba „už antrąjį teiginį“.</text:span></text:p>
      <text:p text:style-name="P3852"><text:span text:style-name="T3853">Dėl alternatyvių teiginių balsuojama pagal jų pateikimo svarstyti eilę. Jeigu teiginių yra daugiau kaip du, posėdžio pirmininkas turi juos pagal prasmę sugrupuoti taip, kad per keletą<text:s/></text:span><text:span text:style-name="T3854">balsavimų po vieną ar du teiginius būtų išspręsti visi. Daugiausia balsų surinkęs teiginys, jeigu surinkta reikiama balsų dauguma, yra priimtas, priešingu atveju jis pateikiamas papildomai balsuoti dėl sprendimo patvirtinimo. Jeigu to nepavyksta padaryti,<text:s/></text:span><text:span text:style-name="T3855">Tarybos nariai gali pasiūlyti kompromisinį sprendimą arba klausimą atidėti.</text:span></text:p>
      <text:p text:style-name="P3856"><text:span text:style-name="T3857">8</text:span><text:span text:style-name="T3858">. Dėl sprendimo atidėti ar atmesti klausimą balsuojama pirmiau negu dėl klausimo esmės. Dėl skaičių balsuojama jų didėjimo tvarka. Prireikus posėdžio pirmininkas gali keisti b</text:span><text:span text:style-name="T3859">alsavimo tvarką, jeigu neprieštarauja pasiūlymų teikėjai.</text:span></text:p>
      <text:p text:style-name="P3860"><text:span text:style-name="T3861">9</text:span><text:span text:style-name="T3862">. Dėl balsavimo motyvų galima kalbėti po to, kai posėdžio pirmininkas paskelbia, dėl ko bus balsuojama, ir paklausia, ar yra norinčių kalbėti dėl balsavimo motyvų. Dėl balsavimo motyvų gali pas</text:span><text:span text:style-name="T3863">isakyti „už“ ir „prieš“ ne daugiau kaip po du Tarybos narius.</text:span></text:p>
      <text:p text:style-name="P3864"><text:span text:style-name="T3865">10</text:span><text:span text:style-name="T3866">. Kai nenaudojama elektroninė balsų skaičiavimo sistema, balsavimą organizuoja ir balsus skaičiuoja Balsų skaičiavimo komisija. Ji taip pat padeda posėdžio pirmininkui patikrinti, kiek<text:s/></text:span><text:span text:style-name="T3867">salėje dalyvauja Tarybos narių, ir patikslinti jų registraciją.</text:span></text:p>
      <text:p text:style-name="P3868"><text:span text:style-name="T3869">Balsų skaičiavimo komisijos nariai balsuoja bendrąja tvarka.</text:span></text:p>
      <text:p text:style-name="P3870"><text:span text:style-name="T3871">11</text:span><text:span text:style-name="T3872">. Į Balsų skaičiavimo komisiją<text:s/></text:span><text:span text:style-name="T3873">3</text:span><text:span text:style-name="T3874"><text:s/>Tarybos narius vienam posėdžiui skiria Taryba. Balsų skaičiavimo komisijos negali sudaryti v</text:span><text:span text:style-name="T3875">ienos frakcijos nariai. Komitetų pirmininkai ir frakcijų vadovai į Balsų skaičiavimo komisiją neskiriami. Balsų skaičiavimo komisija iš savo narių išsirenka komisijos pirmininką, pavaduotoją ir sekretorių.</text:span></text:p>
      <text:p text:style-name="P3876">Pirmojo naujos Tarybos posėdžio metu į Balsų skaičiavimo komisiją siūloma po vieną atstovą iš kiekvieno Tarybos mandatus gavusio kandidatų sąrašo.<text:s/></text:p>
      <text:p text:style-name="P3877"><text:span text:style-name="T3878">Kitų Tarybos posėdžių metu Balsų skaičiavimo komisija sudaroma iš kiekvienos frakcijos po vieną narį deleguotų atstovų</text:span><text:span text:style-name="T3879">,</text:span><text:span text:style-name="T3880"><text:s/>išskyrus atvejus, kai Taryboje yra maž</text:span><text:span text:style-name="T3881">iau nei trys frakcijos.</text:span></text:p>
      <text:p text:style-name="P3882">Taryba, frakcijai pasiūlius, gali posėdyje dalyvaujančių Tarybos narių balsų dauguma pareikšti nepasitikėjimą Balsų skaičiavimo komisija ar jos nariu. Tada skiriama nauja Balsų skaičiavimo komisija arba jos narys. Posėdžio pirmininko sprendimu arba frakcijos reikalavimu, kuriam pritaria ne mažiau kaip 1/3 posėdyje dalyvaujančių Tarybos narių, balsavimas, <text:s/>po kurio buvo pareikštas nepasitikėjimas, gali būti pakartotas.<text:s/></text:p>
      <text:p text:style-name="P3883"><text:span text:style-name="T3884">Slaptam balsavimui Balsų skaičiavimo komisiją sudaro bent 3 naria</text:span><text:span text:style-name="T3885">i. Slaptam balsavimui Balsų skaičiavimo komisija sudaroma iš kiekvienos frakcijos po vieną narį deleguotų atstovų, išskyrus atvejus, kai Taryboje yra mažiau nei trys frakcijos.</text:span><text:s/></text:p>
      <text:p text:style-name="P3886">Straipsnio dalies pakeitimai:</text:p>
      <text:p text:style-name="P3887"><text:span text:style-name="T3888">Nr.<text:s/></text:span><text:a xlink:href="https://www.e-tar.lt/portal/legalAct.html?documentId=be365a60384911e69101aaab2992cbcd" office:target-frame-name="_top" xlink:show="replace"><text:span text:style-name="T3889">1-448</text:span></text:a><text:span text:style-name="T3890">, 2016-05-11, paskelbta TAR 2016-06-23, i. k. 2016-17440</text:span></text:p>
      <text:p text:style-name="Normal"/>
      <text:p text:style-name="P3891"><text:span text:style-name="T3892">12</text:span><text:span text:style-name="T3893">. Slapto balsavimo rezultatus paskelbia Balsų skaičiavimo komisijos pirmininkas.</text:span></text:p>
      <text:p text:style-name="P3894"><text:span text:style-name="T3895">Kitų balsavimų rezultatus paskelbia posėdžio<text:s/></text:span><text:span text:style-name="T3896">pirmininkas, remdamasis Balsų skaičiavimo komisijos pateiktais duomenimis arba elektroninės balsų skaičiavimo sistemos rodikliais.</text:span></text:p>
      <text:p text:style-name="P3897"><text:span text:style-name="T3898">13</text:span><text:span text:style-name="T3899">. Balsavimą pakeliant rankas ar naudojant elektroninę sistemą galima vieną kartą pakartoti, kol nepradėtas svarstyti ki</text:span><text:span text:style-name="T3900">tas darbotvarkės klausimas, jeigu to reikalauja<text:s/></text:span><text:span text:style-name="T3901">posėdžio  pirmininkas  arba   frakcija.</text:span><text:s/></text:p>
      <text:p text:style-name="P3902">Straipsnio dalies pakeitimai:</text:p>
      <text:p text:style-name="P3903"><text:span text:style-name="T3904">Nr.<text:s/></text:span><text:a xlink:href="https://www.e-tar.lt/portal/legalAct.html?documentId=26bbc970fdf611e39cfacd978b6fd9bb" office:target-frame-name="_top" xlink:show="replace"><text:span text:style-name="T3905">1-1875</text:span></text:a><text:span text:style-name="T3906">, 2014-06-18, paskelbta TAR 2</text:span><text:span text:style-name="T3907">014-07-01, i. k. 2014-09483</text:span></text:p>
      <text:p text:style-name="Normal"/>
      <text:p text:style-name="P3908"><text:span text:style-name="T3909">14</text:span><text:span text:style-name="T3910">. Duomenys apie kiekvieno Tarybos nario balsavimą, išskyrus atvejus, kai balsuojama slaptai, yra vieši. Kiekvieno Tarybos nario balsavimo rezultatai yra saugomi informacinėse laikmenose ir skelbiami Savivaldybės interneto</text:span><text:span text:style-name="T3911"><text:s/>svetainėje. Balsavimo rezultatų suvestinė kartu su posėdžių protokolais saugoma Tarybos sekretoriate ir ne vėliau kaip per 3 darbo dienas nuo posėdžio protokolo pasirašymo skelbiama Savivaldybės interneto svetainėje. Balsavimo rezultatai, pasibaigus balsa</text:span><text:span text:style-name="T3912">vimo procedūrai, Tarybos posėdyje dalyvaujančiam Tarybos nariui,</text:span><text:span text:style-name="T3913"><text:s/></text:span><text:span text:style-name="T3914">pateikus prašymą žodžiu arba raštu Tarybos sekretoriato atstovui, pateikiami iš karto. Pasibaigus Tarybos posėdžiui, Tarybos narys, pateikęs Tarybos sekretoriato atstovui prašymą raštu, turi<text:s/></text:span><text:span text:style-name="T3915">teisę iš karto gauti balsavimo rezultatus.</text:span><text:s/></text:p>
      <text:p text:style-name="P3916">Straipsnio dalies pakeitimai:</text:p>
      <text:p text:style-name="P3917"><text:span text:style-name="T3918">Nr.<text:s/></text:span><text:a xlink:href="https://www.e-tar.lt/portal/legalAct.html?documentId=SAV.506480" office:target-frame-name="_top" xlink:show="replace"><text:span text:style-name="T3919">1-21</text:span></text:a><text:span text:style-name="T3920">, 2011-05-18, paskelbta TAR 2011-05-18, i. k. 2011-00728</text:span></text:p>
      <text:p text:style-name="P3921"><text:span text:style-name="T3922">Nr.<text:s/></text:span><text:a xlink:href="https://www.e-tar.lt/portal/legalAct.html?documentId=26bbc970fdf611e39cfacd978b6fd9bb" office:target-frame-name="_top" xlink:show="replace"><text:span text:style-name="T3923">1-1875</text:span></text:a><text:span text:style-name="T3924">, 2014-06-18, paskelbta TAR 2014-07-01, i. k. 2014-09483</text:span></text:p>
      <text:p text:style-name="Normal"/>
      <text:p text:style-name="P3925"><text:span text:style-name="T3926">41</text:span><text:span text:style-name="T3927"><text:s/>straipsnis.<text:s/></text:span><text:span text:style-name="T3928">Tarybos dokumentų įforminimas ir skelbimas</text:span></text:p>
      <text:p text:style-name="P3929"><text:span text:style-name="T3930">1</text:span><text:span text:style-name="T3931">.<text:s/></text:span><text:span text:style-name="T3932">Tarybos posėdžiai yra protokoluojami. Tarybos posėdžių proto</text:span><text:span text:style-name="T3933">kolus rašo ir skelbia Tarybos sekretoriatas. Posėdžių protokolus ir Tarybos sprendimus privalo pasirašyti tam posėdžiui pirmininkavęs meras, jo pavaduotojas ar kitas Tarybos narys. Taip pat Tarybos posėdžių protokolus turi pasirašyti ir Tarybos sekretorius</text:span><text:span text:style-name="T3934">,</text:span><text:span text:style-name="T3935"><text:s/></text:span><text:span text:style-name="T3936">o jeigu jo nėra – Administracijos direktoriaus (kai yra gautas mero pritarimas) paskirtas už protokolus atsakingas valstybės tarnautojas arba darbuotojas, dirbantis Administracijoje pagal darbo sutartį.<text:s/></text:span></text:p>
      <text:p text:style-name="P3937">Protokole išvardijami svarstyti klausimai, kalbėtojai, priimti sprendimai ir dokumentai, balsavimų rezultatai. Prie protokolo pridedama papildoma medžiaga: Tarybos narių registracijos duomenys, vardinių balsavimų rezultatai, Tarybos narių pareiškimai ir kita.<text:s/></text:p>
      <text:p text:style-name="P3938">Protokolai paskelbiami Savivaldybės interneto<text:s/>svetainėje ne vėliau kaip per 7 darbo dienas po Tarybos posėdžio</text:p>
      <text:p text:style-name="P3939">Protokolas išdalijamas komitetams ir frakcijoms ne vėliau kaip per 5 darbo dienas po posėdžio.</text:p>
      <text:p text:style-name="P3940"><text:span text:style-name="T3941">Tarybos nariai gali pareikšti pretenzijas dėl protokolo artimiausio posėdžio pradžioje. Jei yra</text:span><text:span text:style-name="T3942"><text:s/>ginčytinų klausimų, po praėjusio posėdžio pirmininko paaiškinimo Taryba priima sprendimą paprasta balsavusiųjų dauguma.</text:span><text:s/></text:p>
      <text:p text:style-name="P3943">Straipsnio dalies pakeitimai:</text:p>
      <text:p text:style-name="P3944"><text:span text:style-name="T3945">Nr.<text:s/></text:span><text:a xlink:href="https://www.e-tar.lt/portal/legalAct.html?documentId=d37f98b05c4e11e98b599e654d7d03a0" office:target-frame-name="_top" xlink:show="replace"><text:span text:style-name="T3946">1-</text:span><text:span text:style-name="T3947">2005</text:span></text:a><text:span text:style-name="T3948">, 2019-04-11, paskelbta TAR 2019-04-11, i. k. 2019-05960</text:span></text:p>
      <text:p text:style-name="Normal"/>
      <text:p text:style-name="P3949"><text:span text:style-name="T3950">2</text:span><text:span text:style-name="T3951">. Tarybos posėdžių metu daromas garso ir vaizdo įrašas. Svarstant valstybės, tarnybos, komercinę paslaptį sudarančią, su asmens duomenimis, kurių viešinimas neatitiktų 2016 m. balandžio 27<text:s/></text:span><text:span text:style-name="T3952">d. Europos Parlamento ir Tarybos reglamento (ES) 2016/679 dėl fizinių asmenų apsaugos tvarkant asmens duomenis ir dėl laisvo tokių duomenų judėjimo ir kuriuo panaikinama Direktyva 95/46/EB (Bendrasis duomenų apsaugos reglamentas) (toliau – Reglamentas (ES)</text:span><text:span text:style-name="T3953"><text:s/>2016/679) reikalavimų, susijusią informaciją ir (ar) teisės aktų, kuriuose yra valstybės, tarnybos, komercinę paslaptį sudarančios, su asmens duomenimis, kurių viešinimas neatitiktų Reglamento (ES) 2016/679 reikalavimų, susijusios informacijos, projektus,</text:span><text:span text:style-name="T3954"><text:s/>posėdžių</text:span><text:span text:style-name="T3955"><text:s/></text:span><text:span text:style-name="T3956">garso ir vaizdo įrašai nedaromi. Tarybos posėdžių garso ir vaizdo įrašai yra vieši ir Reglamento (ES) 2016/679 ir Lietuvos Respublikos dokumentų ir archyvų įstatymo nustatyta tvarka saugomi informacinėse laikmenose ir skelbiami Savivaldybės<text:s/></text:span><text:span text:style-name="T3957">interneto svetainėje.</text:span><text:s/></text:p>
      <text:p text:style-name="P3958">Straipsnio dalies pakeitimai:</text:p>
      <text:p text:style-name="P3959"><text:span text:style-name="T3960">Nr.<text:s/></text:span><text:a xlink:href="https://www.e-tar.lt/portal/legalAct.html?documentId=d37f98b05c4e11e98b599e654d7d03a0" office:target-frame-name="_top" xlink:show="replace"><text:span text:style-name="T3961">1-2005</text:span></text:a><text:span text:style-name="T3962">, 2019-04-11, paskelbta TAR 2019-04-11, i. k. 2019-05960</text:span></text:p>
      <text:p text:style-name="P3963"><text:span text:style-name="T3964">Nr.<text:s/></text:span><text:a xlink:href="https://www.e-tar.lt/portal/legalAct.html?documentId=8e1e5560830111eab005936df725feed" office:target-frame-name="_top" xlink:show="replace"><text:span text:style-name="T3965">1-483</text:span></text:a><text:span text:style-name="T3966">, 2020-04-15, paskelbta TAR 2020-04-20, i. k. 2020-08204</text:span></text:p>
      <text:p text:style-name="Normal"/>
      <text:p text:style-name="P3967"><text:span text:style-name="T3968">3</text:span><text:span text:style-name="T3969">. Komitetai ir komisijos rašo savo posėdžių protokolus. Komitetų ir komisijų sprendimus, išvadas bei posėdžių protokolus<text:s/></text:span><text:span text:style-name="T3970">pasirašo komitetų ir komisijų pirmininkai. Komitetų ir komisijų dokumentų bylos tvarkomos praėjus vieniems metams po jų užbaigimo. Sutvarkytos bylos už užpraėjusius metus perduodamos į Savivaldybės archyvą kiekvienais metais iki balandžio 1 d. Visi laikinų</text:span><text:span text:style-name="T3971">jų komisijų dokumentai turi būti perduoti į Savivaldybės archyvą ne vėliau kaip per 10 dienų, pasibaigus šios komisijos įgaliojimų laikui.</text:span><text:s/></text:p>
      <text:p text:style-name="P3972">Straipsnio dalies pakeitimai:</text:p>
      <text:p text:style-name="P3973"><text:span text:style-name="T3974">Nr.<text:s/></text:span><text:a xlink:href="https://www.e-tar.lt/portal/legalAct.html?documentId=SAV.506481" office:target-frame-name="_top" xlink:show="replace"><text:span text:style-name="T3975">1-608</text:span></text:a><text:span text:style-name="T3976">,</text:span><text:span text:style-name="T3977"><text:s/>2012-06-06, paskelbta TAR 2012-06-06, i. k. 2012-01359</text:span></text:p>
      <text:p text:style-name="Normal"/>
      <text:p text:style-name="P3978"><text:span text:style-name="T3979">4</text:span><text:span text:style-name="T3980">. Tarybos sprendimus ir dokumentus meras pasirašo per 5 darbo dienas po Tarybos posėdžio. Priimti Tarybos sprendimai ir dokumentai Tarybos posėdžio pirmininkui pasirašyti teikiami su projekto re</text:span><text:span text:style-name="T3981">ngėjo, Teisės departamento, redaktoriaus ir pagrindinio komiteto pirmininko vizomis.</text:span></text:p>
      <text:p text:style-name="P3982"><text:span text:style-name="T3983">Tarybos posėdžio pirmininkas, pasirašęs sprendimą ar dokumentą, perduoda jį Tarybos sekretoriatui paskelbti.</text:span><text:s/></text:p>
      <text:p text:style-name="P3984">Straipsnio dalies pakeitimai:</text:p>
      <text:p text:style-name="P3985"><text:span text:style-name="T3986">Nr.<text:s/></text:span><text:a xlink:href="https://www.e-tar.lt/portal/legalAct.html?documentId=81933a402faf11e5b1be8e104a145478" office:target-frame-name="_top" xlink:show="replace"><text:span text:style-name="T3987">1-90</text:span></text:a><text:span text:style-name="T3988">, 2015-07-15, paskelbta TAR 2015-07-22, i. k. 2015-11531</text:span></text:p>
      <text:p text:style-name="Normal"/>
      <text:p text:style-name="P3989"><text:span text:style-name="T3990">5</text:span><text:span text:style-name="T3991">.<text:s/></text:span><text:span text:style-name="T3992">Tarybos priimti sprendimai įsigalioja Lietuvos Respublikos teisėkūros pagrindų įstatymo nustatyta tvarka.</text:span><text:s/></text:p>
      <text:p text:style-name="P3993">Straipsnio dalies pakeitimai:</text:p>
      <text:p text:style-name="P3994"><text:span text:style-name="T3995">Nr.<text:s/></text:span><text:a xlink:href="https://www.e-tar.lt/portal/legalAct.html?documentId=SAV.506485" office:target-frame-name="_top" xlink:show="replace"><text:span text:style-name="T3996">1-1621</text:span></text:a><text:span text:style-name="T3997">, 2013-12-27, paskelbta TAR 2013-12-27, i. k. 2013-03770</text:span></text:p>
      <text:p text:style-name="P3998"><text:span text:style-name="T3999">Nr.<text:s/></text:span><text:a xlink:href="https://www.e-tar.lt/portal/legalAct.html?documentId=d37f98b05c4e11e98b599e654d7d03a0" office:target-frame-name="_top" xlink:show="replace"><text:span text:style-name="T4000">1-2005</text:span></text:a><text:span text:style-name="T4001">, 2019-04-11, paskelbta TAR 2019-04-11, i. k. 2019-05960</text:span></text:p>
      <text:p text:style-name="Normal"/>
      <text:p text:style-name="P4002"><text:span text:style-name="T4003">6</text:span><text:span text:style-name="T4004">. Tarybos bei mero priimti individualūs teisės aktai įsigalioja jų pasirašymo dieną, jeigu pačiuose teisės aktuose nenustatyta vėlesnė jų įsigaliojimo data.</text:span></text:p>
      <text:p text:style-name="P4005"><text:span text:style-name="T4006">7</text:span><text:span text:style-name="T4007">.</text:span><text:span text:style-name="T4008"><text:s/></text:span><text:span text:style-name="T4009">Tary</text:span><text:span text:style-name="T4010">ba turi antspaudą su Vilniaus miesto herbu. Už Tarybos antspaudo naudojimą ir saugojimą atsako Administracijos direktorius.</text:span></text:p>
      <text:p text:style-name="P4011">Tarybos antspaudas dedamas ant Tarybos priimtų dokumentų, taip pat ant siunčiamųjų raštų valstybės valdžios bei valdymo institucijoms, ant tarptautinių sutarčių ir kitų dokumentų, kuriuos Tarybos vardu pasirašo meras.</text:p>
      <text:p text:style-name="P4012"><text:span text:style-name="T4013">Antspaudas taip pat dedamas ant mero arba jo pavaduotojo pasirašytų tarnybinių pažymėjimų ir kitų dokumentų.</text:span></text:p>
      <text:p text:style-name="P4014"><text:span text:style-name="T4015">8</text:span><text:span text:style-name="T4016">.</text:span><text:span text:style-name="T4017"><text:s/></text:span><text:span text:style-name="T4018">Kalbėti Tarybos vardu turi teisę meras ir jo pavaduoto</text:span><text:span text:style-name="T4019">jai. Taryba taip pat gali įgalioti jos vardu kalbėti Tarybos paskirtus delegacijų tarptautinėse ir savivaldybių organizacijose vadovus ir Savivaldybės atstovą spaudai.</text:span></text:p>
      <text:p text:style-name="P4020"><text:span text:style-name="T4021">Tarybos komiteto vardu gali kalbėti komiteto pirmininkas, jo pavaduotojas arba įgaliotas</text:span><text:span text:style-name="T4022"><text:s/>komiteto narys.</text:span></text:p>
      <text:p text:style-name="P4023"><text:span text:style-name="T4024">9</text:span><text:span text:style-name="T4025">.</text:span><text:span text:style-name="T4026"><text:s/></text:span><text:span text:style-name="T4027">Oficialius pranešimus apie Tarybos, komitetų, frakcijų vadovų sueigos posėdžius ir kitą informaciją apie Tarybos darbą parengia ir, pranešęs merui ar jo pavaduotojams, skelbia Savivaldybės atstovas spaudai.</text:span></text:p>
      <text:p text:style-name="P4028"><text:span text:style-name="T4029">10</text:span><text:span text:style-name="T4030">. Dokumentus, skirt</text:span><text:span text:style-name="T4031">us visiems Tarybos nariams, komitetams, komisijoms ar frakcijoms, išdalija Tarybos sekretoriatas. Dokumentai turi būti užregistruoti Tarybos sekretoriate ir pasirašyti bent vieno Tarybos nario. Tarybos sprendimų ir dokumentų projektų pateikimo, registravim</text:span><text:span text:style-name="T4032">o ir išdalijimo tvarką nustato Reglamento VIII skyrius.</text:span></text:p>
      <text:p text:style-name="P4033"><text:span text:style-name="T4034">Informacinę medžiagą apie Tarybos veiklą rengia ir prireikus pateikia Tarybos nariams Tarybos sekretoriatas.</text:span></text:p>
      <text:p text:style-name="P4035"><text:span text:style-name="T4036">11</text:span><text:span text:style-name="T4037">. Tarybos priimtų dokumentų originalai, visi jų rengimo dokumentai, Tarybos sprendima</text:span><text:span text:style-name="T4038">is patvirtintų ir pasirašytų sutarčių ar susitarimų originalai, posėdžių garso įrašai</text:span><text:span text:style-name="T4039"><text:s/></text:span><text:span text:style-name="T4040">iki jie bus perduoti Savivaldybės archyvui, saugomi Tarybos sekretoriate. Šių dokumentų bylos tvarkomos praėjus vieniems metams po jų užbaigimo. Sutvarkytos užpraėjusių m</text:span><text:span text:style-name="T4041">etų bylos perduodamos į Savivaldybės archyvą kiekvienais metais iki balandžio 1 d.</text:span><text:s/></text:p>
      <text:p text:style-name="P4042">Straipsnio dalies pakeitimai:</text:p>
      <text:p text:style-name="P4043"><text:span text:style-name="T4044">Nr.<text:s/></text:span><text:a xlink:href="https://www.e-tar.lt/portal/legalAct.html?documentId=SAV.506481" office:target-frame-name="_top" xlink:show="replace"><text:span text:style-name="T4045">1-608</text:span></text:a><text:span text:style-name="T4046">, 2012-06-06, paskelbta TAR 2012-06-06, i. k. 2012-01359</text:span></text:p>
      <text:p text:style-name="P4047"><text:span text:style-name="T4048">Nr.<text:s/></text:span><text:a xlink:href="https://www.e-tar.lt/portal/legalAct.html?documentId=d37f98b05c4e11e98b599e654d7d03a0" office:target-frame-name="_top" xlink:show="replace"><text:span text:style-name="T4049">1-2005</text:span></text:a><text:span text:style-name="T4050">, 2019-04-11, paskelbta TAR 2019-04-11, i. k. 2019-05960</text:span></text:p>
      <text:p text:style-name="Normal"/>
      <text:p text:style-name="P4051"><text:span text:style-name="T4052">VIII</text:span><text:span text:style-name="T4053"><text:s/>SKYRIUS.<text:s/></text:span><text:span text:style-name="T4054">TARYBOS SPRENDIMŲ PRIĖMIMO PROCEDŪRA</text:span></text:p>
      <text:p text:style-name="P4055"/>
      <text:p text:style-name="P4056"><text:span text:style-name="T4057">42</text:span><text:span text:style-name="T4058"><text:s/>straipsnis.<text:s/></text:span><text:span text:style-name="T4059">Tarybos spr</text:span><text:span text:style-name="T4060">endimų ir kitų Tarybos priimamų dokumentų projektų registravimas</text:span></text:p>
      <text:p text:style-name="P4061"><text:span text:style-name="T4062">1</text:span><text:span text:style-name="T4063">.<text:s/></text:span><text:span text:style-name="T4064">Tarybos sprendimų, rezoliucijų projektus ir pasiūlymus dėl jų priėmimo Tarybai svarstyti pateikia institucijos ir asmenys, kurie pagal Lietuvos Respublikos įstatymus ir Reglamentą turi</text:span><text:span text:style-name="T4065"><text:s/>teisę teikti klausimus į Tarybos posėdį. Teikiamą projektą ar pasiūlymą turi pasirašyti jo iniciatoriai ar jų atstovai.</text:span><text:span text:style-name="T4066"><text:s/>Tarybos sprendimo projekto rengėjas Tarybos sprendimo projektą rengia vadovaudamasis Lietuvos Respublikos teisėkūros pagrindų įstatymo<text:s/></text:span><text:span text:style-name="T4067">3 straipsnio 2 dalyje nurodytais teisėkūros principais (šis reikalavimas netaikomas tais atvejais, kai siūlymą dėl darbotvarkės pakeitimo ar papildymo Tarybai teikia 1/3 dalyvaujančių posėdyje Tarybos narių arba Tarybos frakcija.)</text:span></text:p>
      <text:p text:style-name="P4068">Kartu su projektu pateikiamas mero patvirtintos formos lydraštis ir aiškinamasis raštas, kuriame turi būti nurodyta:</text:p>
      <text:p text:style-name="P4069"><text:span text:style-name="T4070">1.1</text:span><text:span text:style-name="T4071">. parengto projekto tikslai ir uždaviniai;</text:span></text:p>
      <text:p text:style-name="P4072"><text:span text:style-name="T4073">1.2</text:span><text:span text:style-name="T4074">. kaip šiuo metu yra sureguliuoti projekte aptarti klausimai;</text:span></text:p>
      <text:p text:style-name="P4075"><text:span text:style-name="T4076">1.3</text:span><text:span text:style-name="T4077">. kokių rezultatų laukiama;</text:span></text:p>
      <text:p text:style-name="P4078"><text:span text:style-name="T4079">1.4</text:span><text:span text:style-name="T4080">. gal</text:span><text:span text:style-name="T4081">imos neigiamos priimto projekto pasekmės ir kokių priemonių reikėtų imtis, kad tokių pasekmių būtų išvengta;</text:span></text:p>
      <text:p text:style-name="P4082"><text:span text:style-name="T4083">1.5</text:span><text:span text:style-name="T4084">. kokie šios srities teisės aktai tebegalioja (pateikiamas šių aktų sąrašas) ir kokius galiojančius aktus būtina pakeisti ar panaikinti, pri</text:span><text:span text:style-name="T4085">ėmus teikiamą projektą;</text:span></text:p>
      <text:p text:style-name="P4086"><text:span text:style-name="T4087">1.6</text:span><text:span text:style-name="T4088">. jeigu sprendimui įgyvendinti reikia Kolegijos ar Administracijos direktoriaus priimamų teisės aktų,– kas ir kada juos turėtų parengti, šių aktų metmenys;</text:span></text:p>
      <text:p text:style-name="P4089"><text:span text:style-name="T4090">1.7</text:span><text:span text:style-name="T4091">. projekto rengimo metu gauti specialistų vertinimai ir<text:s/></text:span><text:span text:style-name="T4092">išvados;</text:span></text:p>
      <text:p text:style-name="P4093"><text:span text:style-name="T4094">1.8</text:span><text:span text:style-name="T4095">. projekto autorius ar autorių grupė;</text:span></text:p>
      <text:p text:style-name="P4096"><text:span text:style-name="T4097">1.9</text:span><text:span text:style-name="T4098">. reikšminiai projekto žodžiai, kurių reikia šiam projektui įtraukti į kompiuterinę paieškos sistemą;</text:span></text:p>
      <text:p text:style-name="P4099"><text:span text:style-name="T4100">1.10</text:span><text:span text:style-name="T4101">. kiti, autorių nuomone, reikalingi pagrindimai ir paaiškinimai.</text:span></text:p>
      <text:p text:style-name="P4102">Jeigu projekto iniciatoriai negali pateikti aiškinamojo rašto, jie gali kreiptis į Administracijos direktorių prašydami, kad tokį raštą padėtų parengti Savivaldybės administracijos Teisės departamentas.</text:p>
      <text:p text:style-name="P4103">Kartu su projektu paprastai pateikiami projektai dėl kitų sprendimų pakeitimo, papildymo ar panaikinimo, kurie yra būtini priėmus siūlomą sprendimo projektą.</text:p>
      <text:p text:style-name="P4104">Kartu su Tarybos sprendimo, kuriuo tvirtinama sutartis ar susitarimas, projektu turi būti pateikiama tvirtinti sutartis ar susitarimas su Finansų ir Teisės departamentų išvadomis. Tarybos sprendimu tvirtinama sutartis ar susitarimas turi būti apsvarstyta Ekonomikos ir finansų komitete.<text:s/></text:p>
      <text:p text:style-name="P4105"><text:span text:style-name="T4106">Tarybos sprendimų, kuriais tvirtinamos sutartys ir susitarimai, projektuose turi būti nurodytas departamentas ar kitas Savivaldybės adminis</text:span><text:span text:style-name="T4107">tracijos struktūrinis padalinys, atsakingas už sutarties vykdymą. Jei sutarties ar susitarimo projekte numatytų Savivaldybės įsipareigojimų vykdymas ir kitos šalies įsipareigojimų vykdymo kontrolė yra daugiau nei vieno departamento kompetencija, atsakingu<text:s/></text:span><text:span text:style-name="T4108">už sutarties ar susitarimo vykdymą turi būti nurodytas Administracijos direktorius arba jo pavaduotojas.</text:span></text:p>
      <text:p text:style-name="P4109">Straipsnio dalies pakeitimai:</text:p>
      <text:p text:style-name="P4110"><text:span text:style-name="T4111">Nr.<text:s/></text:span><text:a xlink:href="https://www.e-tar.lt/portal/legalAct.html?documentId=be365a60384911e69101aaab2992cbcd" office:target-frame-name="_top" xlink:show="replace"><text:span text:style-name="T4112">1-448</text:span></text:a><text:span text:style-name="T4113">, 2016-05-11</text:span><text:span text:style-name="T4114">, paskelbta TAR 2016-06-23, i. k. 2016-17440</text:span></text:p>
      <text:p text:style-name="Normal"/>
      <text:p text:style-name="P4115"><text:span text:style-name="T4116">2</text:span><text:span text:style-name="T4117">.<text:s/></text:span><text:span text:style-name="T4118">Visi teikiami projektai,<text:s/></text:span><text:span text:style-name="T4119">parengti remiantis šio Reglamento nuostatomis,</text:span><text:span text:style-name="T4120"><text:s/>registruojami Tarybos sekretoriato gautų projektų registravimo žurnale ir ne vėliau kaip per artimiausią darbo dieną po registracijos skelbiami Savivaldybės interneto svetainėje. Registruojant užpildomas projekto titulinis lapas ir formuliaras, nurodomi v</text:span><text:span text:style-name="T4121">isi projekto rengėjai ir iniciatoriai bei visi jų pateikti dokumentai</text:span><text:span text:style-name="T4122">.</text:span></text:p>
      <text:p text:style-name="P4123"><text:span text:style-name="T4124">Projektą svarstant ir toliau rengiant, Tarybos</text:span><text:span text:style-name="T4125"><text:s/></text:span><text:span text:style-name="T4126">sekretoriatui pateikiamos visos naujos projekto redakcijos, pateiktos išvados, pataisos bei papildymai, kurie užregistruojami, ir pažymima</text:span><text:span text:style-name="T4127">, kas jas pateikė. Visa tai įforminama kaip projekto lydraštis ir išdalijama kartu su pačiu projektu bei aiškinamuoju raštu.</text:span></text:p>
      <text:p text:style-name="P4128"><text:span text:style-name="T4129">Dėl užregistruoto projekto Savivaldybės administracijos Teisės departamentas ne vėliau kaip per 2 darbo dienas nuo gavimo dienos pa</text:span><text:span text:style-name="T4130">rengia išvadas, ar tas projektas neprieštarauja galiojantiems įstatymams, Vyriausybės nutarimams ir Tarybos sprendimams, ar jis atitinka teisės aktų reikalavimus. Jeigu projekto apimtis didelė, meras, mero pavaduotojas turi teisę šį terminą pratęsti. Užreg</text:span><text:span text:style-name="T4131">istruotas projektas kartu su šiomis išvadomis perduodamas komitetams, frakcijoms, Kolegijai. Pagrindinį komitetą projektui nagrinėti paskiria Taryba arba meras.</text:span><text:s/></text:p>
      <text:p text:style-name="P4132">Straipsnio dalies pakeitimai:</text:p>
      <text:p text:style-name="P4133"><text:span text:style-name="T4134">Nr.<text:s/></text:span><text:a xlink:href="https://www.e-tar.lt/portal/legalAct.html?documentId=81933a402faf11e5b1be8e104a145478" office:target-frame-name="_top" xlink:show="replace"><text:span text:style-name="T4135">1-90</text:span></text:a><text:span text:style-name="T4136">, 2015-07-15, paskelbta TAR 2015-07-22, i. k. 2015-11531</text:span></text:p>
      <text:p text:style-name="P4137"><text:span text:style-name="T4138">Nr.<text:s/></text:span><text:a xlink:href="https://www.e-tar.lt/portal/legalAct.html?documentId=be365a60384911e69101aaab2992cbcd" office:target-frame-name="_top" xlink:show="replace"><text:span text:style-name="T4139">1-448</text:span></text:a><text:span text:style-name="T4140">, 2016-05-11, paskelbta TAR 2016-06-23, i. k. 2016-17440</text:span></text:p>
      <text:p text:style-name="Normal"/>
      <text:p text:style-name="P4141"><text:span text:style-name="T4142">3</text:span><text:span text:style-name="T4143">. Jeigu projektas pateiktas kartu su kitų sprendimų pataisomis, visi projektai turi būti nagrinėjami kartu.</text:span></text:p>
      <text:p text:style-name="P4144"><text:span text:style-name="T4145">4</text:span><text:span text:style-name="T4146">. Kolegija gali sudaryti Tarybos narių, Savivaldybės institucijų atstovų</text:span><text:span text:style-name="T4147"><text:s/>ar ekspertų parengiamąją darbo grupę.</text:span></text:p>
      <text:p text:style-name="P4148"><text:span text:style-name="T4149">5</text:span><text:span text:style-name="T4150">. Komitetas, kuriam projektas perduotas nagrinėti ir kuris turi pateikti išvadas, prireikus pasitelkdamas nepriklausomus ekspertus nustato:</text:span></text:p>
      <text:p text:style-name="P4151"><text:span text:style-name="T4152">5.1</text:span><text:span text:style-name="T4153">. ar projektas neprieštarauja Lietuvos Respublikos Konstitucijai, į</text:span><text:span text:style-name="T4154">statymams, Vyriausybės nutarimams;</text:span></text:p>
      <text:p text:style-name="P4155"><text:span text:style-name="T4156">5.2</text:span><text:span text:style-name="T4157">. ar projektas neprieštarauja Tarybos sprendimams, o jeigu prieštarauja – ar komitetas pritaria sprendimų keitimui;</text:span></text:p>
      <text:p text:style-name="P4158"><text:span text:style-name="T4159">5.3</text:span><text:span text:style-name="T4160">. kiek apytiksliai reikia Savivaldybės biudžeto lėšų tokiam sprendimui įgyvendinti;</text:span></text:p>
      <text:p text:style-name="P4161"><text:span text:style-name="T4162">5.4</text:span><text:span text:style-name="T4163">. kiek toks projektas tikslingas ekonominiu ir socialiniu požiūriu;</text:span></text:p>
      <text:p text:style-name="P4164"><text:span text:style-name="T4165">5.5</text:span><text:span text:style-name="T4166">. ar projektas neprieštarauja sutartiniams Savivaldybės įsipareigojimams;</text:span></text:p>
      <text:p text:style-name="P4167"><text:span text:style-name="T4168">5.6</text:span><text:span text:style-name="T4169">. ar projektas nėra analogiškas kitiems per pastaruosius 6 mėnesius atmestiems projektams;</text:span></text:p>
      <text:p text:style-name="P4170"><text:span text:style-name="T4171">5.7</text:span><text:span text:style-name="T4172">.<text:s/></text:span><text:span text:style-name="T4173">ar projektas dalykiškas, konkretus ir galutinai parengtas, ar priimtinas teisinės kultūros požiūriu.</text:span></text:p>
      <text:p text:style-name="P4174"><text:span text:style-name="T4175">6</text:span><text:span text:style-name="T4176">. Komitetas įvertina projektą pagal 5 punkte nurodytus kriterijus ir jam pritaria arba nepritaria. Nepritarimas turi būti motyvuotas.</text:span></text:p>
      <text:p text:style-name="P4177">Pritarimas<text:s/>gali būti reiškiamas trejopai: be jokių pastabų, su tam tikromis pastabomis, su sąlyga, kad projekte bus padarytos pataisos. Pastaruoju atveju turi būti siūlomos konkrečios suformuluotos pataisos.</text:p>
      <text:p text:style-name="P4178">Išvadas komitetai turi parengti ne vėliau kaip per 14 dienų. Apie išvadas pranešama projekto iniciatoriams.</text:p>
      <text:p text:style-name="P4179"><text:span text:style-name="T4180">Papildomai projektą nagrinėjantis komitetas savo nuomonę gali pareikšti ir pagrindinio projektą nagrinėjančio komiteto posėdyje, delegavęs į jį savo atstovą.</text:span></text:p>
      <text:p text:style-name="P4181"><text:span text:style-name="T4182">7</text:span><text:span text:style-name="T4183">. Meras turi teisę teikti Tarybai svarstyti<text:s/></text:span><text:span text:style-name="T4184">sprendimo projektą<text:s/></text:span><text:span text:style-name="T4185">skubos tvarka tuo atveju, kai jis apsvarstytas pagrindiniame komitete.</text:span></text:p>
      <text:p text:style-name="P4186">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4187"><text:span text:style-name="T4188">Komiteto atmestas projektas grąžinamas Tarybos sekretoriatui, kur įrašomas į atmestų projektų bei pasiūlymų registrą ir perduodamas į Savivaldybės archyvą. Apie tai turi</text:span><text:span text:style-name="T4189"><text:s/>būti paskelbta frakcijų vadovų sueigoje ir pranešta pateikėjui.</text:span><text:s/></text:p>
      <text:p text:style-name="P4190">Straipsnio dalies pakeitimai:</text:p>
      <text:p text:style-name="P4191"><text:span text:style-name="T4192">Nr.<text:s/></text:span><text:a xlink:href="https://www.e-tar.lt/portal/legalAct.html?documentId=81933a402faf11e5b1be8e104a145478" office:target-frame-name="_top" xlink:show="replace"><text:span text:style-name="T4193">1-90</text:span></text:a><text:span text:style-name="T4194">, 2015-07-15, paskelbta TAR 2015-07-22, i. k. 2015-115</text:span><text:span text:style-name="T4195">31</text:span></text:p>
      <text:p text:style-name="Normal"/>
      <text:p text:style-name="P4196"><text:span text:style-name="T4197">8</text:span><text:span text:style-name="T4198">. Projekto iniciatoriai iki svarstymo Tarybos posėdyje turi teisę projektą atšaukti arba prašyti atidėti jo svarstymą. Apie šį sprendimą jie raštu praneša Tarybos sekretoriatui. Tokiu atveju archyve paliekama projekto kopija.</text:span></text:p>
      <text:p text:style-name="P4199">Jei iniciatorius<text:s/>projektą atsiima Tarybos posėdžio dieną, bet jam oficialiai pritaria ir jį pateikia kitas subjektas, turintis teisę teikti klausimus į Tarybos posėdžio darbotvarkę, toks klausimas turi būti įtrauktas į artimiausio Tarybos posėdžio darbotvarkę ir projekto svarstymo procedūra tęsiama toliau.</text:p>
      <text:p text:style-name="P4200"/>
      <text:p text:style-name="P4201"><text:span text:style-name="T4202">43</text:span><text:span text:style-name="T4203"><text:s/>straipsnis.<text:s/></text:span><text:span text:style-name="T4204">Sprendimo ar kito dokumento pateikimas Tarybos posėdyje</text:span></text:p>
      <text:p text:style-name="P4205"><text:span text:style-name="T4206">1</text:span><text:span text:style-name="T4207">. Tarybos posėdžiuose svarstomi tik tie klausimai, dėl kurių yra pateikti sprendimų projektai Reglamento nustatyta tvarka. Ekstremalių įvy</text:span><text:span text:style-name="T4208">kių, atitinkančių Vyriausybės patvirtintus kriterijus, atvejais meras turi teisę pateikti Tarybai svarstyti klausimą ir siūlyti priimti sprendimą skubos tvarka.</text:span></text:p>
      <text:p text:style-name="P4209"><text:span text:style-name="T4210">Projektą Tarybos posėdyje pateikia projekto iniciatorius arba pagrindinio komiteto atstovas, tr</text:span><text:span text:style-name="T4211">umpai (ne ilgiau kaip 10 minučių) apibūdindamas projektą ir atsakydamas į Tarybos narių klausimus (ne ilgiau kaip 10 minučių). Po to posėdžio pirmininkas supažindina su Savivaldybės administracijos Teisės departament</text:span><text:span text:style-name="T4212">o</text:span><text:span text:style-name="T4213">, komitetų ar Kolegijos išvadomis, jeig</text:span><text:span text:style-name="T4214">u jos yra, ir teikia siūlymus balsuoti.</text:span></text:p>
      <text:p text:style-name="P4215">Dėl pateikto projekto Taryba priima vieną iš šių sprendimų:</text:p>
      <text:p text:style-name="P4216"><text:span text:style-name="T4217">1.1</text:span><text:span text:style-name="T4218">. pradėti projekto svarstymo procedūrą;</text:span></text:p>
      <text:p text:style-name="P4219"><text:span text:style-name="T4220">1.2</text:span><text:span text:style-name="T4221">. atidėti projekto pateikimo procedūrą ir nurodyti iniciatoriams, kokius veiksmus jie privalo atlikti<text:s/></text:span><text:span text:style-name="T4222">iki kartotinio projekto pateikimo Taryboje;</text:span></text:p>
      <text:p text:style-name="P4223"><text:span text:style-name="T4224">1.3</text:span><text:span text:style-name="T4225">. atmesti projektą;</text:span></text:p>
      <text:p text:style-name="P4226"><text:span text:style-name="T4227">1.4</text:span><text:span text:style-name="T4228">. pradėti projekto svarstymo procedūrą skubos tvarka (svarstymo skubos tvarka aprašyta Reglamento 47 straipsnyje).</text:span></text:p>
      <text:p text:style-name="P4229"><text:span text:style-name="T4230">2</text:span><text:span text:style-name="T4231">. Visi sprendimai projekto pateikimo ir svarstymo Tarybo</text:span><text:span text:style-name="T4232">s posėdyje metu priimami<text:s/></text:span><text:span text:style-name="T4233">posėdyje dalyvaujančių Tarybos narių balsų dauguma.</text:span><text:s/></text:p>
      <text:p text:style-name="P4234">Straipsnio dalies pakeitimai:</text:p>
      <text:p text:style-name="P4235"><text:span text:style-name="T4236">Nr.<text:s/></text:span><text:a xlink:href="https://www.e-tar.lt/portal/legalAct.html?documentId=64fd06b0bd9911e88f64a5ecc703f89b" office:target-frame-name="_top" xlink:show="replace"><text:span text:style-name="T4237">1-1726</text:span></text:a><text:span text:style-name="T4238">, 2018-09-19, paskelbta TAR 2018-09-25,<text:s/></text:span><text:span text:style-name="T4239">i. k. 2018-15001</text:span></text:p>
      <text:p text:style-name="Normal"/>
      <text:p text:style-name="P4240"><text:span text:style-name="T4241">3</text:span><text:span text:style-name="T4242">. Svarstymo procedūrą sudaro šios stadijos: svarstymas pagrindiniame komitete, svarstymas Tarybos posėdyje ir sprendimo priėmimas.</text:span></text:p>
      <text:p text:style-name="P4243"><text:span text:style-name="T4244">Taryba, nutarusi pradėti projekto svarstymo procedūrą, tame pačiame posėdyje turi paskirti preliminari</text:span><text:span text:style-name="T4245">ą svarstymo Tarybos posėdyje datą ir pagrindinį komitetą projektui toliau nagrinėti arba tobulinti.<text:s/></text:span></text:p>
      <text:p text:style-name="P4246"><text:span text:style-name="T4247">Taip pat šiame posėdyje gali būti priimtas sprendimas paskelbti projektą svarstyti visuomenei.</text:span></text:p>
      <text:p text:style-name="P4248"><text:span text:style-name="T4249">4</text:span><text:span text:style-name="T4250">. Jeigu projektui įgyvendinti reikės Savivaldybės biudž</text:span><text:span text:style-name="T4251">eto lėšų, toliau svarstant projektą turi būti pateikti projekto iniciatorių pasiūlymai ir departamentų išvados dėl galimų reikalingų lėšų šaltinių.</text:span></text:p>
      <text:p text:style-name="P4252"><text:span text:style-name="T4253">5</text:span><text:span text:style-name="T4254">.</text:span><text:span text:style-name="T4255"><text:s/>Po Tarybos sprendimo projekto pateikimo sprendimo projekto tekstas negali būti redaguojamas. Pagrindi</text:span><text:span text:style-name="T4256">nis komitetas Tarybos sprendimo projektą svarsto paskutinis, gavęs kitų komitetų išvadas. Rengėjai Tarybai svarstyti teikia pirminį sprendimo projektą, komitetų siūlymų suvestinę lentelę bei pirminio sprendimo projekto ir pagrindinio komiteto siūlymų lygin</text:span><text:span text:style-name="T4257">amąjį variantą.<text:s/></text:span></text:p>
      <text:p text:style-name="P4258">Papildyta punktu:</text:p>
      <text:p text:style-name="P4259"><text:span text:style-name="T4260">Nr.<text:s/></text:span><text:a xlink:href="https://www.e-tar.lt/portal/legalAct.html?documentId=be365a60384911e69101aaab2992cbcd" office:target-frame-name="_top" xlink:show="replace"><text:span text:style-name="T4261">1-448</text:span></text:a><text:span text:style-name="T4262">, 2016-05-11, paskelbta TAR 2016-06-23, i. k. 2016-17440</text:span></text:p>
      <text:p text:style-name="Normal"/>
      <text:p text:style-name="P4263"><text:span text:style-name="T4264">44</text:span><text:span text:style-name="T4265"><text:s/>straipsnis.<text:s/></text:span><text:span text:style-name="T4266">Sprendimo ar kito dokumento<text:s/></text:span><text:span text:style-name="T4267">svarstymas pagrindiniame komitete</text:span></text:p>
      <text:p text:style-name="P4268"><text:span text:style-name="T4269">1</text:span><text:span text:style-name="T4270">. Komitetas, Tarybos ar mero paskirtas kaip pagrindinis projektui nagrinėti, turi savo posėdyje apsvarstyti pasirengimą projektui nagrinėti komitete. Tam turi būti paskirti atsakingi komiteto nariai, jei reikia – ekspertai, taip pat gali būti paprašyta kit</text:span><text:span text:style-name="T4271">ų komitetų ar Savivaldybės institucijų papildomų išvadų, priimti kiti parengiamieji sprendimai. Jeigu komitetui pavesta tobulinti projektą, gali būti sudaryta darbo grupė.<text:s/></text:span></text:p>
      <text:p text:style-name="P4272">Straipsnio dalies pakeitimai:</text:p>
      <text:p text:style-name="P4273"><text:span text:style-name="T4274">Nr.<text:s/></text:span><text:a xlink:href="https://www.e-tar.lt/portal/legalAct.html?documentId=81933a402faf11e5b1be8e104a145478" office:target-frame-name="_top" xlink:show="replace"><text:span text:style-name="T4275">1-90</text:span></text:a><text:span text:style-name="T4276">, 2015-07-15, paskelbta TAR 2015-07-22, i. k. 2015-11531</text:span></text:p>
      <text:p text:style-name="Normal"/>
      <text:p text:style-name="P4277"><text:span text:style-name="T4278">2</text:span><text:span text:style-name="T4279">. Pagrindinis komitetas turi projektą išsiųsti suinteresuotoms Savivaldybės institucijoms, Tarybos sudarytoms visuomeninėms komisijoms, o pr</text:span><text:span text:style-name="T4280">ireikus – ir visuomeninėms organizacijoms, kad šios galėtų atsiųsti vertinimus.</text:span></text:p>
      <text:p text:style-name="P4281">Visą dėl projekto gautą medžiagą įvertina ir apibendrina pagrindinis komitetas. Jeigu Taryboje nuspręsta svarstyti iniciatorių pateiktą projekto tekstą, pagrindinis komitetas turi teisę pateikti Tarybos posėdyje svarstyti komiteto variantą.</text:p>
      <text:p text:style-name="P4282"><text:span text:style-name="T4283">Jeigu projektas paskelbtas visuomenei svarstyti, gauti pasiūlymai perduodami pagrindiniam komitetui.</text:span></text:p>
      <text:p text:style-name="P4284"><text:span text:style-name="T4285">3</text:span><text:span text:style-name="T4286">. Iki svarstymo Tarybos posėdyje projektą turi apsvarstyti pagrindinis komitetas. Ypa</text:span><text:span text:style-name="T4287">tingais atvejais (pavyzdžiui, kai dar nesudaryti komitetai ar esant kitoms ypatingoms aplinkybėms) sprendimo projektas gali būti pateiktas Tarybai svarstyti, jo neapsvarsčius pagrindiniame komitete.<text:s/></text:span></text:p>
      <text:p text:style-name="P4288">Svarstant projektą pagrindiniame komitete kviečiami projekto iniciatoriai ir išvadas rengiančių komitetų atstovai, ekspertai. Komiteto posėdyje jiems turi būti suteiktas žodis.</text:p>
      <text:p text:style-name="P4289"><text:span text:style-name="T4290">Į posėdį gali būti pakviesti ir kitų suinteresuotų Savivaldybės institucijų bei visuomeninių organizacijų atstovai. Jiems, taip pat pos</text:span><text:span text:style-name="T4291">ėdyje dalyvaujantiems kitų komitetų nariams, posėdžio pirmininkui sutikus, gali būti suteiktas žodis.<text:s/></text:span></text:p>
      <text:p text:style-name="P4292"><text:span text:style-name="T4293">Jei pagrindinis komitetas, nespėja laiku apsvarstyti ir pateikti išvadas dėl Tarybos pavestų klausimų (projektų), teikia Tarybai motyvuotą prašymą pratęs</text:span><text:span text:style-name="T4294">ti terminą, nurodant nepateikimo laiku motyvus. Jei pagrindinį komitetą paskyrė meras, dėl termino pratęsimo komitetas kreipiasi į merą.</text:span></text:p>
      <text:p text:style-name="P4295"><text:span text:style-name="T4296">4</text:span><text:span text:style-name="T4297">. Apsvarsčius projektą pagrindiniame komitete, turi būti priimtas vienas iš šių sprendimų:</text:span></text:p>
      <text:p text:style-name="P4298"><text:span text:style-name="T4299">4.1</text:span><text:span text:style-name="T4300">. pritarti iniciat</text:span><text:span text:style-name="T4301">orių pateiktam arba komiteto patobulintam projektui;</text:span></text:p>
      <text:p text:style-name="P4302"><text:span text:style-name="T4303">4.2</text:span><text:span text:style-name="T4304">. pritarti vienam iš alternatyvių projektų;</text:span></text:p>
      <text:p text:style-name="P4305"><text:span text:style-name="T4306">4.3</text:span><text:span text:style-name="T4307">. pritarti projektui su išlygomis;</text:span></text:p>
      <text:p text:style-name="P4308"><text:span text:style-name="T4309">4.4</text:span><text:span text:style-name="T4310">. siūlyti Tarybai paskelbti projektą visuomenei svarstyti;</text:span></text:p>
      <text:p text:style-name="P4311"><text:span text:style-name="T4312">4.5</text:span><text:span text:style-name="T4313">. pasiūlyti Tarybai atmesti projektą.</text:span></text:p>
      <text:p text:style-name="P4314">Po svarstymo pagrindiniame komitete iniciatorių pateiktas arba komiteto patobulintas projektas perduodamas Tarybos sekretoriatui suredaguoti. Suredaguotas projektas derinamas su jo iniciatorių atstovu.</text:p>
      <text:p text:style-name="P4315">Suredaguotas projekto tekstas turi būti išdalytas Tarybos nariams ne vėliau kaip prieš 3 darbo dienas iki svarstymo Tarybos posėdyje. Papildomi duomenys kartu su lydraščiu, kuriame nurodomas pagrindinio komiteto pranešėjas, Tarybos nariams išdalijami ne vėliau kaip prieš 1 darbo dieną iki šio projekto svarstymo.</text:p>
      <text:p text:style-name="P4316">Pagrindinio komiteto posėdžiai protokoluojami.</text:p>
      <text:p text:style-name="P4317"/>
      <text:p text:style-name="P4318"><text:span text:style-name="T4319">45</text:span><text:span text:style-name="T4320"><text:s/>straipsnis.<text:s/></text:span><text:span text:style-name="T4321">Sprendimo ar kito dokumento svarstymas Tarybos posėdyje</text:span></text:p>
      <text:p text:style-name="P4322"><text:span text:style-name="T4323">1</text:span><text:span text:style-name="T4324">. Tarybos posėdžiuose svarstomi tik tie klausimai, dėl kurių Reglamento nustatyta tvarka yra pateikti sprendimų projekt</text:span><text:span text:style-name="T4325">ai</text:span><text:span text:style-name="T4326">,<text:s/></text:span><text:span text:style-name="T4327">apsvarstyti pagrindiniame komitete. Svarstymo Tarybos posėdyje metu aptariamas projekto tikslingumas, pagrindiniai projekto teiginiai ir principai, taip pat pateikiamos visos gautos pataisos ir papildymai. Tarybos posėdyje projektas svarstomas tokia tv</text:span><text:span text:style-name="T4328">arka:</text:span></text:p>
      <text:p text:style-name="P4329"><text:span text:style-name="T4330">1.1</text:span><text:span text:style-name="T4331">. pagrindinio projektą nagrinėjančio komiteto pranešimas. Komiteto pranešimą pristato komiteto pirmininkas ar komiteto įgaliotas atstovas;</text:span></text:p>
      <text:p text:style-name="P4332"><text:span text:style-name="T4333">1.2</text:span><text:span text:style-name="T4334">. balsavimas, jeigu pagrindinis komitetas siūlo projektą grąžinti jo iniciatoriams arba atmesti;</text:span></text:p>
      <text:p text:style-name="P4335"><text:span text:style-name="T4336">1.3</text:span><text:span text:style-name="T4337">. alternatyvių projektų, jeigu jų yra, iniciatorių atstovų pranešimai;</text:span></text:p>
      <text:p text:style-name="P4338"><text:span text:style-name="T4339">1.4</text:span><text:span text:style-name="T4340">. kitų komitetų papildomi pranešimai;</text:span></text:p>
      <text:p text:style-name="P4341"><text:span text:style-name="T4342">1.5</text:span><text:span text:style-name="T4343">. bendroji diskusija projekto esminiams teiginiams aptarti – Kolegijos, kitų komitetų, frakcijų ir atskirų Tarybos narių kalbos;</text:span></text:p>
      <text:p text:style-name="P4344"><text:span text:style-name="T4345">1.6</text:span><text:span text:style-name="T4346">. baigiamasis pagrindinio pranešėjo ir alternatyvių projektų iniciatorių atstovų žodis.</text:span></text:p>
      <text:p text:style-name="P4347"><text:span text:style-name="T4348">Tarybos posėdžio darbotvarkėje bendrajai diskusijai skirtas laikas dalijamas perpus pritariančiųjų ir prieštaraujančiųjų projektui atstovams. Jeigu pritariančių</text:span><text:span text:style-name="T4349">jų arba prieštaraujančiųjų projektui atstovai iki galo neišnaudoja savo diskusijų laiko, diskusija užbaigiama anksčiau numatyto laiko.</text:span><text:s/></text:p>
      <text:p text:style-name="P4350">Straipsnio dalies pakeitimai:</text:p>
      <text:p text:style-name="P4351"><text:span text:style-name="T4352">Nr.<text:s/></text:span><text:a xlink:href="https://www.e-tar.lt/portal/legalAct.html?documentId=81933a402faf11e5b1be8e104a145478" office:target-frame-name="_top" xlink:show="replace"><text:span text:style-name="T4353">1-90</text:span></text:a><text:span text:style-name="T4354">, 2015-07-15, paskelbta TAR 2015-07-22, i. k. 2015-11531</text:span></text:p>
      <text:p text:style-name="Normal"/>
      <text:p text:style-name="P4355"><text:span text:style-name="T4356">2</text:span><text:span text:style-name="T4357">. Po svarstymo Taryba nusprendžia, ar:</text:span></text:p>
      <text:p text:style-name="P4358"><text:span text:style-name="T4359">2.1</text:span><text:span text:style-name="T4360">. pritarti iniciatorių parengtam arba komiteto pa</text:span><text:span text:style-name="T4361">tobulintam projektui, ar vienam iš alternatyvių projektų ir pradėti sprendimo priėmimo procedūrą tame pačiame posėdyje arba paskirti sprendimo priėmimo datą. Jei reikia, pagrindiniam komitetui pavedama pagal diskusijoje pasakytas pastabas padaryti būtinas<text:s/></text:span><text:span text:style-name="T4362">pataisas ir papildymus;</text:span></text:p>
      <text:p text:style-name="P4363"><text:span text:style-name="T4364">2.2</text:span><text:span text:style-name="T4365">. paskelbti projektą visuomenei svarstyti. Tuomet procedūra kartojama nuo svarstymo pagrindiniame komitete. To paties sprendimo projektas du kartus visuomenei svarstyti paprastai neskelbiamas;</text:span></text:p>
      <text:p text:style-name="P4366"><text:span text:style-name="T4367">2.3</text:span><text:span text:style-name="T4368">. grąžinti projektą pagri</text:span><text:span text:style-name="T4369">ndiniam komitetui tobulinti. Šiuo atveju procedūra kartojama nuo svarstymo pagrindiniame komitete. Toks sprendimas svarstant projektą gali būti priimtas tik vieną kartą;<text:s/></text:span></text:p>
      <text:p text:style-name="P4370"><text:span text:style-name="T4371">2.4</text:span><text:span text:style-name="T4372">. padaryti projekto svarstymo pertrauką, jeigu svarstyti nebaigiama tame pačia</text:span><text:span text:style-name="T4373">me posėdyje arba jeigu paaiškėja, kad Tarybos nariams reikia papildomos informacijos sprendimui priimti;</text:span></text:p>
      <text:p text:style-name="P4374"><text:span text:style-name="T4375">2.5</text:span><text:span text:style-name="T4376">. grąžinti iniciatoriams projektą tobulinti iš esmės. Šiuo atveju sprendimo projekto svarstymo procedūra kartojama nuo pateikimo Tarybos posėdyj</text:span><text:span text:style-name="T4377">e;</text:span></text:p>
      <text:p text:style-name="P4378"><text:span text:style-name="T4379">2.6</text:span><text:span text:style-name="T4380">. atmesti arba pavesti parengti naują projektą.</text:span></text:p>
      <text:p text:style-name="P4381"><text:span text:style-name="T4382">3</text:span><text:span text:style-name="T4383">. Atmesti Tarybos sprendimų projektai, jei jie nebuvo keisti, gali būti teikiami Tarybai svarstyti pakartotinai ne anksčiau kaip po 3 mėnesių.</text:span></text:p>
      <text:p text:style-name="P4384"/>
      <text:p text:style-name="P4385"><text:span text:style-name="T4386">46</text:span><text:span text:style-name="T4387"><text:s/>straipsnis.<text:s/></text:span><text:span text:style-name="T4388">Sprendimo ar kito dokument</text:span><text:span text:style-name="T4389">o priėmimas Tarybos posėdyje</text:span></text:p>
      <text:p text:style-name="P4390"><text:span text:style-name="T4391">1</text:span><text:span text:style-name="T4392">. Jeigu komitetas pateikia Tarybai priimti iš naujo suredaguotą projektą, jis turi būti išdalytas Tarybos nariams prieš posėdžio pradžią.<text:s/></text:span></text:p>
      <text:p text:style-name="P4393"><text:span text:style-name="T4394">Visas siūlomas projekto pataisas, papildymus bei išbraukimus Tarybos nariai, frakci</text:span><text:span text:style-name="T4395">jos, komitetai, Kolegija ir Administracijos direktorius su savo parašais turi įteikti Tarybos</text:span><text:span text:style-name="T4396"><text:s/></text:span><text:span text:style-name="T4397">sekretoriatui ne vėliau kaip prieš 24 valandas iki posėdžio, kuriame numatyta sprendimą priimti, pradžios. Tarybos sekretoriatas juos perduoda pagrindiniam projek</text:span><text:span text:style-name="T4398">tą nagrinėjančiam komitetui, padaugina ir išdalija visiems Tarybos nariams.</text:span></text:p>
      <text:p text:style-name="P4399"><text:span text:style-name="T4400">Priėmimo metu naujos pataisos, papildymai ar išbraukimai nepriimami, išskyrus redakcines pataisas, kurios nesvarstomos ir dėl jų nebalsuojama, o tik raštu pateikiamos pagrindiniam<text:s/></text:span><text:span text:style-name="T4401">projektą nagrinėjusiam komitetui.</text:span></text:p>
      <text:p text:style-name="P4402"><text:span text:style-name="T4403">2</text:span><text:span text:style-name="T4404">. Priėmimo metu pranešėjas trumpai supažindina su komiteto padarytais projekto pakeitimais, aptaria gautus papildomus pasiūlymus ir pataisas, nurodydamas jų pateikėjus.</text:span></text:p>
      <text:p text:style-name="P4405">Po to balsuojama dėl atskirų projekto dalių. Jeigu Taryba nenusprendžia kitaip, projekto teiginiai priimami iš eilės. Teiginius, kurie lemia projekto principus ir struktūrą, posėdžio pirmininkas gali pateikti balsuoti pirmiau už kitus. Tuos teiginius, dėl kurių nėra jokių pasiūlymų, galima priimti be balsavimo, jeigu tam neprieštarauja nė vienas Tarybos narys. Kitais atvejais balsuojama dėl kiekvieno teiginio.</text:p>
      <text:p text:style-name="P4406">Projekto priėmimo metu leidžiama kalbėti tik pateiktų pataisų ir papildymų autoriams (ne ilgiau kaip 2 minutes dėl kiekvieno pasiūlymo), pranešėjui ir dėl balsavimo motyvų, o pranešėjas neklausinėjamas. Pasisakęs dėl pataisos ar papildymo jų autorius nebegali kalbėti dėl balsavimo motyvų.</text:p>
      <text:p text:style-name="P4407"><text:span text:style-name="T4408">Kol visas projektas nepriimtas, Tarybos nariai gali kalbėti tik dėl balsavimo motyvų ir dėl balsavimo būdo. Visa</text:span><text:span text:style-name="T4409">is kitais klausimais posėdžio pirmininkas suteikia žodį tik priėmus visą projektą.<text:s/></text:span></text:p>
      <text:p text:style-name="P4410"><text:span text:style-name="T4411">3</text:span><text:span text:style-name="T4412">. Atskiras projekto teiginys svarstomas bei priimamas tokia tvarka:</text:span></text:p>
      <text:p text:style-name="P4413"><text:span text:style-name="T4414">3.1</text:span><text:span text:style-name="T4415">. pranešėjas paskelbia raštu gautus pasiūlymus: pakeisti visą teiginį, pakeisti kai kurias jo<text:s/></text:span><text:span text:style-name="T4416">dalis, papildyti teiginį, išbraukti kai kurias teiginio dalis. Kiekvieną iš jų gali trumpai pakomentuoti (ne ilgiau kaip 2 minutes);</text:span></text:p>
      <text:p text:style-name="P4417"><text:span text:style-name="T4418">3.2</text:span><text:span text:style-name="T4419">. balsuojant pasirenkami alternatyvūs pasiūlymai. Jei dėl to paties teiginio yra keletas pasiūlymų, balsuojama pagal</text:span><text:span text:style-name="T4420"><text:s/>3.1 punkte nurodytų pasiūlymų eilę, o nurodytoje eilėje – pagal pasiūlymų pateikimo tvarką. Dėl pataisos papildymų ar pataisymų balsuojama anksčiau negu dėl pačios pataisos. Pasiūlymus, prieštaraujančius anksčiau priimtiesiems, posėdžio pirmininkas atmeta</text:span><text:span text:style-name="T4421"><text:s/>be balsavimo. Kai pranešėjas paskelbia, kad pagrindinis komitetas priima pasiūlymą, dėl jo galima nebalsuoti, jeigu nėra prieštaraujančių Tarybos narių. Pateikėjas prieš balsavimą gali pasiūlymą atšaukti;</text:span></text:p>
      <text:p text:style-name="P4422"><text:span text:style-name="T4423">3.3</text:span><text:span text:style-name="T4424">. balsuojama dėl viso teiginio.</text:span></text:p>
      <text:p text:style-name="P4425"><text:span text:style-name="T4426">Pateikti pa</text:span><text:span text:style-name="T4427">pildomi projekto teiginiai svarstomi bei priimami tokia pat tvarka, kaip ir visi kiti projekto teiginiai.</text:span></text:p>
      <text:p text:style-name="P4428"><text:span text:style-name="T4429">4</text:span><text:span text:style-name="T4430">. Jei pranešėjas reikalauja, kad priimtiems pasiūlymams suderinti reikia dar vieno pagrindinio komiteto posėdžio, po balsavimo dėl visų teigini</text:span><text:span text:style-name="T4431">ų gali būti padaryta priėmimo pertrauka, bet ne ilgesnė kaip iki artimiausio Tarybos posėdžio. Po pertraukos apsvarstomi komiteto padaryti projekto pakeitimai ir papildymai, kurie neturi prieštarauti jau priimtų teiginių esmei, ir dėl jų balsuojama. Šio sv</text:span><text:span text:style-name="T4432">arstymo metu kiti siūlymai dėl pakeitimų ir papildymų nepriimami.</text:span></text:p>
      <text:p text:style-name="P4433">Jeigu balsavimo metu nebuvo priimti projekto principus ir struktūrą lemiantys teiginiai, pranešėjas iki balsavimo dėl viso projekto gali pasiūlyti atidėti projektą taisyti. Jeigu Taryba šį pasiūlymą priima, procedūra kartojama nuo projekto svarstymo pagrindiniame komitete. Šia galimybe, svarstant projektą, galima pasinaudoti tik vieną kartą.</text:p>
      <text:p text:style-name="P4434">Jeigu balsuojant dėl projekto teiginių posėdžio pirmininkas pareikalauja, daroma priėmimo pertrauka iki artimiausios posėdžio dienos.</text:p>
      <text:p text:style-name="P4435"><text:span text:style-name="T4436">Tęsiant projekto priėmimą, kartojama paskutiniojo prieš pertrauką teiginio priėmimo procedūra.</text:span></text:p>
      <text:p text:style-name="P4437"><text:span text:style-name="T4438">5</text:span><text:span text:style-name="T4439">. Projekto priėmimo metu siūlymai atmesti projektą nepriimami. Jis gali būti atmestas tik tada, jeigu negauna reikiamo balsų</text:span><text:span text:style-name="T4440"><text:s/>skaičiaus.<text:s/></text:span></text:p>
      <text:p text:style-name="P4441">Apsvarsčius visus projekto teiginius, balsuojama už visą projektą. Jeigu projektas nepriimamas, Taryba gali pavesti projekto iniciatoriams arba pagrindiniam komitetui parengti naują projektą.<text:s/></text:p>
      <text:p text:style-name="P4442">Jeigu reikia, projekto priėmimo metu svarstomi ir<text:s/>priimami sprendimai dėl kitų sprendimų ar jų teiginių, susijusių su priimamu projektu, pakeitimo, papildymo ar panaikinimo.</text:p>
      <text:p text:style-name="P4443"/>
      <text:p text:style-name="P4444"><text:span text:style-name="T4445">47</text:span><text:span text:style-name="T4446"><text:s/>straipsnis.<text:s/></text:span><text:span text:style-name="T4447">Sprendimo ar kito dokumento projekto svarstymas skubos tvarka</text:span></text:p>
      <text:p text:style-name="P4448"><text:span text:style-name="T4449">1</text:span><text:span text:style-name="T4450">. Skubos tvarka svarstomi projektai, jei dė</text:span><text:span text:style-name="T4451">l to taip nusprendžia Taryba.</text:span></text:p>
      <text:p text:style-name="P4452"><text:span text:style-name="T4453">Siūlyti šią svarstymo tvarką motyvuotu teikimu turi teisę meras, frakcijų vadovų sueiga ir pagrindinis komitetas</text:span><text:span text:style-name="T4454">.</text:span><text:span text:style-name="T4455"><text:s/></text:span><text:span text:style-name="T4456">Projektas gali būti teikiamas Tarybai svarstyti skubos tvarka tuo atveju, kai jis apsvarstytas pagrindiniame kom</text:span><text:span text:style-name="T4457">itete.<text:s/></text:span><text:span text:style-name="T4458">Sprendimas svarstyti projektą skubos tvarka gali būti priimamas projekto pateikimo arba svarstymo metu, jeigu už tai balsuoja ne mažiau kaip 3/5 dalyvaujančių posėdyje Tarybos narių. Šiuo atveju dalyvaujančiais posėdyje laikomi posėdžių patalpoje fi</text:span><text:span text:style-name="T4459">ziškai esantys Tarybos nariai.</text:span><text:s/></text:p>
      <text:p text:style-name="P4460">Straipsnio dalies pakeitimai:</text:p>
      <text:p text:style-name="P4461"><text:span text:style-name="T4462">Nr.<text:s/></text:span><text:a xlink:href="https://www.e-tar.lt/portal/legalAct.html?documentId=81933a402faf11e5b1be8e104a145478" office:target-frame-name="_top" xlink:show="replace"><text:span text:style-name="T4463">1-90</text:span></text:a><text:span text:style-name="T4464">, 2015-07-15, paskelbta TAR 2015-07-22, i. k. 2015-11531</text:span></text:p>
      <text:p text:style-name="Normal"/>
      <text:p text:style-name="P4465"><text:span text:style-name="T4466">2</text:span><text:span text:style-name="T4467">. Taryba gali svarstyti<text:s/></text:span><text:span text:style-name="T4468">ir priimti sprendimą ar kitą dokumentą tame pačiame posėdyje, kuriame jis yra pateiktas šio straipsnio 1 punkte nustatytomis sąlygomis, jeigu dokumento projektas yra svarstytas pagrindiniame komitete.</text:span><text:s/></text:p>
      <text:p text:style-name="P4469">Straipsnio dalies pakeitimai:</text:p>
      <text:p text:style-name="P4470"><text:span text:style-name="T4471">Nr.<text:s/></text:span><text:a xlink:href="https://www.e-tar.lt/portal/legalAct.html?documentId=81933a402faf11e5b1be8e104a145478" office:target-frame-name="_top" xlink:show="replace"><text:span text:style-name="T4472">1-90</text:span></text:a><text:span text:style-name="T4473">, 2015-07-15, paskelbta TAR 2015-07-22, i. k. 2015-11531</text:span></text:p>
      <text:p text:style-name="Normal"/>
      <text:p text:style-name="P4474"><text:span text:style-name="T4475">3</text:span><text:span text:style-name="T4476">. Taryba gali nustatyti ir kitą skubos tvarką, jeigu už tai balsuoja ne mažiau kaip 3/5 dalyvaujančių posėdyje<text:s/></text:span><text:span text:style-name="T4477">Tarybos narių.</text:span></text:p>
      <text:p text:style-name="P4478"><text:span text:style-name="T4479">4</text:span><text:span text:style-name="T4480">. Tarybos rezoliucijos, kreipimaisi, pareiškimai ir kiti panašaus pobūdžio dokumentai paprastai pateikiami ir priimami tame pačiame posėdyje.</text:span></text:p>
      <text:p text:style-name="P4481"><text:span text:style-name="T4482">5</text:span><text:span text:style-name="T4483">. Tuo atveju, kai Tarybos sprendimo projektas dėl detaliojo plano tvirtinimo iki svarstym</text:span><text:span text:style-name="T4484">o Tarybos posėdyje buvo apsvarstytas Miesto planavimo ir plėtros komitete, ir šis komitetas pritarė projektui, Taryba svarsto ir priima vieną iš šių sprendimų tame pačiame posėdyje, kuriame jis yra pateiktas:</text:span></text:p>
      <text:p text:style-name="P4485"><text:span text:style-name="T4486">5.1</text:span><text:span text:style-name="T4487">. pritarti pateiktam projektui ir priimti<text:s/></text:span><text:span text:style-name="T4488">sprendimą tvirtinti detalųjį planą;</text:span></text:p>
      <text:p text:style-name="P4489"><text:span text:style-name="T4490">5.2</text:span><text:span text:style-name="T4491">. nepritarti pateiktam projektui ir priimti motyvuotą sprendimą netvirtinti detaliojo plano.</text:span></text:p>
      <text:p text:style-name="P4492"><text:span text:style-name="T4493">Tuo atveju, jeigu Miesto planavimo ir plėtros komitetas nepritarė Tarybos sprendimo projektui dėl detaliojo plano<text:s/></text:span><text:span text:style-name="T4494">tvirtinimo arba iki svarstymo Tarybos posėdyje projekto nesvarstė Miesto planavimo ir plėtros komitetas, tuomet pateiktas projektas svarstomas ir sprendimas priimamas Reglamento 43–46 straipsniuose nustatyta tvarka.</text:span><text:s/></text:p>
      <text:p text:style-name="P4495">Straipsnio dalies pakeitimai:</text:p>
      <text:p text:style-name="P4496"><text:span text:style-name="T4497">Nr.<text:s/></text:span><text:a xlink:href="https://www.e-tar.lt/portal/legalAct.html?documentId=81933a402faf11e5b1be8e104a145478" office:target-frame-name="_top" xlink:show="replace"><text:span text:style-name="T4498">1-90</text:span></text:a><text:span text:style-name="T4499">, 2015-07-15, paskelbta TAR 2015-07-22, i. k. 2015-11531</text:span></text:p>
      <text:p text:style-name="Normal"/>
      <text:p text:style-name="P4500"><text:span text:style-name="T4501">6</text:span><text:span text:style-name="T4502">. Tarybos sprendimų projektus dėl mero pavaduotojų, Administracijos direktoriaus,<text:s/></text:span><text:span text:style-name="T4503">Administracijos direktoriaus pavaduotojų skyrimo ar atleidimo, nepasitikėjimo meru, mero pavaduotojais ir kitų personalijų klausimų, taip pat sprendimus dėl komitetų, Tarybos kolegijos, komisijų sudarymo Taryba svarsto ir priima sprendimus tame pačiame pos</text:span><text:span text:style-name="T4504">ėdyje, kuriame yra pateiktas projektas, išskyrus atvejus, kai Taryba nusprendžia kitaip.</text:span><text:s/></text:p>
      <text:p text:style-name="P4505">Straipsnio dalies pakeitimai:</text:p>
      <text:p text:style-name="P4506"><text:span text:style-name="T4507">Nr.<text:s/></text:span><text:a xlink:href="https://www.e-tar.lt/portal/legalAct.html?documentId=64fd06b0bd9911e88f64a5ecc703f89b" office:target-frame-name="_top" xlink:show="replace"><text:span text:style-name="T4508">1-1726</text:span></text:a><text:span text:style-name="T4509">, 2018-09-19, paskelbta TAR<text:s/></text:span><text:span text:style-name="T4510">2018-09-25, i. k. 2018-15001</text:span></text:p>
      <text:p text:style-name="Normal"/>
      <text:p text:style-name="P4511"><text:span text:style-name="T4512">48</text:span><text:span text:style-name="T4513"><text:s/>straipsnis.<text:s/></text:span><text:span text:style-name="T4514">Savivaldybės biudžeto tvirtinimas</text:span></text:p>
      <text:p text:style-name="P4515"><text:span text:style-name="T4516">1</text:span><text:span text:style-name="T4517">. Savivaldybės finansinius išteklius sudaro:</text:span></text:p>
      <text:p text:style-name="P4518"><text:span text:style-name="T4519">1.1</text:span><text:span text:style-name="T4520">. pagal įstatymus ir kitus teisės aktus iš mokesčių gaunamos Savivaldybės biudžeto pajamos;</text:span></text:p>
      <text:p text:style-name="P4521"><text:span text:style-name="T4522">1.2</text:span><text:span text:style-name="T4523">. pajamos iš Savi</text:span><text:span text:style-name="T4524">valdybės turto (nuosavybės);</text:span></text:p>
      <text:p text:style-name="P4525"><text:span text:style-name="T4526">1.3</text:span><text:span text:style-name="T4527">. baudos, gautos įstatymų nustatyta tvarka;</text:span></text:p>
      <text:p text:style-name="P4528"><text:span text:style-name="T4529">1.4</text:span><text:span text:style-name="T4530">. įstatymų nustatytos vietinės rinkliavos;</text:span></text:p>
      <text:p text:style-name="P4531"><text:span text:style-name="T4532">1.5</text:span><text:span text:style-name="T4533">. biudžetinių įstaigų pajamos už teikiamas paslaugas;</text:span><text:s/></text:p>
      <text:p text:style-name="P4534">Straipsnio dalies pakeitimai:</text:p>
      <text:p text:style-name="P4535"><text:span text:style-name="T4536">Nr.<text:s/></text:span><text:a xlink:href="https://www.e-tar.lt/portal/legalAct.html?documentId=17df6c00ff5511e68034be159a964f47" office:target-frame-name="_top" xlink:show="replace"><text:span text:style-name="T4537">1-832</text:span></text:a><text:span text:style-name="T4538">, 2017-02-22, paskelbta TAR 2017-03-06, i. k. 2017-03656</text:span></text:p>
      <text:p text:style-name="Normal"/>
      <text:p text:style-name="P4539"><text:span text:style-name="T4540">1.6</text:span><text:span text:style-name="T4541">. pajamos už Savivaldybės lėšų likučius einamosiose sąskaitose;</text:span></text:p>
      <text:p text:style-name="P4542"><text:span text:style-name="T4543">1.7</text:span><text:span text:style-name="T4544">. pajamos, gautos už išnuomotą valstybinę žemę<text:s/></text:span><text:span text:style-name="T4545">ir valstybinio vidaus vandenų fondo vandens telkinius, ir Vyriausybės nustatyta tvarka paskirsčius lėšas už parduotus ir išnuomotus ne žemės ūkio paskirčiai valstybinės žemės sklypus;</text:span></text:p>
      <text:p text:style-name="P4546"><text:span text:style-name="T4547">1.8</text:span><text:span text:style-name="T4548">. valstybės biudžeto dotacijos;</text:span></text:p>
      <text:p text:style-name="P4549"><text:span text:style-name="T4550">1.9</text:span><text:span text:style-name="T4551">. kitos įstatymų nustatyto</text:span><text:span text:style-name="T4552">s pajamos;</text:span></text:p>
      <text:p text:style-name="P4553"><text:span text:style-name="T4554">1.10</text:span><text:span text:style-name="T4555">. negrąžintina finansinė parama (piniginės lėšos);</text:span></text:p>
      <text:p text:style-name="P4556"><text:span text:style-name="T4557">1.11</text:span><text:span text:style-name="T4558">. paskolos.</text:span></text:p>
      <text:p text:style-name="P4559">Savivaldybės biudžetas sudaromas ir tvirtinamas vieneriems metams.</text:p>
      <text:p text:style-name="P4560"><text:span text:style-name="T4561">Biudžeto projektą bei biudžeto vykdymo apyskaitą sudaro ir teikia Tarybai tvirtinti Administracijos</text:span><text:span text:style-name="T4562"><text:s/>direktorius.</text:span></text:p>
      <text:p text:style-name="P4563"><text:span text:style-name="T4564">2</text:span><text:span text:style-name="T4565">. Savivaldybės biudžetas sudaromas ir tvirtinamas pagal Lietuvos Respublikos biudžeto sandaros įstatymo, Mokesčių bei kitų įstatymų nustatytus rodiklius Tarybos nustatyta tvarka. Kartu turi būti patvirtinti asignavimai pagal biudžeto i</text:span><text:span text:style-name="T4566">šlaidų klasifikacijos skyrius. Šie asignavimai privalomi visiems biudžeto vykdytojams.</text:span></text:p>
      <text:p text:style-name="P4567"><text:span text:style-name="T4568">Savivaldybės biudžeto pajamos formuojamos iš pajamų už jos nuosavybei priklausančio turto eksploatavimą, iš jos teritorijoje esančių įmonių, įstaigų ir organizacijų moka</text:span><text:span text:style-name="T4569">mų mokesčių bei kitų pagal Lietuvos Respublikos įstatymus joms priskirtų pajamų šaltinių.<text:s/></text:span></text:p>
      <text:p text:style-name="P4570"><text:span text:style-name="T4571">3</text:span><text:span text:style-name="T4572">. Meras parengtą ateinančiųjų metų Savivaldybės biudžeto projektą pateikia frakcijų vadovų sueigai, o jo kopijas – komitetams ir frakcijoms.</text:span></text:p>
      <text:p text:style-name="P4573"><text:span text:style-name="T4574">4</text:span><text:span text:style-name="T4575">. Komitetai, f</text:span><text:span text:style-name="T4576">rakcijos ir Tarybos nariai visose Savivaldybės biudžeto projekto svarstymo stadijose gali siūlyti didinti projekte numatytas išlaidas tik nurodydami šių išlaidų finansavimo šaltinius. Tačiau negalima siūlyti mažinti tų išlaidų, kurios į biudžeto projektą į</text:span><text:span text:style-name="T4577">rašytos pagal įstatymus, kitus Seimo, Vyriausybės priimtus norminius aktus, taip pat Tarybos sprendimus.</text:span></text:p>
      <text:p text:style-name="P4578">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text:s/></text:p>
      <text:p text:style-name="P4579"><text:span text:style-name="T4580">Taryba šiuos projektus svarsto bendra tvarka kartu su Savivaldybės biudžeto projektu.</text:span></text:p>
      <text:p text:style-name="P4581"><text:span text:style-name="T4582">5</text:span><text:span text:style-name="T4583">. Ekonomikos</text:span><text:span text:style-name="T4584"><text:s/>ir finansų komitetas, gavęs kitų komitetų išvadas, frakcijų nuomonę, siūlomas pataisas, kartu su Kolegijos, frakcijų ir kitų komitetų atstovais apsvarsto Savivaldybės biudžeto projektą ir pateikia apie jį savo išvadas.</text:span></text:p>
      <text:p text:style-name="P4585">Ekonomikos ir finansų komitetas privalo arba priimti kito komiteto siūlomas pataisas, jeigu jos atitinka šio komiteto kompetenciją, arba pateikti motyvuotą atsakymą.</text:p>
      <text:p text:style-name="P4586"><text:span text:style-name="T4587">Komitetas turi teisę teikti pasiūlymus koreguoti ir tuos biudžeto straipsnius, kurie nepriklauso jo kompetencijai.<text:s/></text:span></text:p>
      <text:p text:style-name="P4588"><text:span text:style-name="T4589">6</text:span><text:span text:style-name="T4590">. Sav</text:span><text:span text:style-name="T4591">ivaldybės biudžeto projektas gali būti svarstomas Tarybos posėdyje po to, kai jis yra apsvarstytas komitetuose.</text:span></text:p>
      <text:p text:style-name="P4592"><text:span text:style-name="T4593">Tarybos posėdyje išklausomas Ekonomikos ir finansų komiteto pranešimas, pateikiamos kitų komitetų išvados, jei jos nepaminėtos Ekonomikos ir fin</text:span><text:span text:style-name="T4594">ansų komiteto pranešime, frakcijų ir atskirų Tarybos narių nuomonė bei pastabos.</text:span></text:p>
      <text:p text:style-name="P4595"><text:span text:style-name="T4596">7</text:span><text:span text:style-name="T4597">. Jei pirmą kartą svarstant Tarybos posėdyje Savivaldybės biudžeto projektas nepatvirtinamas Tarybos sprendimu, ne vėliau kaip per 14 dienų nuo pirmojo svarstymo skiriama</text:span><text:span text:style-name="T4598">s antrasis, kuriame Administracijos direktorius pristato pagal gautus pasiūlymus ir pastabas pataisytą biudžeto projektą. Posėdžio metu Administracijos direktorius informuoja, kurie iš komitetų, frakcijų ir Tarybos narių pasiūlymų bei pataisų įrašyti į biu</text:span><text:span text:style-name="T4599">džeto projektą, kurie atmesti, motyvuoja atmetimo priežastis, atsako į Tarybos narių klausimus.</text:span></text:p>
      <text:p text:style-name="P4600"><text:span text:style-name="T4601">Po diskusijos balsuojama, ar Savivaldybės biudžetas bus svarstomas šiame posėdyje, ar atidedamas artimiausiam Tarybos posėdžiui, iki kurio pataisytasis biudžeto</text:span><text:span text:style-name="T4602"><text:s/>projektas turi būti apsvarstytas komitetuose šio straipsnio punktuose nustatyta tvarka.</text:span></text:p>
      <text:p text:style-name="P4603"><text:span text:style-name="T4604">8</text:span><text:span text:style-name="T4605">. Jeigu Savivaldybės biudžetas laiku nepatvirtinamas, jo išlaidos biudžetinių metų pradžioje kiekvieną mėnesį negali būti didesnės kaip 1/12 praėjusių metų Saviva</text:span><text:span text:style-name="T4606">ldybės biudžeto išlaidų.</text:span></text:p>
      <text:p text:style-name="P4607"><text:span text:style-name="T4608">9</text:span><text:span text:style-name="T4609">. Biudžetiniais metais Taryba gali biudžetą tikslinti ta pačia tvarka, kokia jis sudaromas ir tvirtinamas.</text:span><text:span text:style-name="T4610"><text:s/></text:span></text:p>
      <text:p text:style-name="P4611"><text:span text:style-name="T4612">Jei prireikia lėšų, kurių negalima skirti iš rezervo fondo, ar papildomų lėšų, susidarančių biudžeto vykdymo metu,<text:s/></text:span><text:span text:style-name="T4613">Administracijos direktorius pateikia Tarybai sprendimo projektą dėl papildomų asignavimų. Jame nurodoma trūkstamų lėšų paskirtis ir dydis bei jų finansavimo šaltinis. Komitetai, frakcijos ar pavieniai Tarybos nariai, laikydamiesi šiame skyriuje numatytų są</text:span><text:span text:style-name="T4614">lygų, gali pasiūlyti Tarybos sprendimo projektą dėl kai kurių biudžeto išlaidų pakeitimo.</text:span></text:p>
      <text:p text:style-name="P4615"><text:span text:style-name="T4616">10</text:span><text:span text:style-name="T4617">. Tarybos sprendimo projektas dėl Savivaldybės biudžeto tvirtinimo skelbiamas viešai (miesto laikraštyje ar kitose žiniasklaidos priemonėse), siekiant sudaryti<text:s/></text:span><text:span text:style-name="T4618">sąlygas gyventojams jį apsvarstyti. Gyventojams svarstyti teikiamas Tarybos sprendimo projektas turi būti suderintas su Dokumentų valdymo skyriumi, Finansų departamentu ir Ekonomikos ir finansų komitetu.</text:span></text:p>
      <text:p text:style-name="P4619">Gyventojų pastabos ir pasiūlymai priimami per 7 dienas nuo paskelbimo žiniasklaidos priemonėse dienos. Per nustatytą laiką gautus gyventojų atsiliepimus apibendrina Savivaldybės administracija ir pateikia Ekonomikos ir finansų komitetui.<text:s/></text:p>
      <text:p text:style-name="P4620">Ekonomikos ir finansų komitetas, gavęs frakcijų, komitetų išvadas bei<text:s/>gyventojų atsiliepimus, apsvarsto biudžeto projektą ir pateikia apie jį išvadą Administracijos direktoriui. Išvadoje turi būti nurodomos frakcijų, komitetų pastabos ir pagrindinės išvados.<text:s/></text:p>
      <text:p text:style-name="P4621"><text:span text:style-name="T4622">Po to, kai biudžeto projektą apsvarstė komitetai ir įvyko viešas<text:s/></text:span><text:span text:style-name="T4623">biudžeto projekto svarstymas, Administracijos direktorius</text:span><text:span text:style-name="T4624"><text:s/></text:span><text:span text:style-name="T4625">teikia biudžeto projektą šio Reglamento nustatyta tvarka svarstyti Tarybai.</text:span></text:p>
      <text:p text:style-name="P4626"/>
      <text:p text:style-name="P4627"><text:span text:style-name="T4628">49</text:span><text:span text:style-name="T4629"><text:s/>straipsnis.<text:s/></text:span><text:span text:style-name="T4630">Vyriausybės atstovo bei kitų valdžios ir valdymo institucijų teikimų ar pasiūlymų svarstymas</text:span></text:p>
      <text:p text:style-name="P4631">Pakeistas straipsnio pavadinimas:</text:p>
      <text:p text:style-name="P4632"><text:span text:style-name="T4633">Nr.<text:s/></text:span><text:a xlink:href="https://www.e-tar.lt/portal/legalAct.html?documentId=64fd06b0bd9911e88f64a5ecc703f89b" office:target-frame-name="_top" xlink:show="replace"><text:span text:style-name="T4634">1-1726</text:span></text:a><text:span text:style-name="T4635">, 2018-09-19, paskelbta TAR 2018-09-25, i. k. 2018-15001</text:span></text:p>
      <text:p text:style-name="Normal"/>
      <text:p text:style-name="P4636"><text:span text:style-name="T4637">1.</text:span><text:span text:style-name="T4638"><text:s/>Neteko galios nuo 2018-09-26</text:span></text:p>
      <text:p text:style-name="P4639">Straipsnio dalies naikinimas:</text:p>
      <text:p text:style-name="P4640"><text:span text:style-name="T4641">Nr.<text:s/></text:span><text:a xlink:href="https://www.e-tar.lt/portal/legalAct.html?documentId=64fd06b0bd9911e88f64a5ecc703f89b" office:target-frame-name="_top" xlink:show="replace"><text:span text:style-name="T4642">1-1726</text:span></text:a><text:span text:style-name="T4643">, 2018-09-19, paskelbta TAR 2018-09-25, i. k. 2018-15001</text:span></text:p>
      <text:p text:style-name="Normal"/>
      <text:p text:style-name="P4644"><text:span text:style-name="T4645">2.</text:span><text:span text:style-name="T4646"><text:s/>Neteko galios nuo 2018-09-26</text:span></text:p>
      <text:p text:style-name="P4647">Straipsnio dalies naikinimas:</text:p>
      <text:p text:style-name="P4648"><text:span text:style-name="T4649">Nr.<text:s/></text:span><text:a xlink:href="https://www.e-tar.lt/portal/legalAct.html?documentId=64fd06b0bd9911e88f64a5ecc703f89b" office:target-frame-name="_top" xlink:show="replace"><text:span text:style-name="T4650">1-1726</text:span></text:a><text:span text:style-name="T4651">, 2018-09-19, paskelbta TAR 2018-09-25, i. k. 2018-15001</text:span></text:p>
      <text:p text:style-name="Normal"/>
      <text:p text:style-name="P4652"><text:span text:style-name="T4653">3</text:span><text:span text:style-name="T4654">. Meras privalo nedelsdamas šaukti Tarybos posėdį, jei Taryba iš Vyriausybės atstovo gauna:</text:span></text:p>
      <text:p text:style-name="P4655"><text:span text:style-name="T4656">3.1</text:span><text:span text:style-name="T4657">. motyvuotą teikimą, kuriame siūloma Tarybai svarstyti Tarybos sprendimo pakeitimo ar panaikinimo klausimą;</text:span></text:p>
      <text:p text:style-name="P4658"><text:span text:style-name="T4659">3.2</text:span><text:span text:style-name="T4660">. reikalavimą, kad Taryba neatidėliotinai įgyvendintų įstatymą, vykdytų Vyriausybės nutarimą.</text:span></text:p>
      <text:p text:style-name="P4661"><text:span text:style-name="T4662">4</text:span><text:span text:style-name="T4663">. Vyriausybės atstovo teikimas ar<text:s/></text:span><text:span text:style-name="T4664">reikalavimas turi būti apsvarstytas artimiausiame Tarybos posėdyje (bet ne vėliau kaip per 1 mėnesį) ir apie priimtą sprendimą Vyriausybės atstovui turi būti pranešta per 10 dienų nuo sprendimo priėmimo dienos.</text:span></text:p>
      <text:p text:style-name="P4665"><text:span text:style-name="T4666">5</text:span><text:span text:style-name="T4667">. Kitus valstybės valdžios ir valdymo in</text:span><text:span text:style-name="T4668">stitucijų sprendimus, teikimus, pasiūlymus ar prašymus Taryba svarsto įstatymų ir Reglamento nustatyta tvarka ir terminais.</text:span></text:p>
      <text:p text:style-name="P4669"/>
      <text:p text:style-name="P4670"><text:span text:style-name="T4671">IX</text:span><text:span text:style-name="T4672">.<text:s/></text:span><text:span text:style-name="T4673">SKYRIUS. PAREIGŪNŲ RINKIMAS, SKYRIMAS IR</text:span><text:span text:style-name="T4674"><text:s/></text:span><text:span text:style-name="T4675">TVIRTINIMAS</text:span></text:p>
      <text:p text:style-name="P4676"/>
      <text:p text:style-name="P4677"><text:span text:style-name="T4678">50</text:span><text:span text:style-name="T4679"><text:s/>straipsnis.<text:s/></text:span><text:span text:style-name="T4680">Mero ir jo pavaduotojų rinkimo tvarka</text:span></text:p>
      <text:p text:style-name="P4681"><text:span text:style-name="T4682">1</text:span><text:span text:style-name="T4683">. M</text:span><text:span text:style-name="T4684">eras renkamas tiesiogiai Tarybos įgaliojimų laikui. Kai Vietos savivaldos įstatymo nustatytais atvejais ir tvarka mero įgaliojimai nutrūksta prieš terminą, rengiami nauji mero rinkimai. Taryba savo įgaliojimų laikui iš Tarybos narių mero siūlymu skiria vie</text:span><text:span text:style-name="T4685">ną ar kelis mero pavaduotojus. Savivaldybėje gali būti steigiamos ne daugiau kaip trys mero pavaduotojo pareigybės.</text:span></text:p>
      <text:p text:style-name="P4686"><text:span text:style-name="T4687">Mero pavaduotojas (pavaduotojai) turi būti paskirtas per du mėnesius nuo pirmojo naujai išrinktos Tarybos posėdžio sušaukimo dienos arba nuo</text:span><text:span text:style-name="T4688"><text:s/>tiesiogiai išrinkto mero priesaikos priėmimo dienos. Jeigu mero pavaduotojo (pavaduotojų) įgaliojimai nutrūksta, per du mėnesius nuo įgaliojimų nutrūkimo dienos Taryba turi paskirti mero pavaduotoją (pavaduotojus).</text:span></text:p>
      <text:p text:style-name="P4689">Mero pareigas laikinai eina Tarybos posėdyje dalyvaujančių Tarybos narių balsų dauguma išrinktas Tarybos narys, kai:</text:p>
      <text:p text:style-name="P4690"><text:span text:style-name="T4691">1</text:span><text:span text:style-name="T4692">) meras dėl laikinojo nedarbingumo ar kitų pateisinamų priežasčių laikinai, ne daugiau kaip šimtą dvidešimt kalendorinių dienų, negali eiti savo pareigų ir nėra paskirtas mero<text:s/></text:span><text:span text:style-name="T4693">pavaduotojas;</text:span></text:p>
      <text:p text:style-name="P4694"><text:span text:style-name="T4695">2</text:span><text:span text:style-name="T4696">) Savivaldybių tarybų rinkimų įstatymo nustatyta tvarka rinkimai vienmandatėje rinkimų apygardoje pripažįstami negaliojančiais ir skelbiami pakartotiniai rinkimai;</text:span></text:p>
      <text:p text:style-name="P4697"><text:span text:style-name="T4698">3</text:span><text:span text:style-name="T4699">) meras netenka Tarybos nario mandato Vietos savivaldos įstatymo nus</text:span><text:span text:style-name="T4700">tatyta tvarka.</text:span><text:s/></text:p>
      <text:p text:style-name="P4701">Straipsnio dalies pakeitimai:</text:p>
      <text:p text:style-name="P4702"><text:span text:style-name="T4703">Nr.<text:s/></text:span><text:a xlink:href="https://www.e-tar.lt/portal/legalAct.html?documentId=17df6c00ff5511e68034be159a964f47" office:target-frame-name="_top" xlink:show="replace"><text:span text:style-name="T4704">1-832</text:span></text:a><text:span text:style-name="T4705">, 2017-02-22, paskelbta TAR 2017-03-06, i. k. 2017-03656</text:span></text:p>
      <text:p text:style-name="Normal"/>
      <text:p text:style-name="P4706"><text:span text:style-name="T4707">2.</text:span><text:span text:style-name="T4708"><text:s/>Neteko galios nuo 2015-07-23</text:span></text:p>
      <text:p text:style-name="P4709">Straipsnio dalies naikinimas:</text:p>
      <text:p text:style-name="P4710"><text:span text:style-name="T4711">Nr.<text:s/></text:span><text:a xlink:href="https://www.e-tar.lt/portal/legalAct.html?documentId=81933a402faf11e5b1be8e104a145478" office:target-frame-name="_top" xlink:show="replace"><text:span text:style-name="T4712">1-90</text:span></text:a><text:span text:style-name="T4713">, 2015-07-15, paskelbta TAR 2015-07-22, i. k. 2015-11531</text:span></text:p>
      <text:p text:style-name="Normal"/>
      <text:p text:style-name="P4714"><text:span text:style-name="T4715">3.</text:span><text:span text:style-name="T4716"><text:s/>Neteko galios nuo 2015-07-23</text:span></text:p>
      <text:p text:style-name="P4717">Straipsnio dalies naikinimas:</text:p>
      <text:p text:style-name="P4718"><text:span text:style-name="T4719">Nr.<text:s/></text:span><text:a xlink:href="https://www.e-tar.lt/portal/legalAct.html?documentId=81933a402faf11e5b1be8e104a145478" office:target-frame-name="_top" xlink:show="replace"><text:span text:style-name="T4720">1-90</text:span></text:a><text:span text:style-name="T4721">, 2015-07-15, paskelbta TAR 2015-07-22, i. k. 2015-11531</text:span></text:p>
      <text:p text:style-name="Normal"/>
      <text:p text:style-name="P4722"><text:span text:style-name="T4723">4.</text:span><text:span text:style-name="T4724"><text:s/>Neteko galios nuo 2015-07-23</text:span></text:p>
      <text:p text:style-name="P4725">Straipsnio dalies naikinimas:</text:p>
      <text:p text:style-name="P4726"><text:span text:style-name="T4727">Nr.<text:s/></text:span><text:a xlink:href="https://www.e-tar.lt/portal/legalAct.html?documentId=81933a402faf11e5b1be8e104a145478" office:target-frame-name="_top" xlink:show="replace"><text:span text:style-name="T4728">1-90</text:span></text:a><text:span text:style-name="T4729">, 2015-07-15, paskelbta TAR 2015-07-22, i. k. 2015-11531</text:span></text:p>
      <text:p text:style-name="Normal"/>
      <text:p text:style-name="P4730"><text:span text:style-name="T4731">5</text:span><text:span text:style-name="T4732">. Su meru darbo sutartis nesudaroma.</text:span><text:s/></text:p>
      <text:p text:style-name="P4733">Straipsnio dalies pakeitimai:</text:p>
      <text:p text:style-name="P4734"><text:span text:style-name="T4735">Nr.<text:s/></text:span><text:a xlink:href="https://www.e-tar.lt/portal/legalAct.html?documentId=81933a402faf11e5b1be8e104a145478" office:target-frame-name="_top" xlink:show="replace"><text:span text:style-name="T4736">1-90</text:span></text:a><text:span text:style-name="T4737">, 2015-07-15, paskelbta TAR 2015-07-22, i. k. 2015-11531</text:span></text:p>
      <text:p text:style-name="Normal"/>
      <text:p text:style-name="P4738"><text:span text:style-name="T4739">6.</text:span><text:span text:style-name="T4740"><text:s/>Neteko galios nuo 2015-07-23</text:span></text:p>
      <text:p text:style-name="P4741">Straipsnio dalies naikinimas:</text:p>
      <text:p text:style-name="P4742"><text:span text:style-name="T4743">Nr.<text:s/></text:span><text:a xlink:href="https://www.e-tar.lt/portal/legalAct.html?documentId=81933a402faf11e5b1be8e104a145478" office:target-frame-name="_top" xlink:show="replace"><text:span text:style-name="T4744">1-90</text:span></text:a><text:span text:style-name="T4745">, 2015-07-15, paskelbta TAR 2015-07-22, i. k. 2015-11531</text:span></text:p>
      <text:p text:style-name="Normal"/>
      <text:p text:style-name="P4746"><text:span text:style-name="T4747">7.</text:span><text:span text:style-name="T4748"><text:s/>Neteko galios nuo 2015-07-23</text:span></text:p>
      <text:p text:style-name="P4749">Straipsnio dalies naikinimas:</text:p>
      <text:p text:style-name="P4750"><text:span text:style-name="T4751">Nr.<text:s/></text:span><text:a xlink:href="https://www.e-tar.lt/portal/legalAct.html?documentId=81933a402faf11e5b1be8e104a145478" office:target-frame-name="_top" xlink:show="replace"><text:span text:style-name="T4752">1-90</text:span></text:a><text:span text:style-name="T4753">, 2015-07-15, paskelbta TAR 2015-07-22, i. k. 2015-11531</text:span></text:p>
      <text:p text:style-name="Normal"/>
      <text:p text:style-name="P4754"><text:span text:style-name="T4755">8.</text:span><text:span text:style-name="T4756"><text:s/>Neteko galios nuo 2015-07-23</text:span></text:p>
      <text:p text:style-name="P4757">Straipsnio dalies naikinimas:</text:p>
      <text:p text:style-name="P4758"><text:span text:style-name="T4759">Nr.<text:s/></text:span><text:a xlink:href="https://www.e-tar.lt/portal/legalAct.html?documentId=81933a402faf11e5b1be8e104a145478" office:target-frame-name="_top" xlink:show="replace"><text:span text:style-name="T4760">1-90</text:span></text:a><text:span text:style-name="T4761">,<text:s/></text:span><text:span text:style-name="T4762">2015-07-15, paskelbta TAR 2015-07-22, i. k. 2015-11531</text:span></text:p>
      <text:p text:style-name="Normal"/>
      <text:p text:style-name="P4763"><text:span text:style-name="T4764">9. Kandidatą į mero pavaduotojo pareigas siūlo meras. Atsižvelgdama į sudarytą koalicinę sutartį, valdančioji dauguma siūlo kandidatus į mero pavaduotojų <text:s/>pareigas. Kandidatūros <text:s/>aptariamos politinė</text:span><text:span text:style-name="T4765">se frakcijose, o jei jų nėra – politinių partijų sąrašuose išrinktų Tarybos narių grupėse. Mero sprendimas teikti mero pavaduotojo kandidatūrą Tarybai įforminamas potvarkiu. Meras Tarybos posėdyje pristato siūlomą kandidatą į mero pavaduotojus ir kviečia k</text:span><text:span text:style-name="T4766">andidatą prisistatyti bei trumpai išdėstyti veiklos programą. Kandidatas į mero pavaduotojus pareiškia, ar sutinka būti kandidatu į mero pavaduotojus, prisistato ir atsako į Tarybos narių klausimus.</text:span></text:p>
      <text:p text:style-name="P4767"><text:span text:style-name="T4768">Mero pavaduotojas skiriamas slaptu balsavimu ir laikomas<text:s/></text:span><text:span text:style-name="T4769">paskirtu, jeigu už jį balsavo visų išrinktų Tarybos narių dauguma. Taryba</text:span><text:span text:style-name="T4770"><text:s/></text:span><text:span text:style-name="T4771">mero siūlymu gali nuspręsti, kad mero pavaduotojai pareigas atlieka visuomeniniais pagrindais.<text:s/></text:span></text:p>
      <text:p text:style-name="P4772">Straipsnio dalies pakeitimai:</text:p>
      <text:p text:style-name="P4773"><text:span text:style-name="T4774">Nr.<text:s/></text:span><text:a xlink:href="https://www.e-tar.lt/portal/legalAct.html?documentId=81933a402faf11e5b1be8e104a145478" office:target-frame-name="_top" xlink:show="replace"><text:span text:style-name="T4775">1-90</text:span></text:a><text:span text:style-name="T4776">, 2015-07-15, paskelbta TAR 2015-07-22, i. k. 2015-11531</text:span></text:p>
      <text:p text:style-name="P4777"><text:span text:style-name="T4778">Nr.<text:s/></text:span><text:a xlink:href="https://www.e-tar.lt/portal/legalAct.html?documentId=64fd06b0bd9911e88f64a5ecc703f89b" office:target-frame-name="_top" xlink:show="replace"><text:span text:style-name="T4779">1-1726</text:span></text:a><text:span text:style-name="T4780">, 2018-09-19, paskelbta TAR 2018-09-25, i</text:span><text:span text:style-name="T4781">. k. 2018-15001</text:span></text:p>
      <text:p text:style-name="Normal"/>
      <text:p text:style-name="P4782"><text:span text:style-name="T4783">10</text:span><text:span text:style-name="T4784">. Jeigu mero pasiūlyta kandidatūra nesurenka reikiamo balsų skaičiaus, meras turi pasiūlyti kitą kandidatūrą.</text:span></text:p>
      <text:p text:style-name="P4785"><text:span text:style-name="T4786">11</text:span><text:span text:style-name="T4787">. Mero ir mero pavaduotojų darbo užmokestį pagal įstatymų nustatytus koeficientus tvirtina Taryba.<text:s/></text:span></text:p>
      <text:p text:style-name="P4788"><text:span text:style-name="T4789">12</text:span><text:span text:style-name="T4790">. Meras ir<text:s/></text:span><text:span text:style-name="T4791">mero pavaduotojai negali dirbti kitose institucijose, įstaigose, įmonėse ir organizacijose bei gauti kito atlyginimo, išskyrus atlyginimą už mokslinę, pedagoginę ar kūrybinę veiklą. Ši nuostata netaikoma, jeigu mero pavaduotojai pareigas atlieka visuomenin</text:span><text:span text:style-name="T4792">iais pagrindais.</text:span></text:p>
      <text:p text:style-name="P4793"><text:span text:style-name="T4794">13. Merui, mero pavaduotojams netaikomos Darbo kodekso nuostatos, išskyrus nuostatas, reglamentuojančias darbo ir poilsio laiką, atostogas, nurodytas šio straipsnio 14 dalyje, materialinę atsakomybę, darbuotojų saugą ir sveikatą.</text:span><text:s/></text:p>
      <text:p text:style-name="P4795">Straipsnio dalies pakeitimai:</text:p>
      <text:p text:style-name="P4796"><text:span text:style-name="T4797">Nr.<text:s/></text:span><text:a xlink:href="https://www.e-tar.lt/portal/legalAct.html?documentId=SAV.506484" office:target-frame-name="_top" xlink:show="replace"><text:span text:style-name="T4798">1-1456</text:span></text:a><text:span text:style-name="T4799">, 2013-09-25, paskelbta TAR 2013-09-25, i. k. 2013-02609</text:span></text:p>
      <text:p text:style-name="Normal"/>
      <text:p text:style-name="P4800"><text:span text:style-name="T4801">14</text:span><text:span text:style-name="T4802">. Merui ir mero pavaduotojams kasmetinės ir tikslinės atostogos suteikiamos mero<text:s/></text:span><text:span text:style-name="T4803">potvarkiu. Savivaldybės administracijos padalinys ar skyrius, atsakingas už personalo klausimus, gavęs mero ar mero pavaduotojo prašymą dėl atostogų suteikimo, ne vėliau kaip per 2 darbo dienas parengia mero potvarkio projektą, jį Tarybos nustatyta tvarka<text:s/></text:span><text:span text:style-name="T4804">suderina ir pateikia merui pasirašyti. Potvarkyje dėl mero atostogų turi būti nurodomas mero pavaduotojas, kuriam pavedama pavaduoti merą, ir pavadavimo terminas.</text:span></text:p>
      <text:p text:style-name="P4805"><text:span text:style-name="T4806">Meras ir mero pavaduotojai turi teisę į 28 kalendorinių dienų trukmės kasmetines minimaliąsia</text:span><text:span text:style-name="T4807">s atostogas. Vadovaujantis Darbo kodekso nuostatomis, merui ir mero pavaduotojams gali būti suteikiamos šios tikslinės atostogos: nėštumo ir gimdymo, tėvystės, mokymosi, valstybinėms ar visuomeninėms pareigoms atlikti, nemokamos. Atostogų metu meras ir mer</text:span><text:span text:style-name="T4808">o pavaduotojai neatlieka mero ir mero pavaduotojų pareigų, tačiau gali atlikti Tarybos nario pareigas.<text:s/></text:span></text:p>
      <text:p text:style-name="P4809"><text:span text:style-name="T4810">15</text:span><text:span text:style-name="T4811">. Meras ir mero pavaduotojai į komandiruotes vyksta mero potvarkiu. Komandiruotės išlaidos jiems apmokamos vadovaujantis Vyriausybės nustatyta tva</text:span><text:span text:style-name="T4812">rka bei mokama kompensacija už darbo dienas. Išlaidas pateisinantys dokumentai turi būti pateikiami Savivaldybės administracijos Buhalterijai.</text:span></text:p>
      <text:p text:style-name="P4813"><text:span text:style-name="T4814">16</text:span><text:span text:style-name="T4815">.</text:span><text:span text:style-name="T4816"><text:s/></text:span><text:span text:style-name="T4817">Savo įgaliojimų laikui meras gali turėti politinio (asmeninio) pasitikėjimo valstybės tarnautojų. Jų skai</text:span><text:span text:style-name="T4818">čių nustato Taryba.</text:span></text:p>
      <text:p text:style-name="P4819"/>
      <text:p text:style-name="P4820"><text:span text:style-name="T4821">51</text:span><text:span text:style-name="T4822"><text:s/>straipsnis.<text:s/></text:span><text:span text:style-name="T4823">Savivaldybės kontrolieriaus (Savivaldybės kontrolės ir audito tarnybos) skyrimas (steigimas) ir ataskaitos Tarybai pateikimas</text:span></text:p>
      <text:p text:style-name="P4824"><text:span text:style-name="T4825">1</text:span><text:span text:style-name="T4826">. Savivaldybės kontrolierius į pareigas priimamas konkurso būdu ir iš jų<text:s/></text:span><text:span text:style-name="T4827">atleidžiamas Valstybės tarnybos įstatymo nustatyta tvarka. Savivaldybės kontrolierius privalo turėti aukštąjį universitetinį išsilavinimą ir ne mažesnę kaip 3 metų darbo patirtį finansų, ekonomikos, teisės, audito arba kontrolės srityse. Taryba sudaro pret</text:span><text:span text:style-name="T4828">endentų į Savivaldybės kontrolieriaus pareigas atrankos komisiją.</text:span><text:s/></text:p>
      <text:p text:style-name="P4829">Straipsnio dalies pakeitimai:</text:p>
      <text:p text:style-name="P4830"><text:span text:style-name="T4831">Nr.<text:s/></text:span><text:a xlink:href="https://www.e-tar.lt/portal/legalAct.html?documentId=a72f3df0942611e9ae2e9d61b1f977b3" office:target-frame-name="_top" xlink:show="replace"><text:span text:style-name="T4832">1-90</text:span></text:a><text:span text:style-name="T4833">, 2019-06-19, paskelbta TAR 2019-06-21, i. k. 2019-10</text:span><text:span text:style-name="T4834">063</text:span></text:p>
      <text:p text:style-name="Normal"/>
      <text:p text:style-name="P4835"><text:span text:style-name="T4836">2</text:span><text:span text:style-name="T4837">. Savivaldybės kontrolieriaus teikimu Taryba steigia juridinį asmenį – Savivaldybės kontrolės ir audito tarnybą. Taryba nustato didžiausią leistiną valstybės tarnautojų pareigybių ir darbuotojų, dirbančių pagal darbo sutartis, skaičių šioje tarny</text:span><text:span text:style-name="T4838">boje. Šiai tarnybai vadovauja ir už jos veiklą atsako Savivaldybės kontrolierius.</text:span></text:p>
      <text:p text:style-name="P4839"><text:span text:style-name="T4840">3</text:span><text:span text:style-name="T4841">. Savivaldybės kontrolierius, Savivaldybės kontrolės ir audito tarnybos valstybės tarnautojai negali būti Savivaldybės tarybos nariais ir darbo laiku negali dalyvauti po</text:span><text:span text:style-name="T4842">litinių partijų veikloje. Savivaldybės kontrolieriaus ir Savivaldybės kontrolės ir audito tarnybos valstybės tarnautojo pareigos nesuderinamos su jokiomis kitomis renkamomis pareigomis valstybės ir savivaldybių institucijose, įstaigose ir įmonėse.</text:span></text:p>
      <text:p text:style-name="P4843"><text:span text:style-name="T4844">4</text:span><text:span text:style-name="T4845">. S</text:span><text:span text:style-name="T4846">avivaldybės kontrolieriaus ir Savivaldybės kontrolės ir audito tarnybos veiklos nuostatus tvirtina Taryba.<text:s/></text:span></text:p>
      <text:p text:style-name="P4847"><text:span text:style-name="T4848">Taryba nustato Savivaldybės kontrolieriaus darbo užmokestį.</text:span></text:p>
      <text:p text:style-name="P4849"><text:span text:style-name="T4850">5</text:span><text:span text:style-name="T4851">. Kiekvienais metais iki liepos 15 dienos Savivaldybės kontrolierius teikia Tarybai</text:span><text:span text:style-name="T4852"><text:s/>išvadą dėl pateikto savivaldybės konsoliduotųjų ataskaitų rinkinio, savivaldybės biudžeto ir turto naudojimo. Šią išvadą Savivaldybės kontrolierius teikia komitetams svarstyti ne vėliau kaip iki birželio 25 d. ir, jiems pritarus, teikia Tarybai tvirtinti.</text:span><text:s/></text:p>
      <text:p text:style-name="P4853">Straipsnio dalies pakeitimai:</text:p>
      <text:p text:style-name="P4854"><text:span text:style-name="T4855">Nr.<text:s/></text:span><text:a xlink:href="https://www.e-tar.lt/portal/legalAct.html?documentId=26bbc970fdf611e39cfacd978b6fd9bb" office:target-frame-name="_top" xlink:show="replace"><text:span text:style-name="T4856">1-1875</text:span></text:a><text:span text:style-name="T4857">, 2014-06-18, paskelbta TAR 2014-07-01, i. k. 2014-09483</text:span></text:p>
      <text:p text:style-name="Normal"/>
      <text:p text:style-name="P4858"><text:span text:style-name="T4859">6</text:span><text:span text:style-name="T4860">. Kontrolės komitetas svarsto Savivaldybės kontrolier</text:span><text:span text:style-name="T4861">iaus parengtą ir iki balandžio 15 d. pateiktą Savivaldybės kontrolės ir audito tarnybos veiklos ataskaitą. Savivaldybės kontrolierius Kontrolės komiteto kvietimu turi dalyvauti Kontrolės komiteto posėdyje svarstant Savivaldybės kontrolės ir audito tarnybos</text:span><text:span text:style-name="T4862"><text:s/>veiklos ataskaitą. Kontrolės komitetas, išnagrinėjęs Savivaldybės kontrolės ir audito tarnybos veiklos plano įvykdymo ataskaitą, rengia ir teikia Tarybai išvadas dėl Savivaldybės kontrolės ir audito tarnybos veiklos. Kontrolės ir audito tarnybos veiklos a</text:span><text:span text:style-name="T4863">taskaita ir Kontrolės komiteto išvada Tarybai turi būti pateiktos iki gegužės 1 d. Tarybai pritarus, Savivaldybės kontrolės ir audito tarnybos veiklos ataskaita arba jos santrauka skelbiama vietinėje spaudoje, Savivaldybės interneto svetainėje, o esant gal</text:span><text:span text:style-name="T4864">imybei – ir per kitas žiniasklaidos priemones.</text:span><text:s/></text:p>
      <text:p text:style-name="P4865">Straipsnio dalies pakeitimai:</text:p>
      <text:p text:style-name="P4866"><text:span text:style-name="T4867">Nr.<text:s/></text:span><text:a xlink:href="https://www.e-tar.lt/portal/legalAct.html?documentId=81933a402faf11e5b1be8e104a145478" office:target-frame-name="_top" xlink:show="replace"><text:span text:style-name="T4868">1-90</text:span></text:a><text:span text:style-name="T4869">, 2015-07-15, paskelbta TAR 2015-07-22, i. k. 2015-11531</text:span></text:p>
      <text:p text:style-name="Normal"/>
      <text:p text:style-name="P4870"><text:span text:style-name="T4871">52</text:span><text:span text:style-name="T4872"><text:s/>strai</text:span><text:span text:style-name="T4873">psnis.<text:s/></text:span><text:span text:style-name="T4874">Kitų Savivaldybės pareigūnų bei įmonių, įstaigų ir organizacijų vadovų skyrimas</text:span></text:p>
      <text:p text:style-name="P4875"><text:span text:style-name="T4876">1</text:span><text:span text:style-name="T4877">. Taryba skiria Savivaldybės pareigūnus ir skiria ar sudaro kolegialias institucijas, kurias numato Lietuvos Respublikos įstatymai ir Tarybos sprendimai. Asmenis, k</text:span><text:span text:style-name="T4878">urie teikia kandidatus</text:span><text:span text:style-name="T4879"><text:s/></text:span><text:span text:style-name="T4880">į šias pareigas, nustato atitinkami įstatymai ir Tarybos sprendimai. Jei pareigūno skyrimas arba institucijos sudarymas numatytas įstatyme, tačiau nenurodyta, kas teikia kandidatus, juos</text:span><text:span text:style-name="T4881"><text:s/></text:span><text:span text:style-name="T4882">Tarybai teikia meras.</text:span></text:p>
      <text:p text:style-name="P4883"><text:span text:style-name="T4884">2</text:span><text:span text:style-name="T4885">.<text:s/></text:span><text:span text:style-name="T4886">Administracijos d</text:span><text:span text:style-name="T4887">irektoriaus kandidatūrą Tarybai teikia meras savo potvarkiu, gavęs ir įvertinęs Lietuvos Respublikos korupcijos prevencijos įstatyme nustatytą Specialiųjų tyrimų tarnybos pateiktą informaciją apie kandidatą į Administracijos direktoriaus pareigas.</text:span><text:span text:style-name="T4888"><text:s/>Administ</text:span><text:span text:style-name="T4889">racijos direktoriaus kandidatūra teikiama svarstyti politinėse frakcijose ir politinių frakcijų vadovų sueigoje. Meras Tarybos posėdyje pristato siūlomą kandidatą į Administracijos direktoriaus pareigas ir kviečia kandidatą prisistatyti bei trumpai išdėsty</text:span><text:span text:style-name="T4890">ti veiklos programą. Kandidatas į Administracijos direktoriaus pareigas pareiškia, ar sutinka būti kandidatu į Administracijos direktoriaus pareigas, prisistato ir atsako į Tarybos narių klausimus. Tarybos nariai pateikia kandidatui klausimus, klausimui sk</text:span><text:span text:style-name="T4891">iriama iki vienos minutės. Kandidatui atsakyti į kiekvieną Tarybos nario klausimą skiriama ne daugiau kaip 3 minutės.</text:span></text:p>
      <text:p text:style-name="P4892"><text:span text:style-name="T4893">3</text:span><text:span text:style-name="T4894">. A</text:span><text:span text:style-name="T4895">dministracijos direktoriaus pavaduotojo kandidatūrą Tarybai teikia meras savo potvarkiu Administracijos direktoriaus rašytiniu siūlymu. Administracijos direktorius siūlo kandidatą į Administracijos direktoriaus pavaduotojo pareigas, gavęs ir įvertinęs Liet</text:span><text:span text:style-name="T4896">uvos Respublikos korupcijos prevencijos įstatyme nustatytą Specialiųjų tyrimų tarnybos pateiktą informaciją apie kandidatą į Administracijos direktoriaus pavaduotojo pareigas. Administracijos direktoriaus pavaduotojo kandidatūra teikiama svarstyti<text:s/></text:span><text:span text:style-name="T4897">politinė</text:span><text:span text:style-name="T4898">se frakcijose.</text:span><text:span text:style-name="T4899"><text:s/></text:span><text:span text:style-name="T4900">Meras Tarybos posėdyje pristato siūlomą kandidatą į Administracijos direktoriaus pavaduotojo pareigas ir kviečia kandidatą trumpai prisistatyti. Kandidatas į Administracijos direktoriaus pavaduotojo pareigas pareiškia, ar sutinka būti kandid</text:span><text:span text:style-name="T4901">atu į Administracijos direktoriaus pavaduotojo pareigas, prisistato ir atsako į Tarybos narių klausimus. Tarybos nariai pateikia kandidatui klausimus, klausimui skiriama iki vienos minutės. Kandidatui atsakyti į kiekvieną Tarybos nario klausimą skiriama ne</text:span><text:span text:style-name="T4902"><text:s/>daugiau kaip 3 minutės.</text:span></text:p>
      <text:p text:style-name="P4903"><text:span text:style-name="T4904">4</text:span><text:span text:style-name="T4905">. Kitus kandidatus</text:span><text:span text:style-name="T4906"><text:s/></text:span><text:span text:style-name="T4907">į Tarybos skiriamas pareigas Tarybos posėdyje pristato asmuo, teikiantis tuos kandidatus</text:span><text:span text:style-name="T4908"><text:s/></text:span><text:span text:style-name="T4909">ar kolegialios institucijos sudėtį. Atskiriems kandidatams</text:span><text:span text:style-name="T4910"><text:s/></text:span><text:span text:style-name="T4911">pristatyti skiriama ne ilgiau kaip 10 minučių, o kolegialio</text:span><text:span text:style-name="T4912">s institucijos nariams pristatyti – ne ilgiau kaip 30 minučių.<text:s/></text:span></text:p>
      <text:p text:style-name="P4913">Kandidatai, įskaitant ir kolegialių institucijų sudarymo atvejus, turi dalyvauti Tarybos posėdyje, kuriame jie pristatomi.<text:s/></text:p>
      <text:p text:style-name="P4914"><text:span text:style-name="T4915">Kandidatams</text:span><text:span text:style-name="T4916"><text:s/></text:span><text:span text:style-name="T4917">į Savivaldybės pareigūnų ar vadovų pareigas po<text:s/></text:span><text:span text:style-name="T4918">pristatymo suteikiamas žodis (ne ilgiau kaip 10 minučių). Jie</text:span><text:span text:style-name="T4919"><text:s/></text:span><text:span text:style-name="T4920">turi atsakyti į Tarybos narių klausimus: ne ilgiau kaip 10 minučių skiriama kiekvienam kandidatui</text:span><text:span text:style-name="T4921"><text:s/></text:span><text:span text:style-name="T4922">ir ne ilgiau kaip 30 minučių – visiems kandidatams</text:span><text:span text:style-name="T4923"><text:s/></text:span><text:span text:style-name="T4924">į kolegialias institucijas.</text:span></text:p>
      <text:p text:style-name="P4925"><text:span text:style-name="T4926">5</text:span><text:span text:style-name="T4927">. Po pristat</text:span><text:span text:style-name="T4928">ymo kandidatus</text:span><text:span text:style-name="T4929"><text:s/></text:span><text:span text:style-name="T4930">svarsto frakcijos ir atitinkami komitetai.<text:s/></text:span></text:p>
      <text:p text:style-name="P4931"><text:span text:style-name="T4932">Frakcijos ir komitetai turi teisę suderintu laiku pakviesti kandidatus</text:span><text:span text:style-name="T4933"><text:s/></text:span><text:span text:style-name="T4934">į savo posėdžius ir pateikti klausimų.<text:s/></text:span></text:p>
      <text:p text:style-name="P4935"><text:span text:style-name="T4936">Frakcijos ir komitetai turi pateikti Tarybai išvadas dėl kandidatų ne vėliau kaip per<text:s/></text:span><text:span text:style-name="T4937">14 dienų nuo kandidatų pristatymo Taryboje.</text:span></text:p>
      <text:p text:style-name="P4938"><text:span text:style-name="T4939">6</text:span><text:span text:style-name="T4940">. Siūlomi kandidatai</text:span><text:span text:style-name="T4941"><text:s/></text:span><text:span text:style-name="T4942">turi būti svarstomi kitame Tarybos posėdyje. Jame turi dalyvauti kandidatą teikiantis asmuo ir kandidatas, įskaitant ir kandidatus į kolegialias institucijas<text:s/></text:span><text:span text:style-name="T4943">in corpore</text:span><text:span text:style-name="T4944">.</text:span></text:p>
      <text:p text:style-name="P4945">Pirmiausia išklausomos frakcijų ir komitetų išvados. Po to rengiama diskusija, kurios pabaigoje kandidatams ir kandidatus teikiančiam asmeniui Tarybos nariai gali užduoti klausimų (ne ilgiau kaip 15 minučių kiekvienam kandidatui ir ne ilgiau kaip 20 minučių kolegialiai institucijai). Be to, kandidatams į Savivaldybės institucijų, įmonių, įstaigų, organizacijų vadovų pareigas prieš klausimus dar suteikiamas žodis (ne ilgiau kaip 5 minutes).</text:p>
      <text:p text:style-name="P4946"><text:span text:style-name="T4947">Po to Taryba balsuoja dėl atitinkamų pareigūnų ar vadovų paskyrimo, kolegialios inst</text:span><text:span text:style-name="T4948">itucijos<text:s/></text:span><text:span text:style-name="T4949">in corpore<text:s/></text:span><text:span text:style-name="T4950">paskyrimo ar sudarymo.</text:span></text:p>
      <text:p text:style-name="P4951"><text:span text:style-name="T4952">7</text:span><text:span text:style-name="T4953">. Jeigu Savivaldybės pareigūnas ar vadovas atšaukiamas, atsistatydina ar dėl kokių nors kitų priežasčių toliau negali eiti pareigų, ne vėliau kaip per mėnesį nuo laisvos vietos atsiradimo artimiausiam Tarybos</text:span><text:span text:style-name="T4954"><text:s/>posėdžiui turi būti teikiami nauji kandidatai. Kol bus patvirtinti nauji kandidatai, Savivaldybės taryba gali kam nors pavesti laikinai eiti pareigas.</text:span></text:p>
      <text:p text:style-name="P4955"><text:span text:style-name="T4956">8</text:span><text:span text:style-name="T4957">. Tarybai nutarus, sprendimai dėl kandidatų paskyrimo ar kolegialių institucijų sudarymo gali būti<text:s/></text:span><text:span text:style-name="T4958">priimami skubos tvarka – po pristatymo iš karto balsuojant dėl jų patvirtinimo.</text:span></text:p>
      <text:p text:style-name="P4959"><text:span text:style-name="T4960">9</text:span><text:span text:style-name="T4961">. Administracijos direktorius į pareigas skiriamas mero teikimu Tarybos sprendimu Tarybos įgaliojimų laikui politinio (asmeninio) pasitikėjimo pagrindu. Tol, kol Administr</text:span><text:span text:style-name="T4962">acijos direktorius ir jo pavaduotojas nėra paskirti, Administracijos direktoriaus pareigas gali eiti <text:s/>mero ar laikinai mero pareigas einančio Tarybos nario siūlymu Tarybos paskirtas Savivaldybės administracijos valstybės tarnautojas. Administracijos direkt</text:span><text:span text:style-name="T4963">oriaus pavaduotojas (pavaduotojai) į pareigas skiriamas (skiriami) Administracijos direktoriaus siūlymu mero teikimu Tarybos sprendimu politinio (asmeninio) pasitikėjimo pagrindu. Gali būti steigiamos ne daugiau kaip trys Administracijos direktoriaus pavad</text:span><text:span text:style-name="T4964">uotojo pareigybės. Administracijos direktorius yra pavaldus Tarybai, atskaitingas Tarybai ir merui.</text:span></text:p>
      <text:p text:style-name="P4965"><text:span text:style-name="T4966">Tarnybines nuobaudas Administracijos direktoriui (direktoriaus pavaduotojui (pavaduotojams) už tarnybinius nusižengimus skiria Taryba. Atleidimo iš pareigų<text:s/></text:span><text:span text:style-name="T4967">praradus pasitikėjimą ar tarnybinės nuobaudos skyrimo procedūra pradedama mero iniciatyva arba remiantis jo gauta rašytine informacija apie Administracijos direktoriaus (direktoriaus pavaduotojo (pavaduotojų) tarnybinius nusižengimus ar apie Tarybos pateik</text:span><text:span text:style-name="T4968">tus nepasitikėjimo Administracijos direktoriumi motyvus.<text:s/></text:span></text:p>
      <text:p text:style-name="P4969"><text:span text:style-name="T4970">10</text:span><text:span text:style-name="T4971">. Kai Administracijos direktorius atostogų ar ligos metu, taip pat kai jis laikinai negali eiti pareigų dėl kitų priežasčių, Administracijos direktoriaus pareigas, nustatytas Lietuvos<text:s/></text:span><text:span text:style-name="T4972">Respublikos vietos savivaldos ir kituose įstatymuose bei kituose teisės aktuose, mero potvarkiu pavedama atlikti Administracijos direktoriaus pavaduotojui.</text:span><text:s/></text:p>
      <text:p text:style-name="P4973">Straipsnio pakeitimai:</text:p>
      <text:p text:style-name="P4974"><text:span text:style-name="T4975">Nr.<text:s/></text:span><text:a xlink:href="https://www.e-tar.lt/portal/legalAct.html?documentId=64fd06b0bd9911e88f64a5ecc703f89b" office:target-frame-name="_top" xlink:show="replace"><text:span text:style-name="T4976">1-1726</text:span></text:a><text:span text:style-name="T4977">, 2018-09-19, paskelbta TAR 2018-09-25, i. k. 2018-15001</text:span></text:p>
      <text:p text:style-name="Normal"/>
      <text:p text:style-name="P4978"><text:span text:style-name="T4979">X</text:span><text:span text:style-name="T4980"><text:s/>SKYRIUS.<text:s/></text:span><text:span text:style-name="T4981">TARYBOS PRIEŽIŪRINĖ VEIKLA</text:span></text:p>
      <text:p text:style-name="P4982"/>
      <text:p text:style-name="P4983"><text:span text:style-name="T4984">53</text:span><text:span text:style-name="T4985"><text:s/>straipsnis.<text:s/></text:span><text:span text:style-name="T4986">Kolegijos, mero ir kitų Savivaldybės pareigūnų atskaitomybė Tarybai</text:span></text:p>
      <text:p text:style-name="P4987"><text:span text:style-name="T4988">1</text:span><text:span text:style-name="T4989">. Už Savivaldybės savaranki</text:span><text:span text:style-name="T4990">škosios kompetencijos įgaliojimų vykdymą meras, mero pavaduotojai, Kolegijos nariai, Administracijos direktorius yra atsakingi ir atskaitingi Tarybai.</text:span></text:p>
      <text:p text:style-name="P4991"><text:span text:style-name="T4992">2</text:span><text:span text:style-name="T4993">. Per tris darbo dienas po kiekvieno Kolegijos posėdžio Tarybai turi būti perduotos Kolegijos</text:span><text:span text:style-name="T4994"><text:s/></text:span><text:span text:style-name="T4995">priimt</text:span><text:span text:style-name="T4996">ų protokolinių nutarimų kopijos, kurios išdalijamos visiems komitetams ir frakcijoms.</text:span></text:p>
      <text:p text:style-name="P4997"><text:span text:style-name="T4998">Per dieną po mero potvarkio pasirašymo Tarybai turi būti perduota potvarkio kopija, kuri išdalijama visiems komitetams ir frakcijoms.</text:span></text:p>
      <text:p text:style-name="P4999"><text:span text:style-name="T5000">3</text:span><text:span text:style-name="T5001">. Tarybos reikalavimu Kolegija<text:s/></text:span><text:span text:style-name="T5002">arba atskiri jos nariai turi atsiskaityti Tarybai už savo veiklą. Tai taikoma ir kitų Savivaldybės institucijų, įmonių, įstaigų, organizacijų vadovams, kuriuos skiria Taryba. Pakviestieji atsako į Tarybos narių klausimus, pateikia kitą informaciją apie sav</text:span><text:span text:style-name="T5003">o ir jiems pavaldžių institucijų veiklą.</text:span></text:p>
      <text:p text:style-name="P5004"><text:span text:style-name="T5005">4</text:span><text:span text:style-name="T5006">. Meras, mero pavaduotojas (pavaduotojai), Kolegijos nariai arba Administracijos direktorius kiekvieno Tarybos posėdžio pabaigoje paprastai pusę valandos atsakinėja į Tarybos narių klausimus, kurie per Tarybos<text:s/></text:span><text:span text:style-name="T5007">sekretoriatą pateikiami ne vėliau kaip prieš 2 darbo dienas iki posėdžio. Į klausimus atsakoma jų pateikimo eilės tvarka.<text:s/></text:span></text:p>
      <text:p text:style-name="P5008"><text:span text:style-name="T5009">Jei lieka laiko, Tarybos nariai posėdyje į klausimus atsakinėjusiam merui, mero pavaduotojui (pavaduotojams), Kolegijos nariui ar Adm</text:span><text:span text:style-name="T5010">inistracijos direktoriui gali pateikti kitų klausimų raštu ir žodžiu.</text:span></text:p>
      <text:p text:style-name="P5011"><text:span text:style-name="T5012">5</text:span><text:span text:style-name="T5013">. Tarybos posėdžio metu ne rečiau kaip kartą per tris mėnesius į Tarybos narių iš anksto raštu pateiktus klausimus turi atsakyti Savivaldybės kontrolierius ir kiti Savivaldybės inst</text:span><text:span text:style-name="T5014">itucijų, įmonių, įstaigų, organizacijų vadovai, kuriuos skiria Taryba. Klausimų pateikimo tvarka tokia pat, kaip ir šio straipsnio 4 punkte.</text:span></text:p>
      <text:p text:style-name="P5015"><text:span text:style-name="T5016">6</text:span><text:span text:style-name="T5017">. Meras paskutiniame Tarybos posėdyje pateikia savo ir Kolegijos veiklos per visą kadenciją ataskaitą, o<text:s/></text:span><text:span text:style-name="T5018">naujai išrinktos Tarybos nariams pateikia informaciją raštu apie Tarybos, Kolegijos ir mero veiklą praėjusios kadencijos metu.</text:span></text:p>
      <text:p text:style-name="P5019"><text:span text:style-name="T5020">7</text:span><text:span text:style-name="T5021">. Kiekvienais metais Administracijos direktorius viešai informuoja gyventojus apie savo veiklą. Veiklos ataskaitą privalo<text:s/></text:span><text:span text:style-name="T5022">pateikti iki gegužės 1 d. Ataskaita skelbiama Savivaldybės interneto tinklapyje. Ataskaitos santrauka gali būti skelbiama vietinėje spaudoje.</text:span></text:p>
      <text:p text:style-name="P5023"><text:span text:style-name="T5024">8</text:span><text:span text:style-name="T5025">. Administracijos direktorius ne vėliau kaip iki kiekvienų metų gegužės 1 d. raštu pateikia Tarybai ir merui<text:s/></text:span><text:span text:style-name="T5026">savo ir Savivaldybės administracijos veiklos ataskaitą. Šią ataskaitą Administracijos direktorius gali pateikti kaip pranešimą Tarybos posėdžio metu.</text:span></text:p>
      <text:p text:style-name="P5027"/>
      <text:p text:style-name="P5028"><text:span text:style-name="T5029">53</text:span><text:span text:style-name="T5030">1</text:span><text:span text:style-name="T5031"><text:s/></text:span><text:span text:style-name="T5032">straipsnis.<text:s/></text:span><text:span text:style-name="T5033">Mero, mero pavaduotojo (pavaduotojų), Administracijos direktoriaus, Administracijos</text:span><text:span text:style-name="T5034"><text:s/>direktoriaus pavaduotojo (pavaduotojų) pusvalandis</text:span></text:p>
      <text:p text:style-name="P5035"><text:span text:style-name="T5036">1</text:span><text:span text:style-name="T5037">. Kiekvieno Tarybos posėdžio pabaigoje, kai baigiami svarstyti darbotvarkės klausimai ir nepriklausomai, ar yra Tarybos narių dauguma, meras, mero pavaduotojas (pavaduotojai), Administracijos direkto</text:span><text:span text:style-name="T5038">rius, Administracijos direktoriaus pavaduotojas (pavaduotojai) 30 minučių atsakinėja į Tarybos narių žodžiu užduodamus klausimus.</text:span><text:s/></text:p>
      <text:p text:style-name="P5039">Punkto pakeitimai:</text:p>
      <text:p text:style-name="P5040"><text:span text:style-name="T5041">Nr.<text:s/></text:span><text:a xlink:href="https://www.e-tar.lt/portal/legalAct.html?documentId=a72f3df0942611e9ae2e9d61b1f977b3" office:target-frame-name="_top" xlink:show="replace"><text:span text:style-name="T5042">1-90</text:span></text:a><text:span text:style-name="T5043">, 2019-06-19, paskelbta TAR 2019-06-21, i. k. 2019-10063</text:span></text:p>
      <text:p text:style-name="Normal"/>
      <text:p text:style-name="P5044"><text:span text:style-name="T5045">2. Klausimai užduodami tokia eile: iš pradžių klausimai užduodami frakcijos vardu pradedant nuo opozicinių frakcijų. Toliau klausimus užduoti gali likę Tarybos nariai.</text:span></text:p>
      <text:p text:style-name="P5046"><text:span text:style-name="T5047">3. Klausimui užduoti skiri</text:span><text:span text:style-name="T5048">ama ne daugiau kaip 1 minutė, atsakymams į užduodamus klausimus – <text:s/>ne daugiau kaip 3 minutės.</text:span><text:s/></text:p>
      <text:p text:style-name="P5049">Papildyta straipsniu:</text:p>
      <text:p text:style-name="P5050"><text:span text:style-name="T5051">Nr.<text:s/></text:span><text:a xlink:href="https://www.e-tar.lt/portal/legalAct.html?documentId=4073af40e51711e59cc8b27b54efaf6e" office:target-frame-name="_top" xlink:show="replace"><text:span text:style-name="T5052">1-348</text:span></text:a><text:span text:style-name="T5053">, 2016-02-24, paskelbta TAR 20</text:span><text:span text:style-name="T5054">16-03-08, i. k. 2016-04387</text:span></text:p>
      <text:p text:style-name="Normal"/>
      <text:p text:style-name="P5055"><text:span text:style-name="T5056">54</text:span><text:span text:style-name="T5057"><text:s/>straipsnis.<text:s/></text:span><text:span text:style-name="T5058">Paklausimai</text:span></text:p>
      <text:p text:style-name="P5059"><text:span text:style-name="T5060">1</text:span><text:span text:style-name="T5061">. Paklausimu laikomas toks Savivaldybės kompetencijai priskirtas klausimas, dėl kurio Tarybos narys ar Tarybos narių grupė Tarybos posėdžio metu kreipėsi į Savivaldybės pareigūną, Savivaldybės</text:span><text:span text:style-name="T5062"><text:s/>įmonės, įstaigos ar organizacijos vadovą,</text:span><text:span text:style-name="T5063"><text:s/>taip pat ir valstybės institucijų, kurios veikia Savivaldybės teritorijoje, vadovus</text:span><text:span text:style-name="T5064"><text:s/></text:span><text:span text:style-name="T5065">ir valstybės tarnautojus</text:span><text:span text:style-name="T5066">. Paklausimu gali būti ir toks klausimas, kurio reikšmingumą balsuodama pripažįsta posėdyje dalyvaujančių</text:span><text:span text:style-name="T5067"><text:s/>Tarybos narių dauguma.</text:span><text:s/></text:p>
      <text:p text:style-name="P5068">Straipsnio dalies pakeitimai:</text:p>
      <text:p text:style-name="P5069"><text:span text:style-name="T5070">Nr.<text:s/></text:span><text:a xlink:href="https://www.e-tar.lt/portal/legalAct.html?documentId=64fd06b0bd9911e88f64a5ecc703f89b" office:target-frame-name="_top" xlink:show="replace"><text:span text:style-name="T5071">1-1726</text:span></text:a><text:span text:style-name="T5072">, 2018-09-19, paskelbta TAR 2018-09-25, i. k. 2018-15001</text:span></text:p>
      <text:p text:style-name="Normal"/>
      <text:p text:style-name="P5073"><text:span text:style-name="T5074">2</text:span><text:span text:style-name="T5075">. Tarybos narys ar jų grupė ra</text:span><text:span text:style-name="T5076">štu gali pateikti paklausimą merui, Tarybos renkamiems ar skiriamiems pareigūnams, Savivaldybės įmonių, įstaigų ir organizacijų vadovams.<text:s/></text:span></text:p>
      <text:p text:style-name="P5077">Paklausimus užregistruoja Tarybos sekretoriatas ir perduoda juos atitinkamam pareigūnui.</text:p>
      <text:p text:style-name="P5078"><text:span text:style-name="T5079">Paklausimo teikėjas turi tei</text:span><text:span text:style-name="T5080">sę bet kuriuo metu savo paklausimą atšaukti.</text:span></text:p>
      <text:p text:style-name="P5081"><text:span text:style-name="T5082">3</text:span><text:span text:style-name="T5083">. Atsakymo į paklausimą terminas negali būti ilgesnis kaip 10 darbo</text:span><text:span text:style-name="T5084"><text:s/></text:span><text:span text:style-name="T5085">dienų. Jei pareigūnas, kuriam pateiktas paklausimas, negali laiku atsakyti, jis privalo tai motyvuoti raštu ir pasiūlyti savo terminą, bet</text:span><text:span text:style-name="T5086"><text:s/>ne vėliau kaip per mėnesį nuo paklausimo gavimo. Jeigu paklausimo teikėjai su tokiu pasiūlymu nesutinka, sprendimą dėl atsakymo termino priima meras.</text:span></text:p>
      <text:p text:style-name="P5087"><text:span text:style-name="T5088">4</text:span><text:span text:style-name="T5089">. Paklausimų teikėjų pageidavimu paklausimai nagrinėjami Tarybos posėdžiuose ir dėl jų priimami spre</text:span><text:span text:style-name="T5090">ndimai.</text:span></text:p>
      <text:p text:style-name="P5091">Nagrinėjant paklausimą, turi dalyvauti jo teikėjai (bent vienas jų atstovas). Jei paklausimo teikėjas posėdyje nedalyvauja, paklausimo nagrinėjimas atidedamas, o jeigu apie savo nedalyvavimą paklausimo teikėjas iš anksto nepranešė, paklausimas anuliuojamas.<text:s/></text:p>
      <text:p text:style-name="P5092"><text:span text:style-name="T5093">Paklausimo teikėjas negali pirmininkauti posėdžiui, kuriame svarstomas jo paklausimas.</text:span></text:p>
      <text:p text:style-name="P5094"><text:span text:style-name="T5095">5</text:span><text:span text:style-name="T5096">. Paklausimas Tarybos posėdyje nagrinėjamas tokia tvarka:</text:span></text:p>
      <text:p text:style-name="P5097"><text:span text:style-name="T5098">5.1</text:span><text:span text:style-name="T5099">. paklausimo teikėjo kalba (ne ilgiau kaip 5 minutes);</text:span></text:p>
      <text:p text:style-name="P5100"><text:span text:style-name="T5101">5.2</text:span><text:span text:style-name="T5102">. pareigūno, kuriam pateikta</text:span><text:span text:style-name="T5103">s paklausimas, atsakymas (ne ilgiau kaip 10 minučių);</text:span></text:p>
      <text:p text:style-name="P5104"><text:span text:style-name="T5105">5.3</text:span><text:span text:style-name="T5106">. diskusija, jeigu jos reikalauja kuris nors komitetas ar frakcija. Diskusijoje žodis paprastai suteikiamas paeiliui pritariantiems ir nepritariantiems atsakymui į paklausimą Tarybos nariams. Jei</text:span><text:span text:style-name="T5107">gu Taryba nenusprendžia diskusijos pratęsti, leidžiama kalbėti ne daugiau kaip 4 Tarybos nariams.</text:span></text:p>
      <text:p text:style-name="P5108"><text:span text:style-name="T5109">Jeigu paklausimo teikėjų nepatenkina atsakymas į paklausimą, jie turi pateikti Tarybai svarstyti rezoliuciją, kurioje Taryba įvertina atsakymą, arba Tarybos s</text:span><text:span text:style-name="T5110">prendimo projektą.</text:span></text:p>
      <text:p text:style-name="P5111"><text:span text:style-name="T5112">6</text:span><text:span text:style-name="T5113">. Tarybos narys ar Tarybos narių grupė turi teisę<text:s/></text:span><text:span text:style-name="T5114">kreiptis į Savivaldybės institucijų, Savivaldybės administracijos, kitų Savivaldybės įstaigų, įmonių ir organizacijų, valstybės institucijų, kurios veikia Savivaldybės<text:s/></text:span><text:span text:style-name="T5115">teritorijoje, vadovus ir valstybės tarnautojus, pateikdami paklausimus raštu, elektroniniu paštu ar kitomis ryšio priemonėmis. Paklausime turi būti aiškiai nurodytas paklausimą pateikęs Tarybos narys, nurodytas asmuo (Savivaldybės institucijų, Savivaldybės</text:span><text:span text:style-name="T5116"><text:s/>administracijos, kitų Savivaldybės įstaigų, įmonių ir organizacijų, valstybės institucijų, kurios veikia Savivaldybės teritorijoje, vadovai ir valstybės tarnautojai), kuriam teikiamas paklausimas, aiškiai išdėstoma problemos esmė ir turi būti suformuluota</text:span><text:span text:style-name="T5117">s konkretus klausimas, į kurį norima gauti atsakymą. Paklausimas turi būti susijęs su Lietuvos Respublikos vietos savivaldos įstatyme nustatytomis savivaldybių funkcijomis ir Tarybos kompetencija.</text:span><text:s/></text:p>
      <text:p text:style-name="P5118">Papildyta straipsnio dalimi:</text:p>
      <text:p text:style-name="P5119"><text:span text:style-name="T5120">Nr.<text:s/></text:span><text:a xlink:href="https://www.e-tar.lt/portal/legalAct.html?documentId=64fd06b0bd9911e88f64a5ecc703f89b" office:target-frame-name="_top" xlink:show="replace"><text:span text:style-name="T5121">1-1726</text:span></text:a><text:span text:style-name="T5122">, 2018-09-19, paskelbta TAR 2018-09-25, i. k. 2018-15001</text:span></text:p>
      <text:p text:style-name="Normal"/>
      <text:p text:style-name="P5123"><text:span text:style-name="T5124">55</text:span><text:span text:style-name="T5125"><text:s/>straipsnis.<text:s/></text:span><text:span text:style-name="T5126">Mero ir mero pavaduotojų įgaliojimų pasibaigimas</text:span></text:p>
      <text:p text:style-name="P5127"><text:span text:style-name="T5128">1</text:span><text:span text:style-name="T5129">. Mero pavaduotojai prieš terminą netenka sa</text:span><text:span text:style-name="T5130">vo įgaliojimų Tarybos sprendimu, jeigu už tai balsuoja visų Tarybos narių dauguma:</text:span></text:p>
      <text:p text:style-name="P5131"><text:span text:style-name="T5132">1.1</text:span><text:span text:style-name="T5133">. Vyriausybės arba Valstybės kontrolės siūlymu už įstatymų ar kitų teisės aktų pažeidimus, dėl kurių padaryta esminės žalos valstybės ar Savivaldybės interesams bei nuo</text:span><text:span text:style-name="T5134">savybei;</text:span></text:p>
      <text:p text:style-name="P5135"><text:span text:style-name="T5136">1.2</text:span><text:span text:style-name="T5137">. kai dėl laikino nedarbingumo nedirba daugiau kaip šimtą dvidešimt kalendorinių dienų iš eilės arba daugiau kaip šimtą keturiasdešimt dienų per paskutinius dvylika mėnesių;<text:s/></text:span></text:p>
      <text:p text:style-name="P5138"><text:span text:style-name="T5139">1.3</text:span><text:span text:style-name="T5140">. kai pateikia atsistatydinimo prašymą.</text:span><text:s/></text:p>
      <text:p text:style-name="P5141">Straipsnio dalies pakeitimai:</text:p>
      <text:p text:style-name="P5142"><text:span text:style-name="T5143">Nr.<text:s/></text:span><text:a xlink:href="https://www.e-tar.lt/portal/legalAct.html?documentId=81933a402faf11e5b1be8e104a145478" office:target-frame-name="_top" xlink:show="replace"><text:span text:style-name="T5144">1-90</text:span></text:a><text:span text:style-name="T5145">, 2015-07-15, paskelbta TAR 2015-07-22, i. k. 2015-11531</text:span></text:p>
      <text:p text:style-name="Normal"/>
      <text:p text:style-name="P5146"><text:span text:style-name="T5147">2</text:span><text:span text:style-name="T5148">.<text:s/></text:span><text:span text:style-name="T5149">Mero pavaduotojai taip pat netenka savo įgaliojimų prieš terminą,<text:s/></text:span><text:span text:style-name="T5150">jeigu ne mažiau kaip 1/3 visų Tarybos narių motyvuotai pareiškia nepasitikėjimą jais, Taryba priima sprendimą atleisti mero pavaduotojus ir už tokį sprendimą slaptai balsuoja ne mažiau kaip 1/2 visų Tarybos narių. Jeigu sprendimas atleisti mero pavaduotoju</text:span><text:span text:style-name="T5151">s dėl nepasitikėjimo nepriimamas, šį klausimą kartotinai svarstyti galima tik po pusės metų.</text:span><text:s/></text:p>
      <text:p text:style-name="P5152">Straipsnio dalies pakeitimai:</text:p>
      <text:p text:style-name="P5153"><text:span text:style-name="T5154">Nr.<text:s/></text:span><text:a xlink:href="https://www.e-tar.lt/portal/legalAct.html?documentId=81933a402faf11e5b1be8e104a145478" office:target-frame-name="_top" xlink:show="replace"><text:span text:style-name="T5155">1-90</text:span></text:a><text:span text:style-name="T5156">, 2015-07-15, paskelbta TA</text:span><text:span text:style-name="T5157">R 2015-07-22, i. k. 2015-11531</text:span></text:p>
      <text:p text:style-name="P5158"><text:span text:style-name="T5159">Nr.<text:s/></text:span><text:a xlink:href="https://www.e-tar.lt/portal/legalAct.html?documentId=d37f98b05c4e11e98b599e654d7d03a0" office:target-frame-name="_top" xlink:show="replace"><text:span text:style-name="T5160">1-2005</text:span></text:a><text:span text:style-name="T5161">, 2019-04-11, paskelbta TAR 2019-04-11, i. k. 2019-05960</text:span></text:p>
      <text:p text:style-name="P5162"><text:span text:style-name="T5163">Nr.<text:s/></text:span><text:a xlink:href="https://www.e-tar.lt/portal/legalAct.html?documentId=a72f3df0942611e9ae2e9d61b1f977b3" office:target-frame-name="_top" xlink:show="replace"><text:span text:style-name="T5164">1-90</text:span></text:a><text:span text:style-name="T5165">, 2019-06-19, paskelbta TAR 2019-06-21, i. k. 2019-10063</text:span></text:p>
      <text:p text:style-name="Normal"/>
      <text:p text:style-name="P5166"><text:span text:style-name="T5167">3</text:span><text:span text:style-name="T5168">. Mero pavaduotojai mero siūlymu prieš terminą netenka savo įgaliojimų, jeigu už sprendimą at</text:span><text:span text:style-name="T5169">leisti mero pavaduotojus slaptu balsavimu balsuoja visų Tarybos narių dauguma. Klausimą dėl mero pavaduotojų įgaliojimų netekimo kartu su įregistruotu sprendimo projektu meras Reglamento 38 straipsnyje nustatyta tvarka privalo įtraukti į artimiausio Tarybo</text:span><text:span text:style-name="T5170">s posėdžio darbotvarkę.</text:span><text:s/></text:p>
      <text:p text:style-name="P5171">Straipsnio dalies pakeitimai:</text:p>
      <text:p text:style-name="P5172"><text:span text:style-name="T5173">Nr.<text:s/></text:span><text:a xlink:href="https://www.e-tar.lt/portal/legalAct.html?documentId=a72f3df0942611e9ae2e9d61b1f977b3" office:target-frame-name="_top" xlink:show="replace"><text:span text:style-name="T5174">1-90</text:span></text:a><text:span text:style-name="T5175">, 2019-06-19, paskelbta TAR 2019-06-21, i. k. 2019-10063</text:span></text:p>
      <text:p text:style-name="Normal"/>
      <text:p text:style-name="P5176"><text:span text:style-name="T5177">4</text:span><text:span text:style-name="T5178">. Mero pavaduotojų įgaliojimai n</text:span><text:span text:style-name="T5179">utrūksta, jeigu jie netenka Lietuvos Respublikos pilietybės ar</text:span><text:span text:style-name="T5180"><text:s/></text:span><text:span text:style-name="T5181">Tarybos nario mandato.</text:span><text:s/></text:p>
      <text:p text:style-name="P5182">Straipsnio dalies pakeitimai:</text:p>
      <text:p text:style-name="P5183"><text:span text:style-name="T5184">Nr.<text:s/></text:span><text:a xlink:href="https://www.e-tar.lt/portal/legalAct.html?documentId=81933a402faf11e5b1be8e104a145478" office:target-frame-name="_top" xlink:show="replace"><text:span text:style-name="T5185">1-90</text:span></text:a><text:span text:style-name="T5186">, 2015-07-15, paskelbta TAR 2015-</text:span><text:span text:style-name="T5187">07-22, i. k. 2015-11531</text:span></text:p>
      <text:p text:style-name="Normal"/>
      <text:p text:style-name="P5188"><text:span text:style-name="T5189">5</text:span><text:span text:style-name="T5190">. Pasibaigus Tarybos įgaliojimams, baigiasi ir mero, ir mero pavaduotojų įgaliojimai.</text:span><text:s/></text:p>
      <text:p text:style-name="P5191">Straipsnio dalies pakeitimai:</text:p>
      <text:p text:style-name="P5192"><text:span text:style-name="T5193">Nr.<text:s/></text:span><text:a xlink:href="https://www.e-tar.lt/portal/legalAct.html?documentId=81933a402faf11e5b1be8e104a145478" office:target-frame-name="_top" xlink:show="replace"><text:span text:style-name="T5194">1-90</text:span></text:a><text:span text:style-name="T5195">,<text:s/></text:span><text:span text:style-name="T5196">2015-07-15, paskelbta TAR 2015-07-22, i. k. 2015-11531</text:span></text:p>
      <text:p text:style-name="Normal"/>
      <text:p text:style-name="P5197"><text:span text:style-name="T5198">6</text:span><text:span text:style-name="T5199">.<text:s/></text:span><text:span text:style-name="T5200">Pasibaigus kadencijai meras, mero pavaduotojai, jeigu neišrenkami ar nepaskiriami į ankstesnes pareigas arba prieš terminą netenka savo įgaliojimų (išskyrus atvejus, kai mero pavaduotojas savo<text:s/></text:span><text:span text:style-name="T5201">įgaliojimų netenka šio straipsnio 1 dalies 1.1 ir 1.3 papunkčių nustatyta tvarka arba netenka Tarybos nario įgaliojimų Tarybos sprendimu pagal šio Reglamento 55</text:span><text:span text:style-name="T5202">1</text:span><text:span text:style-name="T5203"><text:s/>straipsnį), turi teisę Vyriausybės nustatyta tvarka grįžti į iki išrinkimo Tarybos nariais eit</text:span><text:span text:style-name="T5204">as pareigas, o kai tokios galimybės nėra – į kitas tos pačios ar žemesnės kategorijos pareigas, jeigu eitos pareigos pagal teisės aktus priskiriamos valstybės tarnautojų (išskyrus politinio (asmeninio) pasitikėjimo valstybės tarnautojo pareigas) pareigoms.</text:span><text:span text:style-name="T5205"><text:s/>Taip pat meras ar mero pavaduotojai turi teisę grįžti į iki išrinkimo Tarybos nariais eitas pareigas, jeigu jie ėjo šias pareigas Savivaldybės ar valstybės biudžetinėje ar viešojoje įstaigoje arba Savivaldybės valdomoje įmonėje, o kai tokios galimybės nėr</text:span><text:span text:style-name="T5206">a – į kitas pareigas Savivaldybės ar valstybės biudžetinėje ar viešojoje įstaigoje arba Savivaldybės valdomoje įmonėje. Jeigu šie asmenys iki išrinkimo Tarybos nariais tokių pareigų nėjo arba atsisakė pasiūlytų kitų žemesnės kategorijos pareigų, pagal teis</text:span><text:span text:style-name="T5207">ės aktus priskiriamų valstybės tarnautojų (išskyrus politinio (asmeninio) pasitikėjimo valstybės tarnautojo pareigas) pareigoms, arba kitų pareigų Savivaldybės ar valstybės biudžetinėje ar viešojoje įstaigoje arba Savivaldybės valdomoje įmonėje, jiems išmo</text:span><text:span text:style-name="T5208">kama 3 mėnesių jų vidutinio darbo užmokesčio dydžio išmoka. Išmoka išmokama per 3 mėnesius lygiomis dalimis kas mėnesį. Jeigu asmuo pradeda eiti pareigas valstybės tarnyboje anksčiau negu po 3 mėnesių, likusi neišmokėta išmokos dalis nemokama. Jeigu šie as</text:span><text:span text:style-name="T5209">menys mero ir mero pavaduotojo pareigas ėjo trumpiau kaip vienus metus iki kadencijos pabaigos, jiems išmokama vieno mėnesio jų vidutinio darbo užmokesčio dydžio išmoka. Nutrūkus mero pavaduotojo įgaliojimams prieš terminą šio straipsnio 2 dalyje nustatyta</text:span><text:span text:style-name="T5210"><text:s/>tvarka, jiems išmokama 2 mėnesių jų vidutinio darbo užmokesčio dydžio išmoka.</text:span><text:s/></text:p>
      <text:p text:style-name="P5211">Straipsnio dalies pakeitimai:</text:p>
      <text:p text:style-name="P5212"><text:span text:style-name="T5213">Nr.<text:s/></text:span><text:a xlink:href="https://www.e-tar.lt/portal/legalAct.html?documentId=81933a402faf11e5b1be8e104a145478" office:target-frame-name="_top" xlink:show="replace"><text:span text:style-name="T5214">1-90</text:span></text:a><text:span text:style-name="T5215">, 2015-07-15, paskelbta TAR 2015-07-22,<text:s/></text:span><text:span text:style-name="T5216">i. k. 2015-11531</text:span></text:p>
      <text:p text:style-name="P5217"><text:span text:style-name="T5218">Nr.<text:s/></text:span><text:a xlink:href="https://www.e-tar.lt/portal/legalAct.html?documentId=64fd06b0bd9911e88f64a5ecc703f89b" office:target-frame-name="_top" xlink:show="replace"><text:span text:style-name="T5219">1-1726</text:span></text:a><text:span text:style-name="T5220">, 2018-09-19, paskelbta TAR 2018-09-25, i. k. 2018-15001</text:span></text:p>
      <text:p text:style-name="P5221"><text:span text:style-name="T5222">Nr.<text:s/></text:span><text:a xlink:href="https://www.e-tar.lt/portal/legalAct.html?documentId=a72f3df0942611e9ae2e9d61b1f977b3" office:target-frame-name="_top" xlink:show="replace"><text:span text:style-name="T5223">1-90</text:span></text:a><text:span text:style-name="T5224">, 2019-06-19, paskelbta TAR 2019-06-21, i. k. 2019-10063</text:span></text:p>
      <text:p text:style-name="Normal"/>
      <text:p text:style-name="P5225"><text:span text:style-name="T5226">7</text:span><text:span text:style-name="T5227">. Meras prieš terminą netenka savo įgaliojimų ir Tarybos nario mandato Tarybos sprendimu, jeigu už tai balsuoja visų Tarybos narių dauguma, kai meras dėl laikino</text:span><text:span text:style-name="T5228">jo nedarbingumo neina pareigų daugiau kaip šimtą dvidešimt kalendorinių dienų iš eilės arba daugiau kaip šimtą keturiasdešimt dienų per paskutinius dvylika mėnesių.</text:span><text:s/></text:p>
      <text:p text:style-name="P5229">Papildyta punktu:</text:p>
      <text:p text:style-name="P5230"><text:span text:style-name="T5231">Nr.<text:s/></text:span><text:a xlink:href="https://www.e-tar.lt/portal/legalAct.html?documentId=81933a402faf11e5b1be8e104a145478" office:target-frame-name="_top" xlink:show="replace"><text:span text:style-name="T5232">1-90</text:span></text:a><text:span text:style-name="T5233">, 2015-07-15, paskelbta TAR 2015-07-22, i. k. 2015-11531</text:span></text:p>
      <text:p text:style-name="Normal"/>
      <text:p text:style-name="P5234"><text:span text:style-name="T5235">8</text:span><text:span text:style-name="T5236">. Meras netenka savo įgaliojimų ir Tarybos nario mandato, jeigu jis netenka Lietuvos Respublikos pilietybės.</text:span><text:s/></text:p>
      <text:p text:style-name="P5237">Papildyta punktu:</text:p>
      <text:p text:style-name="P5238"><text:span text:style-name="T5239">Nr.<text:s/></text:span><text:a xlink:href="https://www.e-tar.lt/portal/legalAct.html?documentId=81933a402faf11e5b1be8e104a145478" office:target-frame-name="_top" xlink:show="replace"><text:span text:style-name="T5240">1-90</text:span></text:a><text:span text:style-name="T5241">, 2015-07-15, paskelbta TAR 2015-07-22, i. k. 2015-11531</text:span></text:p>
      <text:p text:style-name="Normal"/>
      <text:p text:style-name="P5242"><text:span text:style-name="T5243">9</text:span><text:span text:style-name="T5244">. Meras visų Tarybos narių balsų dauguma gali būti nušalinamas nuo pareigų, jeigu jam pareišk</text:span><text:span text:style-name="T5245">iami oficialūs įtarimai padarius nusikaltimą. Nušalinimas galioja iki teismo nuosprendžio, nutarties ar sprendimo, kuriuo baigiama byla, įsiteisėjimo arba ikiteisminio tyrimo nutraukimo. Nušalinimo laikotarpiu jis netenka visų merui suteiktų įgaliojimų. Nu</text:span><text:span text:style-name="T5246">šalinimo laikotarpiu mero pareigas laikinai eina mero pavaduotojas, o jeigu jo nėra, – kitas Tarybos paskirtas Tarybos narys.</text:span><text:s/></text:p>
      <text:p text:style-name="P5247">Papildyta punktu:</text:p>
      <text:p text:style-name="P5248"><text:span text:style-name="T5249">Nr.<text:s/></text:span><text:a xlink:href="https://www.e-tar.lt/portal/legalAct.html?documentId=81933a402faf11e5b1be8e104a145478" office:target-frame-name="_top" xlink:show="replace"><text:span text:style-name="T5250">1-90</text:span></text:a><text:span text:style-name="T5251">, 201</text:span><text:span text:style-name="T5252">5-07-15, paskelbta TAR 2015-07-22, i. k. 2015-11531</text:span></text:p>
      <text:p text:style-name="Normal"/>
      <text:p text:style-name="P5253"><text:span text:style-name="T5254">10</text:span><text:span text:style-name="T5255">. Kai Vietos savivaldos įstatymo nustatytais atvejais ir tvarka mero įgaliojimai nutrūksta prieš terminą, naujai išrinktas meras turi teisę siūlyti Tarybai atleisti iš pareigų asmenis, einančius me</text:span><text:span text:style-name="T5256">ro pavaduotojo (pavaduotojų), Administracijos direktoriaus, Administracijos direktoriaus pavaduotojo (pavaduotojų) pareigas, ir siūlyti į šias pareigas naujus asmenis.</text:span><text:s/></text:p>
      <text:p text:style-name="P5257">Papildyta punktu:</text:p>
      <text:p text:style-name="P5258"><text:span text:style-name="T5259">Nr.<text:s/></text:span><text:a xlink:href="https://www.e-tar.lt/portal/legalAct.html?documentId=17df6c00ff5511e68034be159a964f47" office:target-frame-name="_top" xlink:show="replace"><text:span text:style-name="T5260">1-832</text:span></text:a><text:span text:style-name="T5261">, 2017-02-22, paskelbta TAR 2017-03-06, i. k. 2017-03656</text:span></text:p>
      <text:p text:style-name="Normal"/>
      <text:p text:style-name="P5262"><text:span text:style-name="T5263">55</text:span><text:span text:style-name="T5264">1</text:span><text:span text:style-name="T5265"><text:s/></text:span><text:span text:style-name="T5266">straipsnis.<text:s/></text:span><text:span text:style-name="T5267">Tarybos nario ar Tarybos nario – mero įgaliojimų netekimas Tarybos sprendimu</text:span></text:p>
      <text:p text:style-name="P5268"><text:span text:style-name="T5269">1</text:span><text:span text:style-name="T5270">. Tarybos nario ar Tarybos nario – mero įgaliojimų<text:s/></text:span><text:span text:style-name="T5271">netekimo Tarybos sprendimu procedūrą Taryba taiko Tarybos nariams ar Tarybos nariui – merui dėl Konstitucijai ir įstatymams prieštaraujančių jų veiksmų, padarytų einant Tarybos nario ar Tarybos nario – mero pareigas, siekdama išspręsti tokių asmenų atsakom</text:span><text:span text:style-name="T5272">ybės klausimą.</text:span></text:p>
      <text:p text:style-name="P5273"><text:span text:style-name="T5274">2</text:span><text:span text:style-name="T5275">. Teikti Tarybai pradėti Tarybos nario ar Tarybos nario – mero įgaliojimų netekimo procedūrą turi teisę ne mažesnė kaip 1/3 Tarybos narių grupė.</text:span></text:p>
      <text:p text:style-name="P5276"><text:span text:style-name="T5277">3</text:span><text:span text:style-name="T5278">. Teikimas pradėti Tarybos nario ar Tarybos nario – mero įgaliojimų netekimo procedūrą</text:span><text:span text:style-name="T5279"><text:s/>galimas, kai yra bent vienas iš šių pagrindų:</text:span></text:p>
      <text:p text:style-name="P5280"><text:span text:style-name="T5281">1</text:span><text:span text:style-name="T5282">) jis sulaužė priesaiką;</text:span></text:p>
      <text:p text:style-name="P5283"><text:span text:style-name="T5284">2</text:span><text:span text:style-name="T5285">) jis nevykdo jam Lietuvos Respublikos vietos savivaldos</text:span><text:span text:style-name="T5286"><text:s/></text:span><text:span text:style-name="T5287">ar kituose įstatymuose nustatytų įgaliojimų.</text:span></text:p>
      <text:p text:style-name="P5288"><text:span text:style-name="T5289">Teikimas pradėti Tarybos nario ar Tarybos nario – mero įgaliojimų neteki</text:span><text:span text:style-name="T5290">mo procedūrą turi būti išdėstytas raštu ir pasirašytas visų ne mažiau kaip 1/3 Tarybos narių grupę sudarančių asmenų. Teikimas turi būti pateiktas Tarybai ne vėliau kaip per vieną mėnesį nuo šio straipsnio 3 dalyje nustatytų bent vieno iš pagrindų paaiškėj</text:span><text:span text:style-name="T5291">imo dienos.</text:span><text:s/></text:p>
      <text:p text:style-name="P5292">Straipsnio dalies pakeitimai:</text:p>
      <text:p text:style-name="P5293"><text:span text:style-name="T5294">Nr.<text:s/></text:span><text:a xlink:href="https://www.e-tar.lt/portal/legalAct.html?documentId=64fd06b0bd9911e88f64a5ecc703f89b" office:target-frame-name="_top" xlink:show="replace"><text:span text:style-name="T5295">1-1726</text:span></text:a><text:span text:style-name="T5296">, 2018-09-19, paskelbta TAR 2018-09-25, i. k. 2018-15001</text:span></text:p>
      <text:p text:style-name="Normal"/>
      <text:p text:style-name="P5297"><text:span text:style-name="T5298">4</text:span><text:span text:style-name="T5299">. Teikime pradėti Tarybos nario ar Taryb</text:span><text:span text:style-name="T5300">os nario – mero įgaliojimų netekimo procedūrą nurodomas konkretus asmuo, siūlymai pradėti procedūrą bent vienu iš šio straipsnio 3 dalyje nustatytų pagrindų, šiuos siūlymus pagrindžiantys argumentai, įrodymai ir jų šaltiniai.</text:span></text:p>
      <text:p text:style-name="P5301"><text:span text:style-name="T5302">5</text:span><text:span text:style-name="T5303">. Gavusi teikimą pradėti<text:s/></text:span><text:span text:style-name="T5304">Tarybos nario ar Tarybos nario – mero įgaliojimų netekimo procedūrą Taryba kitame Tarybos posėdyje, bet ne vėliau kaip per vieną mėnesį nuo teikimo gavimo dienos, priima sprendimą sudaryti komisiją pateiktiems faktams ištirti ir nustato terminą, iki kada k</text:span><text:span text:style-name="T5305">omisija turi pateikti išvadą. Komisija sudaroma iš visų frakcijų atstovų laikantis proporcingumo principo.</text:span></text:p>
      <text:p text:style-name="P5306"><text:span text:style-name="T5307">6</text:span><text:span text:style-name="T5308">. Taryba, apsvarsčiusi komisijos pateiktą išvadą, priima vieną iš sprendimų:</text:span></text:p>
      <text:p text:style-name="P5309"><text:span text:style-name="T5310">1</text:span><text:span text:style-name="T5311">) kreiptis į Lietuvos vyriausiąjį administracinį teismą su prašy</text:span><text:span text:style-name="T5312">mu pateikti išvadą, ar Tarybos narys ar Tarybos narys – meras sulaužė priesaiką ir (arba) nevykdė (prašyme nurodytų) jam šiame ir kituose įstatymuose nustatytų įgaliojimų;</text:span></text:p>
      <text:p text:style-name="P5313"><text:span text:style-name="T5314">2</text:span><text:span text:style-name="T5315">) taikyti Tarybos nario ar Tarybos nario – mero įgaliojimų netekimo procedūrą<text:s/></text:span><text:span text:style-name="T5316">nėra pagrindo.</text:span></text:p>
      <text:p text:style-name="P5317"><text:span text:style-name="T5318">7</text:span><text:span text:style-name="T5319">. Taryba, nusprendusi kreiptis į Lietuvos vyriausiąjį administracinį teismą, prašymą šiam teismui pateikia ne vėliau kaip per 6 mėnesius nuo šio straipsnio 3 dalyje nustatytų bent vieno iš pagrindų paaiškėjimo dienos ir paskiria Taryb</text:span><text:span text:style-name="T5320">os narį (narius), kuris (kurie) atstovaus Tarybai teisme nagrinėjant šį prašymą.</text:span></text:p>
      <text:p text:style-name="P5321"><text:span text:style-name="T5322">8</text:span><text:span text:style-name="T5323">. Jeigu Lietuvos vyriausiasis administracinis teismas pateikia išvadą, kad Tarybos narys ar Tarybos narys – meras nesulaužė priesaikos ir (arba) tinkamai vykdė jam šiame<text:s/></text:span><text:span text:style-name="T5324">ir kituose įstatymuose nustatytus įgaliojimus, Tarybos nario ar Tarybos nario – mero įgaliojimų netekimo procedūra nutraukiama.</text:span></text:p>
      <text:p text:style-name="P5325"><text:span text:style-name="T5326">9</text:span><text:span text:style-name="T5327">. Jeigu Lietuvos vyriausiasis administracinis teismas pateikia išvadą, kad Tarybos narys ar Tarybos narys – meras sulaužė p</text:span><text:span text:style-name="T5328">riesaiką ir (arba) nevykdė jam šiame ir kituose įstatymuose nustatytų įgaliojimų, Taryba 3/5 visų Tarybos narių balsų dauguma priima sprendimą, kad Tarybos narys ar Tarybos narys – meras neteko savo įgaliojimų. Jeigu balsuojant šiame straipsnyje nustatyta<text:s/></text:span><text:span text:style-name="T5329">tvarka nepriimamas sprendimas, kad Tarybos narys ar Tarybos narys – meras neteko savo įgaliojimų, laikoma, kad Taryba nepritarė Tarybos nario ar Tarybos nario – mero įgaliojimų netekimui. Tarybos narys ar Tarybos narys – meras gali toliau vykdyti savo įgal</text:span><text:span text:style-name="T5330">iojimus.</text:span><text:s/></text:p>
      <text:p text:style-name="P5331">Papildyta straipsniu:</text:p>
      <text:p text:style-name="P5332"><text:span text:style-name="T5333">Nr.<text:s/></text:span><text:a xlink:href="https://www.e-tar.lt/portal/legalAct.html?documentId=81933a402faf11e5b1be8e104a145478" office:target-frame-name="_top" xlink:show="replace"><text:span text:style-name="T5334">1-90</text:span></text:a><text:span text:style-name="T5335">, 2015-07-15, paskelbta TAR 2015-07-22, i. k. 2015-11531</text:span></text:p>
      <text:p text:style-name="Normal"/>
      <text:p text:style-name="P5336"><text:span text:style-name="T5337">56</text:span><text:span text:style-name="T5338"><text:s/>straipsnis.<text:s/></text:span><text:span text:style-name="T5339">Kitų Tarybos skiriamų Savivaldybės inst</text:span><text:span text:style-name="T5340">itucijų, įmonių, įstaigų, organizacijų vadovų ir pareigūnų atleidimas bei atšaukimas</text:span></text:p>
      <text:p text:style-name="P5341"><text:span text:style-name="T5342">1</text:span><text:span text:style-name="T5343">. Pasiūlymas atleisti ar atšaukti Tarybos paskirtą vadovą ar pareigūną turi būti svarstomas, jei to motyvuotu raštu pareikalauja meras, Kolegija, komitetas arba ne ma</text:span><text:span text:style-name="T5344">žiau kaip 1/3 Tarybos narių.<text:s/></text:span></text:p>
      <text:p text:style-name="P5345"><text:span text:style-name="T5346">2</text:span><text:span text:style-name="T5347">. Pareiškimas dėl kurio nors Tarybos paskirto vadovo ar pareigūno atleidimo ar atšaukimo įteikiamas merui, kuris teikia jį svarstyti frakcijų vadovų sueigai. Toks pareiškimas turi būti paskelbtas artimiausią Tarybos posėd</text:span><text:span text:style-name="T5348">į.</text:span></text:p>
      <text:p text:style-name="P5349"><text:span text:style-name="T5350">Tie patys Tarybos nariai negali antrą kartą reikalauti atleisti ar atšaukti tą patį pareigūną anksčiau nei po pusės metų nuo ankstesnio reikalavimo svarstymo Tarybos posėdyje.</text:span></text:p>
      <text:p text:style-name="P5351"><text:span text:style-name="T5352">3</text:span><text:span text:style-name="T5353">. Diskusijoje dėl Tarybos paskirto vadovo ar pareigūno atleidimo ar atša</text:span><text:span text:style-name="T5354">ukimo pirmiausia kalba iniciatorių atstovas (ne ilgiau kaip 10 minučių), po to – vadovas arba pareigūnas, kurio atleidimo arba atšaukimo klausimas yra svarstomas (ne ilgiau kaip 20 minučių). Jam skiriama dar ne ilgiau kaip 20 minučių atsakyti į klausimus.<text:s/></text:span><text:span text:style-name="T5355">Toliau diskusija tęsiama bendra tvarka.</text:span></text:p>
      <text:p text:style-name="P5356"><text:span text:style-name="T5357">4.</text:span><text:span text:style-name="T5358"><text:s/>Neteko galios nuo 2018-09-26</text:span></text:p>
      <text:p text:style-name="P5359">Straipsnio dalies naikinimas:</text:p>
      <text:p text:style-name="P5360"><text:span text:style-name="T5361">Nr.<text:s/></text:span><text:a xlink:href="https://www.e-tar.lt/portal/legalAct.html?documentId=64fd06b0bd9911e88f64a5ecc703f89b" office:target-frame-name="_top" xlink:show="replace"><text:span text:style-name="T5362">1-1726</text:span></text:a><text:span text:style-name="T5363">, 2018-09-19, paskelbta TAR 2018-09-25, i.<text:s/></text:span><text:span text:style-name="T5364">k. 2018-15001</text:span></text:p>
      <text:p text:style-name="Normal"/>
      <text:p text:style-name="P5365"><text:span text:style-name="T5366">57</text:span><text:span text:style-name="T5367"><text:s/>straipsnis.<text:s/></text:span><text:span text:style-name="T5368">Savivaldybės biudžeto vykdymo kontrolė</text:span></text:p>
      <text:p text:style-name="P5369"><text:span text:style-name="T5370">1</text:span><text:span text:style-name="T5371">. Savivaldybės biudžeto vykdymą kontroliuoja Ekonomikos ir finansų bei Kontrolės komitetai. Kiti komitetai gali išklausyti informaciją ir kontroliuoti, kaip vykdomi jų kompeten</text:span><text:span text:style-name="T5372">cijai atitinkantys biudžeto straipsniai.</text:span></text:p>
      <text:p text:style-name="P5373"><text:span text:style-name="T5374">Pasibaigus biudžetiniams metams, Tarybos sprendimu gali būti atliekamas nepriklausomas finansų ir (ar) veiklos auditas. Jeigu atliekamas nepriklausomas auditas, audito ataskaita turi būti viešai apsvarstyta Tarybos<text:s/></text:span><text:span text:style-name="T5375">posėdyje ne vėliau kaip iki atitinkamų biudžetinių metų rugsėjo 1 dienos.</text:span></text:p>
      <text:p text:style-name="P5376"><text:span text:style-name="T5377">2</text:span><text:span text:style-name="T5378">. Kaip vykdomas Savivaldybės biudžetas, Tarybos posėdyje svarstoma ne rečiau kaip vieną kartą per 6 mėnesius. Tokiam svarstymui Administracijos direktorius pateikia Savivaldybės</text:span><text:span text:style-name="T5379"><text:s/>biudžeto vykdymo apyskaitą.</text:span></text:p>
      <text:p text:style-name="P5380"><text:span text:style-name="T5381">3.</text:span><text:span text:style-name="T5382"><text:s/>Neteko galios nuo 2018-09-26</text:span></text:p>
      <text:p text:style-name="P5383">Straipsnio dalies naikinimas:</text:p>
      <text:p text:style-name="P5384"><text:span text:style-name="T5385">Nr.<text:s/></text:span><text:a xlink:href="https://www.e-tar.lt/portal/legalAct.html?documentId=64fd06b0bd9911e88f64a5ecc703f89b" office:target-frame-name="_top" xlink:show="replace"><text:span text:style-name="T5386">1-1726</text:span></text:a><text:span text:style-name="T5387">, 2018-09-19, paskelbta TAR 2018-09-25, i. k. 2018-1500</text:span><text:span text:style-name="T5388">1</text:span></text:p>
      <text:p text:style-name="Normal"/>
      <text:p text:style-name="P5389"><text:span text:style-name="T5390">4.</text:span><text:span text:style-name="T5391"><text:s/>Neteko galios nuo 2018-09-26</text:span></text:p>
      <text:p text:style-name="P5392">Straipsnio dalies naikinimas:</text:p>
      <text:p text:style-name="P5393"><text:span text:style-name="T5394">Nr.<text:s/></text:span><text:a xlink:href="https://www.e-tar.lt/portal/legalAct.html?documentId=64fd06b0bd9911e88f64a5ecc703f89b" office:target-frame-name="_top" xlink:show="replace"><text:span text:style-name="T5395">1-1726</text:span></text:a><text:span text:style-name="T5396">, 2018-09-19, paskelbta TAR 2018-09-25, i. k. 2018-15001</text:span></text:p>
      <text:p text:style-name="Normal"/>
      <text:p text:style-name="P5397"><text:span text:style-name="T5398">5.</text:span><text:span text:style-name="T5399"><text:s/>Neteko galios nuo 2018-09-26</text:span></text:p>
      <text:p text:style-name="P5400">Straipsnio dalies naikinimas:</text:p>
      <text:p text:style-name="P5401"><text:span text:style-name="T5402">Nr.<text:s/></text:span><text:a xlink:href="https://www.e-tar.lt/portal/legalAct.html?documentId=64fd06b0bd9911e88f64a5ecc703f89b" office:target-frame-name="_top" xlink:show="replace"><text:span text:style-name="T5403">1-1726</text:span></text:a><text:span text:style-name="T5404">, 2018-09-19, paskelbta TAR 2018-09-25, i. k. 2018-15001</text:span></text:p>
      <text:p text:style-name="Normal"/>
      <text:p text:style-name="P5405"><text:span text:style-name="T5406">6.</text:span><text:span text:style-name="T5407"><text:s/>Neteko galios nuo 2018-09-26</text:span></text:p>
      <text:p text:style-name="P5408">Straipsnio dalies naikinimas:</text:p>
      <text:p text:style-name="P5409"><text:span text:style-name="T5410">Nr.<text:s/></text:span><text:a xlink:href="https://www.e-tar.lt/portal/legalAct.html?documentId=64fd06b0bd9911e88f64a5ecc703f89b" office:target-frame-name="_top" xlink:show="replace"><text:span text:style-name="T5411">1-1726</text:span></text:a><text:span text:style-name="T5412">, 2018-09-19, paskelbta TAR 2018-09-25, i. k. 2018-15001</text:span></text:p>
      <text:p text:style-name="Normal"/>
      <text:p text:style-name="P5413"><text:span text:style-name="T5414">7.</text:span><text:span text:style-name="T5415"><text:s/>Neteko galios nuo 2018-09</text:span><text:span text:style-name="T5416">-26</text:span></text:p>
      <text:p text:style-name="P5417">Straipsnio dalies naikinimas:</text:p>
      <text:p text:style-name="P5418"><text:span text:style-name="T5419">Nr.<text:s/></text:span><text:a xlink:href="https://www.e-tar.lt/portal/legalAct.html?documentId=64fd06b0bd9911e88f64a5ecc703f89b" office:target-frame-name="_top" xlink:show="replace"><text:span text:style-name="T5420">1-1726</text:span></text:a><text:span text:style-name="T5421">, 2018-09-19, paskelbta TAR 2018-09-25, i. k. 2018-15001</text:span></text:p>
      <text:p text:style-name="Normal"/>
      <text:p text:style-name="P5422"><text:span text:style-name="T5423">XI</text:span><text:span text:style-name="T5424"><text:s/>SKYRIUS.<text:s/></text:span><text:span text:style-name="T5425">REIKALŲ PERDAVIMAS IR NENUMATYTŲ</text:span><text:span text:style-name="T5426"><text:s/></text:span><text:span text:style-name="T5427">PRO</text:span><text:span text:style-name="T5428">CEDŪRINIŲ KLAUSIMŲ SPRENDIMAS</text:span></text:p>
      <text:p text:style-name="P5429"/>
      <text:p text:style-name="P5430"><text:span text:style-name="T5431">58</text:span><text:span text:style-name="T5432"><text:s/>straipsnis.<text:s/></text:span><text:span text:style-name="T5433">Reikalų perdavimas</text:span></text:p>
      <text:p text:style-name="P5434"><text:span text:style-name="T5435">1</text:span><text:span text:style-name="T5436">. Tarybai priėmus sprendimą dėl mero atleidimo iš pareigų, buvęs meras Tarybos sprendime nurodytu laiku turi perduoti reikalus naujajam merui ar kitam Tarybos įgaliotam asmeniui, dal</text:span><text:span text:style-name="T5437">yvaujant Tarybos paskirtam atstovui (atstovams).</text:span></text:p>
      <text:p text:style-name="P5438"><text:span text:style-name="T5439">2</text:span><text:span text:style-name="T5440">. Perduodant reikalus, turi būti surašomas perdavimo ir perėmimo aktas, kuriame turi būti pateikti svarbiausieji duomenys, apibūdinantys faktinę Tarybos ir Kolegijos būklę, Administracijos struktūrą bei</text:span><text:span text:style-name="T5441"><text:s/>etatus, personalo sukomplektavimą, Savivaldybei pavaldžias ir jos reguliavimo sričiai priskirtas įmones, įstaigas bei organizacijas, Administracijos išlaikymo išlaidų sąmatos vykdymą, Savivaldybės biudžeto lėšų naudojimą, buhalterinės apskaitos ir atskait</text:span><text:span text:style-name="T5442">omybės būklę, archyvo būklę, Lietuvos Respublikos įstatymų, Vyriausybės nutarimų, tiesiogiai susijusių su Savivaldybe, ir Tarybos sprendimų vykdymą.</text:span></text:p>
      <text:p text:style-name="P5443"><text:span text:style-name="T5444">3</text:span><text:span text:style-name="T5445">. Reikalų perdavimo ir perėmimo aktą pasirašo reikalus perduodantis ir juos perimantis asmenys.</text:span></text:p>
      <text:p text:style-name="P5446"><text:span text:style-name="T5447">Jei<text:s/></text:span><text:span text:style-name="T5448">reikalus perduodantis arba juos perimantis asmuo nesutinka su kai kuriais akto skyriais (punktais), apie tai jis nurodo raštu, pasirašydamas aktą.</text:span></text:p>
      <text:p text:style-name="P5449"><text:span text:style-name="T5450">4</text:span><text:span text:style-name="T5451">. Reikalų perdavimo ir perėmimo aktas surašomas dviem egzemplioriais, kurie lieka Taryboje ir Kolegijoje</text:span><text:span text:style-name="T5452">. Buvęs meras turi teisę gauti akto kopiją.</text:span></text:p>
      <text:p text:style-name="P5453"><text:span text:style-name="T5454">5</text:span><text:span text:style-name="T5455">. Analogiškai reikalų perdavimas ir perėmimas įforminamas Seimui priėmus sprendimą dėl tiesioginio valdymo įvedimo.</text:span></text:p>
      <text:p text:style-name="P5456"/>
      <text:p text:style-name="P5457"><text:span text:style-name="T5458">59</text:span><text:span text:style-name="T5459"><text:s/>straipsnis.<text:s/></text:span><text:span text:style-name="T5460">Tarybos svarstytų ir priimtų dokumentų saugojimas<text:s/></text:span></text:p>
      <text:p text:style-name="P5461"><text:span text:style-name="T5462">Taryboje<text:s/></text:span><text:span text:style-name="T5463">svarstytų sprendimų originalai ir visa jų rengimo medžiaga saugoma Tarybos sekretoriate Administracijos direktoriaus įsakymu nustatytame, dokumentams saugoti pritaikytame kabinete visą Tarybos kadencijos laiką.</text:span></text:p>
      <text:p text:style-name="P5464"><text:span text:style-name="T5465">Tarybos kadencijai pasibaigus visi Taryboje</text:span><text:span text:style-name="T5466"><text:s/>svarstytų sprendimų originalai ir visa jų rengimo medžiaga perduodama nuolatiniam saugojimui į Savivaldybės archyvą.<text:s/></text:span></text:p>
      <text:p text:style-name="P5467"/>
      <text:p text:style-name="P5468"><text:span text:style-name="T5469">60</text:span><text:span text:style-name="T5470"><text:s/>straipsnis.<text:s/></text:span><text:span text:style-name="T5471">Reglamente nenumatytų procedūrinių klausimų sprendimas</text:span></text:p>
      <text:p text:style-name="P5472"><text:span text:style-name="T5473">Visus Tarybos veiklos procedūrinius klausimus, kurie nenum</text:span><text:span text:style-name="T5474">atyti Reglamente ir Lietuvos Respublikos įstatymuose, siūlo spręsti Tarybos posėdžio pirmininkas. Toks sprendimas po posėdžio pirmininko trumpo motyvų išdėstymo priimamas balsavusiųjų Tarybos narių dauguma.</text:span></text:p>
      <text:p text:style-name="P5475"/>
      <text:p text:style-name="P5476"><text:span text:style-name="T5477">XII</text:span><text:span text:style-name="T5478"><text:s/>SKYRIUS.<text:s/></text:span><text:span text:style-name="T5479">GYVENTOJŲ APKLAUSA</text:span></text:p>
      <text:p text:style-name="P5480"/>
      <text:p text:style-name="P5481"><text:span text:style-name="T5482">61</text:span><text:span text:style-name="T5483"><text:s/></text:span><text:span text:style-name="T5484">straipsnis. Gyventojų apklausa</text:span></text:p>
      <text:p text:style-name="P5485"><text:span text:style-name="T5486">1</text:span><text:span text:style-name="T5487">. Gyventojai savo nuomonę viešųjų Savivaldybės reikalų tvarkymo klausimais gali pareikšti dalyvaudami vietos gyventojų apklausoje (toliau – apklausa).</text:span></text:p>
      <text:p text:style-name="P5488"><text:span text:style-name="T5489">2</text:span><text:span text:style-name="T5490">. Apklausos rezultatai yra patariamojo pobūdžio.</text:span></text:p>
      <text:p text:style-name="P5491"><text:span text:style-name="T5492">3</text:span><text:span text:style-name="T5493">. Apklausoje</text:span><text:span text:style-name="T5494"><text:s/>gali dalyvauti Savivaldybės gyventojai, kurie turi teisę rinkti Tarybą.</text:span></text:p>
      <text:p text:style-name="P5495"><text:span text:style-name="T5496">4</text:span><text:span text:style-name="T5497">. Apklausa gali būti surengta Savivaldybės teritorijoje.</text:span></text:p>
      <text:p text:style-name="P5498"><text:span text:style-name="T5499">5</text:span><text:span text:style-name="T5500">. Apklausai gali būti teikiami klausimai, kuriuos Savivaldybė sprendžia vykdydama savarankiškąsias funkcijas.</text:span></text:p>
      <text:p text:style-name="P5501"><text:span text:style-name="T5502">6</text:span><text:span text:style-name="T5503">.</text:span><text:span text:style-name="T5504"><text:s/>Vieną iš Vietos savivaldos įstatyme įteisintų apklausos būdų pasiūlo apklausos iniciatorius.</text:span><text:s/></text:p>
      <text:p text:style-name="P5505">Straipsnio dalies pakeitimai:</text:p>
      <text:p text:style-name="P5506"><text:span text:style-name="T5507">Nr.<text:s/></text:span><text:a xlink:href="https://www.e-tar.lt/portal/legalAct.html?documentId=81933a402faf11e5b1be8e104a145478" office:target-frame-name="_top" xlink:show="replace"><text:span text:style-name="T5508">1-90</text:span></text:a><text:span text:style-name="T5509">, 2015-07-15, paskelbta T</text:span><text:span text:style-name="T5510">AR 2015-07-22, i. k. 2015-11531</text:span></text:p>
      <text:p text:style-name="Normal"/>
      <text:p text:style-name="P5511"><text:span text:style-name="T5512">7</text:span><text:span text:style-name="T5513">. Apklausos paskelbimo iniciatyvos teisė priklauso Savivaldybės gyventojams, Tarybai, merui ir seniūnui.</text:span><text:s/></text:p>
      <text:p text:style-name="P5514">Straipsnio dalies pakeitimai:</text:p>
      <text:p text:style-name="P5515"><text:span text:style-name="T5516">Nr.<text:s/></text:span><text:a xlink:href="https://www.e-tar.lt/portal/legalAct.html?documentId=81933a402faf11e5b1be8e104a145478" office:target-frame-name="_top" xlink:show="replace"><text:span text:style-name="T5517">1-90</text:span></text:a><text:span text:style-name="T5518">, 2015-07-15, paskelbta TAR 2015-07-22, i. k. 2015-11531</text:span></text:p>
      <text:p text:style-name="Normal"/>
      <text:p text:style-name="P5519"><text:span text:style-name="T5520">8</text:span><text:span text:style-name="T5521">. Gyventojai apklausos paskelbimo iniciatyvos teisę įgyvendina Lietuvos Respublikos vietos savivaldos įstatymo nustatyta tvarka.</text:span></text:p>
      <text:p text:style-name="P5522"><text:span text:style-name="T5523">9</text:span><text:span text:style-name="T5524">. Taryba apklausos paskelbimo iniciatyvos teisę įgyvendina ne mažiau kaip 1/4 Tarybos narių grupės reikalavimu, o seniūnas – gavęs seniūnaičių sueigos pritarimą, tokia tvarka:<text:s/></text:span></text:p>
      <text:p text:style-name="P5525"><text:span text:style-name="T5526">9.1</text:span><text:span text:style-name="T5527">. apklausą inicijuojanti Tarybos narių grupė arba seniūnas pateikia merui<text:s/></text:span><text:span text:style-name="T5528">prašymą paskelbti apklausą. Prašymą pasirašo visi iniciatyvinės grupės nariai;</text:span></text:p>
      <text:p text:style-name="P5529"><text:span text:style-name="T5530">9.2</text:span><text:span text:style-name="T5531">. prašyme turi būti nurodyta: apklausai teikiamo klausimo (-ų) tekstas, siūlomas apklausos būdas ir jos teritorija, taip pat mero potvarkio projektą pristatyti įpareigota</text:span><text:span text:style-name="T5532">s grupės narys. Prie prašymo privalu pridėti nustatyta tvarka parengto mero potvarkio projektą. Iniciatyvinė grupė turi teisę deleguoti į apklausos komisiją savo atstovą;</text:span></text:p>
      <text:p text:style-name="P5533"><text:span text:style-name="T5534">9.3</text:span><text:span text:style-name="T5535">. meras, įvertinęs seniūno pateiktą prašymą paskelbti apklausą, ne vėliau kaip</text:span><text:span text:style-name="T5536"><text:s/>per vi</text:span><text:span text:style-name="T5537">e</text:span><text:span text:style-name="T5538">ną mėnesį gali paskelbti apklausą, o kai prašymą paskelbti apklausą pateikia ne mažesnė kaip 1/4 Tarybos narių grupė, meras ne vėliau kaip per vieną mėnesį nuo šio prašymo gavimo apklausą paskelbti privalo;</text:span></text:p>
      <text:p text:style-name="P5539"><text:span text:style-name="T5540">9.4</text:span><text:span text:style-name="T5541">. meras apklausą paskelbia<text:s/></text:span><text:span text:style-name="T5542">priimdamas potvarkį.</text:span><text:s/></text:p>
      <text:p text:style-name="P5543">Straipsnio dalies pakeitimai:</text:p>
      <text:p text:style-name="P5544"><text:span text:style-name="T5545">Nr.<text:s/></text:span><text:a xlink:href="https://www.e-tar.lt/portal/legalAct.html?documentId=81933a402faf11e5b1be8e104a145478" office:target-frame-name="_top" xlink:show="replace"><text:span text:style-name="T5546">1-90</text:span></text:a><text:span text:style-name="T5547">, 2015-07-15, paskelbta TAR 2015-07-22, i. k. 2015-11531</text:span></text:p>
      <text:p text:style-name="Normal"/>
      <text:p text:style-name="P5548"><text:span text:style-name="T5549">10</text:span><text:span text:style-name="T5550">. Mero potvarkis dėl apklausos p</text:span><text:span text:style-name="T5551">askelbimo turi būti paskelbtas per vietines (regiono) visuomenės informavimo priemones, savivaldybės interneto svetainėje ir seniūnijų, kurių teritorijose vyks apklausa, skelbimų lentose.</text:span><text:s/></text:p>
      <text:p text:style-name="P5552">Straipsnio dalies pakeitimai:</text:p>
      <text:p text:style-name="P5553"><text:span text:style-name="T5554">Nr.<text:s/></text:span><text:a xlink:href="https://www.e-tar.lt/portal/legalAct.html?documentId=81933a402faf11e5b1be8e104a145478" office:target-frame-name="_top" xlink:show="replace"><text:span text:style-name="T5555">1-90</text:span></text:a><text:span text:style-name="T5556">, 2015-07-15, paskelbta TAR 2015-07-22, i. k. 2015-11531</text:span></text:p>
      <text:p text:style-name="Normal"/>
      <text:p text:style-name="P5557"><text:span text:style-name="T5558">11</text:span><text:span text:style-name="T5559">.</text:span><text:span text:style-name="T5560"><text:s/></text:span><text:span text:style-name="T5561">Apklausos rezultatai turi būti svarstomi artimiausiame Tarybos posėdyje. Juos Tarybai pristato apklausos komisijos pirmin</text:span><text:span text:style-name="T5562">inkas. Jeigu Taryba nusprendžia atsižvelgti į apklausos rezultatus priimant sprendimą dėl apklausai teikto (-ų) klausimo (-ų), ji:<text:s/></text:span></text:p>
      <text:p text:style-name="P5563"><text:span text:style-name="T5564">11.1</text:span><text:span text:style-name="T5565">. įpareigoja Savivaldybės administracijos padalinį rengti Tarybos sprendimo projektą;</text:span></text:p>
      <text:p text:style-name="P5566"><text:span text:style-name="T5567">11.2</text:span><text:span text:style-name="T5568">. priima sprendimo proje</text:span><text:span text:style-name="T5569">ktą dėl apklausai teikto (-ų) klausimo (-ų), jeigu jis pateikiamas tame posėdyje.</text:span><text:s/></text:p>
      <text:p text:style-name="P5570">Straipsnio pakeitimai:</text:p>
      <text:p text:style-name="P5571"><text:span text:style-name="T5572">Nr.<text:s/></text:span><text:a xlink:href="https://www.e-tar.lt/portal/legalAct.html?documentId=SAV.506483" office:target-frame-name="_top" xlink:show="replace"><text:span text:style-name="T5573">1-1172</text:span></text:a><text:span text:style-name="T5574">, 2013-05-08, paskelbta TAR 2013-05-08, i. k. 2013-01551</text:span></text:p>
      <text:p text:style-name="Normal"/>
      <text:p text:style-name="P5575"/>
      <text:p text:style-name="P5576"/>
      <text:p text:style-name="P5577"><text:span text:style-name="T5578">Pakeitimai:</text:span></text:p>
      <text:p text:style-name="P5579"/>
      <text:p text:style-name="P5580"><text:span text:style-name="T5581">1.</text:span></text:p>
      <text:p text:style-name="P5582"><text:span text:style-name="T5583">Vilniaus miesto savivaldybės taryba, Sprendimas</text:span></text:p>
      <text:p text:style-name="P5584"><text:span text:style-name="T5585">Nr.<text:s/></text:span><text:a xlink:href="https://www.e-tar.lt/portal/legalAct.html?documentId=SAV.506479" office:target-frame-name="_top" xlink:show="replace"><text:span text:style-name="T5586">1-6</text:span></text:a><text:span text:style-name="T5587">, 2011-05-04, paskelbta TAR 2011-05-04, i. k. 2011-00655</text:span></text:p>
      <text:p text:style-name="P5588"><text:span text:style-name="T5589">Dėl Tarybos 2011-04-06 sprendimo Nr. 1-2070 „Dėl</text:span><text:span text:style-name="T5590"><text:s/>Vilniaus miesto savivaldybės tarybos veiklos reglamento tvirtinimo“ pakeitimo</text:span></text:p>
      <text:p text:style-name="P5591"/>
      <text:p text:style-name="P5592"><text:span text:style-name="T5593">2.</text:span></text:p>
      <text:p text:style-name="P5594"><text:span text:style-name="T5595">Vilniaus miesto savivaldybės taryba, Sprendimas</text:span></text:p>
      <text:p text:style-name="P5596"><text:span text:style-name="T5597">Nr.<text:s/></text:span><text:a xlink:href="https://www.e-tar.lt/portal/legalAct.html?documentId=SAV.506480" office:target-frame-name="_top" xlink:show="replace"><text:span text:style-name="T5598">1-21</text:span></text:a><text:span text:style-name="T5599">, 2011-05-18, paskelbta TAR 2011-05-18, i</text:span><text:span text:style-name="T5600">. k. 2011-00728</text:span></text:p>
      <text:p text:style-name="P5601"><text:span text:style-name="T5602">Dėl Tarybos 2011-04-06 sprendimo Nr. 1-2070 „Dėl Vilniaus miesto savivaldybės tarybos veiklos reglamento tvirtinimo“ pakeitimo</text:span></text:p>
      <text:p text:style-name="P5603"/>
      <text:p text:style-name="P5604"><text:span text:style-name="T5605">3.</text:span></text:p>
      <text:p text:style-name="P5606"><text:span text:style-name="T5607">Vilniaus miesto savivaldybės taryba, Sprendimas</text:span></text:p>
      <text:p text:style-name="P5608"><text:span text:style-name="T5609">Nr.<text:s/></text:span><text:a xlink:href="https://www.e-tar.lt/portal/legalAct.html?documentId=SAV.506481" office:target-frame-name="_top" xlink:show="replace"><text:span text:style-name="T5610">1-608</text:span></text:a><text:span text:style-name="T5611">, 2012-06-06, paskelbta TAR 2012-06-06, i. k. 2012-01359</text:span></text:p>
      <text:p text:style-name="P5612"><text:span text:style-name="T5613">Dėl Tarybos 2011-04-06 sprendimo Nr. 1-2070 „Dėl Vilniaus miesto savivaldybės tarybos veiklos reglamento tvirtinimo“ pakeitimo</text:span></text:p>
      <text:p text:style-name="P5614"/>
      <text:p text:style-name="P5615"><text:span text:style-name="T5616">4.</text:span></text:p>
      <text:p text:style-name="P5617"><text:span text:style-name="T5618">Vilniaus miesto savivaldybės taryba, Sprendi</text:span><text:span text:style-name="T5619">mas</text:span></text:p>
      <text:p text:style-name="P5620"><text:span text:style-name="T5621">Nr.<text:s/></text:span><text:a xlink:href="https://www.e-tar.lt/portal/legalAct.html?documentId=SAV.506482" office:target-frame-name="_top" xlink:show="replace"><text:span text:style-name="T5622">1-858</text:span></text:a><text:span text:style-name="T5623">, 2012-11-07, paskelbta TAR 2012-11-07, i. k. 2012-02303</text:span></text:p>
      <text:p text:style-name="P5624"><text:span text:style-name="T5625">Dėl Tarybos 2011-04-06 sprendimo Nr. 1-2070 „Dėl Vilniaus miesto savivaldybės tarybos veiklos reglamento tvirt</text:span><text:span text:style-name="T5626">inimo“ pakeitimo</text:span></text:p>
      <text:p text:style-name="P5627"/>
      <text:p text:style-name="P5628"><text:span text:style-name="T5629">5.</text:span></text:p>
      <text:p text:style-name="P5630"><text:span text:style-name="T5631">Vilniaus miesto savivaldybės taryba, Sprendimas</text:span></text:p>
      <text:p text:style-name="P5632"><text:span text:style-name="T5633">Nr.<text:s/></text:span><text:a xlink:href="https://www.e-tar.lt/portal/legalAct.html?documentId=SAV.506483" office:target-frame-name="_top" xlink:show="replace"><text:span text:style-name="T5634">1-1172</text:span></text:a><text:span text:style-name="T5635">, 2013-05-08, paskelbta TAR 2013-05-08, i. k. 2013-01551</text:span></text:p>
      <text:p text:style-name="P5636"><text:span text:style-name="T5637">Dėl Tarybos 2011-04-06 sprendimo Nr. 1-2070<text:s/></text:span><text:span text:style-name="T5638">„Dėl Vilniaus miesto savivaldybės tarybos veiklos reglamento tvirtinimo“ pakeitimo</text:span></text:p>
      <text:p text:style-name="P5639"/>
      <text:p text:style-name="P5640"><text:span text:style-name="T5641">6.</text:span></text:p>
      <text:p text:style-name="P5642"><text:span text:style-name="T5643">Vilniaus miesto savivaldybės taryba, Sprendimas</text:span></text:p>
      <text:p text:style-name="P5644"><text:span text:style-name="T5645">Nr.<text:s/></text:span><text:a xlink:href="https://www.e-tar.lt/portal/legalAct.html?documentId=SAV.506484" office:target-frame-name="_top" xlink:show="replace"><text:span text:style-name="T5646">1-1456</text:span></text:a><text:span text:style-name="T5647">, 2013-09-25, paskelbta TAR<text:s/></text:span><text:span text:style-name="T5648">2013-09-25, i. k. 2013-02609</text:span></text:p>
      <text:p text:style-name="P5649"><text:span text:style-name="T5650">Dėl Tarybos 2011-04-06 sprendimo Nr. 1-2070 „Dėl Vilniaus miesto savivaldybės tarybos veiklos reglamento tvirtinimo“ pakeitimo</text:span></text:p>
      <text:p text:style-name="P5651"/>
      <text:p text:style-name="P5652"><text:span text:style-name="T5653">7.</text:span></text:p>
      <text:p text:style-name="P5654"><text:span text:style-name="T5655">Vilniaus miesto savivaldybės taryba, Sprendimas</text:span></text:p>
      <text:p text:style-name="P5656"><text:span text:style-name="T5657">Nr.<text:s/></text:span><text:a xlink:href="https://www.e-tar.lt/portal/legalAct.html?documentId=SAV.506485" office:target-frame-name="_top" xlink:show="replace"><text:span text:style-name="T5658">1-1621</text:span></text:a><text:span text:style-name="T5659">, 2013-12-27, paskelbta TAR 2013-12-27, i. k. 2013-03770</text:span></text:p>
      <text:p text:style-name="P5660"><text:span text:style-name="T5661">Dėl Tarybos 2011-04-06 sprendimo Nr. 1-2070 „Dėl Vilniaus miesto savivaldybės tarybos veiklos reglamento tvirtinimo“ pa</text:span><text:span text:style-name="T5662">keitimo</text:span></text:p>
      <text:p text:style-name="P5663"/>
      <text:p text:style-name="P5664"><text:span text:style-name="T5665">8.</text:span></text:p>
      <text:p text:style-name="P5666"><text:span text:style-name="T5667">Vilniaus miesto savivaldybės taryba, Sprendimas</text:span></text:p>
      <text:p text:style-name="P5668"><text:span text:style-name="T5669">Nr.<text:s/></text:span><text:a xlink:href="https://www.e-tar.lt/portal/legalAct.html?documentId=26bbc970fdf611e39cfacd978b6fd9bb" office:target-frame-name="_top" xlink:show="replace"><text:span text:style-name="T5670">1-1875</text:span></text:a><text:span text:style-name="T5671">, 2014-06-18, paskelbta TAR 2014-07-01, i. k. 2014-09483</text:span></text:p>
      <text:p text:style-name="P5672"><text:span text:style-name="T5673">Dėl tarybos 2011-04-06 sprendim</text:span><text:span text:style-name="T5674">o Nr. 1-2070 „Dėl Vilniaus miesto savivaldybės tarybos veiklos reglamento tvirtinimo“ pakeitimo</text:span></text:p>
      <text:p text:style-name="P5675"/>
      <text:p text:style-name="P5676"><text:span text:style-name="T5677">9.</text:span></text:p>
      <text:p text:style-name="P5678"><text:span text:style-name="T5679">Vilniaus miesto savivaldybės taryba, Sprendimas</text:span></text:p>
      <text:p text:style-name="P5680"><text:span text:style-name="T5681">Nr.<text:s/></text:span><text:a xlink:href="https://www.e-tar.lt/portal/legalAct.html?documentId=d0a0ace0715411e484b9c12b550436a3" office:target-frame-name="_top" xlink:show="replace"><text:span text:style-name="T5682">1-2084</text:span></text:a><text:span text:style-name="T5683">, 2014-11-12, paskelbta TAR 2014-11-25, i. k. 2014-17934</text:span></text:p>
      <text:p text:style-name="P5684"><text:span text:style-name="T5685">Dėl Tarybos 2011-04-06 sprendimo Nr. 1-2070 „Dėl Vilniaus miesto savivaldybės tarybos veiklos reglamento tvirtinimo“ pakeitimo</text:span></text:p>
      <text:p text:style-name="P5686"/>
      <text:p text:style-name="P5687"><text:span text:style-name="T5688">10.</text:span></text:p>
      <text:p text:style-name="P5689"><text:span text:style-name="T5690">Vilniaus miesto savivaldybės taryba, Sprendimas</text:span></text:p>
      <text:p text:style-name="P5691"><text:span text:style-name="T5692">Nr.<text:s/></text:span><text:a xlink:href="https://www.e-tar.lt/portal/legalAct.html?documentId=81933a402faf11e5b1be8e104a145478" office:target-frame-name="_top" xlink:show="replace"><text:span text:style-name="T5693">1-90</text:span></text:a><text:span text:style-name="T5694">, 2015-07-15, paskelbta TAR 2015-07-22, i. k. 2015-11531</text:span></text:p>
      <text:p text:style-name="P5695"><text:span text:style-name="T5696">Dėl Tarybos 2011-04-06 sprendimo Nr. 1-2070 „Dėl Vilniaus miesto savivaldybės tarybos veiklos reglamento tvirtin</text:span><text:span text:style-name="T5697">imo“ pakeitimo</text:span></text:p>
      <text:p text:style-name="P5698"/>
      <text:p text:style-name="P5699"><text:span text:style-name="T5700">11.</text:span></text:p>
      <text:p text:style-name="P5701"><text:span text:style-name="T5702">Vilniaus miesto savivaldybės taryba, Sprendimas</text:span></text:p>
      <text:p text:style-name="P5703"><text:span text:style-name="T5704">Nr.<text:s/></text:span><text:a xlink:href="https://www.e-tar.lt/portal/legalAct.html?documentId=4073af40e51711e59cc8b27b54efaf6e" office:target-frame-name="_top" xlink:show="replace"><text:span text:style-name="T5705">1-348</text:span></text:a><text:span text:style-name="T5706">, 2016-02-24, paskelbta TAR 2016-03-08, i. k. 2016-04387</text:span></text:p>
      <text:p text:style-name="P5707"><text:span text:style-name="T5708">Dėl Tarybos 2011-04-06 s</text:span><text:span text:style-name="T5709">prendimo Nr. 1-2070 „Dėl Vilniaus miesto savivaldybės tarybos veiklos reglamento tvirtinimo“ papildymo</text:span></text:p>
      <text:p text:style-name="P5710"/>
      <text:p text:style-name="P5711"><text:span text:style-name="T5712">12.</text:span></text:p>
      <text:p text:style-name="P5713"><text:span text:style-name="T5714">Vilniaus miesto savivaldybės taryba, Sprendimas</text:span></text:p>
      <text:p text:style-name="P5715"><text:span text:style-name="T5716">Nr.<text:s/></text:span><text:a xlink:href="https://www.e-tar.lt/portal/legalAct.html?documentId=e12b9840e51611e59cc8b27b54efaf6e" office:target-frame-name="_top" xlink:show="replace"><text:span text:style-name="T5717">1-349</text:span></text:a><text:span text:style-name="T5718">, 2016-02-24, paskelbta TAR 2016-03-08, i. k. 2016-04386</text:span></text:p>
      <text:p text:style-name="P5719"><text:span text:style-name="T5720">Dėl Tarybos 2011-04-06 sprendimo Nr. 1-2070 „Dėl Vilniaus miesto savivaldybės tarybos veiklos regl</text:span><text:span text:style-name="T5721">amento tvirtinimo“ pakeitimo</text:span></text:p>
      <text:p text:style-name="P5722"/>
      <text:p text:style-name="P5723"><text:span text:style-name="T5724">13.</text:span></text:p>
      <text:p text:style-name="P5725"><text:span text:style-name="T5726">Vilniaus miesto savivaldybės taryba, Sprendimas</text:span></text:p>
      <text:p text:style-name="P5727"><text:span text:style-name="T5728">Nr.<text:s/></text:span><text:a xlink:href="https://www.e-tar.lt/portal/legalAct.html?documentId=be365a60384911e69101aaab2992cbcd" office:target-frame-name="_top" xlink:show="replace"><text:span text:style-name="T5729">1-448</text:span></text:a><text:span text:style-name="T5730">, 2016-05-11, paskelbta TAR 2016-06-23, i. k. 2016-17440</text:span></text:p>
      <text:p text:style-name="P5731"><text:span text:style-name="T5732">Dėl<text:s/></text:span><text:span text:style-name="T5733">Tarybos 2011-04-06 sprendimo Nr. 1-2070 „Dėl Vilniaus miesto savivaldybės tarybos veiklos reglamento tvirtinimo“ pakeitimo</text:span></text:p>
      <text:p text:style-name="P5734"/>
      <text:p text:style-name="P5735"><text:span text:style-name="T5736">14.</text:span></text:p>
      <text:p text:style-name="P5737"><text:span text:style-name="T5738">Vilniaus miesto savivaldybės taryba, Sprendimas</text:span></text:p>
      <text:p text:style-name="P5739"><text:span text:style-name="T5740">Nr.<text:s/></text:span><text:a xlink:href="https://www.e-tar.lt/portal/legalAct.html?documentId=17df6c00ff5511e68034be159a964f47" office:target-frame-name="_top" xlink:show="replace"><text:span text:style-name="T5741">1-832</text:span></text:a><text:span text:style-name="T5742">, 2017-02-22, paskelbta TAR 2017-03-06, i. k. 2017-03656</text:span></text:p>
      <text:p text:style-name="P5743"><text:span text:style-name="T5744">Dėl Tarybos 2011-04-06 sprendimo Nr. 1-2070 „Dėl Vilniaus miesto savivaldybės tarybos veiklos reglamento tvirtinimo“ pakeitimo</text:span></text:p>
      <text:p text:style-name="P5745"/>
      <text:p text:style-name="P5746"><text:span text:style-name="T5747">15.</text:span></text:p>
      <text:p text:style-name="P5748"><text:span text:style-name="T5749">Vilniaus miesto savivaldybės taryba, Spr</text:span><text:span text:style-name="T5750">endimas</text:span></text:p>
      <text:p text:style-name="P5751"><text:span text:style-name="T5752">Nr.<text:s/></text:span><text:a xlink:href="https://www.e-tar.lt/portal/legalAct.html?documentId=3c7b7370358711e78397ae072f58c508" office:target-frame-name="_top" xlink:show="replace"><text:span text:style-name="T5753">1-915</text:span></text:a><text:span text:style-name="T5754">, 2017-04-25, paskelbta TAR 2017-05-11, i. k. 2017-08028</text:span></text:p>
      <text:p text:style-name="P5755"><text:span text:style-name="T5756">Dėl Tarybos 2011-04-06 sprendimo Nr. 1-2070 „Dėl Vilniaus miesto savivaldybės tarybo</text:span><text:span text:style-name="T5757">s veiklos reglamento tvirtinimo“ papildymo</text:span></text:p>
      <text:p text:style-name="P5758"/>
      <text:p text:style-name="P5759"><text:span text:style-name="T5760">16.</text:span></text:p>
      <text:p text:style-name="P5761"><text:span text:style-name="T5762">Vilniaus miesto savivaldybės taryba, Sprendimas</text:span></text:p>
      <text:p text:style-name="P5763"><text:span text:style-name="T5764">Nr.<text:s/></text:span><text:a xlink:href="https://www.e-tar.lt/portal/legalAct.html?documentId=64fd06b0bd9911e88f64a5ecc703f89b" office:target-frame-name="_top" xlink:show="replace"><text:span text:style-name="T5765">1-1726</text:span></text:a><text:span text:style-name="T5766">, 2018-09-19, paskelbta TAR 2018-09-25, i. k. 2018-1</text:span><text:span text:style-name="T5767">5001</text:span></text:p>
      <text:p text:style-name="P5768"><text:span text:style-name="T5769">Dėl Tarybos 2011-04-06 sprendimo Nr. 1-2070 „Dėl Vilniaus miesto savivaldybės tarybos veiklos reglamento tvirtinimo“ pakeitimo</text:span></text:p>
      <text:p text:style-name="P5770"/>
      <text:p text:style-name="P5771"><text:span text:style-name="T5772">17.</text:span></text:p>
      <text:p text:style-name="P5773"><text:span text:style-name="T5774">Vilniaus miesto savivaldybės taryba, Sprendimas</text:span></text:p>
      <text:p text:style-name="P5775"><text:span text:style-name="T5776">Nr.<text:s/></text:span><text:a xlink:href="https://www.e-tar.lt/portal/legalAct.html?documentId=d37f98b05c4e11e98b599e654d7d03a0" office:target-frame-name="_top" xlink:show="replace"><text:span text:style-name="T5777">1-2005</text:span></text:a><text:span text:style-name="T5778">, 2019-04-11, paskelbta TAR 2019-04-11, i. k. 2019-05960</text:span></text:p>
      <text:p text:style-name="P5779"><text:span text:style-name="T5780">Dėl Tarybos 2011-04-06 sprendimo Nr. 1-2070 „Dėl Vilniaus miesto savivaldybės tarybos veiklos reglamento tvirtinimo“ pakeitimo</text:span></text:p>
      <text:p text:style-name="P5781"/>
      <text:p text:style-name="P5782"><text:span text:style-name="T5783">18.</text:span></text:p>
      <text:p text:style-name="P5784"><text:span text:style-name="T5785">Vilniaus miesto savivaldybės<text:s/></text:span><text:span text:style-name="T5786">taryba, Sprendimas</text:span></text:p>
      <text:p text:style-name="P5787"><text:span text:style-name="T5788">Nr.<text:s/></text:span><text:a xlink:href="https://www.e-tar.lt/portal/legalAct.html?documentId=a72f3df0942611e9ae2e9d61b1f977b3" office:target-frame-name="_top" xlink:show="replace"><text:span text:style-name="T5789">1-90</text:span></text:a><text:span text:style-name="T5790">, 2019-06-19, paskelbta TAR 2019-06-21, i. k. 2019-10063</text:span></text:p>
      <text:p text:style-name="P5791"><text:span text:style-name="T5792">Dėl tarybos 2011-04-06 sprendimo Nr. 1-2070 „Dėl Vilniaus miesto savivaldy</text:span><text:span text:style-name="T5793">bės tarybos veiklos reglamento tvirtinimo“ pakeitimo</text:span></text:p>
      <text:p text:style-name="P5794"/>
      <text:p text:style-name="P5795"><text:span text:style-name="T5796">19.</text:span></text:p>
      <text:p text:style-name="P5797"><text:span text:style-name="T5798">Vilniaus miesto savivaldybės taryba, Sprendimas</text:span></text:p>
      <text:p text:style-name="P5799"><text:span text:style-name="T5800">Nr.<text:s/></text:span><text:a xlink:href="https://www.e-tar.lt/portal/legalAct.html?documentId=8e1e5560830111eab005936df725feed" office:target-frame-name="_top" xlink:show="replace"><text:span text:style-name="T5801">1-483</text:span></text:a><text:span text:style-name="T5802">, 2020-04-15, paskelbta TAR 2020-04-20, i.<text:s/></text:span><text:span text:style-name="T5803">k. 2020-08204</text:span></text:p>
      <text:p text:style-name="P5804"><text:span text:style-name="T5805">Dėl Tarybos 2011-04-06 sprendimo Nr. 1-2070 „Dėl Vilniaus miesto savivaldybės tarybos veiklos reglamento tvirtinimo“ pakeitimo</text:span></text:p>
      <text:p text:style-name="P5806"/>
      <text:p text:style-name="P5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TARYBOS VEIKLOS REGLAMENTO TVIRTINIMO</dc:title>
    <dc:subject>1-2070</dc:subject>
    <meta:initial-creator>VILNIAUS MIESTO SAVIVALDYBĖS TARYBA</meta:initial-creator>
    <dc:creator>adlibuser</dc:creator>
    <meta:creation-date>2021-01-08T08:33:00Z</meta:creation-date>
    <dc:date>2021-01-08T08:33:00Z</dc:date>
    <meta:print-date>2011-04-11T07:50:00Z</meta:print-date>
    <meta:template xlink:href="Normal.dotm" xlink:type="simple"/>
    <meta:editing-cycles>2</meta:editing-cycles>
    <meta:editing-duration>PT0S</meta:editing-duration>
    <meta:document-statistic meta:page-count="32" meta:paragraph-count="4595" meta:word-count="34690" meta:character-count="275707" meta:row-count="13645" meta:non-whitespace-character-count="245612"/>
  </office:meta>
</office:document-meta>
</file>