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543in">
        <style:tab-stops/>
      </style:paragraph-properties>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keep-with-next="always" fo:text-align="center"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weight-complex="bold" style:font-size-complex="12pt" style:language-asian="zh" style:country-asian="CN"/>
    </style:style>
    <style:style style:name="T131" style:parent-style-name="DefaultParagraphFont" style:family="text">
      <style:text-properties style:font-name-asian="Calibri" style:font-weight-complex="bold"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weight-complex="bold" style:font-size-complex="12pt" style:language-asian="zh" style:country-asian="CN"/>
    </style:style>
    <style:style style:name="T442" style:parent-style-name="DefaultParagraphFont" style:family="text">
      <style:text-properties style:font-name-asian="Calibri" style:font-weight-complex="bold" style:font-size-complex="12pt" style:language-asian="zh" style:country-asian="CN"/>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name-asian="Calibri" style:font-weight-complex="bold" style:font-size-complex="12pt" style:language-asian="zh" style:country-asian="CN"/>
    </style:style>
    <style:style style:name="T446" style:parent-style-name="DefaultParagraphFont" style:family="text">
      <style:text-properties style:font-name-asian="Calibri" style:font-weight-complex="bold" style:font-size-complex="12pt" style:language-asian="zh" style:country-asian="CN"/>
    </style:style>
    <style:style style:name="T447" style:parent-style-name="DefaultParagraphFont" style:family="text">
      <style:text-properties style:font-name-asian="Calibri" style:font-weight-complex="bold"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fo:font-weight="bold" style:font-weight-asian="bold" style:font-size-complex="12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25in">
        <style:tab-stops>
          <style:tab-stop style:type="left" style:position="0.5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name-asian="Calibri" style:font-weight-complex="bold" style:font-size-complex="12pt" style:language-asian="zh" style:country-asian="CN"/>
    </style:style>
    <style:style style:name="T696" style:parent-style-name="DefaultParagraphFont" style:family="text">
      <style:text-properties style:font-name-asian="Calibri" style:font-weight-complex="bold" style:font-size-complex="12pt" style:language-asian="zh" style:country-asian="CN"/>
    </style:style>
    <style:style style:name="T697" style:parent-style-name="DefaultParagraphFont" style:family="text">
      <style:text-properties style:font-name-asian="Calibri" style:font-weight-complex="bold" style:font-size-complex="12pt" style:language-asian="zh" style:country-asian="CN"/>
    </style:style>
    <style:style style:name="T698" style:parent-style-name="DefaultParagraphFont" style:family="text">
      <style:text-properties style:font-name-asian="Calibri" style:font-weight-complex="bold" fo:color="#000000" style:font-size-complex="12pt" style:language-asian="zh" style:country-asian="C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paragraph-properties fo:text-align="justify" fo:text-indent="0.5in"/>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zh" style:country-asian="C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style:font-size-complex="12pt" style:language-asian="zh" style:country-asian="C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name-asian="Calibri" style:font-size-complex="12pt" style:language-asian="zh" style:country-asian="CN"/>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style:font-size-complex="12pt" style:language-asian="zh" style:country-asian="CN"/>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name-asian="Calibri" style:font-size-complex="12pt" style:language-asian="zh" style:country-asian="C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fo:text-indent="0.5in"/>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style:font-size-complex="12pt" style:language-asian="zh" style:country-asian="CN"/>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name-asian="Calibri" style:font-size-complex="12pt" style:language-asian="zh" style:country-asian="CN"/>
    </style:style>
    <style:style style:name="T1027" style:parent-style-name="DefaultParagraphFont" style:family="text">
      <style:text-properties style:font-name-asian="Calibri" style:font-size-complex="12pt" style:language-asian="zh" style:country-asian="CN"/>
    </style:style>
    <style:style style:name="T1028" style:parent-style-name="DefaultParagraphFont" style:family="text">
      <style:text-properties style:font-name-asian="Calibri" style:font-size-complex="12pt" style:language-asian="zh" style:country-asian="CN"/>
    </style:style>
    <style:style style:name="T1029" style:parent-style-name="DefaultParagraphFont" style:family="text">
      <style:text-properties style:font-name-asian="Calibri" style:font-size-complex="12pt" style:language-asian="zh" style:country-asian="CN"/>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style:font-name-asian="Calibri"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style:font-size-complex="12pt" style:language-asian="zh" style:country-asian="CN"/>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name-asian="Calibri" style:font-size-complex="12pt" style:language-asian="zh" style:country-asian="CN"/>
    </style:style>
    <style:style style:name="T1036" style:parent-style-name="DefaultParagraphFont" style:family="text">
      <style:text-properties style:font-name-asian="Calibri" style:font-size-complex="12pt" style:language-asian="zh" style:country-asian="CN"/>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style:font-name-asian="Calibri"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T1051" style:parent-style-name="DefaultParagraphFont" style:family="text">
      <style:text-properties style:font-name-asian="Calibri" style:font-size-complex="12pt" style:language-asian="zh" style:country-asian="CN"/>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name-asian="Calibri" style:font-size-complex="12pt" style:language-asian="zh" style:country-asian="CN"/>
    </style:style>
    <style:style style:name="T1054" style:parent-style-name="DefaultParagraphFont" style:family="text">
      <style:text-properties style:font-name-asian="Calibri" style:font-size-complex="12pt" style:language-asian="zh" style:country-asian="CN"/>
    </style:style>
    <style:style style:name="P1055" style:parent-style-name="Normal" style:family="paragraph">
      <style:paragraph-properties fo:text-align="justify" fo:text-indent="0.5909in"/>
      <style:text-properties fo:hyphenate="false"/>
    </style:style>
    <style:style style:name="T1056" style:parent-style-name="DefaultParagraphFont" style:family="text">
      <style:text-properties style:font-name-asian="Calibri" style:font-size-complex="12pt" style:language-asian="zh" style:country-asian="CN"/>
    </style:style>
    <style:style style:name="T1057" style:parent-style-name="DefaultParagraphFont" style:family="text">
      <style:text-properties style:font-name-asian="Calibri" style:font-size-complex="12pt" style:language-asian="zh" style:country-asian="CN"/>
    </style:style>
    <style:style style:name="T1058" style:parent-style-name="DefaultParagraphFont" style:family="text">
      <style:text-properties style:font-name-asian="Calibri" style:font-weight-complex="bold" fo:color="#000000" style:font-size-complex="12pt" style:language-asian="zh" style:country-asian="CN"/>
    </style:style>
    <style:style style:name="T1059" style:parent-style-name="DefaultParagraphFont" style:family="text">
      <style:text-properties style:font-name-asian="Calibri" style:font-weight-complex="bold" style:font-size-complex="12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style:font-name-asian="Calibri" style:font-size-complex="12pt" style:language-asian="zh" style:country-asian="CN"/>
    </style:style>
    <style:style style:name="T1064" style:parent-style-name="DefaultParagraphFont" style:family="text">
      <style:text-properties style:font-name-asian="Calibri"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name-asian="Calibri" style:font-size-complex="12pt" style:language-asian="zh" style:country-asian="CN"/>
    </style:style>
    <style:style style:name="T1069" style:parent-style-name="DefaultParagraphFont" style:family="text">
      <style:text-properties style:font-name-asian="Calibri" fo:color="#000000" style:font-size-complex="12pt" style:language-asian="zh" style:country-asian="CN"/>
    </style:style>
    <style:style style:name="T1070" style:parent-style-name="DefaultParagraphFont" style:family="text">
      <style:text-properties style:font-name-asian="Calibri" style:font-size-complex="12pt" style:language-asian="zh" style:country-asian="CN"/>
    </style:style>
    <style:style style:name="T1071" style:parent-style-name="DefaultParagraphFont" style:family="text">
      <style:text-properties style:font-name-asian="Calibri" fo:color="#000000" style:font-size-complex="12pt" style:language-asian="zh" style:country-asian="CN"/>
    </style:style>
    <style:style style:name="T1072" style:parent-style-name="DefaultParagraphFont" style:family="text">
      <style:text-properties style:font-name-asian="Calibri" style:font-size-complex="12pt" style:language-asian="zh" style:country-asian="CN"/>
    </style:style>
    <style:style style:name="P1073" style:parent-style-name="Normal" style:family="paragraph">
      <style:paragraph-properties fo:text-align="justify" fo:text-indent="0.5909in"/>
      <style:text-properties fo:hyphenate="false"/>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name-asian="Calibri" style:font-size-complex="12pt" style:language-asian="zh" style:country-asian="CN"/>
    </style:style>
    <style:style style:name="T1076" style:parent-style-name="DefaultParagraphFont" style:family="text">
      <style:text-properties style:font-name-asian="Calibri" fo:font-weight="bold" style:font-weight-asian="bold" style:font-size-complex="12pt" style:language-asian="zh" style:country-asian="CN"/>
    </style:style>
    <style:style style:name="T1077" style:parent-style-name="DefaultParagraphFont" style:family="text">
      <style:text-properties style:font-name-asian="Calibri" style:font-size-complex="12pt" style:language-asian="zh" style:country-asian="CN"/>
    </style:style>
    <style:style style:name="T1078" style:parent-style-name="DefaultParagraphFont" style:family="text">
      <style:text-properties style:font-name-asian="Calibri" style:font-size-complex="12pt" style:language-asian="zh" style:country-asian="CN"/>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name-asian="Calibri" style:font-size-complex="12pt" style:language-asian="zh" style:country-asian="CN"/>
    </style:style>
    <style:style style:name="T1081" style:parent-style-name="DefaultParagraphFont" style:family="text">
      <style:text-properties style:font-name-asian="Calibri" style:font-size-complex="12pt" style:language-asian="zh" style:country-asian="CN"/>
    </style:style>
    <style:style style:name="T1082" style:parent-style-name="DefaultParagraphFont" style:family="text">
      <style:text-properties style:font-name-asian="Calibri" fo:font-weight="bold" style:font-weight-asian="bold" style:font-size-complex="12pt" style:language-asian="zh" style:country-asian="CN"/>
    </style:style>
    <style:style style:name="T1083" style:parent-style-name="DefaultParagraphFont" style:family="text">
      <style:text-properties style:font-name-asian="Calibri" style:font-size-complex="12pt" style:language-asian="zh" style:country-asian="CN"/>
    </style:style>
    <style:style style:name="T1084" style:parent-style-name="DefaultParagraphFont" style:family="text">
      <style:text-properties style:font-name-asian="Calibri" style:font-size-complex="12pt" style:language-asian="zh" style:country-asian="CN"/>
    </style:style>
    <style:style style:name="P1085" style:parent-style-name="Normal" style:family="paragraph">
      <style:paragraph-properties fo:text-align="justify" fo:text-indent="0.5909in"/>
      <style:text-properties fo:hyphenate="false"/>
    </style:style>
    <style:style style:name="T1086" style:parent-style-name="DefaultParagraphFont" style:family="text">
      <style:text-properties style:font-name-asian="Calibri" style:font-size-complex="12pt" style:language-asian="zh" style:country-asian="CN"/>
    </style:style>
    <style:style style:name="T1087" style:parent-style-name="DefaultParagraphFont" style:family="text">
      <style:text-properties style:font-name-asian="Calibri" style:font-size-complex="12pt" style:language-asian="zh" style:country-asian="CN"/>
    </style:style>
    <style:style style:name="T1088" style:parent-style-name="DefaultParagraphFont" style:family="text">
      <style:text-properties style:font-name-asian="Calibri" fo:font-weight="bold" style:font-weight-asian="bold" style:font-size-complex="12pt" style:language-asian="zh" style:country-asian="CN"/>
    </style:style>
    <style:style style:name="T1089" style:parent-style-name="DefaultParagraphFont" style:family="text">
      <style:text-properties style:font-name-asian="Calibri" style:font-size-complex="12pt" style:language-asian="zh" style:country-asian="CN"/>
    </style:style>
    <style:style style:name="T1090" style:parent-style-name="DefaultParagraphFont" style:family="text">
      <style:text-properties style:font-name-asian="Calibri" style:font-size-complex="12pt" style:language-asian="zh" style:country-asian="CN"/>
    </style:style>
    <style:style style:name="T1091" style:parent-style-name="DefaultParagraphFont" style:family="text">
      <style:text-properties style:font-name-asian="Calibri" style:font-size-complex="12pt" style:language-asian="zh" style:country-asian="CN"/>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ext-properties style:font-size-complex="12pt"/>
    </style:style>
    <style:style style:name="P1099" style:parent-style-name="Normal" style:family="paragraph">
      <style:paragraph-properties fo:text-align="justify" fo:text-indent="0.5909in"/>
      <style:text-properties style:font-size-complex="12pt"/>
    </style:style>
    <style:style style:name="P1100" style:parent-style-name="Normal" style:family="paragraph">
      <style:paragraph-properties fo:text-align="justify" fo:text-indent="0.5909in"/>
      <style:text-properties style:font-size-complex="12pt"/>
    </style:style>
    <style:style style:name="P1101" style:parent-style-name="Normal" style:family="paragraph">
      <style:paragraph-properties fo:text-align="justify" fo:text-indent="0.5909in"/>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ext-properties style:font-size-complex="12pt"/>
    </style:style>
    <style:style style:name="P1129" style:parent-style-name="Normal" style:family="paragraph">
      <style:paragraph-properties fo:text-align="justify" fo:text-indent="0.5909in"/>
      <style:text-properties style:font-size-complex="12pt"/>
    </style:style>
    <style:style style:name="P1130" style:parent-style-name="Normal" style:family="paragraph">
      <style:paragraph-properties fo:text-align="justify" fo:text-indent="0.5909in"/>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ext-properties fo:hyphenate="false"/>
    </style:style>
    <style:style style:name="T1147" style:parent-style-name="DefaultParagraphFont" style:family="text">
      <style:text-properties style:font-name-asian="Calibri" style:font-size-complex="12pt" style:language-asian="zh" style:country-asian="CN"/>
    </style:style>
    <style:style style:name="T1148" style:parent-style-name="DefaultParagraphFont" style:family="text">
      <style:text-properties style:font-name-asian="Calibri" style:font-size-complex="12pt" style:language-asian="zh" style:country-asian="CN"/>
    </style:style>
    <style:style style:name="T1149" style:parent-style-name="DefaultParagraphFont" style:family="text">
      <style:text-properties style:font-name-asian="Calibri" fo:font-weight="bold" style:font-weight-asian="bold" style:font-size-complex="12pt" style:language-asian="zh" style:country-asian="CN"/>
    </style:style>
    <style:style style:name="T1150" style:parent-style-name="DefaultParagraphFont" style:family="text">
      <style:text-properties style:font-name-asian="Calibri" style:font-size-complex="12pt" style:language-asian="zh" style:country-asian="CN"/>
    </style:style>
    <style:style style:name="T1151" style:parent-style-name="DefaultParagraphFont" style:family="text">
      <style:text-properties style:font-name-asian="Calibri" style:font-size-complex="12pt" style:language-asian="zh" style:country-asian="CN"/>
    </style:style>
    <style:style style:name="T1152" style:parent-style-name="DefaultParagraphFont" style:family="text">
      <style:text-properties style:font-name-asian="Calibri" style:font-size-complex="12pt" style:language-asian="zh" style:country-asian="CN"/>
    </style:style>
    <style:style style:name="P1153" style:parent-style-name="Normal" style:family="paragraph">
      <style:paragraph-properties fo:text-align="justify" fo:text-indent="0.5909in"/>
      <style:text-properties fo:hyphenate="false"/>
    </style:style>
    <style:style style:name="T1154" style:parent-style-name="DefaultParagraphFont" style:family="text">
      <style:text-properties style:font-name-asian="Calibri" style:font-weight-complex="bold" fo:color="#000000" style:font-size-complex="12pt" style:language-asian="zh" style:country-asian="CN"/>
    </style:style>
    <style:style style:name="T1155" style:parent-style-name="DefaultParagraphFont" style:family="text">
      <style:text-properties style:font-name-asian="Calibri" style:font-weight-complex="bold" fo:color="#000000" style:font-size-complex="12pt" style:language-asian="zh" style:country-asian="CN"/>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style:font-name-asian="Calibri" style:font-weight-complex="bold" fo:color="#000000" style:font-size-complex="12pt" style:language-asian="zh" style:country-asian="CN"/>
    </style:style>
    <style:style style:name="T1180" style:parent-style-name="DefaultParagraphFont" style:family="text">
      <style:text-properties style:font-name-asian="Calibri" style:font-weight-complex="bold" fo:color="#000000" style:font-size-complex="12pt" style:language-asian="zh" style:country-asian="CN"/>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style:font-name-asian="Calibri" style:font-weight-complex="bold" fo:color="#000000" style:font-size-complex="12pt" style:language-asian="zh" style:country-asian="CN"/>
    </style:style>
    <style:style style:name="T1183" style:parent-style-name="DefaultParagraphFont" style:family="text">
      <style:text-properties style:font-name-asian="Calibri" style:font-weight-complex="bold" fo:color="#000000" style:font-size-complex="12pt" style:language-asian="zh" style:country-asian="CN"/>
    </style:style>
    <style:style style:name="T1184" style:parent-style-name="DefaultParagraphFont" style:family="text">
      <style:text-properties style:font-name-asian="Calibri" fo:color="#000000" style:font-size-complex="12pt" style:language-asian="zh" style:country-asian="CN"/>
    </style:style>
    <style:style style:name="T1185" style:parent-style-name="DefaultParagraphFont" style:family="text">
      <style:text-properties style:font-name-asian="Calibri" fo:color="#000000" style:font-size-complex="12pt" style:language-asian="zh" style:country-asian="CN"/>
    </style:style>
    <style:style style:name="P1186" style:parent-style-name="Normal" style:family="paragraph">
      <style:paragraph-properties fo:text-align="justify" fo:text-indent="0.5909in"/>
      <style:text-properties fo:hyphenate="false"/>
    </style:style>
    <style:style style:name="T1187" style:parent-style-name="DefaultParagraphFont" style:family="text">
      <style:text-properties style:font-name-asian="Calibri" fo:color="#000000" style:font-size-complex="12pt" style:language-asian="zh" style:country-asian="CN"/>
    </style:style>
    <style:style style:name="T1188" style:parent-style-name="DefaultParagraphFont" style:family="text">
      <style:text-properties style:font-name-asian="Calibri" fo:color="#000000" style:font-size-complex="12pt" style:language-asian="zh" style:country-asian="CN"/>
    </style:style>
    <style:style style:name="P1189" style:parent-style-name="Normal" style:family="paragraph">
      <style:paragraph-properties fo:text-align="justify" fo:text-indent="0.5909in"/>
      <style:text-properties fo:hyphenate="false"/>
    </style:style>
    <style:style style:name="T1190" style:parent-style-name="DefaultParagraphFont" style:family="text">
      <style:text-properties style:font-name-asian="Calibri" fo:color="#000000" style:font-size-complex="12pt" style:language-asian="zh" style:country-asian="CN"/>
    </style:style>
    <style:style style:name="T1191" style:parent-style-name="DefaultParagraphFont" style:family="text">
      <style:text-properties style:font-name-asian="Calibri" fo:color="#000000" style:font-size-complex="12pt" style:language-asian="zh" style:country-asian="CN"/>
    </style:style>
    <style:style style:name="T1192" style:parent-style-name="DefaultParagraphFont" style:family="text">
      <style:text-properties style:font-name-asian="Calibri" style:font-style-complex="italic" fo:color="#000000" style:font-size-complex="12pt" style:language-asian="zh" style:country-asian="CN"/>
    </style:style>
    <style:style style:name="T1193" style:parent-style-name="DefaultParagraphFont" style:family="text">
      <style:text-properties style:font-name-asian="Calibri" style:font-style-complex="italic" fo:color="#000000" style:font-size-complex="12pt" style:language-asian="zh" style:country-asian="CN"/>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6.270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416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ext-properties style:font-size-complex="12pt" style:language-asian="lt" style:country-asian="LT"/>
    </style:style>
    <style:style style:name="P1586" style:parent-style-name="Normal" style:family="paragraph">
      <style:paragraph-properties fo:text-align="justify" fo:text-indent="0.5in"/>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ext-properties style:font-size-complex="12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text-indent="0.5in"/>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name-asian="Calibri" style:font-size-complex="12pt" style:language-asian="zh" style:country-asian="CN"/>
    </style:style>
    <style:style style:name="T1708" style:parent-style-name="DefaultParagraphFont" style:family="text">
      <style:text-properties style:font-name-asian="Calibri" style:font-size-complex="12pt" style:language-asian="zh" style:country-asian="CN"/>
    </style:style>
    <style:style style:name="T1709" style:parent-style-name="DefaultParagraphFont" style:family="text">
      <style:text-properties style:font-name-asian="Calibri" style:font-size-complex="12pt" style:language-asian="zh" style:country-asian="CN"/>
    </style:style>
    <style:style style:name="T1710" style:parent-style-name="DefaultParagraphFont" style:family="text">
      <style:text-properties style:font-name-asian="Calibri" fo:font-weight="bold" style:font-weight-asian="bold" style:font-size-complex="12pt" style:language-asian="zh" style:country-asian="CN"/>
    </style:style>
    <style:style style:name="T1711" style:parent-style-name="DefaultParagraphFont" style:family="text">
      <style:text-properties style:font-name-asian="Calibri" style:font-size-complex="12pt" style:language-asian="zh" style:country-asian="CN"/>
    </style:style>
    <style:style style:name="T1712" style:parent-style-name="DefaultParagraphFont" style:family="text">
      <style:text-properties style:font-name-asian="Calibri" fo:color="#000000" style:font-size-complex="12pt" style:language-asian="zh" style:country-asian="CN"/>
    </style:style>
    <style:style style:name="T1713" style:parent-style-name="DefaultParagraphFont" style:family="text">
      <style:text-properties style:font-name-asian="Calibri" style:font-size-complex="12pt" style:language-asian="zh" style:country-asian="C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text-indent="0.5in"/>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name-asian="Calibri" style:font-size-complex="12pt" style:language-asian="zh" style:country-asian="CN"/>
    </style:style>
    <style:style style:name="T1918" style:parent-style-name="DefaultParagraphFont" style:family="text">
      <style:text-properties style:font-name-asian="Calibri" style:font-size-complex="12pt" style:language-asian="zh" style:country-asian="CN"/>
    </style:style>
    <style:style style:name="T1919" style:parent-style-name="DefaultParagraphFont" style:family="text">
      <style:text-properties style:font-name-asian="Calibri" fo:color="#000000" style:font-size-complex="12pt" style:language-asian="zh" style:country-asian="CN"/>
    </style:style>
    <style:style style:name="T1920" style:parent-style-name="DefaultParagraphFont" style:family="text">
      <style:text-properties style:font-name-asian="Calibri" style:font-size-complex="12pt" style:language-asian="zh" style:country-asian="CN"/>
    </style:style>
    <style:style style:name="T1921" style:parent-style-name="DefaultParagraphFont" style:family="text">
      <style:text-properties style:font-name-asian="Calibri" style:font-size-complex="12pt" style:language-asian="zh" style:country-asian="CN"/>
    </style:style>
    <style:style style:name="T1922" style:parent-style-name="DefaultParagraphFont" style:family="text">
      <style:text-properties style:font-name-asian="Calibri" style:font-size-complex="12pt" style:language-asian="zh" style:country-asian="CN"/>
    </style:style>
    <style:style style:name="P1923" style:parent-style-name="Normal" style:family="paragraph">
      <style:paragraph-properties fo:text-align="justify" fo:text-indent="0.5909in"/>
      <style:text-properties fo:hyphenate="false"/>
    </style:style>
    <style:style style:name="T1924" style:parent-style-name="DefaultParagraphFont" style:family="text">
      <style:text-properties style:font-name-asian="Calibri" style:font-weight-complex="bold" style:font-size-complex="12pt" style:language-asian="zh" style:country-asian="CN"/>
    </style:style>
    <style:style style:name="T1925" style:parent-style-name="DefaultParagraphFont" style:family="text">
      <style:text-properties style:font-name-asian="Calibri" style:font-weight-complex="bold" style:font-size-complex="12pt" style:language-asian="zh" style:country-asian="CN"/>
    </style:style>
    <style:style style:name="T1926" style:parent-style-name="DefaultParagraphFont" style:family="text">
      <style:text-properties style:font-name-asian="Calibri" style:font-size-complex="12pt" style:language-asian="zh" style:country-asian="C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font-name-asian="Calibri" style:font-size-complex="12pt" style:language-asian="zh" style:country-asian="CN"/>
    </style:style>
    <style:style style:name="T1943" style:parent-style-name="DefaultParagraphFont" style:family="text">
      <style:text-properties style:font-name-asian="Calibri" style:font-size-complex="12pt" style:language-asian="zh" style:country-asian="CN"/>
    </style:style>
    <style:style style:name="T1944" style:parent-style-name="DefaultParagraphFont" style:family="text">
      <style:text-properties style:font-name-asian="Calibri" style:font-size-complex="12pt" style:language-asian="zh" style:country-asian="CN"/>
    </style:style>
    <style:style style:name="T1945" style:parent-style-name="DefaultParagraphFont" style:family="text">
      <style:text-properties style:font-name-asian="Calibri" style:font-size-complex="12pt" style:language-asian="zh" style:country-asian="CN"/>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style:font-name-asian="Calibri" style:font-size-complex="12pt" style:language-asian="zh" style:country-asian="CN"/>
    </style:style>
    <style:style style:name="T1948" style:parent-style-name="DefaultParagraphFont" style:family="text">
      <style:text-properties style:font-name-asian="Calibri" style:font-size-complex="12pt" style:language-asian="zh" style:country-asian="C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style:font-name-asian="Calibri" style:font-size-complex="12pt" style:language-asian="zh" style:country-asian="CN"/>
    </style:style>
    <style:style style:name="T1968" style:parent-style-name="DefaultParagraphFont" style:family="text">
      <style:text-properties style:font-name-asian="Calibri" style:font-size-complex="12pt" style:language-asian="zh" style:country-asian="C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981" style:parent-style-name="DefaultParagraphFont" style:family="text">
      <style:text-properties style:font-name-asian="Calibri" style:font-size-complex="12pt" style:language-asian="zh" style:country-asian="CN"/>
    </style:style>
    <style:style style:name="T1982" style:parent-style-name="DefaultParagraphFont" style:family="text">
      <style:text-properties style:font-name-asian="Calibri" style:font-size-complex="12pt" style:language-asian="zh" style:country-asian="C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name-asian="Calibri" style:font-size-complex="12pt" style:language-asian="zh" style:country-asian="CN"/>
    </style:style>
    <style:style style:name="T1994" style:parent-style-name="DefaultParagraphFont" style:family="text">
      <style:text-properties style:font-name-asian="Calibri" style:font-size-complex="12pt" style:language-asian="zh" style:country-asian="C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416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name-asian="Calibri" style:font-size-complex="12pt" style:language-asian="zh" style:country-asian="CN"/>
    </style:style>
    <style:style style:name="T2096" style:parent-style-name="DefaultParagraphFont" style:family="text">
      <style:text-properties style:font-name-asian="Calibri" style:font-size-complex="12pt" style:language-asian="zh" style:country-asian="CN"/>
    </style:style>
    <style:style style:name="T2097" style:parent-style-name="DefaultParagraphFont" style:family="text">
      <style:text-properties style:font-name-asian="Calibri" style:font-size-complex="12pt" style:language-asian="zh" style:country-asian="C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13" style:parent-style-name="DefaultParagraphFont" style:family="text">
      <style:text-properties style:font-name-asian="Calibri" style:font-size-complex="12pt" style:language-asian="zh" style:country-asian="CN"/>
    </style:style>
    <style:style style:name="T2114" style:parent-style-name="DefaultParagraphFont" style:family="text">
      <style:text-properties style:font-name-asian="Calibri" style:font-size-complex="12pt" style:language-asian="zh" style:country-asian="CN"/>
    </style:style>
    <style:style style:name="T2115" style:parent-style-name="DefaultParagraphFont" style:family="text">
      <style:text-properties style:font-name-asian="Calibri" style:font-size-complex="12pt" style:language-asian="zh" style:country-asian="CN"/>
    </style:style>
    <style:style style:name="T2116" style:parent-style-name="DefaultParagraphFont" style:family="text">
      <style:text-properties style:font-name-asian="Calibri" style:font-weight-complex="bold"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zh" style:country-asian="C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79" style:parent-style-name="DefaultParagraphFont" style:family="text">
      <style:text-properties style:font-name-asian="Calibri" style:font-size-complex="12pt" style:language-asian="zh" style:country-asian="CN"/>
    </style:style>
    <style:style style:name="T2180" style:parent-style-name="DefaultParagraphFont" style:family="text">
      <style:text-properties style:font-name-asian="Calibri" style:font-size-complex="12pt" style:language-asian="zh" style:country-asian="CN"/>
    </style:style>
    <style:style style:name="T2181" style:parent-style-name="DefaultParagraphFont" style:family="text">
      <style:text-properties style:font-name-asian="Calibri" fo:font-weight="bold" style:font-weight-asian="bold" style:font-weight-complex="bold" style:font-size-complex="12pt" style:language-asian="zh" style:country-asian="CN"/>
    </style:style>
    <style:style style:name="T2182" style:parent-style-name="DefaultParagraphFont" style:family="text">
      <style:text-properties style:font-name-asian="Calibri" style:font-size-complex="12pt" style:language-asian="zh" style:country-asian="CN"/>
    </style:style>
    <style:style style:name="T2183" style:parent-style-name="DefaultParagraphFont" style:family="text">
      <style:text-properties style:font-name-asian="Calibri" style:font-size-complex="12pt" style:language-asian="zh" style:country-asian="CN"/>
    </style:style>
    <style:style style:name="P218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85" style:parent-style-name="DefaultParagraphFont" style:family="text">
      <style:text-properties style:font-name-asian="Calibri" style:font-weight-complex="bold"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style:font-name-asian="Calibri" style:font-size-complex="12pt" style:language-asian="zh" style:country-asian="CN"/>
    </style:style>
    <style:style style:name="T2216" style:parent-style-name="DefaultParagraphFont" style:family="text">
      <style:text-properties style:font-name-asian="Calibri" style:font-size-complex="12pt" style:language-asian="zh" style:country-asian="CN"/>
    </style:style>
    <style:style style:name="T2217" style:parent-style-name="DefaultParagraphFont" style:family="text">
      <style:text-properties style:font-name-asian="Calibri" style:font-size-complex="12pt" fo:background-color="#FFFFFF" style:language-asian="zh" style:country-asian="CN"/>
    </style:style>
    <style:style style:name="T2218" style:parent-style-name="DefaultParagraphFont" style:family="text">
      <style:text-properties style:font-name-asian="Calibri" style:font-size-complex="12pt" fo:background-color="#FFFFFF" style:language-asian="zh" style:country-asian="CN"/>
    </style:style>
    <style:style style:name="T2219" style:parent-style-name="DefaultParagraphFont" style:family="text">
      <style:text-properties style:font-name-asian="Calibri" style:font-size-complex="12pt" style:language-asian="zh" style:country-asian="C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ext-properties style:font-size-complex="12pt" fo:hyphenate="false"/>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name-asian="Calibri" fo:font-weight="bold" style:font-weight-asian="bold" style:font-size-complex="12pt" style:language-asian="zh" style:country-asian="CN"/>
    </style:style>
    <style:style style:name="T2280" style:parent-style-name="DefaultParagraphFont" style:family="text">
      <style:text-properties style:font-name-asian="Calibri" fo:font-weight="bold" style:font-weight-asian="bold" style:font-size-complex="12pt" style:language-asian="zh" style:country-asian="CN"/>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font-name-asian="Calibri" style:font-size-complex="12pt" style:language-asian="zh" style:country-asian="CN"/>
    </style:style>
    <style:style style:name="T2283" style:parent-style-name="DefaultParagraphFont" style:family="text">
      <style:text-properties style:font-name-asian="Calibri" style:font-size-complex="12pt" style:language-asian="zh" style:country-asian="CN"/>
    </style:style>
    <style:style style:name="T2284" style:parent-style-name="DefaultParagraphFont" style:family="text">
      <style:text-properties style:font-name-asian="Calibri" style:font-size-complex="12pt" style:language-asian="zh" style:country-asian="CN"/>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style:font-name-asian="Calibri" style:font-size-complex="12pt" style:language-asian="zh" style:country-asian="CN"/>
    </style:style>
    <style:style style:name="T2287" style:parent-style-name="DefaultParagraphFont" style:family="text">
      <style:text-properties style:font-name-asian="Calibri" style:font-size-complex="12pt" style:language-asian="zh" style:country-asian="CN"/>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name-asian="Calibri" style:font-size-complex="12pt" style:language-asian="zh" style:country-asian="CN"/>
    </style:style>
    <style:style style:name="T2290" style:parent-style-name="DefaultParagraphFont" style:family="text">
      <style:text-properties style:font-name-asian="Calibri" style:font-size-complex="12pt" style:language-asian="zh" style:country-asian="CN"/>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name-asian="Calibri" style:font-size-complex="12pt" style:language-asian="zh" style:country-asian="CN"/>
    </style:style>
    <style:style style:name="T2293" style:parent-style-name="DefaultParagraphFont" style:family="text">
      <style:text-properties style:font-name-asian="Calibri" style:font-size-complex="12pt" style:language-asian="zh" style:country-asian="CN"/>
    </style:style>
    <style:style style:name="T2294" style:parent-style-name="DefaultParagraphFont" style:family="text">
      <style:text-properties style:font-name-asian="Calibri" style:font-size-complex="12pt" style:language-asian="zh" style:country-asian="CN"/>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name-asian="Calibri" style:font-size-complex="12pt" style:language-asian="zh" style:country-asian="CN"/>
    </style:style>
    <style:style style:name="T2297" style:parent-style-name="DefaultParagraphFont" style:family="text">
      <style:text-properties style:font-name-asian="Calibri" style:font-size-complex="12pt" style:language-asian="zh" style:country-asian="CN"/>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style:font-name-asian="Calibri" style:font-size-complex="12pt" style:language-asian="zh" style:country-asian="CN"/>
    </style:style>
    <style:style style:name="T2300" style:parent-style-name="DefaultParagraphFont" style:family="text">
      <style:text-properties style:font-name-asian="Calibri" style:font-size-complex="12pt" style:language-asian="zh" style:country-asian="CN"/>
    </style:style>
    <style:style style:name="P2301" style:parent-style-name="Normal" style:family="paragraph">
      <style:paragraph-properties fo:text-align="justify" fo:text-indent="0.4923in"/>
      <style:text-properties fo:hyphenate="false"/>
    </style:style>
    <style:style style:name="T2302" style:parent-style-name="DefaultParagraphFont" style:family="text">
      <style:text-properties style:font-name-asian="Calibri" style:font-size-complex="12pt" style:language-asian="zh" style:country-asian="CN"/>
    </style:style>
    <style:style style:name="T2303" style:parent-style-name="DefaultParagraphFont" style:family="text">
      <style:text-properties style:font-name-asian="Calibri" style:font-size-complex="12pt" style:language-asian="zh" style:country-asian="CN"/>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font-name-asian="Calibri" style:font-size-complex="12pt" style:language-asian="zh" style:country-asian="CN"/>
    </style:style>
    <style:style style:name="T2306" style:parent-style-name="DefaultParagraphFont" style:family="text">
      <style:text-properties style:font-name-asian="Calibri" style:font-size-complex="12pt" style:language-asian="zh" style:country-asian="CN"/>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style:font-name-asian="Calibri" style:font-size-complex="12pt" style:language-asian="zh" style:country-asian="CN"/>
    </style:style>
    <style:style style:name="T2309" style:parent-style-name="DefaultParagraphFont" style:family="text">
      <style:text-properties style:font-name-asian="Calibri" style:font-size-complex="12pt" style:language-asian="zh" style:country-asian="CN"/>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style:font-name-asian="Calibri" style:font-size-complex="12pt" style:language-asian="zh" style:country-asian="CN"/>
    </style:style>
    <style:style style:name="T2312" style:parent-style-name="DefaultParagraphFont" style:family="text">
      <style:text-properties style:font-name-asian="Calibri" style:font-size-complex="12pt" style:language-asian="zh" style:country-asian="CN"/>
    </style:style>
    <style:style style:name="T2313" style:parent-style-name="DefaultParagraphFont" style:family="text">
      <style:text-properties style:font-name-asian="Calibri" style:font-size-complex="12pt" style:language-asian="zh" style:country-asian="CN"/>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style:font-name-asian="Calibri" style:font-size-complex="12pt" style:language-asian="zh" style:country-asian="CN"/>
    </style:style>
    <style:style style:name="T2316" style:parent-style-name="DefaultParagraphFont" style:family="text">
      <style:text-properties style:font-name-asian="Calibri" style:font-size-complex="12pt" style:language-asian="zh" style:country-asian="CN"/>
    </style:style>
    <style:style style:name="P2317" style:parent-style-name="Normal" style:family="paragraph">
      <style:paragraph-properties fo:text-align="justify" fo:text-indent="0.5909in"/>
      <style:text-properties fo:hyphenate="false"/>
    </style:style>
    <style:style style:name="T2318" style:parent-style-name="DefaultParagraphFont" style:family="text">
      <style:text-properties style:font-name-asian="Calibri" style:font-size-complex="12pt" style:language-asian="zh" style:country-asian="CN"/>
    </style:style>
    <style:style style:name="T2319" style:parent-style-name="DefaultParagraphFont" style:family="text">
      <style:text-properties style:font-name-asian="Calibri" style:font-size-complex="12pt" style:language-asian="zh" style:country-asian="CN"/>
    </style:style>
    <style:style style:name="P2320" style:parent-style-name="Normal" style:family="paragraph">
      <style:paragraph-properties fo:text-align="justify" fo:text-indent="0.5909in"/>
      <style:text-properties fo:hyphenate="false"/>
    </style:style>
    <style:style style:name="T2321" style:parent-style-name="DefaultParagraphFont" style:family="text">
      <style:text-properties style:font-name-asian="Calibri" style:font-size-complex="12pt" style:language-asian="zh" style:country-asian="CN"/>
    </style:style>
    <style:style style:name="T2322" style:parent-style-name="DefaultParagraphFont" style:family="text">
      <style:text-properties style:font-name-asian="Calibri" style:font-size-complex="12pt" style:language-asian="zh" style:country-asian="CN"/>
    </style:style>
    <style:style style:name="T2323" style:parent-style-name="DefaultParagraphFont" style:family="text">
      <style:text-properties style:font-name-asian="Calibri" style:font-size-complex="12pt" style:language-asian="zh" style:country-asian="CN"/>
    </style:style>
    <style:style style:name="P2324" style:parent-style-name="Normal" style:family="paragraph">
      <style:paragraph-properties fo:text-align="justify" fo:text-indent="0.5909in"/>
      <style:text-properties fo:hyphenate="false"/>
    </style:style>
    <style:style style:name="T2325" style:parent-style-name="DefaultParagraphFont" style:family="text">
      <style:text-properties style:font-name-asian="Calibri" style:font-size-complex="12pt" style:language-asian="zh" style:country-asian="CN"/>
    </style:style>
    <style:style style:name="T2326" style:parent-style-name="DefaultParagraphFont" style:family="text">
      <style:text-properties style:font-name-asian="Calibri" style:font-size-complex="12pt" style:language-asian="zh" style:country-asian="CN"/>
    </style:style>
    <style:style style:name="P2327" style:parent-style-name="Normal" style:family="paragraph">
      <style:paragraph-properties fo:text-align="justify" fo:text-indent="0.5909in"/>
      <style:text-properties fo:hyphenate="false"/>
    </style:style>
    <style:style style:name="T2328" style:parent-style-name="DefaultParagraphFont" style:family="text">
      <style:text-properties style:font-name-asian="Calibri" style:font-size-complex="12pt" style:language-asian="zh" style:country-asian="CN"/>
    </style:style>
    <style:style style:name="T2329" style:parent-style-name="DefaultParagraphFont" style:family="text">
      <style:text-properties style:font-name-asian="Calibri" style:font-size-complex="12pt" style:language-asian="zh" style:country-asian="CN"/>
    </style:style>
    <style:style style:name="T2330" style:parent-style-name="DefaultParagraphFont" style:family="text">
      <style:text-properties style:font-name-asian="Calibri" style:font-size-complex="12pt" style:language-asian="zh" style:country-asian="CN"/>
    </style:style>
    <style:style style:name="P2331" style:parent-style-name="Normal" style:family="paragraph">
      <style:paragraph-properties fo:text-align="justify" fo:text-indent="0.5909in"/>
      <style:text-properties fo:hyphenate="false"/>
    </style:style>
    <style:style style:name="T2332" style:parent-style-name="DefaultParagraphFont" style:family="text">
      <style:text-properties style:font-name-asian="Calibri" style:font-size-complex="12pt" style:language-asian="zh" style:country-asian="CN"/>
    </style:style>
    <style:style style:name="T2333" style:parent-style-name="DefaultParagraphFont" style:family="text">
      <style:text-properties style:font-name-asian="Calibri" style:font-size-complex="12pt" style:language-asian="zh" style:country-asian="C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name-asian="Calibri" style:font-size-complex="12pt" style:language-asian="zh" style:country-asian="CN"/>
    </style:style>
    <style:style style:name="T2383" style:parent-style-name="DefaultParagraphFont" style:family="text">
      <style:text-properties style:font-name-asian="Calibri" style:font-size-complex="12pt" style:language-asian="zh" style:country-asian="C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name-asian="Calibri" style:font-size-complex="12pt" style:language-asian="zh" style:country-asian="CN"/>
    </style:style>
    <style:style style:name="T2391" style:parent-style-name="DefaultParagraphFont" style:family="text">
      <style:text-properties style:font-name-asian="Calibri" style:font-size-complex="12pt" style:language-asian="zh" style:country-asian="CN"/>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font-name-asian="Calibri" style:font-size-complex="12pt" style:language-asian="zh" style:country-asian="CN"/>
    </style:style>
    <style:style style:name="T2403" style:parent-style-name="DefaultParagraphFont" style:family="text">
      <style:text-properties style:font-name-asian="Calibri" style:font-size-complex="12pt" style:language-asian="zh" style:country-asian="C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name-asian="Calibri" fo:font-weight="bold" style:font-weight-asian="bold" style:font-size-complex="12pt" style:language-asian="zh" style:country-asian="C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style:font-name-asian="Calibri" style:font-size-complex="12pt" style:language-asian="zh" style:country-asian="CN"/>
    </style:style>
    <style:style style:name="T2469" style:parent-style-name="DefaultParagraphFont" style:family="text">
      <style:text-properties style:font-name-asian="Calibri" style:font-size-complex="12pt" style:language-asian="zh" style:country-asian="CN"/>
    </style:style>
    <style:style style:name="T2470" style:parent-style-name="DefaultParagraphFont" style:family="text">
      <style:text-properties style:font-name-asian="Calibri" style:font-size-complex="12pt" style:language-asian="zh" style:country-asian="CN"/>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name-asian="Calibri" style:font-size-complex="12pt" style:language-asian="zh" style:country-asian="CN"/>
    </style:style>
    <style:style style:name="T2486" style:parent-style-name="DefaultParagraphFont" style:family="text">
      <style:text-properties style:font-name-asian="Calibri" style:font-size-complex="12pt" style:language-asian="zh" style:country-asian="CN"/>
    </style:style>
    <style:style style:name="T2487" style:parent-style-name="DefaultParagraphFont" style:family="text">
      <style:text-properties style:font-name-asian="Calibri" style:font-size-complex="12pt" style:language-asian="zh" style:country-asian="C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509" style:parent-style-name="DefaultParagraphFont" style:family="text">
      <style:text-properties style:font-name-asian="Calibri" fo:font-weight="bold" style:font-weight-asian="bold" style:font-size-complex="12pt" style:language-asian="zh" style:country-asian="CN"/>
    </style:style>
    <style:style style:name="T2510" style:parent-style-name="DefaultParagraphFont" style:family="text">
      <style:text-properties style:font-name-asian="Calibri" fo:font-weight="bold" style:font-weight-asian="bold" style:font-size-complex="12pt" style:language-asian="zh" style:country-asian="CN"/>
    </style:style>
    <style:style style:name="P2511" style:parent-style-name="Normal" style:family="paragraph">
      <style:paragraph-properties fo:text-align="justify" fo:text-indent="0.4923in">
        <style:tab-stops>
          <style:tab-stop style:type="left" style:position="0.5909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name-asian="Calibri" fo:font-weight="bold" style:font-weight-asian="bold" style:font-size-complex="12pt" style:language-asian="zh" style:country-asian="CN"/>
    </style:style>
    <style:style style:name="T2566" style:parent-style-name="DefaultParagraphFont" style:family="text">
      <style:text-properties style:font-name-asian="Calibri" fo:font-weight="bold" style:font-weight-asian="bold" style:font-size-complex="12pt" style:language-asian="zh" style:country-asian="CN"/>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name-asian="Calibri" style:font-size-complex="12pt" style:language-asian="zh" style:country-asian="CN"/>
    </style:style>
    <style:style style:name="T2569" style:parent-style-name="DefaultParagraphFont" style:family="text">
      <style:text-properties style:font-name-asian="Calibri" style:font-size-complex="12pt" style:language-asian="zh" style:country-asian="CN"/>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font-name-asian="Calibri" style:font-size-complex="12pt" style:language-asian="zh" style:country-asian="CN"/>
    </style:style>
    <style:style style:name="T2572" style:parent-style-name="DefaultParagraphFont" style:family="text">
      <style:text-properties style:font-name-asian="Calibri" style:font-size-complex="12pt" style:language-asian="zh" style:country-asian="CN"/>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name-asian="Calibri" style:font-size-complex="12pt" style:language-asian="zh" style:country-asian="CN"/>
    </style:style>
    <style:style style:name="T2575" style:parent-style-name="DefaultParagraphFont" style:family="text">
      <style:text-properties style:font-name-asian="Calibri" style:font-size-complex="12pt" style:language-asian="zh" style:country-asian="CN"/>
    </style:style>
    <style:style style:name="T2576" style:parent-style-name="DefaultParagraphFont" style:family="text">
      <style:text-properties style:font-name-asian="Calibri" style:font-size-complex="12pt" style:language-asian="zh" style:country-asian="CN"/>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name-asian="Calibri" style:font-size-complex="12pt" style:language-asian="zh" style:country-asian="CN"/>
    </style:style>
    <style:style style:name="T2579" style:parent-style-name="DefaultParagraphFont" style:family="text">
      <style:text-properties style:font-name-asian="Calibri" style:font-size-complex="12pt" style:language-asian="zh" style:country-asian="CN"/>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name-asian="Calibri" style:font-size-complex="12pt" style:language-asian="zh" style:country-asian="CN"/>
    </style:style>
    <style:style style:name="T2582" style:parent-style-name="DefaultParagraphFont" style:family="text">
      <style:text-properties style:font-name-asian="Calibri" style:font-size-complex="12pt" style:language-asian="zh" style:country-asian="CN"/>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name-asian="Calibri" style:font-size-complex="12pt" style:language-asian="zh" style:country-asian="CN"/>
    </style:style>
    <style:style style:name="T2585" style:parent-style-name="DefaultParagraphFont" style:family="text">
      <style:text-properties style:font-name-asian="Calibri" style:font-size-complex="12pt" style:language-asian="zh" style:country-asian="CN"/>
    </style:style>
    <style:style style:name="T2586" style:parent-style-name="DefaultParagraphFont" style:family="text">
      <style:text-properties style:font-name-asian="Calibri" style:font-size-complex="12pt" style:language-asian="zh" style:country-asian="CN"/>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name-asian="Calibri" style:font-size-complex="12pt" style:language-asian="zh" style:country-asian="CN"/>
    </style:style>
    <style:style style:name="T2589" style:parent-style-name="DefaultParagraphFont" style:family="text">
      <style:text-properties style:font-name-asian="Calibri" style:font-size-complex="12pt" style:language-asian="zh" style:country-asian="CN"/>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name-asian="Calibri" style:font-size-complex="12pt" style:language-asian="zh" style:country-asian="CN"/>
    </style:style>
    <style:style style:name="T2592" style:parent-style-name="DefaultParagraphFont" style:family="text">
      <style:text-properties style:font-name-asian="Calibri" style:font-size-complex="12pt" style:language-asian="zh" style:country-asian="CN"/>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font-name-asian="Calibri" style:font-size-complex="12pt" style:language-asian="zh" style:country-asian="CN"/>
    </style:style>
    <style:style style:name="T2604" style:parent-style-name="DefaultParagraphFont" style:family="text">
      <style:text-properties style:font-name-asian="Calibri" style:font-size-complex="12pt" style:language-asian="zh" style:country-asian="C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font-name-asian="Calibri" fo:font-weight="bold" style:font-weight-asian="bold" style:font-size-complex="12pt" style:language-asian="zh" style:country-asian="CN"/>
    </style:style>
    <style:style style:name="T2617" style:parent-style-name="DefaultParagraphFont" style:family="text">
      <style:text-properties style:font-name-asian="Calibri" fo:font-weight="bold" style:font-weight-asian="bold" style:font-size-complex="12pt" style:language-asian="zh" style:country-asian="CN"/>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name-asian="Calibri" style:font-size-complex="12pt" style:language-asian="zh" style:country-asian="CN"/>
    </style:style>
    <style:style style:name="T2620" style:parent-style-name="DefaultParagraphFont" style:family="text">
      <style:text-properties style:font-name-asian="Calibri" style:font-size-complex="12pt" style:language-asian="zh" style:country-asian="CN"/>
    </style:style>
    <style:style style:name="T2621" style:parent-style-name="DefaultParagraphFont" style:family="text">
      <style:text-properties style:font-name-asian="Calibri" style:font-size-complex="12pt" style:language-asian="zh" style:country-asian="CN"/>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name-asian="Calibri" style:font-size-complex="12pt" style:language-asian="zh" style:country-asian="CN"/>
    </style:style>
    <style:style style:name="T2624" style:parent-style-name="DefaultParagraphFont" style:family="text">
      <style:text-properties style:font-name-asian="Calibri" style:font-size-complex="12pt" style:language-asian="zh" style:country-asian="CN"/>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name-asian="Calibri" style:font-size-complex="12pt" style:language-asian="zh" style:country-asian="CN"/>
    </style:style>
    <style:style style:name="T2627" style:parent-style-name="DefaultParagraphFont" style:family="text">
      <style:text-properties style:font-name-asian="Calibri" style:font-size-complex="12pt" style:language-asian="zh" style:country-asian="CN"/>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name-asian="Calibri" style:font-size-complex="12pt" style:language-asian="zh" style:country-asian="CN"/>
    </style:style>
    <style:style style:name="T2630" style:parent-style-name="DefaultParagraphFont" style:family="text">
      <style:text-properties style:font-name-asian="Calibri" style:font-size-complex="12pt" style:language-asian="zh" style:country-asian="CN"/>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name-asian="Calibri" style:font-size-complex="12pt" style:language-asian="zh" style:country-asian="CN"/>
    </style:style>
    <style:style style:name="T2633" style:parent-style-name="DefaultParagraphFont" style:family="text">
      <style:text-properties style:font-name-asian="Calibri" style:font-size-complex="12pt" style:language-asian="zh" style:country-asian="CN"/>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name-asian="Calibri" style:font-size-complex="12pt" style:language-asian="zh" style:country-asian="CN"/>
    </style:style>
    <style:style style:name="T2636" style:parent-style-name="DefaultParagraphFont" style:family="text">
      <style:text-properties style:font-name-asian="Calibri" style:font-size-complex="12pt" style:language-asian="zh" style:country-asian="CN"/>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name-asian="Calibri" style:font-size-complex="12pt" style:language-asian="zh" style:country-asian="CN"/>
    </style:style>
    <style:style style:name="T2639" style:parent-style-name="DefaultParagraphFont" style:family="text">
      <style:text-properties style:font-name-asian="Calibri" style:font-size-complex="12pt" style:language-asian="zh" style:country-asian="CN"/>
    </style:style>
    <style:style style:name="T2640" style:parent-style-name="DefaultParagraphFont" style:family="text">
      <style:text-properties style:font-name-asian="Calibri" style:font-size-complex="12pt" style:language-asian="zh" style:country-asian="CN"/>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font-name-asian="Calibri" style:font-size-complex="12pt" style:language-asian="zh" style:country-asian="CN"/>
    </style:style>
    <style:style style:name="T2643" style:parent-style-name="DefaultParagraphFont" style:family="text">
      <style:text-properties style:font-name-asian="Calibri" style:font-size-complex="12pt" style:language-asian="zh" style:country-asian="CN"/>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text-indent="0.5in"/>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name-asian="Calibri" style:font-size-complex="12pt" style:language-asian="zh" style:country-asian="CN"/>
    </style:style>
    <style:style style:name="T2881" style:parent-style-name="DefaultParagraphFont" style:family="text">
      <style:text-properties style:font-name-asian="Calibri" style:font-size-complex="12pt" style:language-asian="zh" style:country-asian="CN"/>
    </style:style>
    <style:style style:name="T2882" style:parent-style-name="DefaultParagraphFont" style:family="text">
      <style:text-properties style:font-name-asian="Calibri" style:font-size-complex="12pt" style:language-asian="zh" style:country-asian="CN"/>
    </style:style>
    <style:style style:name="T2883" style:parent-style-name="DefaultParagraphFont" style:family="text">
      <style:text-properties style:font-name-asian="Calibri" style:font-size-complex="12pt" style:language-asian="zh" style:country-asian="CN"/>
    </style:style>
    <style:style style:name="T2884" style:parent-style-name="DefaultParagraphFont" style:family="text">
      <style:text-properties style:font-name-asian="Calibri" style:font-size-complex="12pt" style:language-asian="zh" style:country-asian="CN"/>
    </style:style>
    <style:style style:name="T2885" style:parent-style-name="DefaultParagraphFont" style:family="text">
      <style:text-properties style:font-name-asian="Calibri" style:font-size-complex="12pt" style:language-asian="zh" style:country-asian="CN"/>
    </style:style>
    <style:style style:name="T2886" style:parent-style-name="DefaultParagraphFont" style:family="text">
      <style:text-properties style:font-name-asian="Calibri" style:font-size-complex="12pt" style:language-asian="zh" style:country-asian="C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font-name-asian="Calibri" style:font-size-complex="12pt" style:language-asian="zh" style:country-asian="CN"/>
    </style:style>
    <style:style style:name="T2894" style:parent-style-name="DefaultParagraphFont" style:family="text">
      <style:text-properties style:font-name-asian="Calibri" style:font-size-complex="12pt" style:language-asian="zh" style:country-asian="CN"/>
    </style:style>
    <style:style style:name="T2895" style:parent-style-name="DefaultParagraphFont" style:family="text">
      <style:text-properties style:font-name-asian="Calibri" fo:color="#000000" style:font-size-complex="12pt" style:language-asian="zh" style:country-asian="CN"/>
    </style:style>
    <style:style style:name="T2896" style:parent-style-name="DefaultParagraphFont" style:family="text">
      <style:text-properties style:font-name-asian="Calibri" fo:color="#000000" style:font-size-complex="12pt" style:language-asian="zh" style:country-asian="CN"/>
    </style:style>
    <style:style style:name="T2897" style:parent-style-name="DefaultParagraphFont" style:family="text">
      <style:text-properties style:font-name-asian="Calibri" style:font-size-complex="12pt" style:language-asian="zh" style:country-asian="CN"/>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font-name-asian="Calibri" style:font-size-complex="12pt" style:language-asian="zh" style:country-asian="CN"/>
    </style:style>
    <style:style style:name="T2900" style:parent-style-name="DefaultParagraphFont" style:family="text">
      <style:text-properties style:font-name-asian="Calibri" style:font-size-complex="12pt" style:language-asian="zh" style:country-asian="CN"/>
    </style:style>
    <style:style style:name="T2901" style:parent-style-name="DefaultParagraphFont" style:family="text">
      <style:text-properties style:font-name-asian="Calibri" style:font-size-complex="12pt" style:language-asian="zh" style:country-asian="CN"/>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name-asian="Calibri" style:font-size-complex="12pt" style:language-asian="zh" style:country-asian="CN"/>
    </style:style>
    <style:style style:name="T2904" style:parent-style-name="DefaultParagraphFont" style:family="text">
      <style:text-properties style:font-name-asian="Calibri" style:font-size-complex="12pt" style:language-asian="zh" style:country-asian="CN"/>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style:font-name-asian="Calibri" style:font-size-complex="12pt" style:language-asian="zh" style:country-asian="CN"/>
    </style:style>
    <style:style style:name="T2907" style:parent-style-name="DefaultParagraphFont" style:family="text">
      <style:text-properties style:font-name-asian="Calibri" style:font-size-complex="12pt" style:language-asian="zh" style:country-asian="CN"/>
    </style:style>
    <style:style style:name="T2908" style:parent-style-name="DefaultParagraphFont" style:family="text">
      <style:text-properties style:font-name-asian="Calibri" style:font-weight-complex="bold" style:font-size-complex="12pt" style:language-asian="zh" style:country-asian="CN"/>
    </style:style>
    <style:style style:name="T2909" style:parent-style-name="DefaultParagraphFont" style:family="text">
      <style:text-properties style:font-name-asian="Calibri" style:font-weight-complex="bold" style:font-size-complex="12pt" style:language-asian="zh" style:country-asian="CN"/>
    </style:style>
    <style:style style:name="T2910" style:parent-style-name="DefaultParagraphFont" style:family="text">
      <style:text-properties style:font-name-asian="Calibri" style:font-size-complex="12pt" style:language-asian="zh" style:country-asian="CN"/>
    </style:style>
    <style:style style:name="T2911" style:parent-style-name="DefaultParagraphFont" style:family="text">
      <style:text-properties style:font-name-asian="Calibri" style:font-weight-complex="bold" style:font-size-complex="12pt" style:language-asian="zh" style:country-asian="CN"/>
    </style:style>
    <style:style style:name="T2912" style:parent-style-name="DefaultParagraphFont" style:family="text">
      <style:text-properties style:font-name-asian="Calibri" style:font-size-complex="12pt" style:language-asian="zh" style:country-asian="CN"/>
    </style:style>
    <style:style style:name="T2913" style:parent-style-name="DefaultParagraphFont" style:family="text">
      <style:text-properties style:font-name-asian="Calibri" style:font-size-complex="12pt" style:language-asian="zh" style:country-asian="CN"/>
    </style:style>
    <style:style style:name="T2914" style:parent-style-name="DefaultParagraphFont" style:family="text">
      <style:text-properties style:font-name-asian="Calibri" style:font-weight-complex="bold" style:font-size-complex="12pt" style:language-asian="zh" style:country-asian="CN"/>
    </style:style>
    <style:style style:name="T2915" style:parent-style-name="DefaultParagraphFont" style:family="text">
      <style:text-properties style:font-name-asian="Calibri" style:font-size-complex="12pt" style:language-asian="zh" style:country-asian="CN"/>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style:font-name-asian="Calibri" style:font-size-complex="12pt" style:language-asian="zh" style:country-asian="CN"/>
    </style:style>
    <style:style style:name="T2918" style:parent-style-name="DefaultParagraphFont" style:family="text">
      <style:text-properties style:font-name-asian="Calibri" style:font-size-complex="12pt" style:language-asian="zh" style:country-asian="CN"/>
    </style:style>
    <style:style style:name="T2919" style:parent-style-name="DefaultParagraphFont" style:family="text">
      <style:text-properties style:font-name-asian="Calibri" style:font-size-complex="12pt" style:language-asian="zh" style:country-asian="CN"/>
    </style:style>
    <style:style style:name="T2920" style:parent-style-name="DefaultParagraphFont" style:family="text">
      <style:text-properties style:font-name-asian="Calibri" style:font-size-complex="12pt" style:language-asian="zh" style:country-asian="CN"/>
    </style:style>
    <style:style style:name="T2921" style:parent-style-name="DefaultParagraphFont" style:family="text">
      <style:text-properties style:font-name-asian="Calibri" fo:color="#000000" style:font-size-complex="12pt" style:language-asian="zh" style:country-asian="CN"/>
    </style:style>
    <style:style style:name="T2922" style:parent-style-name="DefaultParagraphFont" style:family="text">
      <style:text-properties style:font-name-asian="Calibri" style:font-size-complex="12pt" style:language-asian="zh" style:country-asian="C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font-name-asian="Calibri" style:font-size-complex="12pt" style:language-asian="zh" style:country-asian="CN"/>
    </style:style>
    <style:style style:name="T2975" style:parent-style-name="DefaultParagraphFont" style:family="text">
      <style:text-properties style:font-name-asian="Calibri" style:font-size-complex="12pt" style:language-asian="zh" style:country-asian="CN"/>
    </style:style>
    <style:style style:name="T2976" style:parent-style-name="DefaultParagraphFont" style:family="text">
      <style:text-properties style:font-name-asian="Calibri" fo:font-weight="bold" style:font-weight-asian="bold" style:font-size-complex="12pt" style:language-asian="zh" style:country-asian="CN"/>
    </style:style>
    <style:style style:name="T2977" style:parent-style-name="DefaultParagraphFont" style:family="text">
      <style:text-properties style:font-name-asian="Calibri" fo:color="#000000" style:font-size-complex="12pt" style:language-asian="zh" style:country-asian="CN"/>
    </style:style>
    <style:style style:name="T2978" style:parent-style-name="DefaultParagraphFont" style:family="text">
      <style:text-properties style:font-name-asian="Calibri" fo:color="#000000" style:font-size-complex="12pt" style:language-asian="zh" style:country-asian="CN"/>
    </style:style>
    <style:style style:name="T2979" style:parent-style-name="DefaultParagraphFont" style:family="text">
      <style:text-properties style:font-name-asian="Calibri" fo:font-weight="bold" style:font-weight-asian="bold" fo:color="#000000" style:font-size-complex="12pt" style:language-asian="zh" style:country-asian="CN"/>
    </style:style>
    <style:style style:name="T2980" style:parent-style-name="DefaultParagraphFont" style:family="text">
      <style:text-properties style:font-name-asian="Calibri" style:font-size-complex="12pt" style:language-asian="zh" style:country-asian="CN"/>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style:font-name-asian="Calibri" style:font-size-complex="12pt" style:language-asian="zh" style:country-asian="CN"/>
    </style:style>
    <style:style style:name="T2983" style:parent-style-name="DefaultParagraphFont" style:family="text">
      <style:text-properties style:font-name-asian="Calibri" style:font-size-complex="12pt" style:language-asian="zh" style:country-asian="C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font-name-asian="Calibri" style:font-size-complex="12pt" style:language-asian="zh" style:country-asian="CN"/>
    </style:style>
    <style:style style:name="T2991" style:parent-style-name="DefaultParagraphFont" style:family="text">
      <style:text-properties style:font-name-asian="Calibri" style:font-size-complex="12pt" style:language-asian="zh" style:country-asian="CN"/>
    </style:style>
    <style:style style:name="T2992" style:parent-style-name="DefaultParagraphFont" style:family="text">
      <style:text-properties style:font-name-asian="Calibri" style:font-weight-complex="bold" fo:color="#000000" style:font-size-complex="12pt" style:language-asian="zh" style:country-asian="CN"/>
    </style:style>
    <style:style style:name="T2993" style:parent-style-name="DefaultParagraphFont" style:family="text">
      <style:text-properties style:font-name-asian="Calibri" style:font-weight-complex="bold" fo:color="#000000" style:font-size-complex="12pt" style:language-asian="zh" style:country-asian="CN"/>
    </style:style>
    <style:style style:name="T2994" style:parent-style-name="DefaultParagraphFont" style:family="text">
      <style:text-properties style:font-name-asian="Calibri" style:font-size-complex="12pt" style:language-asian="zh" style:country-asian="CN"/>
    </style:style>
    <style:style style:name="T2995" style:parent-style-name="DefaultParagraphFont" style:family="text">
      <style:text-properties style:font-name-asian="Calibri" fo:color="#000000" style:font-size-complex="12pt" style:language-asian="zh" style:country-asian="CN"/>
    </style:style>
    <style:style style:name="T2996" style:parent-style-name="DefaultParagraphFont" style:family="text">
      <style:text-properties style:font-name-asian="Calibri" style:font-size-complex="12pt" style:language-asian="zh" style:country-asian="CN"/>
    </style:style>
    <style:style style:name="T2997" style:parent-style-name="DefaultParagraphFont" style:family="text">
      <style:text-properties style:font-name-asian="Calibri" fo:color="#000000" style:font-size-complex="12pt" style:language-asian="zh" style:country-asian="CN"/>
    </style:style>
    <style:style style:name="T2998" style:parent-style-name="DefaultParagraphFont" style:family="text">
      <style:text-properties style:font-name-asian="Calibri" fo:color="#000000" style:font-size-complex="12pt" style:language-asian="zh" style:country-asian="CN"/>
    </style:style>
    <style:style style:name="T2999" style:parent-style-name="DefaultParagraphFont" style:family="text">
      <style:text-properties style:font-name-asian="Calibri" style:font-size-complex="12pt" style:language-asian="zh" style:country-asian="C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P3011" style:parent-style-name="Normal" style:family="paragraph">
      <style:paragraph-properties fo:text-align="justify" fo:text-indent="0.4923in"/>
      <style:text-properties fo:hyphenate="false"/>
    </style:style>
    <style:style style:name="T3012" style:parent-style-name="DefaultParagraphFont" style:family="text">
      <style:text-properties style:font-name-asian="Calibri" style:font-size-complex="12pt" style:language-asian="zh" style:country-asian="CN"/>
    </style:style>
    <style:style style:name="T3013" style:parent-style-name="DefaultParagraphFont" style:family="text">
      <style:text-properties style:font-name-asian="Calibri" style:font-size-complex="12pt" style:language-asian="zh" style:country-asian="CN"/>
    </style:style>
    <style:style style:name="T3014" style:parent-style-name="DefaultParagraphFont" style:family="text">
      <style:text-properties style:font-name-asian="Calibri" style:font-size-complex="12pt" style:language-asian="zh" style:country-asian="CN"/>
    </style:style>
    <style:style style:name="T3015" style:parent-style-name="DefaultParagraphFont" style:family="text">
      <style:text-properties style:font-name-asian="Calibri" style:font-size-complex="12pt" style:language-asian="zh" style:country-asian="CN"/>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text-properties fo:hyphenate="false"/>
    </style:style>
    <style:style style:name="T3036" style:parent-style-name="DefaultParagraphFont" style:family="text">
      <style:text-properties style:font-name-asian="Calibri" style:font-size-complex="12pt" style:language-asian="zh" style:country-asian="CN"/>
    </style:style>
    <style:style style:name="T3037" style:parent-style-name="DefaultParagraphFont" style:family="text">
      <style:text-properties style:font-name-asian="Calibri" style:font-size-complex="12pt" style:language-asian="zh" style:country-asian="CN"/>
    </style:style>
    <style:style style:name="T3038" style:parent-style-name="DefaultParagraphFont" style:family="text">
      <style:text-properties style:font-name-asian="Calibri" style:font-size-complex="12pt" style:language-asian="zh" style:country-asian="CN"/>
    </style:style>
    <style:style style:name="T3039" style:parent-style-name="DefaultParagraphFont" style:family="text">
      <style:text-properties style:font-name-asian="Calibri" style:font-size-complex="12pt" style:language-asian="zh" style:country-asian="C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416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4.2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P3215" style:parent-style-name="Normal" style:family="paragraph">
      <style:paragraph-properties fo:text-align="justify" fo:text-indent="0.5in"/>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text-properties style:font-size-complex="12pt" style:language-asian="lt" style:country-asian="L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269" style:parent-style-name="Normal" style:family="paragraph">
      <style:paragraph-properties fo:text-align="justify" fo:text-indent="0.5in">
        <style:tab-stops>
          <style:tab-stop style:type="left" style:position="0.1972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left="0.5145in" fo:text-indent="-0.0222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7875in"/>
      <style:text-properties fo:color="#000000"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right="0.0972in" fo:text-indent="0.4923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margin-right="0.0972in" fo:text-indent="0.4923in"/>
      <style:text-properties fo:color="#000000"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2pt"/>
    </style:style>
    <style:style style:name="T3304" style:parent-style-name="DefaultParagraphFont" style:family="text">
      <style:text-properties fo:font-weight="bold" style:font-weight-asian="bold"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font-name-asian="Calibri" style:font-size-complex="12pt" style:language-asian="zh" style:country-asian="CN"/>
    </style:style>
    <style:style style:name="T3329" style:parent-style-name="DefaultParagraphFont" style:family="text">
      <style:text-properties style:font-name-asian="Calibri" style:font-size-complex="12pt" style:language-asian="zh" style:country-asian="C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ext-properties style:font-name-asian="Calibri" style:font-size-complex="12pt" style:language-asian="zh" style:country-asian="CN" fo:hyphenate="false"/>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font-name-asian="Calibri" style:font-size-complex="12pt" style:language-asian="zh" style:country-asian="CN"/>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text-indent="0.4923in"/>
      <style:text-properties fo:color="#000000" style:font-size-complex="12pt"/>
    </style:style>
    <style:style style:name="P3356" style:parent-style-name="Normal" style:family="paragraph">
      <style:paragraph-properties fo:text-align="justify" fo:text-indent="0.4923in"/>
      <style:text-properties fo:color="#000000" style:font-size-complex="12pt"/>
    </style:style>
    <style:style style:name="P3357" style:parent-style-name="Normal" style:family="paragraph">
      <style:paragraph-properties fo:text-align="justify" fo:text-indent="0.4923in"/>
      <style:text-properties fo:color="#000000" style:font-size-complex="12pt"/>
    </style:style>
    <style:style style:name="P3358" style:parent-style-name="Normal" style:family="paragraph">
      <style:paragraph-properties fo:text-align="justify" fo:text-indent="0.4923in"/>
      <style:text-properties fo:color="#000000" style:font-size-complex="12pt"/>
    </style:style>
    <style:style style:name="P3359" style:parent-style-name="Normal" style:family="paragraph">
      <style:paragraph-properties fo:text-align="justify" fo:text-indent="0.4923in"/>
      <style:text-properties fo:color="#000000"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ext-properties style:font-size-complex="12pt" style:language-asian="lt" style:country-asian="LT"/>
    </style:style>
    <style:style style:name="P3454" style:parent-style-name="Normal" style:family="paragraph">
      <style:paragraph-properties fo:text-align="justify" fo:text-indent="0.5in"/>
      <style:text-properties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font-name-asian="Calibri" style:font-size-complex="12pt" style:language-asian="zh" style:country-asian="CN"/>
    </style:style>
    <style:style style:name="T3474" style:parent-style-name="DefaultParagraphFont" style:family="text">
      <style:text-properties style:font-name-asian="Calibri" style:font-size-complex="12pt" style:language-asian="zh" style:country-asian="CN"/>
    </style:style>
    <style:style style:name="T3475" style:parent-style-name="DefaultParagraphFont" style:family="text">
      <style:text-properties style:font-name-asian="Calibri" style:font-size-complex="12pt" style:language-asian="zh" style:country-asian="CN"/>
    </style:style>
    <style:style style:name="P3476" style:parent-style-name="Normal" style:family="paragraph">
      <style:paragraph-properties fo:text-align="justify" fo:text-indent="0.4923in"/>
      <style:text-properties fo:hyphenate="false"/>
    </style:style>
    <style:style style:name="T3477" style:parent-style-name="DefaultParagraphFont" style:family="text">
      <style:text-properties style:font-name-asian="Calibri" style:font-size-complex="12pt" style:language-asian="zh" style:country-asian="C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484" style:parent-style-name="DefaultParagraphFont" style:family="text">
      <style:text-properties style:font-name-asian="Calibri" style:font-size-complex="12pt" style:language-asian="zh" style:country-asian="CN"/>
    </style:style>
    <style:style style:name="T3485" style:parent-style-name="DefaultParagraphFont" style:family="text">
      <style:text-properties style:font-name-asian="Calibri" style:font-size-complex="12pt" style:language-asian="zh" style:country-asian="CN"/>
    </style:style>
    <style:style style:name="P348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487" style:parent-style-name="DefaultParagraphFont" style:family="text">
      <style:text-properties style:font-name-asian="Calibri" style:font-size-complex="12pt" style:language-asian="zh" style:country-asian="CN"/>
    </style:style>
    <style:style style:name="T3488" style:parent-style-name="DefaultParagraphFont" style:family="text">
      <style:text-properties style:font-name-asian="Calibri" style:font-size-complex="12pt" style:language-asian="zh" style:country-asian="CN"/>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justify" fo:text-indent="0.5in"/>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text-indent="0.5in"/>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text-properties style:font-size-complex="12pt" style:language-asian="lt" style:country-asian="LT"/>
    </style:style>
    <style:style style:name="P3591" style:parent-style-name="Normal" style:family="paragraph">
      <style:paragraph-properties fo:text-align="justify" fo:text-indent="0.5in"/>
      <style:text-properties style:font-size-complex="12pt" style:language-asian="lt" style:country-asian="LT"/>
    </style:style>
    <style:style style:name="P3592" style:parent-style-name="Normal" style:family="paragraph">
      <style:paragraph-properties fo:text-align="justify" fo:text-indent="0.5in"/>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ext-properties fo:hyphenate="false"/>
    </style:style>
    <style:style style:name="T3603" style:parent-style-name="DefaultParagraphFont" style:family="text">
      <style:text-properties style:font-name-asian="Calibri" style:font-size-complex="12pt" style:language-asian="zh" style:country-asian="CN"/>
    </style:style>
    <style:style style:name="T3604" style:parent-style-name="DefaultParagraphFont" style:family="text">
      <style:text-properties style:font-name-asian="Calibri" style:font-size-complex="12pt" style:language-asian="zh" style:country-asian="CN"/>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Calibri" style:font-size-complex="12pt" style:language-asian="zh" style:country-asian="CN"/>
    </style:style>
    <style:style style:name="P3610" style:parent-style-name="Normal" style:family="paragraph">
      <style:paragraph-properties fo:text-align="justify" fo:text-indent="0.4923in"/>
      <style:text-properties fo:hyphenate="false"/>
    </style:style>
    <style:style style:name="T3611" style:parent-style-name="DefaultParagraphFont" style:family="text">
      <style:text-properties style:font-name-asian="Calibri" style:font-size-complex="12pt" style:language-asian="zh" style:country-asian="CN"/>
    </style:style>
    <style:style style:name="T3612" style:parent-style-name="DefaultParagraphFont" style:family="text">
      <style:text-properties style:font-name-asian="Calibri" fo:font-weight="bold" style:font-weight-asian="bold" style:font-size-complex="12pt" style:language-asian="zh" style:country-asian="CN"/>
    </style:style>
    <style:style style:name="T3613" style:parent-style-name="DefaultParagraphFont" style:family="text">
      <style:text-properties style:font-name-asian="Calibri" style:font-size-complex="12pt" style:language-asian="zh" style:country-asian="CN"/>
    </style:style>
    <style:style style:name="T3614" style:parent-style-name="DefaultParagraphFont" style:family="text">
      <style:text-properties style:font-name-asian="Calibri" style:font-size-complex="12pt" style:language-asian="zh" style:country-asian="CN"/>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name-asian="Calibri" style:font-size-complex="12pt" style:language-asian="zh" style:country-asian="CN"/>
    </style:style>
    <style:style style:name="T3617" style:parent-style-name="DefaultParagraphFont" style:family="text">
      <style:text-properties style:font-name-asian="Calibri" style:font-size-complex="12pt" style:language-asian="zh" style:country-asian="CN"/>
    </style:style>
    <style:style style:name="T3618" style:parent-style-name="DefaultParagraphFont" style:family="text">
      <style:text-properties style:font-name-asian="Calibri" style:font-size-complex="12pt" style:language-asian="zh" style:country-asian="CN"/>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text-properties style:font-size-complex="12pt" style:language-asian="lt" style:country-asian="LT"/>
    </style:style>
    <style:style style:name="P3667" style:parent-style-name="Normal" style:family="paragraph">
      <style:paragraph-properties fo:text-align="justify" fo:text-indent="0.5in"/>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4923in"/>
      <style:text-properties fo:hyphenate="false"/>
    </style:style>
    <style:style style:name="T3672" style:parent-style-name="DefaultParagraphFont" style:family="text">
      <style:text-properties style:font-name-asian="Calibri" style:font-size-complex="12pt" style:language-asian="zh" style:country-asian="CN"/>
    </style:style>
    <style:style style:name="T3673" style:parent-style-name="DefaultParagraphFont" style:family="text">
      <style:text-properties style:font-name-asian="Calibri" style:font-size-complex="12pt" style:language-asian="zh" style:country-asian="CN"/>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4923in"/>
      <style:text-properties style:font-name-asian="Calibri" style:font-size-complex="12pt" style:language-asian="zh" style:country-asian="CN" fo:hyphenate="false"/>
    </style:style>
    <style:style style:name="P3677" style:parent-style-name="Normal" style:family="paragraph">
      <style:paragraph-properties fo:text-align="justify" fo:text-indent="0.4923in"/>
      <style:text-properties fo:hyphenate="false"/>
    </style:style>
    <style:style style:name="T3678" style:parent-style-name="DefaultParagraphFont" style:family="text">
      <style:text-properties style:font-name-asian="Calibri" style:font-size-complex="12pt" style:language-asian="zh" style:country-asian="CN"/>
    </style:style>
    <style:style style:name="T3679" style:parent-style-name="DefaultParagraphFont" style:family="text">
      <style:text-properties style:font-name-asian="Calibri" style:font-size-complex="12pt" style:language-asian="zh" style:country-asian="CN"/>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text-properties style:font-size-complex="12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name-asian="MS Mincho" style:font-size-complex="12pt" style:language-asian="ja" style:country-asian="JP"/>
    </style:style>
    <style:style style:name="T3738" style:parent-style-name="DefaultParagraphFont" style:family="text">
      <style:text-properties style:font-name-asian="MS Mincho" style:font-size-complex="12pt" style:language-asian="ja" style:country-asian="JP"/>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name-asian="Calibri" style:font-size-complex="12pt" style:language-asian="zh" style:country-asian="CN"/>
    </style:style>
    <style:style style:name="T3751" style:parent-style-name="DefaultParagraphFont" style:family="text">
      <style:text-properties style:font-name-asian="Calibri" style:font-size-complex="12pt" style:language-asian="zh" style:country-asian="CN"/>
    </style:style>
    <style:style style:name="T3752" style:parent-style-name="DefaultParagraphFont" style:family="text">
      <style:text-properties style:font-name-asian="Calibri" style:font-size-complex="12pt" style:language-asian="zh" style:country-asian="C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7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in"/>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ext-properties style:font-size-complex="12pt" style:language-asian="lt" style:country-asian="LT"/>
    </style:style>
    <style:style style:name="P3797" style:parent-style-name="Normal" style:family="paragraph">
      <style:paragraph-properties fo:text-align="justify" fo:text-indent="0.5in"/>
      <style:text-properties style:font-size-complex="12pt" style:language-asian="lt" style:country-asian="LT"/>
    </style:style>
    <style:style style:name="P3798" style:parent-style-name="Normal" style:family="paragraph">
      <style:paragraph-properties fo:text-align="justify" fo:text-indent="0.5in"/>
      <style:text-properties style:font-size-complex="12pt" style:language-asian="lt" style:country-asian="L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name-asian="Calibri" style:font-size-complex="12pt" style:language-asian="zh" style:country-asian="CN"/>
    </style:style>
    <style:style style:name="T3806" style:parent-style-name="DefaultParagraphFont" style:family="text">
      <style:text-properties style:font-name-asian="Calibri" style:font-size-complex="12pt" style:language-asian="zh" style:country-asian="CN"/>
    </style:style>
    <style:style style:name="T3807" style:parent-style-name="DefaultParagraphFont" style:family="text">
      <style:text-properties style:font-name-asian="Calibri" style:font-size-complex="12pt" style:language-asian="zh" style:country-asian="CN"/>
    </style:style>
    <style:style style:name="T3808" style:parent-style-name="DefaultParagraphFont" style:family="text">
      <style:text-properties style:font-name-asian="Calibri" fo:font-weight="bold" style:font-weight-asian="bold" style:font-size-complex="12pt" style:language-asian="zh" style:country-asian="CN"/>
    </style:style>
    <style:style style:name="T3809" style:parent-style-name="DefaultParagraphFont" style:family="text">
      <style:text-properties style:font-name-asian="Calibri" style:font-size-complex="12pt" style:language-asian="zh" style:country-asian="CN"/>
    </style:style>
    <style:style style:name="T3810" style:parent-style-name="DefaultParagraphFont" style:family="text">
      <style:text-properties style:font-name-asian="Calibri" style:font-size-complex="12pt" style:language-asian="zh" style:country-asian="CN"/>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name-asian="Calibri" style:font-size-complex="12pt" style:language-asian="zh" style:country-asian="CN"/>
    </style:style>
    <style:style style:name="T3813" style:parent-style-name="DefaultParagraphFont" style:family="text">
      <style:text-properties style:font-name-asian="Calibri" style:font-size-complex="12pt" style:language-asian="zh" style:country-asian="CN"/>
    </style:style>
    <style:style style:name="P3814" style:parent-style-name="Normal" style:family="paragraph">
      <style:paragraph-properties fo:text-align="justify" fo:text-indent="0.4923in"/>
      <style:text-properties fo:hyphenate="false"/>
    </style:style>
    <style:style style:name="T3815" style:parent-style-name="DefaultParagraphFont" style:family="text">
      <style:text-properties style:font-name-asian="Calibri" style:font-size-complex="12pt" style:language-asian="zh" style:country-asian="CN"/>
    </style:style>
    <style:style style:name="T3816" style:parent-style-name="DefaultParagraphFont" style:family="text">
      <style:text-properties style:font-name-asian="Calibri" style:font-size-complex="12pt" style:language-asian="zh" style:country-asian="CN"/>
    </style:style>
    <style:style style:name="T3817" style:parent-style-name="DefaultParagraphFont" style:family="text">
      <style:text-properties style:font-name-asian="Calibri" style:font-size-complex="12pt" style:language-asian="zh" style:country-asian="CN"/>
    </style:style>
    <style:style style:name="P3818" style:parent-style-name="Normal" style:family="paragraph">
      <style:paragraph-properties fo:text-align="justify" fo:text-indent="0.4923in"/>
      <style:text-properties fo:hyphenate="false"/>
    </style:style>
    <style:style style:name="T3819" style:parent-style-name="DefaultParagraphFont" style:family="text">
      <style:text-properties style:font-name-asian="Calibri" style:font-size-complex="12pt" style:language-asian="zh" style:country-asian="CN"/>
    </style:style>
    <style:style style:name="T3820" style:parent-style-name="DefaultParagraphFont" style:family="text">
      <style:text-properties style:font-name-asian="Calibri" style:font-size-complex="12pt" style:language-asian="zh" style:country-asian="CN"/>
    </style:style>
    <style:style style:name="P3821" style:parent-style-name="Normal" style:family="paragraph">
      <style:paragraph-properties fo:text-align="justify" fo:text-indent="0.4923in"/>
      <style:text-properties fo:hyphenate="false"/>
    </style:style>
    <style:style style:name="T3822" style:parent-style-name="DefaultParagraphFont" style:family="text">
      <style:text-properties style:font-name-asian="Calibri" style:font-size-complex="12pt" style:language-asian="zh" style:country-asian="CN"/>
    </style:style>
    <style:style style:name="T3823" style:parent-style-name="DefaultParagraphFont" style:family="text">
      <style:text-properties style:font-name-asian="Calibri" style:font-size-complex="12pt" style:language-asian="zh" style:country-asian="CN"/>
    </style:style>
    <style:style style:name="P3824" style:parent-style-name="Normal" style:family="paragraph">
      <style:paragraph-properties fo:text-align="justify" fo:text-indent="0.4923in"/>
      <style:text-properties fo:hyphenate="false"/>
    </style:style>
    <style:style style:name="T3825" style:parent-style-name="DefaultParagraphFont" style:family="text">
      <style:text-properties style:font-name-asian="Calibri" style:font-size-complex="12pt" style:language-asian="zh" style:country-asian="CN"/>
    </style:style>
    <style:style style:name="T3826" style:parent-style-name="DefaultParagraphFont" style:family="text">
      <style:text-properties style:font-name-asian="Calibri" style:font-size-complex="12pt" style:language-asian="zh" style:country-asian="CN"/>
    </style:style>
    <style:style style:name="T3827" style:parent-style-name="DefaultParagraphFont" style:family="text">
      <style:text-properties style:font-name-asian="Calibri" style:font-size-complex="12pt" style:language-asian="zh" style:country-asian="CN"/>
    </style:style>
    <style:style style:name="P3828" style:parent-style-name="Normal" style:family="paragraph">
      <style:paragraph-properties fo:text-align="justify" fo:text-indent="0.4923in"/>
      <style:text-properties fo:hyphenate="false"/>
    </style:style>
    <style:style style:name="T3829" style:parent-style-name="DefaultParagraphFont" style:family="text">
      <style:text-properties style:font-name-asian="Calibri" style:font-size-complex="12pt" style:language-asian="zh" style:country-asian="CN"/>
    </style:style>
    <style:style style:name="T3830" style:parent-style-name="DefaultParagraphFont" style:family="text">
      <style:text-properties style:font-name-asian="Calibri" style:font-size-complex="12pt" style:language-asian="zh" style:country-asian="CN"/>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name-asian="Calibri" style:font-size-complex="12pt" style:language-asian="zh" style:country-asian="CN"/>
    </style:style>
    <style:style style:name="T3833" style:parent-style-name="DefaultParagraphFont" style:family="text">
      <style:text-properties style:font-name-asian="Calibri" style:font-size-complex="12pt" style:language-asian="zh" style:country-asian="CN"/>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text-properties style:font-size-complex="12pt" style:language-asian="lt" style:country-asian="LT"/>
    </style:style>
    <style:style style:name="P3890" style:parent-style-name="Normal" style:family="paragraph">
      <style:paragraph-properties fo:text-align="justify" fo:text-indent="0.5in"/>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text-properties style:font-size-complex="12pt" style:language-asian="lt" style:country-asian="LT"/>
    </style:style>
    <style:style style:name="P3918" style:parent-style-name="Normal" style:family="paragraph">
      <style:paragraph-properties fo:text-align="justify" fo:text-indent="0.5in"/>
      <style:text-properties style:font-size-complex="12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ext-properties style:font-size-complex="12pt" style:language-asian="lt" style:country-asian="LT"/>
    </style:style>
    <style:style style:name="P3926" style:parent-style-name="Normal" style:family="paragraph">
      <style:paragraph-properties fo:text-align="justify" fo:text-indent="0.5in"/>
      <style:text-properties style:font-size-complex="12pt" style:language-asian="lt" style:country-asian="L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name-asian="Calibri" style:font-size-complex="12pt" style:language-asian="zh" style:country-asian="CN"/>
    </style:style>
    <style:style style:name="T3934" style:parent-style-name="DefaultParagraphFont" style:family="text">
      <style:text-properties style:font-name-asian="Calibri" style:font-size-complex="12pt" style:language-asian="zh" style:country-asian="CN"/>
    </style:style>
    <style:style style:name="T3935" style:parent-style-name="DefaultParagraphFont" style:family="text">
      <style:text-properties style:font-name-asian="Calibri" style:font-size-complex="12pt" style:language-asian="zh" style:country-asian="CN"/>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name-asian="Calibri" style:font-size-complex="12pt" style:language-asian="zh" style:country-asian="CN"/>
    </style:style>
    <style:style style:name="T3938" style:parent-style-name="DefaultParagraphFont" style:family="text">
      <style:text-properties style:font-name-asian="Calibri" fo:font-weight="bold" style:font-weight-asian="bold" style:font-size-complex="12pt" style:language-asian="zh" style:country-asian="CN"/>
    </style:style>
    <style:style style:name="T3939" style:parent-style-name="DefaultParagraphFont" style:family="text">
      <style:text-properties style:font-name-asian="Calibri" style:font-size-complex="12pt" style:language-asian="zh" style:country-asian="CN"/>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zh" style:country-asian="CN"/>
    </style:style>
    <style:style style:name="T3943" style:parent-style-name="DefaultParagraphFont" style:family="text">
      <style:text-properties style:font-name-asian="Calibri" style:font-size-complex="12pt" style:language-asian="zh" style:country-asian="C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text-properties fo:hyphenate="false"/>
    </style:style>
    <style:style style:name="T3950" style:parent-style-name="DefaultParagraphFont" style:family="text">
      <style:text-properties style:font-name-asian="Calibri" style:font-size-complex="12pt" style:language-asian="zh" style:country-asian="CN"/>
    </style:style>
    <style:style style:name="T3951" style:parent-style-name="DefaultParagraphFont" style:family="text">
      <style:text-properties style:font-name-asian="Calibri" style:font-size-complex="12pt" style:language-asian="zh" style:country-asian="CN"/>
    </style:style>
    <style:style style:name="T3952" style:parent-style-name="DefaultParagraphFont" style:family="text">
      <style:text-properties style:font-name-asian="Calibri" style:font-size-complex="12pt" style:language-asian="zh" style:country-asian="CN"/>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name-asian="Calibri" style:font-size-complex="12pt" style:language-asian="zh" style:country-asian="CN"/>
    </style:style>
    <style:style style:name="T3967" style:parent-style-name="DefaultParagraphFont" style:family="text">
      <style:text-properties style:font-name-asian="Calibri" style:font-size-complex="12pt" style:language-asian="zh" style:country-asian="CN"/>
    </style:style>
    <style:style style:name="T3968" style:parent-style-name="DefaultParagraphFont" style:family="text">
      <style:text-properties style:font-name-asian="Calibri" style:font-size-complex="12pt" style:language-asian="zh" style:country-asian="CN"/>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name-asian="Calibri" style:font-size-complex="12pt" style:language-asian="zh" style:country-asian="CN"/>
    </style:style>
    <style:style style:name="T3971" style:parent-style-name="DefaultParagraphFont" style:family="text">
      <style:text-properties style:font-name-asian="Calibri" style:font-size-complex="12pt" style:language-asian="zh" style:country-asian="CN"/>
    </style:style>
    <style:style style:name="T3972" style:parent-style-name="DefaultParagraphFont" style:family="text">
      <style:text-properties style:font-name-asian="Calibri" style:font-size-complex="12pt" style:language-asian="zh" style:country-asian="CN"/>
    </style:style>
    <style:style style:name="P3973" style:parent-style-name="Normal" style:family="paragraph">
      <style:paragraph-properties fo:text-align="justify" fo:text-indent="0.4923in"/>
      <style:text-properties fo:hyphenate="false"/>
    </style:style>
    <style:style style:name="T3974" style:parent-style-name="DefaultParagraphFont" style:family="text">
      <style:text-properties style:font-name-asian="Calibri" style:font-size-complex="12pt" style:language-asian="zh" style:country-asian="CN"/>
    </style:style>
    <style:style style:name="T3975" style:parent-style-name="DefaultParagraphFont" style:family="text">
      <style:text-properties style:font-name-asian="Calibri" style:font-size-complex="12pt" style:language-asian="zh" style:country-asian="CN"/>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name-asian="Calibri" style:font-size-complex="12pt" style:language-asian="zh" style:country-asian="CN"/>
    </style:style>
    <style:style style:name="T3978" style:parent-style-name="DefaultParagraphFont" style:family="text">
      <style:text-properties style:font-name-asian="Calibri" style:font-size-complex="12pt" style:language-asian="zh" style:country-asian="CN"/>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in"/>
      <style:text-properties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in"/>
      <style:text-properties style:font-size-complex="12pt" style:language-asian="lt" style:country-asian="LT"/>
    </style:style>
    <style:style style:name="P4102" style:parent-style-name="Normal" style:family="paragraph">
      <style:paragraph-properties fo:text-align="justify" fo:text-indent="0.5in"/>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center" fo:text-indent="0.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text-indent="0.5in"/>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name-asian="Calibri" style:font-size-complex="12pt" style:language-asian="zh" style:country-asian="CN"/>
    </style:style>
    <style:style style:name="T4155" style:parent-style-name="DefaultParagraphFont" style:family="text">
      <style:text-properties style:font-name-asian="Calibri" style:font-size-complex="12pt" style:language-asian="zh" style:country-asian="CN"/>
    </style:style>
    <style:style style:name="T4156" style:parent-style-name="DefaultParagraphFont" style:family="text">
      <style:text-properties style:font-name-asian="Calibri" style:font-size-complex="12pt" style:language-asian="zh" style:country-asian="CN"/>
    </style:style>
    <style:style style:name="T4157" style:parent-style-name="DefaultParagraphFont" style:family="text">
      <style:text-properties style:font-name-asian="Calibri" style:font-size-complex="12pt" style:language-asian="zh" style:country-asian="CN"/>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ext-properties style:font-name-asian="Calibri" style:font-size-complex="12pt" style:language-asian="zh" style:country-asian="CN" fo:hyphenate="false"/>
    </style:style>
    <style:style style:name="P4162" style:parent-style-name="Normal" style:family="paragraph">
      <style:paragraph-properties fo:text-align="justify" fo:text-indent="0.4923in"/>
      <style:text-properties fo:hyphenate="false"/>
    </style:style>
    <style:style style:name="T4163" style:parent-style-name="DefaultParagraphFont" style:family="text">
      <style:text-properties style:font-name-asian="Calibri" style:font-size-complex="12pt" style:language-asian="zh" style:country-asian="CN"/>
    </style:style>
    <style:style style:name="T4164" style:parent-style-name="DefaultParagraphFont" style:family="text">
      <style:text-properties style:font-name-asian="Calibri" style:font-size-complex="12pt" style:language-asian="zh" style:country-asian="CN"/>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font-name-asian="Calibri" style:font-size-complex="12pt" style:language-asian="zh" style:country-asian="CN"/>
    </style:style>
    <style:style style:name="T4167" style:parent-style-name="DefaultParagraphFont" style:family="text">
      <style:text-properties style:font-name-asian="Calibri" style:font-size-complex="12pt" style:language-asian="zh" style:country-asian="CN"/>
    </style:style>
    <style:style style:name="T4168" style:parent-style-name="DefaultParagraphFont" style:family="text">
      <style:text-properties style:font-name-asian="Calibri" style:font-size-complex="12pt" style:language-asian="zh" style:country-asian="CN"/>
    </style:style>
    <style:style style:name="P4169" style:parent-style-name="Normal" style:family="paragraph">
      <style:paragraph-properties fo:text-align="justify" fo:text-indent="0.4923in"/>
      <style:text-properties fo:hyphenate="false"/>
    </style:style>
    <style:style style:name="T4170" style:parent-style-name="DefaultParagraphFont" style:family="text">
      <style:text-properties style:font-name-asian="Calibri" style:font-size-complex="12pt" style:language-asian="zh" style:country-asian="CN"/>
    </style:style>
    <style:style style:name="T4171" style:parent-style-name="DefaultParagraphFont" style:family="text">
      <style:text-properties style:font-name-asian="Calibri" style:font-size-complex="12pt" style:language-asian="zh" style:country-asian="CN"/>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name-asian="Calibri" style:font-size-complex="12pt" style:language-asian="zh" style:country-asian="CN"/>
    </style:style>
    <style:style style:name="T4203" style:parent-style-name="DefaultParagraphFont" style:family="text">
      <style:text-properties style:font-name-asian="Calibri" style:font-size-complex="12pt" style:language-asian="zh" style:country-asian="CN"/>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ext-properties fo:hyphenate="false"/>
    </style:style>
    <style:style style:name="T4234" style:parent-style-name="DefaultParagraphFont" style:family="text">
      <style:text-properties style:font-name-asian="Calibri" style:font-size-complex="12pt" style:language-asian="zh" style:country-asian="CN"/>
    </style:style>
    <style:style style:name="T4235" style:parent-style-name="DefaultParagraphFont" style:family="text">
      <style:text-properties style:font-name-asian="Calibri" style:font-size-complex="12pt" style:language-asian="zh" style:country-asian="CN"/>
    </style:style>
    <style:style style:name="T4236" style:parent-style-name="DefaultParagraphFont" style:family="text">
      <style:text-properties style:font-name-asian="Calibri" style:font-size-complex="12pt" style:language-asian="zh" style:country-asian="CN"/>
    </style:style>
    <style:style style:name="T4237" style:parent-style-name="DefaultParagraphFont" style:family="text">
      <style:text-properties style:font-name-asian="Calibri" fo:font-weight="bold" style:font-weight-asian="bold" style:font-size-complex="12pt" style:language-asian="zh" style:country-asian="CN"/>
    </style:style>
    <style:style style:name="T4238" style:parent-style-name="DefaultParagraphFont" style:family="text">
      <style:text-properties style:font-name-asian="Calibri" style:font-size-complex="12pt" style:language-asian="zh" style:country-asian="CN"/>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ext-properties fo:hyphenate="false"/>
    </style:style>
    <style:style style:name="T4256" style:parent-style-name="DefaultParagraphFont" style:family="text">
      <style:text-properties style:font-name-asian="Calibri" style:font-size-complex="12pt" style:language-asian="zh" style:country-asian="CN"/>
    </style:style>
    <style:style style:name="T4257" style:parent-style-name="DefaultParagraphFont" style:family="text">
      <style:text-properties style:font-name-asian="Calibri" style:font-size-complex="12pt" style:language-asian="zh" style:country-asian="CN"/>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308" style:parent-style-name="DefaultParagraphFont" style:family="text">
      <style:text-properties style:font-name-asian="Calibri" style:font-size-complex="11pt" style:language-asian="zh" style:country-asian="CN"/>
    </style:style>
    <style:style style:name="T4309" style:parent-style-name="DefaultParagraphFont" style:family="text">
      <style:text-properties style:font-name-asian="Calibri" style:font-size-complex="11pt" style:language-asian="zh" style:country-asian="CN"/>
    </style:style>
    <style:style style:name="T4310" style:parent-style-name="DefaultParagraphFont" style:family="text">
      <style:text-properties style:font-name-asian="Calibri" style:font-size-complex="11pt" style:language-asian="zh" style:country-asian="CN"/>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text-properties fo:hyphenate="false"/>
    </style:style>
    <style:style style:name="T4317" style:parent-style-name="DefaultParagraphFont" style:family="text">
      <style:text-properties style:font-name-asian="Calibri" style:font-size-complex="12pt" style:language-asian="zh" style:country-asian="CN"/>
    </style:style>
    <style:style style:name="T4318" style:parent-style-name="DefaultParagraphFont" style:family="text">
      <style:text-properties style:font-name-asian="Calibri" style:font-size-complex="12pt" style:language-asian="zh" style:country-asian="CN"/>
    </style:style>
    <style:style style:name="T4319" style:parent-style-name="DefaultParagraphFont" style:family="text">
      <style:text-properties style:font-name-asian="Calibri" style:font-size-complex="12pt" style:language-asian="zh" style:country-asian="CN"/>
    </style:style>
    <style:style style:name="T4320" style:parent-style-name="DefaultParagraphFont" style:family="text">
      <style:text-properties style:font-name-asian="Calibri" style:font-size-complex="12pt" style:language-asian="zh" style:country-asian="CN"/>
    </style:style>
    <style:style style:name="T4321" style:parent-style-name="DefaultParagraphFont" style:family="text">
      <style:text-properties style:font-name-asian="Calibri" style:font-size-complex="12pt" style:language-asian="zh" style:country-asian="CN"/>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text-indent="0.5416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ext-properties style:font-size-complex="12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ext-properties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P4416" style:parent-style-name="Normal" style:family="paragraph">
      <style:paragraph-properties fo:keep-with-next="always" fo:text-align="center"/>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justify" fo:text-indent="0.5in"/>
      <style:text-properties style:font-size-complex="12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text-position="super 66.6%"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text-properties style:font-size-complex="12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text-properties style:font-size-complex="12pt" style:language-asian="lt" style:country-asian="L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text-align="justify" fo:text-indent="0.4923in"/>
      <style:text-properties fo:hyphenate="false"/>
    </style:style>
    <style:style style:name="T4535" style:parent-style-name="DefaultParagraphFont" style:family="text">
      <style:text-properties style:font-name-asian="Calibri" style:font-size-complex="12pt" style:language-asian="zh" style:country-asian="CN"/>
    </style:style>
    <style:style style:name="T4536" style:parent-style-name="DefaultParagraphFont" style:family="text">
      <style:text-properties style:font-name-asian="Calibri" style:font-size-complex="12pt" style:language-asian="zh" style:country-asian="CN"/>
    </style:style>
    <style:style style:name="T4537" style:parent-style-name="DefaultParagraphFont" style:family="text">
      <style:text-properties style:font-name-asian="Calibri" style:font-size-complex="12pt" style:language-asian="zh" style:country-asian="CN"/>
    </style:style>
    <style:style style:name="P4538" style:parent-style-name="Normal" style:family="paragraph">
      <style:paragraph-properties fo:text-align="justify" fo:text-indent="0.4923in"/>
      <style:text-properties fo:hyphenate="false"/>
    </style:style>
    <style:style style:name="T4539" style:parent-style-name="DefaultParagraphFont" style:family="text">
      <style:text-properties style:font-name-asian="Calibri" style:font-size-complex="12pt" style:language-asian="zh" style:country-asian="CN"/>
    </style:style>
    <style:style style:name="T4540" style:parent-style-name="DefaultParagraphFont" style:family="text">
      <style:text-properties style:font-name-asian="Calibri" style:font-size-complex="12pt" style:language-asian="zh" style:country-asian="CN"/>
    </style:style>
    <style:style style:name="P4541" style:parent-style-name="Normal" style:family="paragraph">
      <style:paragraph-properties fo:text-align="justify" fo:text-indent="0.4923in"/>
      <style:text-properties fo:hyphenate="false"/>
    </style:style>
    <style:style style:name="T4542" style:parent-style-name="DefaultParagraphFont" style:family="text">
      <style:text-properties style:font-name-asian="Calibri" style:font-size-complex="12pt" style:language-asian="zh" style:country-asian="CN"/>
    </style:style>
    <style:style style:name="T4543" style:parent-style-name="DefaultParagraphFont" style:family="text">
      <style:text-properties style:font-name-asian="Calibri" style:font-size-complex="12pt" style:language-asian="zh" style:country-asian="CN"/>
    </style:style>
    <style:style style:name="T4544" style:parent-style-name="DefaultParagraphFont" style:family="text">
      <style:text-properties style:font-name-asian="Calibri" style:font-size-complex="12pt" style:language-asian="zh" style:country-asian="CN"/>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name-asian="Calibri" style:font-size-complex="12pt" style:language-asian="zh" style:country-asian="CN"/>
    </style:style>
    <style:style style:name="T4547" style:parent-style-name="DefaultParagraphFont" style:family="text">
      <style:text-properties style:font-name-asian="Calibri" style:font-size-complex="12pt" style:language-asian="zh" style:country-asian="CN"/>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name-asian="Calibri" style:font-size-complex="12pt" style:language-asian="zh" style:country-asian="CN"/>
    </style:style>
    <style:style style:name="T4555" style:parent-style-name="DefaultParagraphFont" style:family="text">
      <style:text-properties style:font-name-asian="Calibri" style:font-size-complex="12pt" style:language-asian="zh" style:country-asian="CN"/>
    </style:style>
    <style:style style:name="T4556" style:parent-style-name="DefaultParagraphFont" style:family="text">
      <style:text-properties style:font-name-asian="Calibri" style:font-size-complex="12pt" style:language-asian="zh" style:country-asian="CN"/>
    </style:style>
    <style:style style:name="T4557" style:parent-style-name="DefaultParagraphFont" style:family="text">
      <style:text-properties style:font-name-asian="Calibri" style:font-size-complex="12pt" style:language-asian="zh" style:country-asian="CN"/>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4923in"/>
      <style:text-properties fo:hyphenate="false"/>
    </style:style>
    <style:style style:name="T4570" style:parent-style-name="DefaultParagraphFont" style:family="text">
      <style:text-properties style:font-name-asian="Calibri" style:font-size-complex="12pt" style:language-asian="zh" style:country-asian="CN"/>
    </style:style>
    <style:style style:name="T4571" style:parent-style-name="DefaultParagraphFont" style:family="text">
      <style:text-properties style:font-name-asian="Calibri" style:font-size-complex="12pt" style:language-asian="zh" style:country-asian="CN"/>
    </style:style>
    <style:style style:name="T4572" style:parent-style-name="DefaultParagraphFont" style:family="text">
      <style:text-properties style:font-name-asian="Calibri" fo:font-weight="bold" style:font-weight-asian="bold" style:font-size-complex="12pt" style:language-asian="zh" style:country-asian="CN"/>
    </style:style>
    <style:style style:name="T4573" style:parent-style-name="DefaultParagraphFont" style:family="text">
      <style:text-properties style:font-name-asian="Calibri" style:font-size-complex="12pt" style:language-asian="zh" style:country-asian="CN"/>
    </style:style>
    <style:style style:name="T4574" style:parent-style-name="DefaultParagraphFont" style:family="text">
      <style:text-properties style:font-name-asian="Calibri" style:font-size-complex="12pt" style:language-asian="zh" style:country-asian="CN"/>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ext-properties fo:hyphenate="false"/>
    </style:style>
    <style:style style:name="T4581" style:parent-style-name="DefaultParagraphFont" style:family="text">
      <style:text-properties style:font-name-asian="Calibri" style:font-size-complex="12pt" style:language-asian="zh" style:country-asian="CN"/>
    </style:style>
    <style:style style:name="T4582" style:parent-style-name="DefaultParagraphFont" style:family="text">
      <style:text-properties style:font-name-asian="Calibri" style:font-size-complex="12pt" style:language-asian="zh" style:country-asian="CN"/>
    </style:style>
    <style:style style:name="T4583" style:parent-style-name="DefaultParagraphFont" style:family="text">
      <style:text-properties style:font-name-asian="Calibri" style:font-size-complex="12pt" style:language-asian="zh" style:country-asian="CN"/>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ext-properties fo:hyphenate="false"/>
    </style:style>
    <style:style style:name="T4590" style:parent-style-name="DefaultParagraphFont" style:family="text">
      <style:text-properties style:font-name-asian="Calibri" style:font-size-complex="12pt" style:language-asian="zh" style:country-asian="CN"/>
    </style:style>
    <style:style style:name="T4591" style:parent-style-name="DefaultParagraphFont" style:family="text">
      <style:text-properties style:font-name-asian="Calibri" style:font-size-complex="12pt" style:language-asian="zh" style:country-asian="CN"/>
    </style:style>
    <style:style style:name="T4592" style:parent-style-name="DefaultParagraphFont" style:family="text">
      <style:text-properties style:font-name-asian="Calibri" style:font-size-complex="12pt" style:language-asian="zh" style:country-asian="CN"/>
    </style:style>
    <style:style style:name="T4593" style:parent-style-name="DefaultParagraphFont" style:family="text">
      <style:text-properties style:font-name-asian="Calibri" style:font-size-complex="12pt" style:language-asian="zh" style:country-asian="CN"/>
    </style:style>
    <style:style style:name="T4594" style:parent-style-name="DefaultParagraphFont" style:family="text">
      <style:text-properties style:font-name-asian="Calibri" style:text-position="super 66.6%" style:font-size-complex="12pt" style:language-asian="zh" style:country-asian="CN"/>
    </style:style>
    <style:style style:name="T4595" style:parent-style-name="DefaultParagraphFont" style:family="text">
      <style:text-properties style:font-name-asian="Calibri" style:font-size-complex="12pt" style:language-asian="zh" style:country-asian="CN"/>
    </style:style>
    <style:style style:name="T4596" style:parent-style-name="DefaultParagraphFont" style:family="text">
      <style:text-properties style:font-name-asian="Calibri" style:font-size-complex="12pt" style:language-asian="zh" style:country-asian="CN"/>
    </style:style>
    <style:style style:name="T4597" style:parent-style-name="DefaultParagraphFont" style:family="text">
      <style:text-properties style:font-name-asian="Calibri" style:font-size-complex="12pt" style:language-asian="zh" style:country-asian="CN"/>
    </style:style>
    <style:style style:name="T4598" style:parent-style-name="DefaultParagraphFont" style:family="text">
      <style:text-properties style:font-name-asian="Calibri" style:font-size-complex="12pt" style:language-asian="zh" style:country-asian="CN"/>
    </style:style>
    <style:style style:name="T4599" style:parent-style-name="DefaultParagraphFont" style:family="text">
      <style:text-properties style:font-name-asian="Calibri" style:font-size-complex="12pt" style:language-asian="zh" style:country-asian="CN"/>
    </style:style>
    <style:style style:name="T4600" style:parent-style-name="DefaultParagraphFont" style:family="text">
      <style:text-properties style:font-name-asian="Calibri" style:font-size-complex="12pt" style:language-asian="zh" style:country-asian="CN"/>
    </style:style>
    <style:style style:name="T4601" style:parent-style-name="DefaultParagraphFont" style:family="text">
      <style:text-properties style:font-name-asian="Calibri" style:font-size-complex="12pt" style:language-asian="zh" style:country-asian="CN"/>
    </style:style>
    <style:style style:name="T4602" style:parent-style-name="DefaultParagraphFont" style:family="text">
      <style:text-properties style:font-name-asian="Calibri" style:font-size-complex="12pt" style:language-asian="zh" style:country-asian="CN"/>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font-name-asian="Calibri" style:font-size-complex="12pt" style:language-asian="zh" style:country-asian="CN"/>
    </style:style>
    <style:style style:name="T4610" style:parent-style-name="DefaultParagraphFont" style:family="text">
      <style:text-properties style:font-name-asian="Calibri" style:font-size-complex="12pt" style:language-asian="zh" style:country-asian="CN"/>
    </style:style>
    <style:style style:name="T4611" style:parent-style-name="DefaultParagraphFont" style:family="text">
      <style:text-properties style:font-name-asian="Calibri" style:font-size-complex="12pt" style:language-asian="zh" style:country-asian="CN"/>
    </style:style>
    <style:style style:name="T4612" style:parent-style-name="DefaultParagraphFont" style:family="text">
      <style:text-properties style:font-name-asian="Calibri" style:font-size-complex="12pt" style:language-asian="zh" style:country-asian="CN"/>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name-asian="Calibri" style:font-size-complex="12pt" style:language-asian="zh" style:country-asian="CN"/>
    </style:style>
    <style:style style:name="T4620" style:parent-style-name="DefaultParagraphFont" style:family="text">
      <style:text-properties style:font-name-asian="Calibri" style:font-size-complex="12pt" style:language-asian="zh" style:country-asian="CN"/>
    </style:style>
    <style:style style:name="T4621" style:parent-style-name="DefaultParagraphFont" style:family="text">
      <style:text-properties style:font-name-asian="Calibri" style:font-size-complex="12pt" style:language-asian="zh" style:country-asian="CN"/>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name-asian="Calibri" style:font-size-complex="12pt" style:language-asian="zh" style:country-asian="CN"/>
    </style:style>
    <style:style style:name="T4630" style:parent-style-name="DefaultParagraphFont" style:family="text">
      <style:text-properties style:font-name-asian="Calibri" style:font-size-complex="12pt" style:language-asian="zh" style:country-asian="CN"/>
    </style:style>
    <style:style style:name="T4631" style:parent-style-name="DefaultParagraphFont" style:family="text">
      <style:text-properties style:font-name-asian="Calibri" style:font-size-complex="12pt" style:language-asian="zh" style:country-asian="CN"/>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text-properties fo:hyphenate="false"/>
    </style:style>
    <style:style style:name="T4648" style:parent-style-name="DefaultParagraphFont" style:family="text">
      <style:text-properties style:font-name-asian="Calibri" fo:font-weight="bold" style:font-weight-asian="bold" style:font-size-complex="12pt" style:language-asian="zh" style:country-asian="CN"/>
    </style:style>
    <style:style style:name="T4649" style:parent-style-name="DefaultParagraphFont" style:family="text">
      <style:text-properties style:font-name-asian="Calibri" fo:font-weight="bold" style:font-weight-asian="bold" style:text-position="super 66.6%" style:font-size-complex="12pt" style:language-asian="zh" style:country-asian="CN"/>
    </style:style>
    <style:style style:name="T4650" style:parent-style-name="DefaultParagraphFont" style:family="text">
      <style:text-properties style:font-name-asian="Calibri" fo:font-weight="bold" style:font-weight-asian="bold" style:text-position="super 66.6%" style:font-size-complex="12pt" style:language-asian="zh" style:country-asian="CN"/>
    </style:style>
    <style:style style:name="T4651" style:parent-style-name="DefaultParagraphFont" style:family="text">
      <style:text-properties style:font-name-asian="Calibri" fo:font-weight="bold" style:font-weight-asian="bold" style:font-size-complex="12pt" style:language-asian="zh" style:country-asian="CN"/>
    </style:style>
    <style:style style:name="T4652" style:parent-style-name="DefaultParagraphFont" style:family="text">
      <style:text-properties style:font-name-asian="Calibri" fo:font-weight="bold" style:font-weight-asian="bold" style:font-size-complex="12pt" style:language-asian="zh" style:country-asian="CN"/>
    </style:style>
    <style:style style:name="T4653" style:parent-style-name="DefaultParagraphFont" style:family="text">
      <style:text-properties style:font-name-asian="Calibri" fo:font-weight="bold" style:font-weight-asian="bold" style:font-size-complex="12pt" style:language-asian="zh" style:country-asian="CN"/>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name-asian="Calibri" style:font-size-complex="12pt" style:language-asian="zh" style:country-asian="CN"/>
    </style:style>
    <style:style style:name="T4656" style:parent-style-name="DefaultParagraphFont" style:family="text">
      <style:text-properties style:font-name-asian="Calibri" style:font-size-complex="12pt" style:language-asian="zh" style:country-asian="CN"/>
    </style:style>
    <style:style style:name="T4657" style:parent-style-name="DefaultParagraphFont" style:family="text">
      <style:text-properties style:font-name-asian="Calibri" style:font-size-complex="12pt" style:language-asian="zh" style:country-asian="CN"/>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name-asian="Calibri" style:font-size-complex="12pt" style:language-asian="zh" style:country-asian="CN"/>
    </style:style>
    <style:style style:name="T4660" style:parent-style-name="DefaultParagraphFont" style:family="text">
      <style:text-properties style:font-name-asian="Calibri" style:font-size-complex="12pt" style:language-asian="zh" style:country-asian="CN"/>
    </style:style>
    <style:style style:name="T4661" style:parent-style-name="DefaultParagraphFont" style:family="text">
      <style:text-properties style:font-name-asian="Calibri" style:font-size-complex="12pt" style:language-asian="zh" style:country-asian="CN"/>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name-asian="Calibri" style:font-size-complex="12pt" style:language-asian="zh" style:country-asian="CN"/>
    </style:style>
    <style:style style:name="T4664" style:parent-style-name="DefaultParagraphFont" style:family="text">
      <style:text-properties style:font-name-asian="Calibri" style:font-size-complex="12pt" style:language-asian="zh" style:country-asian="CN"/>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style:font-name-asian="Calibri" style:font-size-complex="12pt" style:language-asian="zh" style:country-asian="CN"/>
    </style:style>
    <style:style style:name="T4667" style:parent-style-name="DefaultParagraphFont" style:family="text">
      <style:text-properties style:font-name-asian="Calibri" style:font-size-complex="12pt" style:language-asian="zh" style:country-asian="CN"/>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name-asian="Calibri" style:font-size-complex="12pt" style:language-asian="zh" style:country-asian="CN"/>
    </style:style>
    <style:style style:name="T4670" style:parent-style-name="DefaultParagraphFont" style:family="text">
      <style:text-properties style:font-name-asian="Calibri" style:font-size-complex="12pt" style:language-asian="zh" style:country-asian="CN"/>
    </style:style>
    <style:style style:name="T4671" style:parent-style-name="DefaultParagraphFont" style:family="text">
      <style:text-properties style:font-name-asian="Calibri" style:font-size-complex="12pt" style:language-asian="zh" style:country-asian="CN"/>
    </style:style>
    <style:style style:name="P4672" style:parent-style-name="Normal" style:family="paragraph">
      <style:paragraph-properties fo:text-align="justify" fo:text-indent="0.4923in"/>
      <style:text-properties fo:hyphenate="false"/>
    </style:style>
    <style:style style:name="T4673" style:parent-style-name="DefaultParagraphFont" style:family="text">
      <style:text-properties style:font-name-asian="Calibri" style:font-size-complex="12pt" style:language-asian="zh" style:country-asian="CN"/>
    </style:style>
    <style:style style:name="T4674" style:parent-style-name="DefaultParagraphFont" style:family="text">
      <style:text-properties style:font-name-asian="Calibri" style:font-size-complex="12pt" style:language-asian="zh" style:country-asian="CN"/>
    </style:style>
    <style:style style:name="P4675" style:parent-style-name="Normal" style:family="paragraph">
      <style:paragraph-properties fo:text-align="justify" fo:text-indent="0.4923in"/>
      <style:text-properties fo:hyphenate="false"/>
    </style:style>
    <style:style style:name="T4676" style:parent-style-name="DefaultParagraphFont" style:family="text">
      <style:text-properties style:font-name-asian="Calibri" style:font-size-complex="12pt" style:language-asian="zh" style:country-asian="CN"/>
    </style:style>
    <style:style style:name="T4677" style:parent-style-name="DefaultParagraphFont" style:family="text">
      <style:text-properties style:font-name-asian="Calibri" style:font-size-complex="12pt" style:language-asian="zh" style:country-asian="CN"/>
    </style:style>
    <style:style style:name="T4678" style:parent-style-name="DefaultParagraphFont" style:family="text">
      <style:text-properties style:font-name-asian="Calibri" style:font-size-complex="12pt" style:language-asian="zh" style:country-asian="CN"/>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style:font-name-asian="Calibri" style:font-size-complex="12pt" style:language-asian="zh" style:country-asian="CN"/>
    </style:style>
    <style:style style:name="T4681" style:parent-style-name="DefaultParagraphFont" style:family="text">
      <style:text-properties style:font-name-asian="Calibri" style:font-size-complex="12pt" style:language-asian="zh" style:country-asian="CN"/>
    </style:style>
    <style:style style:name="T4682" style:parent-style-name="DefaultParagraphFont" style:family="text">
      <style:text-properties style:font-name-asian="Calibri" style:font-size-complex="12pt" style:language-asian="zh" style:country-asian="CN"/>
    </style:style>
    <style:style style:name="T4683" style:parent-style-name="DefaultParagraphFont" style:family="text">
      <style:text-properties style:font-name-asian="Calibri" style:font-size-complex="12pt" style:language-asian="zh" style:country-asian="CN"/>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name-asian="Calibri" style:font-size-complex="12pt" style:language-asian="zh" style:country-asian="CN"/>
    </style:style>
    <style:style style:name="T4686" style:parent-style-name="DefaultParagraphFont" style:family="text">
      <style:text-properties style:font-name-asian="Calibri" style:font-size-complex="12pt" style:language-asian="zh" style:country-asian="CN"/>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name-asian="Calibri" style:font-size-complex="12pt" style:language-asian="zh" style:country-asian="CN"/>
    </style:style>
    <style:style style:name="T4689" style:parent-style-name="DefaultParagraphFont" style:family="text">
      <style:text-properties style:font-name-asian="Calibri" style:font-size-complex="12pt" style:language-asian="zh" style:country-asian="CN"/>
    </style:style>
    <style:style style:name="T4690" style:parent-style-name="DefaultParagraphFont" style:family="text">
      <style:text-properties style:font-name-asian="Calibri" style:font-size-complex="12pt" style:language-asian="zh" style:country-asian="CN"/>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name-asian="Calibri" style:font-size-complex="12pt" style:language-asian="zh" style:country-asian="CN"/>
    </style:style>
    <style:style style:name="T4693" style:parent-style-name="DefaultParagraphFont" style:family="text">
      <style:text-properties style:font-name-asian="Calibri" style:font-size-complex="12pt" style:language-asian="zh" style:country-asian="CN"/>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name-asian="Calibri" style:font-size-complex="12pt" style:language-asian="zh" style:country-asian="CN"/>
    </style:style>
    <style:style style:name="T4696" style:parent-style-name="DefaultParagraphFont" style:family="text">
      <style:text-properties style:font-name-asian="Calibri" style:font-size-complex="12pt" style:language-asian="zh" style:country-asian="CN"/>
    </style:style>
    <style:style style:name="T4697" style:parent-style-name="DefaultParagraphFont" style:family="text">
      <style:text-properties style:font-name-asian="Calibri" style:font-size-complex="12pt" style:language-asian="zh" style:country-asian="CN"/>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name-asian="Calibri" style:font-size-complex="12pt" style:language-asian="zh" style:country-asian="CN"/>
    </style:style>
    <style:style style:name="T4700" style:parent-style-name="DefaultParagraphFont" style:family="text">
      <style:text-properties style:font-name-asian="Calibri" style:font-size-complex="12pt" style:language-asian="zh" style:country-asian="CN"/>
    </style:style>
    <style:style style:name="T4701" style:parent-style-name="DefaultParagraphFont" style:family="text">
      <style:text-properties style:font-name-asian="Calibri" style:font-size-complex="12pt" style:language-asian="zh" style:country-asian="CN"/>
    </style:style>
    <style:style style:name="T4702" style:parent-style-name="DefaultParagraphFont" style:family="text">
      <style:text-properties style:font-name-asian="Calibri" style:font-size-complex="12pt" style:language-asian="zh" style:country-asian="CN"/>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style:font-name-asian="Calibri" style:font-size-complex="12pt" style:language-asian="zh" style:country-asian="CN"/>
    </style:style>
    <style:style style:name="T4705" style:parent-style-name="DefaultParagraphFont" style:family="text">
      <style:text-properties style:font-name-asian="Calibri" style:font-size-complex="12pt" style:language-asian="zh" style:country-asian="CN"/>
    </style:style>
    <style:style style:name="T4706" style:parent-style-name="DefaultParagraphFont" style:family="text">
      <style:text-properties style:font-name-asian="Calibri" style:font-size-complex="12pt" style:language-asian="zh" style:country-asian="CN"/>
    </style:style>
    <style:style style:name="T4707" style:parent-style-name="DefaultParagraphFont" style:family="text">
      <style:text-properties style:font-name-asian="Calibri" style:font-size-complex="12pt" style:language-asian="zh" style:country-asian="CN"/>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center" fo:text-indent="0.5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indent="0.5in"/>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indent="0.5in"/>
    </style:style>
    <style:style style:name="P4833" style:parent-style-name="Normal" style:family="paragraph">
      <style:paragraph-properties fo:keep-with-next="always" fo:text-align="center"/>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text-properties fo:hyphenate="false"/>
    </style:style>
    <style:style style:name="T4859" style:parent-style-name="DefaultParagraphFont" style:family="text">
      <style:text-properties style:font-name-asian="Calibri" style:font-size-complex="12pt" style:language-asian="zh" style:country-asian="CN"/>
    </style:style>
    <style:style style:name="T4860" style:parent-style-name="DefaultParagraphFont" style:family="text">
      <style:text-properties style:font-name-asian="Calibri" style:font-size-complex="12pt" style:language-asian="zh" style:country-asian="CN"/>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name-asian="Calibri" style:font-size-complex="12pt" style:language-asian="zh" style:country-asian="CN"/>
    </style:style>
    <style:style style:name="T4868" style:parent-style-name="DefaultParagraphFont" style:family="text">
      <style:text-properties style:font-name-asian="Calibri" style:font-size-complex="12pt" style:language-asian="zh" style:country-asian="CN"/>
    </style:style>
    <style:style style:name="T4869" style:parent-style-name="DefaultParagraphFont" style:family="text">
      <style:text-properties style:font-name-asian="Calibri" style:font-size-complex="12pt" style:language-asian="zh" style:country-asian="CN"/>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ext-properties fo:hyphenate="false"/>
    </style:style>
    <style:style style:name="T4880" style:parent-style-name="DefaultParagraphFont" style:family="text">
      <style:text-properties style:font-name-asian="Calibri" style:font-size-complex="12pt" style:language-asian="zh" style:country-asian="CN"/>
    </style:style>
    <style:style style:name="T4881" style:parent-style-name="DefaultParagraphFont" style:family="text">
      <style:text-properties style:font-name-asian="Calibri" style:font-size-complex="12pt" style:language-asian="zh" style:country-asian="CN"/>
    </style:style>
    <style:style style:name="T4882" style:parent-style-name="DefaultParagraphFont" style:family="text">
      <style:text-properties style:font-name-asian="Calibri" style:font-size-complex="12pt" style:language-asian="zh" style:country-asian="CN"/>
    </style:style>
    <style:style style:name="P4883" style:parent-style-name="Normal" style:family="paragraph">
      <style:paragraph-properties fo:text-align="justify" fo:text-indent="0.4923in"/>
      <style:text-properties fo:hyphenate="false"/>
    </style:style>
    <style:style style:name="T4884" style:parent-style-name="DefaultParagraphFont" style:family="text">
      <style:text-properties style:font-name-asian="Calibri" style:font-size-complex="12pt" style:language-asian="zh" style:country-asian="CN"/>
    </style:style>
    <style:style style:name="T4885" style:parent-style-name="DefaultParagraphFont" style:family="text">
      <style:text-properties style:font-name-asian="Calibri" style:font-size-complex="12pt" style:language-asian="zh" style:country-asian="CN"/>
    </style:style>
    <style:style style:name="P4886" style:parent-style-name="Normal" style:family="paragraph">
      <style:paragraph-properties fo:text-align="justify" fo:text-indent="0.4923in"/>
      <style:text-properties fo:hyphenate="false"/>
    </style:style>
    <style:style style:name="T4887" style:parent-style-name="DefaultParagraphFont" style:family="text">
      <style:text-properties style:font-name-asian="Calibri" style:font-size-complex="12pt" style:language-asian="zh" style:country-asian="CN"/>
    </style:style>
    <style:style style:name="T4888" style:parent-style-name="DefaultParagraphFont" style:family="text">
      <style:text-properties style:font-name-asian="Calibri" style:font-size-complex="12pt" style:language-asian="zh" style:country-asian="CN"/>
    </style:style>
    <style:style style:name="T4889" style:parent-style-name="DefaultParagraphFont" style:family="text">
      <style:text-properties style:font-name-asian="Calibri" style:font-size-complex="12pt" style:language-asian="zh" style:country-asian="CN"/>
    </style:style>
    <style:style style:name="T4890" style:parent-style-name="DefaultParagraphFont" style:family="text">
      <style:text-properties style:font-name-asian="Calibri" style:font-size-complex="12pt" style:language-asian="zh" style:country-asian="CN"/>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name-asian="Calibri" style:font-size-complex="12pt" style:language-asian="zh" style:country-asian="CN"/>
    </style:style>
    <style:style style:name="T4893" style:parent-style-name="DefaultParagraphFont" style:family="text">
      <style:text-properties style:font-name-asian="Calibri" style:font-size-complex="12pt" style:language-asian="zh" style:country-asian="CN"/>
    </style:style>
    <style:style style:name="T48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4895" style:parent-style-name="DefaultParagraphFont" style:family="text">
      <style:text-properties style:font-name-asian="Calibri" style:font-size-complex="12pt" style:language-asian="zh" style:country-asian="CN"/>
    </style:style>
    <style:style style:name="T4896" style:parent-style-name="DefaultParagraphFont" style:family="text">
      <style:text-properties style:font-name-asian="Calibri" style:font-size-complex="12pt" style:language-asian="zh" style:country-asian="CN"/>
    </style:style>
    <style:style style:name="P4897" style:parent-style-name="Normal" style:family="paragraph">
      <style:paragraph-properties fo:text-align="justify" fo:text-indent="0.4923in"/>
      <style:text-properties fo:hyphenate="false"/>
    </style:style>
    <style:style style:name="T4898" style:parent-style-name="DefaultParagraphFont" style:family="text">
      <style:text-properties style:font-name-asian="Calibri" style:font-size-complex="12pt" style:language-asian="zh" style:country-asian="CN"/>
    </style:style>
    <style:style style:name="T4899" style:parent-style-name="DefaultParagraphFont" style:family="text">
      <style:text-properties style:font-name-asian="Calibri" style:font-size-complex="12pt" style:language-asian="zh" style:country-asian="CN"/>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style>
    <style:style style:name="T4907" style:parent-style-name="DefaultParagraphFont" style:family="text">
      <style:text-properties style:font-name-asian="Calibri" style:font-size-complex="12pt" style:language-asian="zh" style:country-asian="CN"/>
    </style:style>
    <style:style style:name="T4908" style:parent-style-name="DefaultParagraphFont" style:family="text">
      <style:text-properties style:font-name-asian="Calibri" style:font-size-complex="12pt" style:language-asian="zh" style:country-asian="CN"/>
    </style:style>
    <style:style style:name="T4909" style:parent-style-name="DefaultParagraphFont" style:family="text">
      <style:text-properties style:font-name-asian="Calibri" style:font-size-complex="12pt" style:language-asian="zh" style:country-asian="CN"/>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weight="bold" style:font-weight-asian="bold" style:font-weight-complex="bold"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text-properties fo:font-weight="bold" style:font-weight-asian="bold" fo:font-size="10pt" style:font-size-asian="10pt"/>
    </style:style>
    <style:style style:name="P4933" style:parent-style-name="Normal" style:family="paragraph">
      <style:paragraph-properties fo:text-align="justify"/>
      <style:text-properties fo:font-weight="bold" style:font-weight-asian="bold"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12 iki 2018-09-25</text:span></text:p>
      <text:p text:style-name="P3"/>
      <text:p text:style-name="P4"><text:span text:style-name="T5">Sprendimas paskelbtas: TAR 2011-04-06, i. k. 2011-00533</text:span></text:p>
      <text:p text:style-name="P6"/>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 TARYBA</text:p>
      <text:p text:style-name="P10"/>
      <text:p text:style-name="P11">SPRENDIMAS</text:p>
      <text:p text:style-name="P12">DĖL VILNIAUS MIESTO SAVIVALDYBĖS TARYBOS VEIKLOS REGLAMENTO TVIRTINIMO</text:p>
      <text:p text:style-name="P13"/>
      <text:p text:style-name="P14">2011 m. balandžio 6 d.<text:s/>Nr. 1-2070</text:p>
      <text:p text:style-name="P15">Vilnius</text:p>
      <text:p text:style-name="P16"/>
      <text:p text:style-name="P17"/>
      <text:p text:style-name="P18"><text:span text:style-name="T19">Vadovaudamasi Lietuvos Respublikos vietos savivaldos įstatymu, Vilniaus miesto savivaldybės taryba nusprendžia:</text:span></text:p>
      <text:p text:style-name="P20"><text:span text:style-name="T21">1</text:span><text:span text:style-name="T22">. Patvirtinti Vilniaus miesto savivaldybės tarybos veiklos reglamentą (pridedama).</text:span></text:p>
      <text:p text:style-name="P23"><text:span text:style-name="T24">2</text:span><text:span text:style-name="T25">. Pripažinti netekusiais galio</text:span><text:span text:style-name="T26">s:</text:span></text:p>
      <text:p text:style-name="P27"><text:span text:style-name="T28">2.1</text:span><text:span text:style-name="T29">. Vilniaus miesto savivaldybės tarybos 2009 m. liepos 1 d. sprendimą Nr. 1-1103 „Dėl Vilniaus miesto savivaldybės tarybos veiklos reglamento tvirtinimo“;</text:span></text:p>
      <text:p text:style-name="P30"><text:span text:style-name="T31">2.2</text:span><text:span text:style-name="T32">. Vilniaus miesto savivaldybės tarybos 2010 m. rugsėjo 29 d. sprendimą Nr. 1-1709 „</text:span><text:span text:style-name="T33">Dėl<text:s/></text:span><text:span text:style-name="T34">Tarybos 2009-07-01 sprendimo<text:s/></text:span><text:span text:style-name="T35">Nr. 1-1103<text:s/></text:span><text:span text:style-name="T36">„Dėl Vilniaus miesto savivaldybės tarybos veiklos reglamento tvirtinimo“ pakeitimo ir papildymo“;</text:span></text:p>
      <text:p text:style-name="P37"><text:span text:style-name="T38">2.3</text:span><text:span text:style-name="T39">.<text:s/></text:span><text:span text:style-name="T40">Vilniaus miesto savivaldybės tarybos 2010 m. lapkričio 24 d. sprendimą Nr. 1-1777 „</text:span><text:span text:style-name="T41">Dėl Tarybos 2010-09-29 spr</text:span><text:span text:style-name="T42">endimo<text:s/></text:span><text:span text:style-name="T43">Nr. 1-1709<text:s/></text:span><text:span text:style-name="T44">„Dėl Tarybos 2009-07-01 sprendimo<text:s/></text:span><text:span text:style-name="T45">Nr. 1-1103<text:s/></text:span><text:span text:style-name="T46">„Dėl Vilniaus miesto savivaldybės tarybos veiklos reglamento tvirtinimo“ pakeitimo ir papildymo“ pakeitimo“.<text:s/></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Raimundas Alekna</text:span></text:p>
      <text:p text:style-name="P56"/>
      <text:soft-page-break/>
      <text:p text:style-name="P57">PATVIRTINTA</text:p>
      <text:p text:style-name="P58">Vilniaus miesto savivaldybės tarybos<text:s/></text:p>
      <text:p text:style-name="P59">2011 m. balandžio 6 d.<text:s/></text:p>
      <text:p text:style-name="P60">sprendimu Nr. 1-2070<text:s/></text:p>
      <text:p text:style-name="P61"/>
      <text:p text:style-name="P62"><text:span text:style-name="T63">VILNIAUS MIESTO SAVIVALDYBĖS TARYBOS VEIKLOS REGLAMENTA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text:s/>straipsnis.<text:s/></text:span><text:span text:style-name="T73">Vilniaus miesto savivaldybės tarybos statusas</text:span></text:p>
      <text:p text:style-name="P74"><text:span text:style-name="T75">Vilniaus m</text:span><text:span text:style-name="T76">iesto savivaldybės (toliau – Savivaldybė) taryba yra renkama Savivaldybės atstovaujamoji</text:span><text:span text:style-name="T77"><text:s/></text:span><text:span text:style-name="T78">institucija. Savivaldybės taryba (toliau</text:span><text:span text:style-name="T79"><text:s/>–</text:span><text:span text:style-name="T80"><text:s/>Taryba) Vilniaus miesto teritorijoje įgyvendina Lietuvos Respublikos Konstitucijos laiduotą savivaldos teisę.</text:span></text:p>
      <text:p text:style-name="P81"/>
      <text:p text:style-name="P82"><text:span text:style-name="T83">2</text:span><text:span text:style-name="T84"><text:s/>strai</text:span><text:span text:style-name="T85">psnis.<text:s/></text:span><text:span text:style-name="T86">Tarybos veiklos pagrindai</text:span></text:p>
      <text:p text:style-name="P87"><text:span text:style-name="T88">1</text:span><text:span text:style-name="T89">. Taryba savo veikloje vadovaujasi Lietuvos Respublikos Konstitucija, Lietuvos Respublikos vietos savivaldos ir kitais įstatymais, Vyriausybės nutarimais, taip pat kitais Savivaldybės veiklą reglamentuojančiais teisės<text:s/></text:span><text:span text:style-name="T90">aktais ir Vilniaus miesto savivaldybės tarybos veiklos reglamentu.</text:span></text:p>
      <text:p text:style-name="P91"><text:span text:style-name="T92">2</text:span><text:span text:style-name="T93">.</text:span><text:span text:style-name="T94"><text:s/></text:span><text:span text:style-name="T95">Taryba, įgyvendindama savarankiškąsias Savivaldybės funkcijas, turi Konstitucijos ir įstatymų nustatytą</text:span><text:span text:style-name="T96"><text:s/></text:span><text:span text:style-name="T97">sprendimų iniciatyvos, jų priėmimo bei įgyvendinimo laisvę, yra atsakinga už j</text:span><text:span text:style-name="T98">ų vykdymą</text:span><text:span text:style-name="T99"><text:s/></text:span><text:span text:style-name="T100">ir jas vykdo pagal įstatymų suteiktą kompetenciją, įsipareigojimus bendruomenei ir jos interesams.</text:span></text:p>
      <text:p text:style-name="P101"><text:span text:style-name="T102">3</text:span><text:span text:style-name="T103">.</text:span><text:span text:style-name="T104"><text:s/></text:span><text:span text:style-name="T105">Taryba, įgyvendindama valstybines (valstybės perduotas savivaldybėms) funkcijas, turi įstatymų nustatytą sprendimų priėmimo laisvę. Atskirai</text:span><text:span text:style-name="T106">s atvejais valstybinės funkcijos gali būti perduotos Savivaldybei įgyvendinti sutarčių pagrindu. Savivaldybė tokią sutartį gali sudaryti tik tuo atveju, kai pritaria Taryba.<text:s/></text:span></text:p>
      <text:p text:style-name="P107"><text:span text:style-name="T108">4</text:span><text:span text:style-name="T109">.</text:span><text:span text:style-name="T110"><text:s/></text:span><text:span text:style-name="T111">Bendriems tikslams pasiekti Savivaldybė gali sudaryti jungtinės veiklos su</text:span><text:span text:style-name="T112">tartis arba bendrų viešųjų pirkimų sutartis su valstybės institucijomis ir (arba) kitomis savivaldybėmis.</text:span></text:p>
      <text:p text:style-name="P113"><text:span text:style-name="T114">5</text:span><text:span text:style-name="T115">.</text:span><text:span text:style-name="T116"><text:s/></text:span><text:span text:style-name="T117">Savivaldybė gali perduoti įgyvendinti administracinių ir viešųjų paslaugų funkcijas kitai savivaldybei abipusiu savivaldybių tarybų sutarimu su</text:span><text:span text:style-name="T118">tarčių pagrindu, tačiau už šių funkcijų įgyvendinimą atsakinga yra funkcijas perduodanti savivaldybė.</text:span></text:p>
      <text:p text:style-name="P119"/>
      <text:p text:style-name="P120"><text:span text:style-name="T121">II</text:span><text:span text:style-name="T122"><text:s/>SKYRIUS.<text:s/></text:span><text:span text:style-name="T123">TARYBOS NARIAI</text:span></text:p>
      <text:p text:style-name="P124"/>
      <text:p text:style-name="P125"><text:span text:style-name="T126">3</text:span><text:span text:style-name="T127"><text:s/>straipsnis.<text:s/></text:span><text:span text:style-name="T128">Tarybos nario statusas</text:span></text:p>
      <text:p text:style-name="P129"><text:span text:style-name="T130">1</text:span><text:span text:style-name="T131">.<text:s/></text:span><text:span text:style-name="T132">Tarybos narys yra Lietuvos Respublikos savivaldybių tarybų rinkimų<text:s/></text:span><text:span text:style-name="T133">įstatymo (toliau – Savivaldybių tarybų rinkimų įstatymas) nustatyta tvarka Savivaldybės nuolatinių gyventojų išrinktas Savivaldybės bendruomenės atstovas. Taryba susideda iš 51 Tarybos nario.</text:span><text:s/></text:p>
      <text:p text:style-name="P134">Straipsnio dalies pakeitimai:</text:p>
      <text:p text:style-name="P135"><text:span text:style-name="T136">Nr.<text:s/></text:span><text:a xlink:href="https://www.e-tar.lt/portal/legalAct.html?documentId=81933a402faf11e5b1be8e104a145478" office:target-frame-name="_top" xlink:show="replace"><text:span text:style-name="T137">1-90</text:span></text:a><text:span text:style-name="T138">, 2015-07-15, paskelbta TAR 2015-07-22, i. k. 2015-11531</text:span></text:p>
      <text:p text:style-name="Normal"/>
      <text:p text:style-name="P139"><text:span text:style-name="T140">2</text:span><text:span text:style-name="T141">. Tarybos nariai yra valstybės politikai. Tarybos narys visas valstybės politiko ir Savivaldybės bendruomenės teises įgy</text:span><text:span text:style-name="T142">ja tik po to, kai prisiekia šio straipsnio nustatyta tvarka.</text:span></text:p>
      <text:p text:style-name="P143"><text:span text:style-name="T144">3</text:span><text:span text:style-name="T145">. Išrinktos naujos Tarybos nario įgaliojimai prasideda, o ankstesnės kadencijos Tarybos nario įgaliojimai baigiasi nuo tos dienos, kurią išrinkta nauja Taryba susirenka į pirmąjį posėdį ir š</text:span><text:span text:style-name="T146">ios Tarybos narys jame prisiekia.</text:span></text:p>
      <text:p text:style-name="P147"><text:span text:style-name="T148">4</text:span><text:span text:style-name="T149">. Tarybos narys turi teisę pasirinkti vieną iš šių priesaikos tekstų:</text:span></text:p>
      <text:p text:style-name="P150"><text:span text:style-name="T151">4.1</text:span><text:span text:style-name="T152">. „Aš<text:s/></text:span><text:span text:style-name="T153">(vardas, pavardė),<text:s/></text:span><text:span text:style-name="T154">prisiekiu gerbti ir vykdyti Lietuvos Respublikos Konstituciją ir įstatymus, sąžiningai atlikti visas Savivaldybės tar</text:span><text:span text:style-name="T155">ybos nario pareigas ir susilaikyti nuo veiksmų, pažeidžiančių gyventojų teises ir viešuosius interesus. Tepadeda man Dievas.“;</text:span></text:p>
      <text:p text:style-name="P156"><text:span text:style-name="T157">4.2</text:span><text:span text:style-name="T158">. „Aš<text:s/></text:span><text:span text:style-name="T159">(vardas, pavardė),<text:s/></text:span><text:span text:style-name="T160">prisiekiu gerbti ir vykdyti Lietuvos Respublikos Konstituciją ir įstatymus, sąžiningai atlikti<text:s/></text:span><text:span text:style-name="T161">visas Savivaldybės tarybos nario pareigas ir susilaikyti nuo veiksmų, pažeidžiančių gyventojų teises ir viešuosius interesus.“</text:span></text:p>
      <text:p text:style-name="P162"><text:span text:style-name="T163">5</text:span><text:span text:style-name="T164">. Tarybos nario priesaikos priėmimo tvarka:</text:span></text:p>
      <text:p text:style-name="P165"><text:span text:style-name="T166">5.1</text:span><text:span text:style-name="T167">. Tarybos nario (mero) priesaiką priima Savivaldybės rinkimų komisijos pi</text:span><text:span text:style-name="T168">rmininkas arba jo įgaliotas Savivaldybės rinkimų komisijos narys;</text:span><text:s/></text:p>
      <text:p text:style-name="P169">Straipsnio dalies pakeitimai:</text:p>
      <text:p text:style-name="P170"><text:span text:style-name="T171">Nr.<text:s/></text:span><text:a xlink:href="https://www.e-tar.lt/portal/legalAct.html?documentId=81933a402faf11e5b1be8e104a145478" office:target-frame-name="_top" xlink:show="replace"><text:span text:style-name="T172">1-90</text:span></text:a><text:span text:style-name="T173">, 2015-07-15, paskelbta TAR 2015-07-22, i. k. 2015-11</text:span><text:span text:style-name="T174">531</text:span></text:p>
      <text:p text:style-name="Normal"/>
      <text:p text:style-name="P175"><text:span text:style-name="T176">5.2</text:span><text:span text:style-name="T177">. Tarybos narys prisiekia stovėdamas priešais priimantį priesaiką asmenį – padėjęs ranką ant Lietuvos Respublikos Konstitucijos skaito priesaiką;</text:span></text:p>
      <text:p text:style-name="P178"><text:span text:style-name="T179">5.3</text:span><text:span text:style-name="T180">. Tarybos narys, baigęs skaityti priesaiką, pasirašo vardinį priesaikos lapą;</text:span></text:p>
      <text:p text:style-name="P181"><text:span text:style-name="T182">5.4</text:span><text:span text:style-name="T183">. prie</text:span><text:span text:style-name="T184">saikos tekstas netaisomas ir nekeičiamas. Šios nuostatos nesilaikymas, taip pat atsisakymas pasirašyti vardinį priesaikos lapą arba pasirašymas su išlyga reiškia, kad Tarybos narys neprisiekė;</text:span></text:p>
      <text:p text:style-name="P185"><text:span text:style-name="T186">5.5</text:span><text:span text:style-name="T187">. vardiniai priesaikos lapai perduodami priėmusiam pries</text:span><text:span text:style-name="T188">aiką asmeniui, šis juos patikrina ir paskelbia Tarybos narių, įgijusių visas Tarybos nario teises ir pareigas, pavardes;</text:span></text:p>
      <text:p text:style-name="P189"><text:span text:style-name="T190">5.6</text:span><text:span text:style-name="T191">. Tarybos narys turi prisiekti tame posėdyje, kuriame jis dalyvauja pirmą kartą po Savivaldybės tarybos rinkimų. Tuo atveju, kai</text:span><text:span text:style-name="T192"><text:s/>Tarybos narys prisiekia ne pirmajame Tarybos posėdyje, priesaiką priima Vyriausiosios rinkimų komisijos narys pagal Vyriausiosios rinkimų komisijos pirmininko pavedimą.</text:span></text:p>
      <text:p text:style-name="P193"><text:span text:style-name="T194">6</text:span><text:span text:style-name="T195">. Tarybos narys, šio straipsnio nustatyta tvarka neprisiekęs, netenka Tarybos n</text:span><text:span text:style-name="T196">ario mandato. Asmuo, priimantis priesaiką, apie tai praneša Vyriausiajai rinkimų komisijai, kuri priima atitinkamą sprendimą. Šis Vyriausiosios rinkimų komisijos sprendimas gali būti skundžiamas Vyriausiajam administraciniam teismui.</text:span></text:p>
      <text:p text:style-name="P197"/>
      <text:p text:style-name="P198"><text:span text:style-name="T199">4</text:span><text:span text:style-name="T200"><text:s/>straipsnis.<text:s/></text:span><text:span text:style-name="T201">T</text:span><text:span text:style-name="T202">arybos nario įgaliojimai</text:span></text:p>
      <text:p text:style-name="P203"><text:span text:style-name="T204">1</text:span><text:span text:style-name="T205">.</text:span><text:span text:style-name="T206"><text:s/></text:span><text:span text:style-name="T207">Tarybos narys negali būti Savivaldybės, kurioje jis išrinktas, administracijos darbuotojas. Tarybos nariais negali būti asmenys, atliekantys privalomąją karo arba alternatyviąją krašto apsaugos tarnybą, taip pat likus 65<text:s/></text:span><text:span text:style-name="T208">dienoms iki rinkimų</text:span><text:span text:style-name="T209"><text:s/></text:span><text:span text:style-name="T210">neišėję į atsargą ar pensiją profesinės karo tarnybos kariai arba statutinės institucijos ir įstaigos pareigūnai, kuriems pagal specialius įstatymus ar statutus yra apribotas dalyvavimas politinėje veikloje.<text:s/></text:span></text:p>
      <text:p text:style-name="P211"><text:span text:style-name="T212">2</text:span><text:span text:style-name="T213">. Tarybos nario pareig</text:span><text:span text:style-name="T214">os nesuderinamos su Lietuvos Respublikos Prezidento, Seimo nario, Europos Parlamento nario, Vyriausybės nario pareigomis, su Vyriausybės įstaigos ar įstaigos prie ministerijos vadovo, kurio veikla susijusi su savivaldybių veiklos priežiūra ir kontrole, par</text:span><text:span text:style-name="T215">eigomis, su Vyriausybės atstovo apskrityje pareigomis, su valstybės kontrolieriaus ir jo pavaduotojo pareigomis. Be to, Tarybos nario pareigos nesuderinamos su tos Savivaldybės mero politinio (asmeninio) pasitikėjimo valstybės tarnautojo pareigomis, tos Sa</text:span><text:span text:style-name="T216">vivaldybės kontrolieriaus ar tos Savivaldybės kontrolieriaus tarnybos valstybės tarnautojo pareigomis, su tos Savivaldybės administracijos direktoriaus ir jo pavaduotojo ar tos Savivaldybės administracijos valstybės tarnautojo ir darbuotojo, dirbančio paga</text:span><text:span text:style-name="T217">l darbo sutartį, pareigomis, su tos Savivaldybės biudžetinės įstaigos vadovo pareigomis, tos Savivaldybės viešosios įstaigos, tos Savivaldybės įmonės vienasmenio vadovo ir kolegialaus valdymo organo nario pareigomis, tos Savivaldybės kontroliuojamos akcinė</text:span><text:span text:style-name="T218">s bendrovės kolegialaus valdymo organo (valdybos) nario pareigomis arba tos Savivaldybės kontroliuojamos akcinės bendrovės vadovo pareigomis.</text:span></text:p>
      <text:p text:style-name="P219"><text:span text:style-name="T220">3</text:span><text:span text:style-name="T221">. Tarybos narys turi teisę gauti Tarybos nario pažymėjimą ir ženklą, kuriais jis naudojasi savo įgaliojimų la</text:span><text:span text:style-name="T222">ikotarpiu. Pažymėjimą po priesaikos Tarybos nariui įteikia priesaiką priimantis asmuo. Ženklus Tarybos nariams įteikia meras.<text:s/></text:span></text:p>
      <text:p text:style-name="P223"><text:span text:style-name="T224">4</text:span><text:span text:style-name="T225">.</text:span><text:span text:style-name="T226"><text:s/></text:span><text:span text:style-name="T227">Tarybos nario įgaliojimai nutrūksta prieš terminą, esant Vietos savivaldos įstatyme ir Savivaldybių tarybų rinkimų įstatym</text:span><text:span text:style-name="T228">e nustatytiems pagrindams.</text:span></text:p>
      <text:p text:style-name="P229"><text:span text:style-name="T230">5</text:span><text:span text:style-name="T231">. Nutrūkus Tarybos nario įgaliojimams, Taryboje atsiradusi laisva Tarybos nario vieta užimama Savivaldybių tarybų rinkimų įstatymo nustatyta tvarka.<text:s/></text:span></text:p>
      <text:p text:style-name="P232"><text:span text:style-name="T233">6</text:span><text:span text:style-name="T234">.</text:span><text:span text:style-name="T235"><text:s/></text:span><text:span text:style-name="T236">Jeigu Taryba negali vykdyti savo įgaliojimų dėl aplinkybių,<text:s/></text:span><text:span text:style-name="T237">susijusių su nepaprastosios padėties įvedimu Savivaldybės teritorijoje, Tarybos narių įgaliojimai laikino tiesioginio valdymo laikotarpiu sustabdomi.</text:span></text:p>
      <text:p text:style-name="P238"><text:span text:style-name="T239">7</text:span><text:span text:style-name="T240">.<text:s/></text:span><text:span text:style-name="T241">Tarybos narys gali netekti savo įgaliojimų prieš terminą Tarybos sprendimu laikantis šiame Reglamen</text:span><text:span text:style-name="T242">te ir Vietos savivaldos įstatyme nustatytos tvarkos.</text:span><text:s/></text:p>
      <text:p text:style-name="P243">Papildyta punktu:</text:p>
      <text:p text:style-name="P244"><text:span text:style-name="T245">Nr.<text:s/></text:span><text:a xlink:href="https://www.e-tar.lt/portal/legalAct.html?documentId=81933a402faf11e5b1be8e104a145478" office:target-frame-name="_top" xlink:show="replace"><text:span text:style-name="T246">1-90</text:span></text:a><text:span text:style-name="T247">, 2015-07-15, paskelbta TAR 2015-07-22, i. k. 2015-11531</text:span></text:p>
      <text:p text:style-name="Normal"/>
      <text:p text:style-name="P248"><text:span text:style-name="T249">5</text:span><text:span text:style-name="T250"><text:s/>straipsnis.<text:s/></text:span><text:span text:style-name="T251">Tarybos nario teisės ir pareigos</text:span></text:p>
      <text:p text:style-name="P252"><text:span text:style-name="T253">1</text:span><text:span text:style-name="T254">. Tarybos nario teises ir pareigas apibrėžia Lietuvos Respublikos Konstitucija, Lietuvos Respublikos vietos savivaldos įstatymas (toliau – Vietos savivaldos įstatymas) ir kiti įstatymai, taip pat Vilniaus miesto saviva</text:span><text:span text:style-name="T255">ldybės tarybos veiklos reglamentas (toliau – Reglamentas). Eidamas pareigas Tarybos narys vadovaujasi Lietuvos Respublikos Konstitucija,</text:span><text:span text:style-name="T256"><text:s/></text:span><text:span text:style-name="T257">įstatymais, Tarybos sprendimais, Savivaldybės gyventojų bendruomenės interesais ir savo sąžine.</text:span></text:p>
      <text:p text:style-name="P258"><text:span text:style-name="T259">2</text:span><text:span text:style-name="T260">. Tarybos narys tu</text:span><text:span text:style-name="T261">ri teisę:</text:span></text:p>
      <text:p text:style-name="P262"><text:span text:style-name="T263">2.1</text:span><text:span text:style-name="T264">. rinkti ir būti išrinktas į pareigas Savivaldybės institucijose Vietos savivaldos įstatymo nustatyta tvarka;</text:span></text:p>
      <text:p text:style-name="P265"><text:span text:style-name="T266">2.2</text:span><text:span text:style-name="T267">. balsuoti dėl visų svarstomų klausimų Tarybos, komiteto ir komisijų, kurių narys jis yra, posėdžiuose;</text:span></text:p>
      <text:p text:style-name="P268">Straipsnio dalies pakeitimai:</text:p>
      <text:p text:style-name="P269"><text:span text:style-name="T270">Nr.<text:s/></text:span><text:a xlink:href="https://www.e-tar.lt/portal/legalAct.html?documentId=be365a60384911e69101aaab2992cbcd" office:target-frame-name="_top" xlink:show="replace"><text:span text:style-name="T271">1-448</text:span></text:a><text:span text:style-name="T272">, 2016-05-11, paskelbta TAR 2016-06-23, i. k. 2016-17440</text:span></text:p>
      <text:p text:style-name="Normal"/>
      <text:p text:style-name="P273"><text:span text:style-name="T274">2.3</text:span><text:span text:style-name="T275">. gauti iš Savivaldybės administracijos ar kitų Savivaldybės įstaigų, orga</text:span><text:span text:style-name="T276">nizacijų bei Savivaldybės kontroliuojamų įmonių visą Tarybos nario veiklai reikalingą</text:span><text:span text:style-name="T277"><text:s/></text:span><text:span text:style-name="T278">su Taryboje nagrinėjamais ar rengiamais nagrinėti</text:span><text:span text:style-name="T279"><text:s/></text:span><text:span text:style-name="T280">klausimais susijusią informaciją, dalyvauti diskusijose svarstomais klausimais, raštu ir žodžiu pateikti siūlymus, pasta</text:span><text:span text:style-name="T281">bas, pataisas dėl Tarybos sprendimų projektų, Tarybos darbo tvarkos ir kitais klausimais;</text:span></text:p>
      <text:p text:style-name="P282"><text:span text:style-name="T283">2.4</text:span><text:span text:style-name="T284">. perduoti Tarybos posėdžio pirmininkui nepasakytos savo kalbos tekstą, kad šis būtų įrašytas į posėdžio protokolą;</text:span></text:p>
      <text:p text:style-name="P285"><text:span text:style-name="T286">2.5</text:span><text:span text:style-name="T287">. siūlyti Tarybai svarstyti klausimu</text:span><text:span text:style-name="T288">s;</text:span></text:p>
      <text:p text:style-name="P289"><text:span text:style-name="T290">2.6</text:span><text:span text:style-name="T291">. rengti ir teikti svarstyti Tarybos sprendimų projektus;</text:span></text:p>
      <text:p text:style-name="P292"><text:span text:style-name="T293">2.7</text:span><text:span text:style-name="T294">. gauti užregistruotų Tarybos sprendimų, Tarybos kolegijos (toliau – Kolegija) protokolinių nutarimų ar mero potvarkių projektų, Tarybos, Kolegijos, mero, Savivaldybės administracij</text:span><text:span text:style-name="T295">os direktoriaus (toliau – Administracijos direktorius), Savivaldybės kontrolieriaus, frakcijų vadovų sueigos priimtų dokumentų kopijas;</text:span></text:p>
      <text:p text:style-name="P296"><text:span text:style-name="T297">2.8</text:span><text:span text:style-name="T298">. Tarybos posėdžių metu klausti pranešėjus;</text:span></text:p>
      <text:p text:style-name="P299"><text:span text:style-name="T300">2.9</text:span><text:span text:style-name="T301">. kreiptis su paklausimais į Savivaldybės institucijų,</text:span><text:span text:style-name="T302"><text:s/></text:span><text:span text:style-name="T303">Savivaldybės administracijos, kitų Savivaldybės įstaigų, įmonių ir organizacijų, taip pat valstybės institucijų, kurios veikia Savivaldybės teritorijoje, vadovus ir tarnautojus;</text:span></text:p>
      <text:p text:style-name="P304"><text:span text:style-name="T305">2.10</text:span><text:span text:style-name="T306">. daryti pareiškimus, sakyti replikas, kalbėti dėl balsavimo motyvų, t</text:span><text:span text:style-name="T307">eikti siūlymus dėl posėdžio vedimo tvarkos, procedūros;</text:span></text:p>
      <text:p text:style-name="P308"><text:span text:style-name="T309">2.11</text:span><text:span text:style-name="T310">. dalyvauti ir kalbėti Tarybos komitetų ir komisijų posėdžiuose, taip pat Kolegijos posėdžiuose, kai svarstomi jo pateikti arba su jo elgesiu susiję klausimai;</text:span></text:p>
      <text:p text:style-name="P311"><text:span text:style-name="T312">2.12</text:span><text:span text:style-name="T313">. mero</text:span><text:span text:style-name="T314"><text:s/></text:span><text:span text:style-name="T315">potvarkiu nustaty</text:span><text:span text:style-name="T316">ta tvarka naudotis spaudos puslapiais ir eterio laiku, kuriais naudojasi Savivaldybė pagal atskiras sutartis;</text:span></text:p>
      <text:p text:style-name="P317"><text:span text:style-name="T318">2.13</text:span><text:span text:style-name="T319">. jungtis į frakcijas ir grupes šio Reglamento nustatyta tvarka;</text:span></text:p>
      <text:p text:style-name="P320"><text:span text:style-name="T321">2.14</text:span><text:span text:style-name="T322">. gauti iš Savivaldybės administracijos vietą posėdžiui, techninę</text:span><text:span text:style-name="T323"><text:s/>pagalbą ir priemones Tarybos nario įgaliojimams vykdyti;</text:span></text:p>
      <text:p text:style-name="P324"><text:span text:style-name="T325">2.15</text:span><text:span text:style-name="T326">. savo įgaliojimų laikotarpiu gali turėti visuomeninių padėjėjų, kurie Tarybos nario prašymu teikia jam konsultacijas, pasiūlymus, išvadas ir kitą informaciją. Tarybos nario visuomeniniu pad</text:span><text:span text:style-name="T327">ėjėju gali būti pilnametis asmuo, kuris nėra Vilniaus miesto savivaldybės administracijos valstybės tarnautojas ar darbuotojas, dirbantis pagal darbo sutartį. Tarybos nario visuomeniniu padėjėju negali būti asmuo, kuris įstatymų nustatyta tvarka yra pripaž</text:span><text:span text:style-name="T328">intas kaltu dėl<text:s/></text:span><text:soft-page-break/><text:span text:style-name="T329">sunkaus ar labai sunkaus nusikaltimo padarymo ir turi neišnykusį ar nepanaikintą teistumą, taip pat kuris įstatymų nustatyta tvarka yra uždraustos organizacijos narys. Tarybos nario visuomeninių padėjėjų skaičius negali viršyti Savivaldybėj</text:span><text:span text:style-name="T330">e įsteigtų seniūnijų skaičiaus, o kai seniūnijos neįsteigtos – negali viršyti trijų.</text:span><text:s/></text:p>
      <text:p text:style-name="P331">Straipsnio dalies pakeitimai:</text:p>
      <text:p text:style-name="P332"><text:span text:style-name="T333">Nr.<text:s/></text:span><text:a xlink:href="https://www.e-tar.lt/portal/legalAct.html?documentId=81933a402faf11e5b1be8e104a145478" office:target-frame-name="_top" xlink:show="replace"><text:span text:style-name="T334">1-90</text:span></text:a><text:span text:style-name="T335">, 2015-07-15, paskelbta TAR 2015-0</text:span><text:span text:style-name="T336">7-22, i. k. 2015-11531</text:span></text:p>
      <text:p text:style-name="P337"><text:span text:style-name="T338">Nr.<text:s/></text:span><text:a xlink:href="https://www.e-tar.lt/portal/legalAct.html?documentId=17df6c00ff5511e68034be159a964f47" office:target-frame-name="_top" xlink:show="replace"><text:span text:style-name="T339">1-832</text:span></text:a><text:span text:style-name="T340">, 2017-02-22, paskelbta TAR 2017-03-06, i. k. 2017-03656</text:span></text:p>
      <text:p text:style-name="Normal"/>
      <text:p text:style-name="P341"><text:span text:style-name="T342">3</text:span><text:span text:style-name="T343">.</text:span><text:span text:style-name="T344"><text:s/></text:span><text:span text:style-name="T345">Tarybos narys privalo:</text:span></text:p>
      <text:p text:style-name="P346"><text:span text:style-name="T347">3.1</text:span><text:span text:style-name="T348">. dalyvauti Tarybos<text:s/></text:span><text:span text:style-name="T349">posėdžiuose, taip pat komitetų, komisijų, kurių narys jis yra, posėdžiuose pagal Reglamento nustatytą tvarką. Jeigu Tarybos narys negali dalyvauti posėdyje, apie tai jis turi raštu ar elektroniniu paštu pranešti merui, jo pavaduotojams arba komiteto ar kom</text:span><text:span text:style-name="T350">isijos pirmininkui ir nurodyti priežastis;</text:span></text:p>
      <text:p text:style-name="P351"><text:span text:style-name="T352">3.2</text:span><text:span text:style-name="T353">. būti, išskyrus merą, kurio nors vieno (be Kontrolės komiteto) komiteto narys ir dalyvauti jo darbe. Tarybos narys negali būti daugiau kaip vieno (be Kontrolės komiteto) komiteto narys;</text:span></text:p>
      <text:p text:style-name="P354"><text:span text:style-name="T355">3.3</text:span><text:span text:style-name="T356">. susitikti<text:s/></text:span><text:span text:style-name="T357">su rinkėjais ne rečiau kaip kartą per ketvirtį. Susitikimus organizuoja frakcijos arba pats Tarybos narys. Jis turi teisę kviesti susitikimuose dalyvauti Savivaldybės administracijos, įmonių ir įstaigų pareigūnus. Tarybos narys nagrinėja gautus rinkėjų par</text:span><text:span text:style-name="T358">eiškimus, pasiūlymus bei skundus ir prireikus persiunčia juos svarstyti valstybės bei Savivaldybės institucijoms, įmonėms ar įstaigoms. Rinkėjų pareiškimai, pasiūlymai ir skundai negali būti siunčiami toms institucijoms, kuriomis skundžiamasi. Tarybos nari</text:span><text:span text:style-name="T359">o kreipimąsi, taip pat jo persiųstus rinkėjų pareiškimus, pasiūlymus ir skundus Savivaldybės pareigūnai, kuriems jie adresuoti, privalo išnagrinėti ir atsakyti Tarybos nariui ne vėliau kaip per 10 darbo</text:span><text:span text:style-name="T360"><text:s/></text:span><text:span text:style-name="T361">dienų nuo gavimo datos. Tarybos, jos komitetų ar komi</text:span><text:span text:style-name="T362">sijų pavedimu arba savo iniciatyva Tarybos narys gali gauti informaciją apie</text:span><text:span text:style-name="T363"><text:s/></text:span><text:span text:style-name="T364">Savivaldybės teritorijoje esančių valstybės ir Savivaldybės institucijų, įmonių, įstaigų bei organizacijų darbą Tarybos kompetencijos klausimais, susipažinti su reikiamais dokumen</text:span><text:span text:style-name="T365">tais;<text:s/></text:span></text:p>
      <text:p text:style-name="P366"><text:span text:style-name="T367">3.4</text:span><text:span text:style-name="T368">. nuolat bendrauti su rinkėjais ir ne rečiau kaip vieną kartą per metus viešai (per miesto laikraštį ar per kitas žiniasklaidos priemones) atsiskaityti rinkėjams apie savo veiklą;</text:span></text:p>
      <text:p text:style-name="P369"><text:span text:style-name="T370">3.5</text:span><text:span text:style-name="T371">.<text:s/></text:span><text:span text:style-name="T372">informuoti merą</text:span><text:span text:style-name="T373"><text:s/></text:span><text:span text:style-name="T374">ir (ar) Tarybos narius arba kitus asm</text:span><text:span text:style-name="T375">enis, kurie kartu dalyvauja rengiant, svarstant ar priimant sprendimą, apie esamą interesų konfliktą, pareikšti apie nusišalinimą ir, jeigu pareikštas nusišalinimas buvo priimtas, jokia forma nedalyvauti toliau rengiant, svarstant ar priimant sprendimą, la</text:span><text:span text:style-name="T376">ikantis Vyriausiosios tarnybinės etikos komisijos 2016 m. vasario 24 d. rezoliucijoje Nr. KS-18 „Dėl savivaldybės mero ir savivaldybės tarybos narių nusišalinimo“ (toliau – Rezoliucija) nustatytos tvarkos. Kiekvienas Tarybos narys su Rezoliucija supažindin</text:span><text:span text:style-name="T377">amas pasirašytinai. Už Tarybos narių supažindinimą su Rezoliucija atsakingas<text:s/></text:span><text:span text:style-name="T378">Tarybos ir mero sekretoriatas.</text:span><text:s/></text:p>
      <text:p text:style-name="P379">Straipsnio dalies pakeitimai:</text:p>
      <text:p text:style-name="P380"><text:span text:style-name="T381">Nr.<text:s/></text:span><text:a xlink:href="https://www.e-tar.lt/portal/legalAct.html?documentId=be365a60384911e69101aaab2992cbcd" office:target-frame-name="_top" xlink:show="replace"><text:span text:style-name="T382">1-448</text:span></text:a><text:span text:style-name="T383">, 2016-05-</text:span><text:span text:style-name="T384">11, paskelbta TAR 2016-06-23, i. k. 2016-17440</text:span></text:p>
      <text:p text:style-name="Normal"/>
      <text:p text:style-name="P385"><text:span text:style-name="T386">6</text:span><text:span text:style-name="T387"><text:s/>straipsnis.<text:s/></text:span><text:span text:style-name="T388">Tarybos nario veiklos aprūpinimas, garantijos</text:span><text:span text:style-name="T389"><text:s/></text:span><text:span text:style-name="T390">ir atlyginimo už darbą atliekant Tarybos nario pareigas tvarka</text:span><text:span text:style-name="T391"><text:s/></text:span></text:p>
      <text:p text:style-name="P392"><text:span text:style-name="T393">1</text:span><text:span text:style-name="T394">. Tarybos nariams, išskyrus merą ir mero pavaduotojus, už darbo laiką<text:s/></text:span><text:span text:style-name="T395">atliekant Tarybos nario pareigas, yra atlyginama šiame Reglamente nustatyta tvarka.”</text:span><text:s/></text:p>
      <text:p text:style-name="P396">Straipsnio dalies pakeitimai:</text:p>
      <text:p text:style-name="P397"><text:span text:style-name="T398">Nr.<text:s/></text:span><text:a xlink:href="https://www.e-tar.lt/portal/legalAct.html?documentId=SAV.506480" office:target-frame-name="_top" xlink:show="replace"><text:span text:style-name="T399">1-21</text:span></text:a><text:span text:style-name="T400">, 2011-05-18, paskelbta TAR 2011-05-18, i. k. 2011-00728</text:span></text:p>
      <text:p text:style-name="P401"><text:span text:style-name="T402">Nr.<text:s/></text:span><text:a xlink:href="https://www.e-tar.lt/portal/legalAct.html?documentId=26bbc970fdf611e39cfacd978b6fd9bb" office:target-frame-name="_top" xlink:show="replace"><text:span text:style-name="T403">1-1875</text:span></text:a><text:span text:style-name="T404">, 2014-06-18, paskelbta TAR 2014-07-01, i. k. 2014-09483</text:span></text:p>
      <text:p text:style-name="Normal"/>
      <text:p text:style-name="P405"><text:span text:style-name="T406">2.</text:span><text:span text:style-name="T407"><text:s/>Neteko galios nuo 2014-07-02</text:span></text:p>
      <text:p text:style-name="P408">Straipsnio dalies naikinimas:</text:p>
      <text:p text:style-name="P409"><text:span text:style-name="T410">Nr.<text:s/></text:span><text:a xlink:href="https://www.e-tar.lt/portal/legalAct.html?documentId=26bbc970fdf611e39cfacd978b6fd9bb" office:target-frame-name="_top" xlink:show="replace"><text:span text:style-name="T411">1-1875</text:span></text:a><text:span text:style-name="T412">, 2014-06-18, paskelbta TAR 2014-07-01, i. k. 2014-09483</text:span></text:p>
      <text:p text:style-name="Normal"/>
      <text:p text:style-name="P413"><text:span text:style-name="T414">3</text:span><text:span text:style-name="T415">. Atlyginimas apskaičiuojamas pagal skelbiamą vidutinio mėnesio darbo užmokesčio dydį, atsižvelgiant į<text:s/></text:span><text:span text:style-name="T416">faktiškai dirbtą laiką, kurio trukmė patvirtinama šiame straipsnyje nustatyta tvarka.</text:span></text:p>
      <text:soft-page-break/>
      <text:p text:style-name="P417">Straipsnio dalies pakeitimai:</text:p>
      <text:p text:style-name="P418"><text:span text:style-name="T419">Nr.<text:s/></text:span><text:a xlink:href="https://www.e-tar.lt/portal/legalAct.html?documentId=SAV.506480" office:target-frame-name="_top" xlink:show="replace"><text:span text:style-name="T420">1-21</text:span></text:a><text:span text:style-name="T421">, 2011-05-18, paskelbta TAR 2011-05-18, i. k. 2011-00728</text:span></text:p>
      <text:p text:style-name="Normal"/>
      <text:p text:style-name="P422"><text:span text:style-name="T423">4</text:span><text:span text:style-name="T424">. Tarybos ir Kolegijos, komitetų posėdžių laiku, taip pat kitais šio Reglamento nustatytais atvejais Tarybos narys atleidžiamas nuo tiesioginio darbo ar pareigų bet kurioje institucijoje, įstaigoje, įmonėje ar organizacijoje.</text:span></text:p>
      <text:p text:style-name="P425"><text:span text:style-name="T426">5</text:span><text:span text:style-name="T427">. Tarybos nario<text:s/></text:span><text:span text:style-name="T428">darbo laikas už ataskaitinį mėnesį yra apvalinamas iki sveiko valandų skaičiaus.</text:span><text:s/></text:p>
      <text:p text:style-name="P429">Straipsnio dalies pakeitimai:</text:p>
      <text:p text:style-name="P430"><text:span text:style-name="T431">Nr.<text:s/></text:span><text:a xlink:href="https://www.e-tar.lt/portal/legalAct.html?documentId=26bbc970fdf611e39cfacd978b6fd9bb" office:target-frame-name="_top" xlink:show="replace"><text:span text:style-name="T432">1-1875</text:span></text:a><text:span text:style-name="T433">, 2014-06-18, paskelbta TAR 2014-07-</text:span><text:span text:style-name="T434">01, i. k. 2014-09483</text:span></text:p>
      <text:p text:style-name="Normal"/>
      <text:p text:style-name="P435"><text:span text:style-name="T436">6</text:span><text:span text:style-name="T437">. Atlyginimas mokamas kartą per mėnesį.</text:span></text:p>
      <text:p text:style-name="P438"><text:span text:style-name="T439">7</text:span><text:span text:style-name="T440">.<text:s/></text:span><text:span text:style-name="T441">Kolegijos narių darbo laikas žymimas darbo laiko apskaitos žurnaluose, nurodant atvykimo į darbą ir išvykimo iš darbo laiką. Kiekvieno mėnesio pabaigoje pagal šį žurnalą Tarybos ir m</text:span><text:span text:style-name="T442">ero sekretoriato (toliau – Tarybos sekretoriatas ) atsakingas specialistas užpildo Kolegijos nario darbo laiko apskaitos žiniaraštį, kurį pasirašo Kolegijos pirmininkas ar Kolegijos narys.</text:span></text:p>
      <text:p text:style-name="P443"><text:span text:style-name="T444">Tarybos nario darbo laikas kiekviename Tarybos posėdyje skaičiuojam</text:span><text:span text:style-name="T445">as nuo posėdžio pradžios arba nuo Tarybos nario atvykimo momento (jei jis vėluoja į posėdį) iki posėdžio pabaigos arba iki jo išvykimo momento (kai Tarybos narys išvyksta nesibaigus posėdžiui). Tarybos narys, atvykęs į posėdį, pasirašo registracijos lape.<text:s/></text:span><text:span text:style-name="T446">Tarybos narys, išvykdamas iš posėdžio jam dar nepasibaigus, turi pasirašyti registracijos lape (išsiregistruoti). Tarybos nariui pavėlavus į posėdį, Tarybos sekretoriato atsakingas specialistas užrašo jo atvykimo laiką, taip pat išvykimo laiką, kai Tarybos</text:span><text:span text:style-name="T447"><text:s/>narys išvyksta nepasibaigus posėdžiui</text:span><text:span text:style-name="T448">.</text:span><text:s/></text:p>
      <text:p text:style-name="P449">Straipsnio dalies pakeitimai:</text:p>
      <text:p text:style-name="P450"><text:span text:style-name="T451">Nr.<text:s/></text:span><text:a xlink:href="https://www.e-tar.lt/portal/legalAct.html?documentId=SAV.506480" office:target-frame-name="_top" xlink:show="replace"><text:span text:style-name="T452">1-21</text:span></text:a><text:span text:style-name="T453">, 2011-05-18, paskelbta TAR 2011-05-18, i. k. 2011-00728</text:span></text:p>
      <text:p text:style-name="P454"><text:span text:style-name="T455">Nr.<text:s/></text:span><text:a xlink:href="https://www.e-tar.lt/portal/legalAct.html?documentId=26bbc970fdf611e39cfacd978b6fd9bb" office:target-frame-name="_top" xlink:show="replace"><text:span text:style-name="T456">1-1875</text:span></text:a><text:span text:style-name="T457">, 2014-06-18, paskelbta TAR 2014-07-01, i. k. 2014-09483</text:span></text:p>
      <text:p text:style-name="P458"><text:span text:style-name="T459">Nr.<text:s/></text:span><text:a xlink:href="https://www.e-tar.lt/portal/legalAct.html?documentId=81933a402faf11e5b1be8e104a145478" office:target-frame-name="_top" xlink:show="replace"><text:span text:style-name="T460">1-90</text:span></text:a><text:span text:style-name="T461">, 2015-07-15, paskelbta TAR 2</text:span><text:span text:style-name="T462">015-07-22, i. k. 2015-11531</text:span></text:p>
      <text:p text:style-name="Normal"/>
      <text:p text:style-name="P463"><text:span text:style-name="T464">8</text:span><text:span text:style-name="T465">. Tarybos narių darbas komitetuose, komisijose, darbo grupėse, Tarybos narių grupėse, Tarybos frakcijose bei komitetų pavedimai fiksuojami komiteto, komisijos, darbo grupės, Tarybos narių grupės ar Tarybos frakcijos<text:s/></text:span><text:span text:style-name="T466">posėdžių protokoluose. Tarybos nario darbo laikas, vykdant šiuos pavedimus, apskaitomas pagal komiteto, komisijos, darbo grupės pirmininko, Tarybos narių grupės ar frakcijos vadovo pasirašytą ir protokoluojančio asmens pateiktą darbo laiko apskaitos žiniar</text:span><text:span text:style-name="T467">aštį, kuriame nurodomas tikslus laikas.</text:span><text:s/></text:p>
      <text:p text:style-name="P468">Straipsnio dalies pakeitimai:</text:p>
      <text:p text:style-name="P469"><text:span text:style-name="T470">Nr.<text:s/></text:span><text:a xlink:href="https://www.e-tar.lt/portal/legalAct.html?documentId=26bbc970fdf611e39cfacd978b6fd9bb" office:target-frame-name="_top" xlink:show="replace"><text:span text:style-name="T471">1-1875</text:span></text:a><text:span text:style-name="T472">, 2014-06-18, paskelbta TAR 2014-07-01, i. k. 2014-09483</text:span></text:p>
      <text:p text:style-name="Normal"/>
      <text:p text:style-name="P473"><text:span text:style-name="T474">9</text:span><text:span text:style-name="T475">.<text:s/></text:span><text:span text:style-name="T476">Komitetų, ko</text:span><text:span text:style-name="T477">misijų, darbo grupių, Tarybos narių grupių ar frakcijų posėdžius protokoluojantys asmenys pagal žymas komitetų, komisijų, darbo grupių, Tarybos narių grupių ir frakcijų posėdžių protokoluose bei pagal pateiktus ir komitetų, komisijų, darbo grupių pirminink</text:span><text:span text:style-name="T478">ų, Tarybos narių grupių ir frakcijų vadovų pasirašytus darbo laiko apskaitos žiniaraščius parengia darbo apskaitos žiniaraštį, kurį pasirašo atitinkamo komiteto, komisijos, darbo grupės pirmininkas, Tarybos narių grupės ar frakcijos vadovas.</text:span><text:s/></text:p>
      <text:p text:style-name="P479">Straipsnio dalies pakeitimai:</text:p>
      <text:p text:style-name="P480"><text:span text:style-name="T481">Nr.<text:s/></text:span><text:a xlink:href="https://www.e-tar.lt/portal/legalAct.html?documentId=26bbc970fdf611e39cfacd978b6fd9bb" office:target-frame-name="_top" xlink:show="replace"><text:span text:style-name="T482">1-1875</text:span></text:a><text:span text:style-name="T483">, 2014-06-18, paskelbta TAR 2014-07-01, i. k. 2014-09483</text:span></text:p>
      <text:p text:style-name="Normal"/>
      <text:p text:style-name="P484"><text:span text:style-name="T485">10</text:span><text:span text:style-name="T486">.<text:s/></text:span><text:span text:style-name="T487">Komitetų, komisijų, darbo grupių, Tarybos narių grupių ir<text:s/></text:span><text:span text:style-name="T488">frakcijų protokolus rašantys asmenys Tarybos narių darbo laiko apskaitos žiniaraštį kiekvieno mėnesio paskutinę darbo dieną pateikia Tarybos sekretoriato paskirtam atsakingam specialistui.</text:span><text:s/></text:p>
      <text:p text:style-name="P489">Straipsnio dalies pakeitimai:</text:p>
      <text:p text:style-name="P490"><text:span text:style-name="T491">Nr.<text:s/></text:span><text:a xlink:href="https://www.e-tar.lt/portal/legalAct.html?documentId=SAV.506480" office:target-frame-name="_top" xlink:show="replace"><text:span text:style-name="T492">1-21</text:span></text:a><text:span text:style-name="T493">, 2011-05-18, paskelbta TAR 2011-05-18, i. k. 2011-00728</text:span></text:p>
      <text:p text:style-name="P494"><text:span text:style-name="T495">Nr.<text:s/></text:span><text:a xlink:href="https://www.e-tar.lt/portal/legalAct.html?documentId=26bbc970fdf611e39cfacd978b6fd9bb" office:target-frame-name="_top" xlink:show="replace"><text:span text:style-name="T496">1-1875</text:span></text:a><text:span text:style-name="T497">, 2014-06-18, paskelbta TAR 2014-07-01, i.<text:s/></text:span><text:span text:style-name="T498">k. 2014-09483</text:span></text:p>
      <text:p text:style-name="Normal"/>
      <text:p text:style-name="P499"><text:span text:style-name="T500">11</text:span><text:span text:style-name="T501">.<text:s/></text:span><text:span text:style-name="T502">Tarybos nariai laiką, sugaištą ruošiantis Tarybos, komitetų, frakcijų, Tarybos <text:s/>narių grupių ar atskirų darbo grupių posėdžiams, taip pat susitikimuose su rinkėjais praleistą laiką (toliau<text:s/></text:span><text:soft-page-break/><text:span text:style-name="T503">– savarankiškai deklaruojamas laikas) deklar</text:span><text:span text:style-name="T504">uoja asmeniškai. Tarybos nario savarankiškai deklaruojamas laikas yra pateikiamas frakcijos ar Tarybos narių grupės vadovui ir įrašomas į frakcijos ar Tarybos narių grupės darbo laiko apskaitos žiniaraštį. Jei Tarybos narys nepriklauso jokiai frakcijai ar<text:s/></text:span><text:span text:style-name="T505">Tarybos narių grupei, turi pateikti Tarybos sekretoriato paskirtam atsakingam specialistui savo veiklos protokolą, kuriame atsispindėtų laikas, sugaištas ruošiantis Tarybos, komitetų ar atskirų darbo grupių posėdžiams, bei laikas, praleistas susitikimuose<text:s/></text:span><text:span text:style-name="T506">su rinkėjais. Už Tarybos nario savarankiškai deklaruojamą laiką mokamas atlyginimas ne daugiau kaip už 60 val. per mėnesį.</text:span><text:s/></text:p>
      <text:p text:style-name="P507">Straipsnio dalies pakeitimai:</text:p>
      <text:p text:style-name="P508"><text:span text:style-name="T509">Nr.<text:s/></text:span><text:a xlink:href="https://www.e-tar.lt/portal/legalAct.html?documentId=26bbc970fdf611e39cfacd978b6fd9bb" office:target-frame-name="_top" xlink:show="replace"><text:span text:style-name="T510">1-1875</text:span></text:a><text:span text:style-name="T511">, 2014-06-18, paskelbta TAR 2014-07-01, i. k. 2014-09483</text:span></text:p>
      <text:p text:style-name="Normal"/>
      <text:p text:style-name="P512"><text:span text:style-name="T513">12</text:span><text:span text:style-name="T514">. Tarybos nariams apmokama pagal Tarybos sekretoriato paskirto atsakingo specialisto užpildytą ir Tarybos sekretoriaus pasirašytą žiniaraštį.</text:span><text:s/></text:p>
      <text:p text:style-name="P515">Straipsnio dalies pakeitimai:</text:p>
      <text:p text:style-name="P516"><text:span text:style-name="T517">Nr.<text:s/></text:span><text:a xlink:href="https://www.e-tar.lt/portal/legalAct.html?documentId=SAV.506480" office:target-frame-name="_top" xlink:show="replace"><text:span text:style-name="T518">1-21</text:span></text:a><text:span text:style-name="T519">, 2011-05-18, paskelbta TAR 2011-05-18, i. k. 2011-00728</text:span></text:p>
      <text:p text:style-name="P520"><text:span text:style-name="T521">Nr.<text:s/></text:span><text:a xlink:href="https://www.e-tar.lt/portal/legalAct.html?documentId=26bbc970fdf611e39cfacd978b6fd9bb" office:target-frame-name="_top" xlink:show="replace"><text:span text:style-name="T522">1-1875</text:span></text:a><text:span text:style-name="T523">, 2014-06-18, paskel</text:span><text:span text:style-name="T524">bta TAR 2014-07-01, i. k. 2014-09483</text:span></text:p>
      <text:p text:style-name="Normal"/>
      <text:p text:style-name="P525"><text:span text:style-name="T526">13</text:span><text:span text:style-name="T527">. Tarybos sekretoriato paskirtas atsakingas specialistas žiniaraštį ne vėliau kaip iki kiekvieno mėnesio trečios dienos pateikia Savivaldybės administracijos Finansų departamentui.</text:span><text:s/></text:p>
      <text:p text:style-name="P528">Straipsnio dalies pakeitimai:</text:p>
      <text:p text:style-name="P529"><text:span text:style-name="T530">Nr.<text:s/></text:span><text:a xlink:href="https://www.e-tar.lt/portal/legalAct.html?documentId=SAV.506480" office:target-frame-name="_top" xlink:show="replace"><text:span text:style-name="T531">1-21</text:span></text:a><text:span text:style-name="T532">, 2011-05-18, paskelbta TAR 2011-05-18, i. k. 2011-00728</text:span></text:p>
      <text:p text:style-name="P533"><text:span text:style-name="T534">Nr.<text:s/></text:span><text:a xlink:href="https://www.e-tar.lt/portal/legalAct.html?documentId=26bbc970fdf611e39cfacd978b6fd9bb" office:target-frame-name="_top" xlink:show="replace"><text:span text:style-name="T535">1-1875</text:span></text:a><text:span text:style-name="T536">, 2014-</text:span><text:span text:style-name="T537">06-18, paskelbta TAR 2014-07-01, i. k. 2014-09483</text:span></text:p>
      <text:p text:style-name="Normal"/>
      <text:p text:style-name="P538"><text:span text:style-name="T539">14</text:span><text:span text:style-name="T540">. Tarybos nariams, vykstantiems į komandiruotes pagal mero potvarkį, komandiruočių išlaidos apmokamos vadovaujantis Lietuvos Respublikos Vyriausybės nustatyta tvarka. Išlaidas pateisinantys dokumenta</text:span><text:span text:style-name="T541">i turi būti pateikiami komandiruotę koordinuojančiam Tarybos sekretoriato darbuotojui.</text:span><text:s/></text:p>
      <text:p text:style-name="P542">Straipsnio dalies pakeitimai:</text:p>
      <text:p text:style-name="P543"><text:span text:style-name="T544">Nr.<text:s/></text:span><text:a xlink:href="https://www.e-tar.lt/portal/legalAct.html?documentId=26bbc970fdf611e39cfacd978b6fd9bb" office:target-frame-name="_top" xlink:show="replace"><text:span text:style-name="T545">1-1875</text:span></text:a><text:span text:style-name="T546">, 2014-06-18, paskelbta TAR 20</text:span><text:span text:style-name="T547">14-07-01, i. k. 2014-09483</text:span></text:p>
      <text:p text:style-name="Normal"/>
      <text:p text:style-name="P548"><text:span text:style-name="T549">15</text:span><text:span text:style-name="T550">.<text:s/></text:span><text:span text:style-name="T551">Merui, mero pavaduotojams, komitetų pirmininkams, Kolegijos nariams, frakcijų vadovams, Tarybos nariams su jų, kaip Tarybos narių, veikla susijusioms kanceliarijos, pašto, telefono, interneto ryšio, transporto išlaidoms<text:s/></text:span><text:span text:style-name="T552">apmokėti, kiek jų nesuteikia ar neapmoka tiesiogiai Savivaldybės administracija, kas mėnesį skiriama ne didesnė kaip 300 (trijų šimtų)</text:span><text:span text:style-name="T553"><text:s/></text:span><text:span text:style-name="T554">Eur išmoka, už kurią atsiskaitoma vieną kartą per ketvirtį</text:span><text:span text:style-name="T555">.<text:s/></text:span></text:p>
      <text:p text:style-name="P556">Pirmojoje pastraipoje numatyta išmoka gali būti naudojama:</text:p>
      <text:p text:style-name="P557"><text:span text:style-name="T558">1</text:span><text:span text:style-name="T559">) fiksuoto ir (ar) mobiliojo telefono ryšio tinklais teikiamų nacionalinių ir tarptautinių Tarybos nario telefoninių pokalbių paslaugoms apmokėti bei šio ryšio įrangai išsinuomoti, kai Tarybos nariui tokios įrangos nesuteikia ir paslaugų neapmoka Savival</text:span><text:span text:style-name="T560">dybės administracija;</text:span></text:p>
      <text:p text:style-name="P561"><text:span text:style-name="T562">2</text:span><text:span text:style-name="T563">) Tarybos nario interneto ryšio paslaugoms (t. y. apmokėti už vienkartinį ar nuolatinį interneto ryšio paslaugų teikimą) apmokėti bei interneto įrangai išsinuomoti, kai Tarybos nariui tokios įrangos nesuteikia ir paslaugų neapmok</text:span><text:span text:style-name="T564">a Savivaldybės administracija;</text:span></text:p>
      <text:p text:style-name="P565"><text:span text:style-name="T566">3</text:span><text:span text:style-name="T567">)  pašto prekėms ir paslaugoms įsigyti;</text:span></text:p>
      <text:p text:style-name="P568"><text:span text:style-name="T569">4</text:span><text:span text:style-name="T570">) Tarybos nario veiklai naudojamų transporto priemonių nuomai, eksploatavimui (kurui, tepalams ir kt.), techninei priežiūrai, remontui, plovimui ir valymui, draudimui (neviršijant Tarybos nario kadencijos laiko), statymui ir (ar)  saugojimui, taksi paslaug</text:span><text:span text:style-name="T571">oms,  viešojo   transporto bilietui įsigyti ir kitoms transporto paslaugoms. Apmokamos Savivaldybės teritorijos ribose teikiamos transporto paslaugos;<text:s/></text:span></text:p>
      <text:p text:style-name="P572"><text:span text:style-name="T573">5</text:span><text:span text:style-name="T574">) kanceliarinėms prekėms įsigyti.<text:s/></text:span></text:p>
      <text:p text:style-name="P575">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text:s/><text:soft-page-break/>panaudojimą atsiskaito asignavimų administratoriui už kiekvieną ketvirtį, pateikdamas ketvirčio išmokų apyskaitą iki kito ketvirčio pirmo mėnesio 7 dienos.</text:p>
      <text:p text:style-name="P576">Per praėjusį ketvirtį nepanaudotos lėšos negali būti naudojamos.</text:p>
      <text:p text:style-name="P577">Prasidėjus naujam ketvirčiui, lėšos pervedamos tik Tarybos nariams, nustatyta tvarka atsiskaičiusiems už per praėjusį ketvirtį gautų lėšų panaudojimą.<text:s/></text:p>
      <text:p text:style-name="P578">Kartu su ketvirčio išmokų apyskaita asignavimų administratoriui pateikiami išlaidas patvirtinantys dokumentai, atitinkantys Lietuvos Respublikos buhalterinės apskaitos įstatymo nustatytus reikalavimus, taikomus apskaitos dokumentams.</text:p>
      <text:p text:style-name="P579">Paslaugų ir prekių pirkimo dokumentai (sąskaitos, kvitai ir pan.) išrašomi Tarybos nario vardu. Su prekių tiekėjais ir paslaugų teikėjais atsiskaito Tarybos narys.</text:p>
      <text:p text:style-name="P580">Jeigu nustatoma, kad Tarybos narys išmokas panaudojo ne pagal nurodytą paskirtį, Tarybos narys, pasibaigus<text:s/>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81">Kai Tarybos nario įgaliojimai pasibaigė ar nutrūko prieš terminą, nepasibaigus kalendoriniam mėnesiui, išmokos dydis apskaičiuojamas proporcingai to mėnesio<text:s/>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82"><text:span text:style-name="T583">Tarybos narių su jų, kaip Tarybos narių, veikla<text:s/></text:span><text:span text:style-name="T584">susijusių išlaidų apyskaitų suvestinės yra viešos. Asignavimų administratorius Tarybos narių su jų, kaip Tarybos narių, veikla susijusių išlaidų apyskaitų suvestines suinteresuotiems asmenims teikia teisės aktų nustatyta tvarka.</text:span><text:s/></text:p>
      <text:p text:style-name="P585">Straipsnio dalies pakeitimai:</text:p>
      <text:p text:style-name="P586"><text:span text:style-name="T587">Nr.<text:s/></text:span><text:a xlink:href="https://www.e-tar.lt/portal/legalAct.html?documentId=SAV.506480" office:target-frame-name="_top" xlink:show="replace"><text:span text:style-name="T588">1-21</text:span></text:a><text:span text:style-name="T589">, 2011-05-18, paskelbta TAR 2011-05-18, i. k. 2011-00728</text:span></text:p>
      <text:p text:style-name="P590"><text:span text:style-name="T591">Nr.<text:s/></text:span><text:a xlink:href="https://www.e-tar.lt/portal/legalAct.html?documentId=SAV.506481" office:target-frame-name="_top" xlink:show="replace"><text:span text:style-name="T592">1-608</text:span></text:a><text:span text:style-name="T593">, 2012-06-06, paskelbta<text:s/></text:span><text:span text:style-name="T594">TAR 2012-06-06, i. k. 2012-01359</text:span></text:p>
      <text:p text:style-name="P595"><text:span text:style-name="T596">Nr.<text:s/></text:span><text:a xlink:href="https://www.e-tar.lt/portal/legalAct.html?documentId=SAV.506482" office:target-frame-name="_top" xlink:show="replace"><text:span text:style-name="T597">1-858</text:span></text:a><text:span text:style-name="T598">, 2012-11-07, paskelbta TAR 2012-11-07, i. k. 2012-02303</text:span></text:p>
      <text:p text:style-name="P599"><text:span text:style-name="T600">Nr.<text:s/></text:span><text:a xlink:href="https://www.e-tar.lt/portal/legalAct.html?documentId=SAV.506485" office:target-frame-name="_top" xlink:show="replace"><text:span text:style-name="T601">1</text:span><text:span text:style-name="T602">-1621</text:span></text:a><text:span text:style-name="T603">, 2013-12-27, paskelbta TAR 2013-12-27, i. k. 2013-03770</text:span></text:p>
      <text:p text:style-name="P604"><text:span text:style-name="T605">Nr.<text:s/></text:span><text:a xlink:href="https://www.e-tar.lt/portal/legalAct.html?documentId=26bbc970fdf611e39cfacd978b6fd9bb" office:target-frame-name="_top" xlink:show="replace"><text:span text:style-name="T606">1-1875</text:span></text:a><text:span text:style-name="T607">, 2014-06-18, paskelbta TAR 2014-07-01, i. k. 2014-09483</text:span></text:p>
      <text:p text:style-name="P608"><text:span text:style-name="T609">Nr.<text:s/></text:span><text:a xlink:href="https://www.e-tar.lt/portal/legalAct.html?documentId=d0a0ace0715411e484b9c12b550436a3" office:target-frame-name="_top" xlink:show="replace"><text:span text:style-name="T610">1-2084</text:span></text:a><text:span text:style-name="T611">, 2014-11-12, paskelbta TAR 2014-11-25, i. k. 2014-17934</text:span></text:p>
      <text:p text:style-name="P612"><text:span text:style-name="T613">Nr.<text:s/></text:span><text:a xlink:href="https://www.e-tar.lt/portal/legalAct.html?documentId=81933a402faf11e5b1be8e104a145478" office:target-frame-name="_top" xlink:show="replace"><text:span text:style-name="T614">1-90</text:span></text:a><text:span text:style-name="T615">, 2015-07-15,<text:s/></text:span><text:span text:style-name="T616">paskelbta TAR 2015-07-22, i. k. 2015-11531</text:span></text:p>
      <text:p text:style-name="Normal"/>
      <text:p text:style-name="P617"><text:span text:style-name="T618">7</text:span><text:span text:style-name="T619"><text:s/>straipsnis.<text:s/></text:span><text:span text:style-name="T620">Tarybos nario drausmė ir imunitetas</text:span></text:p>
      <text:p text:style-name="P621"><text:span text:style-name="T622">1</text:span><text:span text:style-name="T623">. Draudžiama Tarybos narį persekioti už balsavimą ar pareikštą nuomonę Tarybos ar jos komitetų posėdžiuose.</text:span></text:p>
      <text:p text:style-name="P624"><text:span text:style-name="T625">2</text:span><text:span text:style-name="T626">. Už asmens įžeidimą ar šmeižtą, už as</text:span><text:span text:style-name="T627">mens garbę ir orumą žeminančios ir tikrovės neatitinkančios informacijos paskleidimą Tarybos narys atsako įstatymų nustatyta tvarka.<text:s/></text:span></text:p>
      <text:p text:style-name="P628"/>
      <text:p text:style-name="P629"><text:span text:style-name="T630">III</text:span><text:span text:style-name="T631"><text:s/>SKYRIUS.<text:s/></text:span><text:span text:style-name="T632">TARYBOS KOMPETENCIJA IR STRUKTŪRA</text:span></text:p>
      <text:p text:style-name="P633"/>
      <text:p text:style-name="P634"><text:span text:style-name="T635">8</text:span><text:span text:style-name="T636"><text:s/>straipsnis.<text:s/></text:span><text:span text:style-name="T637">Tarybos įgaliojimų atsiradimas ir pabaiga</text:span></text:p>
      <text:p text:style-name="P638"><text:span text:style-name="T639">1</text:span><text:span text:style-name="T640">. Taryba renkama ketveriems metams. Tarybos įgaliojimai prasideda, kai į pirmąjį posėdį susirenka išrinktų Tarybos narių dauguma. Toks Tarybos narių skaičius – 26 nariai sudaro Tarybos kvorumą.</text:span></text:p>
      <text:p text:style-name="P641"><text:span text:style-name="T642">2</text:span><text:span text:style-name="T643">. Tarybos įgaliojimai pasibaigia, kai į pirmąjį posėdį su</text:span><text:span text:style-name="T644">sirenka naujai kadencijai išrinkti Tarybos nariai.</text:span></text:p>
      <text:p text:style-name="P645"><text:span text:style-name="T646">3</text:span><text:span text:style-name="T647">. Per du mėnesius nuo pirmojo išrinktos naujos Tarybos posėdžio sušaukimo dienos arba nuo tiesiogiai išrinkto mero priesaikos priėmimo dienos turi būti paskirti mero pavaduotojas (pavaduotojai) ir Adm</text:span><text:span text:style-name="T648">inistracijos direktorius, sudaryti Tarybos komitetai ir paskirti šių komitetų pirmininkai, sudarytos šiame Reglamente nustatytos komisijos ir paskirti šių komisijų pirmininkai, sudaryta Kolegija, jei nusprendžiama ją sudaryti. Jeigu mero pavaduotojo (pavad</text:span><text:span text:style-name="T649">uotojų) įgaliojimai nutrūksta ir (ar) Administracijos direktorius atleidžiamas iš pareigų prieš terminą, per du mėnesius<text:s/></text:span><text:soft-page-break/><text:span text:style-name="T650">nuo jo įgaliojimų nutrūkimo ar atleidimo iš pareigų dienos Taryba turi paskirti mero pavaduotoją (pavaduotojus) ir (ar) Administracijos</text:span><text:span text:style-name="T651"><text:s/>direktorių.</text:span><text:s/></text:p>
      <text:p text:style-name="P652">Straipsnio dalies pakeitimai:</text:p>
      <text:p text:style-name="P653"><text:span text:style-name="T654">Nr.<text:s/></text:span><text:a xlink:href="https://www.e-tar.lt/portal/legalAct.html?documentId=SAV.506485" office:target-frame-name="_top" xlink:show="replace"><text:span text:style-name="T655">1-1621</text:span></text:a><text:span text:style-name="T656">, 2013-12-27, paskelbta TAR 2013-12-27, i. k. 2013-03770</text:span></text:p>
      <text:p text:style-name="P657"><text:span text:style-name="T658">Nr.<text:s/></text:span><text:a xlink:href="https://www.e-tar.lt/portal/legalAct.html?documentId=81933a402faf11e5b1be8e104a145478" office:target-frame-name="_top" xlink:show="replace"><text:span text:style-name="T659">1-90</text:span></text:a><text:span text:style-name="T660">, 2015-07-15, paskelbta TAR 2015-07-22, i. k. 2015-11531</text:span></text:p>
      <text:p text:style-name="P661"><text:span text:style-name="T662">Nr.<text:s/></text:span><text:a xlink:href="https://www.e-tar.lt/portal/legalAct.html?documentId=17df6c00ff5511e68034be159a964f47" office:target-frame-name="_top" xlink:show="replace"><text:span text:style-name="T663">1-832</text:span></text:a><text:span text:style-name="T664">, 2017-02-22, paskelbta TAR 2017-03-06, i. k. 2017-0365</text:span><text:span text:style-name="T665">6</text:span></text:p>
      <text:p text:style-name="Normal"/>
      <text:p text:style-name="P666"><text:span text:style-name="T667">4</text:span><text:span text:style-name="T668">. Jei išrinktos naujos Tarybos rinkimų rezultatai pripažinti negaliojančiais, esamos Tarybos įgaliojimai tęsiasi iki Tarybos, kuri bus išrinkta per pakartotinius rinkimus, pirmojo posėdžio arba tiesioginio valdymo laikino įvedimo Savivaldybės terit</text:span><text:span text:style-name="T669">orijoje.</text:span></text:p>
      <text:p text:style-name="P670"><text:span text:style-name="T671">5</text:span><text:span text:style-name="T672">. Kai Savivaldybės teritorijoje laikinai įvedamas tiesioginis valdymas, Taryba netenka įgaliojimų arba Tarybos įgaliojimai laikino tiesioginio valdymo laikotarpiu sustabdomi, jeigu Taryba negali vykdyti savo įgaliojimų dėl aplinkybių, susijus</text:span><text:span text:style-name="T673">ių su nepaprastosios padėties įvedimu Savivaldybės teritorijoje.</text:span></text:p>
      <text:p text:style-name="P674"><text:span text:style-name="T675">6</text:span><text:span text:style-name="T676">. Ypatingomis aplinkybėmis, kai nei meras, nei mero pavaduotojai negali eiti savo pareigų dėl nuo jų nepriklausančių priežasčių, 1/3 Tarybos narių iniciatyva šaukiamas Tarybos posėdis. T</text:span><text:span text:style-name="T677">arybos posėdžio metu<text:s/></text:span><text:span text:style-name="T678">svarstomas klausimas dėl pavedimo vienam iš Tarybos narių, dalyvaujančių<text:s/></text:span><text:span text:style-name="T679">T</text:span><text:span text:style-name="T680">arybos posėdyje, laikinai eiti mero pareigas. Sprendimas dėl pavedimo Tarybos nariui laikinai eiti mero pareigas priimamas posėdyje dalyvaujančių Tarybos narių b</text:span><text:span text:style-name="T681">alsų dauguma.</text:span></text:p>
      <text:p text:style-name="P682"/>
      <text:p text:style-name="P683"><text:span text:style-name="T684">9</text:span><text:span text:style-name="T685"><text:s/>straipsnis.<text:s/></text:span><text:span text:style-name="T686">Savivaldybės tarybos kompetencija</text:span></text:p>
      <text:p text:style-name="P687"><text:span text:style-name="T688">1</text:span><text:span text:style-name="T689">. Savivaldybės tarybos kompetencija yra išimtinė ir paprastoji. Išimtinei ir paprastajai kompetencijai priskirti Tarybos įgaliojimai išvardyti Lietuvos Respublikos vietos savivaldos<text:s/></text:span><text:span text:style-name="T690">įstatyme.</text:span></text:p>
      <text:p text:style-name="P691"><text:span text:style-name="T692">2</text:span><text:span text:style-name="T693">. Jeigu teisės aktuose yra nustatyta papildomų įgaliojimų Savivaldybei, sprendimų dėl tokių įgaliojimų vykdymo priėmimo iniciatyva, neperžengiant nustatytų įgaliojimų, priklauso Savivaldybės tarybai.<text:s/></text:span></text:p>
      <text:p text:style-name="P694"><text:span text:style-name="T695">3</text:span><text:span text:style-name="T696">. Taryba prižiūri Savivaldybės vykd</text:span><text:span text:style-name="T697">omąsias institucijas ir kitus subjektus, tiesiogiai įgyvendinančius valstybines (perduotas savivaldybėms) funkcijas.<text:s/></text:span><text:span text:style-name="T698">Už šios funkcijos įgyvendinimo organizavimą yra atsakingas meras.</text:span><text:s/></text:p>
      <text:p text:style-name="P699">Straipsnio dalies pakeitimai:</text:p>
      <text:p text:style-name="P700"><text:span text:style-name="T701">Nr.<text:s/></text:span><text:a xlink:href="https://www.e-tar.lt/portal/legalAct.html?documentId=81933a402faf11e5b1be8e104a145478" office:target-frame-name="_top" xlink:show="replace"><text:span text:style-name="T702">1-90</text:span></text:a><text:span text:style-name="T703">, 2015-07-15, paskelbta TAR 2015-07-22, i. k. 2015-11531</text:span></text:p>
      <text:p text:style-name="Normal"/>
      <text:p text:style-name="P704"><text:span text:style-name="T705">4</text:span><text:span text:style-name="T706">. Išimtinei Tarybos kompetencijai priskirtų įgaliojimų Taryba negali perduoti jokiai kitai Savivaldybės institucijai ar įstaigai.</text:span></text:p>
      <text:p text:style-name="P707"><text:span text:style-name="T708">5</text:span><text:span text:style-name="T709">. Taryba savo sprendimu, kuris parengiamas ir priimamas Reglamento nustatyta tvarka, deleguoja Tarybos narius į įstatymų nustatytas regionines tarybas, komisijas ir suteikia jiems įgaliojimus. Į įstatymų nustatytas regionines tarybas ar komisijas Tarybos n</text:span><text:span text:style-name="T710">ariai gali būti deleguojami esant jų sutikimui.<text:s/></text:span></text:p>
      <text:p text:style-name="P711">Sprendimo projektą dėl pasiūlymo deleguoti Tarybos narius ir įgaliojimų jiems suteikimo Tarybai gali teikti meras, komitetai ar komisijos.<text:s/></text:p>
      <text:p text:style-name="P712">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713">Tarybos sprendime nurodoma, kuriam laikui Tarybos nariai deleguojami į regionines tarybas ar komisijas. Įgaliojimai paprastai suteikiami Tarybos kadencijos laikotarpiui.<text:s/></text:p>
      <text:p text:style-name="P714"><text:span text:style-name="T715">Taryba sprendimu gali atšaukti deleguotą Tarybos narį ir paskirti kitą.</text:span></text:p>
      <text:p text:style-name="P716"><text:span text:style-name="T717">6</text:span><text:span text:style-name="T718">. Mero, komiteto arba Saviva</text:span><text:span text:style-name="T719">ldybės administracijos direktoriaus siūlymu konkrečius įgaliojimus, pagal Lietuvos Respublikos vietos savivaldos įstatymą priskirtus paprastajai Tarybos kompetencijai, Taryba atskiru Tarybos sprendimu, parengtu ir priimtu Reglamento nustatyta tvarka, gali<text:s/></text:span><text:span text:style-name="T720">pavesti vykdyti Savivaldybės administracijos direktoriui arba direktoriaus pavaduotojui (pavaduotojams) (jeigu ši (šios) pareigybė (pareigybės) steigiama (steigiamos). Jeigu Savivaldybės<text:s/></text:span><text:soft-page-break/><text:span text:style-name="T721">vykdomoji institucija negali (dėl viešųjų ir privačių interesų konfli</text:span><text:span text:style-name="T722">kto) įvykdyti pagal Vietos savivaldos įstatymą priskirtų paprastajai Tarybos kompetencijai ir Tarybos jai perduotų įgaliojimų, šiuos įgaliojimus vykdo Taryba.</text:span></text:p>
      <text:p text:style-name="P723"/>
      <text:p text:style-name="P724"><text:span text:style-name="T725">10</text:span><text:span text:style-name="T726"><text:s/>straipsnis.<text:s/></text:span><text:span text:style-name="T727">Tarybos veiklos formos<text:s/></text:span></text:p>
      <text:p text:style-name="P728"><text:span text:style-name="T729">1</text:span><text:span text:style-name="T730">. Taryba savo įgaliojimus įgyvendina kolegiali</text:span><text:span text:style-name="T731">ai Tarybos posėdžiuose. Tarybos posėdžiams klausimus rengia Tarybos komitetai (toliau – komitetai) ir</text:span><text:span text:style-name="T732"><text:s/></text:span><text:span text:style-name="T733">komisijos savo posėdžiuose, Tarybos narių frakcijos ir grupės pasitarimuose, Tarybos nariai, meras, Administracijos direktorius ir Savivaldybės kontrolier</text:span><text:span text:style-name="T734">ius. Taryba svarstomais klausimais priima sprendimus ir kontroliuoja jų įgyvendinimą.<text:s/></text:span></text:p>
      <text:p text:style-name="P735"><text:span text:style-name="T736">2</text:span><text:span text:style-name="T737">. Tarybos posėdžiams pirmininkauja meras, o kai jo nėra – mero pavaduotojas, o kai šio nėra, – laikinai mero pareigas einantis Tarybos narys. Kitas Tarybos narys ga</text:span><text:span text:style-name="T738">li vadovauti posėdžiui tik Vietos savivaldos įstatymo numatytais atvejais. Tarybos dokumentų rengimą ir projektų nagrinėjimą prižiūri<text:s/></text:span><text:span text:style-name="T739">mero pavaduotojas, atsakingas už kuruojamą sritį</text:span><text:span text:style-name="T740">.</text:span><text:s/></text:p>
      <text:p text:style-name="P741">Straipsnio dalies pakeitimai:</text:p>
      <text:p text:style-name="P742"><text:span text:style-name="T743">Nr.<text:s/></text:span><text:a xlink:href="https://www.e-tar.lt/portal/legalAct.html?documentId=81933a402faf11e5b1be8e104a145478" office:target-frame-name="_top" xlink:show="replace"><text:span text:style-name="T744">1-90</text:span></text:a><text:span text:style-name="T745">, 2015-07-15, paskelbta TAR 2015-07-22, i. k. 2015-11531</text:span></text:p>
      <text:p text:style-name="P746"><text:span text:style-name="T747">Nr.<text:s/></text:span><text:a xlink:href="https://www.e-tar.lt/portal/legalAct.html?documentId=be365a60384911e69101aaab2992cbcd" office:target-frame-name="_top" xlink:show="replace"><text:span text:style-name="T748">1-448</text:span></text:a><text:span text:style-name="T749">, 2016-05-11, paskelbta TAR</text:span><text:span text:style-name="T750"><text:s/>2016-06-23, i. k. 2016-17440</text:span></text:p>
      <text:p text:style-name="Normal"/>
      <text:p text:style-name="P751"><text:span text:style-name="T752">3</text:span><text:span text:style-name="T753">. Tarybos sprendimų projektams nagrinėti bei kitiems įstatymų ir šio Reglamento numatytiems klausimams svarstyti Taryba iš savo narių sudaro komitetus. Komitetų sąrašus nustato Reglamentas.</text:span></text:p>
      <text:p text:style-name="P754"><text:span text:style-name="T755">4</text:span><text:span text:style-name="T756">. Įstatymų nustatyta<text:s/></text:span><text:span text:style-name="T757">tvarka Taryba sudaro Etikos ir kitas komisijas. Trumpalaikiams ar siauresnės paskirties klausimams spręsti, konkretiems pavedimams vykdyti Taryba iš savo narių gali sudaryti tyrimo, parengiamąsias, redakcines ir kitokias laikinąsias komisijas.</text:span><text:s/></text:p>
      <text:p text:style-name="P758">Straipsnio<text:s/>dalies pakeitimai:</text:p>
      <text:p text:style-name="P759"><text:span text:style-name="T760">Nr.<text:s/></text:span><text:a xlink:href="https://www.e-tar.lt/portal/legalAct.html?documentId=17df6c00ff5511e68034be159a964f47" office:target-frame-name="_top" xlink:show="replace"><text:span text:style-name="T761">1-832</text:span></text:a><text:span text:style-name="T762">, 2017-02-22, paskelbta TAR 2017-03-06, i. k. 2017-03656</text:span></text:p>
      <text:p text:style-name="Normal"/>
      <text:p text:style-name="P763"><text:span text:style-name="T764">5</text:span><text:span text:style-name="T765">. Komitetų ir komisijų darbui vadovauja jų pirmininkai.</text:span></text:p>
      <text:p text:style-name="P766"><text:span text:style-name="T767">6</text:span><text:span text:style-name="T768">. Savo</text:span><text:span text:style-name="T769"><text:s/>rinkimų programos tikslams įgyvendinti Tarybos nariai gali jungtis į frakcijas Reglamento nustatyta tvarka.<text:s/></text:span></text:p>
      <text:p text:style-name="P770"><text:span text:style-name="T771">Tarybos frakcijų vadovų sueiga sudaroma ir veikia Reglamento nustatyta tvarka.</text:span></text:p>
      <text:p text:style-name="P772"><text:span text:style-name="T773">7</text:span><text:span text:style-name="T774">. Tarybos veikla tarp Tarybos posėdžių tęsiama Tarybos komitet</text:span><text:span text:style-name="T775">uose</text:span><text:span text:style-name="T776"><text:s/></text:span><text:span text:style-name="T777">ir komisijose bei Tarybos nariams bendraujant su rinkėjais.</text:span></text:p>
      <text:p text:style-name="P778"><text:span text:style-name="T779">8</text:span><text:span text:style-name="T780">. Taryba savo įgaliojimų laikui gali įstatymų ir šio Reglamento nustatyta tvarka sudaryti Kolegiją ir nustatyti jos kompetenciją.<text:s/></text:span></text:p>
      <text:p text:style-name="P781"><text:span text:style-name="T782">9</text:span><text:span text:style-name="T783">. Tarybos sprendimų ir kitų Tarybos priimamų dokum</text:span><text:span text:style-name="T784">entų projektai, pastarųjų teikimų Tarybai projektai, mero potvarkių projektai, taip pat pasitarimų, susirinkimų, susitikimų, darbo grupių ir kitų posėdžių, kuriems pirmininkauja Tarybos nariai, protokolų projektai rengiami, vizuojami ir pasirašomi elektron</text:span><text:span text:style-name="T785">iniu parašu informacinėje valdymo sistemoje „@vilys.</text:span><text:s/></text:p>
      <text:p text:style-name="P786">Papildyta punktu:</text:p>
      <text:p text:style-name="P787"><text:span text:style-name="T788">Nr.<text:s/></text:span><text:a xlink:href="https://www.e-tar.lt/portal/legalAct.html?documentId=3c7b7370358711e78397ae072f58c508" office:target-frame-name="_top" xlink:show="replace"><text:span text:style-name="T789">1-915</text:span></text:a><text:span text:style-name="T790">, 2017-04-25, paskelbta TAR 2017-05-11, i. k. 2017-08028</text:span></text:p>
      <text:p text:style-name="Normal"/>
      <text:p text:style-name="P791"><text:span text:style-name="T792">11</text:span><text:span text:style-name="T793"><text:s/>straipsnis.<text:s/></text:span><text:span text:style-name="T794">Tarybos santykiai su visuomene</text:span></text:p>
      <text:p text:style-name="P795"><text:span text:style-name="T796">1</text:span><text:span text:style-name="T797">. Taryba ne rečiau kaip vieną kartą per metus turi pateikti Savivaldybės bendruomenei</text:span><text:span text:style-name="T798"><text:s/></text:span><text:span text:style-name="T799">viešą savo veiklos</text:span><text:span text:style-name="T800"><text:s/></text:span><text:span text:style-name="T801">ataskaitą. Šią ataskaitą, Tarybai pritarus, Tarybos vardu pateikia meras ne vėliau kaip iki kiekvienų<text:s/></text:span><text:span text:style-name="T802">metų gegužės 1 d. Ataskaita skelbiama Savivaldybės interneto tinklapyje, jos santrauka gali būti skelbiama vietinėje spaudoje. Ataskaita gali būti skelbiama ir kitu būdu.</text:span></text:p>
      <text:p text:style-name="P803"><text:span text:style-name="T804">2</text:span><text:span text:style-name="T805">. Taryba ir jos sudarytos institucijos privalo svarstyti gyventojų pasiūlymus ir</text:span><text:span text:style-name="T806"><text:s/>šalinti nurodytus darbo trūkumus.</text:span></text:p>
      <text:p text:style-name="P807"><text:span text:style-name="T808">3</text:span><text:span text:style-name="T809">. Tarybos santykiai su visuomene įgyvendinami:</text:span></text:p>
      <text:p text:style-name="P810"><text:span text:style-name="T811">3.1</text:span><text:span text:style-name="T812">. Tarybos narių ir frakcijų rengiamuose susitikimuose su rinkėjais;</text:span></text:p>
      <text:p text:style-name="P813"><text:span text:style-name="T814">3.2</text:span><text:span text:style-name="T815">. teikiant visuomenei svarstyti svarbiausių Tarybos sprendimų projektus;</text:span></text:p>
      <text:p text:style-name="P816"><text:span text:style-name="T817">3.3</text:span><text:span text:style-name="T818">. įtrauki</text:span><text:span text:style-name="T819">ant į Tarybos sprendimų rengimą<text:s/></text:span><text:span text:style-name="T820">nevyriausybinių<text:s/></text:span><text:span text:style-name="T821">organizacijų atstovus ir atskirus piliečius, steigiant visuomenines komisijas;</text:span><text:s/></text:p>
      <text:p text:style-name="P822">Straipsnio dalies pakeitimai:</text:p>
      <text:p text:style-name="P823"><text:span text:style-name="T824">Nr.<text:s/></text:span><text:a xlink:href="https://www.e-tar.lt/portal/legalAct.html?documentId=be365a60384911e69101aaab2992cbcd" office:target-frame-name="_top" xlink:show="replace"><text:span text:style-name="T825">1-448</text:span></text:a><text:span text:style-name="T826">, 2016-05-11, paskelbta TAR 2016-06-23, i. k. 2016-17440</text:span></text:p>
      <text:p text:style-name="Normal"/>
      <text:p text:style-name="P827"><text:span text:style-name="T828">3.4</text:span><text:span text:style-name="T829">. rengiant patariamąsias apklausas prieš priimant Taryboje svarbius sprendimus.</text:span></text:p>
      <text:p text:style-name="P830"><text:span text:style-name="T831">4</text:span><text:span text:style-name="T832">. Tarybos sprendimų, Kolegijos protokolinių nutarimų projektai yra registruojami Reglamento nus</text:span><text:span text:style-name="T833">tatyta tvarka ir ne vėliau kaip artimiausią darbo dieną po registracijos paskelbiami Savivaldybės interneto tinklapyje. Informacija apie Tarybos posėdžio laiką skelbiama Savivaldybės interneto tinklapyje ne vėliau kaip prieš 3 darbo dienas iki posėdžio pra</text:span><text:span text:style-name="T834">džios.</text:span></text:p>
      <text:p text:style-name="P835"><text:span text:style-name="T836">5</text:span><text:span text:style-name="T837">. Sprendimų projektai elektroniniu paštu išsiunčiami suinteresuotoms institucijoms bei asmenims, kurie yra pareiškę norą gauti atitinkamą informaciją, ir pranešama, kur registruotis norintiesiems dalyvauti posėdyje.</text:span></text:p>
      <text:p text:style-name="P838"/>
      <text:p text:style-name="P839"><text:span text:style-name="T840">12</text:span><text:span text:style-name="T841"><text:s/>straipsnis.<text:s/></text:span><text:span text:style-name="T842">Tarybos santykiai su valstybės valdžios ir valdymo institucijomis<text:s/></text:span></text:p>
      <text:p text:style-name="P843"><text:span text:style-name="T844">1</text:span><text:span text:style-name="T845">. Tarybos santykiai su valstybės institucijomis ir įstaigomis grindžiami Lietuvos Respublikos Konstitucija ir įstatymais.</text:span></text:p>
      <text:p text:style-name="P846"><text:span text:style-name="T847">2</text:span><text:span text:style-name="T848">. Taryba nėra pavaldi valstybės institucijoms.</text:span></text:p>
      <text:p text:style-name="P849"><text:span text:style-name="T850">3</text:span><text:span text:style-name="T851">. Tar</text:span><text:span text:style-name="T852">yba teikia siūlymus dėl su Savivaldybės interesais susijusių reikalų svarstymo valstybės institucijose.</text:span></text:p>
      <text:p text:style-name="P853"><text:span text:style-name="T854">4</text:span><text:span text:style-name="T855">. Taryba dėl savo teisių pažeidimų, atsižvelgdama į pažeidimų pobūdį, turi teisę kreiptis į teismą.</text:span></text:p>
      <text:p text:style-name="P856"/>
      <text:p text:style-name="P857"><text:span text:style-name="T858">13</text:span><text:span text:style-name="T859"><text:s/>straipsnis.<text:s/></text:span><text:span text:style-name="T860">Mero ir jo pavaduotojų ve</text:span><text:span text:style-name="T861">ikla Taryboje</text:span></text:p>
      <text:p text:style-name="P862"><text:span text:style-name="T863">1</text:span><text:span text:style-name="T864">. Meras yra Savivaldybės vadovas. Meru ir mero pavaduotojais gali būti tik Lietuvos Respublikos piliečiai. Taryba mero siūlymu gali nuspręsti, kad mero pavaduotojai pareigas atlieka visuomeniniais pagrindais.</text:span><text:s/></text:p>
      <text:p text:style-name="P865">Straipsnio dalies pakeitimai:</text:p>
      <text:p text:style-name="P866"><text:span text:style-name="T867">Nr.<text:s/></text:span><text:a xlink:href="https://www.e-tar.lt/portal/legalAct.html?documentId=81933a402faf11e5b1be8e104a145478" office:target-frame-name="_top" xlink:show="replace"><text:span text:style-name="T868">1-90</text:span></text:a><text:span text:style-name="T869">, 2015-07-15, paskelbta TAR 2015-07-22, i. k. 2015-11531</text:span></text:p>
      <text:p text:style-name="Normal"/>
      <text:p text:style-name="P870"><text:span text:style-name="T871">2</text:span><text:span text:style-name="T872">. Meras yra atskaitingas Tarybai ir Savivaldybės bendruomenei už savo ir<text:s/></text:span><text:span text:style-name="T873">Savivaldybės veiklą.</text:span></text:p>
      <text:p text:style-name="P874"><text:span text:style-name="T875">Mero kompetencijos klausimai yra nustatomi Vietos savivaldos įstatymu ir šiuo Reglamentu.</text:span><text:s/></text:p>
      <text:p text:style-name="P876">Straipsnio dalies pakeitimai:</text:p>
      <text:p text:style-name="P877"><text:span text:style-name="T878">Nr.<text:s/></text:span><text:a xlink:href="https://www.e-tar.lt/portal/legalAct.html?documentId=81933a402faf11e5b1be8e104a145478" office:target-frame-name="_top" xlink:show="replace"><text:span text:style-name="T879">1-90</text:span></text:a><text:span text:style-name="T880">,<text:s/></text:span><text:span text:style-name="T881">2015-07-15, paskelbta TAR 2015-07-22, i. k. 2015-11531</text:span></text:p>
      <text:p text:style-name="Normal"/>
      <text:p text:style-name="P882"><text:span text:style-name="T883">14</text:span><text:span text:style-name="T884"><text:s/>straipsnis.<text:s/></text:span><text:span text:style-name="T885">Tarybos frakcijų vadovų sueiga</text:span></text:p>
      <text:p text:style-name="P886"><text:span text:style-name="T887">1</text:span><text:span text:style-name="T888">. Taryboje veikia Tarybos frakcijų vadovų sueiga (toliau – frakcijų vadovų sueiga), į kurią įeina meras, frakcijų ir Tarybos narių grupių, jei<text:s/></text:span><text:span text:style-name="T889">jos yra sudarytos, vadovai. Frakcijai vadovų sueigoje gali atstovauti ir kitas frakcijos įgaliotas asmuo. Frakcijų vadovų sueigoje stebėtojų teisėmis kviečiami dalyvauti mero pavaduotojai.</text:span></text:p>
      <text:p text:style-name="P890"><text:span text:style-name="T891">2</text:span><text:span text:style-name="T892">. Frakcijų vadovų sueiga yra Tarybos struktūra</text:span><text:span text:style-name="T893">,</text:span><text:span text:style-name="T894"><text:s/>kurios pagrind</text:span><text:span text:style-name="T895">inės funkcijos yra šios:</text:span></text:p>
      <text:p text:style-name="P896"><text:span text:style-name="T897">2.1</text:span><text:span text:style-name="T898">. svarstyti Tarybos posėdžių darbotvarkes;</text:span></text:p>
      <text:p text:style-name="P899"><text:span text:style-name="T900">2.2</text:span><text:span text:style-name="T901">. teikti sprendimų projektus Tarybai bei merui;</text:span></text:p>
      <text:p text:style-name="P902"><text:span text:style-name="T903">2.3</text:span><text:span text:style-name="T904">. prižiūrėti, kaip laikomasi šio Reglamento bei kitų teisės aktų, nustatančių Tarybos narių veiklą;</text:span></text:p>
      <text:p text:style-name="P905"><text:span text:style-name="T906">2.4</text:span><text:span text:style-name="T907">. nagrinėti Re</text:span><text:span text:style-name="T908">glamento bei etikos pažeidimus, svarstyti konfliktus tarp Tarybos narių;</text:span></text:p>
      <text:p text:style-name="P909"><text:span text:style-name="T910">2.5</text:span><text:span text:style-name="T911">. nagrinėti ir teikti išvadas dėl procedūrinių ginčų;</text:span></text:p>
      <text:p text:style-name="P912"><text:span text:style-name="T913">2.6</text:span><text:span text:style-name="T914">. analizuoti priežastis, dėl kurių Tarybos nariai nedalyvauja Tarybos, komitetų ir komisijų posėdžiuose;</text:span></text:p>
      <text:p text:style-name="P915"><text:span text:style-name="T916">2.7</text:span><text:span text:style-name="T917">. n</text:span><text:span text:style-name="T918">agrinėti gyventojų ir institucijų pareiškimus bei pasiūlymus dėl Tarybos narių veiklos, taip pat ir nesusijusios su jų statusu Taryboje.</text:span></text:p>
      <text:p text:style-name="P919"><text:span text:style-name="T920">3</text:span><text:span text:style-name="T921">. Svarstomais klausimais frakcijų vadovų sueiga priima rekomendacinius sprendimus.</text:span></text:p>
      <text:p text:style-name="P922"><text:span text:style-name="T923">4</text:span><text:span text:style-name="T924">. Frakcijų vadovų sueigo</text:span><text:span text:style-name="T925">s posėdžius ne rečiau kaip kartą per mėnesį šaukia, sudaro jų darbotvarkes ir jiems pirmininkauja meras arba merą pavaduojantis mero pavaduotojas. Posėdžio sušaukimo iniciatyvą taip pat turi frakcijos vadovas (frakcijų vadovai), jei jie atstovauja ne mažia</text:span><text:span text:style-name="T926">u kaip 1/3 Tarybos narių. Tokiu atveju gavęs raštu prašymą sušaukti posėdį meras privalo tai padaryti prašyme nurodytu laiku, jei tam laikui įmanoma užtikrinti posėdžio teisėtumą. Apie posėdžio laiką ir jo darbotvarkę vadovams turi būti pranešta ne vėliau<text:s/></text:span><text:span text:style-name="T927">kaip prieš 24 valandas iki posėdžio. Posėdžio darbotvarkė gali būti papildyta frakcijų vadovų, atstovaujančių ne mažiau kaip 1/3 Tarybos narių, siūlymu.</text:span></text:p>
      <text:p text:style-name="P928"><text:span text:style-name="T929">5</text:span><text:span text:style-name="T930">. Frakcijų vadovų sueigos posėdis yra teisėtas, jei jame dalyvauja daugiau kaip pusė frakcijų vado</text:span><text:span text:style-name="T931">vų sueigos narių. Posėdžių sprendimai yra priimami frakcijų vadovų balsų dauguma.<text:s/></text:span></text:p>
      <text:p text:style-name="P932"><text:span text:style-name="T933">6</text:span><text:span text:style-name="T934">. Frakcijų vadovų sueigos posėdžiai protokoluojami. Protokole nurodomi posėdžio dalyviai, svarstyti klausimai, priimti sprendimai, taip pat balsavimo rezultatai, jei<text:s/></text:span><text:span text:style-name="T935">dėl sprendimo buvo balsuota. Protokolą pasirašo posėdžio pirmininkas ir sekretorius. Tarybos nariai su šiais protokolais supažindinami per komitetus ir frakcijas.</text:span></text:p>
      <text:p text:style-name="P936"/>
      <text:p text:style-name="P937"><text:span text:style-name="T938">15</text:span><text:span text:style-name="T939"><text:s/>straipsnis.<text:s/></text:span><text:span text:style-name="T940">Tarybos narių frakcijos</text:span></text:p>
      <text:p text:style-name="P941"><text:span text:style-name="T942">1</text:span><text:span text:style-name="T943">. Tarybos narių frakciją gali sudaryti ne<text:s/></text:span><text:span text:style-name="T944">mažiau kaip trys Tarybos nariai, pirmajame ar kitame Tarybos posėdyje viešu pareiškimu, įteiktu posėdžio pirmininkui, deklaravę, kad veiklą Taryboje tęsia susivieniję į frakciją.</text:span></text:p>
      <text:p text:style-name="P945">Straipsnio dalies pakeitimai:</text:p>
      <text:p text:style-name="P946"><text:span text:style-name="T947">Nr.<text:s/></text:span><text:a xlink:href="https://www.e-tar.lt/portal/legalAct.html?documentId=SAV.506480" office:target-frame-name="_top" xlink:show="replace"><text:span text:style-name="T948">1-21</text:span></text:a><text:span text:style-name="T949">, 2011-05-18, paskelbta TAR 2011-05-18, i. k. 2011-00728</text:span></text:p>
      <text:p text:style-name="Normal"/>
      <text:p text:style-name="P950"><text:span text:style-name="T951">2</text:span><text:span text:style-name="T952">.</text:span><text:span text:style-name="T953"><text:s/></text:span><text:span text:style-name="T954">Tarybos narys gali būti tik vienos frakcijos nariu. Tarybos nariai, norintys įkurti frakciją, įteikia merui pareiškimą su savo parašais. Pareiškime turi<text:s/></text:span><text:span text:style-name="T955">būti nurodyta frakcijos pavadinimas, jos vadovo bei jo pavaduotojo pavardės. Jeigu kuriama frakcija atitinka Reglamento reikalavimus, meras privalo artimiausiame Tarybos posėdyje pranešti apie frakcijos įkūrimą. Apie frakcijos pavadinimo, sudėties ar vadov</text:span><text:span text:style-name="T956">ų pasikeitimą, frakcijos iširimą, veiklos nutraukimą arba koalicijos susidarymą turi būti raštu pranešta merui, kuris apie tai paskelbia artimiausiame Tarybos posėdyje.</text:span></text:p>
      <text:p text:style-name="P957"><text:span text:style-name="T958">3</text:span><text:span text:style-name="T959">. Frakcija pati nustato savo darbo tvarką, neprieštaraujančią Reglamentui. Frakcij</text:span><text:span text:style-name="T960">os vadovas, jo pavaduotojas arba frakcijos įgaliotas narys turi teisę Taryboje atstovauti tokiai Tarybos narių daliai, kokią ši frakcija sudaro Taryboje.</text:span></text:p>
      <text:p text:style-name="P961"><text:span text:style-name="T962">4</text:span><text:span text:style-name="T963">. Frakcijos gali jungtis į koalicijas, kurios gali veikti kaip viena frakcija.</text:span></text:p>
      <text:p text:style-name="P964"><text:span text:style-name="T965">5</text:span><text:span text:style-name="T966">. Frakcijas a</text:span><text:span text:style-name="T967">ptarnauja ir jų veiklą užtikrina Tarybos sekretoriatas.<text:s/></text:span></text:p>
      <text:p text:style-name="P968"><text:span text:style-name="T969">6</text:span><text:span text:style-name="T970">.</text:span><text:span text:style-name="T971"><text:s/></text:span><text:span text:style-name="T972">Tarybos nariams pageidaujant pateikiama visa Kolegijos posėdžių medžiaga ir visi pasirašyti Kolegijos protokoliniai nutarimai bei mero potvarkiai.</text:span></text:p>
      <text:p text:style-name="P973"><text:span text:style-name="T974">7</text:span><text:span text:style-name="T975">.</text:span><text:span text:style-name="T976"><text:s/></text:span><text:span text:style-name="T977">Frakcijos vadovas arba frakcijos įgali</text:span><text:span text:style-name="T978">otas narys turi teisę dalyvauti Kolegijo</text:span><text:span text:style-name="T979">s</text:span><text:span text:style-name="T980"><text:s/>posėdžiuose ir pasakyti savo nuomonę svarstomais klausimais.</text:span></text:p>
      <text:p text:style-name="P981"><text:span text:style-name="T982">8</text:span><text:span text:style-name="T983">. Frakcijų veiklai užtikrinti yra skiriamos patalpos, aprūpinama baldais, telefono ryšiu, organizacine technika, kanceliarinėmis priemonėmis, užtikrinamas techninis ir organizacinis aptarnavimas.<text:s/></text:span><text:span text:style-name="T984">Frakcijoms, į kurias susivieniję savo veiklą Taryboje tęsia<text:s/></text:span><text:span text:style-name="T985">dauguma pagal vieną rinkimuose dalyvavusių kandidatų sąrašą išrinktų Tarybos narių, aptarnauti gali būti įsteigtas asmeninio (politinio) pasitikėjimo valstybės tarnautojo etatas.<text:s/></text:span><text:span text:style-name="T986">(panaikinta vadovaujantis Lietuvos vyriausiojo administracinio teismo 2012 m.</text:span><text:span text:style-name="T987"><text:s/>balandžio 26 d. nutartimi administracinėje byloje A858-1333/2012)</text:span></text:p>
      <text:p text:style-name="P988"/>
      <text:p text:style-name="P989"><text:span text:style-name="T990">16</text:span><text:span text:style-name="T991"><text:s/>straipsnis.<text:s/></text:span><text:span text:style-name="T992">Tarybos narių grupės</text:span></text:p>
      <text:p text:style-name="P993"><text:span text:style-name="T994">1</text:span><text:span text:style-name="T995">. Tarybos narių grupę gali sudaryti Tarybos nariai, nesusivieniję į Tarybos narių frakcijas.</text:span><text:span text:style-name="T996"><text:s/></text:span><text:span text:style-name="T997">Apie Tarybos narių grupės sudarymą, jos sudėtį i</text:span><text:span text:style-name="T998">r vadovą turi būti raštu pranešta merui, o šis apie tai privalo paskelbti artimiausiame Tarybos posėdyje.</text:span><text:s/></text:p>
      <text:p text:style-name="P999">Straipsnio dalies pakeitimai:</text:p>
      <text:p text:style-name="P1000"><text:span text:style-name="T1001">Nr.<text:s/></text:span><text:a xlink:href="https://www.e-tar.lt/portal/legalAct.html?documentId=SAV.506480" office:target-frame-name="_top" xlink:show="replace"><text:span text:style-name="T1002">1-21</text:span></text:a><text:span text:style-name="T1003">, 2011-05-18, paskelbta TAR 2011-05</text:span><text:span text:style-name="T1004">-18, i. k. 2011-00728</text:span></text:p>
      <text:p text:style-name="Normal"/>
      <text:p text:style-name="P1005"><text:span text:style-name="T1006">2</text:span><text:span text:style-name="T1007">. Grupės vadovas turi teisę dalyvauti frakcijų vadovų sueigoje su patariamojo balso teise.</text:span></text:p>
      <text:p text:style-name="P1008"><text:span text:style-name="T1009">3</text:span><text:span text:style-name="T1010">. Grupės vadovas (jo įgaliotas narys) turi teisę papildomai pasisakyti, kai Tarybos posėdyje svarstomas klausimas yra susijęs su gru</text:span><text:span text:style-name="T1011">pėje nagrinėtais klausimais.</text:span></text:p>
      <text:p text:style-name="P1012"/>
      <text:p text:style-name="P1013"><text:span text:style-name="T1014">IV</text:span><text:span text:style-name="T1015"><text:s/>SKYRIUS.<text:s/></text:span><text:span text:style-name="T1016">MERAS</text:span></text:p>
      <text:p text:style-name="P1017"/>
      <text:p text:style-name="P1018"><text:span text:style-name="T1019">17</text:span><text:span text:style-name="T1020"><text:s/>straipsnis.<text:s/></text:span><text:span text:style-name="T1021">Mero ir mero pavaduotojų kompetencija</text:span></text:p>
      <text:p text:style-name="P1022"><text:span text:style-name="T1023">1</text:span><text:span text:style-name="T1024">. Meras yra atskaitingas Tarybai ir Savivaldybės bendruomenei už savo ir Savivaldybės veiklą. Jis:</text:span></text:p>
      <text:p text:style-name="P1025"><text:span text:style-name="T1026">1.1</text:span><text:span text:style-name="T1027">. planuoja Tarybos veiklą,<text:s/></text:span><text:span text:style-name="T1028">nustato ir sudaro Tarybos posėdžių darbotvarkes bei teikia Tarybos sprendimų projektus, šaukia Tarybos posėdžius ir jiems pirmininkauja, koordinuoja Tarybos komitetų ir komisijų veiklą, pasirašo Tarybos sprendimus ir posėdžių, kuriems pirmininkavo, protoko</text:span><text:span text:style-name="T1029">lus;</text:span></text:p>
      <text:p text:style-name="P1030"><text:span text:style-name="T1031">1.2</text:span><text:span text:style-name="T1032">. atstovauja pats arba įgalioja kitus asmenis atstovauti Savivaldybei teismuose, bendradarbiaujant su kitomis savivaldybėmis, valstybės ar užsienio valstybių institucijomis, kitais juridiniais ir fiziniais asmenimis. Įgaliojimai atstovauti<text:s/></text:span><text:span text:style-name="T1033">Savivaldybei įforminami mero potvarkiais;</text:span></text:p>
      <text:p text:style-name="P1034"><text:span text:style-name="T1035">1.3</text:span><text:span text:style-name="T1036">. atstovauja Savivaldybei Regiono plėtros taryboje ir turi sprendžiamojo balso teisę sudarant ir įgyvendinant regiono plėtros programą;</text:span></text:p>
      <text:p text:style-name="P1037"><text:span text:style-name="T1038">1.4</text:span><text:span text:style-name="T1039">. pristato, derina ir teikia Tarybai mero pavaduotojo (pavaduoto</text:span><text:span text:style-name="T1040">jų), Administracijos direktoriaus, Administracijos direktoriaus pavaduotojo (pavaduotojų) Administracijos direktoriaus siūlymu), Kontrolės komiteto pirmininko pavaduotojo, Vietos savivaldos įstatyme nustatytais atvejais Kontrolės komiteto pirmininko ir Vie</text:span><text:span text:style-name="T1041">tos savivaldos įstatyme nustatytų Tarybos komisijų pirmininkų kandidatūras, taip pat gali siūlyti atleisti juos iš pareigų bei siūlyti skirti nuobaudas Administracijos direktoriui, pateikdamas Tarybai atitinkamo sprendimo projektą. Mero teikimai ir siūlyma</text:span><text:span text:style-name="T1042">i įforminami potvarkiu;</text:span><text:s/></text:p>
      <text:p text:style-name="P1043">Punkto pakeitimai:</text:p>
      <text:p text:style-name="P1044"><text:span text:style-name="T1045">Nr.<text:s/></text:span><text:a xlink:href="https://www.e-tar.lt/portal/legalAct.html?documentId=17df6c00ff5511e68034be159a964f47" office:target-frame-name="_top" xlink:show="replace"><text:span text:style-name="T1046">1-832</text:span></text:a><text:span text:style-name="T1047">, 2017-02-22, paskelbta TAR 2017-03-06, i. k. 2017-03656</text:span></text:p>
      <text:p text:style-name="Normal"/>
      <text:p text:style-name="P1048"><text:span text:style-name="T1049">1.5</text:span><text:span text:style-name="T1050">. nustato mero pavaduotojo (pavaduotojų)</text:span><text:span text:style-name="T1051"><text:s/>veiklos sritis;</text:span></text:p>
      <text:p text:style-name="P1052"><text:span text:style-name="T1053">1.6</text:span><text:span text:style-name="T1054">. teikia Tarybai siūlymą dėl Kolegijos sudarymo;</text:span></text:p>
      <text:p text:style-name="P1055"><text:span text:style-name="T1056">1.7</text:span><text:span text:style-name="T1057">. teikia Tarybai siūlymus dėl Tarybos sekretoriato sudarymo<text:s/></text:span><text:span text:style-name="T1058">ir</text:span><text:span text:style-name="T1059"><text:s/>jo pareigybių skaičiaus nustatymo</text:span><text:span text:style-name="T1060"><text:s/>arba mero politinio (asmeninio) pasitikėjimo valstybės tarnautojų pareigybių sk</text:span><text:span text:style-name="T1061">aičiaus nustatymo (jeigu Tarybos sekretoriatas nesudaromas);</text:span></text:p>
      <text:p text:style-name="P1062"><text:span text:style-name="T1063">1.8</text:span><text:span text:style-name="T1064">. vadovauja Tarybos sekretoriato darbui (jeigu jis sudaromas), tvirtina Tarybos sekretoriato nuostatus, Valstybės tarnybos įstatymo ir Darbo kodekso nustatyta tvarka skiria į pareigas ir<text:s/></text:span><text:span text:style-name="T1065">atleidžia Tarybos sekretoriato darbuotojus, politinio (asmeninio) pasitikėjimo valstybės tarnautojus;</text:span></text:p>
      <text:p text:style-name="P1066"><text:span text:style-name="T1067">1.9</text:span><text:span text:style-name="T1068">. teikia komitetams,<text:s/></text:span><text:span text:style-name="T1069">išskyrus Kontrolės komitetą</text:span><text:span text:style-name="T1070">, komitetų pirmininkų<text:s/></text:span><text:span text:style-name="T1071">ir pavaduotojų<text:s/></text:span><text:span text:style-name="T1072">kandidatūras;</text:span></text:p>
      <text:p text:style-name="P1073"><text:span text:style-name="T1074">1.10</text:span><text:span text:style-name="T1075">.</text:span><text:span text:style-name="T1076"><text:s/></text:span><text:span text:style-name="T1077">kontroliuoja ir prižiūri Savivaldybės<text:s/></text:span><text:span text:style-name="T1078">viešojo administravimo institucijų, įstaigų ir įmonių vadovų veiklą, kaip jie įgyvendina įstatymus, Vyriausybės ir Tarybos sprendimus;<text:s/></text:span></text:p>
      <text:p text:style-name="P1079"><text:span text:style-name="T1080">1.11</text:span><text:span text:style-name="T1081">.</text:span><text:span text:style-name="T1082"><text:s/></text:span><text:span text:style-name="T1083">gavęs Tarybos pritarimą, sudaro Savivaldybės bendradarbiavimo su valstybės institucijomis, kitomis savivaldybė</text:span><text:span text:style-name="T1084">mis bei užsienio institucijomis sutartis;</text:span></text:p>
      <text:p text:style-name="P1085"><text:span text:style-name="T1086">1.12</text:span><text:span text:style-name="T1087">.</text:span><text:span text:style-name="T1088"><text:s/></text:span><text:span text:style-name="T1089">ne rečiau kaip kartą per metus atsiskaito Tarybai ir bendruomenei <text:s/>už savo veiklą, taip pat rengia ir pateikia rinkėjams ir Savivaldybės bendruomenei Savivaldybės veiklos ataskaitą. Meras Tarybos posėdžio</text:span><text:span text:style-name="T1090"><text:s/>metu skaitydamas pranešimą, atsiskaito Tarybai už savo veiklą. Kiekvienais metais ne vėliau kaip iki gegužės 1 d. meras privalo informuoti Tarybą apie savo veiklą. Rinkėjams ir Savivaldybės bendruomenei Savivaldybės veiklos ataskaita privalo būti pateikta</text:span><text:span text:style-name="T1091"><text:s/>ne vėliau kaip iki gegužės 1 d. Ataskaita skelbiama Savivaldybės interneto svetainėje. Ataskaitos santrauka gali būti skelbiama vietinėje spaudoje;</text:span></text:p>
      <text:p text:style-name="P1092"><text:span text:style-name="T1093">1.13</text:span><text:span text:style-name="T1094">. reprezentacijos reikmėms naudoja mero fondo lėšas ir už jas atsiskaito Reglamente nustatyta tvark</text:span><text:span text:style-name="T1095">a. Mero fondui iš bendrų Savivaldybės reprezentacijai skirtų lėšų skiriama trijų Statistikos departamento prie Lietuvos Respublikos Vyriausybės paskutiniojo paskelbto Lietuvos<text:s/></text:span><text:soft-page-break/><text:span text:style-name="T1096">ūkio vidutinio mėnesinio darbo užmokesčių dydžio suma. Mero fondo lėšos naudojam</text:span><text:span text:style-name="T1097">os teisės aktų nustatyta tvarka.</text:span></text:p>
      <text:p text:style-name="P1098">Savivaldybės mero fondą sudaro lėšos, skirtos mero atstovavimo reikmėms (reprezentacinės išlaidos).</text:p>
      <text:p text:style-name="P1099">Atstovavimo (reprezentacinėmis) išlaidomis laikomos išlaidos, kurios apibrėžtos Lietuvos Respublikos Vyriausybės 2002 m. birželio 17 d. nutarime Nr. 919 „Dėl reprezentacinių išlaidų“.</text:p>
      <text:p text:style-name="P1100">Savivaldybės mero fondo lėšomis disponuoja meras.</text:p>
      <text:p text:style-name="P1101">Savivaldybės mero fondo lėšos naudojamos mero atstovavimo (reprezentacijos) reikmėms, atstovaujant Savivaldybei Lietuvoje ir užsienyje:</text:p>
      <text:p text:style-name="P1102"><text:span text:style-name="T1103">1</text:span><text:span text:style-name="T1104">) užsi</text:span><text:span text:style-name="T1105">enio valstybių asmenų, delegacijų, svečių ir juos lydinčių asmenų priėmimo išlaidoms (išlaidos transportui, nakvynei, maitinimui, vertėjams, gidams, gėlėms, suvenyrams, atminimo dovanoms, kitoms prekėms ir paslaugoms);</text:span></text:p>
      <text:p text:style-name="P1106"><text:span text:style-name="T1107">2</text:span><text:span text:style-name="T1108">) užsienyje arba šalies viduje r</text:span><text:span text:style-name="T1109">engiamų oficialių priėmimų išlaidoms (vaišių, pobūvių, banketų, kurie rengiami įstaigos vadovo arba jo įgalioto asmens sprendimu kokio nors asmens, delegacijos, svečių garbei, taip pat įstatymų nustatytų atmintinų ir švenčių dienų, profesijų dienų, sutarči</text:span><text:span text:style-name="T1110">ų pasirašymo, vizitų, valstybės arba įstaigos jubiliejų, valstybės, tarptautinių organizacijų, kitų apdovanojimų skyrimo įstaigos darbuotojams progomis, organizavimo, maisto produktų, alkoholinių ir nealkoholinių gėrimų, kitų prekių ir paslaugų pirkimo išl</text:span><text:span text:style-name="T1111">aidos);</text:span></text:p>
      <text:p text:style-name="P1112"><text:span text:style-name="T1113">3</text:span><text:span text:style-name="T1114">) darbo susitikimų išlaidoms (maisto produktų, nealkoholinių ir alkoholinių gėrimų, kitų prekių, skirtų įstaigos atstovų susitikimams darbo klausimams aptarti, svarstyti, derinti su kitų įstaigų, įmonių, organizacijų atstovais, pirkimo išlaido</text:span><text:span text:style-name="T1115">s);</text:span></text:p>
      <text:p text:style-name="P1116"><text:span text:style-name="T1117">4</text:span><text:span text:style-name="T1118">) atminimo dovanoms, suvenyrams, gėlėms, sveikinimo raštams, atvirukams, nuotraukoms valstybės, įstaigos, įstaigos darbuotojų arba valstybei nusipelniusių asmenų jubiliejų, valstybės, tarptautinių organizacijų, kitų apdovanojimų skyrimo įstaigos d</text:span><text:span text:style-name="T1119">arbuotojams, įstatymų nustatytų atmintinų ir švenčių dienų, profesijų dienų progomis;</text:span></text:p>
      <text:p text:style-name="P1120"><text:span text:style-name="T1121">5</text:span><text:span text:style-name="T1122">) išlaidoms, susijusios su dalyvavimu labdaros, kultūros, sporto ir kituose visuomeniniuose renginiuose (išlaidos dovanėlėms švenčių proga ikimokyklinių, mokymo, sve</text:span><text:span text:style-name="T1123">ikatos apsaugos, vaikų, senelių, invalidų globos įstaigų auklėtiniams ir globotiniams, socialiai remtinoms šeimoms, taip pat išlaidos suvenyrams, dovanoms, gėlėms, pagal varžybų ir konkursų sąlygas numatytiems prizams, su dalyvavimu minėtuose renginiuose s</text:span><text:span text:style-name="T1124">usijusiems mokesčiams, valstybės arba įstaigos atributika pažymėtoms prekėms);</text:span></text:p>
      <text:p text:style-name="P1125"><text:span text:style-name="T1126">6</text:span><text:span text:style-name="T1127">) kitoms reprezentacinėms išlaidoms.</text:span></text:p>
      <text:p text:style-name="P1128">Reprezentacijos reikmėmis skirtoms išlaidoms nepriskiriamos išlaidos, susijusios su politine reklama.</text:p>
      <text:p text:style-name="P1129">Organizuojant 1–6 punktuose<text:s/>nurodytus renginius, sudaroma išlaidų sąmata, kurią potvarkiu tvirtina meras. Renginių organizavimo metu, nepatvirtinus naujos išlaidų sąmatos, negali būti viršyta bendra sąmatoje nurodyta išlaidų suma.</text:p>
      <text:p text:style-name="P1130">Savivaldybės administracijos struktūrinis padalinys,<text:s/>administruojantis Savivaldybės biudžeto asignavimus, skirtus Savivaldybės mero fondui (toliau – mero fondo lėšų administratorius), į mero atsiskaitomąją sąskaitą kiekvieną mėnesį perveda trijų Statistikos departamento prie Lietuvos Respublikos Vyriausybės<text:s/>paskutiniojo paskelbto Lietuvos ūkio vidutinio mėnesio darbo užmokesčio dydžio sumą.</text:p>
      <text:p text:style-name="P1131"><text:span text:style-name="T1132">Meras<text:s/></text:span><text:span text:style-name="T1133">ar jo įgaliotas asmuo<text:s/></text:span><text:span text:style-name="T1134">kiekvieną mėnesį atsiskaito mero fondo lėšų administratoriui, pateikdamas faktines išlaidas patvirtinančius dokumentus, atitinkančius Lietuvos<text:s/></text:span><text:span text:style-name="T1135">Respublikos buhalterinės apskaitos įstatymo nustatytus reikalavimus, taikomus apskaitos dokumentams.</text:span></text:p>
      <text:p text:style-name="P1136">Mero fondo lėšų naudojimą kontroliuoja mero fondo lėšų administratorius ir Savivaldybės kontrolierius.<text:s/></text:p>
      <text:p text:style-name="P1137"><text:span text:style-name="T1138">Nepanaudotas Savivaldybės mero fondo lėšų likutis g</text:span><text:span text:style-name="T1139">rąžinamas mero fondo lėšų administratoriui iki kitų metų sausio 10 dienos;</text:span><text:s/></text:p>
      <text:p text:style-name="P1140">Punkto pakeitimai:</text:p>
      <text:p text:style-name="P1141"><text:span text:style-name="T1142">Nr.<text:s/></text:span><text:a xlink:href="https://www.e-tar.lt/portal/legalAct.html?documentId=be365a60384911e69101aaab2992cbcd" office:target-frame-name="_top" xlink:show="replace"><text:span text:style-name="T1143">1-448</text:span></text:a><text:span text:style-name="T1144">, 2016-05-11, paskelbta TAR 2016-06-23, i. k. 2016-1</text:span><text:span text:style-name="T1145">7440</text:span></text:p>
      <text:p text:style-name="Normal"/>
      <text:p text:style-name="P1146"><text:span text:style-name="T1147">1.14</text:span><text:span text:style-name="T1148">. savo iniciatyva, Kontrolės komiteto teikimu ar atskirų Tarybos narių prašymu</text:span><text:span text:style-name="T1149"><text:s/></text:span><text:span text:style-name="T1150">gali siūlyti Tarybai pavesti Savivaldybės kontrolieriui (Savivaldybės kontrolės ir audito tarnybai) atlikti veiklos plane nenumatytą Savivaldybės administracijos,<text:s/></text:span><text:span text:style-name="T1151">Savivaldybės administravimo subjektų ar Savivaldybės kontroliuojamų įmonių finansinį ir veiklos auditą, priima Savivaldybės kontrolieriaus (Savivaldybės kontrolės ir audito tarnybos) pateiktas audito ataskaitas ir išvadas dėl atlikto finansinio ir veiklos<text:s/></text:span><text:span text:style-name="T1152">audito rezultatų, prireikus organizuoja šių ataskaitų ir išvadų svarstymą komitetų ir Tarybos posėdžiuose;</text:span></text:p>
      <text:p text:style-name="P1153"><text:span text:style-name="T1154">1.15</text:span><text:span text:style-name="T1155">. tvirtina gyvenamųjų vietovių ar jų dalių suskirstymą (sugrupavimą) į seniūnaitijas Administracijos direktoriaus teikimu;</text:span></text:p>
      <text:p text:style-name="P1156"><text:span text:style-name="T1157">1.16</text:span><text:span text:style-name="T1158">. priima į</text:span><text:span text:style-name="T1159"><text:s/>pareigas ir atleidžia iš jų biudžetinių įstaigų, išskyrus švietimo įstaigas ir seniūnijas – biudžetines įstaigas, vadovus. Kitas funkcijas, susijusias su visų biudžetinių įstaigų vadovų darbo santykiais, Darbo kodekso ir kitų teisės aktų nustatyta tvarka<text:s/></text:span><text:span text:style-name="T1160">įgyvendina pats arba Vietos savivaldos įstatymo nustatytais atvejais mero pareigas laikinai einantis Tarybos narys;</text:span><text:s/></text:p>
      <text:p text:style-name="P1161">Punkto pakeitimai:</text:p>
      <text:p text:style-name="P1162"><text:span text:style-name="T1163">Nr.<text:s/></text:span><text:a xlink:href="https://www.e-tar.lt/portal/legalAct.html?documentId=17df6c00ff5511e68034be159a964f47" office:target-frame-name="_top" xlink:show="replace"><text:span text:style-name="T1164">1-832</text:span></text:a><text:span text:style-name="T1165">, 2017-02-22,</text:span><text:span text:style-name="T1166"><text:s/>paskelbta TAR 2017-03-06, i. k. 2017-03656</text:span></text:p>
      <text:p text:style-name="Normal"/>
      <text:p text:style-name="P1167"><text:span text:style-name="T1168">1.17</text:span><text:span text:style-name="T1169">. priima į pareigas ir atleidžia iš jų viešųjų įstaigų (kurių savininkė yra Savivaldybė), išskyrus švietimo įstaigas, vadovus. Kitas funkcijas, susijusias su visų viešųjų įstaigų (kurių savininkė yra sav</text:span><text:span text:style-name="T1170">ivaldybė) vadovų darbo santykiais, Darbo kodekso ir kitų teisės aktų nustatyta tvarka įgyvendina pats arba Vietos savivaldos įstatymo nustatytais atvejais mero pareigas laikinai einantis Tarybos narys. Tarybos sekretoriatas apie mero vienasmeniškai priimtu</text:span><text:span text:style-name="T1171">s sprendimus personalijų klausimais informuoja Tarybos frakcijas elektroniniu paštu.</text:span><text:s/></text:p>
      <text:p text:style-name="P1172">Punkto pakeitimai:</text:p>
      <text:p text:style-name="P1173"><text:span text:style-name="T1174">Nr.<text:s/></text:span><text:a xlink:href="https://www.e-tar.lt/portal/legalAct.html?documentId=17df6c00ff5511e68034be159a964f47" office:target-frame-name="_top" xlink:show="replace"><text:span text:style-name="T1175">1-832</text:span></text:a><text:span text:style-name="T1176">, 2017-02-22, paskelbta TAR 2017-03-06, i.<text:s/></text:span><text:span text:style-name="T1177">k. 2017-03656</text:span></text:p>
      <text:p text:style-name="Normal"/>
      <text:p text:style-name="P1178"><text:span text:style-name="T1179">1.18</text:span><text:span text:style-name="T1180">. atkuria Savivaldybės valdomo išlikusio nekilnojamojo turto nuosavybės teises religinėms bendrijoms ir bendruomenėms;</text:span></text:p>
      <text:p text:style-name="P1181"><text:span text:style-name="T1182">1.19</text:span><text:span text:style-name="T1183">. išduoda leidimus naudoti žūklės plotus vandens telkiniuose,<text:s/></text:span><text:span text:style-name="T1184">tvirtina žuvų išteklių naudojimo, atkūrimo i</text:span><text:span text:style-name="T1185">r apsaugos žuvininkystės vandens telkiniuose priemonių planus teisės aktų nustatyta tvarka;</text:span></text:p>
      <text:p text:style-name="P1186"><text:span text:style-name="T1187">1.20</text:span><text:span text:style-name="T1188">. keičia pagrindinę žemės naudojimo paskirtį ir būdą teisės aktų nustatytais atvejais ir tvarka;</text:span></text:p>
      <text:p text:style-name="P1189"><text:span text:style-name="T1190">1.21</text:span><text:span text:style-name="T1191">. suteikia patalpas Seimo nariams<text:s/></text:span><text:span text:style-name="T1192">pagal Lietuvos Re</text:span><text:span text:style-name="T1193">spublikos Seimo statutą;</text:span></text:p>
      <text:p text:style-name="P1194"><text:span text:style-name="T1195">1.22</text:span><text:span text:style-name="T1196">. skelbia vietos gyventojų apklausą;</text:span><text:s/></text:p>
      <text:p text:style-name="P1197">Punkto pakeitimai:</text:p>
      <text:p text:style-name="P1198"><text:span text:style-name="T1199">Nr.<text:s/></text:span><text:a xlink:href="https://www.e-tar.lt/portal/legalAct.html?documentId=17df6c00ff5511e68034be159a964f47" office:target-frame-name="_top" xlink:show="replace"><text:span text:style-name="T1200">1-832</text:span></text:a><text:span text:style-name="T1201">, 2017-02-22, paskelbta TAR 2017-03-06, i. k. 2017-03656</text:span></text:p>
      <text:p text:style-name="Normal"/>
      <text:p text:style-name="P1202"><text:span text:style-name="T1203">1.23</text:span><text:span text:style-name="T1204">. suteikia Administracijos direktoriui, kai Administracijos direktoriaus nėra, – jo pavaduotojui, Savivaldybės kontrolieriui, kai Savivaldybės kontrolieriaus nėra, – jo pavaduotojui atostogas, siunčia Administracijos direktorių, kai Administracijos<text:s/></text:span><text:span text:style-name="T1205">direktoriaus nėra, – jo pavaduotoją, Savivaldybės kontrolierių, kai Savivaldybės kontrolieriaus nėra, – jo pavaduotoją į komandiruotes.</text:span><text:s/></text:p>
      <text:p text:style-name="P1206">Papildyta papunkčiu:</text:p>
      <text:p text:style-name="P1207"><text:span text:style-name="T1208">Nr.<text:s/></text:span><text:a xlink:href="https://www.e-tar.lt/portal/legalAct.html?documentId=17df6c00ff5511e68034be159a964f47" office:target-frame-name="_top" xlink:show="replace"><text:span text:style-name="T1209">1-832</text:span></text:a><text:span text:style-name="T1210">, 2017-02-22, paskelbta TAR 2017-03-06, i. k. 2017-03656</text:span></text:p>
      <text:p text:style-name="Normal"/>
      <text:p text:style-name="P1211">Straipsnio dalies pakeitimai:</text:p>
      <text:p text:style-name="P1212"><text:span text:style-name="T1213">Nr.<text:s/></text:span><text:a xlink:href="https://www.e-tar.lt/portal/legalAct.html?documentId=81933a402faf11e5b1be8e104a145478" office:target-frame-name="_top" xlink:show="replace"><text:span text:style-name="T1214">1-90</text:span></text:a><text:span text:style-name="T1215">, 2015-07-15, paskelbta TAR 2015-07-22, i. k. 2015-11531</text:span></text:p>
      <text:p text:style-name="Normal"/>
      <text:p text:style-name="P1216"><text:span text:style-name="T1217">2</text:span><text:span text:style-name="T1218">. Meras rūpinasi, kad:<text:s/></text:span></text:p>
      <text:p text:style-name="P1219"><text:span text:style-name="T1220">2.1</text:span><text:span text:style-name="T1221">. Savivaldybei būtų tinkamai atstovaujama Regionų plėtros taryboje ir šios tarybos priimami sprendimai būtų tinkamai įgyven</text:span><text:span text:style-name="T1222">dinami Savivaldybėje;</text:span></text:p>
      <text:p text:style-name="P1223"><text:span text:style-name="T1224">2.2</text:span><text:span text:style-name="T1225">. laiku ir tinkamai būtų rengiami Savivaldybės teritorijos raidos analizės ir ilgalaikių socialinių, kultūrinių, ūkinių, investicinių ir kitų programų projektai, užtikrinama jų įgyvendinimo kontrolė;</text:span></text:p>
      <text:p text:style-name="P1226"><text:span text:style-name="T1227">2.3</text:span><text:span text:style-name="T1228">. būtų sudarytos tin</text:span><text:span text:style-name="T1229">kamos prielaidos ir galimybės gyvenamųjų vietovių bendruomenės narius įtraukti į vietos reikalų tvarkymą;</text:span></text:p>
      <text:p text:style-name="P1230"><text:span text:style-name="T1231">2.4</text:span><text:span text:style-name="T1232">. būtų užtikrinamas Tarybos narių tolygus bendravimas su visais Savivaldybės rinkėjais (visoje Savivaldybės teritorijoje);</text:span></text:p>
      <text:p text:style-name="P1233"><text:span text:style-name="T1234">2.5</text:span><text:span text:style-name="T1235">. būtų tobuli</text:span><text:span text:style-name="T1236">namas Tarybos sprendimų priėmimas ir komitetų veikla;</text:span></text:p>
      <text:p text:style-name="P1237"><text:span text:style-name="T1238">2.6</text:span><text:span text:style-name="T1239">. būtų deramai atstovaujama Savivaldybės interesams bendradarbiaujant ir sprendžiant klausimus su valstybės valdžios ir valstybinio administravimo subjektais, teisėsaugos institucijomis, nevyriau</text:span><text:span text:style-name="T1240">sybinėmis organizacijomis, užsienio valstybių savivaldybėmis.</text:span></text:p>
      <text:p text:style-name="P1241"><text:span text:style-name="T1242">3</text:span><text:span text:style-name="T1243">. Meras (kai jo nėra – posėdžio pirmininkas) gali bet kuriuo Tarybos posėdžiuose svarstomu klausimu pasakyti savo nuomonę.</text:span></text:p>
      <text:p text:style-name="P1244"><text:span text:style-name="T1245">4</text:span><text:span text:style-name="T1246">. Mero sprendimai įforminami potvarkiais.</text:span></text:p>
      <text:p text:style-name="P1247"><text:span text:style-name="T1248">5</text:span><text:span text:style-name="T1249">. Meras savo</text:span><text:span text:style-name="T1250"><text:s/>kompetencijos klausimais gali sudaryti darbo grupes iš Tarybos narių jų sutikimu, Administracijos direktoriaus deleguotų Administracijos valstybės tarnautojų ir darbuotojų, dirbančių pagal darbo sutartis, kitų Savivaldybės teritorijoje veikiančių asmenų i</text:span><text:span text:style-name="T1251">r visuomenės atstovų.</text:span></text:p>
      <text:p text:style-name="P1252"><text:span text:style-name="T1253">6</text:span><text:span text:style-name="T1254">. Meras negali būti Tarybos sudaromų komitetų nariu.<text:s/></text:span></text:p>
      <text:p text:style-name="P1255"><text:span text:style-name="T1256">7</text:span><text:span text:style-name="T1257">. Mero pavaduotojas vykdo mero nustatytas funkcijas ir pavedimus. Meras mero pavaduotojo funkcijas nustato mero pavaduotojo kadencijos laikotarpiui ir gali jas keisti.<text:s/></text:span><text:span text:style-name="T1258">Kai meras negali eiti pareigų, mero pavaduotojas ar laikinai mero pareigas einantis Tarybos narys atlieka visas mero pareigas, išskyrus šio straipsnio 1 dalies 1.4–1.8 ir 1.15–1.22 punktuose nustatytus įgaliojimus. Tokiu atveju šio straipsnio 1 dalies 1.15</text:span><text:span text:style-name="T1259">–1.22 punktuose nustatytus mero įgaliojimus atlieka Taryba, išskyrus funkcijas, kurias Vietos savivaldos įstatymo nustatytais atvejais atlieka mero pareigas laikinai einantis Tarybos narys. Pavedimas mero pavaduotojui eiti mero pareigas turi būti įforminta</text:span><text:span text:style-name="T1260">s mero potvarkiu.</text:span><text:s/></text:p>
      <text:p text:style-name="P1261">Straipsnio dalies pakeitimai:</text:p>
      <text:p text:style-name="P1262"><text:span text:style-name="T1263">Nr.<text:s/></text:span><text:a xlink:href="https://www.e-tar.lt/portal/legalAct.html?documentId=SAV.506480" office:target-frame-name="_top" xlink:show="replace"><text:span text:style-name="T1264">1-21</text:span></text:a><text:span text:style-name="T1265">, 2011-05-18, paskelbta TAR 2011-05-18, i. k. 2011-00728</text:span></text:p>
      <text:p text:style-name="P1266"><text:span text:style-name="T1267">Nr.<text:s/></text:span><text:a xlink:href="https://www.e-tar.lt/portal/legalAct.html?documentId=81933a402faf11e5b1be8e104a145478" office:target-frame-name="_top" xlink:show="replace"><text:span text:style-name="T1268">1-90</text:span></text:a><text:span text:style-name="T1269">, 2015-07-15, paskelbta TAR 2015-07-22, i. k. 2015-11531</text:span></text:p>
      <text:p text:style-name="P1270"><text:span text:style-name="T1271">Nr.<text:s/></text:span><text:a xlink:href="https://www.e-tar.lt/portal/legalAct.html?documentId=17df6c00ff5511e68034be159a964f47" office:target-frame-name="_top" xlink:show="replace"><text:span text:style-name="T1272">1-832</text:span></text:a><text:span text:style-name="T1273">, 2017-02-22, paskelbta TAR 2017-03-06, i. k. 2017-0</text:span><text:span text:style-name="T1274">3656</text:span></text:p>
      <text:p text:style-name="Normal"/>
      <text:p text:style-name="P1275"><text:span text:style-name="T1276">8</text:span><text:span text:style-name="T1277">. Potvarkį dėl pavedimo mero pavaduotojui eiti mero pareigas meras pasirašo iš anksto, nurodydamas terminą, kuriam perduodamos jo funkcijos, ir nurodomas mero pavaduotojas, kuriam pavedama laikinai eiti mero pareigas. Potvarkį perimti mero parei</text:span><text:span text:style-name="T1278">gas dėl mero ligos pasirašo vyriausias pagal amžių</text:span><text:span text:style-name="T1279"><text:s/></text:span><text:span text:style-name="T1280">mero pavaduotojas, remdamasis nustatyta tvarka merui išduotu nedarbingumo pažymėjimu. Pasibaigus nedarbingumo laikui, meras išleidžia potvarkį dėl savo sugrįžimo eiti mero pareigas.</text:span></text:p>
      <text:p text:style-name="P1281"><text:span text:style-name="T1282">9</text:span><text:span text:style-name="T1283">. Mero<text:s/></text:span><text:span text:style-name="T1284">pavaduotojas pirmininkauja Tarybos ar Kolegijos posėdžiui, kai priimant Tarybos sprendimus ar Kolegijos protokolinius nutarimus meras negali dalyvauti.</text:span></text:p>
      <text:p text:style-name="P1285"><text:span text:style-name="T1286">10</text:span><text:span text:style-name="T1287">. Meras savo įgaliojimų laikotarpiu gali turėti visuomeninių konsultantų, kurie mero prašymu teiki</text:span><text:span text:style-name="T1288">a jam konsultacijas, pasiūlymus, išvadas ir kitą informaciją. Mero visuomeniniu konsultantu gali būti pilnametis asmuo. Mero visuomeniniu konsultantu negali būti asmuo, kuris įstatymų nustatyta tvarka yra pripažintas kaltu dėl sunkaus ar labai sunkaus nusi</text:span><text:span text:style-name="T1289">kaltimo padarymo ir turi neišnykusį ar nepanaikintą teistumą, taip pat esantis įstatymų nustatyta tvarka uždraustos organizacijos nariu.</text:span><text:s/></text:p>
      <text:p text:style-name="P1290">Papildyta punktu:</text:p>
      <text:p text:style-name="P1291"><text:span text:style-name="T1292">Nr.<text:s/></text:span><text:a xlink:href="https://www.e-tar.lt/portal/legalAct.html?documentId=17df6c00ff5511e68034be159a964f47" office:target-frame-name="_top" xlink:show="replace"><text:span text:style-name="T1293">1-832</text:span></text:a><text:span text:style-name="T1294">, 2017-02-22, paskelbta TAR 2017-03-06, i. k. 2017-03656</text:span></text:p>
      <text:p text:style-name="Normal"/>
      <text:p text:style-name="P1295"><text:span text:style-name="T1296">18</text:span><text:span text:style-name="T1297"><text:s/>straipsnis.<text:s/></text:span><text:span text:style-name="T1298">Mero veikla</text:span></text:p>
      <text:p text:style-name="P1299"><text:span text:style-name="T1300">1</text:span><text:span text:style-name="T1301">. Meras veikia vadovaudamasis Lietuvos Respublikos Konstitucija, Lietuvos Respublikos vietos savivaldos įstatymu ir kitais Lietuvos Respublikos<text:s/></text:span><text:span text:style-name="T1302">įstatymais, Lietuvos Respublikos Seimo priimtais teisės aktais ir Lietuvos Respublikos Vyriausybės nutarimais bei Tarybos sprendimais.</text:span></text:p>
      <text:p text:style-name="P1303"><text:span text:style-name="T1304">2</text:span><text:span text:style-name="T1305">. Mero santykiai su valstybės institucijomis grindžiami Lietuvos Respublikos Konstitucija ir įstatymais.<text:s/></text:span></text:p>
      <text:p text:style-name="P1306"><text:span text:style-name="T1307">3</text:span><text:span text:style-name="T1308">. Įst</text:span><text:span text:style-name="T1309">atymo nustatytos mero teisės ir įgaliojimai negali būti varžomi ar ribojami, išskyrus Lietuvos Respublikos įstatymų numatytus atvejus.</text:span></text:p>
      <text:p text:style-name="P1310"><text:span text:style-name="T1311">4</text:span><text:span text:style-name="T1312">. Mero potvarkiai ar veiksmai, pažeidžiantys asmenų teises, gali būti skundžiami teisme.</text:span></text:p>
      <text:p text:style-name="P1313"><text:span text:style-name="T1314">5</text:span><text:span text:style-name="T1315">.Vykdydamas šiuos ir k</text:span><text:span text:style-name="T1316">itus Lietuvos Respublikos įstatymais ir Tarybos sprendimais nustatytus įgaliojimus, meras priima potvarkius.</text:span></text:p>
      <text:p text:style-name="P1317"><text:span text:style-name="T1318">6.</text:span><text:span text:style-name="T1319"><text:s/>Neteko galios nuo 2011-05-19</text:span></text:p>
      <text:p text:style-name="P1320">Straipsnio dalies naikinimas:</text:p>
      <text:p text:style-name="P1321"><text:span text:style-name="T1322">Nr.<text:s/></text:span><text:a xlink:href="https://www.e-tar.lt/portal/legalAct.html?documentId=SAV.506480" office:target-frame-name="_top" xlink:show="replace"><text:span text:style-name="T1323">1-2</text:span><text:span text:style-name="T1324">1</text:span></text:a><text:span text:style-name="T1325">, 2011-05-18, paskelbta TAR 2011-05-18, i. k. 2011-00728</text:span></text:p>
      <text:p text:style-name="Normal"/>
      <text:p text:style-name="P1326"><text:span text:style-name="T1327">7.</text:span><text:span text:style-name="T1328"><text:s/>Neteko galios nuo 2011-05-19</text:span></text:p>
      <text:p text:style-name="P1329">Straipsnio dalies naikinimas:</text:p>
      <text:p text:style-name="P1330"><text:span text:style-name="T1331">Nr.<text:s/></text:span><text:a xlink:href="https://www.e-tar.lt/portal/legalAct.html?documentId=SAV.506480" office:target-frame-name="_top" xlink:show="replace"><text:span text:style-name="T1332">1-21</text:span></text:a><text:span text:style-name="T1333">, 2011-05-18, paskelbta TAR 2011-05-18, i. k. 201</text:span><text:span text:style-name="T1334">1-00728</text:span></text:p>
      <text:p text:style-name="Normal"/>
      <text:p text:style-name="P1335"><text:span text:style-name="T1336">19</text:span><text:span text:style-name="T1337"><text:s/>straipsnis.<text:s/></text:span><text:span text:style-name="T1338">Mero veikla Kolegijoje</text:span></text:p>
      <text:p text:style-name="P1339"><text:span text:style-name="T1340">1</text:span><text:span text:style-name="T1341">. Meras ir mero pavaduotojai į Kolegiją įeina pagal pareigas.</text:span></text:p>
      <text:p text:style-name="P1342"><text:span text:style-name="T1343">2</text:span><text:span text:style-name="T1344">. Meras:</text:span></text:p>
      <text:p text:style-name="P1345"><text:span text:style-name="T1346">2.1</text:span><text:span text:style-name="T1347">. vadovauja Kolegijai ir pirmininkauja jos posėdžiams;</text:span></text:p>
      <text:p text:style-name="P1348"><text:span text:style-name="T1349">2.2</text:span><text:span text:style-name="T1350">. sudaro Kolegijos posėdžių darbotvarkę arba paveda ją<text:s/></text:span><text:span text:style-name="T1351">sudaryti Tarybos sekretoriui;</text:span></text:p>
      <text:p text:style-name="P1352"><text:span text:style-name="T1353">2.3</text:span><text:span text:style-name="T1354">. pasirašo posėdžių protokolus ir Kolegijos protokolinius nutarimus.</text:span></text:p>
      <text:p text:style-name="P1355"><text:span text:style-name="T1356">3</text:span><text:span text:style-name="T1357">. Mero pavaduotojas pirmininkauja Kolegijos posėdžiui, nesant mero, arba, kai svarstomi klausimai, susiję su mero asmeniu.</text:span></text:p>
      <text:p text:style-name="P1358"/>
      <text:p text:style-name="P1359"><text:span text:style-name="T1360">20</text:span><text:span text:style-name="T1361"><text:s/>straipsnis.<text:s/></text:span><text:span text:style-name="T1362">Tarybos sprendimų ir kitų dokumentų projektų bei siūlymų teikimas Tarybai</text:span></text:p>
      <text:p text:style-name="P1363"><text:span text:style-name="T1364">1</text:span><text:span text:style-name="T1365">. Tarybos posėdyje svarstytinus klausimus kartu su sprendimų projektais merui pateikia komitetai, komisijos, Tarybos nariai, Tarybos narių frakcijos ir grupės, Savi</text:span><text:span text:style-name="T1366">valdybės kontrolierius, Administracijos direktorius.</text:span><text:span text:style-name="T1367"><text:s/></text:span><text:span text:style-name="T1368">Meras Tarybai teikia Tarybos sprendimų ir kitų dokumentų projektus šio Reglamento nustatyta tvarka.<text:s/></text:span></text:p>
      <text:p text:style-name="P1369"><text:span text:style-name="T1370">2</text:span><text:span text:style-name="T1371">. Tarybos sprendimų ir kitų dokumentų projektus mero pavedimu gali rengti Savivaldybės administra</text:span><text:span text:style-name="T1372">cijos padaliniai pagal savo kompetenciją ir įgaliojimus, taip pat nustatyta tvarka sudarytos komisijos ir darbo grupės.</text:span></text:p>
      <text:p text:style-name="P1373"><text:span text:style-name="T1374">3</text:span><text:span text:style-name="T1375">. Tarybos sprendimų ir kitų dokumentų projektai, kurie merui teikiami nesilaikant nustatytos tvarkos, grąžinami rengėjams.</text:span></text:p>
      <text:p text:style-name="P1376"><text:span text:style-name="T1377">4</text:span><text:span text:style-name="T1378">. J</text:span><text:span text:style-name="T1379">eigu meras pritaria jo pavedimu rengtam sprendimo projektui, šis teikiamas svarstyti Tarybai. Kartu pridedamas ir aiškinamasis raštas, kurį pasirašo Tarybos sprendimo ar kito dokumento projekto iniciatorius.</text:span></text:p>
      <text:p text:style-name="P1380"><text:span text:style-name="T1381">5</text:span><text:span text:style-name="T1382">. Prireikus Tarybos sprendimo ar kito dokum</text:span><text:span text:style-name="T1383">ento projektą meras gali perduoti Savivaldybės administracijos padaliniams, Savivaldybės įmonėms, įstaigoms, organizacijoms, taip pat atitinkamoms komisijoms ar darbo grupėms, kad jos pareikštų savo nuomonę.</text:span></text:p>
      <text:p text:style-name="P1384"><text:span text:style-name="T1385">6</text:span><text:span text:style-name="T1386">. Meras iki Tarybos posėdžio turi teisę atš</text:span><text:span text:style-name="T1387">aukti savo teikiamą Tarybos sprendimo ar kito dokumento projektą. Apie šį sprendimą meras praneša Tarybai.</text:span></text:p>
      <text:p text:style-name="P1388"><text:span text:style-name="T1389">7</text:span><text:span text:style-name="T1390">. Meras turi atsiskaityti Tarybai už Kolegijos ar savo veiklą, taip pat atsakyti į Tarybos narių klausimus ir paklausimus.</text:span></text:p>
      <text:p text:style-name="P1391"/>
      <text:p text:style-name="P1392"><text:span text:style-name="T1393">21</text:span><text:span text:style-name="T1394"><text:s/>straipsnis.</text:span><text:span text:style-name="T1395"><text:s/></text:span><text:span text:style-name="T1396">Klausimų (pasiūlymų) teikimas merui (mero pavaduotojams)<text:s/></text:span></text:p>
      <text:p text:style-name="P1397"><text:span text:style-name="T1398">1</text:span><text:span text:style-name="T1399">. Merui (mero pavaduotojams) svarstyti bei spręsti teikiami jo (jų)</text:span><text:span text:style-name="T1400"><text:s/></text:span><text:span text:style-name="T1401">kompetencijai priskirti klausimai.</text:span></text:p>
      <text:p text:style-name="P1402"><text:span text:style-name="T1403">2</text:span><text:span text:style-name="T1404">. Klausimus teikia Administracijos direktorius, Savivaldybės administracijos padalinių vadovai ir seniūnai.<text:s/></text:span></text:p>
      <text:p text:style-name="P1405"><text:span text:style-name="T1406">3</text:span><text:span text:style-name="T1407">. Savivaldybės įmonės, įstaigos ir organizacijos kreipiasi į merą tik tada, kai atitinkamas Savivaldybės administracijos padalinys ar seniūnas</text:span><text:span text:style-name="T1408"><text:s/>išnagrinėja jų keliamą klausimą ir priima jiems nepriimtiną sprendimą.</text:span></text:p>
      <text:p text:style-name="P1409"><text:span text:style-name="T1410">4</text:span><text:span text:style-name="T1411">. Dokumentai, pateikti merui (mero pavaduotojui)</text:span><text:span text:style-name="T1412"><text:s/></text:span><text:span text:style-name="T1413">nesilaikant šios tvarkos, persiunčiami atitinkamiems Savivaldybės administracijos padaliniams, kitoms valstybės ar Savivaldybės in</text:span><text:span text:style-name="T1414">stitucijoms, apie tai informuojamas pareiškėjas.</text:span></text:p>
      <text:p text:style-name="P1415"/>
      <text:p text:style-name="P1416"><text:span text:style-name="T1417">22</text:span><text:span text:style-name="T1418"><text:s/>straipsnis.<text:s/></text:span><text:span text:style-name="T1419">Mero (mero pavaduotojų) rengiami pasitarimai<text:s/></text:span></text:p>
      <text:p text:style-name="P1420"><text:span text:style-name="T1421">1</text:span><text:span text:style-name="T1422">. Meras (mero pavaduotojai)</text:span><text:span text:style-name="T1423"><text:s/></text:span><text:span text:style-name="T1424">turi teisę rengti Savivaldybės administracijos padalinių, Savivaldybės institucijų, įmonių, įstaigų, organ</text:span><text:span text:style-name="T1425">izacijų atstovų pasitarimus aptarti ir nagrinėti Tarybos sprendimų, Kolegijos protokolinių nutarimų, mero potvarkių, Administracijos direktoriaus įsakymų, socialinių, kultūrinių, ūkinių, investicinių, demografinių, ekologinių ir kitų programų projektus. Ši</text:span><text:span text:style-name="T1426">ų pasitarimų tikslas – įvertinti galimus ekonominius, socialinius ir politinius sprendimo, potvarkio ar įsakymo projekto padarinius, siūlyti optimalius sprendimus dėl projekto nuostatų, racionaliai naudoti Tarybos ir Kolegijos posėdžių laiką.</text:span></text:p>
      <text:p text:style-name="P1427"><text:span text:style-name="T1428">2</text:span><text:span text:style-name="T1429">. Pasiūl</text:span><text:span text:style-name="T1430">ymus dėl pasitarimų rengimo gali teikti Kolegijos nariai, Tarybos komitetų ir komisijų pirmininkai, Administracijos direktorius, Savivaldybės administracijos padalinių vadovai. Jeigu iniciatyvinio pasiūlymo nėra, pasitarimas rengiamas mero nurodymu.</text:span></text:p>
      <text:p text:style-name="P1431"><text:span text:style-name="T1432">3</text:span><text:span text:style-name="T1433">.</text:span><text:span text:style-name="T1434"><text:s/>Meras gali priimti sprendimą dėl sprendimų ar potvarkių projektų derinimo, esant nesutarimams, arba kai į jį kreipiasi Kolegijos narys ar Savivaldybės administracijos padalinio vadovas, neteikdamas klausimo nagrinėti Savivaldybės administracijos padalinių</text:span><text:span text:style-name="T1435">, Savivaldybės institucijų, įmonių, įstaigų, organizacijų atstovų pasitarime.</text:span></text:p>
      <text:p text:style-name="P1436"/>
      <text:p text:style-name="P1437"><text:span text:style-name="T1438">23</text:span><text:span text:style-name="T1439"><text:s/>straipsnis.<text:s/></text:span><text:span text:style-name="T1440">Mero potvarkiai, jų įforminimas, registravimas, išsiuntimas, skelbimas ir įsigaliojimas</text:span></text:p>
      <text:p text:style-name="P1441"><text:span text:style-name="T1442">1</text:span><text:span text:style-name="T1443">. Meras pagal kompetenciją priima potvarkius vadovaudamasis Lie</text:span><text:span text:style-name="T1444">tuvos Respublikos įstatymais, Vyriausybės nutarimais, Tarybos sprendimais ir Kolegijos protokoliniais nutarimais.</text:span></text:p>
      <text:p text:style-name="P1445"><text:span text:style-name="T1446">2</text:span><text:span text:style-name="T1447">. Mero potvarkiai rengiami ir vizuojami Vilniaus miesto savivaldybės mero potvarkių projektų rengimo ir derinimo taisyklių, patvirtintų V</text:span><text:span text:style-name="T1448">ilniaus miesto savivaldybės tarybos 2016 m. kovo 23 d. sprendimu Nr. 1-378, nustatyta tvarka.<text:s/></text:span></text:p>
      <text:p text:style-name="P1449">Straipsnio dalies pakeitimai:</text:p>
      <text:p text:style-name="P1450"><text:span text:style-name="T1451">Nr.<text:s/></text:span><text:a xlink:href="https://www.e-tar.lt/portal/legalAct.html?documentId=SAV.506485" office:target-frame-name="_top" xlink:show="replace"><text:span text:style-name="T1452">1-1621</text:span></text:a><text:span text:style-name="T1453">, 2013-12-27, paskelbta TAR 2013-12-27, i. k.</text:span><text:span text:style-name="T1454"><text:s/>2013-03770</text:span></text:p>
      <text:p text:style-name="P1455"><text:span text:style-name="T1456">Nr.<text:s/></text:span><text:a xlink:href="https://www.e-tar.lt/portal/legalAct.html?documentId=17df6c00ff5511e68034be159a964f47" office:target-frame-name="_top" xlink:show="replace"><text:span text:style-name="T1457">1-832</text:span></text:a><text:span text:style-name="T1458">, 2017-02-22, paskelbta TAR 2017-03-06, i. k. 2017-03656</text:span></text:p>
      <text:p text:style-name="Normal"/>
      <text:p text:style-name="P1459"><text:span text:style-name="T1460">3.</text:span><text:span text:style-name="T1461"><text:s/>Neteko galios nuo 2013-12-28</text:span></text:p>
      <text:p text:style-name="P1462">Straipsnio dalies naikinimas:</text:p>
      <text:p text:style-name="P1463"><text:span text:style-name="T1464">Nr.<text:s/></text:span><text:a xlink:href="https://www.e-tar.lt/portal/legalAct.html?documentId=SAV.506485" office:target-frame-name="_top" xlink:show="replace"><text:span text:style-name="T1465">1-1621</text:span></text:a><text:span text:style-name="T1466">, 2013-12-27, paskelbta TAR 2013-12-27, i. k. 2013-03770</text:span></text:p>
      <text:p text:style-name="Normal"/>
      <text:p text:style-name="P1467"><text:span text:style-name="T1468">4.</text:span><text:span text:style-name="T1469"><text:s/>Neteko galios nuo 2013-12-28</text:span></text:p>
      <text:p text:style-name="P1470">Straipsnio dalies naikinimas:</text:p>
      <text:p text:style-name="P1471"><text:span text:style-name="T1472">Nr.<text:s/></text:span><text:a xlink:href="https://www.e-tar.lt/portal/legalAct.html?documentId=SAV.506485" office:target-frame-name="_top" xlink:show="replace"><text:span text:style-name="T1473">1-1621</text:span></text:a><text:span text:style-name="T1474">, 2013-12-27, paskelbta TAR 2013-12-27, i. k. 2013-03770</text:span></text:p>
      <text:p text:style-name="Normal"/>
      <text:p text:style-name="P1475"><text:span text:style-name="T1476">5</text:span><text:span text:style-name="T1477">. Mero potvarkiai įforminami jų pasirašymo dieną ir ne vėliau kaip per vieną darbo dieną perduodami Tarybai, Administracijos direktoriui, Savivaldybės kontrolier</text:span><text:span text:style-name="T1478">iui bei kitiems adresatams pagal Dokumentų valdymo skyriaus darbuotojo sudarytą sąrašą. Potvarkiui suteikiamas eilės numeris pagal bendrąją numeraciją nuo metų pradžios iki pabaigos.</text:span></text:p>
      <text:p text:style-name="P1479"><text:span text:style-name="T1480">6</text:span><text:span text:style-name="T1481">. Administracijos padaliniai privalo operatyviai informuoti jiems pa</text:span><text:span text:style-name="T1482">valdžias įstaigas ir organizacijas, jų reguliavimo sričiai priklausančias Savivaldybės įmones apie priimtus mero potvarkius dėl jų veiklos.</text:span></text:p>
      <text:p text:style-name="P1483"><text:span text:style-name="T1484">7</text:span><text:span text:style-name="T1485">. Mero potvarkiai įsigalioja jų pasirašymo dieną, jeigu pačiuose potvarkiuose nenustatyta vėlesnė jų įsigalioji</text:span><text:span text:style-name="T1486">mo data.<text:s/></text:span></text:p>
      <text:p text:style-name="P1487"><text:span text:style-name="T1488">8</text:span><text:span text:style-name="T1489">. Mero potvarkiai prieinami žiniasklaidos atstovams.<text:s/></text:span></text:p>
      <text:p text:style-name="P1490"/>
      <text:p text:style-name="P1491"><text:span text:style-name="T1492">24</text:span><text:span text:style-name="T1493"><text:s/>straipsnis.<text:s/></text:span><text:span text:style-name="T1494">Referavimas apie gaunamus dokumentus ir mero kompetencijos klausimų nagrinėjimas</text:span></text:p>
      <text:p text:style-name="P1495"><text:span text:style-name="T1496">1</text:span><text:span text:style-name="T1497">. Administracijos direktorius arba jo pavedimu atitinkami Savivaldybės<text:s/></text:span><text:span text:style-name="T1498">administracijos padalinių vadovai paprastai tą pačią arba kitą dieną turi referuoti merui, kad Savivaldybėje gauti šie dokumentai (nors dėl jų ir nereikėtų priimti konkrečių sprendimų):</text:span></text:p>
      <text:p text:style-name="P1499"><text:span text:style-name="T1500">1.1</text:span><text:span text:style-name="T1501">. Lietuvos Respublikos įstatymai, kiti Seimo priimti teisės aktai</text:span><text:span text:style-name="T1502">;</text:span></text:p>
      <text:p text:style-name="P1503"><text:span text:style-name="T1504">1.2</text:span><text:span text:style-name="T1505">. Lietuvos Vyriausybės nutarimai ir kiti sprendimai, Ministro Pirmininko potvarkiai;</text:span></text:p>
      <text:p text:style-name="P1506"><text:span text:style-name="T1507">1.3</text:span><text:span text:style-name="T1508">. Lietuvos Respublikos Prezidento, Seimo Pirmininko ir jo pavaduotojų, Ministro Pirmininko pasirašyti raštai, taip pat Lietuvos Respublikos Prezidento ir M</text:span><text:span text:style-name="T1509">inistro Pirmininko pavedimai;</text:span></text:p>
      <text:p text:style-name="P1510"><text:span text:style-name="T1511">1.4</text:span><text:span text:style-name="T1512">. Tarybos sprendimų projektai, teiktini svarstyti Tarybos posėdžiuose;</text:span></text:p>
      <text:p text:style-name="P1513"><text:span text:style-name="T1514">1.5</text:span><text:span text:style-name="T1515">. Kolegijos protokolinių nutarimų</text:span><text:span text:style-name="T1516"><text:s/></text:span><text:span text:style-name="T1517">projektai, teiktini svarstyti Kolegijos posėdžiuose (paprastai apie juos referuojama derinant Kolegijos pos</text:span><text:span text:style-name="T1518">ėdžio darbotvarkę);</text:span></text:p>
      <text:p text:style-name="P1519"><text:span text:style-name="T1520">1.6</text:span><text:span text:style-name="T1521">. Lietuvos Respublikos Seimo komitetų raštai bei kiti dokumentai;</text:span></text:p>
      <text:p text:style-name="P1522"><text:span text:style-name="T1523">1.7</text:span><text:span text:style-name="T1524">. Lietuvos Respublikos Seimo narių pasirašyti raštai ir paklausimai (išskyrus persiunčiamus gyventojų laiškus);</text:span></text:p>
      <text:p text:style-name="P1525"><text:span text:style-name="T1526">1.8</text:span><text:span text:style-name="T1527">. Lietuvos Respublikos Konstitucinio<text:s/></text:span><text:span text:style-name="T1528">Teismo, Lietuvos Aukščiausiojo Teismo, Lietuvos apeliacinio teismo, apygardos teismo ir apylinkės teismo, Lietuvos Respublikos generalinės prokuratūros, apygardos ir apylinkės prokuratūros, Lietuvos Respublikos valstybės kontrolės, Lietuvos banko pasirašyt</text:span><text:span text:style-name="T1529">i dokumentai;</text:span></text:p>
      <text:p text:style-name="P1530"><text:span text:style-name="T1531">1.9</text:span><text:span text:style-name="T1532">. Lietuvos Respublikos ministerijų ir kitų Vyriausybės įstaigų vadovų pasirašyti dokumentai;</text:span></text:p>
      <text:p text:style-name="P1533"><text:span text:style-name="T1534">1.10</text:span><text:span text:style-name="T1535">. komitetų, komisijų ir frakcijų vadovų pasirašyti dokumentai;</text:span></text:p>
      <text:p text:style-name="P1536"><text:span text:style-name="T1537">1.11</text:span><text:span text:style-name="T1538">. kitų Lietuvos ir užsienio savivaldybių vadovų pasirašyti<text:s/></text:span><text:span text:style-name="T1539">dokumentai;</text:span></text:p>
      <text:p text:style-name="P1540"><text:span text:style-name="T1541">1.12</text:span><text:span text:style-name="T1542">. Lietuvos ir tarptautinių savivaldybių organizacijų dokumentai;</text:span></text:p>
      <text:p text:style-name="P1543"><text:span text:style-name="T1544">1.13</text:span><text:span text:style-name="T1545">. užsienio valstybių diplomatinių atstovybių Lietuvos Respublikoje vadovų pasirašyti dokumentai;</text:span></text:p>
      <text:p text:style-name="P1546"><text:span text:style-name="T1547">1.14</text:span><text:span text:style-name="T1548">. Lietuvos Respublikos diplomatinių atstovybių užsienio va</text:span><text:span text:style-name="T1549">lstybėse vadovų pasirašyti dokumentai;</text:span></text:p>
      <text:p text:style-name="P1550"><text:span text:style-name="T1551">1.15</text:span><text:span text:style-name="T1552">. Lietuvos Bažnyčios hierarchų pasirašyti dokumentai;</text:span></text:p>
      <text:p text:style-name="P1553"><text:span text:style-name="T1554">1.16</text:span><text:span text:style-name="T1555">. raštai ir laiškai, adresuoti merui su užrašu „Asmeniškai“;</text:span></text:p>
      <text:p text:style-name="P1556"><text:span text:style-name="T1557">1.17</text:span><text:span text:style-name="T1558">. Vyriausybės atstovo siunčiami dokumentai.</text:span></text:p>
      <text:p text:style-name="P1559"><text:span text:style-name="T1560">Šių dokumentų referavimo tvarką<text:s/></text:span><text:span text:style-name="T1561">merui nustato Savivaldybės administracijos nuostatai.</text:span></text:p>
      <text:p text:style-name="P1562"><text:span text:style-name="T1563">2</text:span><text:span text:style-name="T1564">. Apie gautus raštus, telegramas bei kitus dokumentus, nenurodytus 1 punkte, Savivaldybės administracijos padalinių vadovai operatyviai referuoja Administracijos direktoriui. Apie gautus dokument</text:span><text:span text:style-name="T1565">us, kuriuose keliami Savivaldybės kompetencijai priklausantys klausimai, referuojama ir merui. Paprastai referuoja Administracijos direktorius arba jo pavedimu atitinkamo Savivaldybės administracijos padalinio vadovas.</text:span></text:p>
      <text:p text:style-name="P1566"><text:span text:style-name="T1567">Apie iniciatyvinius klausimus merui r</text:span><text:span text:style-name="T1568">eferuoja Savivaldybės administracijos padalinių vadovai ir mero patarėjai.</text:span></text:p>
      <text:p text:style-name="P1569"><text:span text:style-name="T1570">3</text:span><text:span text:style-name="T1571">. Referuojant merui apie dokumentus kartu teikiami pasiūlymai, kaip spręsti juose keliamus klausimus. Pasiūlymai teikiami paprastai kaip galutinis sprendimas. Prireikus siūlomi</text:span><text:span text:style-name="T1572"><text:s/>ir kiti sprendimo variantai.</text:span></text:p>
      <text:p text:style-name="P1573"><text:span text:style-name="T1574">4</text:span><text:span text:style-name="T1575">. Pagal pateiktus klausimus, kuriems spręsti nereikia kolegialaus Tarybos ar Kolegijos sprendimo, meras leidžia potvarkius arba priima operatyvius sprendimus (nurodymus). Prireikus šie klausimai gali būti svarstomi ir apt</text:span><text:span text:style-name="T1576">ariami mero rengiamuose pasitarimuose. Pasitarimai paprastai protokoluojami.</text:span></text:p>
      <text:p text:style-name="P1577"><text:span text:style-name="T1578">5</text:span><text:span text:style-name="T1579">. Mero pasirašyti operatyvūs sprendimai (nurodymai), mero rengiamų pasitarimų protokolų nuorašai ar išrašai siunčiami vykdytojams ir kitiems adresatams ne vėliau kaip kitą da</text:span><text:span text:style-name="T1580">rbo dieną. Tokia pat tvarka išsiunčiami ir Administracijos direktoriaus pasirašyti nurodymai.</text:span></text:p>
      <text:p text:style-name="P1581"><text:span text:style-name="T1582">6</text:span><text:span text:style-name="T1583">. Mero nurodymai (neatsižvelgiant į tai, kokiame dokumente jie pateikti) turi būti įvykdyti per 10 darbo dienų nuo jų gavimo, jeigu nenurodytas konkretus įvy</text:span><text:span text:style-name="T1584">kdymo laikas.</text:span></text:p>
      <text:p text:style-name="P1585">Tarybos sekretorius, Administracijos direktorius, Savivaldybės administracijos padalinių vadovai, seniūnai, Savivaldybės įmonių, įstaigų, organizacijų vadovai asmeniškai atsako, kad<text:s/><text:soft-page-break/>deramai ir laiku būtų įvykdyti Savivaldybės administracijai<text:s/>ar jos padaliniui, Savivaldybės įmonei, įstaigai, organizacijai duoti mero nurodymai.</text:p>
      <text:p text:style-name="P1586">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587"><text:span text:style-name="T1588">Analogiškos tvarkos laikomasi ir dėl nurodymų, kuriuos pasirašo Administracijos direktorius ar Tarybos sekretorius.</text:span></text:p>
      <text:p text:style-name="P1589"><text:span text:style-name="T1590">7</text:span><text:span text:style-name="T1591">. Jeigu nurodymas duotas keliems vykdytojams, atsakingas už jį vykdytojas (jis nurodyme įrašomas pirmasis) privalo organizuoti šio nuro</text:span><text:span text:style-name="T1592">dymo vykdymą. Kiti vykdytojai yra vienodai su juo atsakingi už nurodymo įvykdymą nustatytu laiku ir atsakingojo vykdytojo reikalavimu turi pateikti visą būtiną medžiagą bei atitinkamus siūlymus.</text:span></text:p>
      <text:p text:style-name="P1593">Laikoma, kad nurodymas įvykdytas, jeigu išspręsti visi jame iškelti klausimai arba į jį atsakyta iš esmės.<text:s/></text:p>
      <text:p text:style-name="P1594"/>
      <text:p text:style-name="P1595"><text:span text:style-name="T1596">25</text:span><text:span text:style-name="T1597"><text:s/>straipsnis.<text:s/></text:span><text:span text:style-name="T1598">Mero sudaromos darbo grupės</text:span></text:p>
      <text:p text:style-name="P1599"><text:span text:style-name="T1600">1</text:span><text:span text:style-name="T1601">. Meras savo kompetencijos klausimais gali sudaryti darbo grupes iš Savivaldybės tarybos narių jų sutikimu, Administracijos direktoriaus deleguotų Savival</text:span><text:span text:style-name="T1602">dybės administracijos valstybės tarnautojų ir darbuotojų, dirbančių pagal darbo sutartis, kitų Savivaldybės teritorijoje veikiančių asmenų ir visuomenės atstovų.</text:span><text:span text:style-name="T1603"><text:s/></text:span></text:p>
      <text:p text:style-name="P1604"><text:span text:style-name="T1605">2</text:span><text:span text:style-name="T1606">. Sudarytos darbo grupės mero pavedimu rengia Tarybos sprendimų ar Kolegijos protokolini</text:span><text:span text:style-name="T1607">ų nutarimų projektus.</text:span></text:p>
      <text:p text:style-name="P1608"><text:span text:style-name="T1609">3</text:span><text:span text:style-name="T1610">. Savivaldybės administracijos padaliniai, Savivaldybės įmonės, įstaigos ir organizacijos privalo teikti darbo grupėms jų prašomą informaciją ir kitą medžiagą darbo grupių nagrinėjamais (rengiamais) klausimais.</text:span></text:p>
      <text:p text:style-name="P1611"><text:span text:style-name="T1612">4</text:span><text:span text:style-name="T1613">. Darbo grupe</text:span><text:span text:style-name="T1614">s techniškai aptarnauja Savivaldybės administracijos padaliniai, kurių vadovai ar kiti pareigūnai paskirti darbo grupės pirmininkais ar nariais</text:span></text:p>
      <text:p text:style-name="P1615"/>
      <text:p text:style-name="P1616"><text:span text:style-name="T1617">26</text:span><text:span text:style-name="T1618"><text:s/>straipsnis.<text:s/></text:span><text:span text:style-name="T1619">Kontrolės ir kitų funkcijų įgyvendinimas</text:span></text:p>
      <text:p text:style-name="P1620"><text:span text:style-name="T1621">1</text:span><text:span text:style-name="T1622">. Meras pagal savo kompetenciją kontroliuoja</text:span><text:span text:style-name="T1623"><text:s/>ir prižiūri Savivaldybės viešojo administravimo institucijų, įstaigų ir įmonių vadovų veiklą, kaip jie įgyvendina įstatymus, Vyriausybės bei Tarybos sprendimus. Meras rūpinasi, kad būtų pasinaudota visomis suteiktomis teisėmis savarankiškai spręsti Saviva</text:span><text:span text:style-name="T1624">ldybės administracijos padalinių, seniūnijų, Savivaldybės institucijų, įmonių, įstaigų, organizacijų kompetencijai priklausančius klausimus.</text:span></text:p>
      <text:p text:style-name="P1625"><text:span text:style-name="T1626">Savivaldybės administracijos padalinių, seniūnijų, Savivaldybės institucijų, įmonių, įstaigų, organizacijų darbą me</text:span><text:span text:style-name="T1627">ro nurodymu taip pat gali kontroliuoti ir kiti asmenys.</text:span></text:p>
      <text:p text:style-name="P1628"><text:span text:style-name="T1629">2</text:span><text:span text:style-name="T1630">. Savivaldybės administracijos padalinių, Savivaldybės institucijų, įmonių, įstaigų, organizacijų vadovai, seniūnai mero reikalavimu pateikia savo veiklos ataskaitas.</text:span></text:p>
      <text:p text:style-name="P1631"><text:span text:style-name="T1632">3</text:span><text:span text:style-name="T1633">. Savivaldybės administ</text:span><text:span text:style-name="T1634">racijos padaliniai, seniūnijos pagal savo kompetenciją vykdo Lietuvos Respublikos įstatymus, Seimo priimtus teisės aktus, Respublikos Prezidento dekretus, Vyriausybės nutarimus, Tarybos sprendimus, Kolegijos protokolinius nutarimus, mero potvarkius, Admini</text:span><text:span text:style-name="T1635">stracijos direktoriaus įsakymus ir operatyviai imasi priemonių trūkumams šalinti.</text:span></text:p>
      <text:p text:style-name="P1636"/>
      <text:p text:style-name="P1637"><text:span text:style-name="T1638">27</text:span><text:span text:style-name="T1639"><text:s/>straipsnis.<text:s/></text:span><text:span text:style-name="T1640">Mero antspaudas, raštvedybos organizavimas ir archyvo tvarkymas</text:span></text:p>
      <text:p text:style-name="P1641"><text:span text:style-name="T1642">1</text:span><text:span text:style-name="T1643">. Meras turi antspaudą su Savivaldybės herbu. Mero antspaudo pavyzdį tvirtina Taryb</text:span><text:span text:style-name="T1644">a.</text:span></text:p>
      <text:p text:style-name="P1645"><text:span text:style-name="T1646">2</text:span><text:span text:style-name="T1647">. Mero antspaudas dedamas ant:</text:span></text:p>
      <text:p text:style-name="P1648"><text:span text:style-name="T1649">2.1</text:span><text:span text:style-name="T1650">. mero potvarkių originalų;</text:span></text:p>
      <text:p text:style-name="P1651"><text:span text:style-name="T1652">2.2</text:span><text:span text:style-name="T1653">. dokumentų, kuriuose mero antspaudas numatytas pagal Lietuvos Respublikos įstatymą, Tarybos sprendimą ar Kolegijos protokolinį nutarimą;</text:span></text:p>
      <text:p text:style-name="P1654"><text:span text:style-name="T1655">2.3</text:span><text:span text:style-name="T1656">. įgaliojimų dokumentų, suteikia</text:span><text:span text:style-name="T1657">nčių teisę Savivaldybės pareigūnams arba kitiems piliečiams atstovauti Tarybai ar merui teismuose, derybose, turint reikalų su juridiniais ar fiziniais asmenimis;</text:span></text:p>
      <text:p text:style-name="P1658"><text:span text:style-name="T1659">2.4</text:span><text:span text:style-name="T1660">. mero tvirtinamų dokumentų;</text:span></text:p>
      <text:p text:style-name="P1661"><text:span text:style-name="T1662">2.5</text:span><text:span text:style-name="T1663">. kitų dokumentų mero nurodymu;</text:span></text:p>
      <text:p text:style-name="P1664"><text:span text:style-name="T1665">2.6</text:span><text:span text:style-name="T1666">. mero pasi</text:span><text:span text:style-name="T1667">rašytų tarnybinių pažymėjimų.</text:span></text:p>
      <text:p text:style-name="P1668"><text:span text:style-name="T1669">3</text:span><text:span text:style-name="T1670">. Už mero antspaudo naudojimą yra atsakingas Tarybos sekretorius.</text:span></text:p>
      <text:p text:style-name="P1671"><text:span text:style-name="T1672">4</text:span><text:span text:style-name="T1673">. Mero raštvedybą organizuoja ir archyvą tvarko Tarybos sekretoriatas arba Savivaldybės administracija įstatymų nustatyta tvarka.</text:span></text:p>
      <text:p text:style-name="P1674"/>
      <text:p text:style-name="P1675"><text:span text:style-name="T1676">V</text:span><text:span text:style-name="T1677"><text:s/>SKYRIUS</text:span><text:span text:style-name="T1678">.<text:s/></text:span><text:span text:style-name="T1679">TARYBOS KOLEGIJA</text:span></text:p>
      <text:p text:style-name="P1680"/>
      <text:p text:style-name="P1681"><text:span text:style-name="T1682">28</text:span><text:span text:style-name="T1683"><text:s/>straipsnis.<text:s/></text:span><text:span text:style-name="T1684">Tarybos kolegijos sudarymo tvarka<text:s/></text:span></text:p>
      <text:p text:style-name="P1685"><text:span text:style-name="T1686">1</text:span><text:span text:style-name="T1687">. Taryba savo įgaliojimų laikui iš Tarybos narių sudaro Kolegiją ir nustato jos narių skaičių, darbo tvarką ir posėdžių organizavimo tvarką.<text:s/></text:span></text:p>
      <text:p text:style-name="P1688"><text:span text:style-name="T1689">2</text:span><text:span text:style-name="T1690">. Kolegiją sudaro 20 Tarybos narių. Į Kolegiją pagal pareigas įeina meras ir mero pavaduotojai.<text:s/></text:span><text:span text:style-name="T1691">Kolegijos narių kandidatūras Tarybai tvirtinti teikia meras</text:span><text:span text:style-name="T1692">.</text:span><text:s/></text:p>
      <text:p text:style-name="P1693">Straipsnio dalies pakeitimai:</text:p>
      <text:p text:style-name="P1694"><text:span text:style-name="T1695">Nr.<text:s/></text:span><text:a xlink:href="https://www.e-tar.lt/portal/legalAct.html?documentId=SAV.506479" office:target-frame-name="_top" xlink:show="replace"><text:span text:style-name="T1696">1-6</text:span></text:a><text:span text:style-name="T1697">, 2011-05-04, paskelbta TAR 2011-05-04, i. k. 2011-00655</text:span></text:p>
      <text:p text:style-name="P1698"><text:span text:style-name="T1699">Nr.<text:s/></text:span><text:a xlink:href="https://www.e-tar.lt/portal/legalAct.html?documentId=e12b9840e51611e59cc8b27b54efaf6e" office:target-frame-name="_top" xlink:show="replace"><text:span text:style-name="T1700">1-349</text:span></text:a><text:span text:style-name="T1701">, 2016-02-24, paskelbta TAR 2016-03-08, i. k. 2016-04386</text:span></text:p>
      <text:p text:style-name="Normal"/>
      <text:p text:style-name="P1702"><text:span text:style-name="T1703">3</text:span><text:span text:style-name="T1704">. Kolegijos<text:s/></text:span><text:span text:style-name="T1705">narys laikomas išrinktu, jeigu už jį balsuoja daugiau kaip pusė posėdyje dalyvaujančių Tarybos narių. Jeigu mero pateiktas kandidatas nesurenka reikiamo balsų skaičiaus, meras turi siūlyti kitą kandidatūrą.</text:span></text:p>
      <text:p text:style-name="P1706"><text:span text:style-name="T1707">4</text:span><text:span text:style-name="T1708">. Kolegija turi būti sudaryta per du mėnesiu</text:span><text:span text:style-name="T1709">s nuo pirmojo naujai išrinktos Tarybos posėdžio sušaukimo dienos</text:span><text:span text:style-name="T1710"><text:s/></text:span><text:span text:style-name="T1711">arba nuo tiesiogiai išrinkto mero<text:s/></text:span><text:span text:style-name="T1712">priesaikos priėmimo dienos</text:span><text:span text:style-name="T1713">. Kolegijos nariui atsistatydinus, renkamas naujas Kolegijos narys.</text:span><text:s/></text:p>
      <text:p text:style-name="P1714">Straipsnio dalies pakeitimai:</text:p>
      <text:p text:style-name="P1715"><text:span text:style-name="T1716">Nr.<text:s/></text:span><text:a xlink:href="https://www.e-tar.lt/portal/legalAct.html?documentId=81933a402faf11e5b1be8e104a145478" office:target-frame-name="_top" xlink:show="replace"><text:span text:style-name="T1717">1-90</text:span></text:a><text:span text:style-name="T1718">, 2015-07-15, paskelbta TAR 2015-07-22, i. k. 2015-11531</text:span></text:p>
      <text:p text:style-name="Normal"/>
      <text:p text:style-name="P1719"><text:span text:style-name="T1720">5</text:span><text:span text:style-name="T1721">. Kolegija yra Tarybos patariamasis organas.<text:s/></text:span></text:p>
      <text:p text:style-name="P1722"/>
      <text:p text:style-name="P1723"><text:span text:style-name="T1724">29</text:span><text:span text:style-name="T1725"><text:s/>straipsnis.<text:s/></text:span><text:span text:style-name="T1726">Tarybos kolegijos įgaliojimai</text:span></text:p>
      <text:p text:style-name="P1727"><text:span text:style-name="T1728">1</text:span><text:span text:style-name="T1729">. Analizuoja<text:s/></text:span><text:span text:style-name="T1730">Savivaldybės teritorijoje esančių valstybės institucijų padalinių veiklą, teikia pasiūlymus Tarybai dėl šių padalinių veiklos gerinimo ir jų vadovų išklausymo.</text:span></text:p>
      <text:p text:style-name="P1731"><text:span text:style-name="T1732">2</text:span><text:span text:style-name="T1733">. Kolegija svarsto ir teikia siūlymus dėl Savivaldybės teritorijos raidos analizės, bendrųj</text:span><text:span text:style-name="T1734">ų ilgalaikių socialinių, kultūrinių, ūkinių, investicinių, demografinių, nusikaltimų kontrolės ir prevencijos, ekologinių, sveikatos ir kitų programų projektų rengimo organizavimo.</text:span></text:p>
      <text:p text:style-name="P1735"><text:span text:style-name="T1736">3</text:span><text:span text:style-name="T1737">. Kiekvienais metais numato Tarybos narių mokymo prioritetus.</text:span></text:p>
      <text:p text:style-name="P1738"><text:span text:style-name="T1739">4</text:span><text:span text:style-name="T1740">. S</text:span><text:span text:style-name="T1741">varsto klausimus dėl Savivaldybės tarybos sekretoriato sudarymo arba mero politinio (asmeninio) pasitikėjimo (jeigu Tarybos sekretoriatas nesudarytas) valstybės tarnautojų pareigybių steigimo ir jų skaičiaus nustatymo.</text:span></text:p>
      <text:p text:style-name="P1742"><text:span text:style-name="T1743">5</text:span><text:span text:style-name="T1744">. Kolegija nagrinėja Administrac</text:span><text:span text:style-name="T1745">ijos direktoriaus įsakymų projektus Savivaldybės savarankiškųjų ir valstybės perduotų savivaldybėms funkcijų klausimais.</text:span></text:p>
      <text:p text:style-name="P1746"><text:span text:style-name="T1747">6</text:span><text:span text:style-name="T1748">. Kolegija vykdo kitas įstatymų jai priskirtas funkcijas ir įgaliojimus.</text:span></text:p>
      <text:p text:style-name="P1749"/>
      <text:p text:style-name="P1750"><text:span text:style-name="T1751">30</text:span><text:span text:style-name="T1752"><text:s/>straipsnis.<text:s/></text:span><text:span text:style-name="T1753">Tarybos kolegijos darbo tvarka</text:span></text:p>
      <text:p text:style-name="P1754"><text:span text:style-name="T1755">1</text:span><text:span text:style-name="T1756">. Kolegijos posėdis yra teisėtas, jeigu jame dalyvauja daugiau kaip pusė visų jos narių. Kolegija posėdžiuose priima protokolinius nutarimus.<text:s/></text:span></text:p>
      <text:p text:style-name="P1757"><text:span text:style-name="T1758">2</text:span><text:span text:style-name="T1759">. Kolegijos posėdžiams pirmininkauja meras, o jo nesant, – mero pavaduotojas. Mero pavaduotojas taip pat pi</text:span><text:span text:style-name="T1760">rmininkauja posėdžiui, kai svarstomi su mero asmeniu susiję klausimai.</text:span></text:p>
      <text:p text:style-name="P1761"><text:span text:style-name="T1762">3</text:span><text:span text:style-name="T1763">.</text:span><text:span text:style-name="T1764"><text:s/></text:span><text:span text:style-name="T1765">Kolegijos posėdžiai rengiami prireikus, paprastai kartą per savaitę, ketvirtadieniais. Kolegijos posėdžiai vyksta valstybine kalba. Jos nemokantys svečiai ar ekspertai turi teisę</text:span><text:span text:style-name="T1766"><text:s/>kalbėti<text:s/></text:span><text:soft-page-break/><text:span text:style-name="T1767">kita kalba. Šiuo atveju Dokumentų valdymo</text:span><text:span text:style-name="T1768"><text:s/></text:span><text:span text:style-name="T1769">skyrius kartu su Užsienio ryšių skyriumi turi užtikrinti vertimą į lietuvių kalbą.</text:span></text:p>
      <text:p text:style-name="P1770"><text:span text:style-name="T1771">4</text:span><text:span text:style-name="T1772">. Kolegijos posėdyje svarstytinus klausimus kartu su protokolinių nutarimų projektais teikia Savivaldybės administrac</text:span><text:span text:style-name="T1773">ija.</text:span></text:p>
      <text:p text:style-name="P1774"><text:span text:style-name="T1775">5</text:span><text:span text:style-name="T1776">. Kolegijos posėdyje svarstytini protokolinių nutarimų projektai turi būti tinkamai parengti ir suderinti. Projektą ir teikiamus protokolinio nutarimo priedėlius vizuoja rengėjas, redaktorius, projektą rengusio departamento ar kito Savivaldybės a</text:span><text:span text:style-name="T1777">dministracijos struktūrinio padalinio vadovas, kitų suinteresuotų departamentų direktoriai ar struktūrinių padalinių vadovai – jei klausimas susijęs su jų veiklos sritimi, Teisės departamento direktorius ar jo įgaliotas asmuo, Tarybos komiteto (kuruojančio</text:span><text:span text:style-name="T1778"><text:s/>svarstomą klausimą) pirmininkas.</text:span></text:p>
      <text:p text:style-name="P1779"><text:span text:style-name="T1780">Jeigu šio straipsnio 5 punkte nurodytas pareigūnas pateikia pastabų dėl projekto, rengėjas, įvertinęs pastabas, atitinkamai jas pataiso. Jei rengėjas nesutinka pataisyti projektą pagal nurodytas pastabas, tuomet pastabą pa</text:span><text:span text:style-name="T1781">teikęs pareigūnas gali vizuoti su pastaba arba atsisakyti vizuoti ir parengti motyvuotą raštą su savo siūlymais, kuris pridedamas prie projekto.</text:span></text:p>
      <text:p text:style-name="P1782"><text:span text:style-name="T1783">6</text:span><text:span text:style-name="T1784">. Kolegijos posėdžių rengimą ir dokumentų įforminimą organizuoja Administracijos direktorius ir Tarybos se</text:span><text:span text:style-name="T1785">kretorius.</text:span></text:p>
      <text:p text:style-name="P1786"><text:span text:style-name="T1787">7</text:span><text:span text:style-name="T1788">.</text:span><text:span text:style-name="T1789"><text:s/></text:span><text:span text:style-name="T1790">Ne vėliau kaip prieš 3 darbo dienas iki Kolegijos posėdžio Administracijos direktorius teikia merui pasiūlymus (reikiamą medžiagą) dėl Kolegijos protokolinių nutarimų projektų svarstymo Kolegijos posėdyje. Tarybos sekretorius, suderinęs s</text:span><text:span text:style-name="T1791">varstytinus klausimus, rengia darbotvarkės projektą, nurodo pranešėjus bei kviečiamus į posėdį pareigūnus ir teikia jį pasirašyti merui ar mero pavedimu pats pasirašo. Papildomi klausimai šiam posėdžiui gali būti pateikti tik išimtiniais atvejais – mero ar</text:span><text:span text:style-name="T1792">ba Tarybos sekretoriaus sutikimu arba siūlymu. Siūlymai įrašyti klausimą į Kolegijos posėdžio darbotvarkę gali būti pateikti, kai yra tinkamai parengta ir suderinta reikiama medžiaga.</text:span></text:p>
      <text:p text:style-name="P1793"><text:span text:style-name="T1794">8</text:span><text:span text:style-name="T1795">. Tarybos sekretoriatas apie Kolegijos posėdžio darbotvarkę,<text:s/></text:span><text:span text:style-name="T1796">protokolinių nutarimų projektus bei pasikeitusį Kolegijos posėdžio laiką ne vėliau kaip prieš vieną darbo dieną iki posėdžio informuoja per Savivaldybės informacinę valdymo sistemą „@vilys“ Kolegijos narius, Savivaldybės kontrolierių, Administracijos direk</text:span><text:span text:style-name="T1797">torių, Administracijos direktoriaus pavaduotojus, Administracijos departamentus ir frakcijas. Išimtiniais atvejais Kolegijos posėdžio medžiaga gali būti pateikiama raštu. Vyriausybės atstovo pageidavimu, posėdžio darbotvarkė ar protokolinių nutarimų projek</text:span><text:span text:style-name="T1798">tai pateikiami raštu. Informacija apie Kolegijos posėdžius skelbiama Savivaldybės interneto tinklapyje.</text:span></text:p>
      <text:p text:style-name="P1799"><text:span text:style-name="T1800">9</text:span><text:span text:style-name="T1801">. Tarybos sekretoriatas registruoja Kolegijos posėdžių dalyvius, aptarnauja posėdžius (prireikus aprūpina vertimu, rašo protokolus ir kt.), atlieka</text:span><text:span text:style-name="T1802"><text:s/>kitus su posėdžių rengimu susijusius veiksmus.</text:span></text:p>
      <text:p text:style-name="P1803"><text:span text:style-name="T1804">10</text:span><text:span text:style-name="T1805">. Kolegijos narys, negalintis dalyvauti posėdyje, apie tai praneša merui ar Tarybos sekretoriui.</text:span></text:p>
      <text:p text:style-name="P1806"><text:span text:style-name="T1807">Negalintys dalyvauti posėdyje Kolegijos nariai gali raštu pateikti svarstomais klausimais savo nuomonę, k</text:span><text:span text:style-name="T1808">uri turi būti paskelbta posėdyje.</text:span></text:p>
      <text:p text:style-name="P1809"><text:span text:style-name="T1810">11</text:span><text:span text:style-name="T1811">. Kolegijos posėdžiuose be Kolegijos narių dalyvauja Administracijos direktorius, Tarybos sekretorius, Teisės departamento direktorius, Savivaldybės atstovas spaudai, Tarybos sekretoriato darbuotojas (kuris protokolu</text:span><text:span text:style-name="T1812">oja posėdį), taip pat Lietuvos Respublikos įstatymų įgalioti pareigūnai.</text:span></text:p>
      <text:p text:style-name="P1813">Kolegijos posėdžiuose turi teisę dalyvauti Tarybos nariai.</text:p>
      <text:p text:style-name="P1814"><text:span text:style-name="T1815">Savivaldybės administracijos padalinių, Savivaldybės institucijų, įmonių, įstaigų, organizacijų vadovai, seniūnai, kiti pare</text:span><text:span text:style-name="T1816">igūnai turi dalyvauti Kolegijos posėdžiuose, jei svarstomi klausimai, kuriuos rengiant jie dalyvavo, arba kiti su jais tiesiogiai susiję klausimai.</text:span></text:p>
      <text:p text:style-name="P1817"><text:span text:style-name="T1818">12</text:span><text:span text:style-name="T1819">. Kolegijos posėdžiuose išklausomas pranešimas ir Kolegijos narių nuomonė. Posėdžio pirmininko leidimu</text:span><text:span text:style-name="T1820"><text:s/>savo nuomonę gali pareikšti ir kiti posėdžio dalyviai.</text:span></text:p>
      <text:p text:style-name="P1821">Kolegijos posėdžiuose pranešėjams svarstomu klausimu paprastai skiriama ne daugiau kaip 5 minutės, kalbėtojams – ne daugiau kaip 2 minutės. Prireikus posėdžio pirmininkas gali nustatyti kitokią kalbėjimo trukmę.</text:p>
      <text:soft-page-break/>
      <text:p text:style-name="P1822"><text:span text:style-name="T1823">Kiekvienu darbotvarkės klausimu Kolegijos nariai (išskyrus posėdžio pirmininką) turi teisę kalbėti ne daugiau kaip du kartus (neskaitant klausimų, replikų, pastabų dėl procedūros, pasiūlymų nutraukti diskusijas, atmesti ar atidėti pateiktą proj</text:span><text:span text:style-name="T1824">ektą), kiti kalbėtojai – vieną kartą. Frakcijų vadovai turi teisę kalbėti kiekvienu klausimu.</text:span></text:p>
      <text:p text:style-name="P1825"><text:span text:style-name="T1826">13</text:span><text:span text:style-name="T1827">. Kolegijos posėdyje negali būti svarstomas su kurio nors Savivaldybės administracijos padalinio, Savivaldybės institucijos, įmonės, įstaigos, organizacijos</text:span><text:span text:style-name="T1828"><text:s/>veikla susijęs klausimas, jeigu jis iki posėdžio nebuvo su šiomis institucijomis derintas ir jeigu į posėdį nebuvo pakviestas šio Savivaldybės administracijos padalinio, Savivaldybės institucijos, įmonės, įstaigos, organizacijos atstovas.</text:span></text:p>
      <text:p text:style-name="P1829"><text:span text:style-name="T1830">14</text:span><text:span text:style-name="T1831">. Kolegijo</text:span><text:span text:style-name="T1832">s protokoliniai nutarimai priimami posėdyje dalyvaujančių narių balsų dauguma. Balsuojama atvirai ir tik tada, jeigu dėl tam tikro protokolinio nutarimo nesutampa nuomonės ir jeigu to reikalauja bent vienas Kolegijos narys. Balsus skaičiuoja darbuotojas, r</text:span><text:span text:style-name="T1833">ašantis posėdžio protokolą.</text:span></text:p>
      <text:p text:style-name="P1834"><text:span text:style-name="T1835">15</text:span><text:span text:style-name="T1836">. Kolegijos posėdžiai protokoluojami. Posėdžių protokolus pasirašo posėdžio pirmininkas ir sekretorius.</text:span></text:p>
      <text:p text:style-name="P1837"><text:span text:style-name="T1838">16</text:span><text:span text:style-name="T1839">.</text:span><text:span text:style-name="T1840"><text:s/></text:span><text:span text:style-name="T1841">Kolegijos posėdžio protokole nurodoma data, vieta, posėdžio eilės numeris, posėdžio dalyviai, svarstomų<text:s/></text:span><text:span text:style-name="T1842">klausimų pavadinimai, klausimus pateikę pranešėjai bei kalbėtojai ir teikiami priimti protokoliniai nutarimai. Nurodomi ir balsavimo rezultatai (pažymima, kas balsavo prieš ar susilaikė), taip pat įrašoma Kolegijos narių ir pareigūnų, pagal įstatymus dalyv</text:span><text:span text:style-name="T1843">aujančių posėdyje patariamojo balso teise, atskiroji nuomonė. Protokolas rašomas taisyklinga valstybine kalba, pagal Dokumentų tvarkymo ir apskaitos taisyklių reikalavimus.</text:span></text:p>
      <text:p text:style-name="P1844"><text:span text:style-name="T1845">Parengtą protokolo projektą ne vėliau kaip antrąją darbo dieną po posėdžio pirminin</text:span><text:span text:style-name="T1846">kui teikia pasirašyti Tarybos sekretorius.</text:span></text:p>
      <text:p text:style-name="P1847"><text:span text:style-name="T1848">17</text:span><text:span text:style-name="T1849">. Jei yra skubių pavedimų arba kitais neatidėliotinais atvejais, Kolegijos posėdžio protokoliniai įrašai atitinkamais svarstytais klausimais turi būti rengiami pasirašyti atskirai ir nedelsiant. Vėliau jie į</text:span><text:span text:style-name="T1850">rašomi į bendrą posėdžio protokolą.</text:span></text:p>
      <text:p text:style-name="P1851"><text:span text:style-name="T1852">18</text:span><text:span text:style-name="T1853">. Kolegijos posėdžiuose priimtus protokolinius nutarimus, protokolinių nutarimų priedėlius pasirašo posėdžiui pirmininkavęs asmuo.</text:span></text:p>
      <text:p text:style-name="P1854"><text:span text:style-name="T1855">19</text:span><text:span text:style-name="T1856">. Viešųjų ryšių skyriaus specialistas po kiekvieno Kolegijos posėdžio turi pa</text:span><text:span text:style-name="T1857">rengti ir paskelbti oficialų pranešimą žiniasklaidai apie posėdyje priimtus protokolinius nutarimus ir jų esmę. Šiuos oficialius pranešimus pasirašo Savivaldybės atstovas spaudai, suderinęs su meru.</text:span></text:p>
      <text:p text:style-name="P1858"><text:span text:style-name="T1859">20</text:span><text:span text:style-name="T1860">. Kolegijos posėdžiai yra vieši. Juose gali dalyvau</text:span><text:span text:style-name="T1861">ti žiniasklaidos atstovai, iš anksto apie tai pranešę Viešųjų ryšių skyriui. Kai kurie klausimai Kolegijos nutarimu gali būti svarstomi uždarame posėdyje, kuriame be Kolegijos narių ir Tarybos sekretoriaus dalyvauja tik posėdį aptarnaujantys ir mero kviest</text:span><text:span text:style-name="T1862">i Administracijos darbuotojai, frakcijų vadovai.</text:span></text:p>
      <text:p text:style-name="P1863"><text:span text:style-name="T1864">21</text:span><text:span text:style-name="T1865">. Jeigu svarstant protokolinių nutarimų projektus Kolegijos posėdyje buvo pateikta pastabų, papildymų ir pakeitimų, remdamiesi priimtu posėdyje protokoliniu nutarimu, projektus baigia redaguoti jų reng</text:span><text:span text:style-name="T1866">ėjai kartu su suinteresuotais padaliniais.</text:span></text:p>
      <text:p text:style-name="P1867"><text:span text:style-name="T1868">Šiuos patikslintus protokolinių nutarimų projektus ir jų priedus vizuoja rengėjas, Teisės departamento direktorius ir už atitinkamą sritį atsakingas komiteto pirmininkas.</text:span></text:p>
      <text:p text:style-name="P1869"><text:span text:style-name="T1870">22</text:span><text:span text:style-name="T1871">. Kolegijos protokoliniai nutarimai<text:s/></text:span><text:span text:style-name="T1872">pasirašomi per 3 darbo dienas nuo jų priėmimo.</text:span></text:p>
      <text:p text:style-name="P1873"><text:span text:style-name="T1874">23</text:span><text:span text:style-name="T1875">. Kolegijos protokoliniai nutarimai įforminami jų pasirašymo data ir ne vėliau kaip per dvi darbo dienas perduodami Kolegijos nariams, Savivaldybės kontrolieriui, Administracijos direktoriui bei kitiems<text:s/></text:span><text:span text:style-name="T1876">adresatams pagal Dokumentų valdymo</text:span><text:span text:style-name="T1877"><text:s/></text:span><text:span text:style-name="T1878">skyriaus ir protokolinio nutarimo projekto rengėjo sudarytą sąrašą. Protokoliniam nutarimui suteikiamas eilės numeris pagal bendrąją numeraciją nuo metų pradžios ligi pabaigos.</text:span></text:p>
      <text:p text:style-name="P1879"><text:span text:style-name="T1880">24</text:span><text:span text:style-name="T1881">. Kolegijos protokoliniai nutarimai ne</text:span><text:span text:style-name="T1882"><text:s/>vėliau kaip per dvi darbo dienas nuo jų pasirašymo skelbiami Vilniaus miesto savivaldybės interneto svetainėje, taip pat dokumentai skelbiami spaudoje bei iškabinami Savivaldybės skelbimų lentose.<text:s/></text:span></text:p>
      <text:p text:style-name="P1883"><text:span text:style-name="T1884">25</text:span><text:span text:style-name="T1885">. Kolegijos protokoliniai nutarimai įsigalioja kitą</text:span><text:span text:style-name="T1886"><text:s/>dieną po jų priėmimo, jeigu juose nenustatyta vėlesnė įsigaliojimo data.</text:span></text:p>
      <text:p text:style-name="P1887"><text:span text:style-name="T1888">26</text:span><text:span text:style-name="T1889">. Kolegijos priimti protokoliniai nutarimai įforminami Dokumentų tvarkymo ir apskaitos taisyklių nustatyta tvarka.<text:s/></text:span></text:p>
      <text:p text:style-name="P1890"/>
      <text:p text:style-name="P1891"><text:span text:style-name="T1892">VI</text:span><text:span text:style-name="T1893"><text:s/>SKYRIUS.<text:s/></text:span><text:span text:style-name="T1894">TARYBOS KOMITETAI IR KOMISIJOS</text:span></text:p>
      <text:p text:style-name="P1895"/>
      <text:p text:style-name="P1896"><text:span text:style-name="T1897">31</text:span><text:span text:style-name="T1898"><text:s/>straipsnis.<text:s/></text:span><text:span text:style-name="T1899">Tarybos komitetų statusas</text:span></text:p>
      <text:p text:style-name="P1900"><text:span text:style-name="T1901">1</text:span><text:span text:style-name="T1902">. Tarybos komitetai sudaromi Tarybai teikiamiems klausimams preliminariai nagrinėti ir išvadoms bei pasiūlymams teikti, kontroliuoti, kaip laikomasi įstatymų ir vykdomi Tarybos sprendimai, mero potvarkiai, Kolegi</text:span><text:span text:style-name="T1903">jos protokoliniai nutarimai. Komitetai gali svarstyti savo kompetencijos klausimus ir priimti rekomendacinius sprendimus. Savivaldybės administracija ir jos padaliniai, Savivaldybės biudžetinės ir viešosios įstaigos, Savivaldybės kontroliuojamos įmonės su<text:s/></text:span><text:span text:style-name="T1904">jų veikla susijusius komitetų sprendimus turi apsvarstyti ir apie svarstymo rezultatus pranešti komitetams.</text:span></text:p>
      <text:p text:style-name="P1905"><text:span text:style-name="T1906">2</text:span><text:span text:style-name="T1907">. Komitetai yra atsakingi ir atskaitingi Tarybai.</text:span></text:p>
      <text:p text:style-name="P1908"><text:span text:style-name="T1909">3</text:span><text:span text:style-name="T1910">. Komitetų ir jų narių skaičių, kompetenciją bei darbo tvarką nustato Reglamentas.</text:span></text:p>
      <text:p text:style-name="P1911"/>
      <text:p text:style-name="P1912"><text:span text:style-name="T1913">32</text:span><text:span text:style-name="T1914"><text:s/>straipsnis.<text:s/></text:span><text:span text:style-name="T1915">Tarybos komitetų sudarymo tvarka</text:span></text:p>
      <text:p text:style-name="P1916"><text:span text:style-name="T1917">1</text:span><text:span text:style-name="T1918">. Komitetai sudaromi per du mėnesius nuo pirmojo Tarybos posėdžio arba nuo tiesiogiai išrinkto mero<text:s/></text:span><text:span text:style-name="T1919">priesaikos priėmimo dienos</text:span><text:span text:style-name="T1920"><text:s/>iš Tarybos narių Tarybos sprendimu. Komitetus, išskyrus Kontrolės komitetą</text:span><text:span text:style-name="T1921">, sudaro ne mažiau kaip 3 ir ne daugiau kaip 11 Tarybos narių. Į Kontrolės komitetą įeina vienodas visų Tarybos narių frakcijų ir Tarybos narių grupės, jeigu ją sudaro ne mažiau kaip 3 Tarybos nariai, deleguotų atstovų skaičius. Kiti komitetai sudaromi lai</text:span><text:span text:style-name="T1922">kantis proporcinio daugumos ir mažumos atstovavimo principo.</text:span></text:p>
      <text:p text:style-name="P1923"><text:span text:style-name="T1924">Komitetų skaičių ir pavadinimus (išskyrus Kontrolės komiteto), jų narių skaičių ir sudėtį Tarybai siūlo meras, atsižvelgęs į Tarybos narių pageidavimus ir jų kompetenciją bei frakcijų pasiūlymus.</text:span><text:span text:style-name="T1925"><text:s/>Komitetų sudėtį bei komitetų (išskyrus Kontrolės komitetą) įgaliojimus tvirtina Taryba, balsuodama už visą komiteto narių sąrašą</text:span><text:span text:style-name="T1926">.</text:span><text:s/></text:p>
      <text:p text:style-name="P1927">Straipsnio dalies pakeitimai:</text:p>
      <text:p text:style-name="P1928"><text:span text:style-name="T1929">Nr.<text:s/></text:span><text:a xlink:href="https://www.e-tar.lt/portal/legalAct.html?documentId=SAV.506480" office:target-frame-name="_top" xlink:show="replace"><text:span text:style-name="T1930">1-21</text:span></text:a><text:span text:style-name="T1931">, 2011-05-</text:span><text:span text:style-name="T1932">18, paskelbta TAR 2011-05-18, i. k. 2011-00728</text:span></text:p>
      <text:p text:style-name="P1933"><text:span text:style-name="T1934">Nr.<text:s/></text:span><text:a xlink:href="https://www.e-tar.lt/portal/legalAct.html?documentId=SAV.506485" office:target-frame-name="_top" xlink:show="replace"><text:span text:style-name="T1935">1-1621</text:span></text:a><text:span text:style-name="T1936">, 2013-12-27, paskelbta TAR 2013-12-27, i. k. 2013-03770</text:span></text:p>
      <text:p text:style-name="P1937"><text:span text:style-name="T1938">Nr.<text:s/></text:span><text:a xlink:href="https://www.e-tar.lt/portal/legalAct.html?documentId=81933a402faf11e5b1be8e104a145478" office:target-frame-name="_top" xlink:show="replace"><text:span text:style-name="T1939">1-90</text:span></text:a><text:span text:style-name="T1940">, 2015-07-15, paskelbta TAR 2015-07-22, i. k. 2015-11531</text:span></text:p>
      <text:p text:style-name="Normal"/>
      <text:p text:style-name="P1941"><text:span text:style-name="T1942">2</text:span><text:span text:style-name="T1943">. Komitetų, išskyrus Kontrolės komitetą, pirmininkus ir jų pavaduotojus mero siūlymu skiria komitetai. Tą pačią kandidatūrą meras gali siūlyti du kartus.</text:span><text:span text:style-name="T1944"><text:s/>Kontrolės komiteto pirmininką Tarybos mažumos (opozicijos) siūlymu, Kontrolės komiteto pirmininko pavaduotoją mero siūlymu skiria Taryba. Jeigu Tarybos mažuma (opozicija) nepasiūlo Kontrolės komiteto pirmininko kandidatūros arba jeigu nėra paskelbta Taryb</text:span><text:span text:style-name="T1945">os mažuma (opozicija), Kontrolės komiteto pirmininką ir pirmininko pavaduotoją skiria Taryba mero siūlymu. Kontrolės komiteto pirmininkas ir jo pavaduotojas laikomi paskirti, jeigu už juos balsuoja visų Tarybos narių dauguma.<text:s/></text:span></text:p>
      <text:p text:style-name="P1946"><text:span text:style-name="T1947">Iki komiteto pirmininko, išsk</text:span><text:span text:style-name="T1948">yrus Kontrolės komiteto pirmininką, išrinkimo, pirmajam komiteto posėdžiui vadovauja vyriausias pagal amžių komiteto narys. Komiteto pirmininku ir pavaduotoju negali būti meras ir jo pavaduotojai.</text:span><text:s/></text:p>
      <text:p text:style-name="P1949">Straipsnio dalies pakeitimai:</text:p>
      <text:p text:style-name="P1950"><text:span text:style-name="T1951">Nr.<text:s/></text:span><text:a xlink:href="https://www.e-tar.lt/portal/legalAct.html?documentId=SAV.506480" office:target-frame-name="_top" xlink:show="replace"><text:span text:style-name="T1952">1-21</text:span></text:a><text:span text:style-name="T1953">, 2011-05-18, paskelbta TAR 2011-05-18, i. k. 2011-00728</text:span></text:p>
      <text:p text:style-name="P1954"><text:span text:style-name="T1955">Nr.<text:s/></text:span><text:a xlink:href="https://www.e-tar.lt/portal/legalAct.html?documentId=81933a402faf11e5b1be8e104a145478" office:target-frame-name="_top" xlink:show="replace"><text:span text:style-name="T1956">1-90</text:span></text:a><text:span text:style-name="T1957">, 2015-07-15, p</text:span><text:span text:style-name="T1958">askelbta TAR 2015-07-22, i. k. 2015-11531</text:span></text:p>
      <text:p text:style-name="Normal"/>
      <text:p text:style-name="P1959"><text:span text:style-name="T1960">3</text:span><text:span text:style-name="T1961">. Komitetai iš savo narių gali sudaryti pakomitečius, išrinkti jų pirmininkus, patvirtinti jų veiklos nuostatus, neprieštaraujančius Reglamentui. Pakomitečių narių gali būti ne daugiau kaip trys.</text:span></text:p>
      <text:p text:style-name="P1962"><text:span text:style-name="T1963">4</text:span><text:span text:style-name="T1964">. Taryb</text:span><text:span text:style-name="T1965">oje sudaromi šie komitetai:<text:s/></text:span></text:p>
      <text:p text:style-name="P1966"><text:span text:style-name="T1967">4.1</text:span><text:span text:style-name="T1968">. Aplinkos ir energetikos;</text:span><text:s/></text:p>
      <text:p text:style-name="P1969">Punkto pakeitimai:</text:p>
      <text:p text:style-name="P1970"><text:span text:style-name="T1971">Nr.<text:s/></text:span><text:a xlink:href="https://www.e-tar.lt/portal/legalAct.html?documentId=81933a402faf11e5b1be8e104a145478" office:target-frame-name="_top" xlink:show="replace"><text:span text:style-name="T1972">1-90</text:span></text:a><text:span text:style-name="T1973">, 2015-07-15, paskelbta TAR 2015-07-22, i. k. 2015-11531</text:span></text:p>
      <text:p text:style-name="Normal"/>
      <text:p text:style-name="P1974"><text:span text:style-name="T1975">4.2</text:span><text:span text:style-name="T1976">. Ekonomikos ir finansų;<text:s/></text:span></text:p>
      <text:p text:style-name="P1977"><text:span text:style-name="T1978">4.3</text:span><text:span text:style-name="T1979">. Kultūros, švietimo ir sporto;<text:s/></text:span></text:p>
      <text:p text:style-name="P1980"><text:span text:style-name="T1981">4.4</text:span><text:span text:style-name="T1982">. Miesto planavimo ir plėtros;</text:span><text:s/></text:p>
      <text:p text:style-name="P1983">Punkto pakeitimai:</text:p>
      <text:p text:style-name="P1984"><text:span text:style-name="T1985">Nr.<text:s/></text:span><text:a xlink:href="https://www.e-tar.lt/portal/legalAct.html?documentId=81933a402faf11e5b1be8e104a145478" office:target-frame-name="_top" xlink:show="replace"><text:span text:style-name="T1986">1-90</text:span></text:a><text:span text:style-name="T1987">, 2015-07-15, paskelbta TA</text:span><text:span text:style-name="T1988">R 2015-07-22, i. k. 2015-11531</text:span></text:p>
      <text:p text:style-name="Normal"/>
      <text:p text:style-name="P1989"><text:span text:style-name="T1990">4.5</text:span><text:span text:style-name="T1991">. Paslaugų ir miesto ūkio;<text:s/></text:span></text:p>
      <text:p text:style-name="P1992"><text:span text:style-name="T1993">4.6</text:span><text:span text:style-name="T1994">. Savivaldos plėtojimo;</text:span><text:s/></text:p>
      <text:p text:style-name="P1995">Punkto pakeitimai:</text:p>
      <text:p text:style-name="P1996"><text:span text:style-name="T1997">Nr.<text:s/></text:span><text:a xlink:href="https://www.e-tar.lt/portal/legalAct.html?documentId=81933a402faf11e5b1be8e104a145478" office:target-frame-name="_top" xlink:show="replace"><text:span text:style-name="T1998">1-90</text:span></text:a><text:span text:style-name="T1999">, 2015-07-15, paskelbta TAR<text:s/></text:span><text:span text:style-name="T2000">2015-07-22, i. k. 2015-11531</text:span></text:p>
      <text:p text:style-name="Normal"/>
      <text:p text:style-name="P2001"><text:span text:style-name="T2002">4.7</text:span><text:span text:style-name="T2003">. Socialinių reikalų;</text:span></text:p>
      <text:p text:style-name="P2004"><text:span text:style-name="T2005">4.8</text:span><text:span text:style-name="T2006">. Sveikatos;</text:span></text:p>
      <text:p text:style-name="P2007"><text:span text:style-name="T2008">4.9</text:span><text:span text:style-name="T2009">. Kontrolės.</text:span><text:s/></text:p>
      <text:p text:style-name="P2010">Straipsnio dalies pakeitimai:</text:p>
      <text:p text:style-name="P2011"><text:span text:style-name="T2012">Nr.<text:s/></text:span><text:a xlink:href="https://www.e-tar.lt/portal/legalAct.html?documentId=SAV.506479" office:target-frame-name="_top" xlink:show="replace"><text:span text:style-name="T2013">1-6</text:span></text:a><text:span text:style-name="T2014">, 2011-05-04, paskelbta TAR 2011-05-04, i</text:span><text:span text:style-name="T2015">. k. 2011-00655</text:span></text:p>
      <text:p text:style-name="Normal"/>
      <text:p text:style-name="P2016"><text:span text:style-name="T2017">33</text:span><text:span text:style-name="T2018"><text:s/>straipsnis.<text:s/></text:span><text:span text:style-name="T2019">Tarybos komitetų įgaliojimai ir darbo tvarka</text:span></text:p>
      <text:p text:style-name="P2020"><text:span text:style-name="T2021">1</text:span><text:span text:style-name="T2022">. Komitetai privalo nustatytu laiku apsvarstyti ir pateikti išvadas dėl jiems svarstyti perduotų klausimų, atlikti kitus Tarybos pavedimus. Komitetų veiklą koordinuoja<text:s/></text:span><text:span text:style-name="T2023">meras arba kitas asmuo, kuriam meras suteikia šiuos savo įgaliojimus.</text:span></text:p>
      <text:p text:style-name="P2024"><text:span text:style-name="T2025">2</text:span><text:span text:style-name="T2026">. Pagrindiniai komitetų įgaliojimai jų kompetencijai priklausančiais klausimais:</text:span></text:p>
      <text:p text:style-name="P2027"><text:span text:style-name="T2028">2.1</text:span><text:span text:style-name="T2029">. savo iniciatyva arba Tarybos ar mero pavedimu rengti ir teikti Tarybos sprendimų projektus,<text:s/></text:span><text:span text:style-name="T2030">analizuoti, ar reikia naujų sprendimų ir jų pataisų. Tarybos sprendimo projektą pristato ir paskelbia kitų komitetų sprendimus šiuo klausimu komiteto pirmininkas ar komiteto pavedimu komiteto narys arba Savivaldybės administracijos darbuotojas;</text:span></text:p>
      <text:p text:style-name="P2031"><text:span text:style-name="T2032">2.2</text:span><text:span text:style-name="T2033">. sv</text:span><text:span text:style-name="T2034">arstyti Tarybos sprendimų projektus, rengti išvadas ir nagrinėti klausimus, perduotus svarstyti komitetui;</text:span></text:p>
      <text:p text:style-name="P2035"><text:span text:style-name="T2036">2.3</text:span><text:span text:style-name="T2037">. rengti ir svarstyti klausimus, susijusius su Savivaldybės veikla ir teikti pasiūlymus, svarstytinus Taryboje;</text:span></text:p>
      <text:p text:style-name="P2038"><text:span text:style-name="T2039">2.4</text:span><text:span text:style-name="T2040">. svarstyti pagal savo<text:s/></text:span><text:span text:style-name="T2041">kompetenciją Savivaldybės kontroliuojamų institucijų, įmonių, įstaigų bei organizacijų vadovų ir jų pavaduotojų, kuriuos skiria Taryba, kandidatūras, taip pat šių asmenų</text:span><text:span text:style-name="T2042"><text:s/></text:span><text:span text:style-name="T2043">atleidimo klausimus;</text:span></text:p>
      <text:p text:style-name="P2044"><text:span text:style-name="T2045">2.5</text:span><text:span text:style-name="T2046">. preliminariai svarstyti Savivaldybės biudžeto projekto s</text:span><text:span text:style-name="T2047">kyrius bei biudžeto įvykdymo apyskaitas;</text:span></text:p>
      <text:p text:style-name="P2048"><text:span text:style-name="T2049">2.6</text:span><text:span text:style-name="T2050">. svarstyti pasiūlymus steigti, pertvarkyti ar likviduoti Savivaldybės įmones, įstaigas, organizacijas;</text:span></text:p>
      <text:p text:style-name="P2051"><text:span text:style-name="T2052">2.7</text:span><text:span text:style-name="T2053">. išklausyti Savivaldybės institucijų, įmonių, įstaigų ir organizacijų informacijas bei pranešimu</text:span><text:span text:style-name="T2054">s, kaip vykdomi Tarybos sprendimai, Kolegijos protokoliniai nutarimai</text:span><text:span text:style-name="T2055"><text:s/></text:span><text:span text:style-name="T2056">ir mero potvarkiai;</text:span></text:p>
      <text:p text:style-name="P2057"><text:span text:style-name="T2058">2.8</text:span><text:span text:style-name="T2059">. nagrinėti rinkėjų bei Savivaldybės teritorijoje veikiančių institucijų, įmonių, įstaigų ir organizacijų pasiūlymus, prireikus perduoti juos su savo rekomenda</text:span><text:span text:style-name="T2060">cijomis valstybės ar Savivaldybės institucijoms;</text:span></text:p>
      <text:p text:style-name="P2061"><text:span text:style-name="T2062">2.9</text:span><text:span text:style-name="T2063">. svarstyti bendradarbiavimo su kitomis savivaldybėmis klausimus;</text:span></text:p>
      <text:p text:style-name="P2064"><text:span text:style-name="T2065">2.10</text:span><text:span text:style-name="T2066">. sudaryti komiteto darbo planą ir komiteto išlaidų sąmatą, neviršijančią komitetui skirtų lėšų;</text:span></text:p>
      <text:p text:style-name="P2067"><text:span text:style-name="T2068">2.11</text:span><text:span text:style-name="T2069">. komitetai, spręsdam</text:span><text:span text:style-name="T2070">i savo kompetencijai priklausančius klausimus, gali sudaryti komisijas ir ne iš Tarybos narių.</text:span></text:p>
      <text:p text:style-name="P2071"><text:span text:style-name="T2072">3</text:span><text:span text:style-name="T2073">. Parengti Tarybos sprendimų projektai<text:s/></text:span><text:span text:style-name="T2074">Tarybos arba mero sprendimu</text:span><text:span text:style-name="T2075"><text:s/>teikiami svarstyti pagal kompetenciją pagrindiniam komitetui<text:s/></text:span><text:span text:style-name="T2076">(</text:span><text:span text:style-name="T2077">nustatomas konkretus term</text:span><text:span text:style-name="T2078">inas, per kurį šis komitetas turi apsvarstyti ir pateikti išvadas dėl pateiktų projektų</text:span><text:span text:style-name="T2079">)</text:span><text:span text:style-name="T2080">. Jei pagrindinis komitetas rengėjų pateikto sprendimo projekto neapsvarsto per 1 mėnesį (laikotarpiu nuo birželio iki rugpjūčio mėnesio – per 1,5 mėnesio), rengėjai tu</text:span><text:span text:style-name="T2081">ri teisę projektą pateikti svarstyti bet kuriam kitam komitetui. Kelių<text:s/></text:span><text:soft-page-break/><text:span text:style-name="T2082">komitetų kompetencijai priklausančius klausimus komitetai gali rengti ir nagrinėti kartu savo iniciatyva arba Tarybos ar mero pavedimu. Pagrindinis komitetas turi teisę siūlyti nagrinėj</text:span><text:span text:style-name="T2083">amus klausimus svarstyti ir kitiems komitetams.</text:span><text:span text:style-name="T2084"><text:s/>Komitetas turi teisę svarstyti visus Tarybai teikiamus ar pateiktus Tarybos sprendimų projektus.</text:span><text:s/></text:p>
      <text:p text:style-name="P2085">Straipsnio dalies pakeitimai:</text:p>
      <text:p text:style-name="P2086"><text:span text:style-name="T2087">Nr.<text:s/></text:span><text:a xlink:href="https://www.e-tar.lt/portal/legalAct.html?documentId=81933a402faf11e5b1be8e104a145478" office:target-frame-name="_top" xlink:show="replace"><text:span text:style-name="T2088">1-90</text:span></text:a><text:span text:style-name="T2089">, 2015-07-15, paskelbta TAR 2015-07-22, i. k. 2015-11531</text:span></text:p>
      <text:p text:style-name="P2090"><text:span text:style-name="T2091">Nr.<text:s/></text:span><text:a xlink:href="https://www.e-tar.lt/portal/legalAct.html?documentId=be365a60384911e69101aaab2992cbcd" office:target-frame-name="_top" xlink:show="replace"><text:span text:style-name="T2092">1-448</text:span></text:a><text:span text:style-name="T2093">, 2016-05-11, paskelbta TAR 2016-06-23, i. k. 2016-17440</text:span></text:p>
      <text:p text:style-name="Normal"/>
      <text:p text:style-name="P2094"><text:span text:style-name="T2095">4</text:span><text:span text:style-name="T2096">. Komitetai dirba pagal savo patvirtintus planus, kuriuose nurodomi atsakingi vykdytojai ir atlikimo terminai. Darbo planai ir posėdžių darbotvarkės perduodamos merui. Komitetai turi pa</text:span><text:span text:style-name="T2097">tvirtinti savo veiklos reglamentus, neprieštaraujančius Reglamentui.</text:span><text:s/></text:p>
      <text:p text:style-name="P2098">Straipsnio dalies pakeitimai:</text:p>
      <text:p text:style-name="P2099"><text:span text:style-name="T2100">Nr.<text:s/></text:span><text:a xlink:href="https://www.e-tar.lt/portal/legalAct.html?documentId=81933a402faf11e5b1be8e104a145478" office:target-frame-name="_top" xlink:show="replace"><text:span text:style-name="T2101">1-90</text:span></text:a><text:span text:style-name="T2102">, 2015-07-15, paskelbta TAR 2015-07-22, i. k. 2015</text:span><text:span text:style-name="T2103">-11531</text:span></text:p>
      <text:p text:style-name="Normal"/>
      <text:p text:style-name="P2104"><text:span text:style-name="T2105">5</text:span><text:span text:style-name="T2106">. Komiteto narys turi sprendžiamojo balso teisę visais komitete svarstomais klausimais. Jis turi teisę siūlyti svarstyti klausimus, dalyvauti juos rengiant ir svarstant, siūlyti kviesti į komiteto posėdžius reikalingus asmenis, siūlyti patikri</text:span><text:span text:style-name="T2107">nti Savivaldybės institucijas, įmones, įstaigas bei organizacijas, išklausyti jų informaciją. Komiteto narys turi teisę susipažinti su visais komitete gautais dokumentais bei kita medžiaga, o prireikus jais naudotis savo veikloje. Komiteto nario siūlymus s</text:span><text:span text:style-name="T2108">varsto visi dalyvaujantys posėdyje komiteto nariai. Komiteto narių ar nario siūlymu klausimas įrašomas į kito (artimiausio) posėdžio darbotvarkę.</text:span></text:p>
      <text:p text:style-name="P2109"><text:span text:style-name="T2110">6</text:span><text:span text:style-name="T2111">. Komiteto pirmininkas:</text:span></text:p>
      <text:p text:style-name="P2112"><text:span text:style-name="T2113">6.1</text:span><text:span text:style-name="T2114">. šaukia komiteto posėdžius ir rūpinasi, kad jiems būtų parengti reikalingi<text:s/></text:span><text:span text:style-name="T2115">dokumentai bei kita medžiaga, atsižvelgdamas į Tarybos sprendimus, mero, frakcijų vadovų sueigos pavedimus, komitetų narių siūlymus sudaro komiteto posėdžių darbotvarkes. Komitetų posėdžių darbotvarkės ne vėliau kaip<text:s/></text:span><text:span text:style-name="T2116">prieš 2 darbo dienas iki komiteto posėd</text:span><text:span text:style-name="T2117">žio pradžios</text:span><text:span text:style-name="T2118"><text:s/></text:span><text:span text:style-name="T2119">paskelbiamos Savivaldybės interneto svetainėje;</text:span><text:s/></text:p>
      <text:p text:style-name="P2120">Straipsnio dalies pakeitimai:</text:p>
      <text:p text:style-name="P2121"><text:span text:style-name="T2122">Nr.<text:s/></text:span><text:a xlink:href="https://www.e-tar.lt/portal/legalAct.html?documentId=SAV.506480" office:target-frame-name="_top" xlink:show="replace"><text:span text:style-name="T2123">1-21</text:span></text:a><text:span text:style-name="T2124">, 2011-05-18, paskelbta TAR 2011-05-18, i. k. 2011-00728</text:span></text:p>
      <text:p text:style-name="P2125"><text:span text:style-name="T2126">Nr.<text:s/></text:span><text:a xlink:href="https://www.e-tar.lt/portal/legalAct.html?documentId=SAV.506485" office:target-frame-name="_top" xlink:show="replace"><text:span text:style-name="T2127">1-1621</text:span></text:a><text:span text:style-name="T2128">, 2013-12-27, paskelbta TAR 2013-12-27, i. k. 2013-03770</text:span></text:p>
      <text:p text:style-name="Normal"/>
      <text:p text:style-name="P2129"><text:span text:style-name="T2130">6.2</text:span><text:span text:style-name="T2131">. pagal komiteto patvirtintus darbo planus ir kitus komiteto sprendimus duoda komiteto nariams pavedimus,<text:s/></text:span><text:span text:style-name="T2132">pateikia jiems su komiteto veikla susijusią medžiagą ir dokumentus;</text:span></text:p>
      <text:p text:style-name="P2133"><text:span text:style-name="T2134">6.3</text:span><text:span text:style-name="T2135">. kviečia dalyvauti komiteto posėdžiuose reikalingus asmenis;</text:span></text:p>
      <text:p text:style-name="P2136"><text:span text:style-name="T2137">6.4</text:span><text:span text:style-name="T2138">. pirmininkauja komiteto posėdžiams;</text:span></text:p>
      <text:p text:style-name="P2139"><text:span text:style-name="T2140">6.5</text:span><text:span text:style-name="T2141">. pasirašo komiteto sprendimus, išvadas ir posėdžių protokolus, taip</text:span><text:span text:style-name="T2142"><text:s/>pat vizuoja komiteto rengtų Tarybos sprendimų projektus, perduodamus svarstyti Tarybai;</text:span></text:p>
      <text:p text:style-name="P2143"><text:span text:style-name="T2144">6.6</text:span><text:span text:style-name="T2145">. atstovauja komitetui santykiuose su kitomis valstybės ir Savivaldybės institucijomis, fiziniais ir juridiniais asmenimis;</text:span></text:p>
      <text:p text:style-name="P2146"><text:span text:style-name="T2147">6.7</text:span><text:span text:style-name="T2148">. organizuoja komiteto sprend</text:span><text:span text:style-name="T2149">imų įgyvendinimą;</text:span></text:p>
      <text:p text:style-name="P2150"><text:span text:style-name="T2151">6.8</text:span><text:span text:style-name="T2152">. nuolatos praneša komiteto nariams apie gautus sprendimų projektus, pavedimus komitetui, apie komiteto sprendimų įgyvendinimą, jo rekomendacijų svarstymą, atstovavimą komitetui;</text:span></text:p>
      <text:p text:style-name="P2153"><text:span text:style-name="T2154">6.9</text:span><text:span text:style-name="T2155">. kas mėnesį praneša frakcijų vadovų sueigai<text:s/></text:span><text:span text:style-name="T2156">apie komiteto posėdžiuose nedalyvaujančius ir pavedimų nevykdančius narius;</text:span></text:p>
      <text:p text:style-name="P2157"><text:span text:style-name="T2158">6.10</text:span><text:span text:style-name="T2159">. koordinuoja pakomitečių veiklą.</text:span></text:p>
      <text:p text:style-name="P2160"><text:span text:style-name="T2161">Komiteto pirmininko pavaduotojas pirmininko pavedimu vykdo kai kurias jo funkcijas, pavaduoja jį atostogaujant, išvykus arba susirgus.</text:span></text:p>
      <text:p text:style-name="P2162"><text:span text:style-name="T2163">7</text:span><text:span text:style-name="T2164">. Komitetų posėdžiai rengiami prireikus, bet ne rečiau kaip kartą per mėnesį</text:span><text:span text:style-name="T2165"><text:s/></text:span><text:span text:style-name="T2166">arba per du mėnesius nuo paskutinio posėdžio atostogų metu. Komiteto pirmininkas šaukia posėdžius savo iniciatyva arba ne mažiau kaip 1/3 komiteto narių siūlymu. Komiteto pirm</text:span><text:span text:style-name="T2167">ininkas turi sušaukti posėdį, jeigu tai raštu siūlo ne mažiau kaip 1/3 komiteto narių. Jeigu komiteto pirmininkas per 7 dienas komiteto posėdžio nesušaukia, jį gali sušaukti ne mažiau kaip 1/3 komiteto narių.</text:span><text:s/></text:p>
      <text:p text:style-name="P2168">Straipsnio dalies pakeitimai:</text:p>
      <text:soft-page-break/>
      <text:p text:style-name="P2169"><text:span text:style-name="T2170">Nr.<text:s/></text:span><text:a xlink:href="https://www.e-tar.lt/portal/legalAct.html?documentId=SAV.506480" office:target-frame-name="_top" xlink:show="replace"><text:span text:style-name="T2171">1-21</text:span></text:a><text:span text:style-name="T2172">, 2011-05-18, paskelbta TAR 2011-05-18, i. k. 2011-00728</text:span></text:p>
      <text:p text:style-name="P2173"><text:span text:style-name="T2174">Nr.<text:s/></text:span><text:a xlink:href="https://www.e-tar.lt/portal/legalAct.html?documentId=SAV.506481" office:target-frame-name="_top" xlink:show="replace"><text:span text:style-name="T2175">1-608</text:span></text:a><text:span text:style-name="T2176">, 2012-06-06, paskelbta TAR 2012-06-06, i. k.<text:s/></text:span><text:span text:style-name="T2177">2012-01359</text:span></text:p>
      <text:p text:style-name="Normal"/>
      <text:p text:style-name="P2178"><text:span text:style-name="T2179">8</text:span><text:span text:style-name="T2180">. Komitetų posėdžiai yra teisėti, jei juose dalyvauja daugiau</text:span><text:span text:style-name="T2181"><text:s/></text:span><text:span text:style-name="T2182">kaip pusė visų komiteto narių. Komitetų sprendimai priimami atviru balsavimu paprasta posėdyje dalyvaujančių komiteto narių balsų dauguma. Jei balsai pasiskirsto po lygiai, lemi</text:span><text:span text:style-name="T2183">a komiteto pirmininko balsas. Komiteto nario pareikšta atskiroji nuomonė yra įrašoma į protokolą ir skelbiama kartu su komiteto sprendimu.</text:span></text:p>
      <text:p text:style-name="P2184"><text:span text:style-name="T2185">Komitetų posėdžių metu daromas garso įrašas. Komitetų posėdžių garso įrašai saugomi informacijos laikmenose.</text:span><text:s/></text:p>
      <text:p text:style-name="P2186">Straipsnio dalies pakeitimai:</text:p>
      <text:p text:style-name="P2187"><text:span text:style-name="T2188">Nr.<text:s/></text:span><text:a xlink:href="https://www.e-tar.lt/portal/legalAct.html?documentId=SAV.506480" office:target-frame-name="_top" xlink:show="replace"><text:span text:style-name="T2189">1-21</text:span></text:a><text:span text:style-name="T2190">, 2011-05-18, paskelbta TAR 2011-05-18, i. k. 2011-00728</text:span></text:p>
      <text:p text:style-name="P2191"><text:span text:style-name="T2192">Nr.<text:s/></text:span><text:a xlink:href="https://www.e-tar.lt/portal/legalAct.html?documentId=SAV.506481" office:target-frame-name="_top" xlink:show="replace"><text:span text:style-name="T2193">1-608</text:span></text:a><text:span text:style-name="T2194">, 2012-</text:span><text:span text:style-name="T2195">06-06, paskelbta TAR 2012-06-06, i. k. 2012-01359</text:span></text:p>
      <text:p text:style-name="P2196"><text:span text:style-name="T2197">Nr.<text:s/></text:span><text:a xlink:href="https://www.e-tar.lt/portal/legalAct.html?documentId=SAV.506485" office:target-frame-name="_top" xlink:show="replace"><text:span text:style-name="T2198">1-1621</text:span></text:a><text:span text:style-name="T2199">, 2013-12-27, paskelbta TAR 2013-12-27, i. k. 2013-03770</text:span></text:p>
      <text:p text:style-name="Normal"/>
      <text:p text:style-name="P2200"><text:span text:style-name="T2201">9</text:span><text:span text:style-name="T2202">. Komitetų sprendimai Savivaldybės institucijoms,<text:s/></text:span><text:span text:style-name="T2203">įmonėms, įstaigoms ir organizacijoms yra rekomendaciniai. Gavusios komitetų rekomendacijas Savivaldybės įmonės, įstaigos ir organizacijos privalo jas apsvarstyti. Apie svarstymo rezultatus arba priemones, kurių imtasi, turi būti pranešta komitetams ne vėli</text:span><text:span text:style-name="T2204">au kaip per 15 dienų nuo pasiūlymų gavimo arba per kitą ilgesnį komitetų nustatytą laiką.</text:span></text:p>
      <text:p text:style-name="P2205"><text:span text:style-name="T2206">10</text:span><text:span text:style-name="T2207">. Komitetai pagal savo kompetenciją turi teisę tikrinti, kaip vykdomi Tarybos sprendimai, Kolegijos protokoliniai nutarimai ir mero potvarkiai, kaip atsižvelgia</text:span><text:span text:style-name="T2208">ma į komitetų rekomendacijas ir pasiūlymus. Komitetai gali siūlyti Savivaldybės kontrolieriui organizuoti patikrinimus bei revizijas Administracijoje, Savivaldybės įmonėse, įstaigose, organizacijose. Jie taip pat turi teisę į savo posėdžius pakviesti Saviv</text:span><text:span text:style-name="T2209">aldybės įmonių, įstaigų ir organizacijų vadovus arba atstovus, Savivaldybės administracijos padalinių vadovus iš anksto su jais suderintu laiku ir išklausyti jų informaciją.</text:span></text:p>
      <text:p text:style-name="P2210"><text:span text:style-name="T2211">11</text:span><text:span text:style-name="T2212">. Komitetas Tarybos posėdžiuose daro pranešimus tais klausimais, kuriuos jis</text:span><text:span text:style-name="T2213"><text:s/>rengė arba kuriuos nagrinėjant buvo pagrindinis, ir papildomus pranešimus tais klausimais, kurie jam perduoti nagrinėti. Visais kitais klausimais komiteto nariai diskusijoje dalyvauja bendra tvarka.</text:span></text:p>
      <text:p text:style-name="P2214"><text:span text:style-name="T2215">12</text:span><text:span text:style-name="T2216">.<text:s/></text:span><text:span text:style-name="T2217">Komitetų veiklą užtikrina Tarybos sekretoriato d</text:span><text:span text:style-name="T2218">arbuotojai.<text:s/></text:span><text:span text:style-name="T2219">Kiekvienas Tarybos komitetas turi po vieną padėjėją.</text:span><text:s/></text:p>
      <text:p text:style-name="P2220">Straipsnio dalies pakeitimai:</text:p>
      <text:p text:style-name="P2221"><text:span text:style-name="T2222">Nr.<text:s/></text:span><text:a xlink:href="https://www.e-tar.lt/portal/legalAct.html?documentId=81933a402faf11e5b1be8e104a145478" office:target-frame-name="_top" xlink:show="replace"><text:span text:style-name="T2223">1-90</text:span></text:a><text:span text:style-name="T2224">, 2015-07-15, paskelbta TAR 2015-07-22, i. k. 2015-115</text:span><text:span text:style-name="T2225">31</text:span></text:p>
      <text:p text:style-name="Normal"/>
      <text:p text:style-name="P2226"><text:span text:style-name="T2227">13</text:span><text:span text:style-name="T2228">. Komitetų posėdžiai yra vieši. Kai komiteto posėdyje svarstomas su valstybės, tarnybos ar komercine paslaptimi susijęs klausimas, komitetas gali nuspręsti jį nagrinėti uždarame posėdyje. Atviruose posėdžiuose gali dalyvauti žiniasklaidos atstova</text:span><text:span text:style-name="T2229">i ir iš anksto užsiregistravę arba komiteto narių kviesti bei komiteto sutikimą gavę asmenys</text:span></text:p>
      <text:p text:style-name="P2230">Straipsnio pakeitimai:</text:p>
      <text:p text:style-name="P2231"><text:span text:style-name="T2232">Nr.<text:s/></text:span><text:a xlink:href="https://www.e-tar.lt/portal/legalAct.html?documentId=SAV.506480" office:target-frame-name="_top" xlink:show="replace"><text:span text:style-name="T2233">1-21</text:span></text:a><text:span text:style-name="T2234">, 2011-05-18, paskelbta TAR 2011-05-18, i. k. 2011-00728</text:span></text:p>
      <text:p text:style-name="Normal"/>
      <text:p text:style-name="P2235"><text:span text:style-name="T2236">14</text:span><text:span text:style-name="T2237">. Komiteto darbe patariamojo balso teise gali dalyvauti ekspertai, Savivaldybės administracijos tarnautojai ir kiti suinteresuoti asmenys, kai komitetas nusprendžia, kad šių asmenų dalyvavimas yra reikalingas sprendžiant svarstomus klausimus. Visuo</text:span><text:span text:style-name="T2238">menės atstovai – seniūnaičiai gali dalyvauti Komiteto posėdžiuose patariamojo balso teise, kai svarstomi klausimai, susiję su seniūnaitijos gyventojais, ir pareikšti seniūnaitijos gyventojų nuomonę apie poreikius ir interesus šiais klausimais, siūlyti prob</text:span><text:span text:style-name="T2239">lemų sprendimo variantus.<text:s/></text:span></text:p>
      <text:p text:style-name="P2240">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2241"><text:span text:style-name="T2242">Komiteto pirmininkas kviečia dalyvauti komiteto posėdžiuose re</text:span><text:span text:style-name="T2243">ikalingus asmenis. Komiteto posėdyje pageidaujantys dalyvauti seniūnaičiai, ekspertai, Savivaldybės administracijos tarnautojai<text:s/></text:span><text:soft-page-break/><text:span text:style-name="T2244">ir kiti suinteresuoti asmenys privalo ne vėliau kaip prieš 1 darbo dieną iki posėdžio pradžios pateikti raštu Komitetui prašymą.</text:span><text:span text:style-name="T2245"><text:s/>Jame turi būti nurodyta posėdyje pageidaujančio dalyvauti asmens (asmenų) vardas, pavardė, gyvenamoji vieta, jį (juos) delegavusi organizacija ir kokį darbotvarkės klausimą svarstant norima dalyvauti. Prie prašymo pridedama organizacijos registravimo pažy</text:span><text:span text:style-name="T2246">mėjimo kopija (jeigu Komitetui ji nebuvo pateikta anksčiau), įgaliojimas dalyvauti posėdyje ir pasiūlymai dėl konkretaus darbotvarkės klausimo.</text:span></text:p>
      <text:p text:style-name="P2247">Organizacijoms nepriklausantys asmenys gali dalyvauti komiteto posėdyje, jeigu svarstomi su jais susiję darbotvarkės klausimai.<text:tab/></text:p>
      <text:p text:style-name="P2248"><text:span text:style-name="T2249">Komitetas gali apriboti posėdyje dalyvaujančių seniūnaičių, ekspertų, Savivaldybės administracijos tarnautojų ir kitų suinteresuotų asmenų skaičių.</text:span><text:s/></text:p>
      <text:p text:style-name="P2250">Straipsnio dalies pakeitimai:</text:p>
      <text:p text:style-name="P2251"><text:span text:style-name="T2252">Nr.<text:s/></text:span><text:a xlink:href="https://www.e-tar.lt/portal/legalAct.html?documentId=SAV.506480" office:target-frame-name="_top" xlink:show="replace"><text:span text:style-name="T2253">1-21</text:span></text:a><text:span text:style-name="T2254">, 2011-05-18, paskelbta TAR 2011-05-18, i. k. 2011-00728</text:span></text:p>
      <text:p text:style-name="Normal"/>
      <text:p text:style-name="P2255"><text:span text:style-name="T2256">15</text:span><text:span text:style-name="T2257">. Kontrolės komiteto kompetencija nustatyta Reglamento 34 straipsnio 9 dalyje.</text:span></text:p>
      <text:p text:style-name="P2258"><text:span text:style-name="T2259">16</text:span><text:span text:style-name="T2260">. Kontrolės komitetas svarsto Savivaldybės kontrolieriaus (Savivaldybės kontrolės<text:s/></text:span><text:span text:style-name="T2261">ir audito tarnybos) kitų metų veiklos plano projektą, kurį iki einamųjų metų spalio 1 d. Savivaldybės kontrolierius pateikia Kontrolės komitetui.</text:span><text:span text:style-name="T2262"><text:s/></text:span><text:span text:style-name="T2263">Savivaldybės kontrolierius Kontrolės komiteto kvietimu turi dalyvauti Kontrolės komiteto posėdyje svarstant Sa</text:span><text:span text:style-name="T2264">vivaldybės kontrolieriaus (Savivaldybės kontrolės ir audito tarnybos) kitų metų veiklos plano projektą. Kontrolės komitetas Savivaldybės kontrolieriui teikia pasiūlymus dėl Savivaldybės kontrolieriaus (Savivaldybės kontrolės ir audito tarnybos) kitų metų v</text:span><text:span text:style-name="T2265">eiklos plano projekto papildymo ar pakeitimo. Savivaldybės kontrolierius privalo įvertinti Kontrolės komiteto pateiktus pasiūlymus ir per 14 dienų nuo šių pasiūlymų gavimo turi pateikti Kontrolės komitetui patikslintą (papildytą ar pakeistą) Savivaldybės k</text:span><text:span text:style-name="T2266">ontrolieriaus (Savivaldybės kontrolės ir audito tarnybos) kitų metų veiklos plano projektą bei nesutikimo motyvus, jeigu į Kontrolės komiteto pateiktus pasiūlymus nebuvo atsižvelgta. Kontrolės komitetas, išnagrinėjęs patikslintą (papildytą ar pakeistą) Sav</text:span><text:span text:style-name="T2267">ivaldybės kontrolieriaus (Savivaldybės kontrolės ir audito tarnybos) kitų metų veiklos plano projektą, gali teikti papildomus pasiūlymus dėl patikslinto (papildyto ar pakeisto) Savivaldybės kontrolieriaus (Savivaldybės kontrolės ir audito tarnybos) kitų me</text:span><text:span text:style-name="T2268">tų veiklos plano projekto arba priimti sprendimą atsižvelgdamas į Kontrolės komiteto posėdyje dalyvaujančių Kontrolės komiteto narių daugumos nuomonę grąžinti Savivaldybės kontrolieriaus (Savivaldybės kontrolės ir audito tarnybos) kitų metų veiklos plano p</text:span><text:span text:style-name="T2269">rojektą Savivaldybės kontrolieriui tvirtinti. Jei Kontrolės komitetas antrą kartą pateikia pasiūlymus dėl pateikto Savivaldybės kontrolieriaus (Savivaldybės kontrolės ir audito tarnybos) kitų metų veiklos plano projekto, Savivaldybės kontrolierius turi ats</text:span><text:span text:style-name="T2270">ižvelgti į pateiktus pasiūlymus ir per 7 dienas nuo šių pasiūlymų gavimo pateikti patikslintą Savivaldybės kontrolieriaus (Savivaldybės kontrolės ir audito tarnybos) kitų metų veiklos plano projektą. Gavęs patikslintą Savivaldybės kontrolieriaus (Savivaldy</text:span><text:span text:style-name="T2271">bės kontrolės ir audito tarnybos) kitų metų veiklos plano projektą, Kontrolės komitetas, atsižvelgdamas į posėdyje dalyvaujančių Kontrolės komiteto narių daugumos nuomonę, priima sprendimą dėl Savivaldybės kontrolieriaus (Savivaldybės kontrolės ir audito t</text:span><text:span text:style-name="T2272">arnybos) kitų metų veiklos plano projekto ir iki einamųjų metų lapkričio 5 dienos grąžina šį plano projektą Savivaldybės kontrolieriui tvirtinti.<text:s/></text:span></text:p>
      <text:p text:style-name="P2273"/>
      <text:p text:style-name="P2274"><text:span text:style-name="T2275">34</text:span><text:span text:style-name="T2276"><text:s/>straipsnis.<text:s/></text:span><text:span text:style-name="T2277">Tarybos komitetų veiklos kryptys</text:span></text:p>
      <text:p text:style-name="P2278"><text:span text:style-name="T2279">1</text:span><text:span text:style-name="T2280">. Aplinkos ir energetikos komitetas:</text:span></text:p>
      <text:p text:style-name="P2281"><text:span text:style-name="T2282">1.1</text:span><text:span text:style-name="T2283">.<text:s/></text:span><text:span text:style-name="T2284">svarsto, rengia ir teikia išvadas dėl:</text:span></text:p>
      <text:p text:style-name="P2285"><text:span text:style-name="T2286">1.1.1</text:span><text:span text:style-name="T2287">. Savivaldybės saugomų teritorijų, kraštovaizdžio objektų priežiūros ir tvarkymo;</text:span></text:p>
      <text:p text:style-name="P2288"><text:span text:style-name="T2289">1.1.2</text:span><text:span text:style-name="T2290">. želdinių apsaugos, teritorijos tvarkymo visose miesto savivaldybės teritorijose;</text:span></text:p>
      <text:p text:style-name="P2291"><text:span text:style-name="T2292">1.1.3</text:span><text:span text:style-name="T2293">. švaros ir leistinų triukš</text:span><text:span text:style-name="T2294">mo, oro ir vandens telkinių taršos lygio neviršijimo užtikrinimo visose miesto savivaldos teritorijose;</text:span></text:p>
      <text:p text:style-name="P2295"><text:span text:style-name="T2296">1.1.4</text:span><text:span text:style-name="T2297">. buitinių atliekų surinkimo, perdirbimo, saugojimo ir utilizavimo;</text:span></text:p>
      <text:p text:style-name="P2298"><text:span text:style-name="T2299">1.1.5</text:span><text:span text:style-name="T2300">. kraštovaizdžio, architektūros ir kultūros paminklų apsaugos;</text:span></text:p>
      <text:p text:style-name="P2301"><text:span text:style-name="T2302">1.1.6</text:span><text:span text:style-name="T2303">. visų aplinkosaugos investicijų ir apsaugos programų;</text:span></text:p>
      <text:p text:style-name="P2304"><text:span text:style-name="T2305">1.1.7</text:span><text:span text:style-name="T2306">. visų šilumos ir karšto vandens tiekimo klausimų;</text:span></text:p>
      <text:p text:style-name="P2307"><text:span text:style-name="T2308">1.1.8</text:span><text:span text:style-name="T2309">. Savivaldybės žinioje esančių pastatų administravimo, inžinerinių sistemų eksploatavimo, priežiūros ir remonto klausimų;</text:span></text:p>
      <text:p text:style-name="P2310"><text:span text:style-name="T2311">1</text:span><text:span text:style-name="T2312">.1.9</text:span><text:span text:style-name="T2313">. pastatų šildymo būdo keitimo, naujų šildymo sistemų pritaikymo, alternatyvių kuro rūšių panaudojimo;</text:span></text:p>
      <text:p text:style-name="P2314"><text:span text:style-name="T2315">1.1.10</text:span><text:span text:style-name="T2316">. energijos vartojimo efektyvumo didinimo;</text:span></text:p>
      <text:p text:style-name="P2317"><text:span text:style-name="T2318">1.1.11</text:span><text:span text:style-name="T2319">. pastatų modernizavimo ir renovavimo;</text:span></text:p>
      <text:p text:style-name="P2320"><text:span text:style-name="T2321">1.1.12</text:span><text:span text:style-name="T2322">. programų ir investicijų energetik</text:span><text:span text:style-name="T2323">os, buitinių atliekų, būsto renovavimo ir modernizavimo srityse;</text:span></text:p>
      <text:p text:style-name="P2324"><text:span text:style-name="T2325">1.1.13</text:span><text:span text:style-name="T2326">. miesto energetinių sistemų, nuotekų infrastruktūros;</text:span></text:p>
      <text:p text:style-name="P2327"><text:span text:style-name="T2328">1.2</text:span><text:span text:style-name="T2329">. kontroliuoja Savivaldybės institucijų veiklą komiteto veiklos klausimais, analizuoja, kaip jose vykdomas biudžetas,</text:span><text:span text:style-name="T2330"><text:s/>ar racionaliai naudojamos biudžeto lėšos;</text:span></text:p>
      <text:p text:style-name="P2331"><text:span text:style-name="T2332">1.3</text:span><text:span text:style-name="T2333">. svarsto kitus klausimus, susijusius su išvardytais 1.1 punkte, o Tarybos ir mero <text:s text:c="2"/>pavedimu – ir su jais nesusijusius.</text:span><text:s/></text:p>
      <text:p text:style-name="P2334">Straipsnio dalies pakeitimai:</text:p>
      <text:p text:style-name="P2335"><text:span text:style-name="T2336">Nr.<text:s/></text:span><text:a xlink:href="https://www.e-tar.lt/portal/legalAct.html?documentId=81933a402faf11e5b1be8e104a145478" office:target-frame-name="_top" xlink:show="replace"><text:span text:style-name="T2337">1-90</text:span></text:a><text:span text:style-name="T2338">, 2015-07-15, paskelbta TAR 2015-07-22, i. k. 2015-11531</text:span></text:p>
      <text:p text:style-name="Normal"/>
      <text:p text:style-name="P2339"><text:span text:style-name="T2340">2</text:span><text:span text:style-name="T2341">. Ekonomikos ir finansų komitetas:<text:s/></text:span></text:p>
      <text:p text:style-name="P2342"><text:span text:style-name="T2343">2.1</text:span><text:span text:style-name="T2344">. svarsto, rengia ir teikia išvadas dėl:<text:s/></text:span></text:p>
      <text:p text:style-name="P2345"><text:span text:style-name="T2346">2.1.1</text:span><text:span text:style-name="T2347">. strateginių Savivaldybės administracijos bei<text:s/></text:span><text:span text:style-name="T2348">Savivaldybės kontroliuojamų įmonių ūkinės ir finansinės veiklos, taip pat Savivaldybei priklausančio turto valdymo krypčių;</text:span></text:p>
      <text:p text:style-name="P2349"><text:span text:style-name="T2350">2.1.2</text:span><text:span text:style-name="T2351">. Administracijos direktoriaus pateikto Tarybai tvirtinti Savivaldybės biudžeto projekto ir apibendrintų visų komitetų išva</text:span><text:span text:style-name="T2352">dų;<text:s/></text:span></text:p>
      <text:p text:style-name="P2353"><text:span text:style-name="T2354">2.1.3</text:span><text:span text:style-name="T2355">. Savivaldybes biudžeto įvykdymo apyskaitos;<text:s/></text:span></text:p>
      <text:p text:style-name="P2356"><text:span text:style-name="T2357">2.1.4</text:span><text:span text:style-name="T2358">. nebiudžetinių fondų ir lėšų sudarymo bei naudojimo tvarkos, jų panaudojimo apyskaitų;<text:s/></text:span></text:p>
      <text:p text:style-name="P2359"><text:span text:style-name="T2360">2.1.5</text:span><text:span text:style-name="T2361">. papildomų Savivaldybės biudžeto lėšų skirstymo;<text:s/></text:span></text:p>
      <text:p text:style-name="P2362"><text:span text:style-name="T2363">2.1.6</text:span><text:span text:style-name="T2364">. kainų ir tarifų už Savivaldybės įmonių teikiamas gyventojams paslaugas;<text:s/></text:span></text:p>
      <text:p text:style-name="P2365"><text:span text:style-name="T2366">2.1.7</text:span><text:span text:style-name="T2367">. iš Savivaldybės biudžeto išlaikomų įstaigų ir organizacijų bendros asignavimų sumos ir darbo užmokesčio fondo nustatymo;<text:s/></text:span></text:p>
      <text:p text:style-name="P2368"><text:span text:style-name="T2369">2.1.8</text:span><text:span text:style-name="T2370">. vietinių rinkliavų nustatymo;<text:s/></text:span></text:p>
      <text:p text:style-name="P2371"><text:span text:style-name="T2372">2.1.</text:span><text:span text:style-name="T2373">9</text:span><text:span text:style-name="T2374">. sprendimų įsteigti, reorganizuoti ar likviduoti Savivaldybės įmones ir ūkines organizacijas;<text:s/></text:span></text:p>
      <text:p text:style-name="P2375"><text:span text:style-name="T2376">2.1.10</text:span><text:span text:style-name="T2377">. mokėjimų arba kompensacijų už išperkamus žemės sklypus, naudojimosi Savivaldybės įrengimais, objektais bei gamtos ištekliais dydžių nustatymo;<text:s/></text:span></text:p>
      <text:p text:style-name="P2378"><text:span text:style-name="T2379">2.1.11</text:span><text:span text:style-name="T2380">. finansinių lengvatų suteikimo įmonėms, steigiančioms naujas darbo vietas, tenkinančioms kitus būtiniausius gyventojų poreikius;<text:s/></text:span></text:p>
      <text:p text:style-name="P2381"><text:span text:style-name="T2382">2.1.12</text:span><text:span text:style-name="T2383">. bankų kredito panaudojimo, paskolų ėmimo ir teikimo;</text:span><text:s/></text:p>
      <text:p text:style-name="P2384">Straipsnio dalies pakeitimai:</text:p>
      <text:p text:style-name="P2385"><text:span text:style-name="T2386">Nr.<text:s/></text:span><text:a xlink:href="https://www.e-tar.lt/portal/legalAct.html?documentId=81933a402faf11e5b1be8e104a145478" office:target-frame-name="_top" xlink:show="replace"><text:span text:style-name="T2387">1-90</text:span></text:a><text:span text:style-name="T2388">, 2015-07-15, paskelbta TAR 2015-07-22, i. k. 2015-11531</text:span></text:p>
      <text:p text:style-name="Normal"/>
      <text:p text:style-name="P2389"><text:span text:style-name="T2390">2.1.13</text:span><text:span text:style-name="T2391">. Savivaldybės teritorijos raidos analizės, bendrųjų ilgalaikių ūkinių, investicinių ir kitų programų;</text:span><text:s/></text:p>
      <text:p text:style-name="P2392">Straipsnio dalies pakeitimai:</text:p>
      <text:p text:style-name="P2393"><text:span text:style-name="T2394">Nr.<text:s/></text:span><text:a xlink:href="https://www.e-tar.lt/portal/legalAct.html?documentId=81933a402faf11e5b1be8e104a145478" office:target-frame-name="_top" xlink:show="replace"><text:span text:style-name="T2395">1-90</text:span></text:a><text:span text:style-name="T2396">, 2015-07-15, paskelbta TAR 2015-07-22, i. k. 2015-11531</text:span></text:p>
      <text:p text:style-name="Normal"/>
      <text:p text:style-name="P2397"><text:span text:style-name="T2398">2.1.14</text:span><text:span text:style-name="T2399">. Tarybos sprendimų, turinčių įtakos Savivaldybės<text:s/></text:span><text:span text:style-name="T2400">biudžeto pajamoms ir išlaidoms, projektų;<text:s/></text:span></text:p>
      <text:p text:style-name="P2401"><text:span text:style-name="T2402">2.1.15</text:span><text:span text:style-name="T2403">. turizmo ir kitų naujų ekonominės veiklos sričių plėtojimo.</text:span><text:s/></text:p>
      <text:p text:style-name="P2404">Papildyta punktu:</text:p>
      <text:p text:style-name="P2405"><text:span text:style-name="T2406">Nr.<text:s/></text:span><text:a xlink:href="https://www.e-tar.lt/portal/legalAct.html?documentId=81933a402faf11e5b1be8e104a145478" office:target-frame-name="_top" xlink:show="replace"><text:span text:style-name="T2407">1-90</text:span></text:a><text:span text:style-name="T2408">, 2015-07-15, pas</text:span><text:span text:style-name="T2409">kelbta TAR 2015-07-22, i. k. 2015-11531</text:span></text:p>
      <text:p text:style-name="Normal"/>
      <text:p text:style-name="P2410"><text:span text:style-name="T2411">2.2</text:span><text:span text:style-name="T2412">. kontroliuoja Savivaldybės įmonių ir kitų subjektų veiklą, analizuoja, kaip vykdomas Savivaldybės biudžetas, kaip Tarybos suformuotos institucijos arba įsteigti ūkio subjektai naudojasi jiems deleguota tei</text:span><text:span text:style-name="T2413">se valdyti bei eksploatuoti konkrečius Savivaldybės nuosavybės objektus;</text:span></text:p>
      <text:p text:style-name="P2414"><text:span text:style-name="T2415">2.3</text:span><text:span text:style-name="T2416">. svarsto kitus klausimus, susijusius su išvardytais 2.1 punkte, o Tarybos ir mero pavedimu – ir su jais nesusijusius.<text:s/></text:span></text:p>
      <text:p text:style-name="P2417"><text:span text:style-name="T2418">3</text:span><text:span text:style-name="T2419">. Kultūros, švietimo ir sporto komitetas:</text:span></text:p>
      <text:p text:style-name="P2420"><text:span text:style-name="T2421">3.1</text:span><text:span text:style-name="T2422">.<text:s/></text:span><text:span text:style-name="T2423">svarsto, rengia ir teikia išvadas dėl:</text:span></text:p>
      <text:p text:style-name="P2424"><text:span text:style-name="T2425">3.1.1</text:span><text:span text:style-name="T2426">. vaikų ir jaunimo bendrojo lavinimo, papildomo ir neformalaus ugdymo, suaugusių žmonių švietimo organizavimo;</text:span></text:p>
      <text:p text:style-name="P2427"><text:span text:style-name="T2428">3.1.2</text:span><text:span text:style-name="T2429">. miesto kultūros politikos, kultūrinių ir edukacinių veiklų plėtojimo, poilsio<text:s/></text:span><text:span text:style-name="T2430">organizavimo;</text:span></text:p>
      <text:p text:style-name="P2431"><text:span text:style-name="T2432">3.1.3</text:span><text:span text:style-name="T2433">. sporto plėtojimo;</text:span></text:p>
      <text:p text:style-name="P2434"><text:span text:style-name="T2435">3.2</text:span><text:span text:style-name="T2436">. prižiūri Savivaldybės administracijos Švietimo, kultūros ir sporto departamento Švietimo, Kultūros ir Sporto skyrių ir jų reguliavimo sričiai priskirtų įstaigų veiklą, analizuoja, kaip juose vykdomas bi</text:span><text:span text:style-name="T2437">udžetas, ar racionaliai naudojamos biudžeto lėšos;</text:span></text:p>
      <text:p text:style-name="P2438"><text:span text:style-name="T2439">3.3</text:span><text:span text:style-name="T2440">. svarsto kitus klausimus, susijusius su išvardytais 3.1 punkte, o Tarybos ir Mero pavedimu – ir su jais nesusijusius.</text:span><text:s/></text:p>
      <text:p text:style-name="P2441">Straipsnio dalies pakeitimai:</text:p>
      <text:p text:style-name="P2442"><text:span text:style-name="T2443">Nr.<text:s/></text:span><text:a xlink:href="https://www.e-tar.lt/portal/legalAct.html?documentId=SAV.506479" office:target-frame-name="_top" xlink:show="replace"><text:span text:style-name="T2444">1-6</text:span></text:a><text:span text:style-name="T2445">, 2011-05-04, paskelbta TAR 2011-05-04, i. k. 2011-00655</text:span></text:p>
      <text:p text:style-name="P2446"><text:span text:style-name="T2447">Nr.<text:s/></text:span><text:a xlink:href="https://www.e-tar.lt/portal/legalAct.html?documentId=81933a402faf11e5b1be8e104a145478" office:target-frame-name="_top" xlink:show="replace"><text:span text:style-name="T2448">1-90</text:span></text:a><text:span text:style-name="T2449">, 2015-07-15, paskelbta TAR 2015-07-22, i. k. 2015-11531</text:span></text:p>
      <text:p text:style-name="Normal"/>
      <text:p text:style-name="P2450"><text:span text:style-name="T2451">4</text:span><text:span text:style-name="T2452">.<text:s/></text:span><text:span text:style-name="T2453">Miesto planavimo ir plėtros komitetas</text:span><text:span text:style-name="T2454">:<text:s/></text:span></text:p>
      <text:p text:style-name="P2455"><text:span text:style-name="T2456">4.1</text:span><text:span text:style-name="T2457">. svarsto, rengia ir teikia išvadas dėl:<text:s/></text:span></text:p>
      <text:p text:style-name="P2458"><text:span text:style-name="T2459">4.1.1</text:span><text:span text:style-name="T2460">. Savivaldybės teritorijos suskirstymo į seniūnijas ir jų ribų nustatymo;<text:s/></text:span></text:p>
      <text:p text:style-name="P2461"><text:span text:style-name="T2462">4.1.2</text:span><text:span text:style-name="T2463">. Savivaldybės teritorijos plėtojimo, bendrojo plano ir jo pakeitimų, teritorijų planavimo dokumentų tvirtinimo ir jų pakeitimo;<text:s/></text:span></text:p>
      <text:p text:style-name="P2464"><text:span text:style-name="T2465">4.1.3</text:span><text:span text:style-name="T2466">. Savivaldybės teritorijos ribų keitimo;<text:s/></text:span></text:p>
      <text:p text:style-name="P2467"><text:span text:style-name="T2468">4.1.4</text:span><text:span text:style-name="T2469">. teritorijos raidos analizių, bendrųjų, ilgalaikių, ekologinių ir</text:span><text:span text:style-name="T2470"><text:s/>kitų programų;</text:span><text:s/></text:p>
      <text:p text:style-name="P2471">Straipsnio dalies pakeitimai:</text:p>
      <text:p text:style-name="P2472"><text:span text:style-name="T2473">Nr.<text:s/></text:span><text:a xlink:href="https://www.e-tar.lt/portal/legalAct.html?documentId=81933a402faf11e5b1be8e104a145478" office:target-frame-name="_top" xlink:show="replace"><text:span text:style-name="T2474">1-90</text:span></text:a><text:span text:style-name="T2475">, 2015-07-15, paskelbta TAR 2015-07-22, i. k. 2015-11531</text:span></text:p>
      <text:p text:style-name="Normal"/>
      <text:p text:style-name="P2476"><text:span text:style-name="T2477">4.1.5</text:span><text:span text:style-name="T2478">. Savivaldybės teritorijoje esančių<text:s/></text:span><text:span text:style-name="T2479">objektų statybos, plėtimo ir regeneravimo, kraštovaizdžio, architektūros bei kultūros paminklų apsaugos;<text:s/></text:span></text:p>
      <text:p text:style-name="P2480"><text:span text:style-name="T2481">4.2</text:span><text:span text:style-name="T2482">. kontroliuoja Savivaldybės paminklų apsaugos ir projektavimo institucijų veiklą, analizuoja, kaip jose vykdomas biudžetas, ar racionaliai na</text:span><text:span text:style-name="T2483">udojamos biudžeto lėšos;<text:s/></text:span></text:p>
      <text:p text:style-name="P2484"><text:span text:style-name="T2485">4.3</text:span><text:span text:style-name="T2486">. svarsto, rengia ir teikia išvadas dėl Savivaldybės bei tarptautinių investicinių ar strateginių trumpalaikių ir ilgalaikių programų, investicinių objektų, finansuojamų iš Europos Sąjungos ar kitokių finansavimo šaltinių,<text:s/></text:span><text:span text:style-name="T2487">susijusių su teritorijų planavimu bei statybomis;</text:span><text:s/></text:p>
      <text:p text:style-name="P2488">Papildyta punktu:</text:p>
      <text:p text:style-name="P2489"><text:span text:style-name="T2490">Nr.<text:s/></text:span><text:a xlink:href="https://www.e-tar.lt/portal/legalAct.html?documentId=81933a402faf11e5b1be8e104a145478" office:target-frame-name="_top" xlink:show="replace"><text:span text:style-name="T2491">1-90</text:span></text:a><text:span text:style-name="T2492">, 2015-07-15, paskelbta TAR 2015-07-22, i. k. 2015-11531</text:span></text:p>
      <text:p text:style-name="Normal"/>
      <text:p text:style-name="P2493"><text:span text:style-name="T2494">4.4</text:span><text:span text:style-name="T2495">. svarsto kitus<text:s/></text:span><text:span text:style-name="T2496">klausimus, susijusius su išvardytais 4.1 punkte, o Tarybos ir mero pavedimu – ir su jais nesusijusius.</text:span></text:p>
      <text:p text:style-name="P2497">Straipsnio dalies numeracijos pakeitimas:</text:p>
      <text:p text:style-name="P2498"><text:span text:style-name="T2499">Nr.<text:s/></text:span><text:a xlink:href="https://www.e-tar.lt/portal/legalAct.html?documentId=81933a402faf11e5b1be8e104a145478" office:target-frame-name="_top" xlink:show="replace"><text:span text:style-name="T2500">1-90</text:span></text:a><text:span text:style-name="T2501">,<text:s/></text:span><text:span text:style-name="T2502">2015-07-15, paskelbta TAR 2015-07-22, i. k. 2015-11531</text:span></text:p>
      <text:p text:style-name="Normal"/>
      <text:p text:style-name="P2503">Straipsnio dalies pakeitimai:</text:p>
      <text:p text:style-name="P2504"><text:span text:style-name="T2505">Nr.<text:s/></text:span><text:a xlink:href="https://www.e-tar.lt/portal/legalAct.html?documentId=81933a402faf11e5b1be8e104a145478" office:target-frame-name="_top" xlink:show="replace"><text:span text:style-name="T2506">1-90</text:span></text:a><text:span text:style-name="T2507">, 2015-07-15, paskelbta TAR 2015-07-22, i. k. 2015-11531</text:span></text:p>
      <text:p text:style-name="Normal"/>
      <text:p text:style-name="P2508"><text:span text:style-name="T2509">5</text:span><text:span text:style-name="T2510">. Paslaugų ir miesto ūkio komitetas:</text:span></text:p>
      <text:p text:style-name="P2511"><text:span text:style-name="T2512">5.1</text:span><text:span text:style-name="T2513">. svarsto, rengia ir teikia išvadas dėl:</text:span></text:p>
      <text:p text:style-name="P2514"><text:span text:style-name="T2515">5.1.1</text:span><text:span text:style-name="T2516">. socialinės ir gamybinės infrastruktūros objektų projektavimo, statybos ir eksploatavimo;</text:span></text:p>
      <text:p text:style-name="P2517"><text:span text:style-name="T2518">5.1.2</text:span><text:span text:style-name="T2519">. visuomeninio transporto, eismo intensyvumo ir jo reguliavimo;</text:span></text:p>
      <text:p text:style-name="P2520"><text:span text:style-name="T2521">5.1.3</text:span><text:span text:style-name="T2522">. parkavimo sistemos eksploatavimo ir plėtros;</text:span></text:p>
      <text:p text:style-name="P2523"><text:span text:style-name="T2524">5.1.4</text:span><text:span text:style-name="T2525">. kapinių ir kolumbariumų įrengimo ir naudojimo;</text:span></text:p>
      <text:p text:style-name="P2526"><text:span text:style-name="T2527">5.1.5</text:span><text:span text:style-name="T2528">. vandens tiekimo ir kanalizacijos, lietaus nuotekų sistemos;</text:span></text:p>
      <text:p text:style-name="P2529"><text:span text:style-name="T2530">5.1.6</text:span><text:span text:style-name="T2531">. gatvių ir tiltų statybos ir priežiūros, teritorijų tvarkymo i</text:span><text:span text:style-name="T2532">r švaros palaikymo;</text:span></text:p>
      <text:p text:style-name="P2533"><text:span text:style-name="T2534">5.1.7</text:span><text:span text:style-name="T2535">. pramoninių, medicininių ir statybinių atliekų;</text:span></text:p>
      <text:p text:style-name="P2536"><text:span text:style-name="T2537">5.1.8</text:span><text:span text:style-name="T2538">. investicijų pritraukimo į miesto infrastruktūrą;</text:span></text:p>
      <text:p text:style-name="P2539"><text:span text:style-name="T2540">5.1.9</text:span><text:span text:style-name="T2541">. viešosios tvarkos ir teisėsaugos;</text:span></text:p>
      <text:p text:style-name="P2542"><text:span text:style-name="T2543">5.2</text:span><text:span text:style-name="T2544">. kontroliuoja Savivaldybės prekybos įmonių ir komunalines<text:s/></text:span><text:span text:style-name="T2545">paslaugas teikiančių įmonių veiklą, Savivaldybės gyvenamųjų namų statybos, remonto ir eksploatavimo įmonių veiklą, analizuoja, kaip vykdomas biudžetas, ar racionaliai naudojamos biudžeto lėšos;</text:span></text:p>
      <text:p text:style-name="P2546"><text:span text:style-name="T2547">5.3</text:span><text:span text:style-name="T2548">. svarsto klausimus, susijusius su Vilniaus miesto poli</text:span><text:span text:style-name="T2549">cijos ir Priešgaisrinės ir gelbėjimo tarnybos veikla;</text:span></text:p>
      <text:p text:style-name="P2550"><text:span text:style-name="T2551">5.4</text:span><text:span text:style-name="T2552">.</text:span><text:span text:style-name="T2553"><text:s/>kontroliuoja Savivaldybės institucijų veiklą komiteto veiklos klausimais, analizuoja, kaip jose vykdymas biudžetas, ar racionaliai naudojamos biudžeto lėšos;</text:span></text:p>
      <text:p text:style-name="P2554"><text:span text:style-name="T2555">5.5</text:span><text:span text:style-name="T2556">. svarsto kitus klausimus, s</text:span><text:span text:style-name="T2557">usijusius su išvardytais 5.1 punkte, o Tarybos ir mero   pavedimu – ir su jais nesusijusius.</text:span><text:s/></text:p>
      <text:p text:style-name="P2558">Straipsnio dalies pakeitimai:</text:p>
      <text:p text:style-name="P2559"><text:span text:style-name="T2560">Nr.<text:s/></text:span><text:a xlink:href="https://www.e-tar.lt/portal/legalAct.html?documentId=81933a402faf11e5b1be8e104a145478" office:target-frame-name="_top" xlink:show="replace"><text:span text:style-name="T2561">1-90</text:span></text:a><text:span text:style-name="T2562">, 2015-07-15, paskelbta<text:s/></text:span><text:span text:style-name="T2563">TAR 2015-07-22, i. k. 2015-11531</text:span></text:p>
      <text:p text:style-name="Normal"/>
      <text:p text:style-name="P2564"><text:span text:style-name="T2565">6</text:span><text:span text:style-name="T2566">. Savivaldos plėtojimo komitetas:</text:span></text:p>
      <text:p text:style-name="P2567"><text:span text:style-name="T2568">6.1</text:span><text:span text:style-name="T2569">. svarsto, rengia ir teikia išvadas dėl:</text:span></text:p>
      <text:p text:style-name="P2570"><text:span text:style-name="T2571">6.1.1</text:span><text:span text:style-name="T2572">. Savivaldybės santykių su visuomene, bendruomenėmis ir visuomeninėmis organizacijomis;</text:span></text:p>
      <text:p text:style-name="P2573"><text:span text:style-name="T2574">6.1.2</text:span><text:span text:style-name="T2575">. geresnio valdymo ir<text:s/></text:span><text:span text:style-name="T2576">biurokratijos mažinimo;</text:span></text:p>
      <text:p text:style-name="P2577"><text:span text:style-name="T2578">6.1.3</text:span><text:span text:style-name="T2579">. išmanaus miesto koncepcijos įgyvendinimo bei informacinių ir ryšių technologijų plėtros Savivaldybėje bei Vilniaus mieste;</text:span></text:p>
      <text:p text:style-name="P2580"><text:span text:style-name="T2581">6.1.4</text:span><text:span text:style-name="T2582">. Savivaldybės seniūnijų veiklos plėtojimo ir Savivaldybės santykių su seniūnaičiais;</text:span></text:p>
      <text:p text:style-name="P2583"><text:span text:style-name="T2584">6</text:span><text:span text:style-name="T2585">.1.5</text:span><text:span text:style-name="T2586">. žmogaus teisių, tautinių bendrijų ir religinių bendruomenių;</text:span></text:p>
      <text:p text:style-name="P2587"><text:span text:style-name="T2588">6.1.6</text:span><text:span text:style-name="T2589">. ryšių su kitomis Lietuvos ir užsienio savivaldybėmis bei tarptautinėmis organizacijomis;</text:span></text:p>
      <text:p text:style-name="P2590"><text:span text:style-name="T2591">6.1.7</text:span><text:span text:style-name="T2592">. jaunimo politikos bei jaunimo organizacijų;<text:s/></text:span></text:p>
      <text:p text:style-name="P2593"><text:span text:style-name="T2594">6.2.</text:span><text:span text:style-name="T2595"><text:s/>Neteko galios nuo 2017</text:span><text:span text:style-name="T2596">-03-07</text:span></text:p>
      <text:p text:style-name="P2597">Punkto naikinimas:</text:p>
      <text:p text:style-name="P2598"><text:span text:style-name="T2599">Nr.<text:s/></text:span><text:a xlink:href="https://www.e-tar.lt/portal/legalAct.html?documentId=17df6c00ff5511e68034be159a964f47" office:target-frame-name="_top" xlink:show="replace"><text:span text:style-name="T2600">1-832</text:span></text:a><text:span text:style-name="T2601">, 2017-02-22, paskelbta TAR 2017-03-06, i. k. 2017-03656</text:span></text:p>
      <text:p text:style-name="Normal"/>
      <text:p text:style-name="P2602"><text:span text:style-name="T2603">6.3</text:span><text:span text:style-name="T2604">. svarsto kitus klausimus, susijusius su išvardytais 6.1 punkte, o Tarybos ir mero <text:s text:c="2"/>pavedimu – ir su jais nesusijusius.</text:span><text:s/></text:p>
      <text:p text:style-name="P2605">Straipsnio dalies pakeitimai:</text:p>
      <text:p text:style-name="P2606"><text:span text:style-name="T2607">Nr.<text:s/></text:span><text:a xlink:href="https://www.e-tar.lt/portal/legalAct.html?documentId=SAV.506479" office:target-frame-name="_top" xlink:show="replace"><text:span text:style-name="T2608">1-6</text:span></text:a><text:span text:style-name="T2609">, 2011-05-04, paske</text:span><text:span text:style-name="T2610">lbta TAR 2011-05-04, i. k. 2011-00655</text:span></text:p>
      <text:p text:style-name="P2611"><text:span text:style-name="T2612">Nr.<text:s/></text:span><text:a xlink:href="https://www.e-tar.lt/portal/legalAct.html?documentId=81933a402faf11e5b1be8e104a145478" office:target-frame-name="_top" xlink:show="replace"><text:span text:style-name="T2613">1-90</text:span></text:a><text:span text:style-name="T2614">, 2015-07-15, paskelbta TAR 2015-07-22, i. k. 2015-11531</text:span></text:p>
      <text:p text:style-name="Normal"/>
      <text:p text:style-name="P2615"><text:span text:style-name="T2616">7</text:span><text:span text:style-name="T2617">. Socialinių reikalų komitetas:</text:span></text:p>
      <text:p text:style-name="P2618"><text:span text:style-name="T2619">7.1</text:span><text:span text:style-name="T2620">. svarsto, r</text:span><text:span text:style-name="T2621">engia ir teikia išvadas dėl:</text:span></text:p>
      <text:p text:style-name="P2622"><text:span text:style-name="T2623">7.1.1</text:span><text:span text:style-name="T2624">. socialinės paramos;<text:s/></text:span></text:p>
      <text:p text:style-name="P2625"><text:span text:style-name="T2626">7.1.2</text:span><text:span text:style-name="T2627">. savivaldybės ir socialinio būsto;<text:s/></text:span></text:p>
      <text:p text:style-name="P2628"><text:span text:style-name="T2629">7.1.3</text:span><text:span text:style-name="T2630">. vaiko teisių apsaugos;<text:s/></text:span></text:p>
      <text:p text:style-name="P2631"><text:span text:style-name="T2632">7.1.4</text:span><text:span text:style-name="T2633">. gyvūnų globos ir gerovės;<text:s/></text:span></text:p>
      <text:p text:style-name="P2634"><text:span text:style-name="T2635">7.1.5</text:span><text:span text:style-name="T2636">. viešųjų darbų;</text:span></text:p>
      <text:p text:style-name="P2637"><text:span text:style-name="T2638">7.2</text:span><text:span text:style-name="T2639">. kontroliuoja Savivaldybės globos ir socia</text:span><text:span text:style-name="T2640">linės rūpybos įstaigų veiklą, analizuoja, kaip jose vykdomas biudžetas, ar racionaliai naudojamos biudžeto lėšos;</text:span></text:p>
      <text:p text:style-name="P2641"><text:span text:style-name="T2642">7.3</text:span><text:span text:style-name="T2643">. svarsto kitus klausimus, susijusius su išvardytais 7.1 punkte, o Tarybos ir mero <text:s text:c="2"/>pavedimu – ir su jais nesusijusius.</text:span><text:s/></text:p>
      <text:p text:style-name="P2644">Straipsnio<text:s/>dalies pakeitimai:</text:p>
      <text:p text:style-name="P2645"><text:span text:style-name="T2646">Nr.<text:s/></text:span><text:a xlink:href="https://www.e-tar.lt/portal/legalAct.html?documentId=81933a402faf11e5b1be8e104a145478" office:target-frame-name="_top" xlink:show="replace"><text:span text:style-name="T2647">1-90</text:span></text:a><text:span text:style-name="T2648">, 2015-07-15, paskelbta TAR 2015-07-22, i. k. 2015-11531</text:span></text:p>
      <text:p text:style-name="Normal"/>
      <text:p text:style-name="P2649"><text:span text:style-name="T2650">8</text:span><text:span text:style-name="T2651">. Sveikatos komitetas:</text:span></text:p>
      <text:p text:style-name="P2652"><text:span text:style-name="T2653">8.1</text:span><text:span text:style-name="T2654">. svarsto, rengia ir teikia išvadas dėl:</text:span><text:span text:style-name="T2655"><text:s/></text:span></text:p>
      <text:p text:style-name="P2656"><text:span text:style-name="T2657">8.1.1</text:span><text:span text:style-name="T2658">. gyventojų pirminės ir antrinės sveikatos apsaugos ir sergamumo prevencijos;</text:span></text:p>
      <text:p text:style-name="P2659"><text:span text:style-name="T2660">8.1.2</text:span><text:span text:style-name="T2661">. ligonių slaugos organizavimo;<text:s/></text:span></text:p>
      <text:p text:style-name="P2662"><text:span text:style-name="T2663">8.1.3</text:span><text:span text:style-name="T2664">. sanitarijos ir higienos reikalavimų laikymosi;<text:s/></text:span></text:p>
      <text:p text:style-name="P2665"><text:span text:style-name="T2666">8.1.4</text:span><text:span text:style-name="T2667">. sveikatos priežiūros paslaugų teikimo organizavimo Saviva</text:span><text:span text:style-name="T2668">ldybės teritorijoje;<text:s/></text:span></text:p>
      <text:p text:style-name="P2669"><text:span text:style-name="T2670">8.2</text:span><text:span text:style-name="T2671">. kontroliuoja Savivaldybės sveikatos įstaigų veiklą, analizuoja, kaip jose vykdomas biudžetas, ar racionaliai naudojamos biudžeto lėšos;<text:s/></text:span></text:p>
      <text:p text:style-name="P2672"><text:span text:style-name="T2673">8.3</text:span><text:span text:style-name="T2674">. svarsto kitus klausimus, susijusius su išvardytais 8.1 punkte, o Tarybos ir m</text:span><text:span text:style-name="T2675">ero pavedimu – ir su jais nesusijusius.<text:s/></text:span></text:p>
      <text:p text:style-name="P2676"><text:span text:style-name="T2677">9</text:span><text:span text:style-name="T2678">. Kontrolės komitetas:</text:span></text:p>
      <text:p text:style-name="P2679"><text:span text:style-name="T2680">9.1</text:span><text:span text:style-name="T2681">. teikia Savivaldybės tarybai išvadas dėl Savivaldybės kontrolieriaus (Savivaldybės kontrolės ir audito tarnybos) veiklos rezultatų;<text:s/></text:span></text:p>
      <text:p text:style-name="P2682"><text:span text:style-name="T2683">9.2</text:span><text:span text:style-name="T2684">. siūlo Savivaldybės tarybai atleisti<text:s/></text:span><text:span text:style-name="T2685">Savivaldybės kontrolierių, kai yra įstatymuose nurodyti atleidimo iš valstybės tarnybos pagrindai;</text:span></text:p>
      <text:p text:style-name="P2686"><text:span text:style-name="T2687">9.3</text:span><text:span text:style-name="T2688">. Reglamento 33 straipsnio 16 punkte nustatyta tvarka</text:span><text:span text:style-name="T2689"><text:s/></text:span><text:span text:style-name="T2690">svarsto Savivaldybės kontrolieriaus (Savivaldybės kontrolės ir audito tarnybos) kitų metų veiklo</text:span><text:span text:style-name="T2691">s plano projektą, teikia pasiūlymus dėl šio plano projekto papildymo ar pakeitimo ir grąžina šį plano projektą</text:span><text:span text:style-name="T2692"><text:s/></text:span><text:span text:style-name="T2693">Savivaldybės kontrolieriui tvirtinti;<text:s/></text:span></text:p>
      <text:p text:style-name="P2694"><text:span text:style-name="T2695">9.4</text:span><text:span text:style-name="T2696">. įvertina Savivaldybės kontrolieriaus (Savivaldybės kontrolės ir audito tarnybos) ateinančių metų<text:s/></text:span><text:span text:style-name="T2697">veiklos planui vykdyti reikalingus asignavimus ir dėl jų teikia Savivaldybės tarybai išvadą;</text:span></text:p>
      <text:p text:style-name="P2698"><text:span text:style-name="T2699">9.5</text:span><text:span text:style-name="T2700">.</text:span><text:span text:style-name="T2701"><text:s/></text:span><text:span text:style-name="T2702">svarsto Savivaldybės kontrolieriaus parengtą ataskaitą dėl jo (Savivaldybės kontrolės ir audito tarnybos) veiklos plano įvykdymo, jos pagrindu</text:span><text:span text:style-name="T2703"><text:s/></text:span><text:span text:style-name="T2704">rengia ir t</text:span><text:span text:style-name="T2705">eikia Tarybai išvadas dėl Savivaldybės turto ir lėšų naudojimo teisėtumo, tikslingumo ir efektyvumo bei Savivaldybės kontrolieriaus (Savivaldybės kontrolės ir audito tarnybos) veiklos;<text:s/></text:span></text:p>
      <text:p text:style-name="P2706"><text:span text:style-name="T2707">9.6</text:span><text:span text:style-name="T2708">. siūlo Tarybai atlikti nepriklausomą Savivaldybės turto ir lėš</text:span><text:span text:style-name="T2709">ų naudojimo bei Savivaldybės veiklos auditą, teikia savo išvadas dėl audito rezultatų;<text:s/></text:span></text:p>
      <text:p text:style-name="P2710"><text:span text:style-name="T2711">9.7</text:span><text:span text:style-name="T2712">.</text:span><text:span text:style-name="T2713"><text:s/></text:span><text:span text:style-name="T2714">periodiškai (kartą per ketvirtį) svarsto, kaip vykdomas Savivaldybės kontrolieriaus (Savivaldybės kontrolės ir audito tarnybos) veiklos</text:span><text:span text:style-name="T2715"><text:s/></text:span><text:span text:style-name="T2716">planas, Savivaldybės ko</text:span><text:span text:style-name="T2717">ntrolieriaus ar savo iniciatyva išklauso institucijų, įstaigų ir įmonių vadovus dėl Savivaldybės kontrolieriaus (Savivaldybės kontrolės ir audito tarnybos) atliktų patikrinimų metu nustatytų trūkumų ar pažeidimų pašalinimo, prireikus kreipiasi į Administra</text:span><text:span text:style-name="T2718">cijos direktorių arba Tarybą dėl Savivaldybės kontrolieriaus (Savivaldybės kontrolės ir audito tarnybos)</text:span><text:span text:style-name="T2719"><text:s/></text:span><text:span text:style-name="T2720">reikalavimų įvykdymo;</text:span></text:p>
      <text:p text:style-name="P2721"><text:span text:style-name="T2722">9.8</text:span><text:span text:style-name="T2723">.</text:span><text:span text:style-name="T2724"><text:s/></text:span><text:span text:style-name="T2725">dirba pagal Tarybos patvirtintą veiklos programą ir kiekvienų metų pabaigoje už savo veiklą atsiskaito Tarybai;<text:s/></text:span></text:p>
      <text:p text:style-name="P2726"><text:span text:style-name="T2727">9.9</text:span><text:span text:style-name="T2728">.</text:span><text:span text:style-name="T2729"><text:s/></text:span><text:span text:style-name="T2730">svarsto kitus klausimus, susijusius su išvardytais 9.1 – 9.6 punktuose, o Tarybos ir mero pavedimu – ir su jais nesusijusius.</text:span></text:p>
      <text:p text:style-name="P2731"/>
      <text:p text:style-name="P2732"><text:span text:style-name="T2733">35</text:span><text:span text:style-name="T2734"><text:s/>straipsnis.<text:s/></text:span><text:span text:style-name="T2735">Tarybos komisijos</text:span></text:p>
      <text:p text:style-name="P2736"><text:span text:style-name="T2737">1</text:span><text:span text:style-name="T2738">. Taryba savo įgaliojimų laikui sudaro Etikos komisiją ir Antikorupcijos komisiją</text:span><text:span text:style-name="T2739">. Taryba šių komisijų pirmininkus mero teikimu skiria iš Tarybos narių. Jeigu yra paskelbta Tarybos mažuma (opozicija), Etikos komisijos ir Antikorupcijos komisijos pirmininkų kandidatūras meras teikia Tarybos mažumos (opozicijos) siūlymu. Etikos ir Antiko</text:span><text:span text:style-name="T2740">rupcijos komisijos pirmininkai laikomi paskirtais, kai už jų kandidatūras balsavo posėdyje dalyvaujančių Tarybos narių dauguma. Jeigu Taryba nepritaria mero teikiamai Tarybos mažumos (opozicijos) pasiūlytai Etikos ar Antikorupcijos komisijos pirmininko kan</text:span><text:span text:style-name="T2741">didatūrai, meras tą pačią kandidatūrą gali teikti pakartotinai kitame posėdyje. Jei Taryba mero teikiamai Etikos ar Antikorupcijos komisijos pirmininko kandidatūrai nepritaria ir antrąjį kartą, Tarybos mažuma (opozicija) siūlo merui kitą kandidatą į Etikos</text:span><text:span text:style-name="T2742"><text:s/>ar Antikorupcijos komisijos pirmininkus, o meras šią kandidatūrą teikia Tarybai.<text:s/></text:span></text:p>
      <text:p text:style-name="P2743"><text:span text:style-name="T2744">Jeigu Tarybos mažuma (opozicija) nepasiūlo Etikos ir Antikorupcijos komisijos pirmininkų kandidatūrų, Etikos ir Antikorupcijos komisijos pirmininkus Taryba skiria mero teiki</text:span><text:span text:style-name="T2745">mu. Komisijų atsakingųjų sekretorių pareigas atlieka Administracijos direktoriaus paskirti valstybės tarnautojai, šios funkcijos įrašomos į jų pareigybių aprašymus.</text:span><text:s/></text:p>
      <text:p text:style-name="P2746">Straipsnio dalies pakeitimai:</text:p>
      <text:p text:style-name="P2747"><text:span text:style-name="T2748">Nr.<text:s/></text:span><text:a xlink:href="https://www.e-tar.lt/portal/legalAct.html?documentId=SAV.506480" office:target-frame-name="_top" xlink:show="replace"><text:span text:style-name="T2749">1-21</text:span></text:a><text:span text:style-name="T2750">, 2011-05-18, paskelbta TAR 2011-05-18, i. k. 2011-00728</text:span></text:p>
      <text:p text:style-name="P2751"><text:span text:style-name="T2752">Nr.<text:s/></text:span><text:a xlink:href="https://www.e-tar.lt/portal/legalAct.html?documentId=17df6c00ff5511e68034be159a964f47" office:target-frame-name="_top" xlink:show="replace"><text:span text:style-name="T2753">1-832</text:span></text:a><text:span text:style-name="T2754">, 2017-02-22,<text:s/></text:span><text:span text:style-name="T2755">paskelbta TAR 2017-03-06, i. k. 2017-03656</text:span></text:p>
      <text:p text:style-name="Normal"/>
      <text:p text:style-name="P2756"><text:span text:style-name="T2757">2</text:span><text:span text:style-name="T2758">. Antikorupcijos komisija:</text:span></text:p>
      <text:p text:style-name="P2759"><text:span text:style-name="T2760">1</text:span><text:span text:style-name="T2761">) jos nuostatuose nustatyta tvarka Tarybos ar mero iniciatyva dalyvauja atliekant Savivaldybės institucijų parengtų teisės aktų projektų antikorupcinį vertinimą;</text:span></text:p>
      <text:p text:style-name="P2762"><text:span text:style-name="T2763">2</text:span><text:span text:style-name="T2764">) dalyvauj</text:span><text:span text:style-name="T2765">a rengiant kovos su korupcija programas ir teikia išvadas Tarybai dėl šių programų ir jų įgyvendinimo;</text:span></text:p>
      <text:p text:style-name="P2766"><text:span text:style-name="T2767">3</text:span><text:span text:style-name="T2768">) nagrinėja Savivaldybės bendruomenės narių, valstybės institucijų, gyvenamųjų vietovių bendruomenių ar bendruomeninių organizacijų atstovų siūlymus</text:span><text:span text:style-name="T2769"><text:s/>ir pastabas dėl kovos su korupcija priemonių vykdymo;</text:span></text:p>
      <text:p text:style-name="P2770"><text:span text:style-name="T2771">4</text:span><text:span text:style-name="T2772">) informuoja visuomenę apie savo veiklą, vykdomas korupcijos prevencijos priemones Savivaldybėje, taip pat apie kovos su korupcija rezultatus;</text:span></text:p>
      <text:p text:style-name="P2773"><text:span text:style-name="T2774">5</text:span><text:span text:style-name="T2775">) atlieka kitas kituose teisės aktuose nustatyta</text:span><text:span text:style-name="T2776">s funkcijas, susijusias su Savivaldybėje įgyvendinama valstybės politika korupcijos prevencijos srityje.</text:span><text:s/></text:p>
      <text:p text:style-name="P2777">Straipsnio dalies pakeitimai:</text:p>
      <text:p text:style-name="P2778"><text:span text:style-name="T2779">Nr.<text:s/></text:span><text:a xlink:href="https://www.e-tar.lt/portal/legalAct.html?documentId=17df6c00ff5511e68034be159a964f47" office:target-frame-name="_top" xlink:show="replace"><text:span text:style-name="T2780">1-832</text:span></text:a><text:span text:style-name="T2781">, 2017-02-2</text:span><text:span text:style-name="T2782">2, paskelbta TAR 2017-03-06, i. k. 2017-03656</text:span></text:p>
      <text:p text:style-name="Normal"/>
      <text:p text:style-name="P2783"><text:span text:style-name="T2784">3</text:span><text:span text:style-name="T2785">. Etikos komisija:</text:span></text:p>
      <text:p text:style-name="P2786"><text:span text:style-name="T2787">3.1</text:span><text:span text:style-name="T2788">. prižiūri, kaip Tarybos nariai laikosi Vietos savivaldos įstatymo, Valstybės politikų elgesio kodekso,</text:span><text:span text:style-name="T2789"><text:s/>Viešųjų ir privačių interesų derinimo valstybės tarnyboje įstatymo</text:span><text:span text:style-name="T2790">, Reglamen</text:span><text:span text:style-name="T2791">to, kitų teisės aktų, reglamentuojančių Savivaldybės tarybos narių veiklą ir elgesį, reikalavimų;</text:span></text:p>
      <text:p text:style-name="P2792"><text:span text:style-name="T2793">3.2</text:span><text:span text:style-name="T2794">. analizuoja Tarybos narių nedalyvavimo Tarybos, komitetų ir komisijų posėdžiuose, Lietuvos Respublikos vietos savivaldos įstatymo nustatytų pareigų<text:s/></text:span><text:span text:style-name="T2795">nevykdymo priežastis;</text:span></text:p>
      <text:p text:style-name="P2796"><text:span text:style-name="T2797">3.3</text:span><text:span text:style-name="T2798">.<text:s/></text:span><text:span text:style-name="T2799">tiria ir priima sprendimus dėl Tarybos narių veiklos atitikties Vietos savivaldos įstatymo, Valstybės politikų elgesio kodekso, Viešųjų ir privačių interesų derinimo valstybinėje tarnyboje įstatymo, Reglamento, kitų teisės ak</text:span><text:span text:style-name="T2800">tų, reglamentuojančių Tarybos narių veiklą ir elgesį, nuostatoms</text:span><text:span text:style-name="T2801">;</text:span></text:p>
      <text:p text:style-name="P2802"><text:span text:style-name="T2803">3.4</text:span><text:span text:style-name="T2804">. nagrinėja Savivaldybės bendruomenės narių, valstybės institucijų, gyvenamųjų vietovių bendruomenių ar bendruomeninių organizacijų atstovų siūlymus ir pastabas dėl Savivaldybės taryb</text:span><text:span text:style-name="T2805">os narių veiklos skaidrumo;</text:span></text:p>
      <text:p text:style-name="P2806"><text:span text:style-name="T2807">3.5</text:span><text:span text:style-name="T2808">. teikia Vyriausiajai rinkimų komisijai siūlymą dėl Tarybos nario įgaliojimo nutraukimo, jeigu šis Tarybos narys yra praleidęs iš eilės tris Tarybos posėdžius be pateisinamos priežasties;</text:span></text:p>
      <text:p text:style-name="P2809"><text:span text:style-name="T2810">3.6</text:span><text:span text:style-name="T2811">. Tarybos narių, mero, sav</text:span><text:span text:style-name="T2812">o iniciatyva teikia Tarybos nariams rekomendacijas dėl Viešųjų ir privačių interesų derinimo valstybinėje tarnyboje įstatymo nuostatų įgyvendinimo.</text:span><text:s/></text:p>
      <text:p text:style-name="P2813">Straipsnio dalies pakeitimai:</text:p>
      <text:p text:style-name="P2814"><text:span text:style-name="T2815">Nr.<text:s/></text:span><text:a xlink:href="https://www.e-tar.lt/portal/legalAct.html?documentId=be365a60384911e69101aaab2992cbcd" office:target-frame-name="_top" xlink:show="replace"><text:span text:style-name="T2816">1-448</text:span></text:a><text:span text:style-name="T2817">, 2016-05-11, paskelbta TAR 2016-06-23, i. k. 2016-17440</text:span></text:p>
      <text:p text:style-name="Normal"/>
      <text:p text:style-name="P2818"><text:span text:style-name="T2819">4</text:span><text:span text:style-name="T2820">. Įstatymų nustatytais atvejais ar Tarybos sprendimu gali būti sudaromos ir kitos nuolatinės (tos kadencijos laikotarpiui) bei laikinosios (atskiriems klausimams</text:span><text:span text:style-name="T2821"><text:s/>nagrinėti) komisijos. Šių komisijų veiklos nuostatus tvirtina Taryba. Taryba taip pat sudaro Savivaldybės delegacijas savivaldybių organizacijose ir renginiuose, kurios turi tokias pačias teises kaip ir laikinosios komisijos.</text:span></text:p>
      <text:p text:style-name="P2822"><text:span text:style-name="T2823">5</text:span><text:span text:style-name="T2824">.</text:span><text:span text:style-name="T2825"><text:s/></text:span><text:span text:style-name="T2826">Sudarant laikinąją ar<text:s/></text:span><text:span text:style-name="T2827">nuolatinę komisiją, pirmiausia apibrėžiami komisijos įgaliojimai, nustatomas jos įgaliojimų terminas arba sąlygos, kurioms esant pasibaigia komisijai suteikti įgaliojimai, taip pat komisijos narių skaičius. Po to nustatomos frakcijų atstovavimo komisijoje<text:s/></text:span><text:span text:style-name="T2828">normos ir terminas kandidatams siūlyti. Jei nustatytam laikui nepakanka komisijos narių, juos gali siūlyti kiekvienas Tarybos narys. Kiekvienas kandidatas turi duoti sutikimą dirbti komisijoje. Taryba balsuoja už visą taip sudarytą komisijos narių sąrašą.<text:s/></text:span><text:span text:style-name="T2829">Jei jis nepatvirtinamas, procedūra kartojama.</text:span></text:p>
      <text:p text:style-name="P2830"><text:span text:style-name="T2831">6</text:span><text:span text:style-name="T2832">. Laikinosios komisijos pirmininkas ir jo pavaduotojas tvirtinami Tarybos nustatyta tvarka.</text:span></text:p>
      <text:p text:style-name="P2833"><text:span text:style-name="T2834">7</text:span><text:span text:style-name="T2835">. Gali būti sudaroma laikinoji tyrimo komisija, kuri kontroliuoja, kaip vykdomi Tarybos sprendimai, renka ir teikia Tarybai informaciją bei išvadas, reikalingas iškilusiam klausimui nagrinėti ir sprendimui priimti.<text:s/></text:span></text:p>
      <text:p text:style-name="P2836"><text:span text:style-name="T2837">8</text:span><text:span text:style-name="T2838">. Laikinoji tyrimo komisija Reglame</text:span><text:span text:style-name="T2839">nto nustatyta tvarka sudaroma ne mažiau kaip iš 2 narių ir pirmininko. Komisijos pirmininką skiria Taryba.<text:s/></text:span></text:p>
      <text:p text:style-name="P2840"><text:span text:style-name="T2841">9</text:span><text:span text:style-name="T2842">. Komisija darbui gali pasitelkti atitinkamų sričių specialistų.</text:span></text:p>
      <text:p text:style-name="P2843"><text:span text:style-name="T2844">10</text:span><text:span text:style-name="T2845">. Laikinosios tyrimo komisijos darbo trukmė – ne ilgiau kaip 6 mėnesiai.</text:span></text:p>
      <text:p text:style-name="P2846"><text:span text:style-name="T2847">11</text:span><text:span text:style-name="T2848">. Iniciatyvos teisę sudaryti laikinąją tyrimo komisiją turi meras, frakcijų vadovų sueiga, Kolegija, komitetai, frakcijos. Iniciatoriai turi pateikti Tarybai sprendimo projektą dėl laikinosios tyrimo komisijos sudarymo, kuriame nurodomas komisijos s</text:span><text:span text:style-name="T2849">udarymo tikslas, uždaviniai ir jos įgaliojimai.</text:span></text:p>
      <text:p text:style-name="P2850"><text:span text:style-name="T2851">12</text:span><text:span text:style-name="T2852">. Laikinosios tyrimo komisijos posėdžiai komisijos sprendimu gali būti uždari ir atviri.</text:span></text:p>
      <text:p text:style-name="P2853"><text:span text:style-name="T2854">13</text:span><text:span text:style-name="T2855">. Laikinoji tyrimo komisija, atlikusi darbą, surinktus ir apibendrintus duomenis, išvadas ir parengtą Taryb</text:span><text:span text:style-name="T2856">os sprendimo projektą teikia Tarybai.</text:span></text:p>
      <text:p text:style-name="P2857"><text:span text:style-name="T2858">14</text:span><text:span text:style-name="T2859">. Tarybos posėdyje priimamas sprendimas dėl laikinosios tyrimo komisijos nagrinėto klausimo.</text:span></text:p>
      <text:p text:style-name="P2860"><text:span text:style-name="T2861">15</text:span><text:span text:style-name="T2862">. Tarybos sudaromų komisijų nariais gali būti Tarybos nariai, valstybės tarnautojai, ekspertai, gyvenamųjų vietov</text:span><text:span text:style-name="T2863">ių bendruomenių atstovai – seniūnaičiai, visuomenės atstovai (Lietuvos Respublikoje įregistruotų viešųjų juridinių asmenų, išskyrus valstybės ar savivaldybės institucijas ar įstaigas, įgalioti atstovai), bendruomeninių organizacijų atstovai, kiti Savivaldy</text:span><text:span text:style-name="T2864">bės gyventojai. Etikos komisijoje ir Antikorupcijos komisijoje seniūnaičiai arba seniūnaičiai ir visuomenės atstovai turi sudaryti ne mažiau kaip 1/3 komisijos narių.</text:span><text:s/></text:p>
      <text:p text:style-name="P2865">Papildyta punktu:</text:p>
      <text:p text:style-name="P2866"><text:span text:style-name="T2867">Nr.<text:s/></text:span><text:a xlink:href="https://www.e-tar.lt/portal/legalAct.html?documentId=17df6c00ff5511e68034be159a964f47" office:target-frame-name="_top" xlink:show="replace"><text:span text:style-name="T2868">1-832</text:span></text:a><text:span text:style-name="T2869">, 2017-02-22, paskelbta TAR 2017-03-06, i. k. 2017-03656</text:span></text:p>
      <text:p text:style-name="Normal"/>
      <text:p text:style-name="P2870"><text:span text:style-name="T2871">VII</text:span><text:span text:style-name="T2872"><text:s/>SKYRIUS.<text:s/></text:span><text:span text:style-name="T2873">TARYBOS POSĖDŽIAI</text:span></text:p>
      <text:p text:style-name="P2874"/>
      <text:p text:style-name="P2875"><text:span text:style-name="T2876">36</text:span><text:span text:style-name="T2877"><text:s/>straipsnis.<text:s/></text:span><text:span text:style-name="T2878">Pirmasis Tarybos posėdis</text:span></text:p>
      <text:p text:style-name="P2879"><text:span text:style-name="T2880">1</text:span><text:span text:style-name="T2881">. Pirmąjį naujai išrinktos Tarybos posėdį šaukia Savivaldybės rinkimų<text:s/></text:span><text:span text:style-name="T2882">komisijos pirmininkas ne anksčiau kaip ankstesnės kadencijos Tarybos įgaliojimų paskutinę dieną ir ne vėliau kaip praėjus 7 kalendorinėms dienoms nuo ankstesnės kadencijos Tarybos įgaliojimų paskutinės dienos, kuri nustatoma vadovaujantis Lietuvos Respubli</text:span><text:span text:style-name="T2883">kos Konstitucijos 119 straipsniu, o jeigu Tarybos rinkimai vyko savivaldybėje, kurioje buvo įvestas tiesioginis valdymas arba buvo surengti pakartotiniai rinkimai Savivaldybių tarybų rinkimo įstatymo 86 straipsnyje numatytu atveju, - ne vėliau kaip per dvi</text:span><text:span text:style-name="T2884"><text:s/>savaites po rinkimų rezultatų paskelbimo. Šiam posėdžiui pirmininkauja Savivaldybės rinkimų komisijos pirmininkas arba jo įgaliotas Savivaldybės rinkimų komisijos narys. Apie pirmojo posėdžio sušaukimo laiką ir vietą Savivaldybės rinkimų komisijos pirmini</text:span><text:span text:style-name="T2885">nkas ne vėliau kaip prieš 14 dienų paskelbia per visuomenės informavimo priemones. Jeigu Savivaldybės rinkimų komisijos pirmininkas naujai išrinktos Tarybos pirmojo posėdžio nesušaukia iki šioje dalyje nustatyto termino pabaigos, naujai išrinktos Tarybos n</text:span><text:span text:style-name="T2886">ariai renkasi patys kitą dieną pasibaigus šiam terminui. Šiuo atveju posėdžiui pirmininkauja meras arba, jeigu jo nėra, – pagal amžių vyriausias Tarybos narys.</text:span><text:s/></text:p>
      <text:p text:style-name="P2887">Straipsnio dalies pakeitimai:</text:p>
      <text:p text:style-name="P2888"><text:span text:style-name="T2889">Nr.<text:s/></text:span><text:a xlink:href="https://www.e-tar.lt/portal/legalAct.html?documentId=81933a402faf11e5b1be8e104a145478" office:target-frame-name="_top" xlink:show="replace"><text:span text:style-name="T2890">1-90</text:span></text:a><text:span text:style-name="T2891">, 2015-07-15, paskelbta TAR 2015-07-22, i. k. 2015-11531</text:span></text:p>
      <text:p text:style-name="Normal"/>
      <text:p text:style-name="P2892"><text:span text:style-name="T2893">2</text:span><text:span text:style-name="T2894">. Pirmajam ir kitiems išrinktos naujos Tarybos posėdžiams, iki prisieks Tarybos nariai, pirmininkauja šio straipsnio 1 dalyje nustatyti asmenys.<text:s/></text:span><text:span text:style-name="T2895">Po Tary</text:span><text:span text:style-name="T2896">bos narių (mero) priesaikos priėmimo posėdžiui pirmininkauja meras arba, jeigu jo nėra, – vyriausias pagal amžių Tarybos narys</text:span><text:span text:style-name="T2897">. Pirmajame išrinktos naujos Tarybos posėdyje:</text:span></text:p>
      <text:p text:style-name="P2898"><text:span text:style-name="T2899">2.1</text:span><text:span text:style-name="T2900">. prisiekia Tarybos nariai; jeigu meras neišrinktas, renkamas laikinai mero pa</text:span><text:span text:style-name="T2901">reigas einantis Tarybos narys;</text:span></text:p>
      <text:p text:style-name="P2902"><text:span text:style-name="T2903">2.2</text:span><text:span text:style-name="T2904">. gali būti posėdžio pirmininkui įteikiami vieši pareiškimai dėl Tarybos narių vienijimosi į frakcijas, dėl Tarybos daugumos ir Tarybos mažumos (opozicijos) sudarymo;</text:span></text:p>
      <text:p text:style-name="P2905"><text:span text:style-name="T2906">2.3</text:span><text:span text:style-name="T2907">.<text:s/></text:span><text:span text:style-name="T2908">priimamas sprendimas dėl Administracijos d</text:span><text:span text:style-name="T2909">irektoriaus (direktoriaus pavaduotojo) atleidimo iš pareigų, nes baigėsi jo įgaliojimų laikas, ir<text:s/></text:span><text:span text:style-name="T2910">mero, o jeigu meras neišrinktas, jo pareigas laikinai einančio Tarybos nario siūlymu dėl</text:span><text:span text:style-name="T2911"><text:s/>pavedimo<text:s/></text:span><text:span text:style-name="T2912">Savivaldybės administracijos direktoriui, Savivaldybės admin</text:span><text:span text:style-name="T2913">istracijos direktoriaus pavaduotojui ar kitam Savivaldybės administracijos valstybės tarnautojui eiti Savivaldybės administracijos direktoriaus pareigas<text:s/></text:span><text:span text:style-name="T2914">tol, kol bus paskirtas Administracijos direktorius (direktoriaus pavaduotojas) naujai kadencijai</text:span><text:span text:style-name="T2915">;</text:span></text:p>
      <text:p text:style-name="P2916"><text:span text:style-name="T2917">2.4</text:span><text:span text:style-name="T2918">. gali būti skiriami mero pavaduotojas (pavaduotojai) ir Administracijos direktorius. Mero pavaduotojas (pavaduotojai) ir Administracijos direktorius negali būti skiriami, jeigu meras neišrinktas ar pirmajame posėdyje meras neprisiekė. Jeigu per pirmąjį<text:s/></text:span><text:span text:style-name="T2919">posėdį meras neprisiekė, Taryba priima sprendimą dėl kito posėdžio datos. Jis turi įvykti ne vėliau kaip per 5 kalendorines dienas po pirmojo posėdžio, jam taip pat pirmininkauja šio straipsnio 1 dalyje nustatyti asmenys. Jeigu ir šiame posėdyje meras nepr</text:span><text:span text:style-name="T2920">isiekė arba prisiekė, bet dėl<text:s/></text:span><text:span text:style-name="T2921">laikinojo nedarbingumo ar kitų<text:s/></text:span><text:span text:style-name="T2922">pateisinamų priežasčių laikinai negali eiti savo pareigų, Vietos savivaldos įstatymo 19 straipsnio 1 dalyje nustatyta tvarka skiriamas Tarybos narys laikinai eiti mero pareigas.</text:span><text:s/></text:p>
      <text:p text:style-name="P2923">Straipsnio<text:s/>dalies pakeitimai:</text:p>
      <text:p text:style-name="P2924"><text:span text:style-name="T2925">Nr.<text:s/></text:span><text:a xlink:href="https://www.e-tar.lt/portal/legalAct.html?documentId=81933a402faf11e5b1be8e104a145478" office:target-frame-name="_top" xlink:show="replace"><text:span text:style-name="T2926">1-90</text:span></text:a><text:span text:style-name="T2927">, 2015-07-15, paskelbta TAR 2015-07-22, i. k. 2015-11531</text:span></text:p>
      <text:p text:style-name="Normal"/>
      <text:p text:style-name="P2928"><text:span text:style-name="T2929">37</text:span><text:span text:style-name="T2930"><text:s/>straipsnis.<text:s/></text:span><text:span text:style-name="T2931">Posėdžių organizavimas</text:span></text:p>
      <text:p text:style-name="P2932"><text:span text:style-name="T2933">1</text:span><text:span text:style-name="T2934">. Posėdis yra pagrindinė</text:span><text:span text:style-name="T2935"><text:s/>Tarybos veiklos forma.</text:span></text:p>
      <text:p text:style-name="P2936"><text:span text:style-name="T2937">2</text:span><text:span text:style-name="T2938">. Eiliniai Tarybos posėdžiai šaukiami prireikus, bet ne rečiau kaip vieną kartą per<text:s/></text:span><text:span text:style-name="T2939"><text:line-break/>3 mėnesius. Apie Tarybos posėdžio laiką bei parengtus svarstyti ir Reglamento nustatyta tvarka užregistruotus klausimus kartu su sprendimų pro</text:span><text:span text:style-name="T2940">jektais meras, o kai jo nėra (Reglamento nustatytais atvejais) – mero pavaduotojas, o kai šio nėra, – laikinai mero pareigas einantis Tarybos narys arba iš 1/3 išrinktų Tarybos narių įgaliojimus gavęs Tarybos narys ne vėliau kaip prieš 3 darbo dienas iki p</text:span><text:span text:style-name="T2941">osėdžio pradžios pateikdamas visą svarstymo medžiagą praneša visiems Tarybos nariams, žiniasklaidos priemonėms, gyventojams ir seniūnaičiui, kai svarstomi klausimai yra susiję su jo atstovaujama gyvenamosios vietovės bendruomene, taip pat seniūnui ir vieto</text:span><text:span text:style-name="T2942">s gyventojų apklausos iniciatyvinės grupės atstovui (atstovams), kai svarstomi vietos gyventojų apklausos rezultatai ar klausimai dėl vietos gyventojų apklausai pateikto (pateiktų) klausimo (klausimų). Ši informacija gyventojams, seniūnaičiui, seniūnui ir<text:s/></text:span><text:span text:style-name="T2943">vietos gyventojų apklausos iniciatyvinės grupės atstovui (atstovams) skelbiama Savivaldybės interneto svetainėje www.vilnius.lt.</text:span></text:p>
      <text:p text:style-name="P2944"><text:span text:style-name="T2945">Eiliniai posėdžiai paprastai vyksta trečiadieniais nuo 13</text:span><text:span text:style-name="T2946"><text:s/>val.</text:span><text:span text:style-name="T2947"><text:s/>Eilinius Tarybos posėdžius šaukia meras, o kai jo nėra (Reglamen</text:span><text:span text:style-name="T2948">to nustatytais atvejais) – mero pavaduotojas, o kai šio nėra – laikinai mero pareigas einantis Tarybos narys savo iniciatyva arba komiteto, Kolegijos ar Administracijos direktoriaus siūlymu. Tarybos nariai apie posėdžio sušaukimą ir parengtus svarstyti kla</text:span><text:span text:style-name="T2949">usimus informuojami elektroniniu būdu pateikiant posėdžio darbotvarkę ir visą svarstymo medžiagą per Savivaldybės informacinę valdymo sistemą „@vilys“ ne vėliau kaip iki ketvirtadienio 17 val. Tarybos nariui, pateikusiam raštišką prašymą, svarstymo medžiag</text:span><text:span text:style-name="T2950">a pateikiama į Tarybos nario korespondencijos dėžutę.</text:span><text:s/></text:p>
      <text:p text:style-name="P2951">Straipsnio dalies pakeitimai:</text:p>
      <text:p text:style-name="P2952"><text:span text:style-name="T2953">Nr.<text:s/></text:span><text:a xlink:href="https://www.e-tar.lt/portal/legalAct.html?documentId=SAV.506479" office:target-frame-name="_top" xlink:show="replace"><text:span text:style-name="T2954">1-6</text:span></text:a><text:span text:style-name="T2955">, 2011-05-04, paskelbta TAR 2011-05-04, i. k. 2011-00655</text:span></text:p>
      <text:p text:style-name="P2956"><text:span text:style-name="T2957">Nr.<text:s/></text:span><text:a xlink:href="https://www.e-tar.lt/portal/legalAct.html?documentId=SAV.506481" office:target-frame-name="_top" xlink:show="replace"><text:span text:style-name="T2958">1-608</text:span></text:a><text:span text:style-name="T2959">, 2012-06-06, paskelbta TAR 2012-06-06, i. k. 2012-01359</text:span></text:p>
      <text:p text:style-name="P2960"><text:span text:style-name="T2961">Nr.<text:s/></text:span><text:a xlink:href="https://www.e-tar.lt/portal/legalAct.html?documentId=81933a402faf11e5b1be8e104a145478" office:target-frame-name="_top" xlink:show="replace"><text:span text:style-name="T2962">1-90</text:span></text:a><text:span text:style-name="T2963">, 2015-07-15, paskelbta TAR 2015-07-22,</text:span><text:span text:style-name="T2964"><text:s/>i. k. 2015-11531</text:span></text:p>
      <text:p text:style-name="P2965"><text:span text:style-name="T2966">Nr.<text:s/></text:span><text:a xlink:href="https://www.e-tar.lt/portal/legalAct.html?documentId=be365a60384911e69101aaab2992cbcd" office:target-frame-name="_top" xlink:show="replace"><text:span text:style-name="T2967">1-448</text:span></text:a><text:span text:style-name="T2968">, 2016-05-11, paskelbta TAR 2016-06-23, i. k. 2016-17440</text:span></text:p>
      <text:p text:style-name="P2969"><text:span text:style-name="T2970">Nr.<text:s/></text:span><text:a xlink:href="https://www.e-tar.lt/portal/legalAct.html?documentId=17df6c00ff5511e68034be159a964f47" office:target-frame-name="_top" xlink:show="replace"><text:span text:style-name="T2971">1-832</text:span></text:a><text:span text:style-name="T2972">, 2017-02-22, paskelbta TAR 2017-03-06, i. k. 2017-03656</text:span></text:p>
      <text:p text:style-name="Normal"/>
      <text:p text:style-name="P2973"><text:span text:style-name="T2974">3</text:span><text:span text:style-name="T2975">. Neeilinius Tarybos posėdžius šaukia meras, o kai jo nėra – mero pavaduotojas, pavaduojantis merą,</text:span><text:span text:style-name="T2976"><text:s/></text:span><text:span text:style-name="T2977">o kai šio nėra – laikinai einantis mero pareigas Tarybos<text:s/></text:span><text:span text:style-name="T2978">narys,</text:span><text:span text:style-name="T2979"><text:s/></text:span><text:span text:style-name="T2980">jei to raštu reikalauja ne mažiau kaip 1/3 išrinktų Tarybos narių, pateikdami svarstytinus klausimus kartu su sprendimų projektais.</text:span></text:p>
      <text:p text:style-name="P2981"><text:span text:style-name="T2982">Meras privalo sušaukti posėdį ir teikti svarstyti pasiūlytus klausimus ne vėliau kaip per dvi savaites nuo Tarybos na</text:span><text:span text:style-name="T2983">rių reikalavimo gavimo dienos. Jeigu per nustatytą laiką posėdis nesušaukiamas, jį gali šaukti ne mažiau kaip 1/3 išrinktų Tarybos narių, apie tai raštu pranešę kitiems Tarybos nariams, žiniasklaidos priemonėms ir gyventojams.</text:span><text:s/></text:p>
      <text:p text:style-name="P2984">Straipsnio dalies pakeitimai:</text:p>
      <text:p text:style-name="P2985"><text:span text:style-name="T2986">Nr.<text:s/></text:span><text:a xlink:href="https://www.e-tar.lt/portal/legalAct.html?documentId=81933a402faf11e5b1be8e104a145478" office:target-frame-name="_top" xlink:show="replace"><text:span text:style-name="T2987">1-90</text:span></text:a><text:span text:style-name="T2988">, 2015-07-15, paskelbta TAR 2015-07-22, i. k. 2015-11531</text:span></text:p>
      <text:p text:style-name="Normal"/>
      <text:p text:style-name="P2989"><text:span text:style-name="T2990">4</text:span><text:span text:style-name="T2991">. Tarybos posėdžiams pirmininkauja meras, o kai jo nėra<text:s/></text:span><text:span text:style-name="T2992">(Reglamento nustatytais atvej</text:span><text:span text:style-name="T2993">ais)<text:s/></text:span><text:span text:style-name="T2994">– mero pavaduotojas,</text:span><text:span text:style-name="T2995"><text:s/>o kai šio nėra – laikinai mero pareigas einantis Tarybos narys.</text:span><text:span text:style-name="T2996"><text:s/>Mero pavaduotojas pirmininkauja Tarybos posėdžiui, jei svarstomi su mero asmeniu susiję klausimai. Jeigu meras ar jo<text:s/></text:span><text:span text:style-name="T2997">pavaduotojas arba laikinai mero pareigas einantis</text:span><text:span text:style-name="T2998"><text:s/>Tarybos narys</text:span><text:span text:style-name="T2999"><text:s/>posėdyje nedalyvauja, posėdžiui pirmininkauja ir visus posėdyje priimtus dokumentus pasirašo Tarybos paskirtas Tarybos narys.</text:span><text:s/></text:p>
      <text:p text:style-name="P3000">Straipsnio dalies pakeitimai:</text:p>
      <text:p text:style-name="P3001"><text:span text:style-name="T3002">Nr.<text:s/></text:span><text:a xlink:href="https://www.e-tar.lt/portal/legalAct.html?documentId=81933a402faf11e5b1be8e104a145478" office:target-frame-name="_top" xlink:show="replace"><text:span text:style-name="T3003">1-90</text:span></text:a><text:span text:style-name="T3004">, 2015-07-15, paskelbta TAR 2015-07-22, i. k. 2015-11531</text:span></text:p>
      <text:p text:style-name="Normal"/>
      <text:p text:style-name="P3005"><text:span text:style-name="T3006">5</text:span><text:span text:style-name="T3007">. Posėdžiai yra teisėti, jeigu juose dalyvauja išrinktų Tarybos narių dauguma.<text:s/></text:span><text:span text:style-name="T3008">Sąvoka „dalyvauja“ reiškia, kad Tarybos narys yra užsiregistravęs Reglamento 6 straipsnio 7 dalyje nustatyta tvarka. Ši nuostata taikoma ir tuo atveju, kai Tarybos narys neišsiregistravęs išvyksta iš dar nepasibaigusio posėdžio.<text:s/></text:span><text:span text:style-name="T3009">(panaikinta vadovaujantis L</text:span><text:span text:style-name="T3010">ietuvos vyriausiojo administracinio teismo 2012 m. balandžio 26 d. nutartimi administracinėje byloje A858-1333/2012)</text:span></text:p>
      <text:p text:style-name="P3011"><text:span text:style-name="T3012">6</text:span><text:span text:style-name="T3013">. Tarybos posėdžiai yra atviri. Kai posėdyje svarstomas su valstybės, tarnybos ar komercine paslaptimi susijęs klausimas, Taryba gali<text:s/></text:span><text:span text:style-name="T3014">nuspręsti jį nagrinėti uždarame posėdyje. Posėdžio pirmininkas turi teisę leisti posėdyje pasisakyti kviestiems asmenims. Kitiems posėdyje dalyvaujantiems asmenims leidžiama pasisakyti Reglamento nustatyta tvarka. Kai yra techninės galimybės, Tarybos nusta</text:span><text:span text:style-name="T3015">tyta tvarka jos posėdžiai transliuojami interneto svetainėje.</text:span><text:s/></text:p>
      <text:p text:style-name="P3016">Straipsnio dalies pakeitimai:</text:p>
      <text:p text:style-name="P3017"><text:span text:style-name="T3018">Nr.<text:s/></text:span><text:a xlink:href="https://www.e-tar.lt/portal/legalAct.html?documentId=81933a402faf11e5b1be8e104a145478" office:target-frame-name="_top" xlink:show="replace"><text:span text:style-name="T3019">1-90</text:span></text:a><text:span text:style-name="T3020">, 2015-07-15, paskelbta TAR 2015-07-22, i. k. 2015-11531</text:span></text:p>
      <text:p text:style-name="Normal"/>
      <text:p text:style-name="P3021"><text:span text:style-name="T3022">7</text:span><text:span text:style-name="T3023">. Tarybos posėdžiuose gali dalyvauti valstybės institucijų, įmonių, įstaigų, organizacijų atstovai, gyventojai, žiniasklaidos priemonių atstovai. Jiems, taip pat Tarybos posėdžio svečiams bei Savivaldybės administracijos tarnautojams (darbuotojams),<text:s/></text:span><text:span text:style-name="T3024">kuriems būtina dalyvauti posėdyje svarstant tam tikrus klausimus, posėdžio salėje skiriamas atitinkamas vietų skaičius. Gyventojai, valstybės institucijų, įmonių, įstaigų, organizacijų bei žiniasklaidos priemonių atstovai, pageidaujantys dalyvauti posėdyje</text:span><text:span text:style-name="T3025">, turi užsiregistruoti Tarybos sekretoriate. Tarybos nario tarpininkavimu gyventojai, įmonių, įstaigų, organizacijų atstovai gali kalbėti svarstomais Taryboje klausimais, jei tam pritaria posėdyje dalyvaujančių Tarybos narių dauguma. Vietų skaičių gyventoj</text:span><text:span text:style-name="T3026">ams, įmonių, įstaigų, organizacijų bei žiniasklaidos priemonių atstovams ir Tarybos posėdžio dalyvių registravimo tvarką bei elgesio posėdyje taisykles nustato meras.</text:span></text:p>
      <text:p text:style-name="P3027"><text:span text:style-name="T3028">Vykstant Tarybos posėdžiams Savivaldybės administracijos departamentų vadovai ar jų pavad</text:span><text:span text:style-name="T3029">uotojai turi būti pasiekiami mobiliojo ryšio priemonėmis ir esant būtinybei atvykti į Tarybos posėdžių salę. Prireikus Tarybos posėdžiuose taip pat turi dalyvauti Administracijos struktūrinių padalinių ir Savivaldybės įmonių vadovai.</text:span><text:s/></text:p>
      <text:p text:style-name="P3030">Straipsnio dalies pakeitimai:</text:p>
      <text:p text:style-name="P3031"><text:span text:style-name="T3032">Nr.<text:s/></text:span><text:a xlink:href="https://www.e-tar.lt/portal/legalAct.html?documentId=be365a60384911e69101aaab2992cbcd" office:target-frame-name="_top" xlink:show="replace"><text:span text:style-name="T3033">1-448</text:span></text:a><text:span text:style-name="T3034">, 2016-05-11, paskelbta TAR 2016-06-23, i. k. 2016-17440</text:span></text:p>
      <text:p text:style-name="Normal"/>
      <text:p text:style-name="P3035"><text:span text:style-name="T3036">8</text:span><text:span text:style-name="T3037">. Tarybos posėdžiai protokoluojami. Posėdžių protokolus ir Tarybos sprendimus</text:span><text:span text:style-name="T3038"><text:s/>privalo pasirašyti tam posėdžiui pirmininkavęs meras arba jo pavaduotojas ar kitas Tarybos narys. Posėdžių protokolus turi pasirašyti ir Tarybos sekretorius, o jeigu jo nėra – mero paskirtas politinio (asmeninio) pasitikėjimo valstybės tarnautojas arba Ad</text:span><text:span text:style-name="T3039">ministracijos direktoriaus (kai yra gautas mero pritarimas) paskirtas už protokolus atsakingas tarnautojas arba darbuotojas, dirbantis Administracijoje pagal darbo sutartį.</text:span><text:s/></text:p>
      <text:p text:style-name="P3040">Straipsnio dalies pakeitimai:</text:p>
      <text:p text:style-name="P3041"><text:span text:style-name="T3042">Nr.<text:s/></text:span><text:a xlink:href="https://www.e-tar.lt/portal/legalAct.html?documentId=81933a402faf11e5b1be8e104a145478" office:target-frame-name="_top" xlink:show="replace"><text:span text:style-name="T3043">1-90</text:span></text:a><text:span text:style-name="T3044">, 2015-07-15, paskelbta TAR 2015-07-22, i. k. 2015-11531</text:span></text:p>
      <text:p text:style-name="Normal"/>
      <text:p text:style-name="P3045"><text:span text:style-name="T3046">9</text:span><text:span text:style-name="T3047">. Tarybos posėdžiams, komitetams, merui aptarnauti, taip pat Tarybos sprendimų projektams rengti, nagrinėti ir išvadų dėl Tarybos sprendimų</text:span><text:span text:style-name="T3048"><text:s/>projektams rengti, mero siūlymu steigiamas Tarybos sekretoriatas. Tarybos sekretoriato finansinį, ūkinį ir materialinį aptarnavimą atlieka Savivaldybės administracija. Taryba nustato atskirą Tarybos sekretoriato išlaidų sąmatą. Tarybos sekretoriatas gali<text:s/></text:span><text:span text:style-name="T3049">būti sudaromas iš mero politinio (asmeninio) pasitikėjimo valstybės tarnautojų, karjeros valstybės tarnautojų ir darbuotojų, dirbančių pagal darbo sutartis. Jeigu Tarybos sekretoriatas nesudaromas, savo įgaliojimų laikui meras gali turėti politinio (asmeni</text:span><text:span text:style-name="T3050">nio) pasitikėjimo valstybės tarnautojų. Mero politinio (asmeninio) pasitikėjimo valstybės tarnautoju negali būti šios Tarybos narys.</text:span><text:span text:style-name="T3051"><text:s/></text:span><text:span text:style-name="T3052">Tarybos sekretoriatas:</text:span></text:p>
      <text:p text:style-name="P3053"><text:span text:style-name="T3054">9.1</text:span><text:span text:style-name="T3055">. rūpinasi tinkamu techniniu posėdžių parengimu ir pagalba Tarybos nariams posėdžių metu;</text:span></text:p>
      <text:p text:style-name="P3056"><text:span text:style-name="T3057">9.2</text:span><text:span text:style-name="T3058">. atsako, kad posėdžiui reikalinga medžiaga būtų laiku pateikta Tarybos nariams ir pranešėjams;</text:span></text:p>
      <text:p text:style-name="P3059"><text:span text:style-name="T3060">9.3</text:span><text:span text:style-name="T3061">. registruoja posėdyje dalyvaujančius Tarybos narius, priima iš Tarybos narių pareiškimus dėl nedalyvavimo posėdyje ir praneša apie tai posėdžio pirmin</text:span><text:span text:style-name="T3062">inkui;</text:span></text:p>
      <text:p text:style-name="P3063"><text:span text:style-name="T3064">9.4</text:span><text:span text:style-name="T3065">. registruoja posėdžio svečius ir prižiūri, kad jie laikytųsi nustatytos tvarkos;</text:span></text:p>
      <text:p text:style-name="P3066"><text:span text:style-name="T3067">9.5</text:span><text:span text:style-name="T3068">. priima iš Tarybos narių raštiškus pageidavimus kalbėti ir perduoda juos posėdžio pirmininkui;</text:span></text:p>
      <text:p text:style-name="P3069"><text:span text:style-name="T3070">9.6</text:span><text:span text:style-name="T3071">. priima ir registruoja Tarybos narių klausimus ir</text:span><text:span text:style-name="T3072"><text:s/>paklausimus Savivaldybės institucijų vadovams ir perduoda juos merui;</text:span></text:p>
      <text:p text:style-name="P3073"><text:span text:style-name="T3074">9.7</text:span><text:span text:style-name="T3075">. priima iš Tarybos narių kitus raštiškus pareiškimus, pasiūlymus, protestus bei pageidavimus ir perduoda juos adresatams;</text:span></text:p>
      <text:p text:style-name="P3076"><text:span text:style-name="T3077">9.8</text:span><text:span text:style-name="T3078">. rūpinasi posėdžių protokolavimu ir vertimu;</text:span></text:p>
      <text:p text:style-name="P3079"><text:span text:style-name="T3080">9.9</text:span><text:span text:style-name="T3081">. informuoja Savivaldybės administracijos padalinius apie tuos posėdyje svarstomus klausimus, kurie yra susiję su šių padalinių veikla;</text:span></text:p>
      <text:p text:style-name="P3082"><text:span text:style-name="T3083">9.10</text:span><text:span text:style-name="T3084">. registruoja teikiamus Tarybos sprendimų projektus;</text:span></text:p>
      <text:p text:style-name="P3085"><text:span text:style-name="T3086">9.11</text:span><text:span text:style-name="T3087">. siunčia priimtus Tarybos sprendimus;</text:span></text:p>
      <text:p text:style-name="P3088"><text:span text:style-name="T3089">9.12</text:span><text:span text:style-name="T3090">. vykdo kitus mero ar posėdžio pirmininko, komitetų pirmininkų pavedimus, susijusius su posėdžių rengimu.</text:span></text:p>
      <text:p text:style-name="P3091"/>
      <text:p text:style-name="P3092"><text:span text:style-name="T3093">38</text:span><text:span text:style-name="T3094"><text:s/>straipsnis.<text:s/></text:span><text:span text:style-name="T3095">Posėdžių darbotvarkė</text:span></text:p>
      <text:p text:style-name="P3096"><text:span text:style-name="T3097">1</text:span><text:span text:style-name="T3098">. Posėdžių, išskyrus pirmąjį, rengimą organizuoja meras. Jis, atsižvelgdamas į frakcijų ir jų<text:s/></text:span><text:span text:style-name="T3099">vadovų sueigos, Tarybos narių grupių, Tarybos narių, komitetų, komisijų, Savivaldybės kontrolieriaus ir Administracijos direktoriaus</text:span><text:span text:style-name="T3100"><text:s/></text:span><text:span text:style-name="T3101">pasiūlymus, sudaro Tarybos posėdžio darbotvarkę.<text:s/></text:span><text:span text:style-name="T3102">Į darbotvarkę gali būti įtraukiami tik tie sprendimų projektai, kurie pare</text:span><text:span text:style-name="T3103">ngti vadovaujantis Lietuvos Respublikos teisėkūros pagrindų įstatymo 3 straipsnio 2 dalyje įtvirtintais teisėkūros principais (šis reikalavimas netaikomas tais atvejais, kai siūlymą dėl darbotvarkės pakeitimo ar papildymo Tarybai teikia 1/3 dalyvaujančių p</text:span><text:span text:style-name="T3104">osėdyje Tarybos narių ar Tarybos frakcija) ir įregistruoti dokumentų valdymo sistemoje „@vilys.<text:s/></text:span><text:span text:style-name="T3105">Ne vėliau kaip prieš 4 darbo dienas iki Tarybos posėdžio svarstytinus klausimus kartu su įregistruotais sprendimų projektais meras privalo įtraukti į posėdžio d</text:span><text:span text:style-name="T3106">arbotvarkę. Jei meras svarstytinų klausimų į posėdžio darbotvarkę neįtraukia, dėl jų įtraukimo į darbotvarkę sprendžia Taryba. Savivaldybės tarybos posėdžio darbotvarkė ne vėliau kaip prieš 3 darbo dienas iki Savivaldybės tarybos posėdžio paskelbiama Saviv</text:span><text:span text:style-name="T3107">aldybės interneto svetainėje.<text:s/></text:span></text:p>
      <text:p text:style-name="P3108"><text:span text:style-name="T3109">Posėdžių darbotvarkė, pasiūlius komitetui, komisijai, frakcijai, frakcijų vadovų sueigai ar 1/3 posėdyje dalyvaujančių Tarybos narių, gali būti papildyta ar pakeista Tarybos sprendimu, tačiau šie siūlymai turi būti užregistru</text:span><text:span text:style-name="T3110">oti ne vėliau kaip prieš 24 valandas iki Tarybos posėdžio pradžios. Ši nuostata netaikoma siūlymams, susijusiems su norminio pobūdžio sprendimų projektų pateikimu, siūlymams, susijusiems su mero pavaduotojo (pavaduotojų), Administracijos direktoriaus, Admi</text:span><text:span text:style-name="T3111">nistracijos direktoriaus pavaduotojo (pavaduotojų), Kontrolės komiteto ir Vietos savivaldos įstatyme nustatytų komisijų pirmininkų kandidatūrų pateikimu, taip pat siūlymams, susijusiems su nepasitikėjimo meru, mero pavaduotoju (pavaduotojais), Administraci</text:span><text:span text:style-name="T3112">jos direktoriumi, Administracijos direktoriaus pavaduotoju (pavaduotojais), Kontrolės komiteto ir Vietos savivaldos įstatyme nustatytų komisijų pirmininku pareiškimu. Posėdį šaukiant šio Reglamento 37 straipsnio 3 dalies nustatyta tvarka posėdžio darbotvar</text:span><text:span text:style-name="T3113">kėje svarstomi tik posėdžio sušaukimo iniciatorių pasiūlyti svarstyti klausimai.</text:span><text:s/></text:p>
      <text:p text:style-name="P3114">Straipsnio dalies pakeitimai:</text:p>
      <text:p text:style-name="P3115"><text:span text:style-name="T3116">Nr.<text:s/></text:span><text:a xlink:href="https://www.e-tar.lt/portal/legalAct.html?documentId=SAV.506480" office:target-frame-name="_top" xlink:show="replace"><text:span text:style-name="T3117">1-21</text:span></text:a><text:span text:style-name="T3118">, 2011-05-18, paskelbta TAR 2011-05-18, i. k. 2011-00728</text:span></text:p>
      <text:p text:style-name="P3119"><text:span text:style-name="T3120">Nr.</text:span><text:span text:style-name="T3121"><text:s/></text:span><text:a xlink:href="https://www.e-tar.lt/portal/legalAct.html?documentId=SAV.506485" office:target-frame-name="_top" xlink:show="replace"><text:span text:style-name="T3122">1-1621</text:span></text:a><text:span text:style-name="T3123">, 2013-12-27, paskelbta TAR 2013-12-27, i. k. 2013-03770</text:span></text:p>
      <text:p text:style-name="P3124"><text:span text:style-name="T3125">Nr.<text:s/></text:span><text:a xlink:href="https://www.e-tar.lt/portal/legalAct.html?documentId=be365a60384911e69101aaab2992cbcd" office:target-frame-name="_top" xlink:show="replace"><text:span text:style-name="T3126">1-448</text:span></text:a><text:span text:style-name="T3127">, 2016-05</text:span><text:span text:style-name="T3128">-11, paskelbta TAR 2016-06-23, i. k. 2016-17440</text:span></text:p>
      <text:p text:style-name="P3129"><text:span text:style-name="T3130">Nr.<text:s/></text:span><text:a xlink:href="https://www.e-tar.lt/portal/legalAct.html?documentId=17df6c00ff5511e68034be159a964f47" office:target-frame-name="_top" xlink:show="replace"><text:span text:style-name="T3131">1-832</text:span></text:a><text:span text:style-name="T3132">, 2017-02-22, paskelbta TAR 2017-03-06, i. k. 2017-03656</text:span></text:p>
      <text:p text:style-name="Normal"/>
      <text:p text:style-name="P3133"><text:span text:style-name="T3134">2</text:span><text:span text:style-name="T3135">. Posėdžio darbotvarkėje turi būti nur</text:span><text:span text:style-name="T3136">odytas posėdžio laikas, svarstomi klausimai, pateiktų projektų registracijos numeriai, pranešėjai ir papildomi pranešėjai. Kartu Tarybai turi būti pranešta apie nepriimtus pasiūlymus. Jeigu posėdžio metu nespėjama išnagrinėti kurio nors klausimo, jis įrašo</text:span><text:span text:style-name="T3137">mas į artimiausio posėdžio darbotvarkės pirmąją pusę.</text:span></text:p>
      <text:p text:style-name="P3138"><text:span text:style-name="T3139">Į posėdžio darbotvarkę įrašomi tik klausimai, kuriems pagal Reglamento nustatytus reikalavimus yra tinkamai parengti sprendimų ar dokumentų projektai, išskyrus Reglamento numatytus atvejus.<text:s/></text:span><text:span text:style-name="T3140">Ekstremalių<text:s/></text:span><text:span text:style-name="T3141">įvykių, atitinkančių Vyriausybės patvirtintus kriterijus, atvejais meras turi teisę pateikti Tarybai svarstyti klausimą ir siūlyti priimti sprendimą skubos tvarka. Tokiu atveju sprendimas laikomas priimtu už jį balsavus ne mažiau kaip 3/5 posėdyje dalyvavu</text:span><text:span text:style-name="T3142">sių Tarybos narių.</text:span><text:span text:style-name="T3143"><text:s/></text:span><text:span text:style-name="T3144">(panaikinta vadovaujantis Lietuvos vyriausiojo administracinio teismo 2012 m. balandžio 26 d. nutartimi administracinėje byloje A858-1333/2012)</text:span></text:p>
      <text:p text:style-name="P3145"><text:span text:style-name="T3146">3</text:span><text:span text:style-name="T3147">.</text:span><text:span text:style-name="T3148"><text:s/></text:span><text:span text:style-name="T3149">Kiekviename posėdyje, paprastai jo pabaigoje, Tarybos narių, frakcijų pareiškimams per</text:span><text:span text:style-name="T3150">skaityti skiriama po 3 minutes.</text:span><text:span text:style-name="T3151"><text:s/></text:span><text:span text:style-name="T3152">Jeigu Taryba neprieštarauja, posėdžio pirmininkas pareiškimams skirtą laiką gali pratęsti.</text:span><text:s/></text:p>
      <text:p text:style-name="P3153">Straipsnio dalies pakeitimai:</text:p>
      <text:p text:style-name="P3154"><text:span text:style-name="T3155">Nr.<text:s/></text:span><text:a xlink:href="https://www.e-tar.lt/portal/legalAct.html?documentId=be365a60384911e69101aaab2992cbcd" office:target-frame-name="_top" xlink:show="replace"><text:span text:style-name="T3156">1-448</text:span></text:a><text:span text:style-name="T3157">, 2016-05-11, paskelbta TAR 2016-06-23, i. k. 2016-17440</text:span></text:p>
      <text:p text:style-name="Normal"/>
      <text:p text:style-name="P3158"><text:span text:style-name="T3159">39</text:span><text:span text:style-name="T3160"><text:s/>straipsnis.<text:s/></text:span><text:span text:style-name="T3161">Posėdžių vedimo tvarka</text:span></text:p>
      <text:p text:style-name="P3162"><text:span text:style-name="T3163">1</text:span><text:span text:style-name="T3164">. Tarybos, jos komitetų ir komisijų posėdžiai vyksta valstybine kalba. Valstybinės kalbos nemokantys svečiai, ekspertai turi teisę kalbėti kita<text:s/></text:span><text:span text:style-name="T3165">kalba, jeigu ne vėliau kaip prieš 24 valandas apie tai pranešama Tarybos sekretoriatui ir Užsienio ryšių skyriui, kurie turi pasirūpinti vertimu.</text:span></text:p>
      <text:p text:style-name="P3166"><text:span text:style-name="T3167">2</text:span><text:span text:style-name="T3168">. Tarybos posėdžio pirmininkas:</text:span></text:p>
      <text:p text:style-name="P3169"><text:span text:style-name="T3170">2.1</text:span><text:span text:style-name="T3171">. skelbia posėdžio pradžią ir pabaigą, prireikus gali paskelbti darb</text:span><text:span text:style-name="T3172">otvarkėje nenumatytą posėdžio pertrauką;</text:span></text:p>
      <text:p text:style-name="P3173"><text:span text:style-name="T3174">2.2</text:span><text:span text:style-name="T3175">. rūpinasi Tarybos posėdžio darbo tvarka, stebi, kad jame būtų laikomasi Reglamento, kontroliuoja, kaip savo pareigas atlieka Balsų skaičiavimo komisija</text:span><text:span text:style-name="T3176"><text:s/></text:span><text:span text:style-name="T3177">ir posėdžių sekretoriatas;</text:span></text:p>
      <text:p text:style-name="P3178"><text:span text:style-name="T3179">2.3</text:span><text:span text:style-name="T3180">. suteikia Tarybos na</text:span><text:span text:style-name="T3181">riams žodį, vadovauja svarstymams, gali Tarybos narių paklausti, patikslindamas pasiūlymų esmę;</text:span></text:p>
      <text:p text:style-name="P3182"><text:span text:style-name="T3183">2.4</text:span><text:span text:style-name="T3184">. stebi pasisakymų trukmę, jeigu ji viršijama, įspėja kalbėtoją, o po antrojo įspėjimo gali kalbėtoją nutraukti;</text:span></text:p>
      <text:p text:style-name="P3185"><text:span text:style-name="T3186">2.5</text:span><text:span text:style-name="T3187">. jeigu Taryba neprieštarauja,<text:s/></text:span><text:span text:style-name="T3188">pasisakymo laiką gali pratęsti;</text:span></text:p>
      <text:p text:style-name="P3189"><text:span text:style-name="T3190">2.6</text:span><text:span text:style-name="T3191">. remdamasis svarstymų rezultatais, formuluoja klausimus balsavimui, vadovaudamasis Reglamentu, nustato balsavimo tvarką, skelbia balsavimo pradžią ir pagal elektroninės sistemos ar</text:span><text:span text:style-name="T3192"><text:s/></text:span><text:span text:style-name="T3193">Balsų skaičiavimo komisijos pateikt</text:span><text:span text:style-name="T3194">us duomenis skelbia balsavimo rezultatus, išskyrus slapto balsavimo rezultatus;<text:s/></text:span></text:p>
      <text:p text:style-name="P3195"><text:span text:style-name="T3196">2.7</text:span><text:span text:style-name="T3197">. įspėja Tarybos narius, jeigu jie nesilaiko Reglamento, triukšmauja salėje, įžeidinėja kitus asmenis ir gali teikti pasiūlymus dėl įspėjimo įrašymo į posėdžio protokol</text:span><text:span text:style-name="T3198">ą, apsvarstymo frakcijų vadovų sueigoje arba Tarybos nario pašalinimo iš salės;</text:span></text:p>
      <text:p text:style-name="P3199"><text:span text:style-name="T3200">2.8</text:span><text:span text:style-name="T3201">. priima sprendimą pašalinti iš posėdžių salės posėdžio svečius ar klausytojus, jeigu šie trukdo posėdžiui ir nesilaiko nustatytų elgesio taisyklių;</text:span></text:p>
      <text:p text:style-name="P3202"><text:span text:style-name="T3203">2.9</text:span><text:span text:style-name="T3204">. priimdamas<text:s/></text:span><text:span text:style-name="T3205">sprendimus ne mažiau kaip 5 Tarybos narių reikalavimu paskelbia, kokiu Reglamento straipsniu remiasi;</text:span></text:p>
      <text:p text:style-name="P3206"><text:span text:style-name="T3207">2.10</text:span><text:span text:style-name="T3208">. pasirašo Tarybos posėdžio protokolą, taip pat posėdyje priimtus sprendimus ir dokumentus.</text:span></text:p>
      <text:p text:style-name="P3209"><text:span text:style-name="T3210">3</text:span><text:span text:style-name="T3211">. Kiekvienu darbotvarkės klausimu daromas viena</text:span><text:span text:style-name="T3212">s pagrindinis pranešimas, gali būti ir papildomų pranešimų. Pranešimas turi būti ne ilgesnis kaip 10 minučių. Papildomam pranešimui, baigiamajam žodžiui ir kalbai diskusijose komiteto, frakcijos, komisijos, grupės vardu skiriama ne ilgiau kaip 5 minutės, o</text:span><text:span text:style-name="T3213"><text:s/>savo vardu – ne ilgiau kaip 3 minutės.</text:span></text:p>
      <text:p text:style-name="P3214">Visi pranešimai Tarybos posėdyje skaitomi iš centrinės tribūnos.</text:p>
      <text:p text:style-name="P3215">Pranešime išdėstoma: klausimo esmė, paaiškinimai, komitetų nuomonė ir svarstymo esmė, pagrindinių pasiūlymų apžvalga, informacija, kaip į juos atsižvelgta ir motyvai.</text:p>
      <text:p text:style-name="P3216"><text:span text:style-name="T3217">Po pranešimo Reglamento nustatyta tvarka skiriamas laikas atsakymams į klausimus. Atsakymas į vieną klausimą turi trukti ne ilgiau kaip 3 minutes, o pats klausimas – ne ilgiau kaip 1 minutę. Pateikti galima tik po vieną klausimą. Dar kartą<text:s/></text:span><text:span text:style-name="T3218">klausti leidžiama tik po to, kai klausiantysis iš naujo sulaukia eilės. Jeigu pasiūlymą nutraukti klausimus palaiko bent trys Tarybos nariai, atsakymus į klausimus galima nutraukti anksčiau laiko Tarybai nutarus.</text:span></text:p>
      <text:p text:style-name="P3219"><text:span text:style-name="T3220">4</text:span><text:span text:style-name="T3221">. Užsirašyti kalbėti pradedama likus v</text:span><text:span text:style-name="T3222">alandai iki posėdžio pradžios, o baigiama – iki klausimo svarstymo pradžios. Tada posėdžio pirmininkas turi paskelbti diskusijoje dalyvausiančiųjų sąrašą. Norinčiųjų pasisakyti Tarybos narių pavardes fiksuoja Tarybos sekretoriatas.</text:span></text:p>
      <text:p text:style-name="P3223">Posėdžio metu kalbėti galima tik posėdžio pirmininkui leidus.</text:p>
      <text:p text:style-name="P3224"><text:span text:style-name="T3225">Žodis diskusijoje kalbėtojams suteikiamas pagal užsirašymo eilę. Posėdžio pirmininkas gali keisti šią eilę, kad diskusijoje proporcingiau būtų atstovaujama frakcijoms, komitetams, argumentuojama „už“ ir „prieš“. Tarybo</text:span><text:span text:style-name="T3226">s nariai negali perduoti vienas kitam pasisakymui skirto laiko. Kalbėtojas gali atsisakyti kalbėti. Jei kalbėtojas, neįspėjęs posėdžio pirmininko, išeina iš posėdžių salės ir nebūna, kai jam suteikiamas žodis, laikoma, kad jis atsisakė kalbėti.</text:span></text:p>
      <text:p text:style-name="P3227"><text:span text:style-name="T3228">5</text:span><text:span text:style-name="T3229">. Be e</text:span><text:span text:style-name="T3230">ilės vieną kartą kalbėti diskusijoje gali meras arba jo pavaduotojai.</text:span></text:p>
      <text:p text:style-name="P3231"><text:span text:style-name="T3232">Jeigu Kolegijos nariai, taip pat Tarybos narys, įgaliotas ne mažiau kaip 1/5 Tarybos narių ar komiteto, apie savo pageidavimą kalbėti praneša Tarybos sekretoriui iki diskusijos nutraukim</text:span><text:span text:style-name="T3233">o, jiems išlieka teisė kalbėti, net jeigu nutariama diskusiją nutraukti.</text:span></text:p>
      <text:p text:style-name="P3234"><text:span text:style-name="T3235">6</text:span><text:span text:style-name="T3236">. Kiekvienu darbotvarkės klausimu diskusijoje Tarybos nariai turi teisę kalbėti ne daugiau kaip vieną kartą.</text:span></text:p>
      <text:p text:style-name="P3237"><text:span text:style-name="T3238">Išimtį sudaro klausimai, replikos, pasisakymai dėl balsavimo motyvų a</text:span><text:span text:style-name="T3239">r procedūros, diskusijos nutraukimo klausimai, pasiūlymai atmesti projektą ar atidėti svarstomą klausimą. Šiais atvejais iš anksto užsirašyti nereikalaujama, tačiau tuo pačiu darbotvarkės klausimu Tarybos narys turi teisę tik vieną kartą klausti, kalbėti a</text:span><text:span text:style-name="T3240">r pasakyti repliką, o dėl balsavimo motyvų – vieną kartą kalbėti prieš kiekvieną balsavimą. Kalbėti galima ne ilgiau kaip 2 minutes.</text:span></text:p>
      <text:p text:style-name="P3241"><text:span text:style-name="T3242">7</text:span><text:span text:style-name="T3243">. Diskusija nutraukiama Tarybai nutarus. Pasiūlymas nutraukti diskusiją gali būti pateiktas pasisakius ne mažiau kaip<text:s/></text:span><text:span text:style-name="T3244">2 kalbėtojams ir be aptarimo teikiamas balsuoti, jeigu tam pritaria bent trys Tarybos nariai. Prieš tai posėdžio pirmininkas turi pranešti, kiek buvo užsirašiusiųjų kalbėti ir kiek jau kalbėjo.</text:span></text:p>
      <text:p text:style-name="P3245">Nutarus diskusiją nutraukti, posėdžio pirmininkas privalo leisti kalbėti pagal eilę dar vienam Tarybos nariui. Be to, pranešėjas gali tarti baigiamąjį žodį.</text:p>
      <text:p text:style-name="P3246"><text:span text:style-name="T3247">Taryba gali iš anksto apriboti bendrą diskusijų kiekvienu klausimu trukmę arba kalbėtojų skaičių. Tuomet teikimai nutraukti diskusiją nepriimami.</text:span></text:p>
      <text:p text:style-name="P3248"><text:span text:style-name="T3249">8</text:span><text:span text:style-name="T3250">. Svarstan</text:span><text:span text:style-name="T3251">t kiekvieną klausimą, iki balsavimo pradžios posėdžio pirmininko, pagrindinio komiteto ar frakcijos reikalavimu, kuriam pritaria ne mažiau kaip 1/3 posėdyje dalyvaujančių Tarybos narių, klausimo svarstymo metu daroma neeilinė, bet ne ilgesnė kaip 30 minuči</text:span><text:span text:style-name="T3252">ų pertrauka. Tokią pertrauką galima daryti tik vieną kartą.</text:span></text:p>
      <text:p text:style-name="P3253"><text:span text:style-name="T3254">9</text:span><text:span text:style-name="T3255">. Jeigu Tarybos nario elgesys ar žodžiai kitų kalbose pateikiami iškreipti, jis turi teisę prašyti posėdžio pirmininko, kad jam leistų kalbėti asmeniniu klausimu ne ilgiau kaip 3 minutes. Jei</text:span><text:span text:style-name="T3256"><text:s/>posėdžio pirmininkas nesutinka, Tarybos narys turi teisę prašyti, kad dėl leidimo kalbėti būtų balsuojama.</text:span></text:p>
      <text:p text:style-name="P3257">Žodis asmeniniu klausimu Tarybos nariui suteikiamas po klausimo svarstymo.</text:p>
      <text:p text:style-name="P3258"/>
      <text:p text:style-name="P3259"><text:span text:style-name="T3260">40</text:span><text:span text:style-name="T3261"><text:s/>straipsnis.<text:s/></text:span><text:span text:style-name="T3262">Balsavimas ir balsų skaičiavimas</text:span></text:p>
      <text:p text:style-name="P3263"><text:span text:style-name="T3264">1</text:span><text:span text:style-name="T3265">. Dėl Tarybos</text:span><text:span text:style-name="T3266"><text:s/>posėdžiuose svarstomų klausimų balsuojama elektronine balsų skaičiavimo įranga arba pakeliant ranką, išskyrus Reglamente numatytus atvejus. Dėl balsavimo sprendžia Taryba, o būdo pakeitimo iniciatyvos teisė priklauso posėdžio pirmininkui bei frakcijoms. A</text:span><text:span text:style-name="T3267">tsiradus elektroninės balsavimo sistemos gedimams, balsuoti galima atviru balsavimu rankos pakėlimu. Kaip naudotis elektronine balsų skaičiavimo sistema, nustato atskira mero patvirtinta instrukcija.</text:span></text:p>
      <text:p text:style-name="P3268">Tarybos nariai balsuoja asmeniškai. Balso teisė negali būti perduota kitiems asmenims.<text:s/></text:p>
      <text:p text:style-name="P3269"><text:span text:style-name="T3270">Tarybos narys Tarybos posėdyje prieš pradedant svarstyti klausimą, kuris jam sukelia interesų konfliktą, privalo informuoti Tarybą apie esamą interesų konfliktą, pareik</text:span><text:span text:style-name="T3271">šti apie nusišalinimą ir, jeigu <text:s/>Taryba nusišalinimą priima, jokia forma nedalyvauti toliau svarstant šį klausimą. Taryba gali motyvuotu sprendimu, vadovaudamasi Vyriausiosios tarnybinės etikos komisijos patvirtintais kriterijais, pareikšto nusišalinimo ne</text:span><text:span text:style-name="T3272">priimti ir įpareigoti Tarybos narį dalyvauti toliau svarstant šį klausimą. Duomenys apie sprendimą nepriimti pareikšto nusišalinimo kartu su svarstyto klausimo balsavimo rezultatais skelbiami Savivaldybės interneto svetainėje ir per penkias darbo dienas nu</text:span><text:span text:style-name="T3273">o sprendimo priėmimo dienos elektroninėmis priemonėmis pateikiami Vyriausiajai tarnybinės etikos komisijai jos nustatyta tvarka.</text:span><text:s/></text:p>
      <text:p text:style-name="P3274">Straipsnio dalies pakeitimai:</text:p>
      <text:p text:style-name="P3275"><text:span text:style-name="T3276">Nr.<text:s/></text:span><text:a xlink:href="https://www.e-tar.lt/portal/legalAct.html?documentId=SAV.506485" office:target-frame-name="_top" xlink:show="replace"><text:span text:style-name="T3277">1-1621</text:span></text:a><text:span text:style-name="T3278">, 2013-12-</text:span><text:span text:style-name="T3279">27, paskelbta TAR 2013-12-27, i. k. 2013-03770</text:span></text:p>
      <text:p text:style-name="P3280"><text:span text:style-name="T3281">Nr.<text:s/></text:span><text:a xlink:href="https://www.e-tar.lt/portal/legalAct.html?documentId=be365a60384911e69101aaab2992cbcd" office:target-frame-name="_top" xlink:show="replace"><text:span text:style-name="T3282">1-448</text:span></text:a><text:span text:style-name="T3283">, 2016-05-11, paskelbta TAR 2016-06-23, i. k. 2016-17440</text:span></text:p>
      <text:p text:style-name="Normal"/>
      <text:p text:style-name="P3284"><text:span text:style-name="T3285">2</text:span><text:span text:style-name="T3286">. Balsavimo procedūros pradžią skelbia<text:s/></text:span><text:span text:style-name="T3287">posėdžio pirmininkas po diskusijos.<text:s/></text:span></text:p>
      <text:p text:style-name="P3288">Posėdžio pirmininkas paskelbia klausimo numerį ir perskaito teikiamo sprendimo pavadinimą.</text:p>
      <text:p text:style-name="P3289"><text:span text:style-name="T3290">Balsavimo metu po salę nevaikščiojama. Kol balsavimas nebaigtas, jokie klausimai nesvarstomi.</text:span><text:s/></text:p>
      <text:p text:style-name="P3291">Straipsnio dalies pakeitimai:</text:p>
      <text:p text:style-name="P3292"><text:span text:style-name="T3293">Nr.</text:span><text:span text:style-name="T3294"><text:s/></text:span><text:a xlink:href="https://www.e-tar.lt/portal/legalAct.html?documentId=26bbc970fdf611e39cfacd978b6fd9bb" office:target-frame-name="_top" xlink:show="replace"><text:span text:style-name="T3295">1-1875</text:span></text:a><text:span text:style-name="T3296">, 2014-06-18, paskelbta TAR 2014-07-01, i. k. 2014-09483</text:span></text:p>
      <text:p text:style-name="Normal"/>
      <text:p text:style-name="P3297"><text:span text:style-name="T3298">3</text:span><text:span text:style-name="T3299">. Balsuojant elektronine balsų skaičiavimo įranga, dalyvaujančiais posėdyje laikomi tie<text:s/></text:span><text:span text:style-name="T3300">Tarybos nariai, kurie užsiregistravo elektroninėje balsavimo sistemoje paspausdami mygtuką „dalyvauju“.</text:span></text:p>
      <text:p text:style-name="P3301">Tarybos sprendimai priimami posėdyje dalyvaujančių Tarybos narių balsų dauguma, išskyrus specialius įstatymų ir Reglamento numatytus atvejus. Jei balsai<text:s/>pasiskirsto po lygiai, lemia mero balsas. Jei meras posėdyje nedalyvauja, o balsai pasiskirsto po lygiai, laikoma, kad sprendimas nepriimtas. Balsai laikomi pasiskirstę po lygiai, jei „už“ balsavo lygiai pusė posėdyje dalyvavusių Tarybos narių, t. y. tiek<text:s/>pat, kiek balsavo „prieš“, susilaikė ir nebalsavo kartu sudėjus.</text:p>
      <text:p text:style-name="P3302"><text:span text:style-name="T3303">Sprendimai taip pat gali būti priimti ir be balsavimo (visų pritarimu), jei po to, kai</text:span><text:span text:style-name="T3304"><text:s/></text:span><text:span text:style-name="T3305">posėdžio pirmininkas paskelbia klausimo numerį ir perskaito teikiamo sprendimo pavadinimą, į posėdžio p</text:span><text:span text:style-name="T3306">irmininko klausimą „Ar yra prieštaraujančių?“ niekas neatsako, jog „prieštarauja“ ir jis paskelbia „Priimta“.</text:span><text:s/></text:p>
      <text:p text:style-name="P3307">Straipsnio dalies pakeitimai:</text:p>
      <text:p text:style-name="P3308"><text:span text:style-name="T3309">Nr.<text:s/></text:span><text:a xlink:href="https://www.e-tar.lt/portal/legalAct.html?documentId=SAV.506484" office:target-frame-name="_top" xlink:show="replace"><text:span text:style-name="T3310">1-1456</text:span></text:a><text:span text:style-name="T3311">, 2013-09-25, paskelbta TAR 2</text:span><text:span text:style-name="T3312">013-09-25, i. k. 2013-02609</text:span></text:p>
      <text:p text:style-name="P3313"><text:span text:style-name="T3314">Nr.<text:s/></text:span><text:a xlink:href="https://www.e-tar.lt/portal/legalAct.html?documentId=26bbc970fdf611e39cfacd978b6fd9bb" office:target-frame-name="_top" xlink:show="replace"><text:span text:style-name="T3315">1-1875</text:span></text:a><text:span text:style-name="T3316">, 2014-06-18, paskelbta TAR 2014-07-01, i. k. 2014-09483</text:span></text:p>
      <text:p text:style-name="Normal"/>
      <text:p text:style-name="P3317"><text:span text:style-name="T3318">4</text:span><text:span text:style-name="T3319">. Priimant Tarybos sprendimus ar dokumentus, išskyrus<text:s/></text:span><text:span text:style-name="T3320">personalijų klausimus, galima balsuoti ir vardiniu būdu, jeigu to reikalauja kuri nors frakcija ir šiam reikalavimui pritaria ne mažiau kaip 1/3 posėdyje dalyvaujančių Tarybos narių. Tokį reikalavimą gali pateikti frakcijos atstovas tik baigus svarstyti kl</text:span><text:span text:style-name="T3321">ausimą, prieš balsuojant dėl viso projekto.</text:span></text:p>
      <text:p text:style-name="P3322"><text:span text:style-name="T3323">Šiuo atveju iki balsavimo pradžios Tarybos nariams išdalijamos vardinio balsavimo kortelės, kurias gaudami jie pasirašo kortelių išdavimo lape. Paskelbus balsavimo pradžią, kiekvienas Tarybos narys kortelę užpild</text:span><text:span text:style-name="T3324">o, pasirašo ir atiduoda Balsų skaičiavimo komisijai. Suskaičiavus balsus, Balsų skaičiavimo komisijos</text:span><text:span text:style-name="T3325"><text:s/></text:span><text:span text:style-name="T3326">pirmininkas paskelbia, kaip balsavo kiekvienas Tarybos narys.</text:span></text:p>
      <text:p text:style-name="P3327"><text:span text:style-name="T3328">5</text:span><text:span text:style-name="T3329">.<text:s/></text:span><text:span text:style-name="T3330">Slaptai yra balsuojama, kai skiriamas mero pavaduotojas, Administracijos direktorius,</text:span><text:span text:style-name="T3331"><text:s/>Administracijos direktoriaus pavaduotojai, sprendžiamas mero įgaliojimų netekimo prieš terminą, mero nušalinimo klausimas, sprendžiamas nepasitikėjimo mero pavaduotojais, Administracijos direktoriumi, Administracijos direktoriaus pavaduotojais klausimas.</text:span></text:p>
      <text:p text:style-name="P3332"><text:span text:style-name="T3333">Tarybai nutarus, gali būti slaptai balsuojama, kai skiriami Kontrolės komiteto pirmininkas, Kontrolės komiteto pirmininko pavaduotojas, Etikos komisijos pirmininkas, Antikorupcijos komisijos pirmininkas, sprendžiamas nepasitikėjimo Kontrolės komiteto pirmi</text:span><text:span text:style-name="T3334">ninku, Kontrolės komiteto pirmininko pavaduotoju, Etikos komisijos pirmininku, Antikorupcijos komisijos pirmininku klausimai.</text:span></text:p>
      <text:p text:style-name="P3335">Šiuo būdu slaptai balsuojama per posėdžio pertrauką. Balsavimo biuletenius antspauduoja ir išduoda Balsų skaičiavimo komisija. Tarybos nariai, gaudami biuletenį, pasirašo biuletenių išdavimo lape.</text:p>
      <text:p text:style-name="P3336"><text:span text:style-name="T3337">Balsavimo vietoje turi būti slapto balsavimo kabina ir balsadėžė.</text:span><text:s/></text:p>
      <text:p text:style-name="P3338">Straipsnio dalies pakeitimai:</text:p>
      <text:p text:style-name="P3339"><text:span text:style-name="T3340">Nr.<text:s/></text:span><text:a xlink:href="https://www.e-tar.lt/portal/legalAct.html?documentId=SAV.506480" office:target-frame-name="_top" xlink:show="replace"><text:span text:style-name="T3341">1-21</text:span></text:a><text:span text:style-name="T3342">,<text:s/></text:span><text:span text:style-name="T3343">2011-05-18, paskelbta TAR 2011-05-18, i. k. 2011-00728</text:span></text:p>
      <text:p text:style-name="P3344"><text:span text:style-name="T3345">Nr.<text:s/></text:span><text:a xlink:href="https://www.e-tar.lt/portal/legalAct.html?documentId=81933a402faf11e5b1be8e104a145478" office:target-frame-name="_top" xlink:show="replace"><text:span text:style-name="T3346">1-90</text:span></text:a><text:span text:style-name="T3347">, 2015-07-15, paskelbta TAR 2015-07-22, i. k. 2015-11531</text:span></text:p>
      <text:p text:style-name="P3348"><text:span text:style-name="T3349">Nr.<text:s/></text:span><text:a xlink:href="https://www.e-tar.lt/portal/legalAct.html?documentId=17df6c00ff5511e68034be159a964f47" office:target-frame-name="_top" xlink:show="replace"><text:span text:style-name="T3350">1-832</text:span></text:a><text:span text:style-name="T3351">, 2017-02-22, paskelbta TAR 2017-03-06, i. k. 2017-03656</text:span></text:p>
      <text:p text:style-name="Normal"/>
      <text:p text:style-name="P3352"><text:span text:style-name="T3353">6</text:span><text:span text:style-name="T3354">. Balsavimo biuletenių pavyzdį prieš balsuojant patvirtina Taryba.</text:span></text:p>
      <text:p text:style-name="P3355">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356">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357">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358">Balsų skaičiavimo protokolą pasirašo Balsų skaičiavimo komisijos pirmininkas, sekretorius ir komisijos nariai.</text:p>
      <text:p text:style-name="P3359">Balsavimo biuleteniai saugomi Tarybos sekretoriate iki Tarybos kadencijos pabaigos.<text:s/></text:p>
      <text:p text:style-name="P3360"><text:span text:style-name="T3361">Balsavimo rezultatai skelbiami Savivaldybės interneto svetainėje.</text:span><text:s/></text:p>
      <text:p text:style-name="P3362">Straipsnio dalies pakeitimai:</text:p>
      <text:p text:style-name="P3363"><text:span text:style-name="T3364">Nr.<text:s/></text:span><text:a xlink:href="https://www.e-tar.lt/portal/legalAct.html?documentId=26bbc970fdf611e39cfacd978b6fd9bb" office:target-frame-name="_top" xlink:show="replace"><text:span text:style-name="T3365">1-1875</text:span></text:a><text:span text:style-name="T3366">, 2014-06-18, paskelbta TAR 2014-07-01, i. k. 2014-09483</text:span></text:p>
      <text:p text:style-name="Normal"/>
      <text:p text:style-name="P3367"><text:span text:style-name="T3368">7</text:span><text:span text:style-name="T3369">. Balsuoti gali būti pateiktas vienas teiginys arba du alternatyvūs teiginiai. Pirmuoju atveju balsuojama „už“, „prieš“ arba „susilaikoma“. Antruoju atveju balsuojama „už pirm</text:span><text:span text:style-name="T3370">ąjį teiginį“ arba „už antrąjį teiginį“.</text:span></text:p>
      <text:p text:style-name="P3371"><text:span text:style-name="T3372">Dėl alternatyvių teiginių balsuojama pagal jų pateikimo svarstyti eilę. Jeigu teiginių yra daugiau kaip du, posėdžio pirmininkas turi juos pagal prasmę sugrupuoti taip, kad per keletą balsavimų po vieną ar du teigini</text:span><text:span text:style-name="T3373">us būtų išspręsti visi. Daugiausia balsų surinkęs teiginys, jeigu surinkta reikiama balsų dauguma, yra priimtas, priešingu atveju jis pateikiamas papildomai balsuoti dėl sprendimo patvirtinimo. Jeigu to nepavyksta padaryti, Tarybos nariai gali pasiūlyti ko</text:span><text:span text:style-name="T3374">mpromisinį sprendimą arba klausimą atidėti.</text:span></text:p>
      <text:p text:style-name="P3375"><text:span text:style-name="T3376">8</text:span><text:span text:style-name="T3377">. Dėl sprendimo atidėti ar atmesti klausimą balsuojama pirmiau negu dėl klausimo esmės. Dėl skaičių balsuojama jų didėjimo tvarka. Prireikus posėdžio pirmininkas gali keisti balsavimo tvarką, jeigu<text:s/></text:span><text:span text:style-name="T3378">neprieštarauja pasiūlymų teikėjai.</text:span></text:p>
      <text:p text:style-name="P3379"><text:span text:style-name="T3380">9</text:span><text:span text:style-name="T3381">. Dėl balsavimo motyvų galima kalbėti po to, kai posėdžio pirmininkas paskelbia, dėl ko bus balsuojama, ir paklausia, ar yra norinčių kalbėti dėl balsavimo motyvų. Dėl balsavimo motyvų gali pasisakyti „už“ ir „prieš“</text:span><text:span text:style-name="T3382"><text:s/>ne daugiau kaip po du Tarybos narius.</text:span></text:p>
      <text:p text:style-name="P3383"><text:span text:style-name="T3384">10</text:span><text:span text:style-name="T3385">. Kai nenaudojama elektroninė balsų skaičiavimo sistema, balsavimą organizuoja ir balsus skaičiuoja Balsų skaičiavimo komisija. Ji taip pat padeda posėdžio pirmininkui patikrinti, kiek salėje dalyvauja Tarybos<text:s/></text:span><text:span text:style-name="T3386">narių, ir patikslinti jų registraciją.</text:span></text:p>
      <text:p text:style-name="P3387"><text:span text:style-name="T3388">Balsų skaičiavimo komisijos nariai balsuoja bendrąja tvarka.</text:span></text:p>
      <text:p text:style-name="P3389"><text:span text:style-name="T3390">11</text:span><text:span text:style-name="T3391">. Į Balsų skaičiavimo komisiją<text:s/></text:span><text:span text:style-name="T3392">3</text:span><text:span text:style-name="T3393"><text:s/>Tarybos narius vienam posėdžiui skiria Taryba. Balsų skaičiavimo komisijos negali sudaryti vienos frakcijos nariai. K</text:span><text:span text:style-name="T3394">omitetų pirmininkai ir frakcijų vadovai į Balsų skaičiavimo komisiją neskiriami. Balsų skaičiavimo komisija iš savo narių išsirenka komisijos pirmininką, pavaduotoją ir sekretorių.</text:span></text:p>
      <text:p text:style-name="P3395">Pirmojo naujos Tarybos posėdžio metu į Balsų skaičiavimo komisiją siūloma po vieną atstovą iš kiekvieno Tarybos mandatus gavusio kandidatų sąrašo.<text:s/></text:p>
      <text:p text:style-name="P3396"><text:span text:style-name="T3397">Kitų Tarybos posėdžių metu Balsų skaičiavimo komisija sudaroma iš kiekvienos frakcijos po vieną narį deleguotų atstovų</text:span><text:span text:style-name="T3398">,</text:span><text:span text:style-name="T3399"><text:s/>išskyrus atvejus, kai Taryboje yra mažiau nei trys frakcijos.</text:span></text:p>
      <text:p text:style-name="P3400">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401"><text:span text:style-name="T3402">Slaptam balsavimui Balsų skaičiavimo komisiją sudaro bent 3 nariai. Slaptam balsavimui Bal</text:span><text:span text:style-name="T3403">sų skaičiavimo komisija sudaroma iš kiekvienos frakcijos po vieną narį deleguotų atstovų, išskyrus atvejus, kai Taryboje yra mažiau nei trys frakcijos.</text:span><text:s/></text:p>
      <text:p text:style-name="P3404">Straipsnio dalies pakeitimai:</text:p>
      <text:p text:style-name="P3405"><text:span text:style-name="T3406">Nr.<text:s/></text:span><text:a xlink:href="https://www.e-tar.lt/portal/legalAct.html?documentId=be365a60384911e69101aaab2992cbcd" office:target-frame-name="_top" xlink:show="replace"><text:span text:style-name="T3407">1-448</text:span></text:a><text:span text:style-name="T3408">, 2016-05-11, paskelbta TAR 2016-06-23, i. k. 2016-17440</text:span></text:p>
      <text:p text:style-name="Normal"/>
      <text:p text:style-name="P3409"><text:span text:style-name="T3410">12</text:span><text:span text:style-name="T3411">. Slapto balsavimo rezultatus paskelbia Balsų skaičiavimo komisijos pirmininkas.</text:span></text:p>
      <text:p text:style-name="P3412"><text:span text:style-name="T3413">Kitų balsavimų rezultatus paskelbia posėdžio pirmininkas, remdamasis Balsų sk</text:span><text:span text:style-name="T3414">aičiavimo komisijos pateiktais duomenimis arba elektroninės balsų skaičiavimo sistemos rodikliais.</text:span></text:p>
      <text:p text:style-name="P3415"><text:span text:style-name="T3416">13</text:span><text:span text:style-name="T3417">. Balsavimą pakeliant rankas ar naudojant elektroninę sistemą galima vieną kartą pakartoti, kol nepradėtas svarstyti kitas darbotvarkės klausimas, jeig</text:span><text:span text:style-name="T3418">u to reikalauja<text:s/></text:span><text:span text:style-name="T3419">posėdžio  pirmininkas  arba   frakcija.</text:span><text:s/></text:p>
      <text:p text:style-name="P3420">Straipsnio dalies pakeitimai:</text:p>
      <text:p text:style-name="P3421"><text:span text:style-name="T3422">Nr.<text:s/></text:span><text:a xlink:href="https://www.e-tar.lt/portal/legalAct.html?documentId=26bbc970fdf611e39cfacd978b6fd9bb" office:target-frame-name="_top" xlink:show="replace"><text:span text:style-name="T3423">1-1875</text:span></text:a><text:span text:style-name="T3424">, 2014-06-18, paskelbta TAR 2014-07-01, i. k. 2014-09483</text:span></text:p>
      <text:p text:style-name="Normal"/>
      <text:p text:style-name="P3425"><text:span text:style-name="T3426">14</text:span><text:span text:style-name="T3427">. Duomenys apie kiekvieno Tarybos nario balsavimą, išskyrus atvejus, kai balsuojama slaptai, yra vieši. Kiekvieno Tarybos nario balsavimo rezultatai yra saugomi informacinėse laikmenose ir skelbiami Savivaldybės interneto svetainėje. Balsavimo rezultat</text:span><text:span text:style-name="T3428">ų suvestinė kartu su posėdžių protokolais saugoma Tarybos sekretoriate ir ne vėliau kaip per 3 darbo dienas nuo posėdžio protokolo pasirašymo skelbiama Savivaldybės interneto svetainėje. Balsavimo rezultatai, pasibaigus balsavimo procedūrai, Tarybos posėdy</text:span><text:span text:style-name="T3429">je dalyvaujančiam Tarybos nariui,</text:span><text:span text:style-name="T3430"><text:s/></text:span><text:span text:style-name="T3431">pateikus prašymą žodžiu arba raštu Tarybos sekretoriato atstovui, pateikiami iš karto. Pasibaigus Tarybos posėdžiui, Tarybos narys, pateikęs Tarybos sekretoriato atstovui prašymą raštu, turi teisę iš karto gauti balsavimo<text:s/></text:span><text:span text:style-name="T3432">rezultatus.</text:span><text:s/></text:p>
      <text:p text:style-name="P3433">Straipsnio dalies pakeitimai:</text:p>
      <text:p text:style-name="P3434"><text:span text:style-name="T3435">Nr.<text:s/></text:span><text:a xlink:href="https://www.e-tar.lt/portal/legalAct.html?documentId=SAV.506480" office:target-frame-name="_top" xlink:show="replace"><text:span text:style-name="T3436">1-21</text:span></text:a><text:span text:style-name="T3437">, 2011-05-18, paskelbta TAR 2011-05-18, i. k. 2011-00728</text:span></text:p>
      <text:p text:style-name="P3438"><text:span text:style-name="T3439">Nr.<text:s/></text:span><text:a xlink:href="https://www.e-tar.lt/portal/legalAct.html?documentId=26bbc970fdf611e39cfacd978b6fd9bb" office:target-frame-name="_top" xlink:show="replace"><text:span text:style-name="T3440">1-1875</text:span></text:a><text:span text:style-name="T3441">, 2014-06-18, paskelbta TAR 2014-07-01, i. k. 2014-09483</text:span></text:p>
      <text:p text:style-name="Normal"/>
      <text:p text:style-name="P3442"><text:span text:style-name="T3443">41</text:span><text:span text:style-name="T3444"><text:s/>straipsnis.<text:s/></text:span><text:span text:style-name="T3445">Tarybos dokumentų įforminimas ir skelbimas</text:span></text:p>
      <text:p text:style-name="P3446"><text:span text:style-name="T3447">1</text:span><text:span text:style-name="T3448">. Tarybos posėdžiai yra protokoluojami. Tarybos posėdžių protokolus rašo ir skelbia Tarybos s</text:span><text:span text:style-name="T3449">ekretoriatas. Posėdžių protokolus ir Tarybos sprendimus privalo pasirašyti tam posėdžiui pirmininkavęs meras, jo pavaduotojas ar kitas Tarybos narys. Taip pat Tarybos posėdžių protokolus turi pasirašyti ir Tarybos sekretorius,</text:span><text:span text:style-name="T3450"><text:s/></text:span><text:span text:style-name="T3451">o jeigu jo nėra – Administrac</text:span><text:span text:style-name="T3452">ijos direktoriaus (kai yra gautas mero pritarimas) paskirtas už protokolus atsakingas valstybės tarnautojas arba darbuotojas, dirbantis Administracijoje pagal darbo sutartį.<text:s/></text:span></text:p>
      <text:p text:style-name="P3453">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454">Protokolas išdalijamas komitetams ir frakcijoms ne vėliau kaip per 5 darbo dienas po posėdžio.</text:p>
      <text:p text:style-name="P3455"><text:span text:style-name="T3456">Tarybos nariai gali pareikšti pretenzijas dėl protokolo artimiausio posėdžio pradžioje. Jei yra ginčytinų klausimų, po praėjusio posėdžio pirmininko paaiškinimo Taryba priima sprendimą paprasta balsavusiųjų dauguma.</text:span></text:p>
      <text:p text:style-name="P3457"><text:span text:style-name="T3458">2</text:span><text:span text:style-name="T3459">. Tarybos<text:s/></text:span><text:span text:style-name="T3460">posėdžių garso įrašai saugomi Tarybos sekretoriate visą Tarybos kadencijos laiką.</text:span></text:p>
      <text:p text:style-name="P3461"><text:span text:style-name="T3462">3</text:span><text:span text:style-name="T3463">. Komitetai ir komisijos rašo savo posėdžių protokolus. Komitetų ir komisijų sprendimus, išvadas bei posėdžių protokolus pasirašo komitetų ir komisijų pirmininkai.<text:s/></text:span><text:span text:style-name="T3464">Komitetų ir komisijų dokumentų bylos tvarkomos praėjus vieniems metams po jų užbaigimo. Sutvarkytos bylos už užpraėjusius metus perduodamos į Savivaldybės archyvą kiekvienais metais iki balandžio 1 d. Visi laikinųjų komisijų dokumentai turi būti perduoti į</text:span><text:span text:style-name="T3465"><text:s/>Savivaldybės archyvą ne vėliau kaip per 10 dienų, pasibaigus šios komisijos įgaliojimų laikui.</text:span><text:s/></text:p>
      <text:p text:style-name="P3466">Straipsnio dalies pakeitimai:</text:p>
      <text:p text:style-name="P3467"><text:span text:style-name="T3468">Nr.<text:s/></text:span><text:a xlink:href="https://www.e-tar.lt/portal/legalAct.html?documentId=SAV.506481" office:target-frame-name="_top" xlink:show="replace"><text:span text:style-name="T3469">1-608</text:span></text:a><text:span text:style-name="T3470">, 2012-06-06, paskelbta TAR 2012-06-06, i. k</text:span><text:span text:style-name="T3471">. 2012-01359</text:span></text:p>
      <text:p text:style-name="Normal"/>
      <text:p text:style-name="P3472"><text:span text:style-name="T3473">4</text:span><text:span text:style-name="T3474">. Tarybos sprendimus ir dokumentus meras pasirašo per 5 darbo dienas po Tarybos posėdžio. Priimti Tarybos sprendimai ir dokumentai Tarybos posėdžio pirmininkui pasirašyti teikiami su projekto rengėjo, Teisės departamento, redaktoriaus ir</text:span><text:span text:style-name="T3475"><text:s/>pagrindinio komiteto pirmininko vizomis.</text:span></text:p>
      <text:p text:style-name="P3476"><text:span text:style-name="T3477">Tarybos posėdžio pirmininkas, pasirašęs sprendimą ar dokumentą, perduoda jį Tarybos sekretoriatui paskelbti.</text:span><text:s/></text:p>
      <text:p text:style-name="P3478">Straipsnio dalies pakeitimai:</text:p>
      <text:p text:style-name="P3479"><text:span text:style-name="T3480">Nr.<text:s/></text:span><text:a xlink:href="https://www.e-tar.lt/portal/legalAct.html?documentId=81933a402faf11e5b1be8e104a145478" office:target-frame-name="_top" xlink:show="replace"><text:span text:style-name="T3481">1-90</text:span></text:a><text:span text:style-name="T3482">, 2015-07-15, paskelbta TAR 2015-07-22, i. k. 2015-11531</text:span></text:p>
      <text:p text:style-name="Normal"/>
      <text:p text:style-name="P3483"><text:span text:style-name="T3484">5</text:span><text:span text:style-name="T3485">. Tarybos priimti sprendimai įsigalioja Lietuvos Respublikos teisėkūros pagrindų įstatymo nustatyta tvarka.</text:span></text:p>
      <text:p text:style-name="P3486"><text:span text:style-name="T3487">Kai yra techninės galimybės, Tarybos posėdžių garso į</text:span><text:span text:style-name="T3488">rašai skelbiami Savivaldybės interneto svetainėje.<text:s/></text:span></text:p>
      <text:p text:style-name="P3489">Straipsnio dalies pakeitimai:</text:p>
      <text:p text:style-name="P3490"><text:span text:style-name="T3491">Nr.<text:s/></text:span><text:a xlink:href="https://www.e-tar.lt/portal/legalAct.html?documentId=SAV.506485" office:target-frame-name="_top" xlink:show="replace"><text:span text:style-name="T3492">1-1621</text:span></text:a><text:span text:style-name="T3493">, 2013-12-27, paskelbta TAR 2013-12-27, i. k. 2013-03770</text:span></text:p>
      <text:p text:style-name="Normal"/>
      <text:p text:style-name="P3494"><text:span text:style-name="T3495">6</text:span><text:span text:style-name="T3496">. Tarybos bei mero priimt</text:span><text:span text:style-name="T3497">i individualūs teisės aktai įsigalioja jų pasirašymo dieną, jeigu pačiuose teisės aktuose nenustatyta vėlesnė jų įsigaliojimo data.</text:span></text:p>
      <text:p text:style-name="P3498"><text:span text:style-name="T3499">7</text:span><text:span text:style-name="T3500">.</text:span><text:span text:style-name="T3501"><text:s/></text:span><text:span text:style-name="T3502">Taryba turi antspaudą su Vilniaus miesto herbu. Už Tarybos antspaudo naudojimą ir saugojimą atsako Administracijos di</text:span><text:span text:style-name="T3503">rektorius.</text:span></text:p>
      <text:p text:style-name="P3504">Tarybos antspaudas dedamas ant Tarybos priimtų dokumentų, taip pat ant siunčiamųjų raštų valstybės valdžios bei valdymo institucijoms, ant tarptautinių sutarčių ir kitų dokumentų, kuriuos Tarybos vardu pasirašo meras.</text:p>
      <text:p text:style-name="P3505"><text:span text:style-name="T3506">Antspaudas taip pat dedamas</text:span><text:span text:style-name="T3507"><text:s/>ant mero arba jo pavaduotojo pasirašytų tarnybinių pažymėjimų ir kitų dokumentų.</text:span></text:p>
      <text:p text:style-name="P3508"><text:span text:style-name="T3509">8</text:span><text:span text:style-name="T3510">.</text:span><text:span text:style-name="T3511"><text:s/></text:span><text:span text:style-name="T3512">Kalbėti Tarybos vardu turi teisę meras ir jo pavaduotojai. Taryba taip pat gali įgalioti jos vardu kalbėti Tarybos paskirtus delegacijų tarptautinėse ir savivaldybių o</text:span><text:span text:style-name="T3513">rganizacijose vadovus ir Savivaldybės atstovą spaudai.</text:span></text:p>
      <text:p text:style-name="P3514"><text:span text:style-name="T3515">Tarybos komiteto vardu gali kalbėti komiteto pirmininkas, jo pavaduotojas arba įgaliotas komiteto narys.</text:span></text:p>
      <text:p text:style-name="P3516"><text:span text:style-name="T3517">9</text:span><text:span text:style-name="T3518">.</text:span><text:span text:style-name="T3519"><text:s/></text:span><text:span text:style-name="T3520">Oficialius pranešimus apie Tarybos, komitetų, frakcijų vadovų sueigos posėdžius ir kitą i</text:span><text:span text:style-name="T3521">nformaciją apie Tarybos darbą parengia ir, pranešęs merui ar jo pavaduotojams, skelbia Savivaldybės atstovas spaudai.</text:span></text:p>
      <text:p text:style-name="P3522"><text:span text:style-name="T3523">10</text:span><text:span text:style-name="T3524">. Dokumentus, skirtus visiems Tarybos nariams, komitetams, komisijoms ar frakcijoms, išdalija Tarybos sekretoriatas. Dokumentai turi</text:span><text:span text:style-name="T3525"><text:s/>būti užregistruoti Tarybos sekretoriate ir pasirašyti bent vieno Tarybos nario. Tarybos sprendimų ir dokumentų projektų pateikimo, registravimo ir išdalijimo tvarką nustato Reglamento VIII skyrius.</text:span></text:p>
      <text:p text:style-name="P3526"><text:span text:style-name="T3527">Informacinę medžiagą apie Tarybos veiklą rengia ir prirei</text:span><text:span text:style-name="T3528">kus pateikia Tarybos nariams Tarybos sekretoriatas.</text:span></text:p>
      <text:p text:style-name="P3529"><text:span text:style-name="T3530">11</text:span><text:span text:style-name="T3531">. Tarybos priimtų dokumentų originalai, visi jų rengimo dokumentai, Tarybos sprendimais patvirtintų ir pasirašytų sutarčių ar susitarimų originalai, iki jie bus perduoti Savivaldybės archyvui,<text:s/></text:span><text:span text:style-name="T3532">saugomi Tarybos sekretoriate. Šių dokumentų bylos tvarkomos praėjus vieniems metams po jų užbaigimo. Sutvarkytos bylos už užpraėjusius metus perduodamos į Savivaldybės archyvą kiekvienais metais iki balandžio 1 d.</text:span><text:s/></text:p>
      <text:p text:style-name="P3533">Straipsnio dalies pakeitimai:</text:p>
      <text:p text:style-name="P3534"><text:span text:style-name="T3535">Nr.<text:s/></text:span><text:a xlink:href="https://www.e-tar.lt/portal/legalAct.html?documentId=SAV.506481" office:target-frame-name="_top" xlink:show="replace"><text:span text:style-name="T3536">1-608</text:span></text:a><text:span text:style-name="T3537">, 2012-06-06, paskelbta TAR 2012-06-06, i. k. 2012-01359</text:span></text:p>
      <text:p text:style-name="Normal"/>
      <text:p text:style-name="P3538"><text:span text:style-name="T3539">VIII</text:span><text:span text:style-name="T3540"><text:s/>SKYRIUS.<text:s/></text:span><text:span text:style-name="T3541">TARYBOS SPRENDIMŲ PRIĖMIMO PROCEDŪRA</text:span></text:p>
      <text:p text:style-name="P3542"/>
      <text:p text:style-name="P3543"><text:span text:style-name="T3544">42</text:span><text:span text:style-name="T3545"><text:s/>straipsnis.<text:s/></text:span><text:span text:style-name="T3546">Tarybos sprendimų ir kitų Tarybos priimamų do</text:span><text:span text:style-name="T3547">kumentų projektų registravimas</text:span></text:p>
      <text:p text:style-name="P3548"><text:span text:style-name="T3549">1</text:span><text:span text:style-name="T3550">.<text:s/></text:span><text:span text:style-name="T3551">Tarybos sprendimų, rezoliucijų projektus ir pasiūlymus dėl jų priėmimo Tarybai svarstyti pateikia institucijos ir asmenys, kurie pagal Lietuvos Respublikos įstatymus ir Reglamentą turi teisę teikti klausimus į Tarybos<text:s/></text:span><text:span text:style-name="T3552">posėdį. Teikiamą projektą ar pasiūlymą turi pasirašyti jo iniciatoriai ar jų atstovai.</text:span><text:span text:style-name="T3553"><text:s/>Tarybos sprendimo projekto rengėjas Tarybos sprendimo projektą rengia vadovaudamasis Lietuvos Respublikos teisėkūros pagrindų įstatymo 3 straipsnio 2 dalyje nurodytais teisėkūros principais (šis reikalavimas netaikomas tais atvejais, kai siūlymą dėl darbo</text:span><text:span text:style-name="T3554">tvarkės pakeitimo ar papildymo Tarybai teikia 1/3 dalyvaujančių posėdyje Tarybos narių arba Tarybos frakcija.)</text:span></text:p>
      <text:p text:style-name="P3555">Kartu su projektu pateikiamas mero patvirtintos formos lydraštis ir aiškinamasis raštas, kuriame turi būti nurodyta:</text:p>
      <text:p text:style-name="P3556"><text:span text:style-name="T3557">1.1</text:span><text:span text:style-name="T3558">. parengto projekto tik</text:span><text:span text:style-name="T3559">slai ir uždaviniai;</text:span></text:p>
      <text:p text:style-name="P3560"><text:span text:style-name="T3561">1.2</text:span><text:span text:style-name="T3562">. kaip šiuo metu yra sureguliuoti projekte aptarti klausimai;</text:span></text:p>
      <text:p text:style-name="P3563"><text:span text:style-name="T3564">1.3</text:span><text:span text:style-name="T3565">. kokių rezultatų laukiama;</text:span></text:p>
      <text:p text:style-name="P3566"><text:span text:style-name="T3567">1.4</text:span><text:span text:style-name="T3568">. galimos neigiamos priimto projekto pasekmės ir kokių priemonių reikėtų imtis, kad tokių pasekmių būtų išvengta;</text:span></text:p>
      <text:p text:style-name="P3569"><text:span text:style-name="T3570">1.5</text:span><text:span text:style-name="T3571">. ko</text:span><text:span text:style-name="T3572">kie šios srities teisės aktai tebegalioja (pateikiamas šių aktų sąrašas) ir kokius galiojančius aktus būtina pakeisti ar panaikinti, priėmus teikiamą projektą;</text:span></text:p>
      <text:p text:style-name="P3573"><text:span text:style-name="T3574">1.6</text:span><text:span text:style-name="T3575">. jeigu sprendimui įgyvendinti reikia Kolegijos ar Administracijos direktoriaus priimamų<text:s/></text:span><text:span text:style-name="T3576">teisės aktų,– kas ir kada juos turėtų parengti, šių aktų metmenys;</text:span></text:p>
      <text:p text:style-name="P3577"><text:span text:style-name="T3578">1.7</text:span><text:span text:style-name="T3579">. projekto rengimo metu gauti specialistų vertinimai ir išvados;</text:span></text:p>
      <text:p text:style-name="P3580"><text:span text:style-name="T3581">1.8</text:span><text:span text:style-name="T3582">. projekto autorius ar autorių grupė;</text:span></text:p>
      <text:p text:style-name="P3583"><text:span text:style-name="T3584">1.9</text:span><text:span text:style-name="T3585">. reikšminiai projekto žodžiai, kurių reikia šiam projektui įtrau</text:span><text:span text:style-name="T3586">kti į kompiuterinę paieškos sistemą;</text:span></text:p>
      <text:p text:style-name="P3587"><text:span text:style-name="T3588">1.10</text:span><text:span text:style-name="T3589">. kiti, autorių nuomone, reikalingi pagrindimai ir paaiškinimai.</text:span></text:p>
      <text:p text:style-name="P3590">Jeigu projekto iniciatoriai negali pateikti aiškinamojo rašto, jie gali kreiptis į Administracijos direktorių prašydami, kad tokį raštą padėtų parengti Savivaldybės administracijos Teisės departamentas.</text:p>
      <text:p text:style-name="P3591">Kartu su projektu paprastai pateikiami projektai dėl kitų sprendimų pakeitimo, papildymo ar panaikinimo, kurie yra būtini priėmus siūlomą sprendimo projektą.</text:p>
      <text:p text:style-name="P3592">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3593"><text:span text:style-name="T3594">Tarybos s</text:span><text:span text:style-name="T3595">prendimų, kuriais tvirtinamos sutartys ir susitarimai, projektuose turi būti nurodytas departamentas ar kitas Savivaldybės administracijos struktūrinis padalinys, atsakingas už sutarties vykdymą. Jei sutarties ar susitarimo projekte numatytų Savivaldybės į</text:span><text:span text:style-name="T3596">sipareigojimų vykdymas ir kitos šalies įsipareigojimų vykdymo kontrolė yra daugiau nei vieno departamento kompetencija, atsakingu už sutarties ar susitarimo vykdymą turi būti nurodytas Administracijos direktorius arba jo pavaduotojas.</text:span></text:p>
      <text:p text:style-name="P3597">Straipsnio dalies pakeitimai:</text:p>
      <text:p text:style-name="P3598"><text:span text:style-name="T3599">Nr.<text:s/></text:span><text:a xlink:href="https://www.e-tar.lt/portal/legalAct.html?documentId=be365a60384911e69101aaab2992cbcd" office:target-frame-name="_top" xlink:show="replace"><text:span text:style-name="T3600">1-448</text:span></text:a><text:span text:style-name="T3601">, 2016-05-11, paskelbta TAR 2016-06-23, i. k. 2016-17440</text:span></text:p>
      <text:p text:style-name="Normal"/>
      <text:p text:style-name="P3602"><text:span text:style-name="T3603">2</text:span><text:span text:style-name="T3604">.<text:s/></text:span><text:span text:style-name="T3605">Visi teikiami projektai,<text:s/></text:span><text:span text:style-name="T3606">parengti remiantis šio Reglamento nuostatomis,</text:span><text:span text:style-name="T3607"><text:s/>registruojami Tarybos sekretoriato gautų projektų registravimo žurnale ir ne vėliau kaip per artimiausią darbo dieną po registracijos skelbiami Savivaldybės interneto svetainėje. Registruojant užpildomas projekto titulinis lapas ir formuliaras, nurodomi v</text:span><text:span text:style-name="T3608">isi projekto rengėjai ir iniciatoriai bei visi jų pateikti dokumentai</text:span><text:span text:style-name="T3609">.</text:span></text:p>
      <text:p text:style-name="P3610"><text:span text:style-name="T3611">Projektą svarstant ir toliau rengiant, Tarybos</text:span><text:span text:style-name="T3612"><text:s/></text:span><text:span text:style-name="T3613">sekretoriatui pateikiamos visos naujos projekto redakcijos, pateiktos išvados, pataisos bei papildymai, kurie užregistruojami, ir pažymima</text:span><text:span text:style-name="T3614">, kas jas pateikė. Visa tai įforminama kaip projekto lydraštis ir išdalijama kartu su pačiu projektu bei aiškinamuoju raštu.</text:span></text:p>
      <text:p text:style-name="P3615"><text:span text:style-name="T3616">Dėl užregistruoto projekto Savivaldybės administracijos Teisės departamentas ne vėliau kaip per 2 darbo dienas nuo gavimo dienos pa</text:span><text:span text:style-name="T3617">rengia išvadas, ar tas projektas neprieštarauja galiojantiems įstatymams, Vyriausybės nutarimams ir Tarybos sprendimams, ar jis atitinka teisės aktų reikalavimus. Jeigu projekto apimtis didelė, meras, mero pavaduotojas turi teisę šį terminą pratęsti. Užreg</text:span><text:span text:style-name="T3618">istruotas projektas kartu su šiomis išvadomis perduodamas komitetams, frakcijoms, Kolegijai. Pagrindinį komitetą projektui nagrinėti paskiria Taryba arba meras.</text:span><text:s/></text:p>
      <text:p text:style-name="P3619">Straipsnio dalies pakeitimai:</text:p>
      <text:p text:style-name="P3620"><text:span text:style-name="T3621">Nr.<text:s/></text:span><text:a xlink:href="https://www.e-tar.lt/portal/legalAct.html?documentId=81933a402faf11e5b1be8e104a145478" office:target-frame-name="_top" xlink:show="replace"><text:span text:style-name="T3622">1-90</text:span></text:a><text:span text:style-name="T3623">, 2015-07-15, paskelbta TAR 2015-07-22, i. k. 2015-11531</text:span></text:p>
      <text:p text:style-name="P3624"><text:span text:style-name="T3625">Nr.<text:s/></text:span><text:a xlink:href="https://www.e-tar.lt/portal/legalAct.html?documentId=be365a60384911e69101aaab2992cbcd" office:target-frame-name="_top" xlink:show="replace"><text:span text:style-name="T3626">1-448</text:span></text:a><text:span text:style-name="T3627">, 2016-05-11, paskelbta TAR 2016-06-23, i. k. 2016</text:span><text:span text:style-name="T3628">-17440</text:span></text:p>
      <text:p text:style-name="Normal"/>
      <text:p text:style-name="P3629"><text:span text:style-name="T3630">3</text:span><text:span text:style-name="T3631">. Jeigu projektas pateiktas kartu su kitų sprendimų pataisomis, visi projektai turi būti nagrinėjami kartu.</text:span></text:p>
      <text:p text:style-name="P3632"><text:span text:style-name="T3633">4</text:span><text:span text:style-name="T3634">. Kolegija gali sudaryti Tarybos narių, Savivaldybės institucijų atstovų ar ekspertų parengiamąją darbo grupę.</text:span></text:p>
      <text:p text:style-name="P3635"><text:span text:style-name="T3636">5</text:span><text:span text:style-name="T3637">. Komitetas, k</text:span><text:span text:style-name="T3638">uriam projektas perduotas nagrinėti ir kuris turi pateikti išvadas, prireikus pasitelkdamas nepriklausomus ekspertus nustato:</text:span></text:p>
      <text:p text:style-name="P3639"><text:span text:style-name="T3640">5.1</text:span><text:span text:style-name="T3641">. ar projektas neprieštarauja Lietuvos Respublikos Konstitucijai, įstatymams, Vyriausybės nutarimams;</text:span></text:p>
      <text:p text:style-name="P3642"><text:span text:style-name="T3643">5.2</text:span><text:span text:style-name="T3644">. ar projektas n</text:span><text:span text:style-name="T3645">eprieštarauja Tarybos sprendimams, o jeigu prieštarauja – ar komitetas pritaria sprendimų keitimui;</text:span></text:p>
      <text:p text:style-name="P3646"><text:span text:style-name="T3647">5.3</text:span><text:span text:style-name="T3648">. kiek apytiksliai reikia Savivaldybės biudžeto lėšų tokiam sprendimui įgyvendinti;</text:span></text:p>
      <text:p text:style-name="P3649"><text:span text:style-name="T3650">5.4</text:span><text:span text:style-name="T3651">. kiek toks projektas tikslingas ekonominiu ir socialiniu<text:s/></text:span><text:span text:style-name="T3652">požiūriu;</text:span></text:p>
      <text:p text:style-name="P3653"><text:span text:style-name="T3654">5.5</text:span><text:span text:style-name="T3655">. ar projektas neprieštarauja sutartiniams Savivaldybės įsipareigojimams;</text:span></text:p>
      <text:p text:style-name="P3656"><text:span text:style-name="T3657">5.6</text:span><text:span text:style-name="T3658">. ar projektas nėra analogiškas kitiems per pastaruosius 6 mėnesius atmestiems projektams;</text:span></text:p>
      <text:p text:style-name="P3659"><text:span text:style-name="T3660">5.7</text:span><text:span text:style-name="T3661">. ar projektas dalykiškas, konkretus ir galutinai parengtas,</text:span><text:span text:style-name="T3662"><text:s/>ar priimtinas teisinės kultūros požiūriu.</text:span></text:p>
      <text:p text:style-name="P3663"><text:span text:style-name="T3664">6</text:span><text:span text:style-name="T3665">. Komitetas įvertina projektą pagal 5 punkte nurodytus kriterijus ir jam pritaria arba nepritaria. Nepritarimas turi būti motyvuotas.</text:span></text:p>
      <text:p text:style-name="P3666">Pritarimas gali būti reiškiamas trejopai: be jokių pastabų, su tam tikromis pastabomis, su sąlyga, kad projekte bus padarytos pataisos. Pastaruoju atveju turi būti siūlomos konkrečios suformuluotos pataisos.</text:p>
      <text:p text:style-name="P3667">Išvadas komitetai turi parengti ne vėliau kaip per 14 dienų. Apie išvadas pranešama projekto iniciatoriams.</text:p>
      <text:p text:style-name="P3668"><text:span text:style-name="T3669">Papildomai p</text:span><text:span text:style-name="T3670">rojektą nagrinėjantis komitetas savo nuomonę gali pareikšti ir pagrindinio projektą nagrinėjančio komiteto posėdyje, delegavęs į jį savo atstovą.</text:span></text:p>
      <text:p text:style-name="P3671"><text:span text:style-name="T3672">7</text:span><text:span text:style-name="T3673">. Meras turi teisę teikti Tarybai svarstyti sprendimo projektą<text:s/></text:span><text:span text:style-name="T3674">skubos tvarka tuo atveju, kai jis apsvarst</text:span><text:span text:style-name="T3675">ytas pagrindiniame komitete.</text:span></text:p>
      <text:p text:style-name="P3676">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3677"><text:span text:style-name="T3678">Komiteto atmestas projektas grąžinamas Tarybos sekretoriatui, kur įrašomas į atmestų projektų bei pasiūlymų registrą ir perduodamas į Savivaldybės archyvą. Apie tai turi būti paskelbta frakcijų vadovų sueigoje ir pranešta pateikėj</text:span><text:span text:style-name="T3679">ui.</text:span><text:s/></text:p>
      <text:p text:style-name="P3680">Straipsnio dalies pakeitimai:</text:p>
      <text:p text:style-name="P3681"><text:span text:style-name="T3682">Nr.<text:s/></text:span><text:a xlink:href="https://www.e-tar.lt/portal/legalAct.html?documentId=81933a402faf11e5b1be8e104a145478" office:target-frame-name="_top" xlink:show="replace"><text:span text:style-name="T3683">1-90</text:span></text:a><text:span text:style-name="T3684">, 2015-07-15, paskelbta TAR 2015-07-22, i. k. 2015-11531</text:span></text:p>
      <text:p text:style-name="Normal"/>
      <text:p text:style-name="P3685"><text:span text:style-name="T3686">8</text:span><text:span text:style-name="T3687">. Projekto iniciatoriai iki svarstymo Tarybos<text:s/></text:span><text:span text:style-name="T3688">posėdyje turi teisę projektą atšaukti arba prašyti atidėti jo svarstymą. Apie šį sprendimą jie raštu praneša Tarybos sekretoriatui. Tokiu atveju archyve paliekama projekto kopija.</text:span></text:p>
      <text:p text:style-name="P3689">Jei iniciatorius projektą atsiima Tarybos posėdžio dieną, bet jam oficialiai<text:s/>pritaria ir jį pateikia kitas subjektas, turintis teisę teikti klausimus į Tarybos posėdžio darbotvarkę, toks klausimas turi būti įtrauktas į artimiausio Tarybos posėdžio darbotvarkę ir projekto svarstymo procedūra tęsiama toliau.</text:p>
      <text:p text:style-name="P3690"/>
      <text:p text:style-name="P3691"><text:span text:style-name="T3692">43</text:span><text:span text:style-name="T3693"><text:s/>straipsnis.<text:s/></text:span><text:span text:style-name="T3694">Sp</text:span><text:span text:style-name="T3695">rendimo ar kito dokumento pateikimas Tarybos posėdyje</text:span></text:p>
      <text:p text:style-name="P3696"><text:span text:style-name="T3697">1</text:span><text:span text:style-name="T3698">. Tarybos posėdžiuose svarstomi tik tie klausimai, dėl kurių yra pateikti sprendimų projektai Reglamento nustatyta tvarka. Ekstremalių įvykių, atitinkančių Vyriausybės patvirtintus kriterijus, atve</text:span><text:span text:style-name="T3699">jais meras turi teisę pateikti Tarybai svarstyti klausimą ir siūlyti priimti sprendimą skubos tvarka.</text:span></text:p>
      <text:p text:style-name="P3700"><text:span text:style-name="T3701">Projektą Tarybos posėdyje pateikia projekto iniciatorius arba pagrindinio komiteto atstovas, trumpai (ne ilgiau kaip 10 minučių) apibūdindamas projektą ir</text:span><text:span text:style-name="T3702"><text:s/>atsakydamas į Tarybos narių klausimus (ne ilgiau kaip 10 minučių). Po to posėdžio pirmininkas supažindina su Savivaldybės administracijos Teisės departament</text:span><text:span text:style-name="T3703">o</text:span><text:span text:style-name="T3704">, komitetų ar Kolegijos išvadomis, jeigu jos yra, ir teikia siūlymus balsuoti.</text:span></text:p>
      <text:p text:style-name="P3705">Dėl pateikto projekto Taryba priima vieną iš šių sprendimų:</text:p>
      <text:p text:style-name="P3706"><text:span text:style-name="T3707">1.1</text:span><text:span text:style-name="T3708">. pradėti projekto svarstymo procedūrą;</text:span></text:p>
      <text:p text:style-name="P3709"><text:span text:style-name="T3710">1.2</text:span><text:span text:style-name="T3711">. atidėti projekto pateikimo procedūrą ir nurodyti iniciatoriams, kokius veiksmus jie privalo atlikti iki kartotinio projekto pateikimo Taryboje;</text:span></text:p>
      <text:p text:style-name="P3712"><text:span text:style-name="T3713">1.3</text:span><text:span text:style-name="T3714">. atmesti<text:s/></text:span><text:span text:style-name="T3715">projektą;</text:span></text:p>
      <text:p text:style-name="P3716"><text:span text:style-name="T3717">1.4</text:span><text:span text:style-name="T3718">. pradėti projekto svarstymo procedūrą skubos tvarka (svarstymo skubos tvarka aprašyta Reglamento 47 straipsnyje).</text:span></text:p>
      <text:p text:style-name="P3719"><text:span text:style-name="T3720">2</text:span><text:span text:style-name="T3721">. Visi sprendimai projekto pateikimo ir svarstymo Tarybos posėdyje metu priimami paprasta balsavusiųjų dauguma.</text:span></text:p>
      <text:p text:style-name="P3722"><text:span text:style-name="T3723">3</text:span><text:span text:style-name="T3724">. Svarstymo procedūrą sudaro šios stadijos: svarstymas pagrindiniame komitete, svarstymas Tarybos posėdyje ir sprendimo priėmimas.</text:span></text:p>
      <text:p text:style-name="P3725"><text:span text:style-name="T3726">Taryba, nutarusi pradėti projekto svarstymo procedūrą, tame pačiame posėdyje turi paskirti preliminarią svarstymo Tarybos pos</text:span><text:span text:style-name="T3727">ėdyje datą ir pagrindinį komitetą projektui toliau nagrinėti arba tobulinti.<text:s/></text:span></text:p>
      <text:p text:style-name="P3728"><text:span text:style-name="T3729">Taip pat šiame posėdyje gali būti priimtas sprendimas paskelbti projektą svarstyti visuomenei.</text:span></text:p>
      <text:p text:style-name="P3730"><text:span text:style-name="T3731">4</text:span><text:span text:style-name="T3732">. Jeigu projektui įgyvendinti reikės Savivaldybės biudžeto lėšų, toliau svarst</text:span><text:span text:style-name="T3733">ant projektą turi būti pateikti projekto iniciatorių pasiūlymai ir departamentų išvados dėl galimų reikalingų lėšų šaltinių.</text:span></text:p>
      <text:p text:style-name="P3734"><text:span text:style-name="T3735">5</text:span><text:span text:style-name="T3736">.</text:span><text:span text:style-name="T3737"><text:s/>Po Tarybos sprendimo projekto pateikimo sprendimo projekto tekstas negali būti redaguojamas. Pagrindinis komitetas Tarybos s</text:span><text:span text:style-name="T3738">prendimo projektą svarsto paskutinis, gavęs kitų komitetų išvadas. Rengėjai Tarybai svarstyti teikia pirminį sprendimo projektą, komitetų siūlymų suvestinę lentelę bei pirminio sprendimo projekto ir pagrindinio komiteto siūlymų lyginamąjį variantą.<text:s/></text:span></text:p>
      <text:p text:style-name="P3739">Papildyta punktu:</text:p>
      <text:p text:style-name="P3740"><text:span text:style-name="T3741">Nr.<text:s/></text:span><text:a xlink:href="https://www.e-tar.lt/portal/legalAct.html?documentId=be365a60384911e69101aaab2992cbcd" office:target-frame-name="_top" xlink:show="replace"><text:span text:style-name="T3742">1-448</text:span></text:a><text:span text:style-name="T3743">, 2016-05-11, paskelbta TAR 2016-06-23, i. k. 2016-17440</text:span></text:p>
      <text:p text:style-name="Normal"/>
      <text:p text:style-name="P3744"><text:span text:style-name="T3745">44</text:span><text:span text:style-name="T3746"><text:s/>straipsnis.<text:s/></text:span><text:span text:style-name="T3747">Sprendimo ar kito dokumento svarstymas pagrindiniame<text:s/></text:span><text:span text:style-name="T3748">komitete</text:span></text:p>
      <text:p text:style-name="P3749"><text:span text:style-name="T3750">1</text:span><text:span text:style-name="T3751">. Komitetas, Tarybos ar mero paskirtas kaip pagrindinis projektui nagrinėti, turi savo posėdyje apsvarstyti pasirengimą projektui nagrinėti komitete. Tam turi būti paskirti atsakingi komiteto nariai, jei reikia – ekspertai, taip pat gali būti</text:span><text:span text:style-name="T3752"><text:s/>paprašyta kitų komitetų ar Savivaldybės institucijų papildomų išvadų, priimti kiti parengiamieji sprendimai. Jeigu komitetui pavesta tobulinti projektą, gali būti sudaryta darbo grupė.<text:s/></text:span></text:p>
      <text:p text:style-name="P3753">Straipsnio dalies pakeitimai:</text:p>
      <text:p text:style-name="P3754"><text:span text:style-name="T3755">Nr.<text:s/></text:span><text:a xlink:href="https://www.e-tar.lt/portal/legalAct.html?documentId=81933a402faf11e5b1be8e104a145478" office:target-frame-name="_top" xlink:show="replace"><text:span text:style-name="T3756">1-90</text:span></text:a><text:span text:style-name="T3757">, 2015-07-15, paskelbta TAR 2015-07-22, i. k. 2015-11531</text:span></text:p>
      <text:p text:style-name="Normal"/>
      <text:p text:style-name="P3758"><text:span text:style-name="T3759">2</text:span><text:span text:style-name="T3760">. Pagrindinis komitetas turi projektą išsiųsti suinteresuotoms Savivaldybės institucijoms, Tarybos sudarytoms visuomeninėms<text:s/></text:span><text:span text:style-name="T3761">komisijoms, o prireikus – ir visuomeninėms organizacijoms, kad šios galėtų atsiųsti vertinimus.</text:span></text:p>
      <text:p text:style-name="P3762">Visą dėl projekto gautą medžiagą įvertina ir apibendrina pagrindinis komitetas. Jeigu Taryboje nuspręsta svarstyti iniciatorių pateiktą projekto tekstą, pagrindinis komitetas turi teisę pateikti Tarybos posėdyje svarstyti komiteto variantą.</text:p>
      <text:p text:style-name="P3763"><text:span text:style-name="T3764">Jeigu projektas paskelbtas visuomenei svarstyti, gauti pasiūlymai perduodami pagrindiniam komitetui.</text:span></text:p>
      <text:p text:style-name="P3765"><text:span text:style-name="T3766">3</text:span><text:span text:style-name="T3767">. Iki svarstymo Tarybos posėdyje projektą turi apsvarstyti pagrindini</text:span><text:span text:style-name="T3768">s komitetas. Ypatingais atvejais (pavyzdžiui, kai dar nesudaryti komitetai ar esant kitoms ypatingoms aplinkybėms) sprendimo projektas gali būti pateiktas Tarybai svarstyti, jo neapsvarsčius pagrindiniame komitete.<text:s/></text:span></text:p>
      <text:p text:style-name="P3769">Svarstant projektą pagrindiniame komitete kviečiami projekto iniciatoriai ir išvadas rengiančių komitetų atstovai, ekspertai. Komiteto posėdyje jiems turi būti suteiktas žodis.</text:p>
      <text:p text:style-name="P3770"><text:span text:style-name="T3771">Į posėdį gali būti pakviesti ir kitų suinteresuotų Savivaldybės institucijų bei visuomeninių organizacijų atstovai. Jie</text:span><text:span text:style-name="T3772">ms, taip pat posėdyje dalyvaujantiems kitų komitetų nariams, posėdžio pirmininkui sutikus, gali būti suteiktas žodis.<text:s/></text:span></text:p>
      <text:p text:style-name="P3773"><text:span text:style-name="T3774">Jei pagrindinis komitetas, nespėja laiku apsvarstyti ir pateikti išvadas dėl Tarybos pavestų klausimų (projektų), teikia Tarybai motyvuot</text:span><text:span text:style-name="T3775">ą prašymą pratęsti terminą, nurodant nepateikimo laiku motyvus. Jei pagrindinį komitetą paskyrė meras, dėl termino pratęsimo komitetas kreipiasi į merą.</text:span></text:p>
      <text:p text:style-name="P3776"><text:span text:style-name="T3777">4</text:span><text:span text:style-name="T3778">. Apsvarsčius projektą pagrindiniame komitete, turi būti priimtas vienas iš šių sprendimų:</text:span></text:p>
      <text:p text:style-name="P3779"><text:span text:style-name="T3780">4.1</text:span><text:span text:style-name="T3781">.<text:s/></text:span><text:span text:style-name="T3782">pritarti iniciatorių pateiktam arba komiteto patobulintam projektui;</text:span></text:p>
      <text:p text:style-name="P3783"><text:span text:style-name="T3784">4.2</text:span><text:span text:style-name="T3785">. pritarti vienam iš alternatyvių projektų;</text:span></text:p>
      <text:p text:style-name="P3786"><text:span text:style-name="T3787">4.3</text:span><text:span text:style-name="T3788">. pritarti projektui su išlygomis;</text:span></text:p>
      <text:p text:style-name="P3789"><text:span text:style-name="T3790">4.4</text:span><text:span text:style-name="T3791">. siūlyti Tarybai paskelbti projektą visuomenei svarstyti;</text:span></text:p>
      <text:p text:style-name="P3792"><text:span text:style-name="T3793">4.5</text:span><text:span text:style-name="T3794">. pasiūlyti Tarybai<text:s/></text:span><text:span text:style-name="T3795">atmesti projektą.</text:span></text:p>
      <text:p text:style-name="P3796">Po svarstymo pagrindiniame komitete iniciatorių pateiktas arba komiteto patobulintas projektas perduodamas Tarybos sekretoriatui suredaguoti. Suredaguotas projektas derinamas su jo iniciatorių atstovu.</text:p>
      <text:p text:style-name="P3797">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3798">Pagrindinio komiteto posėdžiai protokoluojami.</text:p>
      <text:p text:style-name="P3799"/>
      <text:p text:style-name="P3800"><text:span text:style-name="T3801">45</text:span><text:span text:style-name="T3802"><text:s/>straipsnis.<text:s/></text:span><text:span text:style-name="T3803">Sprendimo ar kito dokumento svarstymas Tarybos posėdyje</text:span></text:p>
      <text:p text:style-name="P3804"><text:span text:style-name="T3805">1</text:span><text:span text:style-name="T3806">. Tarybos posėdžiuose svarstomi tik tie klausimai, dėl kurių Reglamento nustatyta tvarka yra pateikti<text:s/></text:span><text:span text:style-name="T3807">sprendimų projektai</text:span><text:span text:style-name="T3808">,<text:s/></text:span><text:span text:style-name="T3809">apsvarstyti pagrindiniame komitete. Svarstymo Tarybos posėdyje metu aptariamas projekto tikslingumas, pagrindiniai projekto teiginiai ir principai, taip pat pateikiamos visos gautos pataisos ir papildymai. Tarybos posėdyje projektas sv</text:span><text:span text:style-name="T3810">arstomas tokia tvarka:</text:span></text:p>
      <text:p text:style-name="P3811"><text:span text:style-name="T3812">1.1</text:span><text:span text:style-name="T3813">. pagrindinio projektą nagrinėjančio komiteto pranešimas. Komiteto pranešimą pristato komiteto pirmininkas ar komiteto įgaliotas atstovas;</text:span></text:p>
      <text:p text:style-name="P3814"><text:span text:style-name="T3815">1.2</text:span><text:span text:style-name="T3816">. balsavimas, jeigu pagrindinis komitetas siūlo projektą grąžinti jo iniciatoriams</text:span><text:span text:style-name="T3817"><text:s/>arba atmesti;</text:span></text:p>
      <text:p text:style-name="P3818"><text:span text:style-name="T3819">1.3</text:span><text:span text:style-name="T3820">. alternatyvių projektų, jeigu jų yra, iniciatorių atstovų pranešimai;</text:span></text:p>
      <text:p text:style-name="P3821"><text:span text:style-name="T3822">1.4</text:span><text:span text:style-name="T3823">. kitų komitetų papildomi pranešimai;</text:span></text:p>
      <text:p text:style-name="P3824"><text:span text:style-name="T3825">1.5</text:span><text:span text:style-name="T3826">. bendroji diskusija projekto esminiams teiginiams aptarti – Kolegijos, kitų komitetų, frakcijų ir atskirų Tary</text:span><text:span text:style-name="T3827">bos narių kalbos;</text:span></text:p>
      <text:p text:style-name="P3828"><text:span text:style-name="T3829">1.6</text:span><text:span text:style-name="T3830">. baigiamasis pagrindinio pranešėjo ir alternatyvių projektų iniciatorių atstovų žodis.</text:span></text:p>
      <text:p text:style-name="P3831"><text:span text:style-name="T3832">Tarybos posėdžio darbotvarkėje bendrajai diskusijai skirtas laikas dalijamas perpus pritariančiųjų ir prieštaraujančiųjų projektui atstovams. J</text:span><text:span text:style-name="T3833">eigu pritariančiųjų arba prieštaraujančiųjų projektui atstovai iki galo neišnaudoja savo diskusijų laiko, diskusija užbaigiama anksčiau numatyto laiko.</text:span><text:s/></text:p>
      <text:p text:style-name="P3834">Straipsnio dalies pakeitimai:</text:p>
      <text:p text:style-name="P3835"><text:span text:style-name="T3836">Nr.<text:s/></text:span><text:a xlink:href="https://www.e-tar.lt/portal/legalAct.html?documentId=81933a402faf11e5b1be8e104a145478" office:target-frame-name="_top" xlink:show="replace"><text:span text:style-name="T3837">1-90</text:span></text:a><text:span text:style-name="T3838">, 2015-07-15, paskelbta TAR 2015-07-22, i. k. 2015-11531</text:span></text:p>
      <text:p text:style-name="Normal"/>
      <text:p text:style-name="P3839"><text:span text:style-name="T3840">2</text:span><text:span text:style-name="T3841">. Po svarstymo Taryba nusprendžia, ar:</text:span></text:p>
      <text:p text:style-name="P3842"><text:span text:style-name="T3843">2.1</text:span><text:span text:style-name="T3844">. pritarti iniciatorių parengtam arba komiteto pa</text:span><text:span text:style-name="T3845">tobulintam projektui, ar vienam iš alternatyvių projektų ir pradėti sprendimo priėmimo procedūrą tame pačiame posėdyje arba paskirti sprendimo priėmimo datą. Jei reikia, pagrindiniam komitetui pavedama pagal diskusijoje pasakytas pastabas padaryti būtinas<text:s/></text:span><text:span text:style-name="T3846">pataisas ir papildymus;</text:span></text:p>
      <text:p text:style-name="P3847"><text:span text:style-name="T3848">2.2</text:span><text:span text:style-name="T3849">. paskelbti projektą visuomenei svarstyti. Tuomet procedūra kartojama nuo svarstymo pagrindiniame komitete. To paties sprendimo projektas du kartus visuomenei svarstyti paprastai neskelbiamas;</text:span></text:p>
      <text:p text:style-name="P3850"><text:span text:style-name="T3851">2.3</text:span><text:span text:style-name="T3852">. grąžinti projektą pagri</text:span><text:span text:style-name="T3853">ndiniam komitetui tobulinti. Šiuo atveju procedūra kartojama nuo svarstymo pagrindiniame komitete. Toks sprendimas svarstant projektą gali būti priimtas tik vieną kartą;<text:s/></text:span></text:p>
      <text:p text:style-name="P3854"><text:span text:style-name="T3855">2.4</text:span><text:span text:style-name="T3856">. padaryti projekto svarstymo pertrauką, jeigu svarstyti nebaigiama tame pačia</text:span><text:span text:style-name="T3857">me posėdyje arba jeigu paaiškėja, kad Tarybos nariams reikia papildomos informacijos sprendimui priimti;</text:span></text:p>
      <text:p text:style-name="P3858"><text:span text:style-name="T3859">2.5</text:span><text:span text:style-name="T3860">. grąžinti iniciatoriams projektą tobulinti iš esmės. Šiuo atveju sprendimo projekto svarstymo procedūra kartojama nuo pateikimo Tarybos posėdyj</text:span><text:span text:style-name="T3861">e;</text:span></text:p>
      <text:p text:style-name="P3862"><text:span text:style-name="T3863">2.6</text:span><text:span text:style-name="T3864">. atmesti arba pavesti parengti naują projektą.</text:span></text:p>
      <text:p text:style-name="P3865"><text:span text:style-name="T3866">3</text:span><text:span text:style-name="T3867">. Atmesti Tarybos sprendimų projektai, jei jie nebuvo keisti, gali būti teikiami Tarybai svarstyti pakartotinai ne anksčiau kaip po 3 mėnesių.</text:span></text:p>
      <text:p text:style-name="P3868"/>
      <text:p text:style-name="P3869"><text:span text:style-name="T3870">46</text:span><text:span text:style-name="T3871"><text:s/>straipsnis.<text:s/></text:span><text:span text:style-name="T3872">Sprendimo ar kito dokument</text:span><text:span text:style-name="T3873">o priėmimas Tarybos posėdyje</text:span></text:p>
      <text:p text:style-name="P3874"><text:span text:style-name="T3875">1</text:span><text:span text:style-name="T3876">. Jeigu komitetas pateikia Tarybai priimti iš naujo suredaguotą projektą, jis turi būti išdalytas Tarybos nariams prieš posėdžio pradžią.<text:s/></text:span></text:p>
      <text:p text:style-name="P3877"><text:span text:style-name="T3878">Visas siūlomas projekto pataisas, papildymus bei išbraukimus Tarybos nariai, frakci</text:span><text:span text:style-name="T3879">jos, komitetai, Kolegija ir Administracijos direktorius su savo parašais turi įteikti Tarybos</text:span><text:span text:style-name="T3880"><text:s/></text:span><text:span text:style-name="T3881">sekretoriatui ne vėliau kaip prieš 24 valandas iki posėdžio, kuriame numatyta sprendimą priimti, pradžios. Tarybos sekretoriatas juos perduoda pagrindiniam<text:s/></text:span><text:span text:style-name="T3882">projektą nagrinėjančiam komitetui, padaugina ir išdalija visiems Tarybos nariams.</text:span></text:p>
      <text:p text:style-name="P3883"><text:span text:style-name="T3884">Priėmimo metu naujos pataisos, papildymai ar išbraukimai nepriimami, išskyrus redakcines pataisas, kurios nesvarstomos ir dėl jų nebalsuojama, o tik raštu pateikiamos pagrind</text:span><text:span text:style-name="T3885">iniam projektą nagrinėjusiam komitetui.</text:span></text:p>
      <text:p text:style-name="P3886"><text:span text:style-name="T3887">2</text:span><text:span text:style-name="T3888">. Priėmimo metu pranešėjas trumpai supažindina su komiteto padarytais projekto pakeitimais, aptaria gautus papildomus pasiūlymus ir pataisas, nurodydamas jų pateikėjus.</text:span></text:p>
      <text:p text:style-name="P3889">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text:s/>be balsavimo, jeigu tam neprieštarauja nė vienas Tarybos narys. Kitais atvejais balsuojama dėl kiekvieno teiginio.</text:p>
      <text:p text:style-name="P3890">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3891"><text:span text:style-name="T3892">Kol visas projektas nepriimtas, Tarybos nariai gali kalbėti tik dėl balsavimo motyvų ir dėl balsavimo būdo</text:span><text:span text:style-name="T3893">. Visais kitais klausimais posėdžio pirmininkas suteikia žodį tik priėmus visą projektą.<text:s/></text:span></text:p>
      <text:p text:style-name="P3894"><text:span text:style-name="T3895">3</text:span><text:span text:style-name="T3896">. Atskiras projekto teiginys svarstomas bei priimamas tokia tvarka:</text:span></text:p>
      <text:p text:style-name="P3897"><text:span text:style-name="T3898">3.1</text:span><text:span text:style-name="T3899">. pranešėjas paskelbia raštu gautus pasiūlymus: pakeisti visą teiginį, pakeisti kai kuri</text:span><text:span text:style-name="T3900">as jo dalis, papildyti teiginį, išbraukti kai kurias teiginio dalis. Kiekvieną iš jų gali trumpai pakomentuoti (ne ilgiau kaip 2 minutes);</text:span></text:p>
      <text:p text:style-name="P3901"><text:span text:style-name="T3902">3.2</text:span><text:span text:style-name="T3903">. balsuojant pasirenkami alternatyvūs pasiūlymai. Jei dėl to paties teiginio yra keletas pasiūlymų, balsuojama</text:span><text:span text:style-name="T3904"><text:s/>pagal 3.1 punkte nurodytų pasiūlymų eilę, o nurodytoje eilėje – pagal pasiūlymų pateikimo tvarką. Dėl pataisos papildymų ar pataisymų balsuojama anksčiau negu dėl pačios pataisos. Pasiūlymus, prieštaraujančius anksčiau priimtiesiems, posėdžio pirmininkas<text:s/></text:span><text:span text:style-name="T3905">atmeta be balsavimo. Kai pranešėjas paskelbia, kad pagrindinis komitetas priima pasiūlymą, dėl jo galima nebalsuoti, jeigu nėra prieštaraujančių Tarybos narių. Pateikėjas prieš balsavimą gali pasiūlymą atšaukti;</text:span></text:p>
      <text:p text:style-name="P3906"><text:span text:style-name="T3907">3.3</text:span><text:span text:style-name="T3908">. balsuojama dėl viso teiginio.</text:span></text:p>
      <text:p text:style-name="P3909"><text:span text:style-name="T3910">Patei</text:span><text:span text:style-name="T3911">kti papildomi projekto teiginiai svarstomi bei priimami tokia pat tvarka, kaip ir visi kiti projekto teiginiai.</text:span></text:p>
      <text:p text:style-name="P3912"><text:span text:style-name="T3913">4</text:span><text:span text:style-name="T3914">. Jei pranešėjas reikalauja, kad priimtiems pasiūlymams suderinti reikia dar vieno pagrindinio komiteto posėdžio, po balsavimo dėl visų t</text:span><text:span text:style-name="T3915">eiginių gali būti padaryta priėmimo pertrauka, bet ne ilgesnė kaip iki artimiausio Tarybos posėdžio. Po pertraukos apsvarstomi komiteto padaryti projekto pakeitimai ir papildymai, kurie neturi prieštarauti jau priimtų teiginių esmei, ir dėl jų balsuojama.<text:s/></text:span><text:span text:style-name="T3916">Šio svarstymo metu kiti siūlymai dėl pakeitimų ir papildymų nepriimami.</text:span></text:p>
      <text:p text:style-name="P3917">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3918">Jeigu balsuojant dėl projekto teiginių posėdžio pirmininkas pareikalauja, daroma priėmimo<text:s/>pertrauka iki artimiausios posėdžio dienos.</text:p>
      <text:p text:style-name="P3919"><text:span text:style-name="T3920">Tęsiant projekto priėmimą, kartojama paskutiniojo prieš pertrauką teiginio priėmimo procedūra.</text:span></text:p>
      <text:p text:style-name="P3921"><text:span text:style-name="T3922">5</text:span><text:span text:style-name="T3923">. Projekto priėmimo metu siūlymai atmesti projektą nepriimami. Jis gali būti atmestas tik tada, jeigu negauna re</text:span><text:span text:style-name="T3924">ikiamo balsų skaičiaus.<text:s/></text:span></text:p>
      <text:p text:style-name="P3925">Apsvarsčius visus projekto teiginius, balsuojama už visą projektą. Jeigu projektas nepriimamas, Taryba gali pavesti projekto iniciatoriams arba pagrindiniam komitetui parengti naują projektą.<text:s/></text:p>
      <text:p text:style-name="P3926">Jeigu reikia, projekto priėmimo metu svarstomi ir priimami sprendimai dėl kitų sprendimų ar jų teiginių, susijusių su priimamu projektu, pakeitimo, papildymo ar panaikinimo.</text:p>
      <text:p text:style-name="P3927"/>
      <text:p text:style-name="P3928"><text:span text:style-name="T3929">47</text:span><text:span text:style-name="T3930"><text:s/>straipsnis.<text:s/></text:span><text:span text:style-name="T3931">Sprendimo ar kito dokumento projekto svarstymas skubos tvarka</text:span></text:p>
      <text:p text:style-name="P3932"><text:span text:style-name="T3933">1</text:span><text:span text:style-name="T3934">. Skubos tvarka svarstomi proje</text:span><text:span text:style-name="T3935">ktai, jei dėl to taip nusprendžia Taryba.</text:span></text:p>
      <text:p text:style-name="P3936"><text:span text:style-name="T3937">Siūlyti šią svarstymo tvarką motyvuotu teikimu turi teisę meras, frakcijų vadovų sueiga ir pagrindinis komitetas</text:span><text:span text:style-name="T3938">.</text:span><text:span text:style-name="T3939"><text:s/></text:span><text:span text:style-name="T3940">Projektas gali būti teikiamas Tarybai svarstyti skubos tvarka tuo atveju, kai jis apsvarstytas pagri</text:span><text:span text:style-name="T3941">ndiniame komitete.<text:s/></text:span><text:span text:style-name="T3942">Sprendimas svarstyti projektą skubos tvarka gali būti priimamas projekto pateikimo arba svarstymo metu, jeigu už tai balsuoja ne mažiau kaip 3/5 dalyvaujančių posėdyje Tarybos narių. Šiuo atveju dalyvaujančiais posėdyje laikomi posėdžių<text:s/></text:span><text:span text:style-name="T3943">patalpoje fiziškai esantys Tarybos nariai.</text:span><text:s/></text:p>
      <text:p text:style-name="P3944">Straipsnio dalies pakeitimai:</text:p>
      <text:p text:style-name="P3945"><text:span text:style-name="T3946">Nr.<text:s/></text:span><text:a xlink:href="https://www.e-tar.lt/portal/legalAct.html?documentId=81933a402faf11e5b1be8e104a145478" office:target-frame-name="_top" xlink:show="replace"><text:span text:style-name="T3947">1-90</text:span></text:a><text:span text:style-name="T3948">, 2015-07-15, paskelbta TAR 2015-07-22, i. k. 2015-11531</text:span></text:p>
      <text:p text:style-name="Normal"/>
      <text:p text:style-name="P3949"><text:span text:style-name="T3950">2</text:span><text:span text:style-name="T3951">. Taryba gali</text:span><text:span text:style-name="T3952"><text:s/>svarstyti ir priimti sprendimą ar kitą dokumentą tame pačiame posėdyje, kuriame jis yra pateiktas šio straipsnio 1 punkte nustatytomis sąlygomis, jeigu dokumento projektas yra svarstytas pagrindiniame komitete.</text:span><text:s/></text:p>
      <text:p text:style-name="P3953">Straipsnio dalies pakeitimai:</text:p>
      <text:p text:style-name="P3954"><text:span text:style-name="T3955">Nr.<text:s/></text:span><text:a xlink:href="https://www.e-tar.lt/portal/legalAct.html?documentId=81933a402faf11e5b1be8e104a145478" office:target-frame-name="_top" xlink:show="replace"><text:span text:style-name="T3956">1-90</text:span></text:a><text:span text:style-name="T3957">, 2015-07-15, paskelbta TAR 2015-07-22, i. k. 2015-11531</text:span></text:p>
      <text:p text:style-name="Normal"/>
      <text:p text:style-name="P3958"><text:span text:style-name="T3959">3</text:span><text:span text:style-name="T3960">. Taryba gali nustatyti ir kitą skubos tvarką, jeigu už tai balsuoja ne mažiau kaip 3/5 dalyvaujanči</text:span><text:span text:style-name="T3961">ų posėdyje Tarybos narių.</text:span></text:p>
      <text:p text:style-name="P3962"><text:span text:style-name="T3963">4</text:span><text:span text:style-name="T3964">. Tarybos rezoliucijos, kreipimaisi, pareiškimai ir kiti panašaus pobūdžio dokumentai paprastai pateikiami ir priimami tame pačiame posėdyje.</text:span></text:p>
      <text:p text:style-name="P3965"><text:span text:style-name="T3966">5</text:span><text:span text:style-name="T3967">. Tuo atveju, kai Tarybos sprendimo projektas dėl detaliojo plano tvirtinimo i</text:span><text:span text:style-name="T3968">ki svarstymo Tarybos posėdyje buvo apsvarstytas Miesto planavimo ir plėtros komitete, ir šis komitetas pritarė projektui, Taryba svarsto ir priima vieną iš šių sprendimų tame pačiame posėdyje, kuriame jis yra pateiktas:</text:span></text:p>
      <text:p text:style-name="P3969"><text:span text:style-name="T3970">5.1</text:span><text:span text:style-name="T3971">. pritarti pateiktam projektui<text:s/></text:span><text:span text:style-name="T3972">ir priimti sprendimą tvirtinti detalųjį planą;</text:span></text:p>
      <text:p text:style-name="P3973"><text:span text:style-name="T3974">5.2</text:span><text:span text:style-name="T3975">. nepritarti pateiktam projektui ir priimti motyvuotą sprendimą netvirtinti detaliojo plano.</text:span></text:p>
      <text:p text:style-name="P3976"><text:span text:style-name="T3977">Tuo atveju, jeigu Miesto planavimo ir plėtros komitetas nepritarė Tarybos sprendimo projektui dėl detaliojo p</text:span><text:span text:style-name="T3978">lano tvirtinimo arba iki svarstymo Tarybos posėdyje projekto nesvarstė Miesto planavimo ir plėtros komitetas, tuomet pateiktas projektas svarstomas ir sprendimas priimamas Reglamento 43–46 straipsniuose nustatyta tvarka.</text:span><text:s/></text:p>
      <text:p text:style-name="P3979">Straipsnio dalies pakeitimai:</text:p>
      <text:p text:style-name="P3980"><text:span text:style-name="T3981">Nr</text:span><text:span text:style-name="T3982">.<text:s/></text:span><text:a xlink:href="https://www.e-tar.lt/portal/legalAct.html?documentId=81933a402faf11e5b1be8e104a145478" office:target-frame-name="_top" xlink:show="replace"><text:span text:style-name="T3983">1-90</text:span></text:a><text:span text:style-name="T3984">, 2015-07-15, paskelbta TAR 2015-07-22, i. k. 2015-11531</text:span></text:p>
      <text:p text:style-name="Normal"/>
      <text:p text:style-name="P3985"><text:span text:style-name="T3986">6</text:span><text:span text:style-name="T3987">. Tarybos sprendimų projektus dėl mero rinkimo, mero pavaduotojų, Savivaldybės<text:s/></text:span><text:span text:style-name="T3988">administracijos direktoriaus, Administracijos direktoriaus pavaduotojų skyrimo ar atleidimo, nepasitikėjimo meru, mero pavaduotojais ir kitų personalijų klausimų, taip pat sprendimus dėl komitetų, Tarybos kolegijos, komisijų sudarymo Taryba svarsto ir prii</text:span><text:span text:style-name="T3989">ma sprendimus tame pačiame posėdyje, kuriame yra pateiktas projektas, išskyrus atvejus, kai Taryba nusprendžia kitaip.</text:span></text:p>
      <text:p text:style-name="P3990"/>
      <text:p text:style-name="P3991"><text:span text:style-name="T3992">48</text:span><text:span text:style-name="T3993"><text:s/>straipsnis.<text:s/></text:span><text:span text:style-name="T3994">Savivaldybės biudžeto tvirtinimas</text:span></text:p>
      <text:p text:style-name="P3995"><text:span text:style-name="T3996">1</text:span><text:span text:style-name="T3997">. Savivaldybės finansinius išteklius sudaro:</text:span></text:p>
      <text:p text:style-name="P3998"><text:span text:style-name="T3999">1.1</text:span><text:span text:style-name="T4000">. pagal įstatymus ir kitus</text:span><text:span text:style-name="T4001"><text:s/>teisės aktus iš mokesčių gaunamos Savivaldybės biudžeto pajamos;</text:span></text:p>
      <text:p text:style-name="P4002"><text:span text:style-name="T4003">1.2</text:span><text:span text:style-name="T4004">. pajamos iš Savivaldybės turto (nuosavybės);</text:span></text:p>
      <text:p text:style-name="P4005"><text:span text:style-name="T4006">1.3</text:span><text:span text:style-name="T4007">. baudos, gautos įstatymų nustatyta tvarka;</text:span></text:p>
      <text:p text:style-name="P4008"><text:span text:style-name="T4009">1.4</text:span><text:span text:style-name="T4010">. įstatymų nustatytos vietinės rinkliavos;</text:span></text:p>
      <text:p text:style-name="P4011"><text:span text:style-name="T4012">1.5</text:span><text:span text:style-name="T4013">. biudžetinių įstaigų pajamos</text:span><text:span text:style-name="T4014"><text:s/>už teikiamas paslaugas;</text:span><text:s/></text:p>
      <text:p text:style-name="P4015">Straipsnio dalies pakeitimai:</text:p>
      <text:p text:style-name="P4016"><text:span text:style-name="T4017">Nr.<text:s/></text:span><text:a xlink:href="https://www.e-tar.lt/portal/legalAct.html?documentId=17df6c00ff5511e68034be159a964f47" office:target-frame-name="_top" xlink:show="replace"><text:span text:style-name="T4018">1-832</text:span></text:a><text:span text:style-name="T4019">, 2017-02-22, paskelbta TAR 2017-03-06, i. k. 2017-03656</text:span></text:p>
      <text:p text:style-name="Normal"/>
      <text:p text:style-name="P4020"><text:span text:style-name="T4021">1.6</text:span><text:span text:style-name="T4022">. pajamos už Savivaldybės lė</text:span><text:span text:style-name="T4023">šų likučius einamosiose sąskaitose;</text:span></text:p>
      <text:p text:style-name="P4024"><text:span text:style-name="T4025">1.7</text:span><text:span text:style-name="T4026">. pajamos, gautos už išnuomotą valstybinę žemę ir valstybinio vidaus vandenų fondo vandens telkinius, ir Vyriausybės nustatyta tvarka paskirsčius lėšas už parduotus ir išnuomotus ne žemės ūkio paskirčiai valstybin</text:span><text:span text:style-name="T4027">ės žemės sklypus;</text:span></text:p>
      <text:p text:style-name="P4028"><text:span text:style-name="T4029">1.8</text:span><text:span text:style-name="T4030">. valstybės biudžeto dotacijos;</text:span></text:p>
      <text:p text:style-name="P4031"><text:span text:style-name="T4032">1.9</text:span><text:span text:style-name="T4033">. kitos įstatymų nustatytos pajamos;</text:span></text:p>
      <text:p text:style-name="P4034"><text:span text:style-name="T4035">1.10</text:span><text:span text:style-name="T4036">. negrąžintina finansinė parama (piniginės lėšos);</text:span></text:p>
      <text:p text:style-name="P4037"><text:span text:style-name="T4038">1.11</text:span><text:span text:style-name="T4039">. paskolos.</text:span></text:p>
      <text:p text:style-name="P4040">Savivaldybės biudžetas sudaromas ir tvirtinamas vieneriems metams.</text:p>
      <text:p text:style-name="P4041"><text:span text:style-name="T4042">Biudžeto<text:s/></text:span><text:span text:style-name="T4043">projektą bei biudžeto vykdymo apyskaitą sudaro ir teikia Tarybai tvirtinti Administracijos direktorius.</text:span></text:p>
      <text:p text:style-name="P4044"><text:span text:style-name="T4045">2</text:span><text:span text:style-name="T4046">. Savivaldybės biudžetas sudaromas ir tvirtinamas pagal Lietuvos Respublikos biudžeto sandaros įstatymo, Mokesčių bei kitų įstatymų nustatytus ro</text:span><text:span text:style-name="T4047">diklius Tarybos nustatyta tvarka. Kartu turi būti patvirtinti asignavimai pagal biudžeto išlaidų klasifikacijos skyrius. Šie asignavimai privalomi visiems biudžeto vykdytojams.</text:span></text:p>
      <text:p text:style-name="P4048"><text:span text:style-name="T4049">Savivaldybės biudžeto pajamos formuojamos iš pajamų už jos nuosavybei priklausa</text:span><text:span text:style-name="T4050">nčio turto eksploatavimą, iš jos teritorijoje esančių įmonių, įstaigų ir organizacijų mokamų mokesčių bei kitų pagal Lietuvos Respublikos įstatymus joms priskirtų pajamų šaltinių.<text:s/></text:span></text:p>
      <text:p text:style-name="P4051"><text:span text:style-name="T4052">3</text:span><text:span text:style-name="T4053">. Meras parengtą ateinančiųjų metų Savivaldybės biudžeto projektą pate</text:span><text:span text:style-name="T4054">ikia frakcijų vadovų sueigai, o jo kopijas – komitetams ir frakcijoms.</text:span></text:p>
      <text:p text:style-name="P4055"><text:span text:style-name="T4056">4</text:span><text:span text:style-name="T4057">. Komitetai, frakcijos ir Tarybos nariai visose Savivaldybės biudžeto projekto svarstymo stadijose gali siūlyti didinti projekte numatytas išlaidas tik nurodydami šių išlaidų finan</text:span><text:span text:style-name="T4058">savimo šaltinius. Tačiau negalima siūlyti mažinti tų išlaidų, kurios į biudžeto projektą įrašytos pagal įstatymus, kitus Seimo, Vyriausybės priimtus norminius aktus, taip pat Tarybos sprendimus.</text:span></text:p>
      <text:p text:style-name="P4059">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060"><text:span text:style-name="T4061">Taryba šiuos<text:s/></text:span><text:span text:style-name="T4062">projektus svarsto bendra tvarka kartu su Savivaldybės biudžeto projektu.</text:span></text:p>
      <text:p text:style-name="P4063"><text:span text:style-name="T4064">5</text:span><text:span text:style-name="T4065">. Ekonomikos ir finansų komitetas, gavęs kitų komitetų išvadas, frakcijų nuomonę, siūlomas pataisas, kartu su Kolegijos, frakcijų ir kitų komitetų atstovais apsvarsto Savivaldybė</text:span><text:span text:style-name="T4066">s biudžeto projektą ir pateikia apie jį savo išvadas.</text:span></text:p>
      <text:p text:style-name="P4067">Ekonomikos ir finansų komitetas privalo arba priimti kito komiteto siūlomas pataisas, jeigu jos atitinka šio komiteto kompetenciją, arba pateikti motyvuotą atsakymą.</text:p>
      <text:p text:style-name="P4068"><text:span text:style-name="T4069">Komitetas turi teisę teikti pasiūlymus koreguoti ir tuos biudžeto straipsnius, kurie nepriklauso jo kompetencijai.<text:s/></text:span></text:p>
      <text:p text:style-name="P4070"><text:span text:style-name="T4071">6</text:span><text:span text:style-name="T4072">. Savivaldybės biudžeto projektas gali būti svarstomas Tarybos posėdyje po to, kai jis yra apsvarstytas komitetuose.</text:span></text:p>
      <text:p text:style-name="P4073"><text:span text:style-name="T4074">Tarybos posėdyje i</text:span><text:span text:style-name="T4075">šklausomas Ekonomikos ir finansų komiteto pranešimas, pateikiamos kitų komitetų išvados, jei jos nepaminėtos Ekonomikos ir finansų komiteto pranešime, frakcijų ir atskirų Tarybos narių nuomonė bei pastabos.</text:span></text:p>
      <text:p text:style-name="P4076"><text:span text:style-name="T4077">7</text:span><text:span text:style-name="T4078">. Jei pirmą kartą svarstant Tarybos posėdyje</text:span><text:span text:style-name="T4079"><text:s/>Savivaldybės biudžeto projektas nepatvirtinamas Tarybos sprendimu, ne vėliau kaip per 14 dienų nuo pirmojo svarstymo skiriamas antrasis, kuriame Administracijos direktorius pristato pagal gautus pasiūlymus ir pastabas pataisytą biudžeto projektą. Posėdžio</text:span><text:span text:style-name="T4080"><text:s/>metu Administracijos direktorius informuoja, kurie iš komitetų, frakcijų ir Tarybos narių pasiūlymų bei pataisų įrašyti į biudžeto projektą, kurie atmesti, motyvuoja atmetimo priežastis, atsako į Tarybos narių klausimus.</text:span></text:p>
      <text:p text:style-name="P4081"><text:span text:style-name="T4082">Po diskusijos balsuojama, ar Saviv</text:span><text:span text:style-name="T4083">aldybės biudžetas bus svarstomas šiame posėdyje, ar atidedamas artimiausiam Tarybos posėdžiui, iki kurio pataisytasis biudžeto projektas turi būti apsvarstytas komitetuose šio straipsnio punktuose nustatyta tvarka.</text:span></text:p>
      <text:p text:style-name="P4084"><text:span text:style-name="T4085">8</text:span><text:span text:style-name="T4086">. Jeigu Savivaldybės biudžetas laiku</text:span><text:span text:style-name="T4087"><text:s/>nepatvirtinamas, jo išlaidos biudžetinių metų pradžioje kiekvieną mėnesį negali būti didesnės kaip 1/12 praėjusių metų Savivaldybės biudžeto išlaidų.</text:span></text:p>
      <text:p text:style-name="P4088"><text:span text:style-name="T4089">9</text:span><text:span text:style-name="T4090">. Biudžetiniais metais Taryba gali biudžetą tikslinti ta pačia tvarka, kokia jis sudaromas ir tvirti</text:span><text:span text:style-name="T4091">namas.</text:span><text:span text:style-name="T4092"><text:s/></text:span></text:p>
      <text:p text:style-name="P4093"><text:span text:style-name="T4094">Jei prireikia lėšų, kurių negalima skirti iš rezervo fondo, ar papildomų lėšų, susidarančių biudžeto vykdymo metu, Administracijos direktorius pateikia Tarybai sprendimo projektą dėl papildomų asignavimų. Jame nurodoma trūkstamų lėšų paskirtis ir d</text:span><text:span text:style-name="T4095">ydis bei jų finansavimo šaltinis. Komitetai, frakcijos ar pavieniai Tarybos nariai, laikydamiesi šiame skyriuje numatytų sąlygų, gali pasiūlyti Tarybos sprendimo projektą dėl kai kurių biudžeto išlaidų pakeitimo.</text:span></text:p>
      <text:p text:style-name="P4096"><text:span text:style-name="T4097">10</text:span><text:span text:style-name="T4098">. Tarybos sprendimo projektas dėl Sav</text:span><text:span text:style-name="T4099">ivaldybės biudžeto tvirtinimo skelbiamas viešai (miesto laikraštyje ar kitose žiniasklaidos priemonėse), siekiant sudaryti sąlygas gyventojams jį apsvarstyti. Gyventojams svarstyti teikiamas Tarybos sprendimo projektas turi būti suderintas su Dokumentų val</text:span><text:span text:style-name="T4100">dymo skyriumi, Finansų departamentu ir Ekonomikos ir finansų komitetu.</text:span></text:p>
      <text:p text:style-name="P4101">Gyventojų pastabos ir pasiūlymai priimami per 7 dienas nuo paskelbimo žiniasklaidos priemonėse dienos. Per nustatytą laiką gautus gyventojų atsiliepimus apibendrina Savivaldybės administracija ir pateikia Ekonomikos ir finansų komitetui.<text:s/></text:p>
      <text:p text:style-name="P4102">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103"><text:span text:style-name="T4104">Po to, kai bi</text:span><text:span text:style-name="T4105">udžeto projektą apsvarstė komitetai ir įvyko viešas biudžeto projekto svarstymas, Administracijos direktorius</text:span><text:span text:style-name="T4106"><text:s/></text:span><text:span text:style-name="T4107">teikia biudžeto projektą šio Reglamento nustatyta tvarka svarstyti Tarybai.</text:span></text:p>
      <text:p text:style-name="P4108"/>
      <text:p text:style-name="P4109"><text:span text:style-name="T4110">49</text:span><text:span text:style-name="T4111"><text:s/>straipsnis.<text:s/></text:span><text:span text:style-name="T4112">Vyriausybės, Vyriausybės atstovo, apskrities vir</text:span><text:span text:style-name="T4113">šininko bei kitų valdžios ir valdymo institucijų teikimų svarstymas</text:span><text:span text:style-name="T4114"><text:s/></text:span></text:p>
      <text:p text:style-name="P4115"><text:span text:style-name="T4116">1</text:span><text:span text:style-name="T4117">. Meras privalo per 3 darbo dienas šaukti Tarybos posėdį, jei Taryba gauna Vyriausybės pranešimą apie tai, kad meras ar mero pavaduotojas nevykdo ar blogai vykdo valstybės suteiktus<text:s/></text:span><text:span text:style-name="T4118">įgaliojimus ir kad Vyriausybė nustatė terminą trūkumams pašalinti. Posėdyje turi būti apsvarstytas toks Vyriausybės pranešimas.<text:s/></text:span></text:p>
      <text:p text:style-name="P4119"><text:span text:style-name="T4120">2</text:span><text:span text:style-name="T4121">. Meras privalo per 3 darbo dienas šaukti Tarybos posėdį, jei Taryba gauna Vyriausybės nutarimą kreiptis į Tarybą dėl mero</text:span><text:span text:style-name="T4122"><text:s/>ar mero pavaduotojo atleidimo. Vyriausybės kreipimasis turi būti apsvarstytas per dvi savaites nuo jo gavimo Taryboje dienos.</text:span></text:p>
      <text:p text:style-name="P4123"><text:span text:style-name="T4124">3</text:span><text:span text:style-name="T4125">. Meras privalo nedelsdamas šaukti Tarybos posėdį, jei Taryba iš Vyriausybės atstovo gauna:</text:span></text:p>
      <text:p text:style-name="P4126"><text:span text:style-name="T4127">3.1</text:span><text:span text:style-name="T4128">. motyvuotą teikimą, kuriam</text:span><text:span text:style-name="T4129">e siūloma Tarybai svarstyti Tarybos sprendimo pakeitimo ar panaikinimo klausimą;</text:span></text:p>
      <text:p text:style-name="P4130"><text:span text:style-name="T4131">3.2</text:span><text:span text:style-name="T4132">. reikalavimą, kad Taryba neatidėliotinai įgyvendintų įstatymą, vykdytų Vyriausybės nutarimą.</text:span></text:p>
      <text:p text:style-name="P4133"><text:span text:style-name="T4134">4</text:span><text:span text:style-name="T4135">. Vyriausybės atstovo teikimas ar reikalavimas turi būti apsvarstyt</text:span><text:span text:style-name="T4136">as artimiausiame Tarybos posėdyje (bet ne vėliau kaip per 1 mėnesį) ir apie priimtą sprendimą Vyriausybės atstovui turi būti pranešta per 10 dienų nuo sprendimo priėmimo dienos.</text:span></text:p>
      <text:p text:style-name="P4137"><text:span text:style-name="T4138">5</text:span><text:span text:style-name="T4139">. Kitus valstybės valdžios ir valdymo institucijų sprendimus, teikimus, p</text:span><text:span text:style-name="T4140">asiūlymus ar prašymus Taryba svarsto įstatymų ir Reglamento nustatyta tvarka ir terminais.</text:span></text:p>
      <text:p text:style-name="P4141"/>
      <text:p text:style-name="P4142"><text:span text:style-name="T4143">IX</text:span><text:span text:style-name="T4144">.<text:s/></text:span><text:span text:style-name="T4145">SKYRIUS. PAREIGŪNŲ RINKIMAS, SKYRIMAS IR</text:span><text:span text:style-name="T4146"><text:s/></text:span><text:span text:style-name="T4147">TVIRTINIMAS</text:span></text:p>
      <text:p text:style-name="P4148"/>
      <text:p text:style-name="P4149"><text:span text:style-name="T4150">50</text:span><text:span text:style-name="T4151"><text:s/>straipsnis.<text:s/></text:span><text:span text:style-name="T4152">Mero ir jo pavaduotojų rinkimo tvarka</text:span></text:p>
      <text:p text:style-name="P4153"><text:span text:style-name="T4154">1</text:span><text:span text:style-name="T4155">. Meras renkamas tiesiogiai Tarybos<text:s/></text:span><text:span text:style-name="T4156">įgaliojimų laikui. Kai Vietos savivaldos įstatymo nustatytais atvejais ir tvarka mero įgaliojimai nutrūksta prieš terminą, rengiami nauji mero rinkimai. Taryba savo įgaliojimų laikui iš Tarybos narių mero siūlymu skiria vieną ar kelis mero pavaduotojus. Sa</text:span><text:span text:style-name="T4157">vivaldybėje gali būti steigiamos ne daugiau kaip trys mero pavaduotojo pareigybės.</text:span></text:p>
      <text:p text:style-name="P4158"><text:span text:style-name="T4159">Mero pavaduotojas (pavaduotojai) turi būti paskirtas per du mėnesius nuo pirmojo naujai išrinktos Tarybos posėdžio sušaukimo dienos arba nuo tiesiogiai išrinkto mero<text:s/></text:span><text:span text:style-name="T4160">priesaikos priėmimo dienos. Jeigu mero pavaduotojo (pavaduotojų) įgaliojimai nutrūksta, per du mėnesius nuo įgaliojimų nutrūkimo dienos Taryba turi paskirti mero pavaduotoją (pavaduotojus).</text:span></text:p>
      <text:p text:style-name="P4161">Mero pareigas laikinai eina Tarybos posėdyje dalyvaujančių Tarybos<text:s/>narių balsų dauguma išrinktas Tarybos narys, kai:</text:p>
      <text:p text:style-name="P4162"><text:span text:style-name="T4163">1</text:span><text:span text:style-name="T4164">) meras dėl laikinojo nedarbingumo ar kitų pateisinamų priežasčių laikinai, ne daugiau kaip šimtą dvidešimt kalendorinių dienų, negali eiti savo pareigų ir nėra paskirtas mero pavaduotojas;</text:span></text:p>
      <text:p text:style-name="P4165"><text:span text:style-name="T4166">2</text:span><text:span text:style-name="T4167">) Saviv</text:span><text:span text:style-name="T4168">aldybių tarybų rinkimų įstatymo nustatyta tvarka rinkimai vienmandatėje rinkimų apygardoje pripažįstami negaliojančiais ir skelbiami pakartotiniai rinkimai;</text:span></text:p>
      <text:p text:style-name="P4169"><text:span text:style-name="T4170">3</text:span><text:span text:style-name="T4171">) meras netenka Tarybos nario mandato Vietos savivaldos įstatymo nustatyta tvarka.</text:span><text:s/></text:p>
      <text:p text:style-name="P4172">Straipsnio dalies pakeitimai:</text:p>
      <text:p text:style-name="P4173"><text:span text:style-name="T4174">Nr.<text:s/></text:span><text:a xlink:href="https://www.e-tar.lt/portal/legalAct.html?documentId=17df6c00ff5511e68034be159a964f47" office:target-frame-name="_top" xlink:show="replace"><text:span text:style-name="T4175">1-832</text:span></text:a><text:span text:style-name="T4176">, 2017-02-22, paskelbta TAR 2017-03-06, i. k. 2017-03656</text:span></text:p>
      <text:p text:style-name="Normal"/>
      <text:p text:style-name="P4177"><text:span text:style-name="T4178">2.</text:span><text:span text:style-name="T4179"><text:s/>Neteko galios nuo 2015-07-23</text:span></text:p>
      <text:p text:style-name="P4180">Straipsnio dalies naikinimas:</text:p>
      <text:p text:style-name="P4181"><text:span text:style-name="T4182">Nr.<text:s/></text:span><text:a xlink:href="https://www.e-tar.lt/portal/legalAct.html?documentId=81933a402faf11e5b1be8e104a145478" office:target-frame-name="_top" xlink:show="replace"><text:span text:style-name="T4183">1-90</text:span></text:a><text:span text:style-name="T4184">, 2015-07-15, paskelbta TAR 2015-07-22, i. k. 2015-11531</text:span></text:p>
      <text:p text:style-name="Normal"/>
      <text:p text:style-name="P4185"><text:span text:style-name="T4186">3.</text:span><text:span text:style-name="T4187"><text:s/>Neteko galios nuo 2015-07-23</text:span></text:p>
      <text:p text:style-name="P4188">Straipsnio dalies naikinimas:</text:p>
      <text:p text:style-name="P4189"><text:span text:style-name="T4190">Nr.<text:s/></text:span><text:a xlink:href="https://www.e-tar.lt/portal/legalAct.html?documentId=81933a402faf11e5b1be8e104a145478" office:target-frame-name="_top" xlink:show="replace"><text:span text:style-name="T4191">1-90</text:span></text:a><text:span text:style-name="T4192">, 2015-07-15, paskelbta TAR 2015-07-22, i. k. 2015-11531</text:span></text:p>
      <text:p text:style-name="Normal"/>
      <text:p text:style-name="P4193"><text:span text:style-name="T4194">4.</text:span><text:span text:style-name="T4195"><text:s/>Neteko galios nuo 2015-07-23</text:span></text:p>
      <text:p text:style-name="P4196">Straipsnio dalies naikinimas:</text:p>
      <text:p text:style-name="P4197"><text:span text:style-name="T4198">Nr.<text:s/></text:span><text:a xlink:href="https://www.e-tar.lt/portal/legalAct.html?documentId=81933a402faf11e5b1be8e104a145478" office:target-frame-name="_top" xlink:show="replace"><text:span text:style-name="T4199">1-90</text:span></text:a><text:span text:style-name="T4200">, 2015-07-15, paskelbta TAR 2015-07-22, i. k. 2015-11531</text:span></text:p>
      <text:p text:style-name="Normal"/>
      <text:p text:style-name="P4201"><text:span text:style-name="T4202">5</text:span><text:span text:style-name="T4203">. Su meru darbo sutartis nesudaroma.</text:span><text:s/></text:p>
      <text:p text:style-name="P4204">Straipsnio dalies pakeitimai:</text:p>
      <text:p text:style-name="P4205"><text:span text:style-name="T4206">Nr.<text:s/></text:span><text:a xlink:href="https://www.e-tar.lt/portal/legalAct.html?documentId=81933a402faf11e5b1be8e104a145478" office:target-frame-name="_top" xlink:show="replace"><text:span text:style-name="T4207">1-90</text:span></text:a><text:span text:style-name="T4208">, 2015-07-15, paskelbta TAR 2015-07-22, i. k. 2015-11531</text:span></text:p>
      <text:p text:style-name="Normal"/>
      <text:p text:style-name="P4209"><text:span text:style-name="T4210">6.</text:span><text:span text:style-name="T4211"><text:s/>Neteko galios nuo 2015-07-23</text:span></text:p>
      <text:p text:style-name="P4212">Straipsnio dalies naikinimas:</text:p>
      <text:p text:style-name="P4213"><text:span text:style-name="T4214">Nr.<text:s/></text:span><text:a xlink:href="https://www.e-tar.lt/portal/legalAct.html?documentId=81933a402faf11e5b1be8e104a145478" office:target-frame-name="_top" xlink:show="replace"><text:span text:style-name="T4215">1-90</text:span></text:a><text:span text:style-name="T4216">, 2015-07-15, paskelbta TAR 2015-07-22, i. k. 2015-11531</text:span></text:p>
      <text:p text:style-name="Normal"/>
      <text:p text:style-name="P4217"><text:span text:style-name="T4218">7.</text:span><text:span text:style-name="T4219"><text:s/>Neteko galios nuo 2015-07-23</text:span></text:p>
      <text:p text:style-name="P4220">Straipsnio dalies naikinimas:</text:p>
      <text:p text:style-name="P4221"><text:span text:style-name="T4222">Nr.<text:s/></text:span><text:a xlink:href="https://www.e-tar.lt/portal/legalAct.html?documentId=81933a402faf11e5b1be8e104a145478" office:target-frame-name="_top" xlink:show="replace"><text:span text:style-name="T4223">1-90</text:span></text:a><text:span text:style-name="T4224">, 2015-07-15, paskelbta TAR 2015-07-22, i. k. 2015-11531</text:span></text:p>
      <text:p text:style-name="Normal"/>
      <text:p text:style-name="P4225"><text:span text:style-name="T4226">8.</text:span><text:span text:style-name="T4227"><text:s/>Neteko galios nuo 2015-07-23</text:span></text:p>
      <text:p text:style-name="P4228">Straipsnio dalies naikinimas:</text:p>
      <text:p text:style-name="P4229"><text:span text:style-name="T4230">Nr.<text:s/></text:span><text:a xlink:href="https://www.e-tar.lt/portal/legalAct.html?documentId=81933a402faf11e5b1be8e104a145478" office:target-frame-name="_top" xlink:show="replace"><text:span text:style-name="T4231">1-90</text:span></text:a><text:span text:style-name="T4232">, 2015-07-15, paskelbta TAR 2015-07-22, i. k. 2015-11531</text:span></text:p>
      <text:p text:style-name="Normal"/>
      <text:p text:style-name="P4233"><text:span text:style-name="T4234">9</text:span><text:span text:style-name="T4235">. Kandidatą į mero pavaduotojo pareigas siūlo meras. Mero pavaduotojas skiriamas slaptu balsa</text:span><text:span text:style-name="T4236">vimu ir laikomas paskirtu, jeigu už jį balsavo visų išrinktų Tarybos narių dauguma. Taryba</text:span><text:span text:style-name="T4237"><text:s/></text:span><text:span text:style-name="T4238">mero siūlymu gali nuspręsti, kad mero pavaduotojai pareigas atlieka visuomeniniais pagrindais.</text:span><text:s/></text:p>
      <text:p text:style-name="P4239">Straipsnio dalies pakeitimai:</text:p>
      <text:p text:style-name="P4240"><text:span text:style-name="T4241">Nr.<text:s/></text:span><text:a xlink:href="https://www.e-tar.lt/portal/legalAct.html?documentId=81933a402faf11e5b1be8e104a145478" office:target-frame-name="_top" xlink:show="replace"><text:span text:style-name="T4242">1-90</text:span></text:a><text:span text:style-name="T4243">, 2015-07-15, paskelbta TAR 2015-07-22, i. k. 2015-11531</text:span></text:p>
      <text:p text:style-name="Normal"/>
      <text:p text:style-name="P4244"><text:span text:style-name="T4245">10</text:span><text:span text:style-name="T4246">. Jeigu mero pasiūlyta kandidatūra nesurenka reikiamo balsų skaičiaus, meras turi pasiūlyti kitą kandidatūrą.</text:span></text:p>
      <text:p text:style-name="P4247"><text:span text:style-name="T4248">11</text:span><text:span text:style-name="T4249">. Mero ir</text:span><text:span text:style-name="T4250"><text:s/>mero pavaduotojų darbo užmokestį pagal įstatymų nustatytus koeficientus tvirtina Taryba.<text:s/></text:span></text:p>
      <text:p text:style-name="P4251"><text:span text:style-name="T4252">12</text:span><text:span text:style-name="T4253">. Meras ir mero pavaduotojai negali dirbti kitose institucijose, įstaigose, įmonėse ir organizacijose bei gauti kito atlyginimo, išskyrus atlyginimą už mokslin</text:span><text:span text:style-name="T4254">ę, pedagoginę ar kūrybinę veiklą. Ši nuostata netaikoma, jeigu mero pavaduotojai pareigas atlieka visuomeniniais pagrindais.</text:span></text:p>
      <text:p text:style-name="P4255"><text:span text:style-name="T4256">13. Merui, mero pavaduotojams netaikomos Darbo kodekso nuostatos, išskyrus nuostatas, reglamentuojančias darbo ir poilsio laiką,<text:s/></text:span><text:span text:style-name="T4257">atostogas, nurodytas šio straipsnio 14 dalyje, materialinę atsakomybę, darbuotojų saugą ir sveikatą.</text:span><text:s/></text:p>
      <text:p text:style-name="P4258">Straipsnio dalies pakeitimai:</text:p>
      <text:p text:style-name="P4259"><text:span text:style-name="T4260">Nr.<text:s/></text:span><text:a xlink:href="https://www.e-tar.lt/portal/legalAct.html?documentId=SAV.506484" office:target-frame-name="_top" xlink:show="replace"><text:span text:style-name="T4261">1-1456</text:span></text:a><text:span text:style-name="T4262">, 2013-09-25, paskelbta TAR 2013-09-25</text:span><text:span text:style-name="T4263">, i. k. 2013-02609</text:span></text:p>
      <text:p text:style-name="Normal"/>
      <text:p text:style-name="P4264"><text:span text:style-name="T4265">14</text:span><text:span text:style-name="T4266">. Merui ir mero pavaduotojams kasmetinės ir tikslinės atostogos suteikiamos mero potvarkiu. Savivaldybės administracijos padalinys ar skyrius, atsakingas už personalo klausimus, gavęs mero ar mero pavaduotojo prašymą dėl atostogų<text:s/></text:span><text:span text:style-name="T4267">suteikimo, ne vėliau kaip per 2 darbo dienas parengia mero potvarkio projektą, jį Tarybos nustatyta tvarka suderina ir pateikia merui pasirašyti. Potvarkyje dėl mero atostogų turi būti nurodomas mero pavaduotojas, kuriam pavedama pavaduoti merą, ir pavadav</text:span><text:span text:style-name="T4268">imo terminas.</text:span></text:p>
      <text:p text:style-name="P4269"><text:span text:style-name="T4270">Meras ir mero pavaduotojai turi teisę į 28 kalendorinių dienų trukmės kasmetines minimaliąsias atostogas. Vadovaujantis Darbo kodekso nuostatomis, merui ir mero pavaduotojams gali būti suteikiamos šios tikslinės atostogos: nėštumo ir gimdymo,</text:span><text:span text:style-name="T4271"><text:s/>tėvystės, mokymosi, valstybinėms ar visuomeninėms pareigoms atlikti, nemokamos. Atostogų metu meras ir mero pavaduotojai neatlieka mero ir mero pavaduotojų pareigų, tačiau gali atlikti Tarybos nario pareigas.<text:s/></text:span></text:p>
      <text:p text:style-name="P4272"><text:span text:style-name="T4273">15</text:span><text:span text:style-name="T4274">. Meras ir mero pavaduotojai į<text:s/></text:span><text:span text:style-name="T4275">komandiruotes vyksta mero potvarkiu. Komandiruotės išlaidos jiems apmokamos vadovaujantis Vyriausybės nustatyta tvarka bei mokama kompensacija už darbo dienas. Išlaidas pateisinantys dokumentai turi būti pateikiami Savivaldybės administracijos Buhalterijai</text:span><text:span text:style-name="T4276">.</text:span></text:p>
      <text:p text:style-name="P4277"><text:span text:style-name="T4278">16</text:span><text:span text:style-name="T4279">.</text:span><text:span text:style-name="T4280"><text:s/></text:span><text:span text:style-name="T4281">Savo įgaliojimų laikui meras gali turėti politinio (asmeninio) pasitikėjimo valstybės tarnautojų. Jų skaičių nustato Taryba.</text:span></text:p>
      <text:p text:style-name="P4282"/>
      <text:p text:style-name="P4283"><text:span text:style-name="T4284">51</text:span><text:span text:style-name="T4285"><text:s/>straipsnis.<text:s/></text:span><text:span text:style-name="T4286">Savivaldybės kontrolieriaus (Savivaldybės kontrolės ir audito tarnybos) skyrimas (steigimas) ir<text:s/></text:span><text:span text:style-name="T4287">ataskaitos Tarybai pateikimas</text:span></text:p>
      <text:p text:style-name="P4288"><text:span text:style-name="T4289">1</text:span><text:span text:style-name="T4290">. Savivaldybės kontrolierius į pareigas priimamas konkurso būdu ir iš jų atleidžiamas Valstybės tarnybos įstatymo nustatyta tvarka. Savivaldybės kontrolierius privalo turėti aukštąjį universitetinį išsilavinimą ir ne maže</text:span><text:span text:style-name="T4291">snę kaip 3 metų darbo patirtį finansų, ekonomikos, teisės, audito, kontrolės arba viešojo administravimo srityse. Taryba sudaro Pretendentų į Savivaldybės kontrolieriaus pareigas atrankos komisiją.</text:span></text:p>
      <text:p text:style-name="P4292"><text:span text:style-name="T4293">2</text:span><text:span text:style-name="T4294">. Savivaldybės kontrolieriaus teikimu Taryba steigia<text:s/></text:span><text:span text:style-name="T4295">juridinį asmenį – Savivaldybės kontrolės ir audito tarnybą. Taryba nustato didžiausią leistiną valstybės tarnautojų pareigybių ir darbuotojų, dirbančių pagal darbo sutartis, skaičių šioje tarnyboje. Šiai tarnybai vadovauja ir už jos veiklą atsako Savivaldy</text:span><text:span text:style-name="T4296">bės kontrolierius.</text:span></text:p>
      <text:p text:style-name="P4297"><text:span text:style-name="T4298">3</text:span><text:span text:style-name="T4299">. Savivaldybės kontrolierius, Savivaldybės kontrolės ir audito tarnybos valstybės tarnautojai negali būti Savivaldybės tarybos nariais ir darbo laiku negali dalyvauti politinių partijų veikloje. Savivaldybės kontrolieriaus ir Saviva</text:span><text:span text:style-name="T4300">ldybės kontrolės ir audito tarnybos valstybės tarnautojo pareigos nesuderinamos su jokiomis kitomis renkamomis pareigomis valstybės ir savivaldybių institucijose, įstaigose ir įmonėse.</text:span></text:p>
      <text:p text:style-name="P4301"><text:span text:style-name="T4302">4</text:span><text:span text:style-name="T4303">. Savivaldybės kontrolieriaus ir Savivaldybės kontrolės ir audito<text:s/></text:span><text:span text:style-name="T4304">tarnybos veiklos nuostatus tvirtina Taryba.<text:s/></text:span></text:p>
      <text:p text:style-name="P4305"><text:span text:style-name="T4306">Taryba nustato Savivaldybės kontrolieriaus darbo užmokestį.</text:span></text:p>
      <text:p text:style-name="P4307"><text:span text:style-name="T4308">5</text:span><text:span text:style-name="T4309">. Kiekvienais metais iki liepos 15 dienos Savivaldybės kontrolierius teikia Tarybai išvadą dėl pateikto savivaldybės konsoliduotųjų ataskaitų rink</text:span><text:span text:style-name="T4310">inio, savivaldybės biudžeto ir turto naudojimo. Šią išvadą Savivaldybės kontrolierius teikia komitetams svarstyti ne vėliau kaip iki birželio 25 d. ir, jiems pritarus, teikia Tarybai tvirtinti.</text:span><text:s/></text:p>
      <text:p text:style-name="P4311">Straipsnio dalies pakeitimai:</text:p>
      <text:p text:style-name="P4312"><text:span text:style-name="T4313">Nr.<text:s/></text:span><text:a xlink:href="https://www.e-tar.lt/portal/legalAct.html?documentId=26bbc970fdf611e39cfacd978b6fd9bb" office:target-frame-name="_top" xlink:show="replace"><text:span text:style-name="T4314">1-1875</text:span></text:a><text:span text:style-name="T4315">, 2014-06-18, paskelbta TAR 2014-07-01, i. k. 2014-09483</text:span></text:p>
      <text:p text:style-name="Normal"/>
      <text:p text:style-name="P4316"><text:span text:style-name="T4317">6</text:span><text:span text:style-name="T4318">. Kontrolės komitetas svarsto Savivaldybės kontrolieriaus parengtą ir iki balandžio 15 d. pateiktą Savivaldybės<text:s/></text:span><text:span text:style-name="T4319">kontrolės ir audito tarnybos veiklos ataskaitą. Savivaldybės kontrolierius Kontrolės komiteto kvietimu turi dalyvauti Kontrolės komiteto posėdyje svarstant Savivaldybės kontrolės ir audito tarnybos veiklos ataskaitą. Kontrolės komitetas, išnagrinėjęs Saviv</text:span><text:span text:style-name="T4320">aldybės kontrolės ir audito tarnybos veiklos plano įvykdymo ataskaitą, rengia ir teikia Tarybai išvadas dėl Savivaldybės kontrolės ir audito tarnybos veiklos. Kontrolės ir audito tarnybos veiklos ataskaita ir Kontrolės komiteto išvada Tarybai turi būti pat</text:span><text:span text:style-name="T4321">eiktos iki gegužės 1 d. Tarybai pritarus, Savivaldybės kontrolės ir audito tarnybos veiklos ataskaita arba jos santrauka skelbiama vietinėje spaudoje, Savivaldybės interneto svetainėje, o esant galimybei – ir per kitas žiniasklaidos priemones.</text:span><text:s/></text:p>
      <text:p text:style-name="P4322">Straipsnio<text:s/>dalies pakeitimai:</text:p>
      <text:p text:style-name="P4323"><text:span text:style-name="T4324">Nr.<text:s/></text:span><text:a xlink:href="https://www.e-tar.lt/portal/legalAct.html?documentId=81933a402faf11e5b1be8e104a145478" office:target-frame-name="_top" xlink:show="replace"><text:span text:style-name="T4325">1-90</text:span></text:a><text:span text:style-name="T4326">, 2015-07-15, paskelbta TAR 2015-07-22, i. k. 2015-11531</text:span></text:p>
      <text:p text:style-name="Normal"/>
      <text:p text:style-name="P4327"><text:span text:style-name="T4328">52</text:span><text:span text:style-name="T4329"><text:s/>straipsnis.<text:s/></text:span><text:span text:style-name="T4330">Kitų Savivaldybės pareigūnų bei įmonių, įstaigų ir o</text:span><text:span text:style-name="T4331">rganizacijų vadovų skyrimas</text:span></text:p>
      <text:p text:style-name="P4332"><text:span text:style-name="T4333">1</text:span><text:span text:style-name="T4334">. Taryba skiria Savivaldybės pareigūnus ir skiria ar sudaro kolegialias institucijas, kurias numato Lietuvos Respublikos įstatymai ir Tarybos sprendimai. Asmenis, kurie teikia kandidatus</text:span><text:span text:style-name="T4335"><text:s/></text:span><text:span text:style-name="T4336">į šias pareigas, nustato atitinkami<text:s/></text:span><text:span text:style-name="T4337">įstatymai ir Tarybos sprendimai. Jei pareigūno skyrimas arba institucijos sudarymas numatytas įstatyme, tačiau nenurodyta, kas teikia kandidatus, juos</text:span><text:span text:style-name="T4338"><text:s/></text:span><text:span text:style-name="T4339">Tarybai teikia meras.</text:span></text:p>
      <text:p text:style-name="P4340"><text:span text:style-name="T4341">2</text:span><text:span text:style-name="T4342">. Kandidatus</text:span><text:span text:style-name="T4343"><text:s/></text:span><text:span text:style-name="T4344">į Tarybos skiriamas pareigas Tarybos posėdyje pristato asmuo, tei</text:span><text:span text:style-name="T4345">kiantis tuos kandidatus</text:span><text:span text:style-name="T4346"><text:s/></text:span><text:span text:style-name="T4347">ar kolegialios institucijos sudėtį. Atskiriems kandidatams</text:span><text:span text:style-name="T4348"><text:s/></text:span><text:span text:style-name="T4349">pristatyti skiriama ne ilgiau kaip 10 minučių, o kolegialios institucijos nariams pristatyti – ne ilgiau kaip 30 minučių.<text:s/></text:span></text:p>
      <text:p text:style-name="P4350">Kandidatai, įskaitant ir kolegialių institucijų sudarymo atvejus, turi dalyvauti Tarybos posėdyje, kuriame jie pristatomi.<text:s/></text:p>
      <text:p text:style-name="P4351"><text:span text:style-name="T4352">Kandidatams</text:span><text:span text:style-name="T4353"><text:s/></text:span><text:span text:style-name="T4354">į Savivaldybės pareigūnų ar vadovų pareigas po pristatymo suteikiamas žodis (ne ilgiau kaip 10 minučių). Jie</text:span><text:span text:style-name="T4355"><text:s/></text:span><text:span text:style-name="T4356">turi atsakyti į Tarybos narių klausimus: ne ilgiau kaip 10 mi</text:span><text:span text:style-name="T4357">nučių skiriama kiekvienam kandidatui</text:span><text:span text:style-name="T4358"><text:s/></text:span><text:span text:style-name="T4359">ir ne ilgiau kaip 30 minučių – visiems kandidatams</text:span><text:span text:style-name="T4360"><text:s/></text:span><text:span text:style-name="T4361">į kolegialias institucijas.</text:span></text:p>
      <text:p text:style-name="P4362"><text:span text:style-name="T4363">3</text:span><text:span text:style-name="T4364">. Po pristatymo kandidatus</text:span><text:span text:style-name="T4365"><text:s/></text:span><text:span text:style-name="T4366">svarsto frakcijos ir atitinkami komitetai.<text:s/></text:span></text:p>
      <text:p text:style-name="P4367"><text:span text:style-name="T4368">Frakcijos ir komitetai turi teisę suderintu laiku pakviesti kand</text:span><text:span text:style-name="T4369">idatus</text:span><text:span text:style-name="T4370"><text:s/></text:span><text:span text:style-name="T4371">į savo posėdžius ir pateikti klausimų.<text:s/></text:span></text:p>
      <text:p text:style-name="P4372"><text:span text:style-name="T4373">Frakcijos ir komitetai turi pateikti Tarybai išvadas dėl kandidatų ne vėliau kaip per 14 dienų nuo kandidatų pristatymo Taryboje.</text:span></text:p>
      <text:p text:style-name="P4374"><text:span text:style-name="T4375">4</text:span><text:span text:style-name="T4376">. Siūlomi kandidatai</text:span><text:span text:style-name="T4377"><text:s/></text:span><text:span text:style-name="T4378">turi būti svarstomi kitame Tarybos posėdyje. Jame<text:s/></text:span><text:span text:style-name="T4379">turi dalyvauti kandidatą teikiantis asmuo ir kandidatas, įskaitant ir kandidatus į kolegialias institucijas (in corpore).</text:span></text:p>
      <text:p text:style-name="P4380">Pirmiausia išklausomos frakcijų ir komitetų išvados. Po to rengiama diskusija, kurios pabaigoje kandidatams ir kandidatus teikiančiam<text:s/>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4381"><text:span text:style-name="T4382">Po to Taryba balsuoja dėl atitinkamų pareigūnų ar vadovų paskyrimo, kolegialios institucijos (in corpore) paskyrimo ar sudarymo.</text:span></text:p>
      <text:p text:style-name="P4383"><text:span text:style-name="T4384">5</text:span><text:span text:style-name="T4385">. Jeigu Savivaldybės pareigūnas ar vadovas atšaukiamas, atsistatydin</text:span><text:span text:style-name="T4386">a ar dėl kokių nors kitų priežasčių toliau negali eiti pareigų, ne vėliau kaip per mėnesį nuo laisvos vietos atsiradimo artimiausiam Tarybos posėdžiui turi būti teikiami nauji kandidatai. Kol bus patvirtinti nauji kandidatai, Savivaldybės taryba gali kam n</text:span><text:span text:style-name="T4387">ors pavesti laikinai eiti pareigas.</text:span></text:p>
      <text:p text:style-name="P4388"><text:span text:style-name="T4389">6</text:span><text:span text:style-name="T4390">. Tarybai nutarus, sprendimai dėl kandidatų paskyrimo ar kolegialių institucijų sudarymo gali būti priimami skubos tvarka – po pristatymo iš karto balsuojant dėl jų patvirtinimo.</text:span></text:p>
      <text:p text:style-name="P4391"><text:span text:style-name="T4392">7</text:span><text:span text:style-name="T4393">. Administracijos direktorius į</text:span><text:span text:style-name="T4394"><text:s/>pareigas skiriamas mero teikimu Tarybos sprendimu Tarybos įgaliojimų laikui politinio (asmeninio) pasitikėjimo pagrindu. Tol, kol Administracijos direktorius ir jo pavaduotojas nėra paskirti, Administracijos direktoriaus pareigas gali eiti <text:s/>mero ar laikin</text:span><text:span text:style-name="T4395">ai mero pareigas einančio Tarybos nario siūlymu Tarybos paskirtas Savivaldybės administracijos valstybės tarnautojas. Administracijos direktoriaus pavaduotojas (pavaduotojai) į pareigas skiriamas (skiriami) Administracijos direktoriaus siūlymu mero teikimu</text:span><text:span text:style-name="T4396"><text:s/>Tarybos sprendimu politinio (asmeninio) pasitikėjimo pagrindu. Gali būti steigiamos ne daugiau kaip trys Administracijos direktoriaus pavaduotojo pareigybės. Administracijos direktorius yra pavaldus Tarybai, atskaitingas Tarybai ir merui.</text:span></text:p>
      <text:p text:style-name="P4397"><text:span text:style-name="T4398">Tarnybines nuoba</text:span><text:span text:style-name="T4399">udas Administracijos direktoriui (direktoriaus pavaduotojui (pavaduotojams) už tarnybinius nusižengimus skiria Taryba. Atleidimo iš pareigų praradus pasitikėjimą ar tarnybinės nuobaudos skyrimo procedūra pradedama mero iniciatyva arba remiantis jo gauta ra</text:span><text:span text:style-name="T4400">šytine informacija apie Administracijos direktoriaus (direktoriaus pavaduotojo (pavaduotojų) tarnybinius nusižengimus ar apie Tarybos pateiktus nepasitikėjimo Administracijos direktoriumi motyvus.</text:span><text:s/></text:p>
      <text:p text:style-name="P4401">Straipsnio dalies pakeitimai:</text:p>
      <text:p text:style-name="P4402"><text:span text:style-name="T4403">Nr.<text:s/></text:span><text:a xlink:href="https://www.e-tar.lt/portal/legalAct.html?documentId=81933a402faf11e5b1be8e104a145478" office:target-frame-name="_top" xlink:show="replace"><text:span text:style-name="T4404">1-90</text:span></text:a><text:span text:style-name="T4405">, 2015-07-15, paskelbta TAR 2015-07-22, i. k. 2015-11531</text:span></text:p>
      <text:p text:style-name="P4406"><text:span text:style-name="T4407">Nr.<text:s/></text:span><text:a xlink:href="https://www.e-tar.lt/portal/legalAct.html?documentId=17df6c00ff5511e68034be159a964f47" office:target-frame-name="_top" xlink:show="replace"><text:span text:style-name="T4408">1-832</text:span></text:a><text:span text:style-name="T4409">, 2017-02-22,<text:s/></text:span><text:span text:style-name="T4410">paskelbta TAR 2017-03-06, i. k. 2017-03656</text:span></text:p>
      <text:p text:style-name="Normal"/>
      <text:p text:style-name="P4411"><text:span text:style-name="T4412">8</text:span><text:span text:style-name="T4413">. Kai Administracijos direktorius atostogų ar ligos metu, taip pat kai jis laikinai negali eiti pareigų dėl kitų priežasčių, Administracijos direktoriaus pareigas, nustatytas Lietuvos Respublikos vietos savi</text:span><text:span text:style-name="T4414">valdos ir kituose įstatymuose bei kituose teisės aktuose, mero potvarkiu pavedama atlikti Administracijos direktoriaus pavaduotojui.</text:span></text:p>
      <text:p text:style-name="P4415"/>
      <text:p text:style-name="P4416"><text:span text:style-name="T4417">X</text:span><text:span text:style-name="T4418"><text:s/>SKYRIUS.<text:s/></text:span><text:span text:style-name="T4419">TARYBOS PRIEŽIŪRINĖ VEIKLA</text:span></text:p>
      <text:p text:style-name="P4420"/>
      <text:p text:style-name="P4421"><text:span text:style-name="T4422">53</text:span><text:span text:style-name="T4423"><text:s/>straipsnis.<text:s/></text:span><text:span text:style-name="T4424">Kolegijos, mero ir kitų Savivaldybės pareigūnų<text:s/></text:span><text:span text:style-name="T4425">atskaitomybė Tarybai</text:span></text:p>
      <text:p text:style-name="P4426"><text:span text:style-name="T4427">1</text:span><text:span text:style-name="T4428">. Už Savivaldybės savarankiškosios kompetencijos įgaliojimų vykdymą meras, mero pavaduotojai, Kolegijos nariai, Administracijos direktorius yra atsakingi ir atskaitingi Tarybai.</text:span></text:p>
      <text:p text:style-name="P4429"><text:span text:style-name="T4430">2</text:span><text:span text:style-name="T4431">. Per tris darbo dienas po kiekvieno Kolegijos<text:s/></text:span><text:span text:style-name="T4432">posėdžio Tarybai turi būti perduotos Kolegijos</text:span><text:span text:style-name="T4433"><text:s/></text:span><text:span text:style-name="T4434">priimtų protokolinių nutarimų kopijos, kurios išdalijamos visiems komitetams ir frakcijoms.</text:span></text:p>
      <text:p text:style-name="P4435"><text:span text:style-name="T4436">Per dieną po mero potvarkio pasirašymo Tarybai turi būti perduota potvarkio kopija, kuri išdalijama visiems komitetam</text:span><text:span text:style-name="T4437">s ir frakcijoms.</text:span></text:p>
      <text:p text:style-name="P4438"><text:span text:style-name="T4439">3</text:span><text:span text:style-name="T4440">. Tarybos reikalavimu Kolegija arba atskiri jos nariai turi atsiskaityti Tarybai už savo veiklą. Tai taikoma ir kitų Savivaldybės institucijų, įmonių, įstaigų, organizacijų vadovams, kuriuos skiria Taryba. Pakviestieji atsako į Tarybo</text:span><text:span text:style-name="T4441">s narių klausimus, pateikia kitą informaciją apie savo ir jiems pavaldžių institucijų veiklą.</text:span></text:p>
      <text:p text:style-name="P4442"><text:span text:style-name="T4443">4</text:span><text:span text:style-name="T4444">. Meras, mero pavaduotojas (pavaduotojai), Kolegijos nariai arba Administracijos direktorius kiekvieno Tarybos posėdžio pabaigoje paprastai pusę valandos ats</text:span><text:span text:style-name="T4445">akinėja į Tarybos narių klausimus, kurie per Tarybos sekretoriatą pateikiami ne vėliau kaip prieš 2 darbo dienas iki posėdžio. Į klausimus atsakoma jų pateikimo eilės tvarka.<text:s/></text:span></text:p>
      <text:p text:style-name="P4446"><text:span text:style-name="T4447">Jei lieka laiko, Tarybos nariai posėdyje į klausimus atsakinėjusiam merui, mero<text:s/></text:span><text:span text:style-name="T4448">pavaduotojui (pavaduotojams), Kolegijos nariui ar Administracijos direktoriui gali pateikti kitų klausimų raštu ir žodžiu.</text:span></text:p>
      <text:p text:style-name="P4449"><text:span text:style-name="T4450">5</text:span><text:span text:style-name="T4451">. Tarybos posėdžio metu ne rečiau kaip kartą per tris mėnesius į Tarybos narių iš anksto raštu pateiktus klausimus turi atsakyti</text:span><text:span text:style-name="T4452"><text:s/>Savivaldybės kontrolierius ir kiti Savivaldybės institucijų, įmonių, įstaigų, organizacijų vadovai, kuriuos skiria Taryba. Klausimų pateikimo tvarka tokia pat, kaip ir šio straipsnio 4 punkte.</text:span></text:p>
      <text:p text:style-name="P4453"><text:span text:style-name="T4454">6</text:span><text:span text:style-name="T4455">. Meras paskutiniame Tarybos posėdyje pateikia savo ir Ko</text:span><text:span text:style-name="T4456">legijos veiklos per visą kadenciją ataskaitą, o naujai išrinktos Tarybos nariams pateikia informaciją raštu apie Tarybos, Kolegijos ir mero veiklą praėjusios kadencijos metu.</text:span></text:p>
      <text:p text:style-name="P4457"><text:span text:style-name="T4458">7</text:span><text:span text:style-name="T4459">. Kiekvienais metais Administracijos direktorius viešai informuoja gyventoju</text:span><text:span text:style-name="T4460">s apie savo veiklą. Veiklos ataskaitą privalo pateikti iki gegužės 1 d. Ataskaita skelbiama Savivaldybės interneto tinklapyje. Ataskaitos santrauka gali būti skelbiama vietinėje spaudoje.</text:span></text:p>
      <text:p text:style-name="P4461"><text:span text:style-name="T4462">8</text:span><text:span text:style-name="T4463">. Administracijos direktorius ne vėliau kaip iki kiekvienų metų</text:span><text:span text:style-name="T4464"><text:s/>gegužės 1 d. raštu pateikia Tarybai ir merui savo ir Savivaldybės administracijos veiklos ataskaitą. Šią ataskaitą Administracijos direktorius gali pateikti kaip pranešimą Tarybos posėdžio metu.</text:span></text:p>
      <text:p text:style-name="P4465"/>
      <text:p text:style-name="P4466"><text:span text:style-name="T4467">53</text:span><text:span text:style-name="T4468">1</text:span><text:span text:style-name="T4469"><text:s/></text:span><text:span text:style-name="T4470">straipsnis.<text:s/></text:span><text:span text:style-name="T4471">Mero, mero pavaduotojo (pavaduotojų),</text:span><text:span text:style-name="T4472"><text:s/>Administracijos direktoriaus, Administracijos direktoriaus pavaduotojo (pavaduotojų) pusvalandis</text:span></text:p>
      <text:p text:style-name="P4473"><text:span text:style-name="T4474">1. Kiekvieno Tarybos posėdžio metu (paprastai po ilgosios pertraukos) meras, mero pavaduotojas (pavaduotojai), Administracijos direktorius, Administracijos<text:s/></text:span><text:span text:style-name="T4475">direktoriaus pavaduotojas (pavaduotojai) 30 minučių atsakinėja į Tarybos narių žodžiu užduodamus klausimus.<text:s/></text:span></text:p>
      <text:p text:style-name="P4476"><text:span text:style-name="T4477">2. Klausimai užduodami tokia eile: iš pradžių klausimai užduodami frakcijos vardu pradedant nuo opozicinių frakcijų. Toliau klausimus užduoti gal</text:span><text:span text:style-name="T4478">i likę Tarybos nariai.</text:span></text:p>
      <text:p text:style-name="P4479"><text:span text:style-name="T4480">3. Klausimui užduoti skiriama ne daugiau kaip 1 minutė, atsakymams į užduodamus klausimus – <text:s/>ne daugiau kaip 3 minutės.</text:span><text:s/></text:p>
      <text:p text:style-name="P4481">Papildyta straipsniu:</text:p>
      <text:p text:style-name="P4482"><text:span text:style-name="T4483">Nr.<text:s/></text:span><text:a xlink:href="https://www.e-tar.lt/portal/legalAct.html?documentId=4073af40e51711e59cc8b27b54efaf6e" office:target-frame-name="_top" xlink:show="replace"><text:span text:style-name="T4484">1-348</text:span></text:a><text:span text:style-name="T4485">, 2016-02-24, paskelbta TAR 2016-03-08, i. k. 2016-04387</text:span></text:p>
      <text:p text:style-name="Normal"/>
      <text:p text:style-name="P4486"><text:span text:style-name="T4487">54</text:span><text:span text:style-name="T4488"><text:s/>straipsnis.<text:s/></text:span><text:span text:style-name="T4489">Paklausimai</text:span></text:p>
      <text:p text:style-name="P4490"><text:span text:style-name="T4491">1</text:span><text:span text:style-name="T4492">. Paklausimu laikomas toks Savivaldybės kompetencijai priskir</text:span><text:span text:style-name="T4493">tas klausimas, dėl kurio Tarybos narys ar jų grupė Tarybos posėdžio metu kreipėsi į Savivaldybės pareigūną, Savivaldybės įmonės, įstaigos ar organizacijos vadovą. Paklausimu gali būti ir toks klausimas, kurio reikšmingumą balsuodama pripažįsta posėdyje dal</text:span><text:span text:style-name="T4494">yvaujančių Tarybos narių dauguma.<text:s/></text:span></text:p>
      <text:p text:style-name="P4495"><text:span text:style-name="T4496">2</text:span><text:span text:style-name="T4497">. Tarybos narys ar jų grupė raštu gali pateikti paklausimą merui, Tarybos renkamiems ar skiriamiems pareigūnams, Savivaldybės įmonių, įstaigų ir organizacijų vadovams.<text:s/></text:span></text:p>
      <text:p text:style-name="P4498">Paklausimus užregistruoja Tarybos sekretoriatas<text:s/>ir perduoda juos atitinkamam pareigūnui.</text:p>
      <text:p text:style-name="P4499"><text:span text:style-name="T4500">Paklausimo teikėjas turi teisę bet kuriuo metu savo paklausimą atšaukti.</text:span></text:p>
      <text:p text:style-name="P4501"><text:span text:style-name="T4502">3</text:span><text:span text:style-name="T4503">. Atsakymo į paklausimą terminas negali būti ilgesnis kaip 10 darbo</text:span><text:span text:style-name="T4504"><text:s/></text:span><text:span text:style-name="T4505">dienų. Jei pareigūnas, kuriam pateiktas paklausimas, negali laiku at</text:span><text:span text:style-name="T4506">sakyti, jis privalo tai motyvuoti raštu ir pasiūlyti savo terminą, bet ne vėliau kaip per mėnesį nuo paklausimo gavimo. Jeigu paklausimo teikėjai su tokiu pasiūlymu nesutinka, sprendimą dėl atsakymo termino priima meras.</text:span></text:p>
      <text:p text:style-name="P4507"><text:span text:style-name="T4508">4</text:span><text:span text:style-name="T4509">. Paklausimų teikėjų pageidavi</text:span><text:span text:style-name="T4510">mu paklausimai nagrinėjami Tarybos posėdžiuose ir dėl jų priimami sprendimai.</text:span></text:p>
      <text:p text:style-name="P4511">Nagrinėjant paklausimą, turi dalyvauti jo teikėjai (bent vienas jų atstovas). Jei paklausimo teikėjas posėdyje nedalyvauja, paklausimo nagrinėjimas atidedamas, o jeigu apie savo<text:s/>nedalyvavimą paklausimo teikėjas iš anksto nepranešė, paklausimas anuliuojamas.<text:s/></text:p>
      <text:p text:style-name="P4512"><text:span text:style-name="T4513">Paklausimo teikėjas negali pirmininkauti posėdžiui, kuriame svarstomas jo paklausimas.</text:span></text:p>
      <text:p text:style-name="P4514"><text:span text:style-name="T4515">5</text:span><text:span text:style-name="T4516">. Paklausimas Tarybos posėdyje nagrinėjamas tokia tvarka:</text:span></text:p>
      <text:p text:style-name="P4517"><text:span text:style-name="T4518">5.1</text:span><text:span text:style-name="T4519">. paklausimo teikėjo</text:span><text:span text:style-name="T4520"><text:s/>kalba (ne ilgiau kaip 5 minutes);</text:span></text:p>
      <text:p text:style-name="P4521"><text:span text:style-name="T4522">5.2</text:span><text:span text:style-name="T4523">. pareigūno, kuriam pateiktas paklausimas, atsakymas (ne ilgiau kaip 10 minučių);</text:span></text:p>
      <text:p text:style-name="P4524"><text:span text:style-name="T4525">5.3</text:span><text:span text:style-name="T4526">. diskusija, jeigu jos reikalauja kuris nors komitetas ar frakcija. Diskusijoje žodis paprastai suteikiamas paeiliui pritaria</text:span><text:span text:style-name="T4527">ntiems ir nepritariantiems atsakymui į paklausimą Tarybos nariams. Jeigu Taryba nenusprendžia diskusijos pratęsti, leidžiama kalbėti ne daugiau kaip 4 Tarybos nariams.</text:span></text:p>
      <text:p text:style-name="P4528">Jeigu paklausimo teikėjų nepatenkina atsakymas į paklausimą, jie turi pateikti Tarybai<text:s/>svarstyti rezoliuciją, kurioje Taryba įvertina atsakymą, arba Tarybos sprendimo projektą.</text:p>
      <text:p text:style-name="P4529"/>
      <text:p text:style-name="P4530"><text:span text:style-name="T4531">55</text:span><text:span text:style-name="T4532"><text:s/>straipsnis.<text:s/></text:span><text:span text:style-name="T4533">Mero ir mero pavaduotojų įgaliojimų pasibaigimas</text:span></text:p>
      <text:p text:style-name="P4534"><text:span text:style-name="T4535">1</text:span><text:span text:style-name="T4536">. Mero pavaduotojai prieš terminą netenka savo įgaliojimų Tarybos sprendimu, jeigu už<text:s/></text:span><text:span text:style-name="T4537">tai balsuoja visų Tarybos narių dauguma:</text:span></text:p>
      <text:p text:style-name="P4538"><text:span text:style-name="T4539">1.1</text:span><text:span text:style-name="T4540">. Vyriausybės arba Valstybės kontrolės siūlymu už įstatymų ar kitų teisės aktų pažeidimus, dėl kurių padaryta esminės žalos valstybės ar Savivaldybės interesams bei nuosavybei;</text:span></text:p>
      <text:p text:style-name="P4541"><text:span text:style-name="T4542">1.2</text:span><text:span text:style-name="T4543">. kai dėl laikino nedarbin</text:span><text:span text:style-name="T4544">gumo nedirba daugiau kaip šimtą dvidešimt kalendorinių dienų iš eilės arba daugiau kaip šimtą keturiasdešimt dienų per paskutinius dvylika mėnesių;<text:s/></text:span></text:p>
      <text:p text:style-name="P4545"><text:span text:style-name="T4546">1.3</text:span><text:span text:style-name="T4547">. kai pateikia atsistatydinimo prašymą.</text:span><text:s/></text:p>
      <text:p text:style-name="P4548">Straipsnio dalies pakeitimai:</text:p>
      <text:p text:style-name="P4549"><text:span text:style-name="T4550">Nr.<text:s/></text:span><text:a xlink:href="https://www.e-tar.lt/portal/legalAct.html?documentId=81933a402faf11e5b1be8e104a145478" office:target-frame-name="_top" xlink:show="replace"><text:span text:style-name="T4551">1-90</text:span></text:a><text:span text:style-name="T4552">, 2015-07-15, paskelbta TAR 2015-07-22, i. k. 2015-11531</text:span></text:p>
      <text:p text:style-name="Normal"/>
      <text:p text:style-name="P4553"><text:span text:style-name="T4554">2</text:span><text:span text:style-name="T4555">. Mero pavaduotojai taip pat netenka savo įgaliojimų prieš terminą, jeigu ne mažiau kaip 1/3 visų Tarybos narių mo</text:span><text:span text:style-name="T4556">tyvuotai pareiškia nepasitikėjimą jais, Taryba priima sprendimą atleisti mero pavaduotojus ir už tokį sprendimą slaptai balsuoja ne mažiau kaip 1/2 visų Tarybos narių. Jeigu sprendimas atleisti mero pavaduotojus dėl nepasitikėjimo nepriimamas, šį klausimą<text:s/></text:span><text:span text:style-name="T4557">kartotinai svarstyti galima tik po pusės metų.</text:span><text:s/></text:p>
      <text:p text:style-name="P4558">Straipsnio dalies pakeitimai:</text:p>
      <text:p text:style-name="P4559"><text:span text:style-name="T4560">Nr.<text:s/></text:span><text:a xlink:href="https://www.e-tar.lt/portal/legalAct.html?documentId=81933a402faf11e5b1be8e104a145478" office:target-frame-name="_top" xlink:show="replace"><text:span text:style-name="T4561">1-90</text:span></text:a><text:span text:style-name="T4562">, 2015-07-15, paskelbta TAR 2015-07-22, i. k. 2015-11531</text:span></text:p>
      <text:p text:style-name="Normal"/>
      <text:p text:style-name="P4563"><text:span text:style-name="T4564">3</text:span><text:span text:style-name="T4565">. Mero pa</text:span><text:span text:style-name="T4566">vaduotojai mero teikimu prieš terminą netenka savo įgaliojimų, jeigu už sprendimą atleisti mero pavaduotojus</text:span><text:span text:style-name="T4567"><text:s/></text:span><text:span text:style-name="T4568">balsuoja visų Tarybos narių dauguma.</text:span></text:p>
      <text:p text:style-name="P4569"><text:span text:style-name="T4570">4</text:span><text:span text:style-name="T4571">. Mero pavaduotojų įgaliojimai nutrūksta, jeigu jie netenka Lietuvos Respublikos pilietybės ar</text:span><text:span text:style-name="T4572"><text:s/></text:span><text:span text:style-name="T4573">Tarybos<text:s/></text:span><text:span text:style-name="T4574">nario mandato.</text:span><text:s/></text:p>
      <text:p text:style-name="P4575">Straipsnio dalies pakeitimai:</text:p>
      <text:p text:style-name="P4576"><text:span text:style-name="T4577">Nr.<text:s/></text:span><text:a xlink:href="https://www.e-tar.lt/portal/legalAct.html?documentId=81933a402faf11e5b1be8e104a145478" office:target-frame-name="_top" xlink:show="replace"><text:span text:style-name="T4578">1-90</text:span></text:a><text:span text:style-name="T4579">, 2015-07-15, paskelbta TAR 2015-07-22, i. k. 2015-11531</text:span></text:p>
      <text:p text:style-name="Normal"/>
      <text:p text:style-name="P4580"><text:span text:style-name="T4581">5</text:span><text:span text:style-name="T4582">. Pasibaigus Tarybos įgaliojimams, baigia</text:span><text:span text:style-name="T4583">si ir mero, ir mero pavaduotojų įgaliojimai.</text:span><text:s/></text:p>
      <text:p text:style-name="P4584">Straipsnio dalies pakeitimai:</text:p>
      <text:p text:style-name="P4585"><text:span text:style-name="T4586">Nr.<text:s/></text:span><text:a xlink:href="https://www.e-tar.lt/portal/legalAct.html?documentId=81933a402faf11e5b1be8e104a145478" office:target-frame-name="_top" xlink:show="replace"><text:span text:style-name="T4587">1-90</text:span></text:a><text:span text:style-name="T4588">, 2015-07-15, paskelbta TAR 2015-07-22, i. k. 2015-11531</text:span></text:p>
      <text:p text:style-name="Normal"/>
      <text:p text:style-name="P4589"><text:span text:style-name="T4590">6</text:span><text:span text:style-name="T4591">. Po savo k</text:span><text:span text:style-name="T4592">adencijos pabaigos meras, mero pavaduotojai, jeigu neišrenkami ar nepaskiriami į ankstesnes pareigas arba prieš terminą netenka savo įgaliojimų (išskyrus atvejus, kai meras, mero pavaduotojas savo įgaliojimų netenka šio straipsnio 1 dalies 1.1 ir 1.3 punkt</text:span><text:span text:style-name="T4593">ų nustatyta tvarka arba netenka Tarybos nario įgaliojimų Tarybos sprendimu pagal šio Reglamento 55</text:span><text:span text:style-name="T4594">1</text:span><text:span text:style-name="T4595"><text:s/>straipsnį), turi teisę Vyriausybės nustatyta tvarka grįžti į iki išrinkimo Tarybos nariais eitas pareigas, o kai tokios galimybės nėra, – į kitas tos pačios</text:span><text:span text:style-name="T4596"><text:s/>ar žemesnės kategorijos pareigas, jeigu eitos pareigos pagal teisės aktus priskiriamos valstybės tarnautojų (išskyrus politinio (asmeninio) pasitikėjimo valstybės tarnautojo pareigas) pareigoms. Taip pat meras ar mero pavaduotojai turi teisę grįžti į iki<text:s/></text:span><text:span text:style-name="T4597">išrinkimo Tarybos nariais eitas pareigas, jeigu jie ėjo šias pareigas Savivaldybės ar valstybės biudžetinėje ar viešojoje įstaigoje arba Savivaldybės kontroliuojamoje įmonėje, o kai tokios galimybės nėra, – į kitas pareigas Savivaldybės ar valstybės biudže</text:span><text:span text:style-name="T4598">tinėje ar viešojoje įstaigoje arba Savivaldybės kontroliuojamoje įmonėje. Jeigu šie asmenys iki išrinkimo Tarybos nariais tokių pareigų nėjo arba atsisakė pasiūlytų kitų žemesnės kategorijos pareigų, pagal teisės aktus priskiriamų valstybės tarnautojų (išs</text:span><text:span text:style-name="T4599">kyrus politinio (asmeninio) pasitikėjimo valstybės tarnautojo pareigas) pareigoms, arba kitų pareigų Savivaldybės ar valstybės biudžetinėje ar viešojoje įstaigoje arba Savivaldybės kontroliuojamoje įmonėje, jiems išmokama 3 mėnesių jų vidutinio darbo užmok</text:span><text:span text:style-name="T4600">esčio dydžio išmoka. Išmoka išmokama per 3 mėnesius lygiomis dalimis kas mėnesį. Jeigu asmuo pradeda eiti pareigas valstybės tarnyboje anksčiau negu po 3 mėnesių, likusi neišmokėta išmokos dalis nemokama. Jeigu šie asmenys mero ir mero pavaduotojo pareigas</text:span><text:span text:style-name="T4601"><text:s/>ėjo trumpiau kaip vienerius metus iki kadencijos pabaigos, jiems išmokama vieno mėnesio jų vidutinio darbo užmokesčio dydžio išmoka. Nutrūkus mero pavaduotojo įgaliojimams prieš terminą šio straipsnio 2 dalyje nustatyta tvarka, jiems išmokama 2 mėnesių jų</text:span><text:span text:style-name="T4602"><text:s/>vidutinio darbo užmokesčio dydžio išmoka.</text:span><text:s/></text:p>
      <text:p text:style-name="P4603">Straipsnio dalies pakeitimai:</text:p>
      <text:p text:style-name="P4604"><text:span text:style-name="T4605">Nr.<text:s/></text:span><text:a xlink:href="https://www.e-tar.lt/portal/legalAct.html?documentId=81933a402faf11e5b1be8e104a145478" office:target-frame-name="_top" xlink:show="replace"><text:span text:style-name="T4606">1-90</text:span></text:a><text:span text:style-name="T4607">, 2015-07-15, paskelbta TAR 2015-07-22, i. k. 2015-11531</text:span></text:p>
      <text:p text:style-name="Normal"/>
      <text:p text:style-name="P4608"><text:span text:style-name="T4609">7</text:span><text:span text:style-name="T4610">. Meras prieš</text:span><text:span text:style-name="T4611"><text:s/>terminą netenka savo įgaliojimų ir Tarybos nario mandato Tarybos sprendimu, jeigu už tai balsuoja visų Tarybos narių dauguma, kai meras dėl laikinojo nedarbingumo neina pareigų daugiau kaip šimtą dvidešimt kalendorinių dienų iš eilės arba daugiau kaip šim</text:span><text:span text:style-name="T4612">tą keturiasdešimt dienų per paskutinius dvylika mėnesių.</text:span><text:s/></text:p>
      <text:p text:style-name="P4613">Papildyta punktu:</text:p>
      <text:p text:style-name="P4614"><text:span text:style-name="T4615">Nr.<text:s/></text:span><text:a xlink:href="https://www.e-tar.lt/portal/legalAct.html?documentId=81933a402faf11e5b1be8e104a145478" office:target-frame-name="_top" xlink:show="replace"><text:span text:style-name="T4616">1-90</text:span></text:a><text:span text:style-name="T4617">, 2015-07-15, paskelbta TAR 2015-07-22, i. k. 2015-11531</text:span></text:p>
      <text:p text:style-name="Normal"/>
      <text:p text:style-name="P4618"><text:span text:style-name="T4619">8</text:span><text:span text:style-name="T4620">. Meras<text:s/></text:span><text:span text:style-name="T4621">netenka savo įgaliojimų ir Tarybos nario mandato, jeigu jis netenka Lietuvos Respublikos pilietybės.</text:span><text:s/></text:p>
      <text:p text:style-name="P4622">Papildyta punktu:</text:p>
      <text:p text:style-name="P4623"><text:span text:style-name="T4624">Nr.<text:s/></text:span><text:a xlink:href="https://www.e-tar.lt/portal/legalAct.html?documentId=81933a402faf11e5b1be8e104a145478" office:target-frame-name="_top" xlink:show="replace"><text:span text:style-name="T4625">1-90</text:span></text:a><text:span text:style-name="T4626">, 2015-07-15, paskelbta TAR 20</text:span><text:span text:style-name="T4627">15-07-22, i. k. 2015-11531</text:span></text:p>
      <text:p text:style-name="Normal"/>
      <text:p text:style-name="P4628"><text:span text:style-name="T4629">9</text:span><text:span text:style-name="T4630">. Meras visų Tarybos narių balsų dauguma gali būti nušalinamas nuo pareigų, jeigu jam pareiškiami oficialūs įtarimai padarius nusikaltimą. Nušalinimas galioja iki teismo nuosprendžio, nutarties ar sprendimo, kuriuo baigiama</text:span><text:span text:style-name="T4631"><text:s/>byla, įsiteisėjimo arba ikiteisminio tyrimo nutraukimo. Nušalinimo laikotarpiu jis netenka visų merui suteiktų įgaliojimų. Nušalinimo laikotarpiu mero pareigas laikinai eina mero pavaduotojas, o jeigu jo nėra, – kitas Tarybos paskirtas Tarybos narys.</text:span><text:s/></text:p>
      <text:p text:style-name="P4632">Papildyta punktu:</text:p>
      <text:p text:style-name="P4633"><text:span text:style-name="T4634">Nr.<text:s/></text:span><text:a xlink:href="https://www.e-tar.lt/portal/legalAct.html?documentId=81933a402faf11e5b1be8e104a145478" office:target-frame-name="_top" xlink:show="replace"><text:span text:style-name="T4635">1-90</text:span></text:a><text:span text:style-name="T4636">, 2015-07-15, paskelbta TAR 2015-07-22, i. k. 2015-11531</text:span></text:p>
      <text:p text:style-name="Normal"/>
      <text:p text:style-name="P4637"><text:span text:style-name="T4638">10</text:span><text:span text:style-name="T4639">. Kai Vietos savivaldos įstatymo nustatytais atvejais ir tvarka mero įg</text:span><text:span text:style-name="T4640">aliojimai nutrūksta prieš terminą, naujai išrinktas meras turi teisę siūlyti Tarybai atleisti iš pareigų asmenis, einančius mero pavaduotojo (pavaduotojų), Administracijos direktoriaus, Administracijos direktoriaus pavaduotojo (pavaduotojų) pareigas, ir si</text:span><text:span text:style-name="T4641">ūlyti į šias pareigas naujus asmenis.</text:span><text:s/></text:p>
      <text:p text:style-name="P4642">Papildyta punktu:</text:p>
      <text:p text:style-name="P4643"><text:span text:style-name="T4644">Nr.<text:s/></text:span><text:a xlink:href="https://www.e-tar.lt/portal/legalAct.html?documentId=17df6c00ff5511e68034be159a964f47" office:target-frame-name="_top" xlink:show="replace"><text:span text:style-name="T4645">1-832</text:span></text:a><text:span text:style-name="T4646">, 2017-02-22, paskelbta TAR 2017-03-06, i. k. 2017-03656</text:span></text:p>
      <text:p text:style-name="Normal"/>
      <text:p text:style-name="P4647"><text:span text:style-name="T4648">55</text:span><text:span text:style-name="T4649">1</text:span><text:span text:style-name="T4650"><text:s/></text:span><text:span text:style-name="T4651">straipsnis.<text:s/></text:span><text:span text:style-name="T4652">Tarybos<text:s/></text:span><text:span text:style-name="T4653">nario ar Tarybos nario – mero įgaliojimų netekimas Tarybos sprendimu</text:span></text:p>
      <text:p text:style-name="P4654"><text:span text:style-name="T4655">1</text:span><text:span text:style-name="T4656">. Tarybos nario ar Tarybos nario – mero įgaliojimų netekimo Tarybos sprendimu procedūrą Taryba taiko Tarybos nariams ar Tarybos nariui – merui dėl Konstitucijai ir įstatymams priešta</text:span><text:span text:style-name="T4657">raujančių jų veiksmų, padarytų einant Tarybos nario ar Tarybos nario – mero pareigas, siekdama išspręsti tokių asmenų atsakomybės klausimą.</text:span></text:p>
      <text:p text:style-name="P4658"><text:span text:style-name="T4659">2</text:span><text:span text:style-name="T4660">. Teikti Tarybai pradėti Tarybos nario ar Tarybos nario – mero įgaliojimų netekimo procedūrą turi teisę ne maže</text:span><text:span text:style-name="T4661">snė kaip 1/3 Tarybos narių grupė.</text:span></text:p>
      <text:p text:style-name="P4662"><text:span text:style-name="T4663">3</text:span><text:span text:style-name="T4664">. Teikimas pradėti Tarybos nario ar Tarybos nario – mero įgaliojimų netekimo procedūrą galimas, kai yra bent vienas iš šių pagrindų:</text:span></text:p>
      <text:p text:style-name="P4665"><text:span text:style-name="T4666">1</text:span><text:span text:style-name="T4667">) jis sulaužė priesaiką;</text:span></text:p>
      <text:p text:style-name="P4668"><text:span text:style-name="T4669">2</text:span><text:span text:style-name="T4670">) jis nevykdo jam šiame Reglamente ar kituose įstat</text:span><text:span text:style-name="T4671">ymuose nustatytų įgaliojimų.</text:span></text:p>
      <text:p text:style-name="P4672"><text:span text:style-name="T4673">Teikimas pradėti Tarybos nario ar Tarybos nario – mero įgaliojimų netekimo procedūrą turi būti išdėstytas raštu ir pasirašytas visų ne mažiau kaip 1/3 Tarybos narių grupę sudarančių asmenų. Teikimas turi būti pateiktas Taryba</text:span><text:span text:style-name="T4674">i ne vėliau kaip per vieną mėnesį nuo šio straipsnio 3 dalyje nustatytų bent vieno iš pagrindų paaiškėjimo dienos.</text:span></text:p>
      <text:p text:style-name="P4675"><text:span text:style-name="T4676">4</text:span><text:span text:style-name="T4677">. Teikime pradėti Tarybos nario ar Tarybos nario – mero įgaliojimų netekimo procedūrą nurodomas konkretus asmuo, siūlymai pradėti proc</text:span><text:span text:style-name="T4678">edūrą bent vienu iš šio straipsnio 3 dalyje nustatytų pagrindų, šiuos siūlymus pagrindžiantys argumentai, įrodymai ir jų šaltiniai.</text:span></text:p>
      <text:p text:style-name="P4679"><text:span text:style-name="T4680">5</text:span><text:span text:style-name="T4681">. Gavusi teikimą pradėti Tarybos nario ar Tarybos nario – mero įgaliojimų netekimo procedūrą Taryba kitame Tarybos posė</text:span><text:span text:style-name="T4682">dyje, bet ne vėliau kaip per vieną mėnesį nuo teikimo gavimo dienos, priima sprendimą sudaryti komisiją pateiktiems faktams ištirti ir nustato terminą, iki kada komisija turi pateikti išvadą. Komisija sudaroma iš visų frakcijų atstovų laikantis proporcingu</text:span><text:span text:style-name="T4683">mo principo.</text:span></text:p>
      <text:p text:style-name="P4684"><text:span text:style-name="T4685">6</text:span><text:span text:style-name="T4686">. Taryba, apsvarsčiusi komisijos pateiktą išvadą, priima vieną iš sprendimų:</text:span></text:p>
      <text:p text:style-name="P4687"><text:span text:style-name="T4688">1</text:span><text:span text:style-name="T4689">) kreiptis į Lietuvos vyriausiąjį administracinį teismą su prašymu pateikti išvadą, ar Tarybos narys ar Tarybos narys – meras sulaužė priesaiką ir (arba) nevy</text:span><text:span text:style-name="T4690">kdė (prašyme nurodytų) jam šiame ir kituose įstatymuose nustatytų įgaliojimų;</text:span></text:p>
      <text:p text:style-name="P4691"><text:span text:style-name="T4692">2</text:span><text:span text:style-name="T4693">) taikyti Tarybos nario ar Tarybos nario – mero įgaliojimų netekimo procedūrą nėra pagrindo.</text:span></text:p>
      <text:p text:style-name="P4694"><text:span text:style-name="T4695">7</text:span><text:span text:style-name="T4696">. Taryba, nusprendusi kreiptis į Lietuvos vyriausiąjį administracinį<text:s/></text:span><text:span text:style-name="T4697">teismą, prašymą šiam teismui pateikia ne vėliau kaip per 6 mėnesius nuo šio straipsnio 3 dalyje nustatytų bent vieno iš pagrindų paaiškėjimo dienos ir paskiria Tarybos narį (narius), kuris (kurie) atstovaus Tarybai teisme nagrinėjant šį prašymą.</text:span></text:p>
      <text:p text:style-name="P4698"><text:span text:style-name="T4699">8</text:span><text:span text:style-name="T4700">. Jei</text:span><text:span text:style-name="T4701">gu Lietuvos vyriausiasis administracinis teismas pateikia išvadą, kad Tarybos narys ar Tarybos narys – meras nesulaužė priesaikos ir (arba) tinkamai vykdė jam šiame ir kituose įstatymuose nustatytus įgaliojimus, Tarybos nario ar Tarybos nario – mero įgalio</text:span><text:span text:style-name="T4702">jimų netekimo procedūra nutraukiama.</text:span></text:p>
      <text:p text:style-name="P4703"><text:span text:style-name="T4704">9</text:span><text:span text:style-name="T4705">. Jeigu Lietuvos vyriausiasis administracinis teismas pateikia išvadą, kad Tarybos narys ar Tarybos narys – meras sulaužė priesaiką ir (arba) nevykdė jam šiame ir kituose įstatymuose nustatytų įgaliojimų, Taryba 3/</text:span><text:span text:style-name="T4706">5 visų Tarybos narių balsų dauguma priima sprendimą, kad Tarybos narys ar Tarybos narys – meras neteko savo įgaliojimų. Jeigu balsuojant šiame straipsnyje nustatyta tvarka nepriimamas sprendimas, kad Tarybos narys ar Tarybos narys – meras neteko savo įgali</text:span><text:span text:style-name="T4707">ojimų, laikoma, kad Taryba nepritarė Tarybos nario ar Tarybos nario – mero įgaliojimų netekimui. Tarybos narys ar Tarybos narys – meras gali toliau vykdyti savo įgaliojimus.</text:span><text:s/></text:p>
      <text:p text:style-name="P4708">Papildyta straipsniu:</text:p>
      <text:p text:style-name="P4709"><text:span text:style-name="T4710">Nr.<text:s/></text:span><text:a xlink:href="https://www.e-tar.lt/portal/legalAct.html?documentId=81933a402faf11e5b1be8e104a145478" office:target-frame-name="_top" xlink:show="replace"><text:span text:style-name="T4711">1-90</text:span></text:a><text:span text:style-name="T4712">, 2015-07-15, paskelbta TAR 2015-07-22, i. k. 2015-11531</text:span></text:p>
      <text:p text:style-name="Normal"/>
      <text:p text:style-name="P4713"><text:span text:style-name="T4714">56</text:span><text:span text:style-name="T4715"><text:s/>straipsnis.<text:s/></text:span><text:span text:style-name="T4716">Kitų Tarybos skiriamų Savivaldybės institucijų, įmonių, įstaigų, organizacijų v</text:span><text:span text:style-name="T4717">adovų ir pareigūnų atleidimas bei atšaukimas</text:span></text:p>
      <text:p text:style-name="P4718"><text:span text:style-name="T4719">1</text:span><text:span text:style-name="T4720">. Pasiūlymas atleisti ar atšaukti Tarybos paskirtą vadovą ar pareigūną turi būti svarstomas, jei to motyvuotu raštu pareikalauja meras, Kolegija, komitetas arba ne mažiau kaip 1/3 Tarybos narių.<text:s/></text:span></text:p>
      <text:p text:style-name="P4721"><text:span text:style-name="T4722">2</text:span><text:span text:style-name="T4723">. Par</text:span><text:span text:style-name="T4724">eiškimas dėl kurio nors Tarybos paskirto vadovo ar pareigūno atleidimo ar atšaukimo įteikiamas merui, kuris teikia jį svarstyti frakcijų vadovų sueigai. Toks pareiškimas turi būti paskelbtas artimiausią Tarybos posėdį.</text:span></text:p>
      <text:p text:style-name="P4725"><text:span text:style-name="T4726">Tie patys Tarybos nariai negali antrą</text:span><text:span text:style-name="T4727"><text:s/>kartą reikalauti atleisti ar atšaukti tą patį pareigūną anksčiau nei po pusės metų nuo ankstesnio reikalavimo svarstymo Tarybos posėdyje.</text:span></text:p>
      <text:p text:style-name="P4728"><text:span text:style-name="T4729">3</text:span><text:span text:style-name="T4730">. Diskusijoje dėl Tarybos paskirto vadovo ar pareigūno atleidimo ar atšaukimo pirmiausia kalba iniciatorių atsto</text:span><text:span text:style-name="T4731">vas (ne ilgiau kaip 10 minučių), po to – vadovas arba pareigūnas, kurio atleidimo arba atšaukimo klausimas yra svarstomas (ne ilgiau kaip 20 minučių). Jam skiriama dar ne ilgiau kaip 20 minučių atsakyti į klausimus. Toliau diskusija tęsiama bendra tvarka.</text:span></text:p>
      <text:p text:style-name="P4732"><text:span text:style-name="T4733">4</text:span><text:span text:style-name="T4734">.<text:s/></text:span><text:span text:style-name="T4735">Sprendimas dėl Tarybos paskirto vadovo ar pareigūno atleidimo ar atšaukimo priimamas slaptu balsavimu</text:span><text:span text:style-name="T4736"><text:s/></text:span><text:span text:style-name="T4737">(panaikinta vadovaujantis Lietuvos vyriausiojo administracinio teismo 2012 m. balandžio 26 d. nutartimi administracinėje byloje A858-1333/2012)<text:s/></text:span><text:span text:style-name="T4738">Dau</text:span><text:span text:style-name="T4739">giau kaip pusės Tarybos posėdyje dalyvaujančių Tarybos narių balsų dauguma, jei Taryba nenusprendžia kitaip.</text:span></text:p>
      <text:p text:style-name="P4740"/>
      <text:p text:style-name="P4741"><text:span text:style-name="T4742">57</text:span><text:span text:style-name="T4743"><text:s/>straipsnis.<text:s/></text:span><text:span text:style-name="T4744">Savivaldybės biudžeto vykdymo kontrolė</text:span></text:p>
      <text:p text:style-name="P4745"><text:span text:style-name="T4746">1</text:span><text:span text:style-name="T4747">. Savivaldybės biudžeto vykdymą kontroliuoja Ekonomikos ir finansų bei Kontrolės<text:s/></text:span><text:span text:style-name="T4748">komitetai. Kiti komitetai gali išklausyti informaciją ir kontroliuoti, kaip vykdomi jų kompetencijai atitinkantys biudžeto straipsniai.</text:span></text:p>
      <text:p text:style-name="P4749"><text:span text:style-name="T4750">Pasibaigus biudžetiniams metams, Tarybos sprendimu gali būti atliekamas nepriklausomas finansų ir (ar) veiklos auditas.<text:s/></text:span><text:span text:style-name="T4751">Jeigu atliekamas nepriklausomas auditas, audito ataskaita turi būti viešai apsvarstyta Tarybos posėdyje ne vėliau kaip iki atitinkamų biudžetinių metų rugsėjo 1 dienos.</text:span></text:p>
      <text:p text:style-name="P4752"><text:span text:style-name="T4753">2</text:span><text:span text:style-name="T4754">. Kaip vykdomas Savivaldybės biudžetas, Tarybos posėdyje svarstoma ne rečiau kaip<text:s/></text:span><text:span text:style-name="T4755">vieną kartą per 6 mėnesius. Tokiam svarstymui Administracijos direktorius pateikia Savivaldybės biudžeto vykdymo apyskaitą.</text:span></text:p>
      <text:p text:style-name="P4756"><text:span text:style-name="T4757">3</text:span><text:span text:style-name="T4758">. Praėjusiųjų metų biudžeto vykdymo apyskaitą sudaro ir iki kovo 31 dienos pateikia Tarybai tvirtinti Administracijos<text:s/></text:span><text:span text:style-name="T4759">direktorius. Apyskaitos kopijos perduodamos komitetams, frakcijoms ir Savivaldybės kontrolieriui.</text:span></text:p>
      <text:p text:style-name="P4760"><text:span text:style-name="T4761">4</text:span><text:span text:style-name="T4762">. Savivaldybės kontrolierius Tarybai išvadas dėl biudžeto vykdymo apyskaitos pateikia ne vėliau kaip per mėnesį nuo apyskaitos gavimo.</text:span></text:p>
      <text:p text:style-name="P4763"><text:span text:style-name="T4764">5</text:span><text:span text:style-name="T4765">. Gavus Saviv</text:span><text:span text:style-name="T4766">aldybės kontrolieriaus išvadas, artimiausią Tarybos posėdį išklausomas Administracijos direktoriaus pranešimas apie Savivaldybės biudžeto įvykdymo apyskaitą, taip pat Savivaldybės kontrolieriaus papildomas pranešimas. Per 3 savaites komitetai apsvarsto biu</text:span><text:span text:style-name="T4767">džeto įvykdymo apyskaitą ir parengia išvadas.</text:span></text:p>
      <text:p text:style-name="P4768"><text:span text:style-name="T4769">6</text:span><text:span text:style-name="T4770">. Ne vėliau kaip iki birželio 1 dienos Savivaldybės biudžeto įvykdymo apyskaita ir Savivaldybės kontrolieriaus išvada apie ją turi būti apsvarstytos Tarybos posėdyje.</text:span></text:p>
      <text:p text:style-name="P4771"><text:span text:style-name="T4772">Posėdyje išklausomas Ekonomikos ir fin</text:span><text:span text:style-name="T4773">ansų komiteto pranešimas, kitų komitetų išvados. Po diskusijų priimamas Tarybos sprendimas dėl Savivaldybės biudžeto įvykdymo.</text:span></text:p>
      <text:p text:style-name="P4774"><text:span text:style-name="T4775">7</text:span><text:span text:style-name="T4776">. Jei apyskaita nepatvirtinama, Taryba sprendžia klausimą dėl pajamų ar išlaidų grąžinimo. Tam parengiamas atitinkamas spren</text:span><text:span text:style-name="T4777">dimo projektas.</text:span></text:p>
      <text:p text:style-name="P4778"/>
      <text:p text:style-name="P4779"><text:span text:style-name="T4780">XI</text:span><text:span text:style-name="T4781"><text:s/>SKYRIUS.<text:s/></text:span><text:span text:style-name="T4782">REIKALŲ PERDAVIMAS IR NENUMATYTŲ</text:span><text:span text:style-name="T4783"><text:s/></text:span><text:span text:style-name="T4784">PROCEDŪRINIŲ KLAUSIMŲ SPRENDIMAS</text:span></text:p>
      <text:p text:style-name="P4785"/>
      <text:p text:style-name="P4786"><text:span text:style-name="T4787">58</text:span><text:span text:style-name="T4788"><text:s/>straipsnis.<text:s/></text:span><text:span text:style-name="T4789">Reikalų perdavimas</text:span></text:p>
      <text:p text:style-name="P4790"><text:span text:style-name="T4791">1</text:span><text:span text:style-name="T4792">. Tarybai priėmus sprendimą dėl mero atleidimo iš pareigų, buvęs meras Tarybos sprendime nurodytu laiku turi<text:s/></text:span><text:span text:style-name="T4793">perduoti reikalus naujajam merui ar kitam Tarybos įgaliotam asmeniui, dalyvaujant Tarybos paskirtam atstovui (atstovams).</text:span></text:p>
      <text:p text:style-name="P4794"><text:span text:style-name="T4795">2</text:span><text:span text:style-name="T4796">. Perduodant reikalus, turi būti surašomas perdavimo ir perėmimo aktas, kuriame turi būti pateikti svarbiausieji duomenys, apibūd</text:span><text:span text:style-name="T4797">inantys faktinę Tarybos ir Kolegijos būklę, Administracijos struktūrą bei etatus, personalo sukomplektavimą, Savivaldybei pavaldžias ir jos reguliavimo sričiai priskirtas įmones, įstaigas bei organizacijas, Administracijos išlaikymo išlaidų sąmatos vykdymą</text:span><text:span text:style-name="T4798">, Savivaldybės biudžeto lėšų naudojimą, buhalterinės apskaitos ir atskaitomybės būklę, archyvo būklę, Lietuvos Respublikos įstatymų, Vyriausybės nutarimų, tiesiogiai susijusių su Savivaldybe, ir Tarybos sprendimų vykdymą.</text:span></text:p>
      <text:p text:style-name="P4799"><text:span text:style-name="T4800">3</text:span><text:span text:style-name="T4801">. Reikalų perdavimo ir perėmi</text:span><text:span text:style-name="T4802">mo aktą pasirašo reikalus perduodantis ir juos perimantis asmenys.</text:span></text:p>
      <text:p text:style-name="P4803"><text:span text:style-name="T4804">Jei reikalus perduodantis arba juos perimantis asmuo nesutinka su kai kuriais akto skyriais (punktais), apie tai jis nurodo raštu, pasirašydamas aktą.</text:span></text:p>
      <text:p text:style-name="P4805"><text:span text:style-name="T4806">4</text:span><text:span text:style-name="T4807">. Reikalų perdavimo ir perėmimo a</text:span><text:span text:style-name="T4808">ktas surašomas dviem egzemplioriais, kurie lieka Taryboje ir Kolegijoje. Buvęs meras turi teisę gauti akto kopiją.</text:span></text:p>
      <text:p text:style-name="P4809"><text:span text:style-name="T4810">5</text:span><text:span text:style-name="T4811">. Analogiškai reikalų perdavimas ir perėmimas įforminamas Seimui priėmus sprendimą dėl tiesioginio valdymo įvedimo.</text:span></text:p>
      <text:p text:style-name="P4812"/>
      <text:p text:style-name="P4813"><text:span text:style-name="T4814">59</text:span><text:span text:style-name="T4815"><text:s/>straipsnis</text:span><text:span text:style-name="T4816">.<text:s/></text:span><text:span text:style-name="T4817">Tarybos svarstytų ir priimtų dokumentų saugojimas<text:s/></text:span></text:p>
      <text:p text:style-name="P4818"><text:span text:style-name="T4819">Taryboje svarstytų sprendimų originalai ir visa jų rengimo medžiaga saugoma Tarybos sekretoriate Administracijos direktoriaus įsakymu nustatytame, dokumentams saugoti pritaikytame kabinete visą Tarybos</text:span><text:span text:style-name="T4820"><text:s/>kadencijos laiką.</text:span></text:p>
      <text:p text:style-name="P4821"><text:span text:style-name="T4822">Tarybos kadencijai pasibaigus visi Taryboje svarstytų sprendimų originalai ir visa jų rengimo medžiaga perduodama nuolatiniam saugojimui į Savivaldybės archyvą.<text:s/></text:span></text:p>
      <text:p text:style-name="P4823"/>
      <text:p text:style-name="P4824"><text:span text:style-name="T4825">60</text:span><text:span text:style-name="T4826"><text:s/>straipsnis.<text:s/></text:span><text:span text:style-name="T4827">Reglamente nenumatytų procedūrinių klausimų sprendi</text:span><text:span text:style-name="T4828">mas</text:span></text:p>
      <text:p text:style-name="P4829"><text:span text:style-name="T4830">Visus Tarybos veiklos procedūrinius klausimus, kurie nenumatyti Reglamente ir Lietuvos Respublikos įstatymuose, siūlo spręsti Tarybos posėdžio pirmininkas. Toks sprendimas po posėdžio pirmininko trumpo motyvų išdėstymo priimamas balsavusiųjų Tarybos<text:s/></text:span><text:span text:style-name="T4831">narių dauguma.</text:span></text:p>
      <text:p text:style-name="P4832"/>
      <text:p text:style-name="P4833"><text:span text:style-name="T4834">XII</text:span><text:span text:style-name="T4835"><text:s/>SKYRIUS.<text:s/></text:span><text:span text:style-name="T4836">GYVENTOJŲ APKLAUSA</text:span></text:p>
      <text:p text:style-name="P4837"/>
      <text:p text:style-name="P4838"><text:span text:style-name="T4839">61</text:span><text:span text:style-name="T4840"><text:s/>straipsnis. Gyventojų apklausa</text:span></text:p>
      <text:p text:style-name="P4841"><text:span text:style-name="T4842">1</text:span><text:span text:style-name="T4843">. Gyventojai savo nuomonę viešųjų Savivaldybės reikalų tvarkymo klausimais gali pareikšti dalyvaudami vietos gyventojų apklausoje (toliau – apklausa).</text:span></text:p>
      <text:p text:style-name="P4844"><text:span text:style-name="T4845">2</text:span><text:span text:style-name="T4846">.<text:s/></text:span><text:span text:style-name="T4847">Apklausos rezultatai yra patariamojo pobūdžio.</text:span></text:p>
      <text:p text:style-name="P4848"><text:span text:style-name="T4849">3</text:span><text:span text:style-name="T4850">. Apklausoje gali dalyvauti Savivaldybės gyventojai, kurie turi teisę rinkti Tarybą.</text:span></text:p>
      <text:p text:style-name="P4851"><text:span text:style-name="T4852">4</text:span><text:span text:style-name="T4853">. Apklausa gali būti surengta Savivaldybės teritorijoje.</text:span></text:p>
      <text:p text:style-name="P4854"><text:span text:style-name="T4855">5</text:span><text:span text:style-name="T4856">. Apklausai gali būti teikiami klausimai, kuriuos Sa</text:span><text:span text:style-name="T4857">vivaldybė sprendžia vykdydama savarankiškąsias funkcijas.</text:span></text:p>
      <text:p text:style-name="P4858"><text:span text:style-name="T4859">6</text:span><text:span text:style-name="T4860">. Vieną iš Vietos savivaldos įstatyme įteisintų apklausos būdų pasiūlo apklausos iniciatorius.</text:span><text:s/></text:p>
      <text:p text:style-name="P4861">Straipsnio dalies pakeitimai:</text:p>
      <text:p text:style-name="P4862"><text:span text:style-name="T4863">Nr.<text:s/></text:span><text:a xlink:href="https://www.e-tar.lt/portal/legalAct.html?documentId=81933a402faf11e5b1be8e104a145478" office:target-frame-name="_top" xlink:show="replace"><text:span text:style-name="T4864">1-90</text:span></text:a><text:span text:style-name="T4865">, 2015-07-15, paskelbta TAR 2015-07-22, i. k. 2015-11531</text:span></text:p>
      <text:p text:style-name="Normal"/>
      <text:p text:style-name="P4866"><text:span text:style-name="T4867">7</text:span><text:span text:style-name="T4868">. Apklausos paskelbimo iniciatyvos teisė priklauso Savivaldybės gyventojams, Tarybai, merui i</text:span><text:span text:style-name="T4869">r seniūnui.</text:span><text:s/></text:p>
      <text:p text:style-name="P4870">Straipsnio dalies pakeitimai:</text:p>
      <text:p text:style-name="P4871"><text:span text:style-name="T4872">Nr.<text:s/></text:span><text:a xlink:href="https://www.e-tar.lt/portal/legalAct.html?documentId=81933a402faf11e5b1be8e104a145478" office:target-frame-name="_top" xlink:show="replace"><text:span text:style-name="T4873">1-90</text:span></text:a><text:span text:style-name="T4874">, 2015-07-15, paskelbta TAR 2015-07-22, i. k. 2015-11531</text:span></text:p>
      <text:p text:style-name="Normal"/>
      <text:p text:style-name="P4875"><text:span text:style-name="T4876">8</text:span><text:span text:style-name="T4877">. Gyventojai apklausos paskelbimo<text:s/></text:span><text:span text:style-name="T4878">iniciatyvos teisę įgyvendina Lietuvos Respublikos vietos savivaldos įstatymo nustatyta tvarka.</text:span></text:p>
      <text:p text:style-name="P4879"><text:span text:style-name="T4880">9</text:span><text:span text:style-name="T4881">. Taryba apklausos paskelbimo iniciatyvos teisę įgyvendina ne mažiau kaip 1/4 Tarybos narių grupės reikalavimu, o seniūnas – gavęs seniūnaičių sueigos prita</text:span><text:span text:style-name="T4882">rimą, tokia tvarka:<text:s/></text:span></text:p>
      <text:p text:style-name="P4883"><text:span text:style-name="T4884">9.1</text:span><text:span text:style-name="T4885">. apklausą inicijuojanti Tarybos narių grupė arba seniūnas pateikia merui prašymą paskelbti apklausą. Prašymą pasirašo visi iniciatyvinės grupės nariai;</text:span></text:p>
      <text:p text:style-name="P4886"><text:span text:style-name="T4887">9.2</text:span><text:span text:style-name="T4888">. prašyme turi būti nurodyta: apklausai teikiamo klausimo (-ų) tekstas</text:span><text:span text:style-name="T4889">, siūlomas apklausos būdas ir jos teritorija, taip pat mero potvarkio projektą pristatyti įpareigotas grupės narys. Prie prašymo privalu pridėti nustatyta tvarka parengto mero potvarkio projektą. Iniciatyvinė grupė turi teisę deleguoti į apklausos komisiją</text:span><text:span text:style-name="T4890"><text:s/>savo atstovą;</text:span></text:p>
      <text:p text:style-name="P4891"><text:span text:style-name="T4892">9.3</text:span><text:span text:style-name="T4893">. meras, įvertinęs seniūno pateiktą prašymą paskelbti apklausą, ne vėliau kaip per vi</text:span><text:span text:style-name="T4894">e</text:span><text:span text:style-name="T4895">ną mėnesį gali paskelbti apklausą, o kai prašymą paskelbti apklausą pateikia ne mažesnė kaip 1/4 Tarybos narių grupė, meras ne vėliau kaip per vieną</text:span><text:span text:style-name="T4896"><text:s/>mėnesį nuo šio prašymo gavimo apklausą paskelbti privalo;</text:span></text:p>
      <text:p text:style-name="P4897"><text:span text:style-name="T4898">9.4</text:span><text:span text:style-name="T4899">. meras apklausą paskelbia priimdamas potvarkį.</text:span><text:s/></text:p>
      <text:p text:style-name="P4900">Straipsnio dalies pakeitimai:</text:p>
      <text:p text:style-name="P4901"><text:span text:style-name="T4902">Nr.<text:s/></text:span><text:a xlink:href="https://www.e-tar.lt/portal/legalAct.html?documentId=81933a402faf11e5b1be8e104a145478" office:target-frame-name="_top" xlink:show="replace"><text:span text:style-name="T4903">1-90</text:span></text:a><text:span text:style-name="T4904">, 2</text:span><text:span text:style-name="T4905">015-07-15, paskelbta TAR 2015-07-22, i. k. 2015-11531</text:span></text:p>
      <text:p text:style-name="Normal"/>
      <text:p text:style-name="P4906"><text:span text:style-name="T4907">10</text:span><text:span text:style-name="T4908">. Mero potvarkis dėl apklausos paskelbimo turi būti paskelbtas per vietines (regiono) visuomenės informavimo priemones, savivaldybės interneto svetainėje ir seniūnijų, kurių teritorijose vyks apk</text:span><text:span text:style-name="T4909">lausa, skelbimų lentose.</text:span><text:s/></text:p>
      <text:p text:style-name="P4910">Straipsnio dalies pakeitimai:</text:p>
      <text:p text:style-name="P4911"><text:span text:style-name="T4912">Nr.<text:s/></text:span><text:a xlink:href="https://www.e-tar.lt/portal/legalAct.html?documentId=81933a402faf11e5b1be8e104a145478" office:target-frame-name="_top" xlink:show="replace"><text:span text:style-name="T4913">1-90</text:span></text:a><text:span text:style-name="T4914">, 2015-07-15, paskelbta TAR 2015-07-22, i. k. 2015-11531</text:span></text:p>
      <text:p text:style-name="Normal"/>
      <text:p text:style-name="P4915"><text:span text:style-name="T4916">11</text:span><text:span text:style-name="T4917">.</text:span><text:span text:style-name="T4918"><text:s/></text:span><text:span text:style-name="T4919">Apklaus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4920"><text:span text:style-name="T4921">11.</text:span><text:span text:style-name="T4922">1</text:span><text:span text:style-name="T4923">. įpareigoja Savivaldybės administracijos padalinį rengti Tarybos sprendimo projektą;</text:span></text:p>
      <text:p text:style-name="P4924"><text:span text:style-name="T4925">11.2</text:span><text:span text:style-name="T4926">. priima sprendimo projektą dėl apklausai teikto (-ų) klausimo (-ų), jeigu jis pateikiamas tame posėdyje.</text:span><text:s/></text:p>
      <text:p text:style-name="P4927">Straipsnio pakeitimai:</text:p>
      <text:p text:style-name="P4928"><text:span text:style-name="T4929">Nr.<text:s/></text:span><text:a xlink:href="https://www.e-tar.lt/portal/legalAct.html?documentId=SAV.506483" office:target-frame-name="_top" xlink:show="replace"><text:span text:style-name="T4930">1-1172</text:span></text:a><text:span text:style-name="T4931">, 2013-05-08, paskelbta TAR 2013-05-08, i. k. 2013-01551</text:span></text:p>
      <text:p text:style-name="Normal"/>
      <text:p text:style-name="P4932"/>
      <text:p text:style-name="P4933"/>
      <text:p text:style-name="P4934"><text:span text:style-name="T4935">Pakeitimai:</text:span></text:p>
      <text:p text:style-name="P4936"/>
      <text:p text:style-name="P4937"><text:span text:style-name="T4938">1.</text:span></text:p>
      <text:p text:style-name="P4939"><text:span text:style-name="T4940">Vilniaus miesto savivaldybės taryba, Sprendimas</text:span></text:p>
      <text:p text:style-name="P4941"><text:span text:style-name="T4942">Nr.<text:s/></text:span><text:a xlink:href="https://www.e-tar.lt/portal/legalAct.html?documentId=SAV.506479" office:target-frame-name="_top" xlink:show="replace"><text:span text:style-name="T4943">1-6</text:span></text:a><text:span text:style-name="T4944">, 2011-05-04, paskelbta TAR 2011-05-04, i. k. 2011-00655</text:span></text:p>
      <text:p text:style-name="P4945"><text:span text:style-name="T4946">Dėl Tarybos 2011-04-06 sprendimo Nr. 1-2070 „Dėl Vilniaus miesto savivaldybės tarybos veiklos reglamento tvirtinimo“ pakeitimo</text:span></text:p>
      <text:p text:style-name="P4947"/>
      <text:p text:style-name="P4948"><text:span text:style-name="T4949">2.</text:span></text:p>
      <text:p text:style-name="P4950"><text:span text:style-name="T4951">Vilniaus miesto savivaldybės<text:s/></text:span><text:span text:style-name="T4952">taryba, Sprendimas</text:span></text:p>
      <text:p text:style-name="P4953"><text:span text:style-name="T4954">Nr.<text:s/></text:span><text:a xlink:href="https://www.e-tar.lt/portal/legalAct.html?documentId=SAV.506480" office:target-frame-name="_top" xlink:show="replace"><text:span text:style-name="T4955">1-21</text:span></text:a><text:span text:style-name="T4956">, 2011-05-18, paskelbta TAR 2011-05-18, i. k. 2011-00728</text:span></text:p>
      <text:p text:style-name="P4957"><text:span text:style-name="T4958">Dėl Tarybos 2011-04-06 sprendimo Nr. 1-2070 „Dėl Vilniaus miesto savivaldybės tarybos veiklos re</text:span><text:span text:style-name="T4959">glamento tvirtinimo“ pakeitimo</text:span></text:p>
      <text:p text:style-name="P4960"/>
      <text:p text:style-name="P4961"><text:span text:style-name="T4962">3.</text:span></text:p>
      <text:p text:style-name="P4963"><text:span text:style-name="T4964">Vilniaus miesto savivaldybės taryba, Sprendimas</text:span></text:p>
      <text:p text:style-name="P4965"><text:span text:style-name="T4966">Nr.<text:s/></text:span><text:a xlink:href="https://www.e-tar.lt/portal/legalAct.html?documentId=SAV.506481" office:target-frame-name="_top" xlink:show="replace"><text:span text:style-name="T4967">1-608</text:span></text:a><text:span text:style-name="T4968">, 2012-06-06, paskelbta TAR 2012-06-06, i. k. 2012-01359</text:span></text:p>
      <text:p text:style-name="P4969"><text:span text:style-name="T4970">Dėl Tarybos 2011-04-06 sprendim</text:span><text:span text:style-name="T4971">o Nr. 1-2070 „Dėl Vilniaus miesto savivaldybės tarybos veiklos reglamento tvirtinimo“ pakeitimo</text:span></text:p>
      <text:p text:style-name="P4972"/>
      <text:p text:style-name="P4973"><text:span text:style-name="T4974">4.</text:span></text:p>
      <text:p text:style-name="P4975"><text:span text:style-name="T4976">Vilniaus miesto savivaldybės taryba, Sprendimas</text:span></text:p>
      <text:p text:style-name="P4977"><text:span text:style-name="T4978">Nr.<text:s/></text:span><text:a xlink:href="https://www.e-tar.lt/portal/legalAct.html?documentId=SAV.506482" office:target-frame-name="_top" xlink:show="replace"><text:span text:style-name="T4979">1-858</text:span></text:a><text:span text:style-name="T4980">, 2012-11-07, paskelbta</text:span><text:span text:style-name="T4981"><text:s/>TAR 2012-11-07, i. k. 2012-02303</text:span></text:p>
      <text:p text:style-name="P4982"><text:span text:style-name="T4983">Dėl Tarybos 2011-04-06 sprendimo Nr. 1-2070 „Dėl Vilniaus miesto savivaldybės tarybos veiklos reglamento tvirtinimo“ pakeitimo</text:span></text:p>
      <text:p text:style-name="P4984"/>
      <text:p text:style-name="P4985"><text:span text:style-name="T4986">5.</text:span></text:p>
      <text:p text:style-name="P4987"><text:span text:style-name="T4988">Vilniaus miesto savivaldybės taryba, Sprendimas</text:span></text:p>
      <text:p text:style-name="P4989"><text:span text:style-name="T4990">Nr.<text:s/></text:span><text:a xlink:href="https://www.e-tar.lt/portal/legalAct.html?documentId=SAV.506483" office:target-frame-name="_top" xlink:show="replace"><text:span text:style-name="T4991">1-1172</text:span></text:a><text:span text:style-name="T4992">, 2013-05-08, paskelbta TAR 2013-05-08, i. k. 2013-01551</text:span></text:p>
      <text:p text:style-name="P4993"><text:span text:style-name="T4994">Dėl Tarybos 2011-04-06 sprendimo Nr. 1-2070 „Dėl Vilniaus miesto savivaldybės tarybos veiklos reglamento tvirtinimo“ pa</text:span><text:span text:style-name="T4995">keitimo</text:span></text:p>
      <text:p text:style-name="P4996"/>
      <text:p text:style-name="P4997"><text:span text:style-name="T4998">6.</text:span></text:p>
      <text:p text:style-name="P4999"><text:span text:style-name="T5000">Vilniaus miesto savivaldybės taryba, Sprendimas</text:span></text:p>
      <text:p text:style-name="P5001"><text:span text:style-name="T5002">Nr.<text:s/></text:span><text:a xlink:href="https://www.e-tar.lt/portal/legalAct.html?documentId=SAV.506484" office:target-frame-name="_top" xlink:show="replace"><text:span text:style-name="T5003">1-1456</text:span></text:a><text:span text:style-name="T5004">, 2013-09-25, paskelbta TAR 2013-09-25, i. k. 2013-02609</text:span></text:p>
      <text:p text:style-name="P5005"><text:span text:style-name="T5006">Dėl Tarybos 2011-04-06 sprendimo Nr. 1-2070 „Dėl Viln</text:span><text:span text:style-name="T5007">iaus miesto savivaldybės tarybos veiklos reglamento tvirtinimo“ pakeitimo</text:span></text:p>
      <text:p text:style-name="P5008"/>
      <text:p text:style-name="P5009"><text:span text:style-name="T5010">7.</text:span></text:p>
      <text:p text:style-name="P5011"><text:span text:style-name="T5012">Vilniaus miesto savivaldybės taryba, Sprendimas</text:span></text:p>
      <text:p text:style-name="P5013"><text:span text:style-name="T5014">Nr.<text:s/></text:span><text:a xlink:href="https://www.e-tar.lt/portal/legalAct.html?documentId=SAV.506485" office:target-frame-name="_top" xlink:show="replace"><text:span text:style-name="T5015">1-1621</text:span></text:a><text:span text:style-name="T5016">, 2013-12-27, paskelbta TAR 2013-12-27, i.<text:s/></text:span><text:span text:style-name="T5017">k. 2013-03770</text:span></text:p>
      <text:p text:style-name="P5018"><text:span text:style-name="T5019">Dėl Tarybos 2011-04-06 sprendimo Nr. 1-2070 „Dėl Vilniaus miesto savivaldybės tarybos veiklos reglamento tvirtinimo“ pakeitimo</text:span></text:p>
      <text:p text:style-name="P5020"/>
      <text:p text:style-name="P5021"><text:span text:style-name="T5022">8.</text:span></text:p>
      <text:p text:style-name="P5023"><text:span text:style-name="T5024">Vilniaus miesto savivaldybės taryba, Sprendimas</text:span></text:p>
      <text:p text:style-name="P5025"><text:span text:style-name="T5026">Nr.<text:s/></text:span><text:a xlink:href="https://www.e-tar.lt/portal/legalAct.html?documentId=26bbc970fdf611e39cfacd978b6fd9bb" office:target-frame-name="_top" xlink:show="replace"><text:span text:style-name="T5027">1-1875</text:span></text:a><text:span text:style-name="T5028">, 2014-06-18, paskelbta TAR 2014-07-01, i. k. 2014-09483</text:span></text:p>
      <text:p text:style-name="P5029"><text:span text:style-name="T5030">Dėl tarybos 2011-04-06 sprendimo Nr. 1-2070 „Dėl Vilniaus miesto savivaldybės tarybos veiklos reglamento tvirtinimo“ pakeitimo</text:span></text:p>
      <text:p text:style-name="P5031"/>
      <text:p text:style-name="P5032"><text:span text:style-name="T5033">9.</text:span></text:p>
      <text:p text:style-name="P5034"><text:span text:style-name="T5035">Vilniaus miesto savival</text:span><text:span text:style-name="T5036">dybės taryba, Sprendimas</text:span></text:p>
      <text:p text:style-name="P5037"><text:span text:style-name="T5038">Nr.<text:s/></text:span><text:a xlink:href="https://www.e-tar.lt/portal/legalAct.html?documentId=d0a0ace0715411e484b9c12b550436a3" office:target-frame-name="_top" xlink:show="replace"><text:span text:style-name="T5039">1-2084</text:span></text:a><text:span text:style-name="T5040">, 2014-11-12, paskelbta TAR 2014-11-25, i. k. 2014-17934</text:span></text:p>
      <text:p text:style-name="P5041"><text:span text:style-name="T5042">Dėl Tarybos 2011-04-06 sprendimo Nr. 1-2070 „Dėl Vilniaus miesto s</text:span><text:span text:style-name="T5043">avivaldybės tarybos veiklos reglamento tvirtinimo“ pakeitimo</text:span></text:p>
      <text:p text:style-name="P5044"/>
      <text:p text:style-name="P5045"><text:span text:style-name="T5046">10.</text:span></text:p>
      <text:p text:style-name="P5047"><text:span text:style-name="T5048">Vilniaus miesto savivaldybės taryba, Sprendimas</text:span></text:p>
      <text:p text:style-name="P5049"><text:span text:style-name="T5050">Nr.<text:s/></text:span><text:a xlink:href="https://www.e-tar.lt/portal/legalAct.html?documentId=81933a402faf11e5b1be8e104a145478" office:target-frame-name="_top" xlink:show="replace"><text:span text:style-name="T5051">1-90</text:span></text:a><text:span text:style-name="T5052">, 2015-07-15, paskelbta TAR 2015-07-</text:span><text:span text:style-name="T5053">22, i. k. 2015-11531</text:span></text:p>
      <text:p text:style-name="P5054"><text:span text:style-name="T5055">Dėl Tarybos 2011-04-06 sprendimo Nr. 1-2070 „Dėl Vilniaus miesto savivaldybės tarybos veiklos reglamento tvirtinimo“ pakeitimo</text:span></text:p>
      <text:p text:style-name="P5056"/>
      <text:p text:style-name="P5057"><text:span text:style-name="T5058">11.</text:span></text:p>
      <text:p text:style-name="P5059"><text:span text:style-name="T5060">Vilniaus miesto savivaldybės taryba, Sprendimas</text:span></text:p>
      <text:p text:style-name="P5061"><text:span text:style-name="T5062">Nr.<text:s/></text:span><text:a xlink:href="https://www.e-tar.lt/portal/legalAct.html?documentId=4073af40e51711e59cc8b27b54efaf6e" office:target-frame-name="_top" xlink:show="replace"><text:span text:style-name="T5063">1-348</text:span></text:a><text:span text:style-name="T5064">, 2016-02-24, paskelbta TAR 2016-03-08, i. k. 2016-04387</text:span></text:p>
      <text:p text:style-name="P5065"><text:span text:style-name="T5066">Dėl Tarybos 2011-04-06 sprendimo Nr. 1-2070 „Dėl Vilniaus miesto savivaldybės tarybos veiklos regl</text:span><text:span text:style-name="T5067">amento tvirtinimo“ papildymo</text:span></text:p>
      <text:p text:style-name="P5068"/>
      <text:p text:style-name="P5069"><text:span text:style-name="T5070">12.</text:span></text:p>
      <text:p text:style-name="P5071"><text:span text:style-name="T5072">Vilniaus miesto savivaldybės taryba, Sprendimas</text:span></text:p>
      <text:p text:style-name="P5073"><text:span text:style-name="T5074">Nr.<text:s/></text:span><text:a xlink:href="https://www.e-tar.lt/portal/legalAct.html?documentId=e12b9840e51611e59cc8b27b54efaf6e" office:target-frame-name="_top" xlink:show="replace"><text:span text:style-name="T5075">1-349</text:span></text:a><text:span text:style-name="T5076">, 2016-02-24, paskelbta TAR 2016-03-08, i. k. 2016-04386</text:span></text:p>
      <text:p text:style-name="P5077"><text:span text:style-name="T5078">Dėl Tarybo</text:span><text:span text:style-name="T5079">s 2011-04-06 sprendimo Nr. 1-2070 „Dėl Vilniaus miesto savivaldybės tarybos veiklos reglamento tvirtinimo“ pakeitimo</text:span></text:p>
      <text:p text:style-name="P5080"/>
      <text:p text:style-name="P5081"><text:span text:style-name="T5082">13.</text:span></text:p>
      <text:p text:style-name="P5083"><text:span text:style-name="T5084">Vilniaus miesto savivaldybės taryba, Sprendimas</text:span></text:p>
      <text:p text:style-name="P5085"><text:span text:style-name="T5086">Nr.<text:s/></text:span><text:a xlink:href="https://www.e-tar.lt/portal/legalAct.html?documentId=be365a60384911e69101aaab2992cbcd" office:target-frame-name="_top" xlink:show="replace"><text:span text:style-name="T5087">1-448</text:span></text:a><text:span text:style-name="T5088">, 2016-05-11, paskelbta TAR 2016-06-23, i. k. 2016-17440</text:span></text:p>
      <text:p text:style-name="P5089"><text:span text:style-name="T5090">Dėl Tarybos 2011-04-06 sprendimo Nr. 1-2070 „Dėl Vilniaus miesto savivaldybės tarybos veiklos regl</text:span><text:span text:style-name="T5091">amento tvirtinimo“ pakeitimo</text:span></text:p>
      <text:p text:style-name="P5092"/>
      <text:p text:style-name="P5093"><text:span text:style-name="T5094">14.</text:span></text:p>
      <text:p text:style-name="P5095"><text:span text:style-name="T5096">Vilniaus miesto savivaldybės taryba, Sprendimas</text:span></text:p>
      <text:p text:style-name="P5097"><text:span text:style-name="T5098">Nr.<text:s/></text:span><text:a xlink:href="https://www.e-tar.lt/portal/legalAct.html?documentId=17df6c00ff5511e68034be159a964f47" office:target-frame-name="_top" xlink:show="replace"><text:span text:style-name="T5099">1-832</text:span></text:a><text:span text:style-name="T5100">, 2017-02-22, paskelbta TAR 2017-03-06, i. k. 2017-03656</text:span></text:p>
      <text:p text:style-name="P5101"><text:span text:style-name="T5102">Dėl Tarybo</text:span><text:span text:style-name="T5103">s 2011-04-06 sprendimo Nr. 1-2070 „Dėl Vilniaus miesto savivaldybės tarybos veiklos reglamento tvirtinimo“ pakeitimo</text:span></text:p>
      <text:p text:style-name="P5104"/>
      <text:p text:style-name="P5105"><text:span text:style-name="T5106">15.</text:span></text:p>
      <text:p text:style-name="P5107"><text:span text:style-name="T5108">Vilniaus miesto savivaldybės taryba, Sprendimas</text:span></text:p>
      <text:p text:style-name="P5109"><text:span text:style-name="T5110">Nr.<text:s/></text:span><text:a xlink:href="https://www.e-tar.lt/portal/legalAct.html?documentId=3c7b7370358711e78397ae072f58c508" office:target-frame-name="_top" xlink:show="replace"><text:span text:style-name="T5111">1-915</text:span></text:a><text:span text:style-name="T5112">, 2017-04-25, paskelbta TAR 2017-05-11, i. k. 2017-08028</text:span></text:p>
      <text:p text:style-name="P5113"><text:span text:style-name="T5114">Dėl Tarybos 2011-04-06 sprendimo Nr. 1-2070 „Dėl Vilniaus miesto savivaldybės tarybos veiklos reglamento tvirtinimo“ papildymo</text:span></text:p>
      <text:p text:style-name="P5115"/>
      <text:p text:style-name="P5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18-09-27T13:31:00Z</meta:creation-date>
    <dc:date>2018-09-27T13:31:00Z</dc:date>
    <meta:print-date>2011-04-11T07:50:00Z</meta:print-date>
    <meta:template xlink:href="Normal.dotm" xlink:type="simple"/>
    <meta:editing-cycles>2</meta:editing-cycles>
    <meta:editing-duration>PT0S</meta:editing-duration>
    <meta:document-statistic meta:page-count="32" meta:paragraph-count="1820" meta:word-count="31460" meta:character-count="243885" meta:row-count="7387" meta:non-whitespace-character-count="214245"/>
  </office:meta>
</office:document-meta>
</file>