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 fo:background-color="#FFFFFF"/>
    </style:style>
    <style:style style:name="P3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05</text:span></text:p>
      <text:p text:style-name="P3"/>
      <text:p text:style-name="P4"><text:span text:style-name="T5">Sprendimas paskelbtas: TAR 2011-10-28, i. k. 2011-01689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lkaviškio rajono savivaldybės želdynų ir želdinių apsaugos taisyklių tvirtinimo<text:s/></text:span></text:p>
      <text:p text:style-name="Normal"/>
      <text:p text:style-name="P16">2011 m. spalio 28 d.<text:s/>Nr. B-TS-178</text:p>
      <text:p text:style-name="P17">Vilkaviškis</text:p>
      <text:p text:style-name="Normal"/>
      <text:p text:style-name="Normal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<text:s/></text:span>6 straipsnio 26 punktu, 16 straipsnio 2 dalies 36 punktu<text:span text:style-name="T24">, 18 straipsnio 1 dalimi, Lietuvos Respublikos aplinkos želdynų įstatymo (</text:span>Žin., 2007, Nr.<text:s/><text:a xlink:href="https://www.e-tar.lt/portal/lt/legalAct/TAR.BA283DF0FB41" office:target-frame-name="_blank" xlink:show="new"><text:span text:style-name="T25">80-3215</text:span></text:a><text:span text:style-name="T26">)<text:s/></text:span>10 straipsnio 1 dalies 9 punktu,<text:span text:style-name="T27"><text:s/>Vilkaviškio rajono savivaldybės taryba nusprendžia:</text:span></text:p>
      <text:p text:style-name="P28"><text:span text:style-name="T29">1.</text:span><text:span text:style-name="T30"><text:s/>Neteko galios nuo 2020-11-05</text:span></text:p>
      <text:p text:style-name="P31">Punkto naikinimas:</text:p>
      <text:p text:style-name="P32"><text:span text:style-name="T33">Nr.<text:s/></text:span><text:a xlink:href="https://www.e-tar.lt/portal/legalAct.html?documentId=8863a4801e8411ebb0038a8cd8ff585f" office:target-frame-name="_top" xlink:show="replace"><text:span text:style-name="T34">B-TS-567</text:span></text:a><text:span text:style-name="T35">, 2020-10-30, paskelbta TAR 2020-11-04, i. k. 2020-23015</text:span></text:p>
      <text:p text:style-name="Normal"/>
      <text:p text:style-name="P36">2. Pripažinti netekusiu galios Vilkaviškio rajono savivaldybės tarybos 2008 m. gegužės 30 d. sprendimo Nr. B-TS-460 „Dėl Vilkaviškio rajono savivaldybės želdynų ir želdinių apsaugos ir tvarkymo taisyklių tvirtinimo“ 1 punktą.<text:s/></text:p>
      <text:p text:style-name="P37">Šis sprendimas gali būti apskųstas Lietuvos Respublikos administracinių bylų teisenos įstatymo nustatyta tvarka.</text:p>
      <text:p text:style-name="P38"/>
      <text:p text:style-name="P39"/>
      <text:p text:style-name="P40"/>
      <text:p text:style-name="P41">Savivaldybės meras<text:tab/><text:tab/><text:tab/><text:tab/>Algimantas Antanas Greimas</text:p>
      <text:p text:style-name="P42"><text:span text:style-name="T43">Patvirtinta.</text:span><text:span text:style-name="T44"><text:s/>Neteko galios nuo 2020-11-05</text:span></text:p>
      <text:p text:style-name="P45">Priedo naikinimas:</text:p>
      <text:p text:style-name="P46"><text:span text:style-name="T47">Nr.<text:s/></text:span><text:a xlink:href="https://www.e-tar.lt/portal/legalAct.html?documentId=8863a4801e8411ebb0038a8cd8ff585f" office:target-frame-name="_top" xlink:show="replace"><text:span text:style-name="T48">B-TS-567</text:span></text:a><text:span text:style-name="T49">, 2020-10-30, paskelbta TAR 2020-11-04, i. k. 2020-23015</text:span></text:p>
      <text:p text:style-name="Normal"/>
      <text:p text:style-name="P50"><text:span text:style-name="T51">1 priedas.</text:span><text:span text:style-name="T52"><text:s/>Neteko galios nuo 2020-11-05</text:span></text:p>
      <text:p text:style-name="P53">Priedo naikinimas:</text:p>
      <text:p text:style-name="P54"><text:span text:style-name="T55">Nr.<text:s/></text:span><text:a xlink:href="https://www.e-tar.lt/portal/legalAct.html?documentId=8863a4801e8411ebb0038a8cd8ff585f" office:target-frame-name="_top" xlink:show="replace"><text:span text:style-name="T56">B-TS-567</text:span></text:a><text:span text:style-name="T57">, 2020-10-30, paskelbta TAR 2020-11-04, i. k. 2020-23015</text:span></text:p>
      <text:p text:style-name="Normal"/>
      <text:p text:style-name="P58"><text:span text:style-name="T59">2 priedas.</text:span><text:span text:style-name="T60"><text:s/>Neteko galios nuo 2020-11-05</text:span></text:p>
      <text:p text:style-name="P61">Priedo naikinimas:</text:p>
      <text:p text:style-name="P62"><text:span text:style-name="T63">Nr.<text:s/></text:span><text:a xlink:href="https://www.e-tar.lt/portal/legalAct.html?documentId=8863a4801e8411ebb0038a8cd8ff585f" office:target-frame-name="_top" xlink:show="replace"><text:span text:style-name="T64">B-TS</text:span><text:span text:style-name="T65">-567</text:span></text:a><text:span text:style-name="T66">, 2020-10-30, paskelbta TAR 2020-11-04, i. k. 2020-2301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ilkaviškio rajono savivaldybės taryba, Sprendimas</text:span></text:p>
      <text:p text:style-name="P76"><text:span text:style-name="T77">Nr.<text:s/></text:span><text:a xlink:href="https://www.e-tar.lt/portal/legalAct.html?documentId=f2c5e130be3811e79122ea2db7aeb5f0" office:target-frame-name="_top" xlink:show="replace"><text:span text:style-name="T78">B-TS-873</text:span></text:a><text:span text:style-name="T79">, 2017-10-27,<text:s/></text:span><text:span text:style-name="T80">paskelbta TAR 2017-10-31, i. k. 2017-17231</text:span></text:p>
      <text:soft-page-break/>
      <text:p text:style-name="P81"><text:span text:style-name="T82">Dėl Vilkaviškio rajono savivaldybės želdynų ir želdinių apsaugos taisyklių, patvirtintų Vilkaviškio rajono savivaldybės tarybos 2011 m. spalio 28 d. sprendimu Nr. B-TS-178 „Dėl Vilkaviškio rajono savivaldybės želd</text:span><text:span text:style-name="T83">ynų ir želdinių apsaugos taisyklių tvirtinimo“, pakeitimo</text:span></text:p>
      <text:p text:style-name="P84"/>
      <text:p text:style-name="P85"><text:span text:style-name="T86">2.</text:span></text:p>
      <text:p text:style-name="P87"><text:span text:style-name="T88">Vilkaviškio rajono savivaldybės taryba, Sprendimas</text:span></text:p>
      <text:p text:style-name="P89"><text:span text:style-name="T90">Nr.<text:s/></text:span><text:a xlink:href="https://www.e-tar.lt/portal/legalAct.html?documentId=8863a4801e8411ebb0038a8cd8ff585f" office:target-frame-name="_top" xlink:show="replace"><text:span text:style-name="T91">B-TS-567</text:span></text:a><text:span text:style-name="T92">, 2020-10-30, paskelbta TAR 2020-</text:span><text:span text:style-name="T93">11-04, i. k. 2020-23015</text:span></text:p>
      <text:p text:style-name="P94"><text:span text:style-name="T95">Dėl Vilkaviškio rajono savivaldybės želdynų ir želdinių apsaugos taisyklių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ŽELDYNŲ IR ŽELDINIŲ APSAUGOS TAISYKLIŲ TVIRTINIMO</dc:title>
    <dc:subject>B-TS-178</dc:subject>
    <meta:initial-creator>VILKAVIŠKIO RAJONO SAVIVALDYBĖS TARYBA</meta:initial-creator>
    <dc:creator>adlibuser</dc:creator>
    <meta:creation-date>2020-11-09T12:36:00Z</meta:creation-date>
    <dc:date>2020-11-09T12:36:00Z</dc:date>
    <meta:print-date>2011-11-02T11:4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69" meta:character-count="2993" meta:row-count="77" meta:non-whitespace-character-count="2650"/>
  </office:meta>
</office:document-meta>
</file>