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style:text-properties fo:color="#000000" style:font-size-complex="12pt"/>
    </style:style>
    <style:style style:name="P21" style:parent-style-name="Normal" style:family="paragraph">
      <style:paragraph-properties fo:widows="0" fo:orphans="0"/>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138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138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ab-stops>
          <style:tab-stop style:type="left" style:position="1.138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ab-stops>
          <style:tab-stop style:type="left" style:position="1.138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1.138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1.138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tab-stops>
          <style:tab-stop style:type="left" style:position="1.138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ab-stops>
          <style:tab-stop style:type="left" style:position="1.138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left" style:position="4.725in"/>
        </style:tab-stops>
      </style:paragraph-properties>
    </style:style>
    <style:style style:name="P74"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5"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6" style:parent-style-name="Normal" style:family="paragraph">
      <style:paragraph-properties fo:widows="0" fo:orphans="0" fo:text-align="justify">
        <style:tab-stops>
          <style:tab-stop style:type="left" style:position="4.7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break-before="page" fo:text-indent="3.5437in"/>
    </style:style>
    <style:style style:name="P80" style:parent-style-name="Normal" style:family="paragraph">
      <style:paragraph-properties fo:widows="0" fo:orphans="0" fo:text-indent="3.5437in"/>
      <style:text-properties fo:color="#000000" style:font-size-complex="12pt"/>
    </style:style>
    <style:style style:name="P81" style:parent-style-name="Normal" style:family="paragraph">
      <style:paragraph-properties fo:widows="0" fo:orphans="0" fo:text-indent="3.5437in"/>
      <style:text-properties fo:color="#000000" style:font-size-complex="12pt"/>
    </style:style>
    <style:style style:name="P82" style:parent-style-name="Normal" style:family="paragraph">
      <style:paragraph-properties fo:widows="0" fo:orphans="0" fo:text-indent="3.5437in"/>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P85" style:parent-style-name="Normal" style:family="paragraph">
      <style:paragraph-properties fo:widows="0" fo:orphans="0"/>
      <style:text-properties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fo:text-align="center"/>
      <style:text-properties fo:font-weight="bold" style:font-weight-asian="bold" style:font-weight-complex="bold" fo:color="#000000"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style>
    <style:style style:name="P95" style:parent-style-name="Normal" style:family="paragraph">
      <style:paragraph-properties fo:widows="0" fo:orphans="0" fo:text-align="justify" fo:text-indent="0.5in">
        <style:tab-stops>
          <style:tab-stop style:type="left" style:position="1.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72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72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tab-stops>
          <style:tab-stop style:type="left" style:position="0.7277in"/>
        </style:tab-stops>
      </style:paragraph-properties>
    </style:style>
    <style:style style:name="P123" style:parent-style-name="Normal" style:family="paragraph">
      <style:paragraph-properties fo:widows="0" fo:orphans="0" fo:text-align="center">
        <style:tab-stops>
          <style:tab-stop style:type="left" style:position="1.6875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justify">
        <style:tab-stops>
          <style:tab-stop style:type="left" style:position="1.6875in"/>
        </style:tab-stops>
      </style:paragraph-properties>
      <style:text-properties fo:font-weight="bold" style:font-weight-asian="bold" style:font-weight-complex="bold" fo:color="#000000" style:font-size-complex="12pt"/>
    </style:style>
    <style:style style:name="P128" style:parent-style-name="Normal" style:family="paragraph">
      <style:paragraph-properties fo:widows="0" fo:orphans="0" fo:text-align="justify" fo:text-indent="0.5in">
        <style:tab-stops>
          <style:tab-stop style:type="left" style:position="0.72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73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ab-stops>
          <style:tab-stop style:type="left" style:position="0.2437in"/>
          <style:tab-stop style:type="left" style:position="0.8187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ab-stops>
          <style:tab-stop style:type="left" style:position="0.73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ab-stops>
          <style:tab-stop style:type="left" style:position="0.920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920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920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920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ab-stops>
          <style:tab-stop style:type="left" style:position="0.920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920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style:tab-stops>
          <style:tab-stop style:type="left" style:position="0.920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1.25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ab-stops>
          <style:tab-stop style:type="left" style:position="0.72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72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821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ab-stops>
          <style:tab-stop style:type="left" style:position="0.821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ab-stops>
          <style:tab-stop style:type="left" style:position="0.821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0.71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ab-stops>
          <style:tab-stop style:type="left" style:position="0.821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tab-stops>
          <style:tab-stop style:type="left" style:position="0.8215in"/>
        </style:tab-stops>
      </style:paragraph-properties>
    </style:style>
    <style:style style:name="P197" style:parent-style-name="Normal" style:family="paragraph">
      <style:paragraph-properties fo:widows="0" fo:orphans="0" fo:text-align="center">
        <style:tab-stops>
          <style:tab-stop style:type="left" style:position="1.2659in"/>
        </style:tab-stops>
      </style:paragraph-properties>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style>
    <style:style style:name="P203" style:parent-style-name="Normal" style:family="paragraph">
      <style:paragraph-properties fo:widows="0" fo:orphans="0" fo:text-align="justify" fo:text-indent="0.5in">
        <style:tab-stops>
          <style:tab-stop style:type="left" style:position="0.821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ab-stops>
          <style:tab-stop style:type="left" style:position="0.821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ab-stops>
          <style:tab-stop style:type="left" style:position="0.821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0.821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ab-stops>
          <style:tab-stop style:type="left" style:position="0.821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tab-stops>
          <style:tab-stop style:type="left" style:position="0.8215in"/>
        </style:tab-stops>
      </style:paragraph-properties>
    </style:style>
    <style:style style:name="P228" style:parent-style-name="Normal" style:family="paragraph">
      <style:paragraph-properties fo:widows="0" fo:orphans="0" fo:text-align="center">
        <style:tab-stops>
          <style:tab-stop style:type="left" style:position="1.9923in"/>
        </style:tab-stops>
      </style:paragraph-properties>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widows="0" fo:orphans="0">
        <style:tab-stops>
          <style:tab-stop style:type="left" style:position="1.9923in"/>
        </style:tab-stops>
      </style:paragraph-properties>
      <style:text-properties fo:font-weight="bold" style:font-weight-asian="bold" style:font-weight-complex="bold" fo:color="#000000" style:font-size-complex="12pt"/>
    </style:style>
    <style:style style:name="P233" style:parent-style-name="Normal" style:family="paragraph">
      <style:paragraph-properties fo:widows="0" fo:orphans="0" fo:text-align="justify" fo:text-indent="0.5in">
        <style:tab-stops>
          <style:tab-stop style:type="left" style:position="0.821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ab-stops>
          <style:tab-stop style:type="left" style:position="0.776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ab-stops>
          <style:tab-stop style:type="left" style:position="0.776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0.8909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0.8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ab-stops>
          <style:tab-stop style:type="left" style:position="0.890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tab-stops>
          <style:tab-stop style:type="left" style:position="0.776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ab-stops>
          <style:tab-stop style:type="left" style:position="0.8909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ab-stops>
          <style:tab-stop style:type="left" style:position="0.8909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776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ab-stops>
          <style:tab-stop style:type="left" style:position="0.776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776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tab-stops>
          <style:tab-stop style:type="left" style:position="0.7763in"/>
        </style:tab-stops>
      </style:paragraph-properties>
    </style:style>
    <style:style style:name="P283" style:parent-style-name="Normal" style:family="paragraph">
      <style:paragraph-properties fo:widows="0" fo:orphans="0" fo:text-align="center">
        <style:tab-stops>
          <style:tab-stop style:type="left" style:position="1.2326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widows="0" fo:orphans="0" fo:text-align="justify">
        <style:tab-stops>
          <style:tab-stop style:type="left" style:position="1.2326in"/>
        </style:tab-stops>
      </style:paragraph-properties>
      <style:text-properties fo:color="#000000" style:font-size-complex="12pt"/>
    </style:style>
    <style:style style:name="P288" style:parent-style-name="Normal" style:family="paragraph">
      <style:paragraph-properties fo:widows="0" fo:orphans="0" fo:text-align="justify" fo:text-indent="0.5in">
        <style:tab-stops>
          <style:tab-stop style:type="left" style:position="0.776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ab-stops>
          <style:tab-stop style:type="left" style:position="0.776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ab-stops>
          <style:tab-stop style:type="left" style:position="0.776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788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ab-stops>
          <style:tab-stop style:type="left" style:position="0.7888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ab-stops>
          <style:tab-stop style:type="left" style:position="0.788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ab-stops>
          <style:tab-stop style:type="left" style:position="0.7888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tab-stops>
          <style:tab-stop style:type="left" style:position="0.7888in"/>
        </style:tab-stops>
      </style:paragraph-properties>
    </style:style>
    <style:style style:name="P314" style:parent-style-name="Normal" style:family="paragraph">
      <style:paragraph-properties fo:widows="0" fo:orphans="0" fo:text-align="center">
        <style:tab-stops>
          <style:tab-stop style:type="left" style:position="0.2763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widows="0" fo:orphans="0">
        <style:tab-stops>
          <style:tab-stop style:type="left" style:position="0.2763in"/>
        </style:tab-stops>
      </style:paragraph-properties>
      <style:text-properties fo:font-weight="bold" style:font-weight-asian="bold" style:font-weight-complex="bold" fo:color="#000000" style:font-size-complex="12pt"/>
    </style:style>
    <style:style style:name="P320" style:parent-style-name="Normal" style:family="paragraph">
      <style:paragraph-properties fo:widows="0" fo:orphans="0" fo:text-align="justify" fo:text-indent="0.5in">
        <style:tab-stops>
          <style:tab-stop style:type="left" style:position="0.788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ab-stops>
          <style:tab-stop style:type="left" style:position="0.917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ab-stops>
          <style:tab-stop style:type="left" style:position="0.917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0.7888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1.2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1.2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ab-stops>
          <style:tab-stop style:type="left" style:position="0.7888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ab-stops>
          <style:tab-stop style:type="left" style:position="0.552in"/>
        </style:tab-stops>
      </style:paragraph-properties>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style>
    <style:style style:name="P371" style:parent-style-name="Normal" style:family="paragraph">
      <style:paragraph-properties fo:text-align="justify" fo:text-indent="0.4923in">
        <style:tab-stops>
          <style:tab-stop style:type="left" style:position="0.5in"/>
        </style:tab-stops>
      </style:paragraph-properties>
    </style:style>
    <style:style style:name="P372" style:parent-style-name="Normal" style:family="paragraph">
      <style:paragraph-properties fo:text-align="justify" fo:text-indent="0.4923in">
        <style:tab-stops>
          <style:tab-stop style:type="left" style:position="0.5in"/>
        </style:tab-stops>
      </style:paragraph-properties>
    </style:style>
    <style:style style:name="P373" style:parent-style-name="Normal" style:family="paragraph">
      <style:paragraph-properties fo:text-align="justify" fo:text-indent="0.4923in">
        <style:tab-stops>
          <style:tab-stop style:type="left" style:position="0.5in"/>
        </style:tab-stops>
      </style:paragraph-properties>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tab-stops>
          <style:tab-stop style:type="left" style:position="0.5in"/>
        </style:tab-stops>
      </style:paragraph-properties>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5in"/>
        </style:tab-stops>
      </style:paragraph-properties>
    </style:style>
    <style:style style:name="P382" style:parent-style-name="Normal" style:family="paragraph">
      <style:paragraph-properties fo:text-align="justify" fo:text-indent="0.4923in">
        <style:tab-stops>
          <style:tab-stop style:type="left" style:position="0.5in"/>
        </style:tab-stops>
      </style:paragraph-properties>
    </style:style>
    <style:style style:name="P383" style:parent-style-name="Normal" style:family="paragraph">
      <style:paragraph-properties fo:text-align="justify" fo:text-indent="0.4923in">
        <style:tab-stops>
          <style:tab-stop style:type="left" style:position="0.5in"/>
        </style:tab-stops>
      </style:paragraph-propertie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ab-stops>
          <style:tab-stop style:type="left" style:position="2.4784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style>
    <style:style style:name="P395" style:parent-style-name="Normal" style:family="paragraph">
      <style:paragraph-properties fo:widows="0" fo:orphans="0" fo:text-align="justify" fo:text-indent="0.5in">
        <style:tab-stops>
          <style:tab-stop style:type="left" style:position="0.970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ab-stops>
          <style:tab-stop style:type="left" style:position="0.970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in">
        <style:tab-stops>
          <style:tab-stop style:type="left" style:position="0.970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ab-stops>
          <style:tab-stop style:type="left" style:position="0.970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ab-stops>
          <style:tab-stop style:type="left" style:position="0.802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ab-stops>
          <style:tab-stop style:type="left" style:position="0.80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ab-stops>
          <style:tab-stop style:type="left" style:position="0.970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1.25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ab-stops>
          <style:tab-stop style:type="left" style:position="0.80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tab-stops>
          <style:tab-stop style:type="left" style:position="0.970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ab-stops>
          <style:tab-stop style:type="left" style:position="0.970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1.25in"/>
        </style:tab-stops>
      </style:paragraph-properties>
    </style:style>
    <style:style style:name="T442" style:parent-style-name="DefaultParagraphFont" style:family="text">
      <style:text-properties fo:language="pt" fo:country="BR"/>
    </style:style>
    <style:style style:name="T443" style:parent-style-name="DefaultParagraphFont" style:family="text">
      <style:text-properties fo:language="pt" fo:country="B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tab-stops>
          <style:tab-stop style:type="left" style:position="0.80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style:tab-stops>
          <style:tab-stop style:type="left" style:position="0.802in"/>
        </style:tab-stops>
      </style:paragraph-properties>
    </style:style>
    <style:style style:name="P454" style:parent-style-name="Normal" style:family="paragraph">
      <style:paragraph-properties fo:widows="0" fo:orphans="0" fo:text-align="center">
        <style:tab-stops>
          <style:tab-stop style:type="left" style:position="0.4597in"/>
        </style:tab-stops>
      </style:paragraph-properties>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459" style:parent-style-name="Normal" style:family="paragraph">
      <style:paragraph-properties fo:widows="0" fo:orphans="0" fo:text-align="justify" fo:text-indent="0.5in">
        <style:tab-stops>
          <style:tab-stop style:type="left" style:position="0.8138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0.813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break-before="page" fo:text-align="justify" fo:text-indent="3.6423in">
        <style:tab-stops>
          <style:tab-stop style:type="left" style:position="0.8138in"/>
        </style:tab-stops>
      </style:paragraph-properties>
    </style:style>
    <style:style style:name="P468"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469"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470" style:parent-style-name="Normal" style:family="paragraph">
      <style:paragraph-properties fo:widows="0" fo:orphans="0" fo:text-align="justify" fo:text-indent="3.6423in">
        <style:tab-stops>
          <style:tab-stop style:type="left" style:position="0.8138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widows="0" fo:orphans="0"/>
      <style:text-properties fo:font-weight="bold" style:font-weight-asian="bold" style:font-weight-complex="bold" fo:color="#000000"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widows="0" fo:orphans="0"/>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text-indent="0.5in">
        <style:tab-stops>
          <style:tab-stop style:type="left" style:position="1.14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1.25in"/>
        </style:tab-stops>
      </style:paragraph-propertie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tab-stops>
          <style:tab-stop style:type="left" style:position="1.14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style:tab-stops>
          <style:tab-stop style:type="left" style:position="1.1423in"/>
        </style:tab-stops>
      </style:paragraph-properties>
    </style:style>
    <style:style style:name="P505" style:parent-style-name="Normal" style:family="paragraph">
      <style:paragraph-properties fo:widows="0" fo:orphans="0" fo:text-align="center">
        <style:tab-stops>
          <style:tab-stop style:type="left" style:position="1.1423in"/>
        </style:tab-stops>
      </style:paragraph-properties>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style>
    <style:style style:name="P511" style:parent-style-name="Normal" style:family="paragraph">
      <style:paragraph-properties fo:widows="0" fo:orphans="0" fo:text-align="justify" fo:text-indent="0.5in">
        <style:tab-stops>
          <style:tab-stop style:type="left" style:position="1.142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style:tab-stops>
          <style:tab-stop style:type="left" style:position="1.1423in"/>
        </style:tab-stops>
      </style:paragraph-properties>
    </style:style>
    <style:style style:name="P516" style:parent-style-name="Normal" style:family="paragraph">
      <style:paragraph-properties fo:widows="0" fo:orphans="0" fo:text-align="center">
        <style:tab-stops>
          <style:tab-stop style:type="left" style:position="0.2888in"/>
        </style:tab-stops>
      </style:paragraph-properties>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style>
    <style:style style:name="P521" style:parent-style-name="Normal" style:family="paragraph">
      <style:paragraph-properties fo:widows="0" fo:orphans="0" fo:text-align="justify" fo:text-indent="0.5in">
        <style:tab-stops>
          <style:tab-stop style:type="left" style:position="0.867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tab-stops>
          <style:tab-stop style:type="left" style:position="0.867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tab-stops>
          <style:tab-stop style:type="left" style:position="1.1736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1.1736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1.1736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ab-stops>
          <style:tab-stop style:type="left" style:position="1.1736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ab-stops>
          <style:tab-stop style:type="left" style:position="1.1736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1.329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in">
        <style:tab-stops>
          <style:tab-stop style:type="left" style:position="1.329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5in">
        <style:tab-stops>
          <style:tab-stop style:type="left" style:position="1.1736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style:tab-stops>
          <style:tab-stop style:type="left" style:position="1.1736in"/>
        </style:tab-stops>
      </style:paragraph-properties>
    </style:style>
    <style:style style:name="P569" style:parent-style-name="Normal" style:family="paragraph">
      <style:paragraph-properties fo:widows="0" fo:orphans="0" fo:text-align="center">
        <style:tab-stops>
          <style:tab-stop style:type="left" style:position="0.9506in"/>
        </style:tab-stops>
      </style:paragraph-properties>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widows="0" fo:orphans="0" fo:text-align="justify">
        <style:tab-stops>
          <style:tab-stop style:type="left" style:position="1.1736in"/>
        </style:tab-stops>
      </style:paragraph-properties>
      <style:text-properties fo:color="#000000" style:font-size-complex="12pt"/>
    </style:style>
    <style:style style:name="P574" style:parent-style-name="Normal" style:family="paragraph">
      <style:paragraph-properties fo:widows="0" fo:orphans="0" fo:text-align="justify" fo:text-indent="0.5in">
        <style:tab-stops>
          <style:tab-stop style:type="left" style:position="1.1736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1.1736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ab-stops>
          <style:tab-stop style:type="left" style:position="1.3298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ab-stops>
          <style:tab-stop style:type="left" style:position="1.329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ab-stops>
          <style:tab-stop style:type="left" style:position="1.1736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tab-stops>
          <style:tab-stop style:type="left" style:position="1.329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in">
        <style:tab-stops>
          <style:tab-stop style:type="left" style:position="1.349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ab-stops>
          <style:tab-stop style:type="left" style:position="1.356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ab-stops>
          <style:tab-stop style:type="left" style:position="1.3618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ab-stops>
          <style:tab-stop style:type="left" style:position="1.1736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in">
        <style:tab-stops>
          <style:tab-stop style:type="left" style:position="1.1736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ab-stops>
          <style:tab-stop style:type="left" style:position="1.1736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style:tab-stops>
          <style:tab-stop style:type="left" style:position="1.1736in"/>
        </style:tab-stops>
      </style:paragraph-properties>
    </style:style>
    <style:style style:name="P619" style:parent-style-name="Normal" style:family="paragraph">
      <style:paragraph-properties fo:widows="0" fo:orphans="0" fo:text-align="center">
        <style:tab-stops>
          <style:tab-stop style:type="left" style:position="1.1736in"/>
        </style:tab-stops>
      </style:paragraph-properties>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widows="0" fo:orphans="0">
        <style:tab-stops>
          <style:tab-stop style:type="left" style:position="1.1736in"/>
        </style:tab-stops>
      </style:paragraph-properties>
      <style:text-properties fo:font-weight="bold" style:font-weight-asian="bold" fo:color="#000000" style:font-size-complex="12pt"/>
    </style:style>
    <style:style style:name="P624" style:parent-style-name="Normal" style:family="paragraph">
      <style:paragraph-properties fo:widows="0" fo:orphans="0" fo:text-align="justify" fo:text-indent="0.5in">
        <style:tab-stops>
          <style:tab-stop style:type="left" style:position="1.221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tab-stops>
          <style:tab-stop style:type="left" style:position="1.3486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ab-stops>
          <style:tab-stop style:type="left" style:position="1.3486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ab-stops>
          <style:tab-stop style:type="left" style:position="1.221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ab-stops>
          <style:tab-stop style:type="left" style:position="2.3208in"/>
        </style:tab-stops>
      </style:paragraph-properties>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widows="0" fo:orphans="0">
        <style:tab-stops>
          <style:tab-stop style:type="left" style:position="2.3208in"/>
        </style:tab-stops>
      </style:paragraph-properties>
      <style:text-properties fo:font-weight="bold" style:font-weight-asian="bold" style:font-weight-complex="bold" fo:color="#000000" style:font-size-complex="12pt"/>
    </style:style>
    <style:style style:name="P678" style:parent-style-name="Normal" style:family="paragraph">
      <style:paragraph-properties fo:widows="0" fo:orphans="0" fo:text-align="justify" fo:text-indent="0.5in">
        <style:tab-stops>
          <style:tab-stop style:type="left" style:position="1.221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1.221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5in">
        <style:tab-stops>
          <style:tab-stop style:type="left" style:position="1.3486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ab-stops>
          <style:tab-stop style:type="left" style:position="1.3486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ab-stops>
          <style:tab-stop style:type="left" style:position="1.221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ab-stops>
          <style:tab-stop style:type="left" style:position="1.221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fo:text-indent="0.5in">
        <style:tab-stops>
          <style:tab-stop style:type="left" style:position="1.221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ab-stops>
          <style:tab-stop style:type="left" style:position="1.221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5in">
        <style:tab-stops>
          <style:tab-stop style:type="left" style:position="1.221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ab-stops>
          <style:tab-stop style:type="left" style:position="1.24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language="pt" fo:country="BR"/>
    </style:style>
    <style:style style:name="T722" style:parent-style-name="DefaultParagraphFont" style:family="text">
      <style:text-properties fo:language="pt" fo:country="BR"/>
    </style:style>
    <style:style style:name="T723" style:parent-style-name="DefaultParagraphFont" style:family="text">
      <style:text-properties fo:language="pt" fo:country="BR"/>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tab-stops>
          <style:tab-stop style:type="left" style:position="1.240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style:tab-stops>
          <style:tab-stop style:type="left" style:position="1.2409in"/>
        </style:tab-stops>
      </style:paragraph-properties>
    </style:style>
    <style:style style:name="P734" style:parent-style-name="Normal" style:family="paragraph">
      <style:paragraph-properties fo:widows="0" fo:orphans="0" fo:text-align="center">
        <style:tab-stops>
          <style:tab-stop style:type="left" style:position="0.3576in"/>
        </style:tab-stops>
      </style:paragraph-properties>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style>
    <style:style style:name="P739" style:parent-style-name="Normal" style:family="paragraph">
      <style:paragraph-properties fo:widows="0" fo:orphans="0" fo:text-align="justify" fo:text-indent="0.5in">
        <style:tab-stops>
          <style:tab-stop style:type="left" style:position="1.2409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ab-stops>
          <style:tab-stop style:type="left" style:position="1.2409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2-01 iki 2014-04-07</text:span></text:p>
      <text:p text:style-name="P3"/>
      <text:p text:style-name="P4"><text:span text:style-name="T5">Sprendimas paskelbtas: TAR 2012-02-23, i. k. 2012-00391</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MOKINIŲ<text:s/>NEMOKAMO MAITINIMO MOKYKLOSE IR VISAGINO SAVIVALDYBĖS PARAMOS MOKINIO REIKMENIMS ĮSIGYTI TVARKOS APRAŠŲ PATVIRTINIMO</text:p>
      <text:p text:style-name="P13"/>
      <text:p text:style-name="P14"><text:span text:style-name="T15">2012 m. vasario 23</text:span><text:span text:style-name="T16"><text:s/></text:span><text:span text:style-name="T17">d. Nr. TS-<text:s/></text:span><text:span text:style-name="T18">29</text:span></text:p>
      <text:p text:style-name="P19">Visaginas</text:p>
      <text:p text:style-name="P20"/>
      <text:p text:style-name="P21"/>
      <text:p text:style-name="P22"><text:span text:style-name="T23">Visagino savivaldybės taryba, vadovaudamasi Lietuvos Respublikos vietos savivaldos įstatymo (</text:span><text:span text:style-name="T24">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7 straipsnio 7 punktu, 18 straipsnio 1 da</text:span><text:span text:style-name="T29">limi,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text:span><text:span text:style-name="T33">4</text:span></text:a><text:span text:style-name="T34">) 36 straipsnio 8 ir 9 dalimis, Lietuvos Respublikos socialinės paramos mokiniams įstatymo (Žin., 2006, Nr.<text:s/></text:span><text:a xlink:href="https://www.e-tar.lt/portal/lt/legalAct/TAR.915C6D6EB2A5" office:target-frame-name="_blank" xlink:show="new"><text:span text:style-name="T35">73-2755</text:span></text:a><text:span text:style-name="T36">; 2011, Nr.<text:s/></text:span><text:a xlink:href="https://www.e-tar.lt/portal/lt/legalAct/TAR.81475B7724B5" office:target-frame-name="_blank" xlink:show="new"><text:span text:style-name="T37">155-7355</text:span></text:a><text:span text:style-name="T38">) 14 straipsnio 1 dalies 2 punktu ir 2 dalimi ir Mokinių nemokamo maitinimo mokyklose tvarkos aprašo, patvirtinto Lietuvos Respublikos Vyriausybės 2009 m. gruodžio 2</text:span><text:span text:style-name="T39">3 d. nutarimu Nr. 1770 (Žin., 2009, Nr.<text:s/></text:span><text:a xlink:href="https://www.e-tar.lt/portal/lt/legalAct/TAR.B0EE2B5D2192" office:target-frame-name="_blank" xlink:show="new"><text:span text:style-name="T40">158-7156</text:span></text:a><text:span text:style-name="T41">) 4 punktu,<text:s/></text:span><text:span text:style-name="T42">nusprendžia</text:span><text:span text:style-name="T43">:</text:span></text:p>
      <text:p text:style-name="P44"><text:span text:style-name="T45">1</text:span><text:span text:style-name="T46">. Patvirtinti pridedamus:</text:span></text:p>
      <text:p text:style-name="P47"><text:span text:style-name="T48">1.1</text:span><text:span text:style-name="T49">. Visagino savivaldybės mokinių nemokamo maitinimo mokyklose t</text:span><text:span text:style-name="T50">varkos aprašą;</text:span></text:p>
      <text:p text:style-name="P51"><text:span text:style-name="T52">1.2</text:span><text:span text:style-name="T53">. Visagino savivaldybės paramos mokinio reikmenims įsigyti tvarkos aprašą.</text:span></text:p>
      <text:p text:style-name="P54"><text:span text:style-name="T55">2</text:span><text:span text:style-name="T56">. Pripažinti netekusiais galios:</text:span></text:p>
      <text:p text:style-name="P57"><text:span text:style-name="T58">2.1</text:span><text:span text:style-name="T59">. 2008 m. liepos 3 d. sprendimo Nr. TS-108 „Dėl Visagino savivaldybės mokinių nemokamo maitinimo mokyklose ir<text:s/></text:span><text:span text:style-name="T60">Visagino savivaldybės paramos mokinio reikmenimis įsigyti tvarkos aprašų patvirtinimo“ 1 ir 2 punktus.</text:span></text:p>
      <text:p text:style-name="P61"><text:span text:style-name="T62">2.2</text:span><text:span text:style-name="T63">. 2009 m. sausio 29 d. sprendimą Nr. TS-10 „Dėl Visagino savivaldybės mokinių nemokamo maitinimo mokyklose ir Visagino savivaldybės paramos mokini</text:span><text:span text:style-name="T64">o reikmenimis įsigyti tvarkos aprašų, patvirtintų Visagino savivaldybės tarybos 2008 m. liepos 3 d. sprendimu Nr. TS- 108, pakeitimo“.</text:span></text:p>
      <text:p text:style-name="P65"><text:span text:style-name="T66">2.3</text:span><text:span text:style-name="T67">. 2010 m. sausio 28 d. sprendimą Nr. TS-11 „Dėl Visagino savivaldybės mokinių nemokamo maitinimo mokyklose ir Visa</text:span><text:span text:style-name="T68">gino savivaldybės paramos mokinio reikmenimis įsigyti tvarkos aprašų pakeitimo“.</text:span></text:p>
      <text:p text:style-name="P69"><text:span text:style-name="T70">2.4</text:span><text:span text:style-name="T71">. 2011 m. birželio 27 d. sprendimą Nr. TS-115 „Dėl Visagino savivaldybės mokinių nemokamo maitinimo mokyklose tvarkos aprašo, patvirtinto Visagino savivaldybės tarybos<text:s/></text:span><text:span text:style-name="T72">2008 m. liepos 3d. sprendimu Nr. TS-108, pakeitimo“.</text:span></text:p>
      <text:p text:style-name="P73"/>
      <text:p text:style-name="P74"/>
      <text:p text:style-name="P75"/>
      <text:p text:style-name="P76"><text:span text:style-name="T77">Savivaldybės merė</text:span><text:span text:style-name="T78"><text:tab/>Dalia Štraupaitė</text:span></text:p>
      <text:p text:style-name="P79"/>
      <text:soft-page-break/>
      <text:p text:style-name="P80">PATVIRTINTA</text:p>
      <text:p text:style-name="P81">Visagino savivaldybės tarybos</text:p>
      <text:p text:style-name="P82"><text:span text:style-name="T83">2012 m. vasario 23 d. sprendimu Nr. TS-<text:s/></text:span><text:span text:style-name="T84">29</text:span></text:p>
      <text:p text:style-name="P85"/>
      <text:p text:style-name="P86"><text:span text:style-name="T87">VISAGINO SAVIVALDYBĖS MOKINIŲ NEMOKAMO MAITINIMO MOKYKLOSE TVARKOS APRAŠAS<text:s/></text:span></text:p>
      <text:p text:style-name="P88"/>
      <text:p text:style-name="P89"><text:span text:style-name="T90">I</text:span><text:span text:style-name="T91">.</text:span><text:span text:style-name="T92"><text:s/></text:span><text:span text:style-name="T93">BENDROSIOS NUOSTATOS</text:span></text:p>
      <text:p text:style-name="P94"/>
      <text:p text:style-name="P95"><text:span text:style-name="T96">1</text:span><text:span text:style-name="T97">. Visagino savivaldybės mokinių nemokamo maitinimo mokyklose tvarkos aprašas (toliau – aprašas) reglamentuoja mokinių nemokamo maitinimo (pietų,<text:s/></text:span><text:span text:style-name="T98">maitinimo mokyklose organizuojamose dieninėse vasaros poilsio stovyklose, pusryčių ar pavakarių) organizavimą Visagino savivaldybės mokyklose, naudojant šiam tikslui valstybės biudžeto specialios tikslinės dotacijos savivaldybių biudžetams lėšas, savivaldy</text:span><text:span text:style-name="T99">bės biudžeto lėšas ir įstatymų nustatyta tvarka gautas kitas lėšas.</text:span></text:p>
      <text:p text:style-name="P100">2. Šis aprašas taikomas mokiniams, kurie mokosi bendrojo ugdymo mokyklose, profesinio mokymo įstaigose, ikimokyklinio ugdymo mokyklose ar pas kitą švietimo teikėją (išskyrus laisvąjį mokytoją) (toliau – mokykla) pagal bendrojo ugdymo<text:span text:style-name="T101"><text:s/>programas</text:span>, įregistruotas Studijų, mokymo programų ir kvalifikacijų registre, ar priešmokyklinio ugdymo programą.<text:s/></text:p>
      <text:p text:style-name="P102">Punkto pakeitimai:</text:p>
      <text:p text:style-name="P103"><text:span text:style-name="T104">Nr.<text:s/></text:span><text:a xlink:href="https://www.e-tar.lt/portal/legalAct.html?documentId=39a5c8108ab011e3adad91663975b89f" office:target-frame-name="_top" xlink:show="replace"><text:span text:style-name="T105">TS-8</text:span></text:a><text:span text:style-name="T106">, 2014-01-30, paskelbta TAR 2014-02-03, i. k. 2014-00943</text:span></text:p>
      <text:p text:style-name="Normal"/>
      <text:p text:style-name="P107">3. Šis aprašas netaikomas mokiniams, kurie mokosi pagal suaugusiųjų ugdymo programas, ir mokiniams, kurie mokosi ir pagal bendrojo<text:span text:style-name="T108"><text:s/></text:span>ugdymo, ir pagal profesinio mokymo programas.<text:s/></text:p>
      <text:p text:style-name="P109">Punkto pakeitimai:</text:p>
      <text:p text:style-name="P110"><text:span text:style-name="T111">Nr.<text:s/></text:span><text:a xlink:href="https://www.e-tar.lt/portal/legalAct.html?documentId=39a5c8108ab011e3adad91663975b89f" office:target-frame-name="_top" xlink:show="replace"><text:span text:style-name="T112">TS-8</text:span></text:a><text:span text:style-name="T113">, 2014-01-30, paskelbta TAR 2014-02-03, i. k. 2</text:span><text:span text:style-name="T114">014-00943</text:span></text:p>
      <text:p text:style-name="Normal"/>
      <text:p text:style-name="P115"><text:span text:style-name="T116">4</text:span><text:span text:style-name="T117">. Šis aprašas netaikomas mokiniams, kurie yra išlaikomi (nemokamai gauna nakvynę, maistą ir mokinio reikmenis) valstybės arba savivaldybės finansuojamose įstaigose arba kuriems įstatymų nustatyta tvarka yra skiriama globos (rūpybos) išmoka.</text:span></text:p>
      <text:p text:style-name="P118"><text:span text:style-name="T119">5</text:span><text:span text:style-name="T120">. Šiame apraše vartojamos sąvokos apibrėžtos Lietuvos Respublikos socialinės paramos mokiniams įstatyme ir Lietuvos Respublikos piniginės socialinės paramos nepasiturintiems gyventojams įstatyme (toliau – Piniginės socialinės paramos nepasiturintiems</text:span><text:span text:style-name="T121"><text:s/>gyventojams įstatyme) bei kituose Lietuvos Respublikos teisės aktuose.</text:span></text:p>
      <text:p text:style-name="P122"/>
      <text:p text:style-name="P123"><text:span text:style-name="T124">II</text:span><text:span text:style-name="T125">.<text:s/></text:span><text:span text:style-name="T126">MOKINIŲ TEISĖ Į NEMOKAMĄ MAITINIMĄ</text:span></text:p>
      <text:p text:style-name="P127"/>
      <text:p text:style-name="P128"><text:span text:style-name="T129">6</text:span><text:span text:style-name="T130">. Teisę į nemokamus pietus turi:</text:span></text:p>
      <text:p text:style-name="P131"><text:span text:style-name="T132">6.1</text:span><text:span text:style-name="T133">. mokiniai, jeigu vidutinės pajamos vienam iš bendrai gyvenančių asmenų ar vienam gyvenančiam<text:s/></text:span><text:span text:style-name="T134">asmeniui (toliau – vidutinės pajamos vienam asmeniui) per mėnesį yra mažesnės kaip</text:span></text:p>
      <text:p text:style-name="P135"><text:span text:style-name="T136">1, 5 valstybės remiamų pajamų (toliau – VRP) dydžio;</text:span></text:p>
      <text:p text:style-name="P137"><text:span text:style-name="T138">6.2</text:span><text:span text:style-name="T139">. mokiniai, jeigu vidutinės pajamos vienam asmeniui per mėnesį yra mažesnės kaip 2 VRP dydžiai ir:</text:span></text:p>
      <text:p text:style-name="P140"><text:span text:style-name="T141">6.2.1</text:span><text:span text:style-name="T142">.<text:s/></text:span><text:span text:style-name="T143">mokinį augina vienas iš vaiko tėvų, kuris yra neįgalus (darbingumo lygis ne didesnis nei 40 proc.) ir nedirba;</text:span></text:p>
      <text:p text:style-name="P144"><text:span text:style-name="T145">6.2.2</text:span><text:span text:style-name="T146">. mokinys, dėl kurio nemokamo maitinimo kreipėsi vienas iš vaiko tėvų, bendrai gyvenančių asmenų, globėjas (rūpintojas), turi sunkią ar<text:s/></text:span><text:span text:style-name="T147">vidutinę negalią;</text:span></text:p>
      <text:p text:style-name="P148"><text:span text:style-name="T149">6.2.3</text:span><text:span text:style-name="T150">. mokinį augina neįgalūs ir nedirbantys bendrai gyvenantys asmenys;</text:span></text:p>
      <text:p text:style-name="P151"><text:span text:style-name="T152">6.2.4</text:span><text:span text:style-name="T153">. mokinį augina bendrai gyvenantys nedirbantys pensininkai;</text:span></text:p>
      <text:p text:style-name="P154"><text:span text:style-name="T155">6.2.5</text:span><text:span text:style-name="T156">. bendrai gyvenantys asmenys augina tris ir daugiau vaikų;</text:span></text:p>
      <text:p text:style-name="P157"><text:span text:style-name="T158">6.2.6</text:span><text:span text:style-name="T159">. netekus maiti</text:span><text:span text:style-name="T160">ntojo, ligos, nelaimingo atsitikimo atvejais;</text:span></text:p>
      <text:p text:style-name="P161"><text:span text:style-name="T162">6.2.7</text:span><text:span text:style-name="T163">. mokinys yra patyręs socialinę riziką.</text:span></text:p>
      <text:p text:style-name="P164">7. Teisę į nemokamus pietus ar sausą davinį (prioritetą suteikiant nemokamiems pietums) atostogų metu ir vykstant į ekskursijas, olimpiadas, varžybas bei<text:s/>konkursus per mokslo metus turi mokiniai, jeigu vidutinės pajamos vienam asmeniui per mėnesį yra mažesnės kaip 1 VRP dydis.<text:s/></text:p>
      <text:p text:style-name="P165">Punkto pakeitimai:</text:p>
      <text:p text:style-name="P166"><text:span text:style-name="T167">Nr.<text:s/></text:span><text:a xlink:href="https://www.e-tar.lt/portal/legalAct.html?documentId=39a5c8108ab011e3adad91663975b89f" office:target-frame-name="_top" xlink:show="replace"><text:span text:style-name="T168">TS-8</text:span></text:a><text:span text:style-name="T169">,<text:s/></text:span><text:span text:style-name="T170">2014-01-30, paskelbta TAR 2014-02-03, i. k. 2014-00943</text:span></text:p>
      <text:p text:style-name="Normal"/>
      <text:p text:style-name="P171"><text:span text:style-name="T172">8</text:span><text:span text:style-name="T173">. Teisę į nemokamus pusryčius turi mokiniai, jeigu vidutinės pajamos vienam asmeniui per mėnesį yra mažesnės kaip 1 VRP dydis ir:</text:span></text:p>
      <text:p text:style-name="P174"><text:span text:style-name="T175">8.1</text:span><text:span text:style-name="T176">. mokinį augina vienas iš vaiko tėvų, kuris yra neįgalus (da</text:span><text:span text:style-name="T177">rbingumo lygis ne didesnis nei 40 proc.) ir nedirba;</text:span></text:p>
      <text:p text:style-name="P178"><text:span text:style-name="T179">8.2</text:span><text:span text:style-name="T180">. mokinys, dėl kurio nemokamo maitinimo kreipėsi vienas iš vaiko tėvų, bendrai gyvenančių asmenų, globėjas (rūpintojas), turi sunkią ar vidutinę negalią;</text:span></text:p>
      <text:p text:style-name="P181"><text:span text:style-name="T182">8.3</text:span><text:span text:style-name="T183">. mokinį augina neįgalūs ir nedirba</text:span><text:span text:style-name="T184">ntys bendrai gyvenantys asmenys;</text:span></text:p>
      <text:p text:style-name="P185"><text:span text:style-name="T186">8.4</text:span><text:span text:style-name="T187">. mokinį augina bendrai gyvenantys nedirbantys pensininkai.</text:span></text:p>
      <text:p text:style-name="P188"><text:span text:style-name="T189">9</text:span><text:span text:style-name="T190">. Šio aprašo 6 ir 8 punktuose nurodytiems mokiniams skiriamas nemokamas maitinimas vasaros atostogų metu mokyklose organizuojamose dieninėse vasaros<text:s/></text:span><text:span text:style-name="T191">poilsio stovyklose.</text:span></text:p>
      <text:p text:style-name="P192"><text:span text:style-name="T193">10</text:span><text:span text:style-name="T194">. Šios aprašo 6.2 ir 8 punktuose nurodytiems mokiniams nemokamas maitinimas skiriamas atsižvelgiant į Visagino savivaldybės administracijos Socialinės paramos skyriaus (toliau – Socialinės paramos skyrius) patikrintas bendrai gyve</text:span><text:span text:style-name="T195">nančių asmenų ar vieno gyvenančio asmens gyvenimo sąlygas ir surašyto buities ir gyvenimo sąlygų patikrinimo akto išvadas. Tokiais atvejais šis aktas yra vienas iš dokumentų teisei į nemokamą maitinimą nustatyti.</text:span></text:p>
      <text:p text:style-name="P196"/>
      <text:p text:style-name="P197"><text:span text:style-name="T198">III</text:span><text:span text:style-name="T199">.<text:s/></text:span><text:span text:style-name="T200">KREIPIMASIS DĖL NEMOKAMO<text:s/></text:span><text:span text:style-name="T201">MAITINIMO SKYRIMO</text:span></text:p>
      <text:p text:style-name="P202"/>
      <text:p text:style-name="P203"><text:span text:style-name="T204">11</text:span><text:span text:style-name="T205">. Dėl nemokamo maitinimo skyrimo gali kreiptis vienas iš mokinio tėvų, bendrai gyvenančių asmenų, globėjų (rūpintojų), pilnametis mokinys ar nepilnametis mokinys, kuris yra susituokęs arba emancipuotas, (toliau – pareiškėjas) užpil</text:span><text:span text:style-name="T206">dyti Vyriausybės ar jos įgaliotos institucijos patvirtintą prašymo-paraiškos socialinei paramai mokiniams gauti formą ir pridėti reikalingus dokumentus, nustatytus Piniginės socialinės paramos nepasiturintiems gyventojams įstatymo 20 straipsnyje, išskyrus<text:s/></text:span><text:span text:style-name="T207">duomenis apie bendrai gyvenančių asmenų ar vieno gyvenančio asmens turimą turtą.</text:span></text:p>
      <text:p text:style-name="P208"><text:span text:style-name="T209">12</text:span><text:span text:style-name="T210">. Pareiškėjas, kurio gyvenamoji vieta deklaruota Visagino savivaldybėje arba kurio gyvenamoji vieta nedeklaruota, bet kuris faktiškai gyvena Visagino savivaldybės terito</text:span><text:span text:style-name="T211">rijoje, prašymą- paraišką pateikia Socialinės paramos skyriui arba mokyklos, kurioje mokinys mokosi ar kuri organizuoja dieninę vasaros poilsio stovyklą, administracijai. Šiuo atveju mokykla prašymą-paraišką per 3 darbo dienas perduoda pareiškėjo deklaruot</text:span><text:span text:style-name="T212">os gyvenamosios vietos savivaldybės administracijai, o jeigu gyvenamoji vieta nedeklaruota – savivaldybės, kurioje gyvena, administracijai.</text:span></text:p>
      <text:p text:style-name="P213"><text:span text:style-name="T214">13</text:span><text:span text:style-name="T215">. Kad mokinys gautų nemokamą maitinimą nuo mokslų metų pradžios, pareiškėjas gali kreiptis nuo tų metų liepos<text:s/></text:span><text:span text:style-name="T216">1 dienos. Kad mokinys gautų nemokamą maitinimą vasaros atostogų metų mokykloje organizuojamoje dieninėje vasaros poilsio stovykloje, pareiškėjas gali kreiptis nuo kalendorinių metų gegužės 1 dienos, išskyrus šio aprašo 18.3 punkte nustatytą atvejį, kai ats</text:span><text:span text:style-name="T217">kiras prašymas nereikalingas.</text:span></text:p>
      <text:p text:style-name="P218"><text:span text:style-name="T219">14</text:span><text:span text:style-name="T220">. Jei kreipimosi dėl nemokamo maitinimo metu bendrai gyvenantys asmenys ar vienas gyvenantis asmuo gauna piniginę socialinę paramą pagal Piniginės socialinės paramos nepasiturintiems gyventojams įstatymą, pareiškėjas pat</text:span><text:span text:style-name="T221">eikia mokyklai ar Socialinės paramos skyriui laisvos formos prašymą nemokamam maitinimui mokykloje gauti.</text:span></text:p>
      <text:p text:style-name="P222"><text:span text:style-name="T223">15</text:span><text:span text:style-name="T224">. Jei mokiniui nemokamas maitinimas mokykloje būtinas, o vienas iš mokinio tėvų, bendrai gyvenančių asmenų, globėjų (rūpintojų) dėl nemokamo<text:s/></text:span><text:span text:style-name="T225">maitinimo nesikreipia, mokykla apie tai raštu informuoja Socialinės paramos skyrių ir pateikia bendrai gyvenančių asmenų ar vieno gyvenančio asmens buities ir gyvenimo sąlygų patikrinimo aktą bei turimą informaciją, reikalingą nemokamam maitinimui skirti.<text:s/></text:span><text:span text:style-name="T226">Tokiu atveju šios paramos prašo mokykla, o buities ir gyvenimo sąlygų patikrinimo aktas yra vienas iš dokumentų teisei į nemokamą maitinimą nustatyti.</text:span></text:p>
      <text:p text:style-name="P227"/>
      <text:p text:style-name="P228"><text:span text:style-name="T229">IV</text:span><text:span text:style-name="T230">.<text:s/></text:span><text:span text:style-name="T231">NEMOKAMO MAITINIMO SKYRIMAS</text:span></text:p>
      <text:p text:style-name="P232"/>
      <text:p text:style-name="P233"><text:span text:style-name="T234">16</text:span><text:span text:style-name="T235">. Socialinės paramos skyrius tikrina ir nustato mokinių tei</text:span><text:span text:style-name="T236">sę į nemokamą maitinimą ir rengia Visagino savivaldybės administracijos direktoriaus (toliau – Administracijos direktorius) ar jo įgalioto asmens sprendimo projektą.</text:span></text:p>
      <text:p text:style-name="P237"><text:span text:style-name="T238">17</text:span><text:span text:style-name="T239">. Administracijos direktorius ar jo įgaliotas asmuo ne vėliau kaip per 10 darbo dien</text:span><text:span text:style-name="T240">ų nuo prašymo-paraiškos ir visų reikalingų dokumentų gavimo dienos (tuo atveju, kai pareiškėjas yra mokykla, 10 dienų terminas skaičiuojamas nuo raštu pateiktos informacijos gavimo Socialinės paramos skyriuje) priima sprendimą skirti mokiniams nemokamą mai</text:span><text:span text:style-name="T241">tinimą.</text:span></text:p>
      <text:p text:style-name="P242"><text:span text:style-name="T243">18</text:span><text:span text:style-name="T244">. Mokiniams nemokamas maitinimas skiriamas:</text:span></text:p>
      <text:p text:style-name="P245"><text:span text:style-name="T246">18.1</text:span><text:span text:style-name="T247">. nuo mokslo metų pradžios iki mokslo metų pabaigos;</text:span></text:p>
      <text:p text:style-name="P248"><text:span text:style-name="T249">18.2</text:span><text:span text:style-name="T250">. pateikus prašymą-paraišką mokslo metais – nuo Administracijos direktoriaus ar jo įgalioto asmens sprendimo dėl nemokamo maitinimo</text:span><text:span text:style-name="T251"><text:s/>skyrimo gavimo mokykloje kitos dienos iki mokslo metų pabaigos;</text:span></text:p>
      <text:p text:style-name="P252"><text:span text:style-name="T253">18.3</text:span><text:span text:style-name="T254">. vasaros atostogų metu mokyklose organizuojamose dieninėse vasaros poilsio stovyklose, jei paskutinį mokslo metų mėnesį mokinys turėjo teisę gauti nemokamą maitinimą pagal šio aprašo</text:span><text:span text:style-name="T255"><text:s/>6 ar 8 punktus, be atskiro prašymo nuo mokykloje organizuojamos dieninės vasaros poilsio stovyklos pradžios. Kai teisė gauti nemokamą maitinimą pagal šio aprašo 6 ar 8 punktus atsirado vėliau, vasaros atostogų metu mokyklose organizuojamose dieninėse vasa</text:span><text:span text:style-name="T256">ros poilsio stovyklose nemokamas maitinimas skiriamas pagal pareiškėjo prašymą nuo kitos dienos po Administracijos direktoriaus ar jo įgalioto asmens sprendimo dėl nemokamo maitinimo skyrimo mokyklose priėmimo dienos.</text:span></text:p>
      <text:p text:style-name="P257"><text:span text:style-name="T258">19</text:span><text:span text:style-name="T259">. Administracijos direktoriaus</text:span><text:span text:style-name="T260"><text:s/>ar jo įgalioto asmens sprendimo dėl nemokamo maitinimo mokiniams skyrimo kopiją Socialinės paramos skyrius per 3 darbo dienas pateikia:</text:span></text:p>
      <text:p text:style-name="P261"><text:span text:style-name="T262">19.1</text:span><text:span text:style-name="T263">. Visagino savivaldybės mokyklų administracijoms;</text:span></text:p>
      <text:p text:style-name="P264"><text:span text:style-name="T265">19.2</text:span><text:span text:style-name="T266">. kitų savivaldybių administracijoms ir kitų<text:s/></text:span><text:span text:style-name="T267">savivaldybių mokyklų administracijoms, jei nemokamas maitinimas paskirtas kito steigėjo įsteigtos mokyklos mokiniui.</text:span></text:p>
      <text:p text:style-name="P268"><text:span text:style-name="T269">20</text:span><text:span text:style-name="T270">. Pareiškėjas dėl nemokamo maitinimo skyrimo informuojamas ne vėliau kaip per 5 darbo dienas nuo įsakymo pasirašymo dienos. Jei nem</text:span><text:span text:style-name="T271">okamas maitinimas mokiniui neskiriamas, pareiškėjas ir mokykla ne vėliau kaip per 5 dienas nuo įsakymo pasirašymo dienos informuojamas, nurodant neskyrimo priežastis ar apskundimo tvarką. Socialinės paramos skyrius grąžina pareiškėjui jo pateiktus dokument</text:span><text:span text:style-name="T272">us, Socialinės paramos skyriuje paliekamos šių dokumentų kopijos.</text:span></text:p>
      <text:p text:style-name="P273"><text:span text:style-name="T274">21</text:span><text:span text:style-name="T275">. Nustačius, kad per laikotarpį, kurį mokiniui teikiamas nemokamas maitinimas, pasikeitus aplinkybėms, mokinys nebetenka teisės į šią paramą arba pareiškėjas yra pateikęs neteisingus d</text:span><text:span text:style-name="T276">uomenis apie gaunamas pajamas, bendrai gyvenančius asmenis ar kitus duomenis, reikalingus nemokamam maitinimui skirti, Administracijos direktoriaus ar jo įgalioto asmens sprendimu nemokamas maitinimas mokiniui nutraukiamas ir ne vėliau kaip per 3 darbo die</text:span><text:span text:style-name="T277">nas nuo šio įsakymo pasirašymo dienos Socialinės paramos skyrius informuoja mokyklą ar kitos savivaldybės administraciją, jei nemokamas maitinimas nutraukiamas kito steigėjo įsteigtos mokyklos mokiniui.</text:span></text:p>
      <text:p text:style-name="P278"><text:span text:style-name="T279">22</text:span><text:span text:style-name="T280">. Nemokamas maitinimas mokiniui nutraukiamas nu</text:span><text:span text:style-name="T281">o kitos dienos po sprendimo dėl nemokamo maitinimo nutraukimo mokykloje gavimo dienos.</text:span></text:p>
      <text:p text:style-name="P282"/>
      <text:p text:style-name="P283"><text:span text:style-name="T284">V</text:span><text:span text:style-name="T285">.<text:s/></text:span><text:span text:style-name="T286">MOKINIŲ NEMOKAMO MAITINIMO ORGANIZAVIMAS</text:span></text:p>
      <text:p text:style-name="P287"/>
      <text:p text:style-name="P288"><text:span text:style-name="T289">23</text:span><text:span text:style-name="T290">. Mokinių nemokamas maitinimas teikiamas toje mokykloje, kurioje mokiniai mokosi, neatsižvelgiant į jų<text:s/></text:span><text:span text:style-name="T291">gyvenamąją vietą. Mokyklose už mokinių nemokamo maitinimo organizavimą atsakingi mokyklų direktoriai.</text:span></text:p>
      <text:p text:style-name="P292"><text:span text:style-name="T293">24</text:span><text:span text:style-name="T294">. Mokiniams nemokamas maitinimas vasaros atostogų metu teikiamas mokyklose organizuojamose dieninėse vasaros poilsio stovyklose.</text:span></text:p>
      <text:p text:style-name="P295"><text:span text:style-name="T296">25</text:span><text:span text:style-name="T297">. Mokyklos di</text:span><text:span text:style-name="T298">rektorius ar jo įgaliotas asmuo, gavęs informaciją dėl nemokamo maitinimo skyrimo (nutraukimo), suderina nemokamai maitinamų mokinių skaičių. Mokyklos kiekvieną dieną veda nemokamai maitinamų mokinių apskaitą, pildo mokinių nemokamo maitinimo registravimo<text:s/></text:span><text:span text:style-name="T299">žurnalą.</text:span></text:p>
      <text:p text:style-name="P300"><text:span text:style-name="T301">26</text:span><text:span text:style-name="T302">. Mokyklų direktoriai, atsižvelgdami į patvirtintą perspektyvinį valgiaraštį, kuris privalo būti suderintas su Visagino visuomenės sveikatos centru, tvirtina maitinimo valgiaraštį ir prižiūri, kad jo būtų laikomasi.</text:span></text:p>
      <text:p text:style-name="P303"><text:span text:style-name="T304">27</text:span><text:span text:style-name="T305">. Mokiniams vietoj<text:s/></text:span><text:span text:style-name="T306">nemokamo maitinimo negali būti išmokami pinigai.</text:span></text:p>
      <text:p text:style-name="P307"><text:span text:style-name="T308">28</text:span><text:span text:style-name="T309">. Mokinys, kuriam paskirtas nemokamas maitinimas, pradedamas maitinti kitą dieną po Administracijos direktoriaus ar jo įgalioto asmens sprendimo skirti nemokamą maitinimą gavimo mokykloje dienos.</text:span></text:p>
      <text:p text:style-name="P310"><text:span text:style-name="T311">29</text:span><text:span text:style-name="T312">. Pakeitus mokyklą, mokiniui nemokamas maitinimas naujoje mokykloje pradedamas teikti nuo pirmos mokymosi joje dienos. Ankstesnė mokykla pateikia pažymą naujai mokyklai apie mokinio teisę gauti nemokamą maitinimą.</text:span></text:p>
      <text:p text:style-name="P313"/>
      <text:p text:style-name="P314"><text:span text:style-name="T315">VI</text:span><text:span text:style-name="T316">.<text:s/></text:span><text:span text:style-name="T317">BENDRAI GYVENANČIŲ ASMENŲ AR V</text:span><text:span text:style-name="T318">IENO GYVENANČIO ASMENS PAJAMŲ APSKAIČIAVIMAS</text:span></text:p>
      <text:p text:style-name="P319"/>
      <text:p text:style-name="P320"><text:span text:style-name="T321">30</text:span><text:span text:style-name="T322">. Bendrai gyvenančių asmenų ar vieno gyvenančio asmens vidutinės mėnesio pajamos mokinių nemokamam maitinimui gauti apskaičiuojamos:</text:span></text:p>
      <text:p text:style-name="P323"><text:span text:style-name="T324">30.1</text:span><text:span text:style-name="T325">. pagal 3 kalendorinių mėnesių iki kreipimosi dėl nemokamo<text:s/></text:span><text:span text:style-name="T326">maitinimo mėnesio pajamas, nustatytas Piniginės socialinės paramos nepasiturintiems gyventojams įstatymo 17 straipsnyje;</text:span></text:p>
      <text:p text:style-name="P327"><text:span text:style-name="T328">30.2</text:span><text:span text:style-name="T329">. pagal kreipimosi dėl nemokamo maitinimo mėnesio pajamas, jei bent vieno bendrai gyvenančio asmens ar vieno gyvenančio asmens<text:s/></text:span><text:span text:style-name="T330">pajamų šaltinis ar bendrai gyvenančių asmenų sudėtis, palyginti su 3 praėjusiais kalendoriniais mėnesiais, pasikeitė.</text:span></text:p>
      <text:p text:style-name="P331"><text:span text:style-name="T332">31</text:span><text:span text:style-name="T333">. Šio aprašo 30.2 punkte nustatyta tvarka netaikoma, jei per 3 kalendorinius mėnesius, praėjusius iki kreipimosi dėl nemokamo mait</text:span><text:span text:style-name="T334">inimo mėnesio, buvo gauta vienkartinė išmoka (premija, vienkartinė netekto darbingumo kompensacija, išeitinė išmoka, išmokėta nutraukus darbo sutartį, išeitinė išmoka atleidžiamam iš pareigų valstybės tarnautojui ir kitos faktiškai gautos vienkartinės paja</text:span><text:span text:style-name="T335">mos, išskyrus kompensaciją už nepanaudotas atostogas) ar iš karto už 2 ir daugiau kalendorinių mėnesių išmokėtos kas mėnesį gaunamos išmokos.</text:span></text:p>
      <text:p text:style-name="P336">32.<text:s/><text:span text:style-name="T337">Skaičiuojant bendrai gyvenančių asmenų pajamas, neįskaitomos jų globojamų ar rūpinamų vaikų pajamos. Vaika</text:span><text:span text:style-name="T338">i, kuriems įstatymų nustatyta tvarka yra nustatyta globa ar rūpyba, į bendrai gyvenančių asmenų, kurie paskirti globėjais ar rūpintojais, sudėtį neįskaitomi.</text:span><text:s/></text:p>
      <text:p text:style-name="P339">Punkto pakeitimai:</text:p>
      <text:p text:style-name="P340"><text:span text:style-name="T341">Nr.<text:s/></text:span><text:a xlink:href="https://www.e-tar.lt/portal/legalAct.html?documentId=39a5c8108ab011e3adad91663975b89f" office:target-frame-name="_top" xlink:show="replace"><text:span text:style-name="T342">TS-8</text:span></text:a><text:span text:style-name="T343">, 2014-01-30, paskelbta TAR 2014-02-03, i. k. 2014-00943</text:span></text:p>
      <text:p text:style-name="Normal"/>
      <text:p text:style-name="P344"><text:span text:style-name="T345">33</text:span><text:span text:style-name="T346">. Kai vaiko laikinoji globa ar rūpyba nustatyta tėvų prašymu dėl jų laikino išvykimo iš Liet</text:span><text:span text:style-name="T347">uvos Respublikos, globojamiems ar rūpinamiems vaikams socialinė parama mokiniams skiriama įvertinus vaiko, jo tėvų ir kitų bendrai gyvenančių asmenų pajamas.</text:span><text:s/></text:p>
      <text:p text:style-name="P348">Punkto pakeitimai:</text:p>
      <text:p text:style-name="P349"><text:span text:style-name="T350">Nr.<text:s/></text:span><text:a xlink:href="https://www.e-tar.lt/portal/legalAct.html?documentId=39a5c8108ab011e3adad91663975b89f" office:target-frame-name="_top" xlink:show="replace"><text:span text:style-name="T351">TS-8</text:span></text:a><text:span text:style-name="T352">, 2014-01-30, paskelbta TAR 2014-02-03, i. k. 2014-00943</text:span></text:p>
      <text:p text:style-name="Normal"/>
      <text:p text:style-name="P353"><text:span text:style-name="T354">34</text:span><text:span text:style-name="T355">. Jeigu kreipimosi dėl mokinių nemokamo maitinimo mėnesį bent vieno iš bendrai gyvenančių asmenų ar vieno gyvenančio asmens pajamų šaltinis ar bendrai gyvenančių as</text:span><text:span text:style-name="T356">menų sudėtis, palyginti su 3 praėjusiais kalendoriniais mėnesiais, pasikeitė, mokiniams, iki kalendorinių metų ar mokslo metų pabaigos, ar vasaros atostogų metu mokyklose organizuojamose dieninėse vasaros poilsio stovyklose gavusiems nemokamą maitinimą, ji</text:span><text:span text:style-name="T357">s teikiamas, kol bus pateikta informacija apie pasikeitusias pajamas bei nauju Administracijos direktoriaus ar jo įgalioto asmens sprendimu bus skirtas nemokamas maitinimas, bet ne ilgiau kaip 2 mėnesius nuo prašymo-paraiškos pateikimo dienos.</text:span></text:p>
      <text:p text:style-name="P358">35. Jeigu bendrai gyvenantys asmenys ar vienas gyvenantis asmuo gauna piniginę socialinę paramą pagal Piniginės socialinės paramos nepasiturintiems gyventojams įstatymą, bendrai gyvenančių asmenų ar vieno gyvenančio asmens pajamos nemokamam maitinimui gauti apskaičiuojamos pagal pajamas, kurios paskutinį kartą buvo nurodytos skiriant piniginę socialinę paramą, įskaitant paskirtos socialinės pašalpos dydį<text:span text:style-name="T359">,</text:span><text:s/>išskyrus papildomai paskirtos socialinės pašalpos dydį, ir neįskaitant būsto šildymo išlaidų, geriamojo vandens<text:s/>išlaidų ir karšto vandens kompensacijų dydžio.<text:s/></text:p>
      <text:p text:style-name="P360">Punkto pakeitimai:</text:p>
      <text:p text:style-name="P361"><text:span text:style-name="T362">Nr.<text:s/></text:span><text:a xlink:href="https://www.e-tar.lt/portal/legalAct.html?documentId=39a5c8108ab011e3adad91663975b89f" office:target-frame-name="_top" xlink:show="replace"><text:span text:style-name="T363">TS-8</text:span></text:a><text:span text:style-name="T364">, 2014-01-30, paskelbta TAR 2014-02-03, i. k. 2014-00943</text:span></text:p>
      <text:p text:style-name="Normal"/>
      <text:p text:style-name="P365"><text:span text:style-name="T366">VII</text:span><text:span text:style-name="T367">.<text:s/></text:span><text:span text:style-name="T368">NEMOKAMAM MAI</text:span><text:span text:style-name="T369">TINIMUI SKIRTIEMS PRODUKTAMS SKIRIAMŲ LĖŠŲ DYDŽIO NUSTATYMAS</text:span></text:p>
      <text:p text:style-name="P370"/>
      <text:p text:style-name="P371">36. Nustatomi šie lėšų, skirtų vienai dienai vienam mokiniui nemokamam maitinimui skirtiems produktams (įskaitant prekių pirkimo pridėtinės vertės mokestį) įsigyti, dydžiai:</text:p>
      <text:p text:style-name="P372">36.1.<text:s/>priešmokyklinio amžiaus ir pradinių klasių mokiniams:</text:p>
      <text:p text:style-name="P373">36.1.1. pietums – 3,4 procento bazinės socialinės išmokos dydžio suma;</text:p>
      <text:p text:style-name="P374">36.1.2. maitinimui (pietums, pusryčiams, pavakariams) mokyklose organizuojamose dieninėse vasaros poilsio mokyklose – 7<text:span text:style-name="T375"><text:s/></text:span>procentų bazinės socialinės išmokos dydžio suma;</text:p>
      <text:p text:style-name="P376">36.1.3. pusryčiams ar pavakariams – 1,4 procento bazinės socialinės išmokos dydžio suma;</text:p>
      <text:p text:style-name="P377">36.2. mokiniams, kurie mokosi pagal<text:s/><text:span text:style-name="T378">pagrindinio ir</text:span><text:span text:style-name="T379"><text:s/></text:span><text:span text:style-name="T380">vidurinio ugdymo</text:span><text:s/>programas:</text:p>
      <text:p text:style-name="P381">36.2.1. pietums – 4,2 procento bazinės socialinės išmokos dydžio suma;</text:p>
      <text:p text:style-name="P382">36.2.2. maitinimui (pusryčiams, pietums, pavakariams) mokyklose organizuojamose dieninėse vasaros poilsio mokyklose – 7,7 procento bazinės socialinės išmokos dydžio suma;</text:p>
      <text:p text:style-name="P383">36.2.3. pusryčiams ar pavakariams – 2,5 procento bazinės socialinės išmokos dydžio suma.<text:s/></text:p>
      <text:p text:style-name="P384">Punkto pakeitimai:</text:p>
      <text:p text:style-name="P385"><text:span text:style-name="T386">Nr.<text:s/></text:span><text:a xlink:href="https://www.e-tar.lt/portal/legalAct.html?documentId=39a5c8108ab011e3adad91663975b89f" office:target-frame-name="_top" xlink:show="replace"><text:span text:style-name="T387">TS-8</text:span></text:a><text:span text:style-name="T388">, 2014-01-30, paskelbta TAR 2014-02-03, i. k. 2014-00943</text:span></text:p>
      <text:p text:style-name="Normal"/>
      <text:p text:style-name="P389"><text:span text:style-name="T390">VIII</text:span><text:span text:style-name="T391">.<text:s/></text:span><text:span text:style-name="T392">APSKA</text:span><text:span text:style-name="T393">ITA, ATSAKOMYBĖ</text:span></text:p>
      <text:p text:style-name="P394"/>
      <text:p text:style-name="P395"><text:span text:style-name="T396">37</text:span><text:span text:style-name="T397">. Už nemokamo maitinimo apskaitą mokyklose atsakingas mokyklos direktorius. Nemokamo maitinimo mokykloje apskaitą veda mokyklos buhalterija. Mokyklos, naudojusios lėšas nemokamam maitinimui organizuoti, iki kito mėnesio 5 dienos apie</text:span><text:span text:style-name="T398"><text:s/>panaudotas lėšas, vadovaudamosi Lietuvos Respublikos socialinės apsaugos ir darbo ministro patvirtintu tvarkos aprašu, atsiskaito Visagino savivaldybės administracijos Apskaitos skyriui (toliau – Apskaitos skyrius).</text:span></text:p>
      <text:p text:style-name="P399"><text:span text:style-name="T400">3 8. Mokyklų administracijos:</text:span></text:p>
      <text:p text:style-name="P401"><text:span text:style-name="T402">38.1</text:span><text:span text:style-name="T403">.</text:span><text:span text:style-name="T404"><text:s/>pateikia Apskaitos skyriui paraišką dėl lėšų, reikalingų mokinių nemokamam maitinimui, poreikio;</text:span></text:p>
      <text:p text:style-name="P405"><text:span text:style-name="T406">38.2</text:span><text:span text:style-name="T407">. kas ketvirtį iki kito mėnesio ketvirčio pirmo mėnesio 15 d. pateikia Apskaitos skyriui biudžeto išlaidų sąmatos įvykdymo ataskaitą (forma Nr. 2), iš</text:span><text:span text:style-name="T408">laidas nurodydamos lito tikslumu;</text:span></text:p>
      <text:p text:style-name="P409"><text:span text:style-name="T410">38.3</text:span><text:span text:style-name="T411">. iki kiekvienų kalendorinių metų birželio 15 d. pateikia Socialinės paramos skyriui duomenis apie preliminarų lėšų poreikį nemokamam maitinimui ateinantiems metams finansuoti.</text:span></text:p>
      <text:p text:style-name="P412"><text:span text:style-name="T413">39</text:span><text:span text:style-name="T414">. Finansų skyrius valstybės b</text:span><text:span text:style-name="T415">iudžeto lėšas, skirtas mokinių nemokamam maitinimui, pagal Apskaitos skyriaus pateiktas paraiškas perveda Apskaitos skyriui.</text:span></text:p>
      <text:p text:style-name="P416"><text:span text:style-name="T417">40</text:span><text:span text:style-name="T418">. Apskaitos skyrius:</text:span></text:p>
      <text:p text:style-name="P419"><text:span text:style-name="T420">40.1</text:span><text:span text:style-name="T421">. už lėšas, skirtas mokinių nemokamam maitinimui, pagal Lietuvos Respublikos finansų ministro patvirtintą Biudžeto sąmatos įvykdymo ataskaitą (forma Nr.<text:s/></text:span><text:span text:style-name="T422">2),</text:span><text:span text:style-name="T423"><text:s/>atsiskaito Finansų skyriui;</text:span></text:p>
      <text:p text:style-name="P424">40.2. teikia Socialinės apsaugos ir darbo ministerijai duomenis apie mokiniams suteiktą nemokamą maitinimą, vadovaudamasis Vyriausybės ar jos įgaliotos institucijos patvirtinta duomenų apie suteiktą socialinę paramą mokiniams teikimo tvarka, ir, jei reikia, kitą informaciją.<text:s/></text:p>
      <text:p text:style-name="P425">Punkto pakeitimai:</text:p>
      <text:p text:style-name="P426"><text:span text:style-name="T427">Nr.<text:s/></text:span><text:a xlink:href="https://www.e-tar.lt/portal/legalAct.html?documentId=39a5c8108ab011e3adad91663975b89f" office:target-frame-name="_top" xlink:show="replace"><text:span text:style-name="T428">TS-8</text:span></text:a><text:span text:style-name="T429">, 2014-01-30, paskelbta TAR 2014-02-03, i. k. 2014-00943</text:span></text:p>
      <text:p text:style-name="Normal"/>
      <text:p text:style-name="P430"><text:span text:style-name="T431">41</text:span><text:span text:style-name="T432">. Socialinės paramos skyrius:</text:span></text:p>
      <text:p text:style-name="P433"><text:span text:style-name="T434">41.1</text:span><text:span text:style-name="T435">. teikia Socialinės apsaugos ir darbo ministerijai duomenis apie pagrįstą<text:s/></text:span><text:span text:style-name="T436">valstybės biudžeto lėšų, reikalingų produktams įsigyti (įskaitant pridėtinės vertės mokestį), poreikį, vadovaudamasis Lietuvos Respublikos socialinės apsaugos ir darbo ministro patvirtinta Duomenų apie valstybės biudžeto poreikį socialinei paramai mokiniam</text:span><text:span text:style-name="T437">s teikimo tvarka;</text:span></text:p>
      <text:p text:style-name="P438"><text:span text:style-name="T439">41.2</text:span><text:span text:style-name="T440">. renka ir kaupia duomenis apie suteiktą nemokamą maitinimą, analizuoja duomenis apie remiamus mokinius ir lėšų panaudojimą mokyklose, laiku apskaičiuoja papildomai reikalingas ar numatomas nepanaudoti einamaisiais metais lėšas.</text:span></text:p>
      <text:p text:style-name="P441"><text:span text:style-name="T442">41.3</text:span><text:span text:style-name="T443">. teikia duomenis apie socialinės paramos mokiniams gavėjus ir jiems teikiamą socialinę paramą mokiniams Socialinės paramos šeimai informacinėje sistemoje (SPIS).</text:span><text:s/></text:p>
      <text:p text:style-name="P444">Papildyta punktu:</text:p>
      <text:p text:style-name="P445"><text:span text:style-name="T446">Nr.<text:s/></text:span><text:a xlink:href="https://www.e-tar.lt/portal/legalAct.html?documentId=39a5c8108ab011e3adad91663975b89f" office:target-frame-name="_top" xlink:show="replace"><text:span text:style-name="T447">TS-8</text:span></text:a><text:span text:style-name="T448">, 2014-01-30, paskelbta TAR 2014-02-03, i. k. 2014-00943</text:span></text:p>
      <text:p text:style-name="Normal"/>
      <text:p text:style-name="P449"><text:span text:style-name="T450">42</text:span><text:span text:style-name="T451">. Finansų skyrius, vadovaudamasis Lietuvos Respublikos finansų ministro patvirtinta Biudžeto sąmatos įvykdymo ataskaita (forma Nr. 2), teikia Finansų m</text:span><text:span text:style-name="T452">inisterijai duomenis apie lėšų, skirtų socialinei paramai mokiniams, panaudojimą.</text:span></text:p>
      <text:p text:style-name="P453"/>
      <text:p text:style-name="P454"><text:span text:style-name="T455">IX</text:span><text:span text:style-name="T456">.<text:s/></text:span><text:span text:style-name="T457">NETEISĖTAI GAUTOS SOCIALINĖS PARAMOS MOKINIAMS IŠIEŠKOJIMAS</text:span></text:p>
      <text:p text:style-name="P458"/>
      <text:p text:style-name="P459"><text:span text:style-name="T460">43</text:span><text:span text:style-name="T461">. Pareiškėjas, nuslėpęs ar pateikęs neteisingus duomenis, reikalingus mokinių nemokamam maitinim</text:span><text:span text:style-name="T462">ui gauti, ir dėl to neteisėtai ją gavęs, privalo šią paramą suteikusiai institucijai grąžinti neteisėtai gautos paramos dydžio pinigines lėšas. Neteisėtai gautos ir negrąžintos paramos mokinių nemokamo maitinimo dydžio piniginės lėšos išieškomos įstatymų n</text:span><text:span text:style-name="T463">ustatyta tvarka.</text:span></text:p>
      <text:p text:style-name="P464"><text:span text:style-name="T465">44</text:span><text:span text:style-name="T466">. Dėl institucijų kaltės neteisėtai suteiktos paramos mokinių nemokamam maitinimui dydžio piniginės lėšos įstatymų nustatyta tvarka išieškomos iš kaltų asmenų.<text:s/></text:span></text:p>
      <text:p text:style-name="P467"/>
      <text:soft-page-break/>
      <text:p text:style-name="P468">PATVIRTINTA</text:p>
      <text:p text:style-name="P469">Visagino savivaldybės tarybos</text:p>
      <text:p text:style-name="P470"><text:span text:style-name="T471">2012 m. vasario<text:s/></text:span><text:span text:style-name="T472">23</text:span><text:span text:style-name="T473"><text:s/>d. sprendimu Nr. TS-29</text:span></text:p>
      <text:p text:style-name="P474"/>
      <text:p text:style-name="P475"><text:span text:style-name="T476">VISAGINO SAVIVALDYBĖS PARAMOS MOKINIO REIKMENIMS ĮSIGYTI TVARKOS APRAŠAS</text:span></text:p>
      <text:p text:style-name="P477"/>
      <text:p text:style-name="P478"><text:span text:style-name="T479">I</text:span><text:span text:style-name="T480">.</text:span><text:span text:style-name="T481"><text:s/></text:span><text:span text:style-name="T482">BENDROSIOS NUOSTATOS</text:span></text:p>
      <text:p text:style-name="P483"/>
      <text:p text:style-name="P484"><text:span text:style-name="T485">1</text:span><text:span text:style-name="T486">. Visagino savivaldybės paramos mokinio reikmenims įsigyti tvarkos aprašas (toliau – aprašas) reglamentuoja paramos mokinio</text:span><text:span text:style-name="T487"><text:s/>reikmenims įsigyti organizavimą Visagino savivaldybėje, naudojant šiam tikslui valstybės biudžeto specialios tikslinės dotacijos savivaldybių biudžetams lėšas, savivaldybės biudžeto lėšas ir įstatymų numatyta tvarka gautas kitas lėšas.</text:span></text:p>
      <text:p text:style-name="P488">2. Šis aprašas<text:s/>taikomas mokiniams, kurie gyvenamąją vietą deklaruoja arba gyvena Visagino savivaldybės teritorijoje ir mokosi bendrojo ugdymo mokyklose, profesinio mokymo įstaigose, ikimokyklinio ugdymo mokyklose ar pas kitą švietimo teikėją (išskyrus laisvąjį mokytoją)<text:s/>(toliau – mokykla) pagal bendrojo ugdymo programas, įregistruotas Studijų, mokymo programų ir kvalifikacijų registre, ar priešmokyklinio ugdymo programą.<text:s/></text:p>
      <text:p text:style-name="P489">Punkto pakeitimai:</text:p>
      <text:p text:style-name="P490"><text:span text:style-name="T491">Nr.<text:s/></text:span><text:a xlink:href="https://www.e-tar.lt/portal/legalAct.html?documentId=39a5c8108ab011e3adad91663975b89f" office:target-frame-name="_top" xlink:show="replace"><text:span text:style-name="T492">TS-8</text:span></text:a><text:span text:style-name="T493">, 2014-01-30, paskelbta TAR 2014-02-03, i. k. 2014-00943</text:span></text:p>
      <text:p text:style-name="Normal"/>
      <text:p text:style-name="P494">3. Ši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text:p>
      <text:p text:style-name="P495">Punkto pakeitimai:</text:p>
      <text:p text:style-name="P496"><text:span text:style-name="T497">Nr.<text:s/></text:span><text:a xlink:href="https://www.e-tar.lt/portal/legalAct.html?documentId=39a5c8108ab011e3adad91663975b89f" office:target-frame-name="_top" xlink:show="replace"><text:span text:style-name="T498">TS-8</text:span></text:a><text:span text:style-name="T499">, 2014-01-30, paskelbta TAR 2014-02-03, i. k. 2014-00943</text:span></text:p>
      <text:p text:style-name="Normal"/>
      <text:p text:style-name="P500"><text:span text:style-name="T501">4</text:span><text:span text:style-name="T502">. Šiame apraše vartojamos sąvokos apibrėžtos Lietuvos Respublikos socialinės paramos mokini</text:span><text:span text:style-name="T503">ams įstatyme, Lietuvos Respublikos piniginės socialinės paramos nepasiturintiems gyventojams įstatyme (toliau – Piniginės socialinės paramos nepasiturintiems gyventojams įstatyme) bei kituose Lietuvos Respublikos teisės aktuose.</text:span></text:p>
      <text:p text:style-name="P504"/>
      <text:p text:style-name="P505"><text:span text:style-name="T506">II</text:span><text:span text:style-name="T507">.<text:s/></text:span><text:span text:style-name="T508">MOKINIŲ TEISĖ Į<text:s/></text:span><text:span text:style-name="T509">PARAMĄ MOKINIO REIKMENIMS ĮSIGYTI</text:span></text:p>
      <text:p text:style-name="P510"/>
      <text:p text:style-name="P511"><text:span text:style-name="T512">5</text:span><text:span text:style-name="T513">. Mokiniai turi teisę į paramą mokinio reikmenims įsigyti, jeigu vidutinės pajamos vienam iš bendrai gyvenančių asmenų ar vienam gyvenančiam asmeniui (toliau – vidutinės pajamos vienam asmeniui) per mėnesį yra mažesn</text:span><text:span text:style-name="T514">ės kaip 1,5 valstybės remiamų pajamų (toliau – VRP) dydžio.</text:span></text:p>
      <text:p text:style-name="P515"/>
      <text:p text:style-name="P516"><text:span text:style-name="T517">III</text:span><text:span text:style-name="T518">.<text:s/></text:span><text:span text:style-name="T519">KREIPIMASIS DĖL PARAMOS MOKINIO REIKMENIMS ĮSIGYTI IR SPRENDIMO DĖL PARAMOS MOKINIO REIKMENIMS ĮSIGYTI PRIĖMIMAS</text:span></text:p>
      <text:p text:style-name="P520"/>
      <text:p text:style-name="P521"><text:span text:style-name="T522">6</text:span><text:span text:style-name="T523">. Dėl paramos mokinio reikmenims įsigyti gali kreiptis vienas iš<text:s/></text:span><text:span text:style-name="T524">mokinio tėvų, bendrai gyvenančių asmenų, globėjų (rūpintojų), pilnametis mokinys ar nepilnametis mokinys, kuris yra susituokęs arba emancipuotas, (toliau – pareiškėjas) užpildyti Vyriausybės ar jos įgaliotos institucijos patvirtintą prašymo-paraiškos socia</text:span><text:span text:style-name="T525">linei paramai mokiniams gauti forma ir pridėti reikalingus dokumentus, nustatytus Piniginės socialinės paramos nepasiturintiems gyventojams įstatymo 20 straipsnyje, išskyrus duomenis apie bendrai gyvenančių asmenų ar vieno gyvenančio asmens turimą turtą. P</text:span><text:span text:style-name="T526">areiškėjas, kurio gyvenamoji vieta deklaruota Visagino savivaldybėje arba kurio gyvenamoji vieta nedeklaruota, bet kuris faktiškai gyvena Visagino savivaldybės teritorijoje, prašymą-paraišką pateikia Visagino savivaldybės administracijos Socialinės paramos</text:span><text:span text:style-name="T527"><text:s/>skyriui (toliau – Socialinės paramos skyrius) arba mokyklai, kurioje mokinys mokosi.</text:span></text:p>
      <text:p text:style-name="P528"><text:span text:style-name="T529">7</text:span><text:span text:style-name="T530">. Kad mokiniui būtų paskirta parama mokinio reikmenims įsigyti, pareiškėjas gali kreiptis nuo tų metų liepos 1 dienos.</text:span></text:p>
      <text:p text:style-name="P531">8. Parama mokinio reikmenims įsigyti skiriama iki prasidedant mokslo metams arba mokslo metų pradžioje, kai kreipiamasi iki kalendorinių metų spalio 5 d.<text:s/></text:p>
      <text:p text:style-name="P532">Punkto pakeitimai:</text:p>
      <text:p text:style-name="P533"><text:span text:style-name="T534">Nr.<text:s/></text:span><text:a xlink:href="https://www.e-tar.lt/portal/legalAct.html?documentId=39a5c8108ab011e3adad91663975b89f" office:target-frame-name="_top" xlink:show="replace"><text:span text:style-name="T535">TS-8</text:span></text:a><text:span text:style-name="T536">, 2014-01-30, pask</text:span><text:span text:style-name="T537">elbta TAR 2014-02-03, i. k. 2014-00943</text:span></text:p>
      <text:p text:style-name="Normal"/>
      <text:p text:style-name="P538"><text:span text:style-name="T539">9</text:span><text:span text:style-name="T540">. Jei kreipimosi dėl paramos mokinio reikmenims įsigyti metu bendrai gyvenantys asmenys ar vienas gyvenantis asmuo gauna piniginę socialinę paramą pagal Piniginės socialinės paramos nepasiturintiems gyventojams<text:s/></text:span><text:span text:style-name="T541">įstatymą, pareiškėjas pateikia 6 punkte nurodytoms institucijoms laisvos formos prašymą dėl paramos mokinio reikmenims įsigyti.</text:span></text:p>
      <text:p text:style-name="P542"><text:span text:style-name="T543">10</text:span><text:span text:style-name="T544">. Jei parama mokinio reikmenims įsigyti būtina, o vienas iš mokinio tėvų, bendrai gyvenančių asmenų, globėjai (rūpintojai)</text:span><text:span text:style-name="T545"><text:s/>nesikreipia dėl paramos mokinio reikmenims įsigyti, mokykla apie tai raštu informuoja Socialinės paramos skyrių ir pateikia prašymą paramai mokinio reikmenims įsigyti bei bendrai gyvenančių asmenų ar vieno gyvenančio asmens buities ir gyvenimo sąlygų pati</text:span><text:span text:style-name="T546">krinimo aktą bei turimą informaciją.</text:span></text:p>
      <text:p text:style-name="P547"><text:span text:style-name="T548">11</text:span><text:span text:style-name="T549">. Socialinės paramos skyrius tikrina pareiškėjo pateiktą informaciją ir rengia Visagino savivaldybės administracijos direktoriaus (toliau – administracijos direktorius) ar jo įgalioto asmens sprendimo projektą.</text:span></text:p>
      <text:p text:style-name="P550"><text:span text:style-name="T551">12</text:span><text:span text:style-name="T552">. Administracijos direktorius ar jo įgaliotas asmuo ne vėliau kaip per 10 darbo dienų nuo prašymo-paraiškos ir visų reikalingų dokumentų gavimo dienos (tuo atveju, kai pareiškėjas yra mokykla, 10 darbo dienų terminas skaičiuojamas nuo raštu pateiktos i</text:span><text:span text:style-name="T553">nformacijos gavimo Socialinės paramos skyriuje dienos) sprendimu skiria paramą mokinio reikmenims įsigyti.</text:span></text:p>
      <text:p text:style-name="P554"><text:span text:style-name="T555">13</text:span><text:span text:style-name="T556">. Administracijos direktoriaus įsakymo dėl paramos mokinio reikmenims įsigyti kopiją Socialinės paramos skyrius per 3 darbo dienas pateikia:</text:span></text:p>
      <text:p text:style-name="P557"><text:span text:style-name="T558">13.1</text:span><text:span text:style-name="T559">. Visagino savivaldybės mokyklų administracijoms;</text:span></text:p>
      <text:p text:style-name="P560"><text:span text:style-name="T561">13.2</text:span><text:span text:style-name="T562">. kitų savivaldybių administracijoms, jei parama mokinio reikmenims įsigyti paskirta kito steigėjo įsteigtos mokyklos mokiniui.</text:span></text:p>
      <text:p text:style-name="P563"><text:span text:style-name="T564">14</text:span><text:span text:style-name="T565">. Pareiškėjas dėl paramos mokinio reikmenims įsigyti sky</text:span><text:span text:style-name="T566">rimo ar neskyrimo informuojamas ne vėliau kaip per 5 darbo dienas nuo įsakymo pasirašymo dienos. Jei parama mokinio reikmenims neskiriama, pareiškėjas ir mokykla ne vėliau kaip per 5 darbo dienas nuo įsakymo pasirašymo dienos informuojamas, nurodoma neskyr</text:span><text:span text:style-name="T567">imo priežastis ir sprendimo apskundimo tvarka. Socialinės paramos skyrius grąžina pareiškėjui jo pateiktus dokumentus, skyriuje paliekamos šių dokumentų kopijos.</text:span></text:p>
      <text:p text:style-name="P568"/>
      <text:p text:style-name="P569"><text:span text:style-name="T570">IV</text:span><text:span text:style-name="T571">.<text:s/></text:span><text:span text:style-name="T572">PARAMOS MOKINIO REIKMENIMS ĮSIGYTI ORGANIZAVIMAS</text:span></text:p>
      <text:p text:style-name="P573"/>
      <text:p text:style-name="P574"><text:span text:style-name="T575">15</text:span><text:span text:style-name="T576">. Mokinio reikmenims įsigyt</text:span><text:span text:style-name="T577">i (įskaitant pirkimo pridėtinės vertės mokestį) skiriama 120 procentų bazinės socialinės išmokos dydžio suma vienam mokiniui per kalendorinius metus.</text:span></text:p>
      <text:p text:style-name="P578"><text:span text:style-name="T579">16</text:span><text:span text:style-name="T580">. Parama mokinio reikmenims įsigyti teikiama:</text:span></text:p>
      <text:p text:style-name="P581"><text:span text:style-name="T582">16.1</text:span><text:span text:style-name="T583">. pinigais;</text:span></text:p>
      <text:p text:style-name="P584"><text:span text:style-name="T585">16.2</text:span><text:span text:style-name="T586">. nepinigine forma, jeigu mo</text:span><text:span text:style-name="T587">kinys yra patyręs socialinę riziką.</text:span></text:p>
      <text:p text:style-name="P588"><text:span text:style-name="T589">17</text:span><text:span text:style-name="T590">. Paramą mokinio reikmenims įsigyti teikia:</text:span></text:p>
      <text:p text:style-name="P591"><text:span text:style-name="T592">17.1</text:span><text:span text:style-name="T593">. Visagino savivaldybės administracijos Apskaitos skyrius (toliau – Apskaitos skyrius):</text:span></text:p>
      <text:p text:style-name="P594"><text:span text:style-name="T595">17.1.1</text:span><text:span text:style-name="T596">. kai parama mokinio reikmenims įsigyti skiriama pinigais;</text:span></text:p>
      <text:p text:style-name="P597"><text:span text:style-name="T598">17.1.</text:span><text:span text:style-name="T599">2</text:span><text:span text:style-name="T600">. kai parama mokinio reikmenims įsigyti paskirta nepinigine forma kito steigėjo įsteigtos mokyklos mokiniui, patyrusiam socialinę riziką;</text:span></text:p>
      <text:p text:style-name="P601"><text:span text:style-name="T602">17.2</text:span><text:span text:style-name="T603">. mokyklos, jei parama mokinio reikmenims įsigyti paskirta nepinigine forma mokiniui, patyrusiam socialin</text:span><text:span text:style-name="T604">ę riziką.</text:span></text:p>
      <text:p text:style-name="P605"><text:span text:style-name="T606">18</text:span><text:span text:style-name="T607">. Mokinio reikmenų pirkimas vykdomas Lietuvos Respublikos viešųjų pirkimų įstatymo numatyta tvarka.</text:span></text:p>
      <text:p text:style-name="P608"><text:span text:style-name="T609">19</text:span><text:span text:style-name="T610">. Administracijos direktorius ar jo įgaliotas asmuo ir mokyklų direktoriai, vadovaudamiesi Vyriausybės ar jos įgaliotos institucijos</text:span><text:span text:style-name="T611"><text:s/>patvirtintu individualiųjų mokymosi priemonių sąrašu,<text:s/></text:span><text:soft-page-break/><text:span text:style-name="T612">kiekvienam mokiniui, patyrusiam riziką, pagal jo individualius poreikius, atsižvelgiant į bendrai gyvenančių mokinių skaičių, jų jau turimus mokinio reikmenis, sudaro individualių mokinio reikmenų rink</text:span><text:span text:style-name="T613">inius ir pateikia rinkinių pirkimą vykdysiantiems asmenims.</text:span></text:p>
      <text:p text:style-name="P614"><text:span text:style-name="T615">20</text:span><text:span text:style-name="T616">. Mokinių, patyrusių socialinę riziką, aprūpinimas mokinio reikmenimis gali būti individualus arba prekių kuponais, o mokinio reikmenų perdavimas turi būti įforminamas perdavimo-priėmimo akt</text:span><text:span text:style-name="T617">u.</text:span></text:p>
      <text:p text:style-name="P618"/>
      <text:p text:style-name="P619"><text:span text:style-name="T620">V</text:span><text:span text:style-name="T621">.<text:s/></text:span><text:span text:style-name="T622">BENDRAI GYVENANČIŲ ASMENŲ AR VIENO GYVENANČIO ASMENS PAJAMŲ APSKAIČIAVIMAS</text:span></text:p>
      <text:p text:style-name="P623"/>
      <text:p text:style-name="P624"><text:span text:style-name="T625">21</text:span><text:span text:style-name="T626">. Bendrai gyvenančių asmenų ar vieno gyvenančio asmens vidutinės mėnesio pajamos paramai mokinio reikmenims įsigyti apskaičiuojamos:</text:span></text:p>
      <text:p text:style-name="P627"><text:span text:style-name="T628">21.1</text:span><text:span text:style-name="T629">. pagal 3 kalendorinių</text:span><text:span text:style-name="T630"><text:s/>mėnesių iki kreipimosi dėl paramos mokinio reikmenis įsigyti mėnesio pajamas, nustatytas Piniginės socialinės paramos nepasiturintiems gyventojams įstatymo 17 straipsnyje;</text:span></text:p>
      <text:p text:style-name="P631"><text:span text:style-name="T632">21.2</text:span><text:span text:style-name="T633">. pagal kreipimosi dėl paramos mokinio reikmenis įsigyti mėnesio pajamas, j</text:span><text:span text:style-name="T634">ei bent vieno bendrai gyvenančio asmens ar vieno gyvenančio asmens pajamų šaltinis ar bendrai gyvenančių asmenų sudėtis, palyginti su 3 praėjusiais kalendoriniais mėnesiais, pasikeitė.</text:span></text:p>
      <text:p text:style-name="P635"><text:span text:style-name="T636">22</text:span><text:span text:style-name="T637">. Šio aprašo 21.2 punkte nustatyta tvarka netaikoma, jei per 3<text:s/></text:span><text:span text:style-name="T638">kalendorinius mėnesius, praėjusius iki kreipimosi dėl paramos mokinio reikmenis įsigyti, buvo gauta vienkartinė išmoka (premija, vienkartinė netekto darbingumo kompensacija, išeitinė išmoka, išmokėta nutraukus darbo sutartį, išeitinė išmoka atleidžiamam iš</text:span><text:span text:style-name="T639"><text:s/>pareigų valstybės tarnautojui ir kitos faktiškai gautos vienkartinės pajamos, išskyrus kompensaciją už nepanaudotas atostogas) ar iš karto už 2 ir daugiau kalendorinių mėnesių išmokėtos kas mėnesį gaunamos išmokos.</text:span></text:p>
      <text:p text:style-name="P640">23.<text:s/><text:span text:style-name="T641">Skaičiuojant bendrai gyvenančių<text:s/></text:span><text:span text:style-name="T642">asmenų pajamas, neįskaitomos jų globojamų ar</text:span><text:span text:style-name="T643"><text:s/></text:span><text:span text:style-name="T644">rūpinamų vaikų pajamos. Vaikai, kuriems įstatymų nustatyta tvarka yra nustatyta globa ar rūpyba, į bendrai gyvenančių asmenų, kurie paskirti globėjais ar rūpintojais, sudėtį neįskaitomi.<text:s/></text:span></text:p>
      <text:p text:style-name="P645">Punkto pakeitimai:</text:p>
      <text:p text:style-name="P646"><text:span text:style-name="T647">Nr.<text:s/></text:span><text:a xlink:href="https://www.e-tar.lt/portal/legalAct.html?documentId=39a5c8108ab011e3adad91663975b89f" office:target-frame-name="_top" xlink:show="replace"><text:span text:style-name="T648">TS-8</text:span></text:a><text:span text:style-name="T649">, 2014-01-30, paskelbta TAR 2014-02-03, i. k. 2014-00943</text:span></text:p>
      <text:p text:style-name="Normal"/>
      <text:p text:style-name="P650"><text:span text:style-name="T651">24</text:span><text:span text:style-name="T652">. Kai vaiko laikinoji globa ar rūpyba nustatyta tėvų prašymu dėl jų laikino išvykimo iš Li</text:span><text:span text:style-name="T653">etuvos Respublikos, globojamiems ar rūpinamiems vaikams socialinė parama mokiniams skiriama įvertinus</text:span><text:span text:style-name="T654"><text:s/></text:span><text:span text:style-name="T655">vaiko, jo tėvų ir kitų bendrai gyvenančių asmenų</text:span><text:span text:style-name="T656"><text:s/></text:span><text:span text:style-name="T657">pajamas.</text:span><text:s/></text:p>
      <text:p text:style-name="P658">Punkto pakeitimai:</text:p>
      <text:p text:style-name="P659"><text:span text:style-name="T660">Nr.<text:s/></text:span><text:a xlink:href="https://www.e-tar.lt/portal/legalAct.html?documentId=39a5c8108ab011e3adad91663975b89f" office:target-frame-name="_top" xlink:show="replace"><text:span text:style-name="T661">TS-8</text:span></text:a><text:span text:style-name="T662">, 2014-01-30, paskelbta TAR 2014-02-03, i. k. 2014-00943</text:span></text:p>
      <text:p text:style-name="Normal"/>
      <text:p text:style-name="P663"><text:span text:style-name="T664">25</text:span><text:span text:style-name="T665">.<text:s/></text:span>Jeigu bendrai gyvenantys asmenys ar vienas gyvenantis asmuo gauna piniginę socialinę paramą pagal<text:s/><text:a xlink:href="http://192.168.133.239/Litlex/ll.dll?Tekstas=1&amp;Id=65933&amp;BF=1" office:target-frame-name="FTurinys" xlink:show="replace"/>Piniginės socialinės paramos gyventojams įstatymą, bendrai gyvenančių asmenų ar vieno gyvenančio asmens pajamos paramai mokinio reikmenims įsigyti apskaičiuojamos pagal pajamas, kurios paskutinį kartą buvo nurodytos skiriant piniginę socialinę paramą, įskaitant paskirtos socialinės pašalpos dydį,<text:span text:style-name="T666"><text:s/></text:span>išskyrus papildomai paskirtos socialinės pašalpos dydį, ir neįskaitant būsto šildymo išlaidų, geriamojo vandens išlaidų ir karšto vandens kompensacijų dydžio.<text:s/></text:p>
      <text:p text:style-name="P667">Punkto pakeitimai:</text:p>
      <text:p text:style-name="P668"><text:span text:style-name="T669">Nr.<text:s/></text:span><text:a xlink:href="https://www.e-tar.lt/portal/legalAct.html?documentId=39a5c8108ab011e3adad91663975b89f" office:target-frame-name="_top" xlink:show="replace"><text:span text:style-name="T670">TS-8</text:span></text:a><text:span text:style-name="T671">, 2014-01-30, paskelbta TAR 2014-02-03, i. k. 2014-00943</text:span></text:p>
      <text:p text:style-name="Normal"/>
      <text:p text:style-name="P672"><text:span text:style-name="T673">VI</text:span><text:span text:style-name="T674">.<text:s/></text:span><text:span text:style-name="T675">APSKAITA,<text:s/></text:span><text:span text:style-name="T676">ATSKAITOMYBĖ</text:span></text:p>
      <text:p text:style-name="P677"/>
      <text:p text:style-name="P678"><text:span text:style-name="T679">26</text:span><text:span text:style-name="T680">. Finansų skyrius valstybės biudžeto lėšas, skirtas paramai mokinio reikmenims įsigyti, pagal pateiktas paraiškas perveda Apskaitos skyriui.</text:span></text:p>
      <text:p text:style-name="P681"><text:span text:style-name="T682">27</text:span><text:span text:style-name="T683">. Apskaitos skyrius lėšas, skirtas paramai mokinio reikmenims įsigyti, perveda:</text:span></text:p>
      <text:p text:style-name="P684"><text:span text:style-name="T685">27.1</text:span><text:span text:style-name="T686">. į</text:span><text:span text:style-name="T687"><text:s/>pareiškėjų asmenines sąskaitas banke, kai parama mokinio reikmenims įsigyti skirta pinigais;</text:span></text:p>
      <text:p text:style-name="P688"><text:span text:style-name="T689">27.2</text:span><text:span text:style-name="T690">. mokykloms pagal mokyklose nustatytą lėšų poreikį, kai parama mokinio reikmenims įsigyti skirta nepinigine forma mokiniui, patyrusiam socialinę riziką.</text:span></text:p>
      <text:p text:style-name="P691"><text:span text:style-name="T692">28</text:span><text:span text:style-name="T693">. Mokyklos ir Socialinės paramos skyriaus darbuotojai, vykdę aprūpinimą mokinio reikmenimis, už per mėnesį gautas ir panaudotas lėšas, vadovaudamiesi Lietuvos Respublikos socialinės apsaugos ir darbo ministro patvirtintu Duomenų apie suteiktą social</text:span><text:span text:style-name="T694">inę paramą mokiniams teikimo tvarkos aprašu, Apskaitos skyriui atsiskaito iki kito mėnesio 8 dienos,</text:span></text:p>
      <text:p text:style-name="P695"><text:span text:style-name="T696">29</text:span><text:span text:style-name="T697">. Apskaitos skyrius:</text:span></text:p>
      <text:p text:style-name="P698"><text:span text:style-name="T699">29.1</text:span><text:span text:style-name="T700">. už lėšas, skirtas paramai mokinio reikmenims įsigyti, pagal Lietuvos Respublikos finansų ministro patvirtintą Biudžeto<text:s/></text:span><text:span text:style-name="T701">sąmatos įvykdymo ataskaitą (formą Nr. 2) atsiskaito Finansų skyriui;</text:span></text:p>
      <text:p text:style-name="P702">29.2. teikia Socialinės apsaugos ir darbo ministerijai duomenis apie suteiktą paramą mokinio reikmenims įsigyti, vadovaudamasis Vyriausybės ar jos įgaliotos institucijos patvirtinta duomenų apie suteiktą socialinę paramą mokiniams teikimo tvarka, ir, jei reikia, kitą informaciją.<text:s/></text:p>
      <text:p text:style-name="P703">Punkto pakeitimai:</text:p>
      <text:p text:style-name="P704"><text:span text:style-name="T705">Nr.<text:s/></text:span><text:a xlink:href="https://www.e-tar.lt/portal/legalAct.html?documentId=39a5c8108ab011e3adad91663975b89f" office:target-frame-name="_top" xlink:show="replace"><text:span text:style-name="T706">TS-8</text:span></text:a><text:span text:style-name="T707">, 2014-01-30, paskelbta TAR 2014</text:span><text:span text:style-name="T708">-02-03, i. k. 2014-00943</text:span></text:p>
      <text:p text:style-name="Normal"/>
      <text:p text:style-name="P709"><text:span text:style-name="T710">30</text:span><text:span text:style-name="T711">. Socialinės paramos skyrius:</text:span></text:p>
      <text:p text:style-name="P712"><text:span text:style-name="T713">30.1</text:span><text:span text:style-name="T714">. teikia Socialinės apsaugos ir darbo ministerijai duomenis apie pagrįstą valstybės biudžeto lėšų, reikalingų paramai mokinio reikmenims įsigyti (įskaitant pridėtinės vertės mokestį), po</text:span><text:span text:style-name="T715">reikį, vadovaudamasis Lietuvos Respublikos socialinės apsaugos ir darbo ministro patvirtinta Duomenų apie valstybės biudžeto poreikį socialinei paramai mokiniams teikimo tvarka;</text:span></text:p>
      <text:p text:style-name="P716"><text:span text:style-name="T717">30.2</text:span><text:span text:style-name="T718">. renka ir kaupia duomenis apie suteiktą paramą mokinio reikmenims įsi</text:span><text:span text:style-name="T719">gyti, analizuoja duomenis apie remiamus mokinius ir lėšų panaudojimą, laiku apskaičiuoja papildomai reikalingas ar numatomas nepanaudoti einamaisiais metais lėšas.</text:span></text:p>
      <text:p text:style-name="P720"><text:span text:style-name="T721">30.3</text:span><text:span text:style-name="T722">. teikia duomenis apie socialinės paramos mokiniams gavėjus ir jiems teikiamą social</text:span><text:span text:style-name="T723">inę paramą mokiniams Socialinės paramos šeimai informacinėje sistemoje (SPIS).</text:span><text:s/></text:p>
      <text:p text:style-name="P724">Papildyta punktu:</text:p>
      <text:p text:style-name="P725"><text:span text:style-name="T726">Nr.<text:s/></text:span><text:a xlink:href="https://www.e-tar.lt/portal/legalAct.html?documentId=39a5c8108ab011e3adad91663975b89f" office:target-frame-name="_top" xlink:show="replace"><text:span text:style-name="T727">TS-8</text:span></text:a><text:span text:style-name="T728">, 2014-01-30, paskelbta TAR 2014-02-03, i. k.<text:s/></text:span><text:span text:style-name="T729">2014-00943</text:span></text:p>
      <text:p text:style-name="Normal"/>
      <text:p text:style-name="P730"><text:span text:style-name="T731">31</text:span><text:span text:style-name="T732">. Finansų skyrius, vadovaudamasis Lietuvos Respublikos finansų ministro patvirtinta Biudžeto sąmatos įvykdymo ataskaita (forma Nr. 2), teikia Finansų ministerijai duomenis apie lėšų, skirtų socialinei paramai mokiniams, panaudojimą.</text:span></text:p>
      <text:p text:style-name="P733"/>
      <text:p text:style-name="P734"><text:span text:style-name="T735">VII</text:span><text:span text:style-name="T736">.<text:s/></text:span><text:span text:style-name="T737">NETEISĖTAI GAUTOS SOCIALINĖS PARAMOS MOKINIAMS IŠIEŠKOJIMAS</text:span></text:p>
      <text:p text:style-name="P738"/>
      <text:p text:style-name="P739"><text:span text:style-name="T740">32</text:span><text:span text:style-name="T741">. Pareiškėjas, nuslėpęs ar pateikęs neteisingus duomenis, reikalingus gauti paramą mokinio reikmenims įsigyti, ir dėl to neteisėtai ją gavęs, privalo šią paramą suteikusiai<text:s/></text:span><text:span text:style-name="T742">institucijai grąžinti neteisėtai gautos paramos dydžio pinigines lėšas. Neteisėtai gautos ir negrąžintos paramos mokinio reikmenims įsigyti dydžio piniginės lėšos išieškomos įstatymų nustatyta tvarka.</text:span></text:p>
      <text:p text:style-name="P743"><text:span text:style-name="T744">33</text:span><text:span text:style-name="T745">. Dėl institucijų kaltės neteisėtai suteiktos par</text:span><text:span text:style-name="T746">amos mokinio reikmenims įsigyti dydžio piniginės lėšos įstatymų nustatyta tvarka išieškomos iš kaltų asmenų.</text:span></text:p>
      <text:p text:style-name="P747"/>
      <text:p text:style-name="P748"/>
      <text:p text:style-name="P749"><text:span text:style-name="T750">Pakeitimai:</text:span></text:p>
      <text:p text:style-name="P751"/>
      <text:p text:style-name="P752"><text:span text:style-name="T753">1.</text:span></text:p>
      <text:p text:style-name="P754"><text:span text:style-name="T755">Visagino savivaldybės taryba, Sprendimas</text:span></text:p>
      <text:p text:style-name="P756"><text:span text:style-name="T757">Nr.<text:s/></text:span><text:a xlink:href="https://www.e-tar.lt/portal/legalAct.html?documentId=39a5c8108ab011e3adad91663975b89f" office:target-frame-name="_top" xlink:show="replace"><text:span text:style-name="T758">TS-8</text:span></text:a><text:span text:style-name="T759">, 2014-01-30, paskelbta TAR 2014-02-03, i. k. 2014-00943</text:span></text:p>
      <text:p text:style-name="P760"><text:span text:style-name="T761">Dėl Visagino savivaldybės tarybos 2012 m. vasario 23 d. sprendimo Nr. TS-29 „Dėl Visagino savivaldybės mokinių nemokamo maitinimo mokyklose ir Visagino savivaldybės paramos moki</text:span><text:span text:style-name="T762">nio reikmenims įsigyti tvarkos apraš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04T14:24:00Z</meta:creation-date>
    <dc:date>2017-01-04T14:24:00Z</dc:date>
    <meta:template xlink:href="Normal.dotm" xlink:type="simple"/>
    <meta:editing-cycles>2</meta:editing-cycles>
    <meta:editing-duration>PT0S</meta:editing-duration>
    <meta:document-statistic meta:page-count="11" meta:paragraph-count="104" meta:word-count="4713" meta:character-count="37792" meta:row-count="706" meta:non-whitespace-character-count="33183"/>
  </office:meta>
</office:document-meta>
</file>