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right" style:position="4.6298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1.111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5-07-03</text:span></text:p>
      <text:p text:style-name="P3"/>
      <text:p text:style-name="P4"><text:span text:style-name="T5">Sprendimas paskelbtas: TAR 2012-02-23, i. k. 2012-00389</text:span></text:p>
      <text:p text:style-name="P6"/>
      <text:p text:style-name="P7"><text:span text:style-name="T8"><draw:frame draw:style-name="a0" draw:name="paveikslai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SAVIVALDYBĖS TARYBOS VEIKLOS<text:s/>REGLAMENTO, PATVIRTINTO VISAGINO SAVIVALDYBĖS TARYBOS 2011 M. BIRŽELIO 27 D.</text:p>
      <text:p text:style-name="P13">SPRENDIMU NR. TS-111, PAKEITIMO</text:p>
      <text:p text:style-name="P14"/>
      <text:p text:style-name="P15">2012 m. vasario 23 d. Nr. TS- 16</text:p>
      <text:p text:style-name="P16">Visaginas</text:p>
      <text:p text:style-name="P17"/>
      <text:p text:style-name="P18"/>
      <text:p text:style-name="P19"><text:span text:style-name="T20">Visagino savivaldybės taryba, vadovaudamasi Lietuvos Respublikos vietos savivaldos įstatymo (Žin., 19</text:span><text:span text:style-name="T21">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2 dalies 1 punktu ir atsižvelgdama<text:s/></text:span><text:span text:style-name="T26">į Lietuvos Respublikos Vyriausybės atstovo Utenos apskrityje tarnybos 2011 m. gruodžio 8 d. teikimą Nr. 10-176(1.13) „Dėl Visagino savivaldybės tarybos 2011-06-27 sprendimo Nr. TS-111 1 punktu patvirtinto Visagino savivaldybės tarybos veiklos reglamento“ b</text:span><text:span text:style-name="T27">ei komisijos Visagino savivaldybės tarybos veiklos reglamento projektui rengti, sudarytos Visagino savivaldybės tarybos 2011 m. gegužės 5 d. sprendimu Nr. TS-72, 2012 m. vasario 6 d. teikimą,<text:s/></text:span><text:span text:style-name="T28">nusprendžia</text:span><text:span text:style-name="T29">:</text:span></text:p>
      <text:p text:style-name="P30"><text:span text:style-name="T31">1.</text:span><text:span text:style-name="T32"><text:s/>Neteko galios nuo 2015-07-03</text:span></text:p>
      <text:p text:style-name="P33">Punkto<text:s/>naikinimas:</text:p>
      <text:p text:style-name="P34"><text:span text:style-name="T35">Nr.<text:s/></text:span><text:a xlink:href="https://www.e-tar.lt/portal/legalAct.html?documentId=5d2fa091209011e5b336e9064144f02a" office:target-frame-name="_top" xlink:show="replace"><text:span text:style-name="T36">TS-129</text:span></text:a><text:span text:style-name="T37">, 2015-06-25, paskelbta TAR 2015-07-02, i. k. 2015-10663</text:span></text:p>
      <text:p text:style-name="Normal"/>
      <text:p text:style-name="P38"><text:span text:style-name="T39">2</text:span><text:span text:style-name="T40">. Pripažinti netekusiais galios Visagino savivaldybės tarybos veiklos reg</text:span><text:span text:style-name="T41">lamento, patvirtinto Visagino savivaldybės tarybos 2011 m. birželio 27 d. sprendimu Nr. TS-111 „Dėl Visagino savivaldybės tarybos veiklos reglamento patvirtinimo“, 240, 241 ir 242 punktus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Dalia Štraupaitė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isagin</text:span><text:span text:style-name="T57">o savivaldybės taryba, Sprendimas</text:span></text:p>
      <text:p text:style-name="P58"><text:span text:style-name="T59">Nr.<text:s/></text:span><text:a xlink:href="https://www.e-tar.lt/portal/legalAct.html?documentId=5d2fa091209011e5b336e9064144f02a" office:target-frame-name="_top" xlink:show="replace"><text:span text:style-name="T60">TS-129</text:span></text:a><text:span text:style-name="T61">, 2015-06-25, paskelbta TAR 2015-07-02, i. k. 2015-10663</text:span></text:p>
      <text:p text:style-name="P62"><text:span text:style-name="T63">Dėl Visagino savivaldybės tarybos veiklos reglamento patv</text:span><text:span text:style-name="T64">irtin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5:27:00Z</meta:creation-date>
    <dc:date>2016-04-04T15:27:00Z</dc:date>
    <meta:template xlink:href="Normal" xlink:type="simple"/>
    <meta:editing-cycles>2</meta:editing-cycles>
    <meta:editing-duration>PT0S</meta:editing-duration>
    <meta:document-statistic meta:page-count="1" meta:paragraph-count="17" meta:word-count="255" meta:character-count="1956" meta:row-count="59" meta:non-whitespace-character-count="1718"/>
  </office:meta>
</office:document-meta>
</file>