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fo:font-size="13pt" style:font-size-asian="13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text-align="justify" fo:text-indent="2.9534in"/>
      <style:text-properties style:font-size-complex="12pt"/>
    </style:style>
    <style:style style:name="P87" style:parent-style-name="Normal" style:family="paragraph">
      <style:paragraph-properties fo:text-align="justify" fo:text-indent="2.9534in"/>
      <style:text-properties style:font-size-complex="12pt"/>
    </style:style>
    <style:style style:name="P88" style:parent-style-name="Normal" style:family="paragraph">
      <style:paragraph-properties fo:text-align="justify" fo:text-indent="2.9534in"/>
      <style:text-properties style:font-size-complex="12pt"/>
    </style:style>
    <style:style style:name="P89" style:parent-style-name="Normal" style:family="paragraph">
      <style:paragraph-properties fo:text-align="justify" fo:text-indent="2.9534in"/>
      <style:text-properties style:font-size-complex="12pt"/>
    </style:style>
    <style:style style:name="P90" style:parent-style-name="Normal" style:family="paragraph">
      <style:paragraph-properties fo:text-align="justify" fo:text-indent="2.9534in"/>
      <style:text-properties style:font-size-complex="12pt"/>
    </style:style>
    <style:style style:name="P91" style:parent-style-name="Normal" style:family="paragraph">
      <style:paragraph-properties fo:line-height="150%"/>
      <style:text-properties fo:font-weight="bold" style:font-weight-asian="bold" style:font-size-complex="12pt"/>
    </style:style>
    <style:style style:name="P92" style:parent-style-name="Normal" style:family="paragraph">
      <style:paragraph-properties fo:line-height="150%"/>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letter-kerning="true" style:font-size-complex="12pt"/>
    </style:style>
    <style:style style:name="P101" style:parent-style-name="Normal" style:family="paragraph">
      <style:paragraph-properties fo:line-height="150%" fo:text-indent="0.5909in"/>
      <style:text-properties style:font-size-complex="12pt"/>
    </style:style>
    <style:style style:name="P102" style:parent-style-name="Normal" style:family="paragraph">
      <style:paragraph-properties fo:text-align="justify" fo:line-height="150%" fo:text-indent="0.5909in">
        <style:tab-stops>
          <style:tab-stop style:type="left" style:position="0.8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909in"/>
      <style:text-properties fo:font-weight="bold" style:font-weight-asian="bold" style:font-size-complex="12pt"/>
    </style:style>
    <style:style style:name="P123"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fo:font-size="13pt" style:font-size-asian="13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fo:font-size="13pt" style:font-size-asian="13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55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909in"/>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89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fo:letter-spacing="-0.0041in" style:font-size-complex="12p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center" fo:text-indent="0.5909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widows="0" fo:orphans="0" fo:text-align="justify" fo:line-height="150%" fo:text-indent="0.5909in"/>
      <style:text-properties style:font-size-complex="12pt"/>
    </style:style>
    <style:style style:name="P514"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41in"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50%" fo:text-indent="0.5909in"/>
      <style:text-properties fo:font-weight="bold" style:font-weight-asian="bold"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4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4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4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4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646" style:parent-style-name="Normal" style:family="paragraph">
      <style:paragraph-properties fo:line-height="150%"/>
      <style:text-properties fo:font-weight="bold" style:font-weight-asian="bold" style:font-size-complex="12pt" style:language-asian="lt" style:country-asian="LT"/>
    </style:style>
    <style:style style:name="P647" style:parent-style-name="Normal" style:family="paragraph">
      <style:paragraph-properties fo:line-height="150%"/>
      <style:text-properties fo:font-weight="bold" style:font-weight-asian="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909in">
        <style:tab-stops>
          <style:tab-stop style:type="left" style:position="1.0833in"/>
          <style:tab-stop style:type="center" style:position="3.1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909in">
        <style:tab-stops>
          <style:tab-stop style:type="left" style:position="0.59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55in" style:font-size-complex="12pt" style:language-asian="lt" style:country-asian="LT"/>
    </style:style>
    <style:style style:name="T798" style:parent-style-name="DefaultParagraphFont" style:family="text">
      <style:text-properties fo:letter-spacing="-0.0055in"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8064A2"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909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tab-stops>
          <style:tab-stop style:type="left" style:position="0.6895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909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909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909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909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12-31:</text:span></text:p>
      <text:p text:style-name="P7"><text:span text:style-name="T8">Kauno rajono savivaldybės taryba, Sprendimas</text:span></text:p>
      <text:p text:style-name="P9"><text:span text:style-name="T10">Nr.<text:s/></text:span><text:a xlink:href="https://www.e-tar.lt/portal/legalAct.html?documentId=6d397ed1beb411ef88c08519262548c4" office:target-frame-name="_top" xlink:show="replace"><text:span text:style-name="T11">TS-489</text:span></text:a><text:span text:style-name="T12">, 2024-12-19, paskelbta TAR 2024-12-20, i. k. 2024-22753</text:span></text:p>
      <text:p text:style-name="P13"><text:span text:style-name="T14">Dėl Kauno rajono savivaldybės tarybos 2013 m. gruodžio 19 d. sprendimo Nr. TS-493 „Dėl Mokinių priėmimo į Kauno rajono savivaldybės bendrojo ugdymo mokyklas tvarkos aprašo patvirtinimo“ pripaži</text:span><text:span text:style-name="T15">nimo netekusiu galios</text:span></text:p>
      <text:p text:style-name="P16"/>
      <text:p text:style-name="P17"><text:span text:style-name="T18">Suvestinė redakcija nuo 2024-03-30 iki 2024-12-30</text:span></text:p>
      <text:p text:style-name="P19"/>
      <text:p text:style-name="P20"><text:span text:style-name="T21">Sprendimas paskelbtas: TAR 2013-12-19, i. k. 2013-03646</text:span></text:p>
      <text:p text:style-name="P22"/>
      <text:p text:style-name="P23"><text:span text:style-name="T2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5">KAUNO RAJONO SAVIVALDYBĖS TARYBA</text:p>
      <text:p text:style-name="P26"/>
      <text:p text:style-name="P27">11 POSĖDIS</text:p>
      <text:p text:style-name="P28"/>
      <text:p text:style-name="P29">SPRENDIMAS</text:p>
      <text:p text:style-name="P30"><text:span text:style-name="T31">Dėl<text:s/></text:span><text:span text:style-name="T32">MOKINIŲ PRIĖMIMO Į KAUNO RAJONO SAVIVALDYBĖS BENDROJO UGDYMO M</text:span><text:span text:style-name="T33">OKYKLAS TVARKOS APRAŠO PATVIRTINIMO</text:span></text:p>
      <text:p text:style-name="P34"/>
      <text:p text:style-name="P35">2013 m. gruodžio 19 d. Nr. TS-493</text:p>
      <text:p text:style-name="P36">Kaunas</text:p>
      <text:p text:style-name="P37"/>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text:s/></text:span><text:span text:style-name="T43">2000, Nr.<text:s/></text:span><text:a xlink:href="https://www.e-tar.lt/portal/lt/legalAct/TAR.10AE4E66691A" office:target-frame-name="_blank" xlink:show="new"><text:span text:style-name="T44">91-2832</text:span></text:a><text:span text:style-name="T45">;</text:span><text:span text:style-name="T46"><text:s/></text:span><text:span text:style-name="T47">2008, Nr.<text:s/></text:span><text:a xlink:href="https://www.e-tar.lt/portal/lt/legalAct/TAR.CF599A1A6DD5" office:target-frame-name="_blank" xlink:show="new"><text:span text:style-name="T48">113-4290</text:span></text:a><text:span text:style-name="T49">)<text:s/></text:span><text:span text:style-name="T50">6 straipsnio 5 punktu, 7 straipsnio 7 punktu, 1</text:span><text:span text:style-name="T51">6 straipsnio 4 dalimi, Lietuvos Respublikos švietimo įstatymo (Žin., 1991, Nr.<text:s/></text:span><text:a xlink:href="https://www.e-tar.lt/portal/lt/legalAct/TAR.9A3AD08EA5D0" office:target-frame-name="_blank" xlink:show="new"><text:span text:style-name="T52">23-593</text:span></text:a><text:span text:style-name="T53">; 2011, Nr.<text:s/></text:span><text:a xlink:href="https://www.e-tar.lt/portal/lt/legalAct/TAR.E2EBE95E7723" office:target-frame-name="_blank" xlink:show="new"><text:span text:style-name="T54">38-1804</text:span></text:a><text:span text:style-name="T55">) 29<text:s/></text:span><text:soft-page-break/><text:span text:style-name="T56">straipsnio 2 dalimi, Mokyklų, vykdančių formaliojo švietimo programas, tinklo kūrimo taisyklėmis, patvirtintomis Lietuvos Respublikos Vyriausybės 2011-06-29 nutarimu Nr. 768 (Žin., 2011, Nr.<text:s/></text:span><text:a xlink:href="https://www.e-tar.lt/portal/lt/legalAct/TAR.471E5D64413E" office:target-frame-name="_blank" xlink:show="new"><text:span text:style-name="T57">79-3869</text:span></text:a><text:span text:style-name="T58">), Priėmimo į valstybinę ir savivaldybės bendrojo ugdymo mokyklą, profesinio mokymo įstaigą bendrųjų kriterijų sąrašo, patvirtinto Lietuvos Respublikos švietimo ir mokslo ministro 2004-06-25 įsakymu Nr. ĮSA</text:span><text:span text:style-name="T59">K-1019 (Žin, 2004, Nr. 103-3809; 2011, Nr. 96-4533) 2 punktu, Kauno rajono savivaldybės taryba <text:s/></text:span><text:span text:style-name="T60">nusprendžia:</text:span></text:p>
      <text:p text:style-name="P61"><text:span text:style-name="T62">1</text:span><text:span text:style-name="T63">. Patvirtinti Mokinių priėmimo į Kauno rajono savivaldybės bendrojo ugdymo mokyklas tvarkos aprašą (pridedama).</text:span></text:p>
      <text:p text:style-name="P64"><text:span text:style-name="T65">2</text:span><text:span text:style-name="T66">. Nustatyti, kad sprendim</text:span><text:span text:style-name="T67">o 1 punkte nurodytas tvarkos aprašas įsigalioja nuo 2014-01-01.</text:span></text:p>
      <text:p text:style-name="P68"/>
      <text:p text:style-name="P69"/>
      <text:p text:style-name="P70"/>
      <text:p text:style-name="P71"><text:span text:style-name="T72">Me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alerijus Makūnas</text:span></text:p>
      <text:soft-page-break/>
      <text:p text:style-name="P82">PATVIRTINTA</text:p>
      <text:p text:style-name="P87">Kauno rajono savivaldybės tarybos<text:s/></text:p>
      <text:p text:style-name="P88">2013 m. gruodžio 19 d. sprendimu Nr.<text:s/>TS-493</text:p>
      <text:p text:style-name="P89">(2020 m. sausio 23 d. sprendimo Nr. TS-20</text:p>
      <text:p text:style-name="P90">redakcija)</text:p>
      <text:p text:style-name="P91"/>
      <text:p text:style-name="P92"/>
      <text:p text:style-name="P93"><text:span text:style-name="T94">MOKINIŲ PRIĖMIMO Į KAUNO RAJONO SAVIVALDYBĖS BENDROJO UGDYMO MOKYKLAS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Mokinių priėmimo į Kauno rajono savivaldybės (toliau – Savivaldybė) bendrojo ugdymo mokyklas (toliau – mokykla) tvarkos aprašas (toliau – Aprašas) reglamentuoja mokinių priėmimą mokytis pagal priešmokyklinio, pradinio, pagrindinio, vidurinio ugdymo program</text:span><text:span text:style-name="T107">as, nustato bendruosius mokyklų klasių ir priešmokyklinio ugdymo grupių komplektavimo kriterijus, mokinių paskirstymo į klases principus, prašymų pateikimo terminus, priėmimo į laisvas vietas prioritetus, priėmimo per mokslo metus tvarką, priėmimo į mokykl</text:span><text:span text:style-name="T108">as įforminimą, informavimo apie mokyklų, klasių komplektavimą tvarką.<text:s/></text:span></text:p>
      <text:p text:style-name="P109"><text:span text:style-name="T110">2</text:span><text:span text:style-name="T111">. Apraše vartojamos sąvokos atitinka Lietuvos Respublikos švietimo įstatyme ir kituose teisės aktuose apibrėžtas sąvokas.<text:s/></text:span></text:p>
      <text:p text:style-name="P112"><text:span text:style-name="T113">3</text:span><text:span text:style-name="T114">. Aprašas skelbiamas Savivaldybės interneto svetainė</text:span><text:span text:style-name="T115">je www.krs.lt. Mokyklų vadovai inicijuoja mokinių, jų tėvų (globėjų, rūpintojų) supažindinimą su šiuo Aprašu.</text:span></text:p>
      <text:p text:style-name="P116"/>
      <text:p text:style-name="P117"><text:span text:style-name="T118">II</text:span><text:span text:style-name="T119"><text:s/>SKYRIUS</text:span></text:p>
      <text:p text:style-name="P120"><text:span text:style-name="T121">PRIĖMIMO MOKYTIS PAGAL PRIEŠMOKYKLINIO, PRADINIO, PAGRINDINIO, VIDURINIO UGDYMO PROGRAMAS KRITERIJAI</text:span></text:p>
      <text:p text:style-name="P122"/>
      <text:p text:style-name="P123"><text:span text:style-name="T124">4</text:span><text:span text:style-name="T125">. Į Savivaldybės moky</text:span><text:span text:style-name="T126">klose esančias ikimokyklinio ir priešmokyklinio ugdymo grupes priėmimas organizuojamas vadovaujantis Savivaldybės tarybos (toliau – Taryba) patvirtintu<text:s/></text:span><text:span text:style-name="T127">Centralizuoto vaikų priėmimo į Kauno rajono savivaldybės biudžetinių švietimo įstaigų ikimokyklinio ir p</text:span><text:span text:style-name="T128">riešmokyklinio ugdymo grupes tvarkos</text:span><text:span text:style-name="T129"><text:s/>aprašu. Priimtų vaikų sąrašai skelbiami Savivaldybės interneto svetainėje https://darzeliai.krs.lt ir mokyklų skelbimų lentose.</text:span></text:p>
      <text:p text:style-name="P130"><text:span text:style-name="T131">5</text:span><text:span text:style-name="T132">.</text:span><text:span text:style-name="T133"><text:s/></text:span><text:span text:style-name="T134">Į Savivaldybės mokyklas mokytis pagal pradinio ugdymo programą, pagrindinio ugdymo<text:s/></text:span><text:span text:style-name="T135">programos pirmąją ir antrąją dalis pirmumo teise priimami mokiniai, gyvenantys tai mokyklai priskirtoje aptarnavimo teritorijoje (priedas), toje mokykloje baigę pradinio ugdymo programą ar pagrindinio ugdymo programos pirmąją dalį. Pasikeitus mokyklos tipu</text:span><text:span text:style-name="T136">i ar vietovės pavadinimui, mokyklos aptarnavimo teritorija nesikeičia.</text:span></text:p>
      <text:p text:style-name="P137"><text:span text:style-name="T138">6</text:span><text:span text:style-name="T139">.</text:span><text:span text:style-name="T140"><text:s/></text:span><text:span text:style-name="T141">Gimnazijų vidurinio ugdymo programą mokiniai renkasi patys, pirmumo teise priimami asmenys, pageidaujantys tęsti mokymąsi pagal vidurinio ugdymo programą, baigę jose pagrindinio<text:s/></text:span><text:span text:style-name="T142">ugdymo programą. Jei norinčiųjų yra daugiau, negu laisvų mokymosi vietų, pirmiausia priimami asmenys, gyvenantys Savivaldybės teritorijoje, atsižvelgiant į jų pageidavimą tęsti dalykų, dalykų modulių, kurių buvo pradėję mokytis pagal pagrindinio ugdymo pro</text:span><text:span text:style-name="T143">gramos antrąją dalį, mokymąsi, ir mokymosi pasiekimus (pagrindinio ugdymo pasiekimų patikrinimo įvertinimus, metinius įvertinimus, atliktus projektinius darbus, mokinio sukauptą darbų aplanką ar kitus mokymosi pasiekimų vertinimus).</text:span></text:p>
      <text:p text:style-name="P144"><text:span text:style-name="T145">7</text:span><text:span text:style-name="T146">. Priimant mokiniu</text:span><text:span text:style-name="T147">s į Garliavos Juozo Lukšos gimnazijos pagrindinio ugdymo programos antrąją dalį pirmumas teikiamas Garliavos Jonučių progimnazijos mokiniams, atsižvelgiant į jų pageidavimą tęsti dalykų, dalykų modulių, kurių mokėsi pagal pagrindinio ugdymo programos pirmą</text:span><text:span text:style-name="T148">ją dalį, mokymąsi, mokymosi pasiekimus (metinius įvertinimus) ir pasirenkamas mokymosi kryptis. Tie patys kriterijai taikomi ir mokiniams iš kitų mokyklų. Jeigu mokinių, norinčių mokytis pagal pagrindinio ugdymo programos antrąją dalį yra daugiau nei laisv</text:span><text:span text:style-name="T149">ų vietų, pirmumo tvarka priimami:</text:span></text:p>
      <text:p text:style-name="P150"><text:span text:style-name="T151">7.1</text:span><text:span text:style-name="T152">. mokiniai, turintys aukštesnį pagrindinio ugdymo programos pirmosios dalies metinį lietuvių kalbos, pirmosios užsienio kalbos ir matematikos, o pasirinkę tikslinę biotechnologinės krypties klasę – ir chemijos bei bio</text:span><text:span text:style-name="T153">logijos mokymosi pasiekimų įvertinimų vidurkį;<text:s/></text:span></text:p>
      <text:p text:style-name="P154"><text:span text:style-name="T155">7.2</text:span><text:span text:style-name="T156">. respublikinių, rajono dalykinių olimpiadų, konkursų (aštuntoms klasėms), patvirtintų Lietuvos Respublikos švietimo, mokslo ir sporto ministro ar Kauno rajono Švietimo centro direktoriaus įsakymais, n</text:span><text:span text:style-name="T157">ugalėtojai ir prizininkai, pateikę įrodančius dokumentus;</text:span></text:p>
      <text:p text:style-name="P158"><text:span text:style-name="T159">7.3</text:span><text:span text:style-name="T160">. jei mokinys pagal Aprašo 7.1 ir 7.2 papunkčius nepatenka į gimnazijos I klasę, jam siūloma mokytis kitoje Garliavos miesto arba Kauno rajono mokykloje, vykdančioje pagrindinio ugdymo progra</text:span><text:span text:style-name="T161">mos antrąją dalį.</text:span></text:p>
      <text:p text:style-name="P162"><text:span text:style-name="T163">8</text:span><text:span text:style-name="T164">. Priimant mokinius mokytis Garliavos Juozo Lukšos gimnazijos III klasėje pagal vidurinio ugdymo programą, pirmumas teikiamas šios gimnazijos ir Garliavos Adomo Mitkaus pagrindinės mokyklos mokiniams. Jeigu mokinių, norinčių mokyti</text:span><text:span text:style-name="T165">s pagal vidurinio ugdymo programą yra daugiau nei laisvų vietų, pirmumo tvarka priimami:</text:span></text:p>
      <text:p text:style-name="P166"><text:span text:style-name="T167">8.1</text:span><text:span text:style-name="T168">. mokiniai, turintys aukštesnius pagrindinio ugdymo pasiekimų patikrinimo įvertinimus;</text:span></text:p>
      <text:p text:style-name="P169"><text:span text:style-name="T170">8.2</text:span><text:span text:style-name="T171">. mokiniai, turintys aukštesnį pagrindinio ugdymo programos II dalie</text:span><text:span text:style-name="T172">s metinių lietuvių kalbos, pirmosios užsienio kalbos, matematikos mokymosi pasiekimų įvertinimų vidurkį;</text:span></text:p>
      <text:p text:style-name="P173"><text:span text:style-name="T174">8.3</text:span><text:span text:style-name="T175">. respublikinių, rajono dalykinių olimpiadų, konkursų (dešimtoms klasėms), patvirtintų Lietuvos Respublikos švietimo, mokslo ir sporto ministro<text:s/></text:span><text:span text:style-name="T176">ar Kauno rajono Švietimo centro direktoriaus įsakymais, nugalėtojai ir prizininkai pateikę įrodančius dokumentus;</text:span></text:p>
      <text:p text:style-name="P177"><text:span text:style-name="T178">8.4</text:span><text:span text:style-name="T179">. jei mokinys pagal Aprašo 8.1, 8.2 ir 8.3 papunkčius nepatenka į gimnazijos III klasę, jam siūloma mokytis kitoje Kauno rajono mokyklo</text:span><text:span text:style-name="T180">je, vykdančioje vidurinio ugdymo programą.</text:span></text:p>
      <text:p text:style-name="P181"><text:span text:style-name="T182">9</text:span><text:span text:style-name="T183">. Į Zapyškio pagrindinės mokyklos Kačerginės vaikų sanatorijos „Žibutė“ skyrių<text:s/></text:span><text:span text:style-name="T184">priimami atvykę gydytis į sanatorinio gydymo sveikatos priežiūros įstaigą mokyklinio amžiaus vaikai.</text:span><text:s/></text:p>
      <text:p text:style-name="P185">Punkto pakeitimai:</text:p>
      <text:p text:style-name="P186"><text:span text:style-name="T187">Nr.<text:s/></text:span><text:a xlink:href="https://www.e-tar.lt/portal/legalAct.html?documentId=067afe00626711eca9ac839120d251c4" office:target-frame-name="_top" xlink:show="replace"><text:span text:style-name="T188">TS-438</text:span></text:a><text:span text:style-name="T189">, 2021-12-21, paskelbta TAR 2021-12-21, i. k. 2021-26400</text:span></text:p>
      <text:p text:style-name="Normal"/>
      <text:p text:style-name="P190"><text:span text:style-name="T191">10</text:span><text:span text:style-name="T192">. Mokiniai, gyvenantys mokyklai nepriskirtoje aptarnavimo teritorijoje tėvams (globėjams,<text:s/></text:span><text:span text:style-name="T193">rūpintojams) ir mokiniui pageidaujant gali būti priimti į Savivaldybės mokyklas tuo atveju, jei yra laisvų vietų. Pirmumo teise priimami mokiniai, dėl įgytų ar įgimtų sutrikimų turintys specialiųjų ugdymosi poreikių, mokykloje jau besimokančių mokinių brol</text:span><text:span text:style-name="T194">iai ar seserys, arčiausiai mokyklos gyvenantys asmenys.</text:span></text:p>
      <text:p text:style-name="P195"><text:span text:style-name="T196">11</text:span><text:span text:style-name="T197">. Per mokslo metus mokiniai priimami į laisvas klasių vietas.</text:span></text:p>
      <text:p text:style-name="P198"><text:span text:style-name="T199">12</text:span><text:span text:style-name="T200">. Mokytis pagal pradinio ugdymo programą priimamas vaikas, kuriam tais kalendoriniais metais sueina 7 metai.<text:s/></text:span><text:span text:style-name="T201">Vaikas gali būti<text:s/></text:span><text:span text:style-name="T202">priimamas mokytis pagal pradinio ugdymo programą vieneriais metais anksčiau (kai tais kalendoriniais metais sueina 6 metai), jei vaiko tėvų (globėjų) sprendimu jis buvo pradėtas ugdyti pagal priešmokyklinio ugdymo programą anksčiau (kai tais kalendoriniais</text:span><text:span text:style-name="T203"><text:s/>metais sueina 5 metai).<text:s/></text:span><text:span text:style-name="T204"><text:s/></text:span></text:p>
      <text:p text:style-name="P205"><text:span text:style-name="T206">13</text:span><text:span text:style-name="T207">. Vieno iš tėvų (globėjų) prašymu vaikas gali būti priimamas į antrą klasę, jeigu mokyklos direktoriaus nustatyta tvarka patikrinus jo pasiekimus, nustatoma jų atitiktis pirmos klasės mokiniui mokykloje numatytiems mokymosi</text:span><text:span text:style-name="T208"><text:s/>pasiekimams.</text:span></text:p>
      <text:p text:style-name="P209"><text:span text:style-name="T210">14</text:span><text:span text:style-name="T211">. Mokiniai dėl įgimtų ar įgytų sutrikimų, turintys didelių ir labai didelių specialiųjų ugdymosi poreikių, priimami į arčiausiai savo gyvenamosios vietos esančias mokyklas, vykdančias bendrojo ugdymo programas, sudarant sąlygas mokytis<text:s/></text:span><text:span text:style-name="T212">pagal individualizuotas pradinio, pagrindinio ugdymo programas ir socialinių įgūdžių ugdymo programas.<text:s/></text:span></text:p>
      <text:p text:style-name="P213"><text:span text:style-name="T214">15</text:span><text:span text:style-name="T215">. Baigę pradinio ugdymo individualizuotą programą specialiųjų ugdymosi poreikių turintys mokiniai priimami mokytis pagal pagrindinio ugdymo indivi</text:span><text:span text:style-name="T216">dualizuotą programą, pateikę pradinio ugdymo pasiekimų pažymėjimą arba pažymą apie mokymosi pasiekimus.<text:s/></text:span></text:p>
      <text:p text:style-name="P217"><text:span text:style-name="T218">16</text:span><text:span text:style-name="T219">. Baigusiems<text:s/></text:span><text:span text:style-name="T220">pagrindinio ugdymo individualizuotą programą<text:s/></text:span><text:span text:style-name="T221">specialiųjų ugdymosi poreikių turintiems mokiniams siūloma tęsti mokymąsi<text:s/></text:span><text:span text:style-name="T222">pagal sociali</text:span><text:span text:style-name="T223">nių įgūdžių ugdymo programą mokyklų specialiosiose klasėse, specialiosiose mokyklose ir profesinio mokymo įstaigų specialiosiose grupėse.<text:s/></text:span></text:p>
      <text:p text:style-name="P224"><text:span text:style-name="T225">17</text:span><text:span text:style-name="T226">. Užsienyje mokęsis mokinys mokytis pagal pradinio, pagrindinio ar vidurinio ugdymo programą priimamas bendra t</text:span><text:span text:style-name="T227">varka, pateikęs užsienio mokykloje įgytus pasiekimus patvirtinančius dokumentus.</text:span></text:p>
      <text:p text:style-name="P228"><text:span text:style-name="T229">18</text:span><text:span text:style-name="T230">. Mokykla pagal turimą informaciją (pateiktus asmens patirtį ir pasiekimus įrodančius dokumentus, atsižvelgusi į jo amžių, pokalbius su mokiniu, jo tėvais (globėjais, rūpintojais), jei iš užsienio grįžęs mokinys yra nepilnametis, priima jį mokytis į klasę,</text:span><text:span text:style-name="T231"><text:s/>kurioje mokosi jo bendraamžiai arba (ir) į išlyginamąją klasę (grupę).<text:s/></text:span></text:p>
      <text:p text:style-name="P232"><text:span text:style-name="T233">19</text:span><text:span text:style-name="T234">. Jei iš užsienio grįžusio mokinio pateiktų mokymosi pasiekimus įteisinančių dokumentų, pokalbių ir kitų duomenų paaiškėja, kad jo pasiekimai aukštesni (žemesni), nei numatyti u</text:span><text:span text:style-name="T235">gdymo programoje, pagal kurią mokosi jo bendraamžiai, mokinys turi teisę mokytis aukštesnėje klasėje (klase žemiau). Jei mokinys nepilnametis, mokykla sprendimą turi suderinti su jo tėvais (globėjais, rūpintojais).</text:span><text:span text:style-name="T236"><text:s/></text:span></text:p>
      <text:p text:style-name="P237"><text:span text:style-name="T238">20</text:span><text:span text:style-name="T239">. Priimant iš užsienio atvykusį mokinį arba mokinį, Lietuvoje baigusį užsienio valstybės arba tarptautinės organizacijos pradinio, pagrindinio ugdymo programą ar tam tikrą jos dalį arba vidurinio ugdymo programos dalį, mokykla sudaro jo individualaus ugdym</text:span><text:span text:style-name="T240">o planą, užtikrina mokiniui reikiamą švietimo arba mokymosi pagalbą.<text:s/></text:span></text:p>
      <text:p text:style-name="P241"><text:span text:style-name="T242">21</text:span><text:span text:style-name="T243">. Priimant mokinį į mokyklą, žinių ir gebėjimų patikrinimas (egzaminas, testas ar kt. forma) nevykdomas.</text:span></text:p>
      <text:p text:style-name="P244"/>
      <text:p text:style-name="P245"><text:span text:style-name="T246">III</text:span><text:span text:style-name="T247"><text:s/>SKYRIUS</text:span></text:p>
      <text:p text:style-name="P248"><text:span text:style-name="T249">PRAŠYMŲ PATEIKIMO TERMINAI IR PRIĖMIMO Į MOKYKLĄ ĮFORMIN</text:span><text:span text:style-name="T250">IMAS</text:span></text:p>
      <text:p text:style-name="P251"/>
      <text:p text:style-name="P252"><text:span text:style-name="T253">22</text:span><text:span text:style-name="T254">. Šio Aprašo 5 punkte nurodytų mokinių ir į gimnazijų I–IV klases mokinių prašymai priimami nuo einamųjų metų sausio 2 d. iki balandžio 30 d. Prašymai ir kiti dokumentai registruojami vadovaujantis Dokumentų rengimo taisyklėse nustatyta gaunamų</text:span><text:span text:style-name="T255"><text:s/>dokumentų registravimo tvarka.</text:span><text:s/></text:p>
      <text:p text:style-name="P256">Punkto pakeitimai:</text:p>
      <text:p text:style-name="P257"><text:span text:style-name="T258">Nr.<text:s/></text:span><text:a xlink:href="https://www.e-tar.lt/portal/legalAct.html?documentId=f8de3d80a49811ea9515f752ff221ec9" office:target-frame-name="_top" xlink:show="replace"><text:span text:style-name="T259">TS-204</text:span></text:a><text:span text:style-name="T260">, 2020-05-28, paskelbta TAR 2020-06-02, i. k. 2020-11885</text:span></text:p>
      <text:p text:style-name="Normal"/>
      <text:p text:style-name="P261"><text:span text:style-name="T262">23</text:span><text:span text:style-name="T263">. Tarybai iki einamųjų metų gegu</text:span><text:span text:style-name="T264">žės 31 d. nustačius</text:span><text:span text:style-name="T265"><text:s/>mokinių skaičių kiekvienos klasės sraute ir klasių skaičių kiekviename sraute; mokinių, ugdomų pagal priešmokyklinio ugdymo programą, skaičių ir priešmokyklinio ugdymo grupių skaičių</text:span><text:span text:style-name="T266">, priimami prašymai į mokyklose esančias laisvas vieta</text:span><text:span text:style-name="T267">s.</text:span><text:s/></text:p>
      <text:p text:style-name="P268">Punkto pakeitimai:</text:p>
      <text:p text:style-name="P269"><text:span text:style-name="T270">Nr.<text:s/></text:span><text:a xlink:href="https://www.e-tar.lt/portal/legalAct.html?documentId=f8de3d80a49811ea9515f752ff221ec9" office:target-frame-name="_top" xlink:show="replace"><text:span text:style-name="T271">TS-204</text:span></text:a><text:span text:style-name="T272">, 2020-05-28, paskelbta TAR 2020-06-02, i. k. 2020-11885</text:span></text:p>
      <text:p text:style-name="Normal"/>
      <text:p text:style-name="P273"><text:span text:style-name="T274">24</text:span><text:span text:style-name="T275">. Priimant mokinius į likusias laisvas vietas, gali būti pateikti dokumentai, patvirtinantys pirmumo teisę, nurodytą šio Aprašo 10 punkte.<text:s/></text:span></text:p>
      <text:p text:style-name="P276"><text:span text:style-name="T277">25</text:span><text:span text:style-name="T278">. Prašymą už vaiką iki 14 metų pateikia vienas iš tėvų (globėjų), nuo 14 metų – tėvai (rūpintojai) arba mokiny</text:span><text:span text:style-name="T279">s, turintis vieno iš tėvų (rūpintojų) raštišką sutikimą.</text:span></text:p>
      <text:p text:style-name="P280"><text:span text:style-name="T281">26</text:span><text:span text:style-name="T282">. Mokyklose mokinių priėmimą vykdo mokyklos direktorius ir mokinių priėmimo komisija (toliau – Komisija), vadovaudamasi darbo reglamentu. Komisijos sudėtis ir jos darbo reglamentas viešinamas m</text:span><text:span text:style-name="T283">okyklos interneto svetainėje. K</text:span><text:span text:style-name="T284">omisijos pirmininku skiriamas vienas iš mokyklos direktoriaus pavaduotojų ugdymui ar skyriaus vedėjas. Mokyklos direktorius negali būti nei Komisijos pirmininku, nei nariu.</text:span></text:p>
      <text:p text:style-name="P285"><text:span text:style-name="T286">27</text:span><text:span text:style-name="T287">. Komisijos darbo reglamente nurodoma Komisijo</text:span><text:span text:style-name="T288">s funkcijos, atsakomybė, posėdžių grafikas ir darbo vieta, mokinių ir tėvų (globėjų, rūpintojų) informavimo tvarka, Komisijos posėdžių protokolų ir asmenų pateiktų dokumentų saugojimo vieta ir terminai.<text:s/></text:span></text:p>
      <text:p text:style-name="P289"><text:span text:style-name="T290">28</text:span><text:span text:style-name="T291">. Mokyklos direktorius:</text:span></text:p>
      <text:p text:style-name="P292"><text:span text:style-name="T293">28.1</text:span><text:span text:style-name="T294">. sudaro mokinių</text:span><text:span text:style-name="T295"><text:s/>priėmimo komisiją, paskiria jos pirmininką ir patvirtina darbo reglamentą;</text:span></text:p>
      <text:p text:style-name="P296"><text:span text:style-name="T297">28.2</text:span><text:span text:style-name="T298">. paskiria asmenį, atsakingą už prašymų priėmimą;</text:span></text:p>
      <text:p text:style-name="P299"><text:span text:style-name="T300">28.3</text:span><text:span text:style-name="T301">. patvirtina mokinių paskirstymo į klases principus (prašymo padavimo data, mergaičių ir berniukų skaičius klasėje</text:span><text:span text:style-name="T302">, broliai ir seserys, specialiųjų ugdymosi poreikių turinčių mokinių skaičius ir kt.) ir specialiųjų ugdymosi poreikių turinčių mokinių paskirstymo į klases principus (mokytojo pasirengimas darbui, pedagoginės psichologinės tarnybos rekomendacijos, nustaty</text:span><text:span text:style-name="T303">tos ligos diagnozės, mokinių skaičius klasėje ir kt.);</text:span></text:p>
      <text:p text:style-name="P304"><text:span text:style-name="T305">28.4</text:span><text:span text:style-name="T306">. tvirtina į mokyklą priimtųjų ir į klases paskirstytų mokinių sąrašus;</text:span></text:p>
      <text:p text:style-name="P307"><text:span text:style-name="T308">28.5</text:span><text:span text:style-name="T309">. sprendžia priėmimo metu iškilusius klausimus.</text:span></text:p>
      <text:p text:style-name="P310"><text:span text:style-name="T311">29</text:span><text:span text:style-name="T312">. Komisija:</text:span></text:p>
      <text:p text:style-name="P313"><text:span text:style-name="T314">29.1</text:span><text:span text:style-name="T315">. svarsto priėmimo į mokyklą prašymus;</text:span></text:p>
      <text:p text:style-name="P316"><text:span text:style-name="T317">29.2</text:span><text:span text:style-name="T318">. paskirsto mokinius į klases<text:s/></text:span><text:span text:style-name="T319">pagal mokyklos nustatytus principus, kurie sudaro galimybes objektyviai paskirstyti mokinius į klases;</text:span></text:p>
      <text:p text:style-name="P320"><text:span text:style-name="T321">29.3</text:span><text:span text:style-name="T322">. paskirsto į klases specialiųjų ugdymosi poreikių turinčius mokinius pagal mokyklos nustatytus principus,<text:s/></text:span><text:span text:style-name="T323">kurie sudaro galimybes objektyviai paskirstyti specialiųjų poreikių turinčius mokinius į klases;<text:s/></text:span></text:p>
      <text:p text:style-name="P324"><text:span text:style-name="T325">29.4</text:span><text:span text:style-name="T326">. sudaro ir skelbia priimtųjų mokinių sąrašus (interneto svetainėje, skelbimų lentoje ar kt.) pagal mokyklos priimtą viešinimo tvarką;</text:span></text:p>
      <text:p text:style-name="P327"><text:span text:style-name="T328">29.5</text:span><text:span text:style-name="T329">. infor</text:span><text:span text:style-name="T330">muoja asmenis, kurių prašymai nebuvo patenkinti, nurodo prašymų netenkinimo priežastis.</text:span></text:p>
      <text:p text:style-name="P331"><text:span text:style-name="T332">30</text:span><text:span text:style-name="T333">. Aktualiems šiame Apraše nenumatytiems atvejams nagrinėti sudaroma Priėmimo į Savivaldybės bendrojo ugdymo mokyklas tvarkos apraše nenumatytų atvejų komisija,<text:s/></text:span><text:span text:style-name="T334">kurios sudėtį ir darbo reglamentą tvirtina Taryba.</text:span><text:span text:style-name="T335"><text:s/></text:span></text:p>
      <text:p text:style-name="P336"><text:span text:style-name="T337">31</text:span><text:span text:style-name="T338">.</text:span><text:span text:style-name="T339"><text:s/></text:span><text:span text:style-name="T340">Priimant mokytis pagal pradinio ugdymo programą tėvai (globėjai) mokyklai pateikia:</text:span></text:p>
      <text:p text:style-name="P341"><text:span text:style-name="T342">31.1</text:span><text:span text:style-name="T343">. prašymą;</text:span></text:p>
      <text:p text:style-name="P344"><text:span text:style-name="T345">31.2</text:span><text:span text:style-name="T346">. vaiko gimimo liudijimo originalą ir kopiją;</text:span></text:p>
      <text:p text:style-name="P347"><text:span text:style-name="T348">31.3</text:span><text:span text:style-name="T349">. gyvenamąją vietą patvirtinantį<text:s/></text:span><text:span text:style-name="T350">dokumentą (einamųjų arba praėjusiųjų metų).</text:span></text:p>
      <text:p text:style-name="P351"><text:span text:style-name="T352">32</text:span><text:span text:style-name="T353">. Mokiniai, norintys tęsti mokslą pagal pradinio ugdymo programą (t. y. mokytis antroje, trečioje ar ketvirtoje klasėje) kitoje mokykloje, mokyklai pateikia prašymą, mokymosi pasiekimų pažymėjimą ir (ar)<text:s/></text:span><text:span text:style-name="T354">pažymą apie jo mokymosi pasiekimus ankstesnėje mokykloje.<text:s/></text:span></text:p>
      <text:p text:style-name="P355">Punkto pakeitimai:</text:p>
      <text:p text:style-name="P356"><text:span text:style-name="T357">Nr.<text:s/></text:span><text:a xlink:href="https://www.e-tar.lt/portal/legalAct.html?documentId=e69c0c109f3a11eea5a28c81c82193a8" office:target-frame-name="_top" xlink:show="replace"><text:span text:style-name="T358">TS-436</text:span></text:a><text:span text:style-name="T359">, 2023-12-19, paskelbta TAR 2023-12-20, i. k. 2023-24687</text:span></text:p>
      <text:p text:style-name="Normal"/>
      <text:p text:style-name="P360"><text:span text:style-name="T361">33</text:span><text:span text:style-name="T362">. Priė</text:span><text:span text:style-name="T363">mimas mokytis pagal pagrindinio ugdymo programos pirmąją dalį. Mokytis į penktas klases pagal pagrindinio ugdymo programą priimami mokiniai, pateikę mokyklai:</text:span></text:p>
      <text:p text:style-name="P364"><text:span text:style-name="T365">33.1</text:span><text:span text:style-name="T366">. prašymą;</text:span></text:p>
      <text:p text:style-name="P367"><text:span text:style-name="T368">33.2</text:span><text:span text:style-name="T369">. gyvenamąją vietą patvirtinantį dokumentą (einamųjų arba praėjusiųjų me</text:span><text:span text:style-name="T370">tų), jeigu mokėsi kitoje mokykloje.<text:s/></text:span></text:p>
      <text:p text:style-name="P371"><text:span text:style-name="T372">34</text:span><text:span text:style-name="T373">. Mokiniai</text:span><text:span text:style-name="T374">, norintys tęsti mokslą kitoje mokykloje pagal pagrindinio ugdymo programos pirmąją dalį, t. y. mokytis šeštoje, septintoje ar aštuntoje klasėje, mokyklai pateikia:</text:span></text:p>
      <text:p text:style-name="P375"><text:span text:style-name="T376">34.1</text:span><text:span text:style-name="T377">. prašymą ir mokymosi<text:s/></text:span><text:span text:style-name="T378">pasiekimų pažymėjimą, jei pageidauja mokytis nuo einamųjų metų rugsėjo 1 dienos;</text:span></text:p>
      <text:p text:style-name="P379"><text:span text:style-name="T380">34.2</text:span><text:span text:style-name="T381">. prašymą, mokymosi pasiekimų pažymėjimą ir (ar) pažymą apie jo mokymosi pasiekimus ankstesnėje mokykloje, jei pageidauja mokytis prasidėjus mokslo metams.<text:s/></text:span></text:p>
      <text:p text:style-name="P382"><text:span text:style-name="T383">35</text:span><text:span text:style-name="T384">.<text:s/></text:span><text:span text:style-name="T385">Priėmimas mokytis pagal pagrindinio ugdymo programos antrąją dalį.<text:s/></text:span><text:span text:style-name="T386">Mokytis į devintas klases (I gimnazijos klases) pagal pagrindinio ugdymo programos antrąją dalį priimami mokiniai, pateikę mokyklai:</text:span></text:p>
      <text:p text:style-name="P387"><text:span text:style-name="T388">35.1</text:span><text:span text:style-name="T389">. prašymą;<text:s/></text:span></text:p>
      <text:p text:style-name="P390"><text:span text:style-name="T391">35.2</text:span><text:span text:style-name="T392">. mokymosi pasiekimų<text:s/></text:span><text:span text:style-name="T393">pažymėjimą, jei atvyksta iš kitos mokyklos mokytis nuo einamųjų metų rugsėjo 1 dienos;</text:span></text:p>
      <text:p text:style-name="P394"><text:span text:style-name="T395">35.3</text:span><text:span text:style-name="T396">. mokymosi pasiekimų pažymėjimą ir (ar) pažymą apie jo mokymosi pasiekimus ankstesnėje mokykloje, jei pageidauja mokytis prasidėjus mokslo metams.<text:s/></text:span></text:p>
      <text:p text:style-name="P397"><text:span text:style-name="T398">36</text:span><text:span text:style-name="T399">. Pri</text:span><text:span text:style-name="T400">ėmimas mokytis pagal vidurinio ugdymo programą. Mokytis į III gimnazijų klases priimami mokiniai, pateikę prašymą, jei mokosi toje pačioje gimnazijoje, prašymą, pagrindinio ugdymo išsilavinimo pažymėjimą ir individualų ugdymo planą, jei mokėsi kitoje mokyk</text:span><text:span text:style-name="T401">loje.<text:s/></text:span></text:p>
      <text:p text:style-name="P402"><text:span text:style-name="T403">37</text:span><text:span text:style-name="T404">. Kitų gimnazijų mokiniai, pageidaujantys mokytis IV gimnazijų klasėse, pateikia prašymą, individualų ugdymo planą ir mokymosi pasiekimų pažymėjimą. Mokiniui, atvykusiam iš kitos gimnazijos, turi būti užtikrinamas mokymosi tęstinumas, sudaryto</text:span><text:span text:style-name="T405">s galimybės keisti bendrojo ugdymo dalykus, jų kursus, pasirenkamuosius dalykus ir dalykų modulius.</text:span></text:p>
      <text:p text:style-name="P406"><text:span text:style-name="T407">38</text:span><text:span text:style-name="T408">. Baigtą ugdymo programą patvirtinantį dokumentą mokinys pateikia:<text:s/></text:span></text:p>
      <text:p text:style-name="P409"><text:span text:style-name="T410">38.1</text:span><text:span text:style-name="T411">. pasibaigus mokyklose ugdymo procesui, jei prašymą mokytis pateikė iki bala</text:span><text:span text:style-name="T412">ndžio 30 d.</text:span><text:s/></text:p>
      <text:p text:style-name="P413">Papunkčio pakeitimai:</text:p>
      <text:p text:style-name="P414"><text:span text:style-name="T415">Nr.<text:s/></text:span><text:a xlink:href="https://www.e-tar.lt/portal/legalAct.html?documentId=e69c0c109f3a11eea5a28c81c82193a8" office:target-frame-name="_top" xlink:show="replace"><text:span text:style-name="T416">TS-436</text:span></text:a><text:span text:style-name="T417">, 2023-12-19, paskelbta TAR 2023-12-20, i. k. 2023-24687</text:span></text:p>
      <text:p text:style-name="Normal"/>
      <text:p text:style-name="P418"><text:span text:style-name="T419">38.2</text:span><text:span text:style-name="T420">. kartu su kitais dokumentais, jei prašymas pat</text:span><text:span text:style-name="T421">eikiamas pasibaigus ugdymo procesui.</text:span></text:p>
      <text:p text:style-name="P422"><text:span text:style-name="T423">39.</text:span><text:span text:style-name="T424"><text:s/>Neteko galios nuo 2023-12-21</text:span></text:p>
      <text:p text:style-name="P425">Punkto naikinimas:</text:p>
      <text:p text:style-name="P426"><text:span text:style-name="T427">Nr.<text:s/></text:span><text:a xlink:href="https://www.e-tar.lt/portal/legalAct.html?documentId=e69c0c109f3a11eea5a28c81c82193a8" office:target-frame-name="_top" xlink:show="replace"><text:span text:style-name="T428">TS-436</text:span></text:a><text:span text:style-name="T429">, 2023-12-19, paskelbta TAR 2023-12-20, i. k.<text:s/></text:span><text:span text:style-name="T430">2023-24687</text:span></text:p>
      <text:p text:style-name="Normal"/>
      <text:p text:style-name="P431"><text:span text:style-name="T432">40</text:span><text:span text:style-name="T433">. Pažymas apie mokinio deklaruotą gyvenamąją vietą ir šeimos sudėtį (jei tokia pažyma reikalinga) mokyklos administracija tėvų sutikimu gali gauti iš seniūnijų gyventojų registro teisės aktų nustatyta tvarka.</text:span></text:p>
      <text:p text:style-name="P434"><text:span text:style-name="T435">41</text:span><text:span text:style-name="T436">. Mokinio priėmimas mok</text:span><text:span text:style-name="T437">ytis pagal pradinio, pagrindinio ar vidurinio ugdymo programas įforminamas mokymo sutartimi. Mokymo sutartyje aptariami mokyklos ir mokinio įsipareigojimai, jų nevykdymo padariniai. Sutartis sudaroma mokiniui naujai atvykus mokytis arba pradėjusiam mokytis</text:span><text:span text:style-name="T438"><text:s/>pagal aukštesnio lygmens ugdymo programą ugdymo programos vykdymo laikotarpiui, t. y. dėl pradinio ugdymo, pirmos ir antros dalies pagrindinio ugdymo ir vidurinio ugdymo programų. Sutartis pasirašoma iki pirmos mokymosi dienos:</text:span></text:p>
      <text:p text:style-name="P439"><text:span text:style-name="T440">41.1</text:span><text:span text:style-name="T441">. abu sutarties egzem</text:span><text:span text:style-name="T442">pliorius pasirašo mokyklos direktorius ir prašymą pateikęs asmuo. Vienas sutarties egzempliorius įteikiamas prašymą pateikusiam asmeniui, kitas lieka mokykloje, įsegamas į mokinio asmens bylą;<text:s/></text:span></text:p>
      <text:p text:style-name="P443"><text:span text:style-name="T444">41.2</text:span><text:span text:style-name="T445">. už mokinį iki 14 metų sutartį pasirašo vienas iš tėv</text:span><text:span text:style-name="T446">ų (globėjų);</text:span></text:p>
      <text:p text:style-name="P447"><text:span text:style-name="T448">41.3</text:span><text:span text:style-name="T449">. už mokinį nuo 14 metų – tėvai (rūpintojai) arba mokinys, turintis vieno iš tėvų (rūpintojų) raštišką sutikimą;</text:span></text:p>
      <text:p text:style-name="P450"><text:span text:style-name="T451">41.4</text:span><text:span text:style-name="T452">. mokymo sutartis registruojama mokymo sutarčių registracijos žurnale.</text:span></text:p>
      <text:p text:style-name="P453"><text:span text:style-name="T454">42</text:span><text:span text:style-name="T455">. Mokymo sutartis mokinio laikino išvykimo gydytis ir mokytis ar mokytis pagal tarptautinę mokinių mobilumo mainų programą nenutraukiama.<text:s/></text:span></text:p>
      <text:p text:style-name="P456"><text:span text:style-name="T457">43</text:span><text:span text:style-name="T458">. Sudarius mokymo sutartį, asmuo įregistruojamas mokinių registre, formuojama jo asmens byla:</text:span></text:p>
      <text:p text:style-name="P459"><text:span text:style-name="T460">43.1</text:span><text:span text:style-name="T461">. mokinio a</text:span><text:span text:style-name="T462">smens byloje saugojama pasiekimų pažymėjimo kopija. Originalas grąžinamas jo pateikėjui;</text:span></text:p>
      <text:p text:style-name="P463"><text:span text:style-name="T464">43.2</text:span><text:span text:style-name="T465">. mokiniui išvykus iš mokyklos, jo asmens byla lieka mokykloje. Gavus mokyklos, kurioje mokinys tęsia mokslą, prašymą, mokyklai išsiunčiamos prašomų dokumentų<text:s/></text:span><text:span text:style-name="T466">kopijos ir (arba) pateikiama pažyma apie mokymosi rezultatus;</text:span></text:p>
      <text:p text:style-name="P467"><text:span text:style-name="T468">43.3</text:span><text:span text:style-name="T469">. mokinio laikinas išvykimas gydytis ir mokytis įforminamas direktoriaus įsakymu, jame nurodant laikino išvykimo priežastį;</text:span></text:p>
      <text:p text:style-name="P470"><text:span text:style-name="T471">43.4</text:span><text:span text:style-name="T472">. iš mokinių registre sukauptų duomenų automatiniu<text:s/></text:span><text:span text:style-name="T473">būdu formuojamas, o pasibaigus mokslo metams išspausdinamas ir sudaromas mokinių abėcėlinis žurnalas;</text:span></text:p>
      <text:p text:style-name="P474"><text:span text:style-name="T475">43.5</text:span><text:span text:style-name="T476">. mokinių abėcėliniame žurnale mokinių pavardės ir vardai surašomi abėcėlės tvarka ir kasmet registracijos numeriai pradedami nuo 1.<text:s/></text:span></text:p>
      <text:p text:style-name="P477"><text:span text:style-name="T478">44</text:span><text:span text:style-name="T479">.<text:s/></text:span><text:span text:style-name="T480">Mo</text:span><text:span text:style-name="T481">kinio priėmimas į mokyklą ir išvykimas iš jos įforminamas direktoriaus įsakymu.<text:s/></text:span></text:p>
      <text:p text:style-name="P482"><text:span text:style-name="T483">45</text:span><text:span text:style-name="T484">. Mokykla, priėmusi mokinį:</text:span></text:p>
      <text:p text:style-name="P485"><text:span text:style-name="T486">45.1</text:span><text:span text:style-name="T487">. įrašo mokinio duomenis į mokinių registro duomenų bazę,<text:s/></text:span></text:p>
      <text:p text:style-name="P488"><text:span text:style-name="T489">45.2</text:span><text:span text:style-name="T490">. ne vėliau kaip per 10 kalendorinių dienų nuo priėmimo dienos raštu</text:span><text:span text:style-name="T491"><text:s/>informuoja Savivaldybės administracijos Kultūros, švietimo ir sporto skyrių apie atvykusius iš kitų šalių mokinius, nurodydama šalį, iš kurios atvyko ir kokia kalba mokėsi.</text:span></text:p>
      <text:p text:style-name="P492"><text:span text:style-name="T493">46</text:span><text:span text:style-name="T494">. Visos mokyklos atsako už nepertraukiamą vaikų iki 16 metų mokymąsi. Moki</text:span><text:span text:style-name="T495">nys mokyklos direktoriaus įsakymu išbraukiamas iš mokyklos mokinių sąrašų ir išregistruojamas iš Mokinių registro, kai:</text:span></text:p>
      <text:p text:style-name="P496"><text:span text:style-name="T497">46.1</text:span><text:span text:style-name="T498">. mokykla turi mokinio tėvų (globėjų, rūpintojų) prašymą nutraukti mokymosi sutartį;</text:span></text:p>
      <text:p text:style-name="P499"><text:span text:style-name="T500">46.2</text:span><text:span text:style-name="T501">. deklaruotas mokinio išvykimas su tė</text:span><text:span text:style-name="T502">vais (globėjais, rūpintojais) nuolat gyventi į užsienio valstybę;</text:span></text:p>
      <text:p text:style-name="P503"><text:span text:style-name="T504">46.3</text:span><text:span text:style-name="T505">. nedeklaruotą mokinio išvykimo į užsienį atvejį nustato ir išanalizuoja mokyklos direktoriaus įsakymu sudaryta komisija ir siūlo išbraukti iš mokinių sąrašų.<text:s/></text:span></text:p>
      <text:p text:style-name="P506"/>
      <text:p text:style-name="P507"><text:span text:style-name="T508">IV</text:span><text:span text:style-name="T509"><text:s/>SKYRIUS</text:span></text:p>
      <text:p text:style-name="P510"><text:span text:style-name="T511">KL</text:span><text:span text:style-name="T512">ASIŲ KOMPLEKTAVIMAS</text:span></text:p>
      <text:p text:style-name="P513"/>
      <text:p text:style-name="P514"><text:span text:style-name="T515">47</text:span><text:span text:style-name="T516">. Mokyklos klasėje mokinių turi būti:</text:span></text:p>
      <text:p text:style-name="P517"><text:span text:style-name="T518">47.1</text:span><text:span text:style-name="T519">. ne daugiau kaip 24, jeigu mokoma pagal pradinio ugdymo programą;</text:span></text:p>
      <text:p text:style-name="P520"><text:span text:style-name="T521">47.2</text:span><text:span text:style-name="T522">. ne daugiau kaip 30, jeigu mokoma pagal pagrindinio ir (ar) vidurinio mokymo programą.</text:span></text:p>
      <text:p text:style-name="P523"><text:span text:style-name="T524">48</text:span><text:span text:style-name="T525">. Dėl įgytų ar</text:span><text:span text:style-name="T526"><text:s/>įgimtų sutrikimų turintis didelių arba labai didelių specialiųjų ugdymosi poreikių mokinys, besimokantis bendrojo ugdymo klasėje, prilyginamas dviem tos klasės, kurioje mokosi, mokiniams, todėl atitinkamai mažinamas didžiausiasis nustatytas tos klasės mok</text:span><text:span text:style-name="T527">inių skaičius. Naujai sudaromoje bendrojo ugdymo klasėje, jungtinėje klasėje gali būti ne daugiau kaip trys mokiniai, dėl įgimtų ar įgytų sutrikimų turintys didelių ar labai didelių specialiųjų ugdymosi poreikių.</text:span></text:p>
      <text:p text:style-name="P528"><text:span text:style-name="T529">49.</text:span><text:span text:style-name="T530"><text:s/>Neteko galios nuo 2023-12-21</text:span></text:p>
      <text:p text:style-name="P531">Punkto<text:s/>naikinimas:</text:p>
      <text:p text:style-name="P532"><text:span text:style-name="T533">Nr.<text:s/></text:span><text:a xlink:href="https://www.e-tar.lt/portal/legalAct.html?documentId=e69c0c109f3a11eea5a28c81c82193a8" office:target-frame-name="_top" xlink:show="replace"><text:span text:style-name="T534">TS-436</text:span></text:a><text:span text:style-name="T535">, 2023-12-19, paskelbta TAR 2023-12-20, i. k. 2023-24687</text:span></text:p>
      <text:p text:style-name="Normal"/>
      <text:p text:style-name="P536"><text:span text:style-name="T537">50</text:span><text:span text:style-name="T538">. Mokinių minimalus skaičius klasėje nustatomas pagal Lietuvos Respublik</text:span><text:span text:style-name="T539">os Vyriausybės nutarimu patvirtintą Mokymo lėšų apskaičiavimo metodiką.</text:span></text:p>
      <text:p text:style-name="P540"><text:span text:style-name="T541">51</text:span><text:span text:style-name="T542">. III gimnazijos klasės komplektuojamos, jeigu mokinių, besimokančių pagal vidurinio ugdymo programą, skaičius yra ne mažesnis kaip 12.<text:s/></text:span></text:p>
      <text:p text:style-name="P543"><text:span text:style-name="T544">52</text:span><text:span text:style-name="T545">. Bendrojo ugdymo klasės jungiamos<text:s/></text:span><text:span text:style-name="T546">mokytis pagal:</text:span></text:p>
      <text:p text:style-name="P547"><text:span text:style-name="T548">52.1</text:span><text:span text:style-name="T549">. pradinio ugdymo programą – gali būti jungiama tik po dvi klases. Jungtinėse klasėse mokoma iki 24 mokinių, mažiausias skaičius jungtinėje klasėje – 8 mokiniai;</text:span></text:p>
      <text:p text:style-name="P550"><text:span text:style-name="T551">52.2</text:span><text:span text:style-name="T552">. pagrindinio ugdymo programos pirmąją ir antrąją dalį klasės nej</text:span><text:span text:style-name="T553">ungiamos. Didžiausias mokinių skaičius jungtinėje klasėje – 30 mokinių, mažiausias – 8 mokiniai.</text:span></text:p>
      <text:p text:style-name="P554">Punkto pakeitimai:</text:p>
      <text:p text:style-name="P555"><text:span text:style-name="T556">Nr.<text:s/></text:span><text:a xlink:href="https://www.e-tar.lt/portal/legalAct.html?documentId=e69c0c109f3a11eea5a28c81c82193a8" office:target-frame-name="_top" xlink:show="replace"><text:span text:style-name="T557">TS-436</text:span></text:a><text:span text:style-name="T558">, 2023-12-19, paskelbta TAR 20</text:span><text:span text:style-name="T559">23-12-20, i. k. 2023-24687</text:span></text:p>
      <text:p text:style-name="Normal"/>
      <text:p text:style-name="P560"><text:span text:style-name="T561">53</text:span><text:span text:style-name="T562">. Mokyklų klasių skaičius nustatomas:</text:span></text:p>
      <text:p text:style-name="P563"><text:span text:style-name="T564">53.1</text:span><text:span text:style-name="T565">. mokyklos direktorius iki einamųjų metų balandžio 30 d. Savivaldybės administracijos Kultūros, švietimo ir sporto skyriaus nustatyta forma raštu pateikia, o iki liepos 1 d.<text:s/></text:span><text:span text:style-name="T566">patikslina informaciją apie prognozuojamą</text:span><text:span text:style-name="T567"><text:s/>mokinių skaičių kiekvienos klasės sraute ir klasių skaičių kiekviename sraute,<text:s/></text:span><text:span text:style-name="T568">priešmokyklinio ugdymo grupių skaičių <text:s/>ir vaikų skaičių grupėse;</text:span><text:s/></text:p>
      <text:p text:style-name="P569">Papunkčio pakeitimai:</text:p>
      <text:p text:style-name="P570"><text:span text:style-name="T571">Nr.<text:s/></text:span><text:a xlink:href="https://www.e-tar.lt/portal/legalAct.html?documentId=f8de3d80a49811ea9515f752ff221ec9" office:target-frame-name="_top" xlink:show="replace"><text:span text:style-name="T572">TS-204</text:span></text:a><text:span text:style-name="T573">, 2020-05-28, paskelbta TAR 2020-06-02, i. k. 2020-11885</text:span></text:p>
      <text:p text:style-name="Normal"/>
      <text:p text:style-name="P574"><text:span text:style-name="T575">53.2</text:span><text:span text:style-name="T576">. mokyklų klasių ir jose esančių mokinių skaičių, priešmokyklinio ugdymo grupių ir vaikų skaičių grupėse kitiems mokslo metams Sa</text:span><text:span text:style-name="T577">vivaldybės administracijos Kultūros, švietimo ir sporto skyriaus vedėjas teikia tvirtinti Tarybai;</text:span></text:p>
      <text:p text:style-name="P578"><text:span text:style-name="T579">53.3</text:span><text:span text:style-name="T580">. Taryba mokyklų klasių skaičių sraute ir jose esančių mokinių skaičių, priešmokyklinio ugdymo grupių ir vaikų skaičių grupėse nustato iki einamųjų m</text:span><text:span text:style-name="T581">etų gegužės 31 d., patikslina iki rugsėjo 1 d.</text:span><text:span text:style-name="T582"><text:s/></text:span><text:span text:style-name="T583">Nustatant klasių skaičių, atsižvelgiama į pageidaujančių mokytis mokyklos aptarnavimo teritorijos vaikų skaičių, mokyklos pastatų ir patalpų atitiktį higienos normoms</text:span>;</text:p>
      <text:p text:style-name="P584">Papunkčio pakeitimai:</text:p>
      <text:p text:style-name="P585"><text:span text:style-name="T586">Nr.<text:s/></text:span><text:a xlink:href="https://www.e-tar.lt/portal/legalAct.html?documentId=f8de3d80a49811ea9515f752ff221ec9" office:target-frame-name="_top" xlink:show="replace"><text:span text:style-name="T587">TS-204</text:span></text:a><text:span text:style-name="T588">, 2020-05-28, paskelbta TAR 2020-06-02, i. k. 2020-11885</text:span></text:p>
      <text:p text:style-name="Normal"/>
      <text:p text:style-name="P589"><text:span text:style-name="T590">53.4</text:span><text:span text:style-name="T591">. jeigu iš mokyklai priskirtos aptarnavimo teritorijos prašymų mokytis mokykloje skaičius yra<text:s/></text:span><text:span text:style-name="T592">didesnis nei Tarybos nustatytas iki gegužės 31 d., mokinių, klasių, priešmokyklinio ugdymo grupių skaičius, neperkeliant mokinių mokytis į antrąją pamainą ir nepažeidžiant higienos normų, Tarybos sprendimu didinamas, mokyklos direktoriui iki rugpjūčio 1 d.</text:span><text:span text:style-name="T593"><text:s/>pateikus motyvuotą prašymą Savivaldybės administracijos Kultūros, švietimo ir sporto skyriui dėl leidimo komplektuoti daugiau klasių</text:span>;</text:p>
      <text:p text:style-name="P594">Papunkčio pakeitimai:</text:p>
      <text:p text:style-name="P595"><text:span text:style-name="T596">Nr.<text:s/></text:span><text:a xlink:href="https://www.e-tar.lt/portal/legalAct.html?documentId=f8de3d80a49811ea9515f752ff221ec9" office:target-frame-name="_top" xlink:show="replace"><text:span text:style-name="T597">TS-204</text:span></text:a><text:span text:style-name="T598">, 2020-05-28, paskelbta TAR 2020-06-02, i. k. 2020-11885</text:span></text:p>
      <text:p text:style-name="Normal"/>
      <text:p text:style-name="P599"><text:span text:style-name="T600">53.5</text:span><text:span text:style-name="T601">. jeigu mokykla nesurenka nustatyto mokinių skaičiaus ir nesudaro patvirtinto klasių, priešmokyklinio ugdymo grupių skaičiaus, mokinių, klasių ir(ar) grupių skaičius Tarybos sprendi</text:span><text:span text:style-name="T602">mu mažinamas.<text:s/></text:span></text:p>
      <text:p text:style-name="Normal"/>
      <text:p text:style-name="P603"><text:span text:style-name="T604">V</text:span><text:span text:style-name="T605">.<text:s/></text:span><text:span text:style-name="T606">BAIGIAMOSIOS NUOSTATOS</text:span></text:p>
      <text:p text:style-name="P607"/>
      <text:p text:style-name="P608"><text:span text:style-name="T609">54</text:span><text:span text:style-name="T610">. Mokyklų direktoriai atsako už šio Aprašo nuostatų laikymąsi.</text:span></text:p>
      <text:p text:style-name="P611"><text:span text:style-name="T612">55</text:span><text:span text:style-name="T613">. Mokykla negali nusistatyti kitokių priėmimo kriterijų ir klasių komplektavimo tvarkos nei nustatyta šiame Apraše.</text:span></text:p>
      <text:p text:style-name="P614"><text:span text:style-name="T615">56</text:span><text:span text:style-name="T616">. Aprašo</text:span><text:span text:style-name="T617"><text:s/>vykdymo kontrolę atlieka Savivaldybės administracijos Kultūros, švietimo ir sporto skyrius.</text:span></text:p>
      <text:p text:style-name="P618"><text:span text:style-name="T619">57</text:span><text:span text:style-name="T620">. Dėl priėmimo tvarkos kilę ginčai sprendžiami teisės aktų nustatyta tvarka.</text:span></text:p>
      <text:p text:style-name="P621"><text:span text:style-name="T622">58</text:span><text:span text:style-name="T623">. Šis Aprašas gali būti keičiamas ir naikinamas Savivaldybės tarybos spren</text:span><text:span text:style-name="T624">dimu.</text:span></text:p>
      <text:p text:style-name="P625"><text:span text:style-name="T626">––––––––––––––––––––––––</text:span></text:p>
      <text:p text:style-name="P627">Priedo pakeitimai:</text:p>
      <text:p text:style-name="P628"><text:span text:style-name="T629">Nr.<text:s/></text:span><text:a xlink:href="https://www.e-tar.lt/portal/legalAct.html?documentId=a8b443d0974211e5a6f4e928c954d72b" office:target-frame-name="_top" xlink:show="replace"><text:span text:style-name="T630">TS-356</text:span></text:a><text:span text:style-name="T631">, 2015-11-26, paskelbta TAR 2015-11-30, i. k. 2015-18985</text:span></text:p>
      <text:p text:style-name="P632"><text:span text:style-name="T633">Nr.<text:s/></text:span><text:a xlink:href="https://www.e-tar.lt/portal/legalAct.html?documentId=9a6c1ec0e72611e7acd7ea182930b17f" office:target-frame-name="_top" xlink:show="replace"><text:span text:style-name="T634">TS-424</text:span></text:a><text:span text:style-name="T635">, 2017-12-21, paskelbta TAR 2017-12-27, i. k. 2017-21158</text:span></text:p>
      <text:p text:style-name="P636"><text:span text:style-name="T637">Nr.<text:s/></text:span><text:a xlink:href="https://www.e-tar.lt/portal/legalAct.html?documentId=7702ece03e8e11ea829bc2bea81c1194" office:target-frame-name="_top" xlink:show="replace"><text:span text:style-name="T638">TS-20</text:span></text:a><text:span text:style-name="T639">, 2020-01-23, paske</text:span><text:span text:style-name="T640">lbta TAR 2020-01-24, i. k. 2020-01118</text:span></text:p>
      <text:p text:style-name="Normal"/>
      <text:p text:style-name="P641">Priėmimo į Kauno rajono savivaldybės bendrojo ugdymo mokyklas tvarkos aprašo priedas</text:p>
      <text:p text:style-name="P646"/>
      <text:p text:style-name="P647"/>
      <text:p text:style-name="P648"><text:span text:style-name="T649">MOKYKLŲ APTARNAVIMO TERITORIJŲ SKIRSTINYS</text:span></text:p>
      <text:p text:style-name="P650"/>
      <text:p text:style-name="P651"><text:span text:style-name="T652">1</text:span><text:span text:style-name="T653">. Pradinių mokyklų ir mokyklų-darželių (pradinio ugdymo<text:s/></text:span><text:span text:style-name="T654">programa):</text:span></text:p>
      <text:p text:style-name="P655"><text:span text:style-name="T656">1.1.</text:span><text:span text:style-name="T657"><text:s/>Neteko galios nuo 2021-12-22</text:span></text:p>
      <text:p text:style-name="P658">Papunkčio naikinimas:</text:p>
      <text:p text:style-name="P659"><text:span text:style-name="T660">Nr.<text:s/></text:span><text:a xlink:href="https://www.e-tar.lt/portal/legalAct.html?documentId=067afe00626711eca9ac839120d251c4" office:target-frame-name="_top" xlink:show="replace"><text:span text:style-name="T661">TS-438</text:span></text:a><text:span text:style-name="T662">, 2021-12-21, paskelbta TAR 2021-12-21, i. k. 2021-26400</text:span></text:p>
      <text:p text:style-name="Normal"/>
      <text:p text:style-name="P663"><text:span text:style-name="T664">1.2</text:span><text:span text:style-name="T665">. Raudondvario A</text:span><text:span text:style-name="T666">nelės ir Augustino Kriauzų pradinės mokyklos – Raudondvario seniūnijos Bernatonių, Biliūnų, Didvyrių, Dūmino, Kačiūniškės, Lomankos, Maksvos, Miškinių, Naujatrobių, Naujųjų Bernatonių, Netonių (Skrydžio, Gimtinės, Pakalnučių, Rugių, Bendrių, Kanalo, Aguonų</text:span><text:span text:style-name="T667">, Lubinų, Jazminų, Erdvės, Rugiagėlių gatvės, Briedžių al.), Raudondvario, Senųjų Bernatonių, Šilelio, Upytės kaimai. Užliedžių seniūnijos Romainių, Romainių Kaimelės kaimai.</text:span><text:s/></text:p>
      <text:p text:style-name="P668">Papunkčio pakeitimai:</text:p>
      <text:p text:style-name="P669"><text:span text:style-name="T670">Nr.<text:s/></text:span><text:a xlink:href="https://www.e-tar.lt/portal/legalAct.html?documentId=e69c0c109f3a11eea5a28c81c82193a8" office:target-frame-name="_top" xlink:show="replace"><text:span text:style-name="T671">TS-436</text:span></text:a><text:span text:style-name="T672">, 2023-12-19, paskelbta TAR 2023-12-20, i. k. 2023-24687</text:span></text:p>
      <text:p text:style-name="Normal"/>
      <text:p text:style-name="P673"><text:span text:style-name="T674">1.3</text:span><text:span text:style-name="T675">. Ringaudų pradinės mokyklos – Ringaudų seniūnijos Armaniškių, Bajorų, Čebeliškės, Karkiškių, Miriniškių, Ringaudų, Tabariškių kaimai, Mitkūn</text:span><text:span text:style-name="T676">ų kaimo dalis nuo Ringaudų kaimo ribos iki Juragių gatvės imtinai, Akademijos miestelio dalis, nepriskirta Akademijos mokyklai-darželiui „Gilė“.</text:span><text:s/></text:p>
      <text:p text:style-name="P677">Papunkčio pakeitimai:</text:p>
      <text:p text:style-name="P678"><text:span text:style-name="T679">Nr.<text:s/></text:span><text:a xlink:href="https://www.e-tar.lt/portal/legalAct.html?documentId=f8de3d80a49811ea9515f752ff221ec9" office:target-frame-name="_top" xlink:show="replace"><text:span text:style-name="T680">TS-204</text:span></text:a><text:span text:style-name="T681">, 2020-05-28, paskelbta TAR 2020-06-02, i. k. 2020-11885</text:span></text:p>
      <text:p text:style-name="Normal"/>
      <text:p text:style-name="P682"><text:span text:style-name="T683">1.4</text:span><text:span text:style-name="T684">.<text:s/></text:span><text:span text:style-name="T685">Akademijos mokyklos-darželio „Gilė“ – Akademijos miestelio dalis (</text:span><text:span text:style-name="T686">Dobiliukų takas, Jaunimo g., Klevų takas, Lelijų takas, Miško g., Mokyklos g., Obelų al., Pamiškės<text:s/></text:span><text:span text:style-name="T687">takas, Parko g., Pilėnų g., Rožių takas, Sodų g., Studentų g., Šakių pl., Tako g., Tujų al., Universiteto g., Vėžpievio g., Via Baltikos kelias, Vyšnių takas</text:span><text:span text:style-name="T688">, Varžupio g., Saulėtekio g., Užuovėjos g., Tvenkinio g., Šermukšnių g., Jurginų g., Vynuogyno g.,<text:s/></text:span><text:span text:style-name="T689">Ryto skg., Saulės skg., Forto g.), Ringaudų seniūnijos Kazliškių, Noreikiškių, Sakalų kaimai.</text:span><text:s/></text:p>
      <text:p text:style-name="P690">Papunkčio pakeitimai:</text:p>
      <text:p text:style-name="P691"><text:span text:style-name="T692">Nr.<text:s/></text:span><text:a xlink:href="https://www.e-tar.lt/portal/legalAct.html?documentId=f8de3d80a49811ea9515f752ff221ec9" office:target-frame-name="_top" xlink:show="replace"><text:span text:style-name="T693">TS-204</text:span></text:a><text:span text:style-name="T694">, 2020-05-28, paskelbta TAR<text:s/></text:span><text:span text:style-name="T695">2020-06-02, i. k. 2020-11885</text:span></text:p>
      <text:p text:style-name="P696"><text:span text:style-name="T697">Nr.<text:s/></text:span><text:a xlink:href="https://www.e-tar.lt/portal/legalAct.html?documentId=da4e35509e0f11ed8df094f359a60216" office:target-frame-name="_top" xlink:show="replace"><text:span text:style-name="T698">TS-44</text:span></text:a><text:span text:style-name="T699">, 2023-01-26, paskelbta TAR 2023-01-27, i. k. 2023-01430</text:span></text:p>
      <text:p text:style-name="Normal"/>
      <text:p text:style-name="P700"><text:span text:style-name="T701">1.5</text:span><text:span text:style-name="T702">. Ilgakiemio mokyklos-darželio – Garliavos apylinkių se</text:span><text:span text:style-name="T703">niūnijos Bagniškės, Garančiškės, Grabavos, Ilgakiemio, Kalinavos, Pajiesio, Rašnavos kaimai, Pagirių kaimo dalis.</text:span></text:p>
      <text:p text:style-name="P704"><text:span text:style-name="T705">1.6</text:span><text:span text:style-name="T706">. Linksmakalnio mokyklos-darželio – Linksmakalnio seniūnijos Linksmakalnio kaimas. Garliavos apylinkių seniūnijos Juraitiškės, Sprindiš</text:span><text:span text:style-name="T707">kių kaimai.</text:span></text:p>
      <text:p text:style-name="P708"><text:span text:style-name="T709">1.7</text:span><text:span text:style-name="T710">. Rokų mokyklos-darželio – Rokų seniūnijos Girininkų, Paraželių, Pamoterio, Raželių, Rokų, Rokelių, Patamulšėlio kaimai. Garliavos apylinkių seniūnijos Karkazų kaimo dalis (Draustinio, Jurginų, Laukų, Rasos, Šaltinio, Vingio, Liepto, Kar</text:span><text:span text:style-name="T711">kazų, Akmens, Aukštupio gatvės), Seniavos kaimo Taurėnų ir Miestelėnų gatvės.</text:span><text:s/></text:p>
      <text:p text:style-name="P712">Papunkčio pakeitimai:</text:p>
      <text:p text:style-name="P713"><text:span text:style-name="T714">Nr.<text:s/></text:span><text:a xlink:href="https://www.e-tar.lt/portal/legalAct.html?documentId=e69c0c109f3a11eea5a28c81c82193a8" office:target-frame-name="_top" xlink:show="replace"><text:span text:style-name="T715">TS-436</text:span></text:a><text:span text:style-name="T716">, 2023-12-19, paskelbta TAR 2023-12-20, i. k. 2</text:span><text:span text:style-name="T717">023-24687</text:span></text:p>
      <text:p text:style-name="Normal"/>
      <text:p text:style-name="P718"><text:span text:style-name="T719">2</text:span><text:span text:style-name="T720">. Pagrindinių mokyklų (pradinio ugdymo, pagrindinio ugdymo pirmosios ir antrosios dalies programos):</text:span></text:p>
      <text:p text:style-name="P721"><text:span text:style-name="T722">2.1</text:span><text:span text:style-name="T723">. Ežerėlio pagrindinės mokyklos – Ežerėlio miestas, Alšėnų seniūnijos<text:s/></text:span><text:span text:style-name="T724">Girininkų I</text:span><text:span text:style-name="T725">, Girininkų II, Kūjagalvių</text:span><text:span text:style-name="T726">,<text:s/></text:span><text:span text:style-name="T727">Poderiškių,<text:s/></text:span><text:span text:style-name="T728">Ringaudų<text:s/></text:span><text:span text:style-name="T729">seniūnijos</text:span><text:span text:style-name="T730"><text:s/></text:span><text:span text:style-name="T731">Poderiškių</text:span><text:span text:style-name="T732">, Zapyškio seniūnijos<text:s/></text:span><text:span text:style-name="T733">Braziūkų</text:span><text:span text:style-name="T734">, Durpyno, Krušinskų, Kuodiškių, Šiulių, Vilemų kaimai.<text:s/></text:span></text:p>
      <text:p text:style-name="P735">Papunkčio pakeitimai:</text:p>
      <text:p text:style-name="P736"><text:span text:style-name="T737">Nr.<text:s/></text:span><text:a xlink:href="https://www.e-tar.lt/portal/legalAct.html?documentId=e69c0c109f3a11eea5a28c81c82193a8" office:target-frame-name="_top" xlink:show="replace"><text:span text:style-name="T738">TS-436</text:span></text:a><text:span text:style-name="T739">, 2023-12-19, pask</text:span><text:span text:style-name="T740">elbta TAR 2023-12-20, i. k. 2023-24687</text:span></text:p>
      <text:p text:style-name="P741"><text:span text:style-name="T742">Nr.<text:s/></text:span><text:a xlink:href="https://www.e-tar.lt/portal/legalAct.html?documentId=3dc65760edbb11ee9f5b8ffa077f9188" office:target-frame-name="_top" xlink:show="replace"><text:span text:style-name="T743">TS-133</text:span></text:a><text:span text:style-name="T744">, 2024-03-28, paskelbta TAR 2024-03-29, i. k. 2024-05873</text:span></text:p>
      <text:p text:style-name="Normal"/>
      <text:p text:style-name="P745"><text:span text:style-name="T746">2.2</text:span><text:span text:style-name="T747">. Garliavos Adomo Mitkaus pagrindinės mokykl</text:span><text:span text:style-name="T748">os – Garliavos apylinkių seniūnijos Budrių, Juragių  ir Jurginiškių, Rinkūnų, Stanaičių, Tvarkiškių  kaimai, Ražiškių (Kadagių, Dagilių, Parko gatvės, Rokų plentas iki 35 numerio), Pagirių kaimo dalis (iki viaduko), Garliavos miesto dalis, kurią riboja Sta</text:span><text:span text:style-name="T749">diono, Lauko, Žaros, Vakarinė, Žemoji, Gedimino ir Tulpių gatvės lyginiai numeriai. Darbininkų gatvė iki 80 ir 85 numerių imtinai, V. Kudirkos gatvė iki 46 ir 47 numerių imtinai. Alšėnų seniūnijos Alšėnų, Bijūnų, Bliovų, Čebeliškės, Dievogalos, Digrių, Kam</text:span><text:span text:style-name="T750">piškių, Macijauskų, Mastaičių, Pabartupio, Padainupio, Pamaišupio, Pažėrų, Smailių, Šilėnų, Šniūrų, Tumpų kaimai, Armaniškių kaimo dalis (kairėje greitkelio<text:s/></text:span><text:span text:style-name="T751">Via Baltica</text:span><text:span text:style-name="T752"><text:s/>pusėje),</text:span><text:span text:style-name="T753"><text:s/></text:span><text:span text:style-name="T754">Jonučių</text:span><text:span text:style-name="T755"><text:s/>kaimo dalis (J. Povilaičio, K. Dagilio, J. Lukšos gatvės 60A, 62, 64,<text:s/></text:span><text:span text:style-name="T756">66, 80 numeriai, Rasos, Saulės, Pašvaistės, Verslo, Vaivorykštės, Rūko, Viaduko, Kamanų, Tribalės, Nendrių, Tvenkinio, Pramonės parko, Rugiagėlių, Miražo, Skliauto, Ajerų, Audros, Amatų, Baltijos, Drugių, Dagilių (iki 16 numerio), Vyčio Kryžiaus (nuo 130 n</text:span><text:span text:style-name="T757">umerio), Žemuogių (nuo 23 ir 30 numerių) gatvės<text:s/></text:span><text:span text:style-name="T758">(</text:span><text:span text:style-name="T759">į pagrindinio ugdymo programos klases). Garliavos apylinkių seniūnijos Bagniškės, Garančiškės, Grabavos, Ilgakiemio Juraitiškės, Kalinavos, Pajiesio, Rašnavos Sprindiškių kaimai, Pagirių kaimo dalis (už viad</text:span><text:span text:style-name="T760">uko), Linksmakalnio seniūnijos Linksmakalnio kaimas<text:s/></text:span><text:span text:style-name="T761">(</text:span><text:span text:style-name="T762">į pagrindinio ugdymo programos klases).</text:span><text:s/></text:p>
      <text:p text:style-name="P763">Papunkčio pakeitimai:</text:p>
      <text:p text:style-name="P764"><text:span text:style-name="T765">Nr.<text:s/></text:span><text:a xlink:href="https://www.e-tar.lt/portal/legalAct.html?documentId=da4e35509e0f11ed8df094f359a60216" office:target-frame-name="_top" xlink:show="replace"><text:span text:style-name="T766">TS-44</text:span></text:a><text:span text:style-name="T767">, 2023-01-26, paskelbta TAR 2023-</text:span><text:span text:style-name="T768">01-27, i. k. 2023-01430</text:span></text:p>
      <text:p text:style-name="P769"><text:span text:style-name="T770">Nr.<text:s/></text:span><text:a xlink:href="https://www.e-tar.lt/portal/legalAct.html?documentId=e69c0c109f3a11eea5a28c81c82193a8" office:target-frame-name="_top" xlink:show="replace"><text:span text:style-name="T771">TS-436</text:span></text:a><text:span text:style-name="T772">, 2023-12-19, paskelbta TAR 2023-12-20, i. k. 2023-24687</text:span></text:p>
      <text:p text:style-name="P773"><text:span text:style-name="T774">Nr.<text:s/></text:span><text:a xlink:href="https://www.e-tar.lt/portal/legalAct.html?documentId=3dc65760edbb11ee9f5b8ffa077f9188" office:target-frame-name="_top" xlink:show="replace"><text:span text:style-name="T775">TS-133</text:span></text:a><text:span text:style-name="T776">, 2024-03-28, paskelbta TAR 2024-03-29, i. k. 2024-05873</text:span></text:p>
      <text:p text:style-name="Normal"/>
      <text:p text:style-name="P777"><text:span text:style-name="T778">2.3</text:span><text:span text:style-name="T779">. Kulautuvos pagrindinės mokyklos su Batniavos skyriumi – Kulautuvos miestelis, Raudondvario seniūnijos Kalnyčių, Karnavės, Lukšakaimio, Netonių<text:s/></text:span><text:span text:style-name="T780">(Sėkmės, Vaidvilės, Tylioji, Sodų, Ievų, Karnavės, Žemynos, Rytų, Slėnio, Saulės, Lazdynų, Beržų, Kranto gatvės) kaimai. Batniavos seniūnijos Batniavos, Beiniūnų, Brūžės, Bubių, Dulkių, Gineitų, Kriemalos, Kvesų, Mozūriškių, Naujienos, Paštuvos, Ručkūnų, R</text:span><text:span text:style-name="T781">upunionių, Tirkšlių, Tolivardžių, Virbaliūnų, Žėbiškės, Žvirgždės kaimai.</text:span><text:s/></text:p>
      <text:p text:style-name="P782">Papunkčio pakeitimai:</text:p>
      <text:p text:style-name="P783"><text:span text:style-name="T784">Nr.<text:s/></text:span><text:a xlink:href="https://www.e-tar.lt/portal/legalAct.html?documentId=da4e35509e0f11ed8df094f359a60216" office:target-frame-name="_top" xlink:show="replace"><text:span text:style-name="T785">TS-44</text:span></text:a><text:span text:style-name="T786">, 2023-01-26, paskelbta TAR 2023-01-27, i. k. 2023-0</text:span><text:span text:style-name="T787">1430</text:span></text:p>
      <text:p text:style-name="P788"><text:span text:style-name="T789">Nr.<text:s/></text:span><text:a xlink:href="https://www.e-tar.lt/portal/legalAct.html?documentId=e69c0c109f3a11eea5a28c81c82193a8" office:target-frame-name="_top" xlink:show="replace"><text:span text:style-name="T790">TS-436</text:span></text:a><text:span text:style-name="T791">, 2023-12-19, paskelbta TAR 2023-12-20, i. k. 2023-24687</text:span></text:p>
      <text:p text:style-name="Normal"/>
      <text:p text:style-name="P792"><text:span text:style-name="T793">2.4</text:span><text:span text:style-name="T794">. Lapių pagrindinės mokyklos – Lapių miestelis, Andriuškonių, Barsūniškių, Didžiųjų Lapių, Drąseikių, Ginėnų, Lepšiškių, Masteikių, Pakalniškių,<text:s/></text:span><text:span text:style-name="T795">Rokiškių,</text:span><text:span text:style-name="T796"><text:s/>Smiltynų II,<text:s/></text:span><text:span text:style-name="T797">Stavidvario, Staviškių, Šančių, Šatijų, Tauralaukio kaimai. Domeikavos seniūnijos Smilty</text:span><text:span text:style-name="T798">nų I kaimas.</text:span><text:s/></text:p>
      <text:p text:style-name="P799">Papunkčio pakeitimai:</text:p>
      <text:p text:style-name="P800"><text:span text:style-name="T801">Nr.<text:s/></text:span><text:a xlink:href="https://www.e-tar.lt/portal/legalAct.html?documentId=067afe00626711eca9ac839120d251c4" office:target-frame-name="_top" xlink:show="replace"><text:span text:style-name="T802">TS-438</text:span></text:a><text:span text:style-name="T803">, 2021-12-21, paskelbta TAR 2021-12-21, i. k. 2021-26400</text:span></text:p>
      <text:p text:style-name="Normal"/>
      <text:p text:style-name="P804"><text:span text:style-name="T805">2.5</text:span><text:span text:style-name="T806">. Šlienavos pagrindinės mokyklos – Samylų seniū</text:span><text:span text:style-name="T807">nijos<text:s/></text:span><text:span text:style-name="T808">Dubravų, Girionių,</text:span><text:span text:style-name="T809"><text:s/>Laumėnų, Samylų, Šlienavos,<text:s/></text:span><text:span text:style-name="T810">Vaišvydavos,</text:span><text:span text:style-name="T811"><text:s/>Žiegždrių kaimai.<text:s/></text:span></text:p>
      <text:p text:style-name="P812"><text:span text:style-name="T813">2.6</text:span><text:span text:style-name="T814">. Zapyškio pagrindinės mokyklos – Zapyškio miestelis, Zapyškio seniūnijos Altoniškių, Dievogalos, Jadagonių, Judraičių, Kluoniškių, Kuro, Novos, Papiškių, Riogliški</text:span><text:span text:style-name="T815">ų, Rupinų, Vincentavo, Zizų kaimai. Ringaudų seniūnijos Gaižėnų, Gaižėnėlių, Luobinės, Mitkūnų, Pyplių, Virbališkių kaimai, Kačerginės miestelis (į pagrindinio ugdymo programos klases).</text:span><text:s/></text:p>
      <text:p text:style-name="P816">Papunkčio pakeitimai:</text:p>
      <text:p text:style-name="P817"><text:span text:style-name="T818">Nr.<text:s/></text:span><text:a xlink:href="https://www.e-tar.lt/portal/legalAct.html?documentId=067afe00626711eca9ac839120d251c4" office:target-frame-name="_top" xlink:show="replace"><text:span text:style-name="T819">TS-438</text:span></text:a><text:span text:style-name="T820">, 2021-12-21, paskelbta TAR 2021-12-21, i. k. 2021-26400</text:span></text:p>
      <text:p text:style-name="P821"><text:span text:style-name="T822">Nr.<text:s/></text:span><text:a xlink:href="https://www.e-tar.lt/portal/legalAct.html?documentId=e69c0c109f3a11eea5a28c81c82193a8" office:target-frame-name="_top" xlink:show="replace"><text:span text:style-name="T823">TS-436</text:span></text:a><text:span text:style-name="T824">, 2023-12-19, paskelbta TAR 2023-12-20, i. k. 2023-24687</text:span></text:p>
      <text:p text:style-name="P825"><text:span text:style-name="T826">Nr.<text:s/></text:span><text:a xlink:href="https://www.e-tar.lt/portal/legalAct.html?documentId=3dc65760edbb11ee9f5b8ffa077f9188" office:target-frame-name="_top" xlink:show="replace"><text:span text:style-name="T827">TS-133</text:span></text:a><text:span text:style-name="T828">, 2024-03-28, paskelbta TAR 2024-03-29, i. k. 2024-05873</text:span></text:p>
      <text:p text:style-name="Normal"/>
      <text:p text:style-name="P829"><text:span text:style-name="T830">3</text:span><text:span text:style-name="T831">. Garliavos Jon</text:span><text:span text:style-name="T832">učių progimnazijos<text:s/></text:span><text:span text:style-name="T833">(pradinio ugdymo, pagrindinio ugdymo pirmosios dalies programos) –<text:s/></text:span><text:span text:style-name="T834">Alšėnų seniūnijos</text:span><text:span text:style-name="T835"><text:s/></text:span><text:span text:style-name="T836">Armaniškių kaimo dalis</text:span><text:span text:style-name="T837"><text:s/></text:span><text:span text:style-name="T838">(dešinėje greitkelio<text:s/></text:span><text:span text:style-name="T839">Via Baltica</text:span><text:span text:style-name="T840"><text:s/>pusėje), Jonučių kaimo dalis (</text:span><text:span text:style-name="T841">Aviečių, Jonučių,<text:s/></text:span><text:span text:style-name="T842">Slėnio, Sodų, Kriaušių, Trešnių, Korių, Medaus,<text:s/></text:span><text:span text:style-name="T843">Pievų, Dagilių (17,19, 21, 23), Vilties, Gulbės, Lyros, Atgimimo, P. Gužo, Pinavijų, Vėjo, V. Matulevičiaus, J. Vyšniausko, Aronijų, Šilauogių, Kardelių, Vyčio Kryžiaus (nuo Nr. 60 iki 130), Žemuogių, Šermukšnių, Slyvų, Vyšnių, Gervuogių,<text:s/></text:span><text:span text:style-name="T844"><text:line-break/>Šv. Silvijos gat</text:span><text:span text:style-name="T845">vės), Narsiečių (</text:span><text:span text:style-name="T846">V. G. Žagunio</text:span><text:span text:style-name="T847">, Molio, Vyčio Kryžiaus, Sodų, A. Pušetos,<text:s/></text:span><text:span text:style-name="T848"><text:line-break/>N. Valterio, K. Šono, M. Kubiliūtės, A. Biruvienės, V. Jurgilo gatvės ir K. Dulksnio gatvės nelyginiai numeriai), Tirkiliškių (V. G. Aušrinės, Sodų, Kalvarijos (nuo131 numerio) gatvė</text:span><text:span text:style-name="T849">s, A. Sakalausko, A. Sereikos, J. Karučio, Slyvų, Vyšnių gatvės, Pabūklų gatvės 11–23 nelyginiai numeriai, 20–28 lyginiai numeriai) kaimai, Garliavos apylinkių seniūnijos<text:s/></text:span><text:span text:style-name="T850">Ireniškių, Jonučių II,</text:span><text:span text:style-name="T851"><text:s/></text:span><text:span text:style-name="T852">Naugardiškės,</text:span><text:span text:style-name="T853"><text:s/>Teleičių kaimai. Likusi nuo Rokų mokyklos-daržel</text:span><text:span text:style-name="T854">io Karkazų ir Seniavos kaimų dalis</text:span><text:span text:style-name="T855">. Likusi nuo Garliavos Adomo Mitkaus pagrindinės mokyklos aptarnaujamos teritorijos šiaurinė Garliavos miesto dalis (Tulpių gatvės nelyginiai numeriai, Darbininkų gatvės dalis nuo 82 ir 87 numerių ir Kudirkos gatvės dalis<text:s/></text:span><text:span text:style-name="T856">nuo 48 ir 49 numerių, Dobilo gatvė ir šalia šios gatvės besiformuojantis gyvenamasis rajonas, Vytauto gatvės dalis nuo 118 (Tulpių gatvės) numerio), Ražiškių kaimo dalis (Karkazų, Lanko, Ražiškių, Rusnės, Saulės al., Vasario 16-osios, Žiedlapių, Žemynos, R</text:span><text:span text:style-name="T857">okų plento kairė pusė važiuojant į Rokus).<text:s/></text:span></text:p>
      <text:p text:style-name="P858"><text:span text:style-name="T859">4</text:span><text:span text:style-name="T860">. Gimnazijų (pradinio, pagrindinio pirmosios ir antrosios dalies, vidurinio ugdymo programos):</text:span></text:p>
      <text:p text:style-name="P861"><text:span text:style-name="T862">4.1</text:span><text:span text:style-name="T863">. VDU Ugnės Karvelis gimnazijos – Akademijos miestelis, Ringaudų seniūnijos Armaniškių, Bajorų, Čebeliškės,</text:span><text:span text:style-name="T864"><text:s/>Karkiškių, Kazliškių, Miriniškių, Noreikiškių, Ringaudų, Sakalų, Tabariškių kaimai, Mitkūnų kaimo Tuopų alėja ir Purienų g. (į pagrindinio ugdymo programos klases). Zapyškio miestelis, Zapyškio seniūnijos Altoniškių, Dievogalos, Jadagonių, Judraičių, Kluo</text:span><text:span text:style-name="T865">niškių, Kuro, Novos, Papiškių, Riogliškių, Rupinų, Vincentavo, Zizų kaimai; Kačerginės miestelis, Ringaudų seniūnijos Gaižėnų, Gaižėnėlių, Luobinės, Mitkūnų, Pyplių, Virbališkių kaimai. VDU Ugnės Karvelis gimnazijos Ežerėlio vidurinio ugdymo skyriaus – Eže</text:span><text:span text:style-name="T866">rėlio miestas, Alšėnų seniūnijos<text:s/></text:span><text:span text:style-name="T867">Girininkų I</text:span><text:span text:style-name="T868">, Girininkų II, Kūjagalvių</text:span><text:span text:style-name="T869">,<text:s/></text:span><text:span text:style-name="T870">Poderiškių,<text:s/></text:span><text:span text:style-name="T871">Ringaudų seniūnijos Poderiškių</text:span><text:span text:style-name="T872">, Zapyškio seniūnijos<text:s/></text:span><text:span text:style-name="T873">Braziūkų</text:span><text:span text:style-name="T874">, Durpyno, Krušinskų, Kuodiškių, Šiulių, Vilemų<text:s/></text:span><text:span text:style-name="T875">kaimai</text:span><text:span text:style-name="T876">.</text:span></text:p>
      <text:p text:style-name="P877">Papunkčio pakeitimai:</text:p>
      <text:p text:style-name="P878"><text:span text:style-name="T879">Nr.<text:s/></text:span><text:a xlink:href="https://www.e-tar.lt/portal/legalAct.html?documentId=067afe00626711eca9ac839120d251c4" office:target-frame-name="_top" xlink:show="replace"><text:span text:style-name="T880">TS-438</text:span></text:a><text:span text:style-name="T881">, 2021-12-21, paskelbta TAR 2021-12-21, i. k. 2021-26400</text:span></text:p>
      <text:p text:style-name="P882"><text:span text:style-name="T883">Nr.<text:s/></text:span><text:a xlink:href="https://www.e-tar.lt/portal/legalAct.html?documentId=63a87a21826b11ecbd43a994b3e2e1cb" office:target-frame-name="_top" xlink:show="replace"><text:span text:style-name="T884">TS-7</text:span></text:a><text:span text:style-name="T885">, 2022-01-27, paskelbta TAR 2022-01-31, i. k. 2022-01514</text:span></text:p>
      <text:p text:style-name="P886"><text:span text:style-name="T887">Nr.<text:s/></text:span><text:a xlink:href="https://www.e-tar.lt/portal/legalAct.html?documentId=e69c0c109f3a11eea5a28c81c82193a8" office:target-frame-name="_top" xlink:show="replace"><text:span text:style-name="T888">TS-436</text:span></text:a><text:span text:style-name="T889">, 2023-12-19, paskelbta TAR 2023-12-20, i. k. 2023-24687</text:span></text:p>
      <text:p text:style-name="P890"><text:span text:style-name="T891">Nr.<text:s/></text:span><text:a xlink:href="https://www.e-tar.lt/portal/legalAct.html?documentId=3dc65760edbb11ee9f5b8ffa077f9188" office:target-frame-name="_top" xlink:show="replace"><text:span text:style-name="T892">TS-133</text:span></text:a><text:span text:style-name="T893">, 2024-03-28, paskelbta TAR 2024-03-29, i. k. 2024-05873</text:span></text:p>
      <text:p text:style-name="Normal"/>
      <text:p text:style-name="P894"><text:span text:style-name="T895">4.2</text:span><text:span text:style-name="T896">. Babtų gimnazijos su Panevėžiuko skyriumi – Babtų miestelis, Babtų seniūnijos Antagynės, Antagynėlių, Babtų</text:span><text:span text:style-name="T897">, Baltriškės, Berlainių, Cinkiškių, Dasiūnų, Eglynų, Gailiušių, Gaižuvėlės, Janušonių, Jugintų, Juodonių, Kačergių, Kaniūkų, Karalgirio, Kikonių, Krivėnų, Lazdynės, Muniškių, Naujasodžių, Pagynės, Pakapių, Panevėžiuko, Pavejuonio, Piepalių, Selveravos, Sit</text:span><text:span text:style-name="T898">kūnų, Stabaunyčios, Šašių, Urnėžių, Vareikonių, Vikūnų, Vilkėnų, Vosiškių, Zacišiaus, Žemaitkiemio kaimai. Užliedžių seniūnijos Naujųjų Muniškių, Paparčių, Sausinės, Žemaitkiemio kaimai. Vandžiogalos seniūnijos Padaugupio kaimas. Užliedžių seniūnijos Bivil</text:span><text:span text:style-name="T899">ių, Giraitės, Kudrėnų, Linkuvos, Paltiškių, Romainių, Romainių Kaimelės, Užliedžių, Vijūkų kaimai (į pagrindinio ugdymo programos klases).</text:span><text:s/></text:p>
      <text:p text:style-name="P900">Papunkčio pakeitimai:</text:p>
      <text:p text:style-name="P901"><text:span text:style-name="T902">Nr.<text:s/></text:span><text:a xlink:href="https://www.e-tar.lt/portal/legalAct.html?documentId=067afe00626711eca9ac839120d251c4" office:target-frame-name="_top" xlink:show="replace"><text:span text:style-name="T903">TS-438</text:span></text:a><text:span text:style-name="T904">, 2021-12-21, paskelbta TAR 2021-12-21, i. k. 2021-26400</text:span></text:p>
      <text:p text:style-name="P905"><text:span text:style-name="T906">Nr.<text:s/></text:span><text:a xlink:href="https://www.e-tar.lt/portal/legalAct.html?documentId=e69c0c109f3a11eea5a28c81c82193a8" office:target-frame-name="_top" xlink:show="replace"><text:span text:style-name="T907">TS-436</text:span></text:a><text:span text:style-name="T908">, 2023-12-19, paskelbta TAR 2023-12-20, i. k. 2023-24687</text:span></text:p>
      <text:p text:style-name="Normal"/>
      <text:p text:style-name="P909"><text:span text:style-name="T910">4.3</text:span><text:span text:style-name="T911">. Čekiškės Prano Dovydaičio gimnazijos – Čekiškės miestelis, Čekiškės seniūnijos Antkalnių, Besmerčių, Dokių, Dokelių, Eikščių, Gaigalų, Gegužėnų, Juškaičių, Kairių, Karalgirio, Kilovos, Lebedžių, Lelerviškių, Liučiūnų, Mikliūnų, Mikniavos, Miškalaukio,<text:s/></text:span><text:span text:style-name="T912">Pa</text:span><text:span text:style-name="T913">dubysio,<text:s/></text:span><text:span text:style-name="T914">Paprienių</text:span><text:span text:style-name="T915">,<text:s/></text:span><text:span text:style-name="T916">Prienų, Purvaičių,</text:span><text:span text:style-name="T917"><text:s/>Radviliškių, Raudonės, Ramonų, Severinavos, Teklinavos, Uždulinskių kaimai. Vilkijos apylinkių seniūnijos</text:span><text:span text:style-name="T918"><text:s/>Baravų, Buivydų, Daučionių,<text:s/></text:span><text:span text:style-name="T919">Daugėliškių,<text:s/></text:span><text:span text:style-name="T920">Gaideliškių, Gailiūnų, Gudravio, Jokavų,</text:span><text:span text:style-name="T921"><text:s/>Jotautų, Juodžių, Juozapavos, Krūvandų, Lauksvydų, Lazduonių, Liepdvario, Padubysio,<text:s/></text:span><text:span text:style-name="T922">Palazduonio, Paprūdžių, Partikų, Šolių<text:s/></text:span><text:span text:style-name="T923">kaimai.</text:span></text:p>
      <text:p text:style-name="P924"><text:span text:style-name="T925">4.4</text:span><text:span text:style-name="T926">. Domeikavos gimnazijos – Domeikavos seniūnijos Audėjų, Domeikavos, Eigirgalos, Kumpių, Radikių, Ražių, Romaškių, Sa</text:span><text:span text:style-name="T927">lių, Šakių, Varluvos, Vytėnų, Voškonių, Žemaitkiemio kaimai.</text:span><text:s/></text:p>
      <text:p text:style-name="P928">Papunkčio pakeitimai:</text:p>
      <text:p text:style-name="P929"><text:span text:style-name="T930">Nr.<text:s/></text:span><text:a xlink:href="https://www.e-tar.lt/portal/legalAct.html?documentId=067afe00626711eca9ac839120d251c4" office:target-frame-name="_top" xlink:show="replace"><text:span text:style-name="T931">TS-438</text:span></text:a><text:span text:style-name="T932">, 2021-12-21, paskelbta TAR 2021-12-21, i. k. 2021-26400</text:span></text:p>
      <text:p text:style-name="Normal"/>
      <text:p text:style-name="P933"><text:span text:style-name="T934">4.5</text:span><text:span text:style-name="T935">. Karmėlavos Balio Buračo gimnazijos su Ramučių skyriumi –<text:s/></text:span><text:span text:style-name="T936">Karmėlavos miestelis,</text:span><text:span text:style-name="T937"><text:s/>Karmėlavos seniūnijos Biruliškių,<text:s/></text:span><text:span text:style-name="T938">Karmėlavos II,</text:span><text:span text:style-name="T939"><text:s/>Kaukazo, Margavos, Narėpų,<text:s/></text:span><text:span text:style-name="T940">Naujasodžio,</text:span><text:span text:style-name="T941"><text:s/>Pelenių, Ramučių, Rykštynės,<text:s/></text:span><text:span text:style-name="T942">Vaistariškių</text:span><text:span text:style-name="T943"><text:s/>kaimai, Karmėlavos Girininkija.<text:s/></text:span></text:p>
      <text:p text:style-name="P944"><text:span text:style-name="T945">4.6</text:span><text:span text:style-name="T946">. N</text:span><text:span text:style-name="T947">everonių gimnazijos – Neveronių seniūnijos Neveronių, Pabiržio kaimai. Karmėlavos seniūnijos Martinavos, Sergeičikų I ir Sergeičikų II kaimai.<text:s/></text:span></text:p>
      <text:p text:style-name="P948"><text:span text:style-name="T949">4.7</text:span><text:span text:style-name="T950">. Piliuonos gimnazijos – Taurakiemio seniūnijos Arlaviškių, Dobilijos, Guogų, Leonavo, Margininkų, Piliuo</text:span><text:span text:style-name="T951">nos, Sietyno, Taurakiemio, Tursono, Užupių, Vainatrakio, Viršužiglio, Vyčiaus kaimai, Pakuonio kryžkelė. Rokų seniūnijos Dankstytės, Kairiūkščių, Pavytės, Rokų Miško Kelmyno, Vainatrakio, Vaišydavos, Vingytės kaimai. Rokų seniūnijos Girininkų, Paraželių, P</text:span><text:span text:style-name="T952">amoterio, Raželių, Rokų, Rokelių, Patamulšėlio kaimai. Garliavos apylinkių seniūnijos Karkazų kaimo dalis (Draustinio, Jurginų, Laukų, Rasos, Šaltinio, Vingio, Liepto, Karkazų, Akmens, Aukštupio gatvės), Seniavos kaimo Taurėnų ir Miestelėnų gatvės<text:s/></text:span><text:span text:style-name="T953">(</text:span><text:span text:style-name="T954">į pagri</text:span><text:span text:style-name="T955">ndinio ugdymo programos klases).</text:span><text:s/></text:p>
      <text:p text:style-name="P956">Papunkčio pakeitimai:</text:p>
      <text:p text:style-name="P957"><text:span text:style-name="T958">Nr.<text:s/></text:span><text:a xlink:href="https://www.e-tar.lt/portal/legalAct.html?documentId=e69c0c109f3a11eea5a28c81c82193a8" office:target-frame-name="_top" xlink:show="replace"><text:span text:style-name="T959">TS-436</text:span></text:a><text:span text:style-name="T960">, 2023-12-19, paskelbta TAR 2023-12-20, i. k. 2023-24687</text:span></text:p>
      <text:p text:style-name="Normal"/>
      <text:p text:style-name="P961"><text:span text:style-name="T962">4.8</text:span><text:span text:style-name="T963">. Vandžiogalos gimnazijos – Vandžiogalos miestelis, Vandžiogalos seniūnijos<text:s/></text:span><text:span text:style-name="T964">Ąžuolyno</text:span><text:span text:style-name="T965">, Bitvano</text:span><text:span text:style-name="T966">,<text:s/></text:span><text:span text:style-name="T967">Boniškių Butkūnų, Ibėnų (Didieji ir Mažieji),<text:s/></text:span><text:span text:style-name="T968">Galulaukės, Geranonių</text:span><text:span text:style-name="T969">,<text:s/></text:span><text:span text:style-name="T970">Jackiškių,</text:span><text:span text:style-name="T971"><text:s/></text:span><text:span text:style-name="T972">Juozapavos</text:span><text:span text:style-name="T973">, Karaliūnų, Kazimieravos,<text:s/></text:span><text:span text:style-name="T974">Kėkštynės, Mėklos,<text:s/></text:span><text:span text:style-name="T975">Padaugupio, Pagirių, Prei</text:span><text:span text:style-name="T976">šiogalos,<text:s/></text:span><text:span text:style-name="T977">Pociūnų,<text:s/></text:span><text:span text:style-name="T978">Puikonių,</text:span><text:span text:style-name="T979"><text:s/>Rokiškio, Skrebiniškių,</text:span><text:span text:style-name="T980"><text:s/>Stankūnų, Užumiškių,<text:s/></text:span><text:span text:style-name="T981">Valeravos,</text:span><text:span text:style-name="T982"><text:s/>Vigių, Vimbarų kaimai.</text:span></text:p>
      <text:p text:style-name="P983"><text:span text:style-name="T984">4.9</text:span><text:span text:style-name="T985">. Vilkijos gimnazijos – Vilkijos miestas, Vilkijos apylinkių seniūnijos Adomkiškių, Akuotų, Antalkių, Auštkalnių, Bernoriškių, Daugužių, Gine</text:span><text:span text:style-name="T986">ikių, Godėnų, Jagminiškių, Jaučakių, Lygainių, Pabalių, Padauguvos, Padauguvėlės Pastriūnio, Pašilių, Purviškių, Raubatonių, Ringovės, Ručkonių, Saulėtekių, Skrebenų, Stanislavos, Vaitkūnų, Valmantiškių, Vilkijos, Zauniškių, Žėbiškėlių, Žėbiškių kaimai. Če</text:span><text:span text:style-name="T987">kiškės seniūnijos Lipikiškių, Pagirių kaimai. Raudondvario seniūnijos Godėnų kaimas.<text:s/></text:span></text:p>
      <text:p text:style-name="P988">Papunkčio pakeitimai:</text:p>
      <text:p text:style-name="P989"><text:span text:style-name="T990">Nr.<text:s/></text:span><text:a xlink:href="https://www.e-tar.lt/portal/legalAct.html?documentId=e69c0c109f3a11eea5a28c81c82193a8" office:target-frame-name="_top" xlink:show="replace"><text:span text:style-name="T991">TS-436</text:span></text:a><text:span text:style-name="T992">, 2023-12-19, paskelbta TAR 2023-12-20,<text:s/></text:span><text:span text:style-name="T993">i. k. 2023-24687</text:span></text:p>
      <text:p text:style-name="Normal"/>
      <text:p text:style-name="P994"><text:span text:style-name="T995">4.10</text:span><text:span text:style-name="T996">. Raudondvario gimnazijos – Raudondvario seniūnijos Bernatonių, Biliūnų, Didvyrių, Dūmino, Kačiūniškės, Lomankos, Maksvos, Miškinių, Naujatriobių, Naujųjų Bernatonių, Raudondvario, Senųjų Bernatonių, Šilelio, Upytės, Netonių (Skry</text:span><text:span text:style-name="T997">džio, Gimtinės, Pakalnučių, Rugių, Bendrių, Kanalo, Aguonų, Lubinų, Jazminų, Erdvės, Rugiagėlių gatvės, Briedžių al.) kaimai.<text:s/></text:span></text:p>
      <text:p text:style-name="P998">Papunkčio pakeitimai:</text:p>
      <text:p text:style-name="P999"><text:span text:style-name="T1000">Nr.<text:s/></text:span><text:a xlink:href="https://www.e-tar.lt/portal/legalAct.html?documentId=067afe00626711eca9ac839120d251c4" office:target-frame-name="_top" xlink:show="replace"><text:span text:style-name="T1001">TS-43</text:span><text:span text:style-name="T1002">8</text:span></text:a><text:span text:style-name="T1003">, 2021-12-21, paskelbta TAR 2021-12-21, i. k. 2021-26400</text:span></text:p>
      <text:p text:style-name="P1004"><text:span text:style-name="T1005">Nr.<text:s/></text:span><text:a xlink:href="https://www.e-tar.lt/portal/legalAct.html?documentId=e69c0c109f3a11eea5a28c81c82193a8" office:target-frame-name="_top" xlink:show="replace"><text:span text:style-name="T1006">TS-436</text:span></text:a><text:span text:style-name="T1007">, 2023-12-19, paskelbta TAR 2023-12-20, i. k. 2023-24687</text:span></text:p>
      <text:p text:style-name="Normal"/>
      <text:p text:style-name="P1008"><text:span text:style-name="T1009">4.11</text:span><text:span text:style-name="T1010">. Garliavos Juozo Lukšos</text:span><text:span text:style-name="T1011"><text:s/>gimnazijos – aptarnavimo teritorija nepriskiriama.<text:s/></text:span></text:p>
      <text:p text:style-name="P1012"><text:span text:style-name="T1013">5</text:span><text:span text:style-name="T1014">.</text:span><text:span text:style-name="T1015"><text:tab/>Mokyklų-daugiafunkcių centrų (į pradinio ugdymo programos klases):</text:span></text:p>
      <text:p text:style-name="P1016"><text:span text:style-name="T1017">5.1.</text:span><text:span text:style-name="T1018"><text:s/>Neteko galios nuo 2023-01-28</text:span></text:p>
      <text:p text:style-name="P1019">Papunkčio naikinimas:</text:p>
      <text:p text:style-name="P1020"><text:span text:style-name="T1021">Nr.<text:s/></text:span><text:a xlink:href="https://www.e-tar.lt/portal/legalAct.html?documentId=da4e35509e0f11ed8df094f359a60216" office:target-frame-name="_top" xlink:show="replace"><text:span text:style-name="T1022">TS-44</text:span></text:a><text:span text:style-name="T1023">, 2023-01-26, paskelbta TAR 2023-01-27, i. k. 2023-01430</text:span></text:p>
      <text:p text:style-name="Normal"/>
      <text:p text:style-name="P1024"><text:span text:style-name="T1025">5.2</text:span><text:span text:style-name="T1026">. Kačerginės mokyklos-daugiafunkcio centro – Kačerginės miestelis, Ringaudų seniūnijos Gai</text:span><text:span text:style-name="T1027">žėnų, Gaižėnėlių, Girininkų II, Luobinės, Pyplių, Poderiškių, Virbališkių kaimai. Mitkūnų kaimo dalis nuo Juragių gatvės.</text:span><text:s/></text:p>
      <text:p text:style-name="P1028">Papunkčio pakeitimai:</text:p>
      <text:p text:style-name="P1029"><text:span text:style-name="T1030">Nr.<text:s/></text:span><text:a xlink:href="https://www.e-tar.lt/portal/legalAct.html?documentId=067afe00626711eca9ac839120d251c4" office:target-frame-name="_top" xlink:show="replace"><text:span text:style-name="T1031">TS-438</text:span></text:a><text:span text:style-name="T1032">, 2</text:span><text:span text:style-name="T1033">021-12-21, paskelbta TAR 2021-12-21, i. k. 2021-26400</text:span></text:p>
      <text:p text:style-name="P1034"><text:span text:style-name="T1035">Nr.<text:s/></text:span><text:a xlink:href="https://www.e-tar.lt/portal/legalAct.html?documentId=e69c0c109f3a11eea5a28c81c82193a8" office:target-frame-name="_top" xlink:show="replace"><text:span text:style-name="T1036">TS-436</text:span></text:a><text:span text:style-name="T1037">, 2023-12-19, paskelbta TAR 2023-12-20, i. k. 2023-24687</text:span></text:p>
      <text:p text:style-name="Normal"/>
      <text:p text:style-name="P1038"><text:span text:style-name="T1039">5.3</text:span><text:span text:style-name="T1040">. Užliedžių mokyklos-daugiafu</text:span><text:span text:style-name="T1041">nkcio centro –<text:s/></text:span><text:span text:style-name="T1042">Užliedžių seniūnijos Bivilių, Giraitės, Kudrėnų, Linkuvos, Paltiškių, Romainių Kaimelės, Užliedžių, Vijūkų, Žemaitkiemio kaimai.</text:span><text:s/></text:p>
      <text:p text:style-name="P1043">Papildyta papunkčiu:</text:p>
      <text:p text:style-name="P1044"><text:span text:style-name="T1045">Nr.<text:s/></text:span><text:a xlink:href="https://www.e-tar.lt/portal/legalAct.html?documentId=067afe00626711eca9ac839120d251c4" office:target-frame-name="_top" xlink:show="replace"><text:span text:style-name="T1046">TS-438</text:span></text:a><text:span text:style-name="T1047">, 2021-12-21, paskelbta TAR 2021-12-21, i. k. 2021-26400</text:span></text:p>
      <text:p text:style-name="Normal"/>
      <text:p text:style-name="P1048"><text:span text:style-name="T1049">5.4</text:span><text:span text:style-name="T1050">. Mastaičių mokyklos-daugiafunkcio centro – Alšėnų seniūnijos Alšėnų, Bijūnų, Bliovų, Čebeliškės, Dievogalos, Digrių, Girininkų I, Girininkų II, Kampiškių, Kūjagalvių, Macijauskų, Mastaičių, Pabartupio, Padainupio, Pamaišupio, Pažėrų, Poderiškių, Smailių,<text:s/></text:span><text:span text:style-name="T1051">Šilėnų, Šniūrų, Tumpų kaimai, Armaniškių kaimo dalis (kairėje greitkelio<text:s/></text:span><text:span text:style-name="T1052">Via Baltica</text:span><text:span text:style-name="T1053"><text:s/>pusėje),</text:span><text:span text:style-name="T1054"><text:s/></text:span><text:span text:style-name="T1055">Jonučių</text:span><text:span text:style-name="T1056"><text:s/>kaimo dalis (J. Povilaičio, K. Dagilio, J. Lukšos gatvės 60A, 62, 64, 66, 80 numeriai, Rasos, Saulės, Pašvaistės, Verslo, Vaivorykštės, Rūko, Viaduko, Kam</text:span><text:span text:style-name="T1057">anų, Tribalės, Nendrių, Tvenkinio, Pramonės parko, Rugiagėlių, Miražo, Skliauto, Ajerų, Audros, Amatų, Baltijos, Drugių, Dagilių (iki 16 numerio), Vyčio Kryžiaus (nuo 130 numerio), Žemuogių ( nuo 23 ir 30 numerių).</text:span><text:s/></text:p>
      <text:p text:style-name="P1058">Papildyta papunkčiu:</text:p>
      <text:p text:style-name="P1059"><text:span text:style-name="T1060">Nr.<text:s/></text:span><text:a xlink:href="https://www.e-tar.lt/portal/legalAct.html?documentId=da4e35509e0f11ed8df094f359a60216" office:target-frame-name="_top" xlink:show="replace"><text:span text:style-name="T1061">TS-44</text:span></text:a><text:span text:style-name="T1062">, 2023-01-26, paskelbta TAR 2023-01-27, i. k. 2023-01430</text:span></text:p>
      <text:p text:style-name="Normal"/>
      <text:p text:style-name="P1063"><text:span text:style-name="T1064">_______________________________</text:span></text:p>
      <text:p text:style-name="P1065">Priedo pakeitimai:</text:p>
      <text:p text:style-name="P1066"><text:span text:style-name="T1067">Nr.<text:s/></text:span><text:a xlink:href="https://www.e-tar.lt/portal/legalAct.html?documentId=9a6c1ec0e72611e7acd7ea182930b17f" office:target-frame-name="_top" xlink:show="replace"><text:span text:style-name="T1068">TS-424</text:span></text:a><text:span text:style-name="T1069">, 2017-12-21, paskelbta TAR 2017-12-27, i. k. 2017-21158</text:span></text:p>
      <text:p text:style-name="P1070"><text:span text:style-name="T1071">Nr.<text:s/></text:span><text:a xlink:href="https://www.e-tar.lt/portal/legalAct.html?documentId=7702ece03e8e11ea829bc2bea81c1194" office:target-frame-name="_top" xlink:show="replace"><text:span text:style-name="T1072">TS-20</text:span></text:a><text:span text:style-name="T1073">, 2020-01-23, paskelbta TAR 2020-01-2</text:span><text:span text:style-name="T1074">4, i. k. 2020-01118</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Kauno rajono savivaldybės taryba, Sprendimas</text:span></text:p>
      <text:p text:style-name="P1084"><text:span text:style-name="T1085">Nr.<text:s/></text:span><text:a xlink:href="https://www.e-tar.lt/portal/legalAct.html?documentId=9b1b0540488f11e483c6e89f9dba57fd" office:target-frame-name="_top" xlink:show="replace"><text:span text:style-name="T1086">TS-350</text:span></text:a><text:span text:style-name="T1087">, 2014-09-25, paskelbta TAR 2014-10-01, i. k. 2014-13382</text:span></text:p>
      <text:p text:style-name="P1088"><text:span text:style-name="T1089">Dėl<text:s/></text:span><text:span text:style-name="T1090">Mokinių priėmimo į Kauno rajono savivaldybės bendrojo ugdymo mokyklas tvarkos aprašo, patvirtinto Kauno rajono savivaldybės tarybos 2013 m. gruodžio 19 d. sprendimu Nr. TS-493 „Dėl Mokinių priėmimo į Kauno rajono savivaldybės bendrojo ugdymo mokyklas tvark</text:span><text:span text:style-name="T1091">os aprašo patvirtinimo“ priedo pakeitimo</text:span></text:p>
      <text:p text:style-name="P1092"/>
      <text:p text:style-name="P1093"><text:span text:style-name="T1094">2.</text:span></text:p>
      <text:p text:style-name="P1095"><text:span text:style-name="T1096">Kauno rajono savivaldybės taryba, Sprendimas</text:span></text:p>
      <text:p text:style-name="P1097"><text:span text:style-name="T1098">Nr.<text:s/></text:span><text:a xlink:href="https://www.e-tar.lt/portal/legalAct.html?documentId=a8b443d0974211e5a6f4e928c954d72b" office:target-frame-name="_top" xlink:show="replace"><text:span text:style-name="T1099">TS-356</text:span></text:a><text:span text:style-name="T1100">, 2015-11-26, paskelbta TAR 2015-11-30, i. k. 2015-18985</text:span></text:p>
      <text:p text:style-name="P1101"><text:span text:style-name="T1102">D</text:span><text:span text:style-name="T1103">ėl Kauno rajono savivaldybės tarybos 2013 m. gruodžio 19 d. sprendimo <text:s/>Nr. TS-493 „Dėl mokinių priėmimo į Kauno rajono savivaldybės bendrojo ugdymo mokyklas tvarkos aprašo patvirtinimo“ pakeitimo</text:span></text:p>
      <text:p text:style-name="P1104"/>
      <text:p text:style-name="P1105"><text:span text:style-name="T1106">3.</text:span></text:p>
      <text:p text:style-name="P1107"><text:span text:style-name="T1108">Kauno rajono savivaldybės taryba, Sprendimas</text:span></text:p>
      <text:p text:style-name="P1109"><text:span text:style-name="T1110">Nr.<text:s/></text:span><text:a xlink:href="https://www.e-tar.lt/portal/legalAct.html?documentId=9a6c1ec0e72611e7acd7ea182930b17f" office:target-frame-name="_top" xlink:show="replace"><text:span text:style-name="T1111">TS-424</text:span></text:a><text:span text:style-name="T1112">, 2017-12-21, paskelbta TAR 2017-12-27, i. k. 2017-21158</text:span></text:p>
      <text:p text:style-name="P1113"><text:span text:style-name="T1114">Dėl Kauno rajono savivaldybės tarybos 2013 m. gruodžio 19 d. sprendimo Nr. TS-493 „Dėl mokinių priėmim</text:span><text:span text:style-name="T1115">o į Kauno rajono savivaldybės bendrojo ugdymo mokyklas tvarkos aprašo patvirtinimo“ pakeitimo</text:span></text:p>
      <text:p text:style-name="P1116"/>
      <text:p text:style-name="P1117"><text:span text:style-name="T1118">4.</text:span></text:p>
      <text:p text:style-name="P1119"><text:span text:style-name="T1120">Kauno rajono savivaldybės taryba, Sprendimas</text:span></text:p>
      <text:p text:style-name="P1121"><text:span text:style-name="T1122">Nr.<text:s/></text:span><text:a xlink:href="https://www.e-tar.lt/portal/legalAct.html?documentId=cbebd60009d711e9a5eaf2cd290f1944" office:target-frame-name="_top" xlink:show="replace"><text:span text:style-name="T1123">TS-341</text:span></text:a><text:span text:style-name="T1124">, 201</text:span><text:span text:style-name="T1125">8-12-20, paskelbta TAR 2018-12-27, i. k. 2018-21500</text:span></text:p>
      <text:p text:style-name="P1126"><text:span text:style-name="T1127">Dėl Kauno rajono savivaldybės tarybos 2013 m. gruodžio 19 d. sprendimo Nr. TS-493 „Dėl Mokinių priėmimo į Kauno rajono savivaldybės bendrojo ugdymo mokyklas tvarkos aprašo patvirtinimo“ pakeitimo</text:span></text:p>
      <text:p text:style-name="P1128"/>
      <text:p text:style-name="P1129"><text:span text:style-name="T1130">5.</text:span></text:p>
      <text:p text:style-name="P1131"><text:span text:style-name="T1132">Kaun</text:span><text:span text:style-name="T1133">o rajono savivaldybės taryba, Sprendimas</text:span></text:p>
      <text:p text:style-name="P1134"><text:span text:style-name="T1135">Nr.<text:s/></text:span><text:a xlink:href="https://www.e-tar.lt/portal/legalAct.html?documentId=91909fb0159b11ea9d279ea27696ab7b" office:target-frame-name="_top" xlink:show="replace"><text:span text:style-name="T1136">TS-391</text:span></text:a><text:span text:style-name="T1137">, 2019-11-28, paskelbta TAR 2019-12-03, i. k. 2019-19389</text:span></text:p>
      <text:p text:style-name="P1138"><text:span text:style-name="T1139">Dėl Kauno rajono savivaldybės tarybos 2013 m.<text:s/></text:span><text:span text:style-name="T1140">gruodžio 19 d. sprendimo Nr. TS-493 „Dėl Mokinių priėmimo į Kauno rajono savivaldybės bendrojo ugdymo mokyklas tvarkos aprašo patvirtinimo“ pakeitimo</text:span></text:p>
      <text:p text:style-name="P1141"/>
      <text:p text:style-name="P1142"><text:span text:style-name="T1143">6.</text:span></text:p>
      <text:p text:style-name="P1144"><text:span text:style-name="T1145">Kauno rajono savivaldybės taryba, Sprendimas</text:span></text:p>
      <text:p text:style-name="P1146"><text:span text:style-name="T1147">Nr.<text:s/></text:span><text:a xlink:href="https://www.e-tar.lt/portal/legalAct.html?documentId=7702ece03e8e11ea829bc2bea81c1194" office:target-frame-name="_top" xlink:show="replace"><text:span text:style-name="T1148">TS-20</text:span></text:a><text:span text:style-name="T1149">, 2020-01-23, paskelbta TAR 2020-01-24, i. k. 2020-01118</text:span></text:p>
      <text:p text:style-name="P1150"><text:span text:style-name="T1151">Dėl Kauno rajono savivaldybės tarybos 2013 m. gruodžio 19 d. sprendimo Nr. TS-493 „Dėl mokinių priėmimo į Kauno rajono savivaldybės bendrojo ugdymo m</text:span><text:span text:style-name="T1152">okyklas tvarkos aprašo patvirtinimo“ pakeitimo</text:span></text:p>
      <text:p text:style-name="P1153"/>
      <text:p text:style-name="P1154"><text:span text:style-name="T1155">7.</text:span></text:p>
      <text:p text:style-name="P1156"><text:span text:style-name="T1157">Kauno rajono savivaldybės taryba, Sprendimas</text:span></text:p>
      <text:p text:style-name="P1158"><text:span text:style-name="T1159">Nr.<text:s/></text:span><text:a xlink:href="https://www.e-tar.lt/portal/legalAct.html?documentId=f8de3d80a49811ea9515f752ff221ec9" office:target-frame-name="_top" xlink:show="replace"><text:span text:style-name="T1160">TS-204</text:span></text:a><text:span text:style-name="T1161">, 2020-05-28, paskelbta TAR 2020-06-02, i. k.<text:s/></text:span><text:span text:style-name="T1162">2020-11885</text:span></text:p>
      <text:p text:style-name="P1163"><text:span text:style-name="T1164">Dėl Kauno rajono savivaldybės tarybos 2013 m. gruodžio 19 d. sprendimo Nr. TS-493 „Dėl mokinių priėmimo į Kauno rajono savivaldybės bendrojo ugdymo mokyklas tvarkos aprašo patvirtinimo“ pakeitimo</text:span></text:p>
      <text:p text:style-name="P1165"/>
      <text:p text:style-name="P1166"><text:span text:style-name="T1167">8.</text:span></text:p>
      <text:p text:style-name="P1168"><text:span text:style-name="T1169">Kauno rajono savivaldybės taryba, Sprendimas</text:span></text:p>
      <text:p text:style-name="P1170"><text:span text:style-name="T1171">Nr.<text:s/></text:span><text:a xlink:href="https://www.e-tar.lt/portal/legalAct.html?documentId=067afe00626711eca9ac839120d251c4" office:target-frame-name="_top" xlink:show="replace"><text:span text:style-name="T1172">TS-438</text:span></text:a><text:span text:style-name="T1173">, 2021-12-21, paskelbta TAR 2021-12-21, i. k. 2021-26400</text:span></text:p>
      <text:p text:style-name="P1174"><text:span text:style-name="T1175">Dėl Kauno rajono savivaldybės tarybos 2013 m. gruodžio 19 d. sprendimo Nr. TS-493 „Dėl Moki</text:span><text:span text:style-name="T1176">nių priėmimo į Kauno rajono savivaldybės bendrojo ugdymo mokyklas tvarkos aprašo patvirtinimo“ pakeitimo</text:span></text:p>
      <text:p text:style-name="P1177"/>
      <text:p text:style-name="P1178"><text:span text:style-name="T1179">9.</text:span></text:p>
      <text:p text:style-name="P1180"><text:span text:style-name="T1181">Kauno rajono savivaldybės taryba, Sprendimas</text:span></text:p>
      <text:p text:style-name="P1182"><text:span text:style-name="T1183">Nr.<text:s/></text:span><text:a xlink:href="https://www.e-tar.lt/portal/legalAct.html?documentId=63a87a21826b11ecbd43a994b3e2e1cb" office:target-frame-name="_top" xlink:show="replace"><text:span text:style-name="T1184">TS-7</text:span></text:a><text:span text:style-name="T1185">, 2022-01-27, paskelbta TAR 2022-01-31, i. k. 2022-01514</text:span></text:p>
      <text:p text:style-name="P1186"><text:span text:style-name="T1187">Dėl Kauno rajono savivaldybės tarybos 2013 m. gruodžio 19 d. sprendimo Nr. TS-493 „Dėl mokinių priėmimo į Kauno rajono savivaldybės bendrojo ugdymo mokyklas tvarkos aprašo patvirtinimo“ pakeitimo</text:span></text:p>
      <text:p text:style-name="P1188"/>
      <text:p text:style-name="P1189"><text:span text:style-name="T1190">10.</text:span></text:p>
      <text:p text:style-name="P1191"><text:span text:style-name="T1192">Kauno rajono savivaldybės taryba, Sprendimas</text:span></text:p>
      <text:p text:style-name="P1193"><text:span text:style-name="T1194">Nr.<text:s/></text:span><text:a xlink:href="https://www.e-tar.lt/portal/legalAct.html?documentId=da4e35509e0f11ed8df094f359a60216" office:target-frame-name="_top" xlink:show="replace"><text:span text:style-name="T1195">TS-44</text:span></text:a><text:span text:style-name="T1196">, 2023-01-26, paskelbta TAR 2023-01-27, i. k. 2023-01430</text:span></text:p>
      <text:p text:style-name="P1197"><text:span text:style-name="T1198">Dėl Kauno rajono savivaldybės tarybos 201</text:span><text:span text:style-name="T1199">3 m. gruodžio 19 d. sprendimo Nr. TS-493 „Dėl Mokinių priėmimo į Kauno rajono savivaldybės bendrojo ugdymo mokyklas tvarkos aprašo patvirtinimo“ pakeitimo</text:span></text:p>
      <text:p text:style-name="P1200"/>
      <text:p text:style-name="P1201"><text:span text:style-name="T1202">11.</text:span></text:p>
      <text:p text:style-name="P1203"><text:span text:style-name="T1204">Kauno rajono savivaldybės taryba, Sprendimas</text:span></text:p>
      <text:p text:style-name="P1205"><text:span text:style-name="T1206">Nr.<text:s/></text:span><text:a xlink:href="https://www.e-tar.lt/portal/legalAct.html?documentId=e69c0c109f3a11eea5a28c81c82193a8" office:target-frame-name="_top" xlink:show="replace"><text:span text:style-name="T1207">TS-436</text:span></text:a><text:span text:style-name="T1208">, 2023-12-19, paskelbta TAR 2023-12-20, i. k. 2023-24687</text:span></text:p>
      <text:p text:style-name="P1209"><text:span text:style-name="T1210">Dėl Kauno rajono savivaldybės tarybos 2013 m. gruodžio 19 d. sprendimo Nr. TS-493 „Dėl Mokinių pr</text:span><text:span text:style-name="T1211">iėmimo į Kauno rajono savivaldybės bendrojo ugdymo mokyklas tvarkos aprašo patvirtinimo“ pakeitimo</text:span></text:p>
      <text:p text:style-name="P1212"/>
      <text:p text:style-name="P1213"><text:span text:style-name="T1214">12.</text:span></text:p>
      <text:p text:style-name="P1215"><text:span text:style-name="T1216">Kauno rajono savivaldybės taryba, Sprendimas</text:span></text:p>
      <text:p text:style-name="P1217"><text:span text:style-name="T1218">Nr.<text:s/></text:span><text:a xlink:href="https://www.e-tar.lt/portal/legalAct.html?documentId=3dc65760edbb11ee9f5b8ffa077f9188" office:target-frame-name="_top" xlink:show="replace"><text:span text:style-name="T1219">TS-13</text:span><text:span text:style-name="T1220">3</text:span></text:a><text:span text:style-name="T1221">, 2024-03-28, paskelbta TAR 2024-03-29, i. k. 2024-05873</text:span></text:p>
      <text:p text:style-name="P1222"><text:span text:style-name="T1223">Dėl Kauno rajono savivaldybės tarybos 2013 m. gruodžio 19 d. sprendimo Nr. TS-493 „Dėl Mokinių priėmimo į Kauno rajono savivaldybės bendrojo ugdymo mokyklas tvarkos aprašo patvirtinimo“ pakeitimo</text:span></text:p>
      <text:p text:style-name="P1224"/>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master-page>
    <style:master-page style:name="MP2" style:page-layout-name="PL2">
      <style:header>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30T09:31:00Z</meta:creation-date>
    <dc:date>2024-12-30T09:31:00Z</dc:date>
    <meta:print-date>2013-12-19T10:21:00Z</meta:print-date>
    <meta:template xlink:href="Normal.dotm" xlink:type="simple"/>
    <meta:editing-cycles>2</meta:editing-cycles>
    <meta:editing-duration>PT0S</meta:editing-duration>
    <meta:document-statistic meta:page-count="3" meta:paragraph-count="716" meta:word-count="6893" meta:character-count="50160" meta:row-count="2443" meta:non-whitespace-character-count="43983"/>
  </office:meta>
</office:document-meta>
</file>