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tyle-complex="italic" fo:font-size="13pt" style:font-size-asian="13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416in"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tab-stops>
          <style:tab-stop style:type="left" style:position="5.1187in"/>
        </style:tab-stops>
      </style:paragraph-properties>
    </style:style>
    <style:style style:name="P58" style:parent-style-name="Normal" style:family="paragraph">
      <style:paragraph-properties fo:text-align="justify">
        <style:tab-stops>
          <style:tab-stop style:type="left" style:position="5.1187in"/>
        </style:tab-stops>
      </style:paragraph-properties>
    </style:style>
    <style:style style:name="P59" style:parent-style-name="Normal" style:family="paragraph">
      <style:paragraph-properties fo:text-align="justify">
        <style:tab-stops>
          <style:tab-stop style:type="left" style:position="5.1187in"/>
        </style:tab-stops>
      </style:paragraph-properties>
    </style:style>
    <style:style style:name="P60" style:parent-style-name="Normal" style:family="paragraph">
      <style:paragraph-properties fo:text-align="justify"/>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break-before="page" fo:text-align="justify" fo:text-indent="3.052in" style:page-number="1"/>
      <style:text-properties style:font-size-complex="12pt"/>
    </style:style>
    <style:style style:name="P77" style:parent-style-name="Normal" style:family="paragraph">
      <style:paragraph-properties fo:text-align="justify" fo:text-indent="3.052in"/>
      <style:text-properties style:font-size-complex="12pt"/>
    </style:style>
    <style:style style:name="P78" style:parent-style-name="Normal" style:family="paragraph">
      <style:paragraph-properties fo:text-align="justify" fo:text-indent="3.052in"/>
      <style:text-properties style:font-size-complex="12pt"/>
    </style:style>
    <style:style style:name="P79" style:parent-style-name="Normal" style:family="paragraph">
      <style:paragraph-properties fo:text-align="justify" fo:text-indent="3.052in"/>
      <style:text-properties style:font-size-complex="12pt"/>
    </style:style>
    <style:style style:name="P80" style:parent-style-name="Normal" style:family="paragraph">
      <style:paragraph-properties fo:margin-left="2.7486in" fo:text-indent="0.3034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line-height="150%"/>
      <style:text-properties fo:font-weight="bold" style:font-weight-asian="bold" style:font-size-complex="12pt"/>
    </style:style>
    <style:style style:name="P83" style:parent-style-name="Normal" style:family="paragraph">
      <style:paragraph-properties fo:line-height="150%"/>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5909in"/>
      <style:text-properties style:font-size-complex="12pt"/>
    </style:style>
    <style:style style:name="P87" style:parent-style-name="Normal" style:family="paragraph">
      <style:paragraph-properties fo:keep-with-next="always" fo:text-align="center" fo:line-height="150%"/>
    </style:style>
    <style:style style:name="T88" style:parent-style-name="DefaultParagraphFont" style:family="text">
      <style:text-properties fo:font-weight="bold" style:font-weight-asian="bold" style:font-weight-complex="bold" style:letter-kerning="true" style:font-size-complex="12pt"/>
    </style:style>
    <style:style style:name="T89" style:parent-style-name="DefaultParagraphFont" style:family="text">
      <style:text-properties fo:font-weight="bold" style:font-weight-asian="bold" style:font-weight-complex="bold" style:letter-kerning="true" style:font-size-complex="12pt"/>
    </style:style>
    <style:style style:name="T90" style:parent-style-name="DefaultParagraphFont" style:family="text">
      <style:text-properties fo:font-weight="bold" style:font-weight-asian="bold" style:font-weight-complex="bold" style:letter-kerning="true" style:font-size-complex="12pt"/>
    </style:style>
    <style:style style:name="P91" style:parent-style-name="Normal" style:family="paragraph">
      <style:paragraph-properties fo:text-indent="0.5909in"/>
      <style:text-properties style:font-size-complex="12pt"/>
    </style:style>
    <style:style style:name="P92" style:parent-style-name="Normal" style:family="paragraph">
      <style:paragraph-properties fo:text-align="justify" fo:line-height="150%" fo:text-indent="0.5909in">
        <style:tab-stops>
          <style:tab-stop style:type="left" style:position="0.81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5909in"/>
      <style:text-properties fo:font-weight="bold" style:font-weight-asian="bold" style:font-size-complex="12pt"/>
    </style:style>
    <style:style style:name="P111" style:parent-style-name="Normal" style:family="paragraph">
      <style:paragraph-properties fo:widows="0" fo:orphans="0" fo:text-align="justify" fo:line-height="150%" fo:text-indent="0.5909in">
        <style:tab-stops>
          <style:tab-stop style:type="left" style:position="0.81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FF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fo:font-size="13pt" style:font-size-asian="13pt" style:language-asian="lt" style:country-asian="LT"/>
    </style:style>
    <style:style style:name="T131" style:parent-style-name="DefaultParagraphFont" style:family="text">
      <style:text-properties fo:font-size="13pt" style:font-size-asian="13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size="13pt" style:font-size-asian="13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fo:font-size="13pt" style:font-size-asian="13pt" style:font-size-complex="13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tab-stops>
          <style:tab-stop style:type="left" style:position="0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tab-stops>
          <style:tab-stop style:type="left" style:position="0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tab-stops>
          <style:tab-stop style:type="left" style:position="0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tab-stops>
          <style:tab-stop style:type="left" style:position="0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tab-stops>
          <style:tab-stop style:type="left" style:position="0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style>
    <style:style style:name="P221" style:parent-style-name="Normal" style:family="paragraph">
      <style:paragraph-properties fo:text-align="center" fo:text-indent="0.5909in"/>
      <style:text-properties fo:hyphenate="false"/>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50%" fo:text-indent="0.5909in"/>
      <style:text-properties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tab-stops>
          <style:tab-stop style:type="left" style:position="0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FF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fo:font-style="italic" style:font-style-asian="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909in">
        <style:tab-stops>
          <style:tab-stop style:type="left" style:position="0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tab-stops>
          <style:tab-stop style:type="left" style:position="0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tab-stops>
          <style:tab-stop style:type="left" style:position="0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style:tab-stops>
          <style:tab-stop style:type="left" style:position="0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909in">
        <style:tab-stops>
          <style:tab-stop style:type="left" style:position="0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909in">
        <style:tab-stops>
          <style:tab-stop style:type="left" style:position="0.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909in">
        <style:tab-stops>
          <style:tab-stop style:type="left" style:position="0.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FF0000" style:font-size-complex="12p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center" fo:text-indent="0.5909in"/>
    </style:style>
    <style:style style:name="P411" style:parent-style-name="Normal" style:family="paragraph">
      <style:paragraph-properties fo:text-align="center" fo:text-indent="0.5909in"/>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line-height="150%" fo:text-indent="0.5909in"/>
      <style:text-properties style:font-size-complex="12pt"/>
    </style:style>
    <style:style style:name="P416" style:parent-style-name="Normal" style:family="paragraph">
      <style:paragraph-properties fo:text-align="justify" fo:line-height="150%" fo:text-indent="0.5909in">
        <style:tab-stops>
          <style:tab-stop style:type="left" style:position="0.62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625in">
        <style:tab-stops>
          <style:tab-stop style:type="left" style:position="0.62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ize-complex="12pt"/>
    </style:style>
    <style:style style:name="P483" style:parent-style-name="Normal" style:family="paragraph">
      <style:paragraph-properties fo:text-align="justify" fo:line-height="150%"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fo:background-color="#D3D3D3"/>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center" fo:text-indent="0.5909in"/>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fo:line-height="150%" fo:text-indent="0.5909in"/>
      <style:text-properties fo:font-weight="bold" style:font-weight-asian="bold" style:font-size-complex="12pt"/>
    </style:style>
    <style:style style:name="P510" style:parent-style-name="Normal" style:family="paragraph">
      <style:paragraph-properties fo:text-align="justify" fo:line-height="150%"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center" fo:line-height="150%" fo:text-indent="0.5909in"/>
    </style:style>
    <style:style style:name="T527" style:parent-style-name="DefaultParagraphFont" style:family="text">
      <style:text-properties fo:font-weight="bold" style:font-weight-asian="bold"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master-page-name="MPF2" style:family="paragraph">
      <style:paragraph-properties fo:break-before="page" fo:margin-left="3.5437in">
        <style:tab-stops>
          <style:tab-stop style:type="left" style:position="0in"/>
          <style:tab-stop style:type="left" style:position="0.3381in"/>
        </style:tab-stops>
      </style:paragraph-properties>
      <style:text-properties style:font-size-complex="12pt" style:language-asian="lt" style:country-asian="LT"/>
    </style:style>
    <style:style style:name="P542" style:parent-style-name="Normal" style:family="paragraph">
      <style:paragraph-properties fo:text-align="justify" fo:line-height="150%"/>
      <style:text-properties style:font-size-complex="12pt" style:language-asian="lt" style:country-asian="LT"/>
    </style:style>
    <style:style style:name="P543" style:parent-style-name="Normal" style:family="paragraph">
      <style:paragraph-properties fo:text-align="center" fo:line-height="150%"/>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justify" fo:line-height="150%"/>
      <style:text-properties style:font-size-complex="12pt" style:language-asian="lt" style:country-asian="LT"/>
    </style:style>
    <style:style style:name="P546" style:parent-style-name="Normal" style:family="paragraph">
      <style:paragraph-properties fo:text-align="justify" fo:line-height="150%" fo:margin-left="0.5909in">
        <style:tab-stops>
          <style:tab-stop style:type="left" style:position="0.159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ize="13pt" style:font-size-asian="13pt" style:font-size-complex="12pt" style:language-asian="lt" style:country-asian="LT"/>
    </style:style>
    <style:style style:name="T554" style:parent-style-name="DefaultParagraphFont" style:family="text">
      <style:text-properties fo:font-size="13pt" style:font-size-asian="13pt" style:font-size-complex="12pt" style:language-asian="lt" style:country-asian="LT"/>
    </style:style>
    <style:style style:name="P555" style:parent-style-name="Normal" style:family="paragraph">
      <style:paragraph-properties fo:text-align="justify" fo:line-height="150%"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margin-left="0.0986in" fo:text-indent="0.492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text-indent="0.5909in">
        <style:tab-stops>
          <style:tab-stop style:type="left" style:position="0.5909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2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909in">
        <style:tab-stops>
          <style:tab-stop style:type="left" style:position="0.689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909in">
        <style:tab-stops>
          <style:tab-stop style:type="left" style:position="0.689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text-align="justify" fo:line-height="150%" fo:margin-left="0.0986in" fo:text-indent="0.4923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weight-complex="bold"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weight-complex="bold"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asian="Calibri"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50%"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8064A2"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text-underline-type="single" style:text-underline-style="solid" style:text-underline-width="auto" style:text-underline-mode="continuous"/>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909in">
        <style:tab-stops>
          <style:tab-stop style:type="left" style:position="0.6895in"/>
          <style:tab-stop style:type="left" style:position="0.812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909in">
        <style:tab-stops>
          <style:tab-stop style:type="left" style:position="0.689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50%"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909in">
        <style:tab-stops>
          <style:tab-stop style:type="left" style:position="0.689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tyle="italic" style:font-style-asian="italic"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FF0000"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909in">
        <style:tab-stops>
          <style:tab-stop style:type="left" style:position="0.6895in"/>
        </style:tab-stops>
      </style:paragraph-properties>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fo:text-align="justify" fo:line-height="150%" fo:text-indent="0.5909in">
        <style:tab-stops>
          <style:tab-stop style:type="left" style:position="0.689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909in">
        <style:tab-stops>
          <style:tab-stop style:type="left" style:position="0.689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909in">
        <style:tab-stops>
          <style:tab-stop style:type="left" style:position="0.689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FF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margin-left="0.5909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margin-left="0.5909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margin-left="0.5909in">
        <style:tab-stops>
          <style:tab-stop style:type="left" style:position="0.196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909in">
        <style:tab-stops>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2-04 iki 2020-01-24</text:span></text:p>
      <text:p text:style-name="P8"/>
      <text:p text:style-name="P9"><text:span text:style-name="T10">Sprendimas paskelbtas: TAR 2013-12-19, i. k. 2013-03646</text:span></text:p>
      <text:p text:style-name="P11"/>
      <text:p text:style-name="P12"><text:span text:style-name="T13"><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4">KAUNO RAJONO SAVIVALDYBĖS TARYBA</text:p>
      <text:p text:style-name="P15"/>
      <text:p text:style-name="P16">11 POSĖDIS</text:p>
      <text:p text:style-name="P17"/>
      <text:p text:style-name="P18">SPRENDIMAS</text:p>
      <text:p text:style-name="P19"><text:span text:style-name="T20">Dėl<text:s/></text:span><text:span text:style-name="T21">MOKINIŲ<text:s/></text:span><text:span text:style-name="T22">PRIĖMIMO Į KAUNO RAJONO SAVIVALDYBĖS BENDROJO UGDYMO MOKYKLAS TVARKOS APRAŠO PATVIRTINIMO</text:span></text:p>
      <text:p text:style-name="P23"/>
      <text:p text:style-name="P24">2013 m. gruodžio 19 d. Nr. TS-493</text:p>
      <text:p text:style-name="P25">Kaunas</text:p>
      <text:p text:style-name="P26"/>
      <text:p text:style-name="P27"/>
      <text:p text:style-name="P28"><text:span text:style-name="T29">Vadovaudamasi Lietuvos Respublikos vietos savivaldos įstatymo (Žin., 1994, Nr.<text:s/></text:span><text:a xlink:href="https://www.e-tar.lt/portal/lt/legalAct/TAR.D0CD0966D67F" office:target-frame-name="_blank" xlink:show="new"><text:span text:style-name="T30">55-1049</text:span></text:a><text:span text:style-name="T31">;<text:s/></text:span><text:span text:style-name="T32">2000, Nr.<text:s/></text:span><text:a xlink:href="https://www.e-tar.lt/portal/lt/legalAct/TAR.10AE4E66691A" office:target-frame-name="_blank" xlink:show="new"><text:span text:style-name="T33">91-2832</text:span></text:a><text:span text:style-name="T34">;</text:span><text:span text:style-name="T35"><text:s/></text:span><text:span text:style-name="T36">2008, Nr.<text:s/></text:span><text:a xlink:href="https://www.e-tar.lt/portal/lt/legalAct/TAR.CF599A1A6DD5" office:target-frame-name="_blank" xlink:show="new"><text:span text:style-name="T37">113-42</text:span><text:span text:style-name="T38">90</text:span></text:a><text:span text:style-name="T39">)<text:s/></text:span><text:span text:style-name="T40">6 straipsnio 5 punktu, 7 straipsnio 7 punktu, 16 straipsnio 4 dalimi, Lietuvos Respublikos švietimo įstatymo (Žin., 1991, Nr.<text:s/></text:span><text:a xlink:href="https://www.e-tar.lt/portal/lt/legalAct/TAR.9A3AD08EA5D0" office:target-frame-name="_blank" xlink:show="new"><text:span text:style-name="T41">23-593</text:span></text:a><text:span text:style-name="T42">; 2011, Nr.<text:s/></text:span><text:a xlink:href="https://www.e-tar.lt/portal/lt/legalAct/TAR.E2EBE95E7723" office:target-frame-name="_blank" xlink:show="new"><text:span text:style-name="T43">38-1804</text:span></text:a><text:span text:style-name="T44">) 29 straipsnio 2 dalimi, Mokyklų, vykdančių formaliojo švietimo programas, tinklo kūrimo taisyklėmis, patvirtintomis Lietuvos Respublikos Vyriausybės 2011-06-29 nuta</text:span><text:span text:style-name="T45">rimu Nr. 768 (Žin., 2011, Nr.<text:s/></text:span><text:a xlink:href="https://www.e-tar.lt/portal/lt/legalAct/TAR.471E5D64413E" office:target-frame-name="_blank" xlink:show="new"><text:span text:style-name="T46">79-3869</text:span></text:a><text:span text:style-name="T47">), Priėmimo į valstybinę ir savivaldybės bendrojo ugdymo mokyklą, profesinio mokymo įstaigą bendrųjų kriterijų sąrašo, patvirtinto Lie</text:span><text:span text:style-name="T48">tuvos Respublikos švietimo ir mokslo ministro 2004-06-25 įsakymu Nr. ĮSAK-1019 (Žin, 2004, Nr. 103-3809; 2011, Nr. 96-4533) 2 punktu, Kauno rajono savivaldybės taryba <text:s/></text:span><text:span text:style-name="T49">nusprendžia:</text:span></text:p>
      <text:p text:style-name="P50"><text:span text:style-name="T51">1</text:span><text:span text:style-name="T52">. Patvirtinti Mokinių priėmimo į Kauno rajono savivaldybės bendrojo<text:s/></text:span><text:span text:style-name="T53">ugdymo mokyklas tvarkos aprašą (pridedama).</text:span></text:p>
      <text:p text:style-name="P54"><text:span text:style-name="T55">2</text:span><text:span text:style-name="T56">. Nustatyti, kad sprendimo 1 punkte nurodytas tvarkos aprašas įsigalioja nuo 2014-01-01.</text:span></text:p>
      <text:p text:style-name="P57"/>
      <text:p text:style-name="P58"/>
      <text:p text:style-name="P59"/>
      <text:p text:style-name="P60"><text:span text:style-name="T61">Mer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Valerijus Makūnas</text:span></text:p>
      <text:soft-page-break/>
      <text:p text:style-name="P71">PATVIRTINTA</text:p>
      <text:p text:style-name="P77">Kauno rajono savivaldybės tarybos<text:s/></text:p>
      <text:p text:style-name="P78">2013 m. gruodžio 19 d. sprendimu Nr. TS-493</text:p>
      <text:p text:style-name="P79">(2017 m. gruodžio 21 d. sprendimo Nr. TS-424</text:p>
      <text:p text:style-name="P80"><text:span text:style-name="T81">redakcija)</text:span></text:p>
      <text:p text:style-name="P82"/>
      <text:p text:style-name="P83"/>
      <text:p text:style-name="P84"><text:span text:style-name="T85">MOKINIŲ PRIĖMIMO Į KAUNO RAJONO SAVIVALDYBĖS BENDROJO UGDYMO MOKYKLAS TVARKOS APRAŠ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text:span><text:span text:style-name="T95"><text:tab/>Mokinių priėmimo į Kauno rajono savivaldybės (toliau – Savivaldybė) bendrojo ugdymo mokyklas (toliau – mokykla) tvarkos aprašas (toliau – Aprašas) reglamentuoja mokinių priėmimą mokytis pagal priešmokyklinio, pradinio, pagrindinio, vidurinio ugdymo progr</text:span><text:span text:style-name="T96">amas, nustato bendruosius mokyklų klasių ir priešmokyklinio ugdymo grupių komplektavimo kriterijus, prašymų pateikimo terminus, priėmimo į laisvas vietas prioritetus, priėmimo per mokslo metus tvarką, priėmimo į mokyklas įforminimą, informavimo apie mokykl</text:span><text:span text:style-name="T97">ų, klasių komplektavimą tvarką.<text:s/></text:span></text:p>
      <text:p text:style-name="P98"><text:span text:style-name="T99">2</text:span><text:span text:style-name="T100">. Apraše vartojamos sąvokos atitinka Lietuvos Respublikos švietimo įstatyme ir kituose teisės aktuose apibrėžtas sąvokas.<text:s/></text:span></text:p>
      <text:p text:style-name="P101"><text:span text:style-name="T102">3</text:span><text:span text:style-name="T103">. Aprašas skelbiamas Savivaldybės interneto svetainėje www.krs.lt. Mokyklų vadovai iniciju</text:span><text:span text:style-name="T104">oja mokinių, jų tėvų (globėjų, rūpintojų) supažindinimą su šiuo Aprašu.</text:span></text:p>
      <text:p text:style-name="P105"/>
      <text:p text:style-name="P106"><text:span text:style-name="T107">II</text:span><text:span text:style-name="T108">.<text:s/></text:span><text:span text:style-name="T109">PRIĖMIMO MOKYTIS PAGAL PRIEŠMOKYKLINIO, PRADINIO, PAGRINDINIO, VIDURINIO UGDYMO PROGRAMAS KRITERIJAI</text:span></text:p>
      <text:p text:style-name="P110"/>
      <text:p text:style-name="P111"><text:span text:style-name="T112">4</text:span><text:span text:style-name="T113">. Į Savivaldybės mokyklose</text:span><text:span text:style-name="T114"><text:s/></text:span><text:span text:style-name="T115">esančias ikimokyklinio ir priešmokyklin</text:span><text:span text:style-name="T116">io ugdymo grupes priėmimas organizuojamas vadovaujantis Savivaldybės tarybos (toliau – Taryba) patvirtintu<text:s/></text:span><text:span text:style-name="T117">Centralizuoto vaikų priėmimo į Kauno rajono savivaldybės biudžetinių švietimo įstaigų ikimokyklinio ir priešmokyklinio ugdymo grupes tvarkos</text:span><text:span text:style-name="T118"><text:s/>aprašu.</text:span></text:p>
      <text:p text:style-name="P119"><text:span text:style-name="T120">5</text:span><text:span text:style-name="T121">.</text:span><text:span text:style-name="T122"><text:s/>Į Savivaldybės mokyklas mokytis pagal pradinio ugdymo programą, pagrindinio ugdymo programos pirmąją ir antrąją dalis pirmumo teise priimami mokiniai, gyvenantys tai mokyklai priskirtoje aptarnavimo teritorijoje (priedas), toje mokykloje baigę pradi</text:span><text:span text:style-name="T123">nio ugdymo programą ar pagrindinio ugdymo programos pirmąją dalį. Pasikeitus mokyklos tipui ar vietovės pavadinimui, mokyklos aptarnavimo teritorija nesikeičia.</text:span></text:p>
      <text:p text:style-name="P124">Punkto pakeitimai:</text:p>
      <text:p text:style-name="P125"><text:span text:style-name="T126">Nr.<text:s/></text:span><text:a xlink:href="https://www.e-tar.lt/portal/legalAct.html?documentId=cbebd60009d711e9a5eaf2cd290f1944" office:target-frame-name="_top" xlink:show="replace"><text:span text:style-name="T127">TS-341</text:span></text:a><text:span text:style-name="T128">, 2018-12-20, paskelbta TAR 2018-12-27, i. k. 2018-21500</text:span></text:p>
      <text:p text:style-name="Normal"/>
      <text:p text:style-name="P129"><text:span text:style-name="T130">6</text:span><text:span text:style-name="T131">.<text:s/></text:span><text:span text:style-name="T132">Gimnazijų vidurinio ugdymo programą mokiniai renkasi patys, pirmumo teise priimami asmenys pageidaujantys tęsti mokymąsi pagal vidurinio ugdymo programą baigę<text:s/></text:span><text:span text:style-name="T133">jose pagrindinio ugdymo programą. Jei norinčiųjų yra daugiau, negu laisvų mokymosi vietų, pirmiausia priimami asmenys, gyvenantys savivaldybės, kurioje yra mokykla, teritorijoje, atsižvelgiant į jų pageidavimą tęsti dalykų, dalykų modulių, kurių buvo pradė</text:span><text:span text:style-name="T134">ję mokytis pagal pagrindinio ugdymo programos antrąją dalį, mokymąsi pagal vidurinio ugdymo programą ir mokymosi pasiekimus (pagrindinio ugdymo pasiekimų patikrinimo įvertinimus, metinius įvertinimus, atliktus projektinius darbus, mokinio sukauptą darbų ap</text:span><text:span text:style-name="T135">lanką ar kitus mokymosi pasiekimų vertinimus).</text:span></text:p>
      <text:p text:style-name="P136"><text:span text:style-name="T137">7</text:span><text:span text:style-name="T138">. Į Garliavos Juozo Lukšos gimnazijos pagrindinio ugdymo programos antrąją dalį priimami asmenys, atsižvelgiant į jų pageidavimą tęsti dalykų, dalykų modulių, kurių mokėsi pagal pagrindinio ugdymo program</text:span><text:span text:style-name="T139">os pirmąją dalį, mokymąsi ir mokymosi pasiekimus (metinius įvertinimus, atliktus projektinius darbus, mokinio sukauptą darbų aplanką ar kitus mokymosi pasiekimų vertinimus).</text:span></text:p>
      <text:p text:style-name="P140"><text:span text:style-name="T141">8</text:span><text:span text:style-name="T142">. Į sanatorijos „Žibutė“ mokyklą priimami atvykę gydytis į sanatorinio gydymo</text:span><text:span text:style-name="T143"><text:s/>sveikatos priežiūros įstaigą mokyklinio amžiaus vaikai.</text:span></text:p>
      <text:p text:style-name="P144"><text:span text:style-name="T145">9</text:span><text:span text:style-name="T146">. Mokiniai, gyvenantys mokyklai nepriskirtoje aptarnavimo teritorijoje tėvams (globėjams, rūpintojams) ir mokiniui pageidaujant gali būti priimti į Savivaldybės mokyklas tuo atveju, jei yra lais</text:span><text:span text:style-name="T147">vų vietų.<text:s/></text:span></text:p>
      <text:p text:style-name="P148"><text:span text:style-name="T149">10</text:span><text:span text:style-name="T150">. Per mokslo metus mokiniai priimami į laisvas klasių vietas.</text:span></text:p>
      <text:p text:style-name="P151"><text:span text:style-name="T152">11</text:span><text:span text:style-name="T153">. Į likusias laisvas klasių vietas (jei į mokyklą jau priimti visi norintys ir jos aptarnavimo teritorijoje gyvenantys mokiniai), mokytis pagal priešmokyklinio ugdymo prog</text:span><text:span text:style-name="T154">ramą, pradinio ir pagrindinio ugdymo programas priimami mokiniai, gyvenantys mokykloms nepriskirtoje aptarnavimo teritorijoje. Pirmumo teise priimami mokiniai, dėl įgytų ar įgimtų sutrikimų turintys specialiųjų ugdymosi poreikių, mokykloje jau besimokančių</text:span><text:span text:style-name="T155"><text:s/>mokinių broliai ar seserys, arčiausiai mokyklos gyvenantys asmenys.</text:span></text:p>
      <text:p text:style-name="P156"><text:span text:style-name="T157">12.</text:span><text:span text:style-name="T158"><text:s/>Neteko galios nuo 2019-01-01</text:span></text:p>
      <text:p text:style-name="P159">Punkto naikinimas:</text:p>
      <text:p text:style-name="P160"><text:span text:style-name="T161">Nr.<text:s/></text:span><text:a xlink:href="https://www.e-tar.lt/portal/legalAct.html?documentId=cbebd60009d711e9a5eaf2cd290f1944" office:target-frame-name="_top" xlink:show="replace"><text:span text:style-name="T162">TS-341</text:span></text:a><text:span text:style-name="T163">, 2018-12-20, paskelbta T</text:span><text:span text:style-name="T164">AR 2018-12-27, i. k. 2018-21500</text:span></text:p>
      <text:p text:style-name="Normal"/>
      <text:p text:style-name="P165"><text:span text:style-name="T166">13</text:span><text:span text:style-name="T167">. Vieno iš tėvų (globėjų) prašymu vaikas gali būti priimamas į antrą klasę, jeigu mokyklos direktoriaus nustatyta tvarka patikrinus jo pasiekimus, nustatoma jų atitiktis pirmos klasės mokiniui mokykloje numatytiems mo</text:span><text:span text:style-name="T168">kymosi pasiekimams.</text:span></text:p>
      <text:p text:style-name="P169"><text:span text:style-name="T170">14</text:span><text:span text:style-name="T171">.</text:span><text:span text:style-name="T172"><text:s/></text:span><text:span text:style-name="T173">Mokiniai dėl įgimtų ar įgytų sutrikimų, turintys didelių ir labai didelių specialiųjų ugdymosi poreikių, priimami į arčiausiai savo gyvenamosios vietos esančias mokyklas, vykdančias bendrojo ugdymo programas, sudarant sąlygas mo</text:span><text:span text:style-name="T174">kytis pagal pritaikytas pradinio, pagrindinio ugdymo programas.</text:span><text:s/></text:p>
      <text:soft-page-break/>
      <text:p text:style-name="P175">Punkto pakeitimai:</text:p>
      <text:p text:style-name="P176"><text:span text:style-name="T177">Nr.<text:s/></text:span><text:a xlink:href="https://www.e-tar.lt/portal/legalAct.html?documentId=cbebd60009d711e9a5eaf2cd290f1944" office:target-frame-name="_top" xlink:show="replace"><text:span text:style-name="T178">TS-341</text:span></text:a><text:span text:style-name="T179">, 2018-12-20, paskelbta TAR 2018-12-27, i. k. 2018-21500</text:span></text:p>
      <text:p text:style-name="Normal"/>
      <text:p text:style-name="P180"><text:span text:style-name="T181">15</text:span><text:span text:style-name="T182">. Baigę adaptuotą, specialiąją arba individualizuotą pradinio ugdymo programą, specialiųjų ugdymosi poreikių turintys mokiniai priimami mokytis pagal pagrindinio ugdymo individualizuotą programą, pateikę pradinio ugdymo pasiekimų pažymėjimą arba pažymą api</text:span><text:span text:style-name="T183">e mokymosi pasiekimus.<text:s/></text:span></text:p>
      <text:p text:style-name="P184"><text:span text:style-name="T185">16</text:span><text:span text:style-name="T186">. Baigę adaptuotą pagrindinio ugdymo programą, specialiąją pagrindinio ugdymo programą arba</text:span><text:span text:style-name="T187"><text:s/></text:span><text:span text:style-name="T188">individualizuotą pagrindinio ugdymo programą,<text:s/></text:span><text:span text:style-name="T189">specialiųjų ugdymosi poreikių turintys mokiniai<text:s/></text:span><text:span text:style-name="T190">priimami mokytis pagal socialinių įgūdži</text:span><text:span text:style-name="T191">ų ugdymo programą. Priimant pateikiamas pagrindinio ugdymo pasiekimų pažymėjimas arba pažyma apie mokymosi pasiekimus.</text:span></text:p>
      <text:p text:style-name="P192"><text:span text:style-name="T193">17</text:span><text:span text:style-name="T194">. Užsienyje mokęsis mokinys mokytis pagal pradinio, pagrindinio ar vidurinio ugdymo programą priimamas bendra tvarka, pateikęs užsi</text:span><text:span text:style-name="T195">enio mokykloje įgytus pasiekimus patvirtinančius dokumentus.</text:span></text:p>
      <text:p text:style-name="P196"><text:span text:style-name="T197">18</text:span><text:span text:style-name="T198">. Mokykla pagal turimą informaciją (pateiktus asmens patirtį ir pasiekimus įrodančius dokumentus, atsižvelgusi į jo amžių, pokalbius su mokiniu, jo tėvais (globėjais, rūpintojais), jei iš u</text:span><text:span text:style-name="T199">žsienio grįžęs mokinys yra nepilnametis, priima jį mokytis į klasę, kurioje mokosi jo bendraamžiai arba (ir) į išlyginamąją klasę (grupę).<text:s/></text:span></text:p>
      <text:p text:style-name="P200"><text:span text:style-name="T201">19</text:span><text:span text:style-name="T202">. Jei iš užsienio grįžusio mokinio pateiktų mokymosi pasiekimus įteisinančių dokumentų, pokalbių ir kitų duome</text:span><text:span text:style-name="T203">nų paaiškėja, kad jo pasiekimai aukštesni (žemesni), nei numatyti ugdymo programoje, pagal kurią mokosi jo bendraamžiai, mokinys turi teisę mokytis aukštesnėje klasėje (klase žemiau). Jei mokinys nepilnametis, mokykla sprendimą turi suderinti su jo tėvais<text:s/></text:span><text:span text:style-name="T204">(globėjais, rūpintojais).</text:span><text:span text:style-name="T205"><text:s/></text:span></text:p>
      <text:p text:style-name="P206"><text:span text:style-name="T207">20</text:span><text:span text:style-name="T208">. Priimant iš užsienio atvykusį mokinį arba mokinį, Lietuvoje baigusį užsienio valstybės arba tarptautinės organizacijos pradinio, pagrindinio ugdymo programą ar tam tikrą jos dalį arba vidurinio ugdymo programos dalį, moky</text:span><text:span text:style-name="T209">kla sudaro jo individualaus ugdymo planą, užtikrina mokiniui reikiamą švietimo arba mokymosi pagalbą.<text:s/></text:span></text:p>
      <text:p text:style-name="P210"><text:span text:style-name="T211">21</text:span><text:span text:style-name="T212">.<text:s/></text:span><text:span text:style-name="T213">Į suaugusiųjų klases mokytis pagal suaugusiųjų pradinio, pagrindinio ir vidurinio ugdymo programas priimami asmenys nuo 18 metų. Priėmimas vykdom</text:span><text:span text:style-name="T214">as iki spalio 1 d., neviršijant <text:s/>Tarybos nustatyto leistino klasių skaičiaus. Mokytis pagal šias ugdymo programas taip pat gali 16–17 metų dirbantis jaunuolis, nepilnametis asmuo, kuriam laikinai atimta ar apribota laisvė, arba negalintis tęsti mokymosi pa</text:span><text:span text:style-name="T215">gal bendrojo ugdymo programą dėl nėštumo ir gimdymo atostogų ar vaiko auginimo. Asmenys, pageidaujantys mokytis suaugusiųjų klasėse, mokyklos direktoriui pateikia prašymą, mokymosi pasiekimų pažymėjimą arba pažymą apie <text:s/>mokymosi pasiekimus ankstesnėje moky</text:span><text:span text:style-name="T216">kloje.</text:span></text:p>
      <text:p text:style-name="P217"><text:span text:style-name="T218">22</text:span><text:span text:style-name="T219">. Priimant mokinį į mokyklą, žinių ir gebėjimų patikrinimas (egzaminas, testas ar kt. forma) nevykdomas.</text:span></text:p>
      <text:p text:style-name="P220"/>
      <text:p text:style-name="P221"><text:span text:style-name="T222">III</text:span><text:span text:style-name="T223">.<text:s/></text:span><text:span text:style-name="T224">PRAŠYMŲ PATEIKIMO TERMINAI IR PRIĖMIMO Į MOKYKLĄ ĮFORMINIMAS</text:span></text:p>
      <text:p text:style-name="P225"/>
      <text:p text:style-name="P226"><text:span text:style-name="T227">23</text:span><text:span text:style-name="T228">. Šio Aprašo 5 punkte nurodytų mokinių ir į gimnazijų I–IV</text:span><text:span text:style-name="T229"><text:s/>klases mokinių prašymai priimami nuo einamųjų metų sausio 2 d. iki vasario 28 d. Prašymai ir kiti dokumentai registruojami vadovaujantis Dokumentų rengimo taisyklėse nustatyta gaunamų dokumentų registravimo tvarka.</text:span></text:p>
      <text:p text:style-name="P230"><text:span text:style-name="T231">24</text:span><text:span text:style-name="T232">. Tarybai iki einamųjų metų kovo 3</text:span><text:span text:style-name="T233">1 d. nustačius mokyklų klasių skaičių, priimami prašymai į mokyklose esančias laisvas vietas.</text:span></text:p>
      <text:p text:style-name="P234"><text:span text:style-name="T235">25</text:span><text:span text:style-name="T236">. Priimant mokinius į likusias laisvas vietas, gali būti pateikti dokumentai, patvirtinantys pirmumo teisę, nurodytą šio Aprašo 11 punkte.<text:s/></text:span></text:p>
      <text:p text:style-name="P237"><text:span text:style-name="T238">26</text:span><text:span text:style-name="T239">. Prašymą<text:s/></text:span><text:span text:style-name="T240">už vaiką iki 14 metų pateikia vienas iš tėvų (globėjų), nuo 14 metų – tėvai (rūpintojai) arba mokinys, turintis vieno iš tėvų (rūpintojų) raštišką sutikimą.</text:span></text:p>
      <text:p text:style-name="P241"><text:span text:style-name="T242">27</text:span><text:span text:style-name="T243">. Mokyklose mokinių priėmimą vykdo mokyklos direktorius ir mokinių priėmimo komisija. Mokyklo</text:span><text:span text:style-name="T244">s direktorius įsakymu sudaro mokinių priėmimo komisiją ir patvirtina jos darbo reglamentą</text:span><text:span text:style-name="T245">.</text:span><text:span text:style-name="T246"><text:s/>Priėmimo komisijos pirmininkas turi būti direktoriaus paskirtas asmuo. Mokinių priėmimo komisijos sudėtis ir darbo reglamentas turi būti viešinami mokyklos svetainėj</text:span><text:span text:style-name="T247">e. Aktualiems šiame Apraše nenumatytiems atvejams nagrinėti sudaroma Priėmimo į Kauno rajono bendrojo ugdymo mokyklas tvarkos apraše nenumatytų atvejų komisija,</text:span><text:span text:style-name="T248"><text:s/></text:span><text:span text:style-name="T249">kurios sudėtį ir darbo reglamentą tvirtina Taryba.</text:span><text:span text:style-name="T250"><text:s/></text:span></text:p>
      <text:p text:style-name="P251"><text:span text:style-name="T252">28</text:span><text:span text:style-name="T253">.</text:span><text:span text:style-name="T254"><text:s/></text:span><text:span text:style-name="T255">Priėmimas mokytis pagal pradinio ug</text:span><text:span text:style-name="T256">dymo programą. Tėvai (globėjai) mokyklos direktoriui pateikia:</text:span></text:p>
      <text:p text:style-name="P257"><text:span text:style-name="T258">28.1</text:span><text:span text:style-name="T259">. prašymą;</text:span></text:p>
      <text:p text:style-name="P260"><text:span text:style-name="T261">28.2</text:span><text:span text:style-name="T262">. vaiko gimimo liudijimo originalą ir kopiją;</text:span></text:p>
      <text:p text:style-name="P263"><text:span text:style-name="T264">28.3</text:span><text:span text:style-name="T265">. gyvenamąją vietą patvirtinantį dokumentą (einamųjų arba praėjusiųjų metų).</text:span></text:p>
      <text:p text:style-name="P266"><text:span text:style-name="T267">29</text:span><text:span text:style-name="T268">.<text:s/></text:span><text:span text:style-name="T269">Mokiniai, norintys tęsti mo</text:span><text:span text:style-name="T270">kslą pagal pradinio ugdymo programą (t. y. mokytis antroje, trečioje ar ketvirtoje klasėje) kitoje mokykloje, mokyklos direktoriui pateikia prašymą, mokymosi pasiekimų pažymėjimą ir (ar) pažymą apie jo mokymosi pasiekimus ankstesnėje mokykloje, jei pageida</text:span><text:span text:style-name="T271">uja mokytis prasidėjus mokslo metams, ir vaiko sveikatos pažymėjimą.</text:span></text:p>
      <text:p text:style-name="P272"><text:span text:style-name="T273">30</text:span><text:span text:style-name="T274">. Tėvai (globėjai), norintys leisti vaiką į pirmą klasę nuo 6 metų, iki einamųjų metų rugpjūčio 31 d. turi pateikti nustatytos formos vaiko sveikatos patikrinimo pažymą ir brandumą<text:s/></text:span><text:span text:style-name="T275">mokyklai patvirtinančią išvadą-rekomendaciją, nurodytą Aprašo 12 punkte.</text:span></text:p>
      <text:p text:style-name="P276"><text:span text:style-name="T277">31</text:span><text:span text:style-name="T278">. Priėmimas mokytis pagal pagrindinio ugdymo programos pirmąją dalį. Mokytis į penktas klases pagal pagrindinio ugdymo programą priimami mokiniai, pateikę mokyklos direktoriui:</text:span></text:p>
      <text:p text:style-name="P279"><text:span text:style-name="T280">31.1</text:span><text:span text:style-name="T281">. prašymą;</text:span></text:p>
      <text:p text:style-name="P282"><text:span text:style-name="T283">31.2</text:span><text:span text:style-name="T284">. gyvenamąją vietą patvirtinantį dokumentą (einamųjų arba praėjusiųjų metų), jeigu mokėsi kitoje mokykloje.<text:s/></text:span></text:p>
      <text:p text:style-name="P285"><text:span text:style-name="T286">32</text:span><text:span text:style-name="T287">. Mokiniai</text:span><text:span text:style-name="T288">, norintys tęsti mokslą kitoje mokykloje pagal pagrindinio ugdymo programos pirmąją <text:s/>dalį, t. y. mokytis</text:span><text:span text:style-name="T289"><text:s/>šeštoje, septintoje ar aštuntoje klasėje, mokyklos direktoriui pateikia:</text:span></text:p>
      <text:p text:style-name="P290"><text:span text:style-name="T291">32.1</text:span><text:span text:style-name="T292">. prašymą ir mokymosi pasiekimų pažymėjimą, jei pageidauja mokytis nuo einamųjų metų rugsėjo 1 dienos;</text:span></text:p>
      <text:p text:style-name="P293"><text:span text:style-name="T294">32.2</text:span><text:span text:style-name="T295">. prašymą, mokymosi pasiekimų pažymėjimą ir (ar) pažymą apie jo m</text:span><text:span text:style-name="T296">okymosi pasiekimus ankstesnėje mokykloje, jei pageidauja mokytis prasidėjus mokslo metams.<text:s/></text:span></text:p>
      <text:p text:style-name="P297"><text:span text:style-name="T298">33</text:span><text:span text:style-name="T299">. Priėmimas mokytis pagal pagrindinio ugdymo programos antrąją dalį.<text:s/></text:span><text:span text:style-name="T300">Mokytis į devintas klases (I gimnazijos klases) pagal pagrindinio ugdymo programos antr</text:span><text:span text:style-name="T301">ąją dalį priimami mokiniai, pateikę mokyklos direktoriui:</text:span></text:p>
      <text:p text:style-name="P302"><text:span text:style-name="T303">33.1</text:span><text:span text:style-name="T304">. prašymą;<text:s/></text:span></text:p>
      <text:p text:style-name="P305"><text:span text:style-name="T306">33.2</text:span><text:span text:style-name="T307">. mokymosi pasiekimų pažymėjimą, jei atvyksta iš kitos mokyklos mokytis nuo einamųjų metų rugsėjo 1 dienos;</text:span></text:p>
      <text:p text:style-name="P308"><text:span text:style-name="T309">33.3</text:span><text:span text:style-name="T310">. mokymosi pasiekimų pažymėjimą ir (ar) pažymą apie jo m</text:span><text:span text:style-name="T311">okymosi pasiekimus ankstesnėje mokykloje, jei pageidauja mokytis prasidėjus mokslo metams.<text:s/></text:span></text:p>
      <text:p text:style-name="P312"><text:span text:style-name="T313">34</text:span><text:span text:style-name="T314">. Priėmimas mokytis pagal vidurinio ugdymo programą. Mokytis į III gimnazijų klases priimami mokiniai, pateikę mokyklos direktoriui prašymą, jei mokosi toje</text:span><text:span text:style-name="T315"><text:s/>pačioje gimnazijoje, prašymą, pagrindinio ugdymo išsilavinimo pažymėjimą ir individualų ugdymo planą, jei mokėsi kitoje mokykloje.<text:s/></text:span></text:p>
      <text:p text:style-name="P316"><text:span text:style-name="T317">35</text:span><text:span text:style-name="T318">. Kitų gimnazijų <text:s/>mokiniai, pageidaujantys mokytis IV gimnazijų klasėse, mokyklos direktoriui pateikia prašymą, indiv</text:span><text:span text:style-name="T319">idualų ugdymo planą ir mokymosi pasiekimų pažymėjimą. Mokiniui, atvykusiam iš kitos mokyklos, turi būti užtikrinamas mokymosi tęstinumas, sudarytos galimybės keisti bendrojo ugdymo dalykus, jų kursus, pasirenkamuosius dalykus ir dalykų modulius.</text:span></text:p>
      <text:p text:style-name="P320"><text:span text:style-name="T321">36</text:span><text:span text:style-name="T322">. Baigtą ugdymo programą patvirtinantį dokumentą mokyklos direktoriui mokinys pateikia:<text:s/></text:span></text:p>
      <text:p text:style-name="P323"><text:span text:style-name="T324">36.1</text:span><text:span text:style-name="T325">. pasibaigus mokyklose ugdymo procesui, jei prašymą mokytis pateikė iki vasario 28 d.;</text:span></text:p>
      <text:p text:style-name="P326"><text:span text:style-name="T327">36.2</text:span><text:span text:style-name="T328">. kartu su kitais dokumentais, jei prašymas pateikiamas pasibaigus</text:span><text:span text:style-name="T329"><text:s/>ugdymo procesui.</text:span></text:p>
      <text:p text:style-name="P330"><text:span text:style-name="T331">37</text:span><text:span text:style-name="T332">. Nuo rugsėjo 1 d. naujoje mokykloje pradėję mokytis mokiniai vaiko sveikatos pažymėjimą turi pateikti iki einamųjų metų rugsėjo 15 d.</text:span></text:p>
      <text:p text:style-name="P333"><text:span text:style-name="T334">38</text:span><text:span text:style-name="T335">. Pažymas apie mokinio deklaruotą gyvenamąją vietą ir šeimos sudėtį (jei tokia pažyma rei</text:span><text:span text:style-name="T336">kalinga) mokyklos administracija tėvų sutikimu gali gauti iš seniūnijų gyventojų registro teisės aktų nustatyta tvarka.</text:span></text:p>
      <text:p text:style-name="P337"><text:span text:style-name="T338">39</text:span><text:span text:style-name="T339">. Mokinio priėmimas mokytis pagal pradinio, pagrindinio ar vidurinio ugdymo programas įforminamas mokymo sutartimi. Mokymo sutarty</text:span><text:span text:style-name="T340">je aptariami mokyklos ir mokinio įsipareigojimai, jų nevykdymo padariniai.</text:span><text:span text:style-name="T341"><text:s/></text:span><text:span text:style-name="T342">Sutartis sudaroma mokiniui naujai atvykus mokytis arba pradėjusiam mokytis pagal aukštesnio lygmens ugdymo programą ugdymo programos vykdymo laikotarpiui, t. y. dėl pradinio ugdymo,</text:span><text:span text:style-name="T343"><text:s/>pirmos ir antros dalies pagrindinio ugdymo ir vidurinio ugdymo programų. Sutartis pasirašoma iki pirmos mokymosi dienos:</text:span></text:p>
      <text:p text:style-name="P344"><text:span text:style-name="T345">39.1</text:span><text:span text:style-name="T346">. abu sutarties egzempliorius pasirašo mokyklos direktorius ir prašymą pateikęs asmuo. Vienas sutarties egzempliorius įteikiamas</text:span><text:span text:style-name="T347"><text:s/>prašymą pateikusiam asmeniui, kitas lieka mokykloje, įsegamas į mokinio asmens bylą;</text:span><text:span text:style-name="T348"><text:s/></text:span></text:p>
      <text:p text:style-name="P349"><text:span text:style-name="T350">39.2</text:span><text:span text:style-name="T351">. už mokinį iki 14 metų sutartį pasirašo vienas iš tėvų (globėjų);</text:span></text:p>
      <text:p text:style-name="P352"><text:span text:style-name="T353">39.3</text:span><text:span text:style-name="T354">. už mokinį nuo 14 metų – tėvai (rūpintojai) arba mokinys, turintis vieno iš tėvų (rūp</text:span><text:span text:style-name="T355">intojų) raštišką sutikimą;</text:span></text:p>
      <text:p text:style-name="P356"><text:span text:style-name="T357">39.4</text:span><text:span text:style-name="T358">. <text:s/>mokymo sutartis registruojama mokymo sutarčių registracijos žurnale.</text:span></text:p>
      <text:p text:style-name="P359"><text:span text:style-name="T360">40</text:span><text:span text:style-name="T361">. Mokymo sutartis mokinio laikino išvykimo gydytis ir mokytis ar mokytis pagal tarptautinę mokinių mobilumo mainų programą nenutraukiama.<text:s/></text:span></text:p>
      <text:p text:style-name="P362"><text:span text:style-name="T363">41</text:span><text:span text:style-name="T364">. Sudarius mokymo sutartį, asmuo įregistruojamas mokinių registre, formuojama jo asmens byla:</text:span></text:p>
      <text:p text:style-name="P365"><text:span text:style-name="T366">41.1</text:span><text:span text:style-name="T367">. mokinio asmens byloje saugojama pasiekimų pažymėjimo kopija. Originalas grąžinamas jo pateikėjui;</text:span></text:p>
      <text:p text:style-name="P368"><text:span text:style-name="T369">41.2</text:span><text:span text:style-name="T370">. mokiniui išvykus iš mokyklos, jo asmens by</text:span><text:span text:style-name="T371">la lieka mokykloje. Gavus mokyklos, kurioje mokinys tęsia mokslą, prašymą, mokyklai išsiunčiamos prašomų dokumentų kopijos ir (arba) pateikiama pažyma apie mokymosi rezultatus;</text:span></text:p>
      <text:p text:style-name="P372"><text:span text:style-name="T373">41.3</text:span><text:span text:style-name="T374">. mokinio laikinas išvykimas gydytis ir mokytis įforminamas direktoriau</text:span><text:span text:style-name="T375">s įsakymu, jame nurodant laikino išvykimo priežastį;</text:span></text:p>
      <text:p text:style-name="P376"><text:span text:style-name="T377">41.4</text:span><text:span text:style-name="T378">. iš mokinių registre sukauptų duomenų automatiniu būdu formuojamas, o pasibaigus mokslo metams išspausdinamas ir sudaromas mokinių abėcėlinis žurnalas;</text:span></text:p>
      <text:p text:style-name="P379"><text:span text:style-name="T380">41.5</text:span><text:span text:style-name="T381">. mokinių abėcėliniame žurnale mok</text:span><text:span text:style-name="T382">inių pavardės ir vardai surašomi abėcėlės tvarka ir kasmet registracijos numeriai pradedami nuo 1.<text:s/></text:span></text:p>
      <text:p text:style-name="P383"><text:span text:style-name="T384">42</text:span><text:span text:style-name="T385">. Mokinio priėmimas į mokyklą ir išvykimas iš jos įforminamas direktoriaus įsakymu.<text:s/></text:span></text:p>
      <text:p text:style-name="P386"><text:span text:style-name="T387">43</text:span><text:span text:style-name="T388">. Mokykla, priėmusi mokinį:</text:span></text:p>
      <text:p text:style-name="P389"><text:span text:style-name="T390">43.1</text:span><text:span text:style-name="T391">. įrašo mokinio duomeni</text:span><text:span text:style-name="T392">s į mokinių registro duomenų bazę;</text:span></text:p>
      <text:p text:style-name="P393"><text:span text:style-name="T394">43.2</text:span><text:span text:style-name="T395">. ne vėliau kaip per 10 kalendorinių dienų nuo priėmimo dienos raštu informuoja Savivaldybės administracijos Kultūros, švietimo ir sporto skyrių apie atvykusius iš kitų šalių mokinius, nurodydama šalį, iš kurios a</text:span><text:span text:style-name="T396">tvyko ir kokia kalba mokėsi.</text:span></text:p>
      <text:p text:style-name="P397"><text:span text:style-name="T398">44</text:span><text:span text:style-name="T399">. Visos mokyklos atsako už nepertraukiamą vaikų iki 16 metų mokymąsi. Mokinys mokyklos direktoriaus įsakymu išbraukiamas iš mokyklos mokinių sąrašų ir išregistruojamas iš Mokinių registro, kai:</text:span></text:p>
      <text:p text:style-name="P400"><text:span text:style-name="T401">44.1</text:span><text:span text:style-name="T402">. mokykla turi moki</text:span><text:span text:style-name="T403">nio tėvų (globėjų, rūpintojų) prašymą nutraukti mokymosi sutartį;</text:span></text:p>
      <text:p text:style-name="P404"><text:span text:style-name="T405">44.2</text:span><text:span text:style-name="T406">. deklaruotas mokinio išvykimas su tėvais (globėjais, rūpintojais) nuolat gyventi į užsienio valstybę;</text:span></text:p>
      <text:p text:style-name="P407"><text:span text:style-name="T408">44.3</text:span><text:span text:style-name="T409">. nedeklaruotą mokinio išvykimo į užsienį atvejį nustato ir išanalizuoja mokyklos direktoriaus įsakymu sudaryta komisija ir siūlo išbraukti iš mokinių sąrašų.<text:s/></text:span></text:p>
      <text:p text:style-name="P410"/>
      <text:p text:style-name="P411"><text:span text:style-name="T412">IV</text:span><text:span text:style-name="T413">.<text:s/></text:span><text:span text:style-name="T414">KLASIŲ KOMPLEKTAVIMAS</text:span></text:p>
      <text:p text:style-name="P415"/>
      <text:p text:style-name="P416"><text:span text:style-name="T417">45</text:span><text:span text:style-name="T418">. Mokyklos klasėje mokinių turi būti ne daugiau kaip:</text:span></text:p>
      <text:p text:style-name="P419"><text:span text:style-name="T420">45.1</text:span><text:span text:style-name="T421">. 24, jeigu mokoma pagal pradinio ugdymo programą;</text:span></text:p>
      <text:p text:style-name="P422"><text:span text:style-name="T423">45.2</text:span><text:span text:style-name="T424">. 30, jeigu mokoma pagal pagrindinio ir (ar) vidurinio mokymo programą;</text:span></text:p>
      <text:p text:style-name="P425"><text:span text:style-name="T426">45.3</text:span><text:span text:style-name="T427">. 30, jei mokoma pagal suaugusiųjų pradinio, pagrindinio ir vidurinio ugdymo programas.</text:span><text:s/></text:p>
      <text:p text:style-name="P428">Papunkčio pakeitimai:</text:p>
      <text:p text:style-name="P429"><text:span text:style-name="T430">Nr.<text:s/></text:span><text:a xlink:href="https://www.e-tar.lt/portal/legalAct.html?documentId=cbebd60009d711e9a5eaf2cd290f1944" office:target-frame-name="_top" xlink:show="replace"><text:span text:style-name="T431">TS-341</text:span></text:a><text:span text:style-name="T432">, 2018-12-20, paskelbta TAR 2018-12-27, i. k. 2018-21500</text:span></text:p>
      <text:p text:style-name="Normal"/>
      <text:p text:style-name="P433"><text:span text:style-name="T434">46</text:span><text:span text:style-name="T435">. Dėl įgytų ar įgimtų sutrikimų turintis didelių arba labai didelių specialiųjų ug</text:span><text:span text:style-name="T436">dymosi poreikių mokinys, besimokantis bendrojo ugdymo klasėje, prilyginamas dviem tos klasės, kurioje mokosi, mokiniams, todėl atitinkamai mažinamas didžiausiasis nustatytas tos klasės mokinių skaičius.</text:span></text:p>
      <text:p text:style-name="P437"><text:span text:style-name="T438">47</text:span><text:span text:style-name="T439">. Bendrojo ugdymo klasėje didžiausias mokinių s</text:span><text:span text:style-name="T440">kaičius, prasidėjus mokslo metams, išimties tvarka gali būti didinamas ne daugiau kaip dviem mokiniais.</text:span></text:p>
      <text:p text:style-name="P441"><text:span text:style-name="T442">48</text:span><text:span text:style-name="T443">.</text:span><text:span text:style-name="T444"><text:s/>Minimalus mokinių skaičius klasėje nustatomas pagal Lietuvos Respublikos Vyriausybės nutarimu patvirtintą klasių, jungtinių klasių bendrosiose b</text:span><text:span text:style-name="T445">endrojo ugdymo mokyklose kriterijų sąrašą.</text:span><text:s/></text:p>
      <text:p text:style-name="P446">Punkto pakeitimai:</text:p>
      <text:soft-page-break/>
      <text:p text:style-name="P447"><text:span text:style-name="T448">Nr.<text:s/></text:span><text:a xlink:href="https://www.e-tar.lt/portal/legalAct.html?documentId=cbebd60009d711e9a5eaf2cd290f1944" office:target-frame-name="_top" xlink:show="replace"><text:span text:style-name="T449">TS-341</text:span></text:a><text:span text:style-name="T450">, 2018-12-20, paskelbta TAR 2018-12-27, i. k. 2018-21500</text:span></text:p>
      <text:p text:style-name="Normal"/>
      <text:p text:style-name="P451"><text:span text:style-name="T452">49.</text:span><text:span text:style-name="T453"><text:s/>Neteko galios nuo 2019-01-01</text:span></text:p>
      <text:p text:style-name="P454">Punkto naikinimas:</text:p>
      <text:p text:style-name="P455"><text:span text:style-name="T456">Nr.<text:s/></text:span><text:a xlink:href="https://www.e-tar.lt/portal/legalAct.html?documentId=cbebd60009d711e9a5eaf2cd290f1944" office:target-frame-name="_top" xlink:show="replace"><text:span text:style-name="T457">TS-341</text:span></text:a><text:span text:style-name="T458">, 2018-12-20, paskelbta TAR 2018-12-27, i. k. 2018-21500</text:span></text:p>
      <text:p text:style-name="Normal"/>
      <text:p text:style-name="P459"><text:span text:style-name="T460">50</text:span><text:span text:style-name="T461">. Bendrojo ugdymo klasės jungiamos<text:s/></text:span><text:span text:style-name="T462">mokytis pagal:</text:span></text:p>
      <text:p text:style-name="P463"><text:span text:style-name="T464">50.1</text:span><text:span text:style-name="T465">. pradinio ugdymo programą – gali būti jungiamos dvi, trys ar keturios klasės. Didžiausias mokinių skaičius jungtinėje klasėje – 24, suaugusiųjų pradinio ugdymo jungtinėje klasėje – 30 mokinių;<text:s/></text:span></text:p>
      <text:p text:style-name="P466"><text:span text:style-name="T467">50.2</text:span><text:span text:style-name="T468">. pagrindinio ugdymo programos<text:s/></text:span><text:span text:style-name="T469">pirmąją dalį (5–8 klasės) – jungiamos dvi gretutinės klasės. Didžiausias mokinių skaičius jungtinėje (ir suaugusiųjų) klasėje – 30. Mokyti pagal pagrindinio ugdymo programos antrąją dalį klasės nejungiamos.</text:span><text:s/></text:p>
      <text:p text:style-name="P470">Punkto pakeitimai:</text:p>
      <text:p text:style-name="P471"><text:span text:style-name="T472">Nr.<text:s/></text:span><text:a xlink:href="https://www.e-tar.lt/portal/legalAct.html?documentId=cbebd60009d711e9a5eaf2cd290f1944" office:target-frame-name="_top" xlink:show="replace"><text:span text:style-name="T473">TS-341</text:span></text:a><text:span text:style-name="T474">, 2018-12-20, paskelbta TAR 2018-12-27, i. k. 2018-21500</text:span></text:p>
      <text:p text:style-name="Normal"/>
      <text:p text:style-name="P475"><text:span text:style-name="T476">51</text:span><text:span text:style-name="T477">. Mokyklų klasių skaičius nustatomas:</text:span></text:p>
      <text:p text:style-name="P478"><text:span text:style-name="T479">51.1</text:span><text:span text:style-name="T480">. Mokyklos direktorius iki einamųjų metų kovo 1 d. Savivaldybės adm</text:span><text:span text:style-name="T481">inistracijos Kultūros, švietimo ir sporto skyriaus nustatyta forma raštu pateikia, o iki liepos 1 d. patikslina informaciją apie prognozuojamą klasių skaičių ir mokinių skaičių jose;</text:span><text:span text:style-name="T482"><text:s/></text:span></text:p>
      <text:p text:style-name="P483"><text:span text:style-name="T484">51.2</text:span><text:span text:style-name="T485">. mokyklų klasių ir jose esančių mokinių skaičių, priešmokyklini</text:span><text:span text:style-name="T486">o ugdymo grupių ir vaikų skaičiaus vidurkį grupėse kitiems mokslo metams Savivaldybės administracijos Kultūros, švietimo ir sporto skyriaus vedėjas teikia tvirtinti Tarybai;</text:span></text:p>
      <text:p text:style-name="P487"><text:span text:style-name="T488">51.3</text:span><text:span text:style-name="T489">. Taryba mokyklų klasių ir juose esančių mokinių skaičių, o priešmokyklini</text:span><text:span text:style-name="T490">o ugdymo grupių ir vaikų skaičiaus vidurkį grupėse nustato iki einamųjų metų kovo 31 d., patikslina iki rugsėjo 1 d.</text:span><text:span text:style-name="T491"><text:s/></text:span><text:span text:style-name="T492">Nustatant klasių skaičių, atsižvelgiama į pageidaujančių mokytis mokyklos aptarnavimo teritorijos vaikų skaičių, mokyklos pastatų ir patalp</text:span><text:span text:style-name="T493">ų atitiktį higienos normoms;</text:span></text:p>
      <text:p text:style-name="P494"><text:span text:style-name="T495">51.4</text:span><text:span text:style-name="T496">. jeigu iš mokyklai priskirtos aptarnavimo teritorijos prašymų mokytis mokykloje skaičius yra didesnis nei Tarybos nustatytas iki kovo 31 d., mokinių, klasių, priešmokyklinio ugdymo grupių skaičius, neperkeliant mokinių</text:span><text:span text:style-name="T497"><text:s/>mokytis į antrąją pamainą ir nepažeidžiant higienos normų, Tarybos sprendimu didinamas</text:span><text:span text:style-name="T498">,</text:span><text:span text:style-name="T499"><text:s/>mokyklos direktoriui iki rugpjūčio 1 d. pateikus motyvuotą prašymą Savivaldybės administracijos Kultūros, švietimo ir sporto skyriui dėl leidimo komplektuoti daugiau k</text:span><text:span text:style-name="T500">lasių komplektų;<text:s/></text:span></text:p>
      <text:p text:style-name="P501"><text:span text:style-name="T502">51.5</text:span><text:span text:style-name="T503">. jeigu mokykla nesurenka nustatyto mokinių skaičiaus ir nesudaro patvirtinto klasių, priešmokyklinio ugdymo grupių skaičiaus, mokinių, klasių ir (ar) grupių skaičius Tarybos sprendimu mažinamas.<text:s/></text:span></text:p>
      <text:p text:style-name="Normal"/>
      <text:p text:style-name="P504"><text:span text:style-name="T505">V</text:span><text:span text:style-name="T506">.<text:s/></text:span><text:span text:style-name="T507">BAIGIAMOSIOS NUOSTATO</text:span><text:span text:style-name="T508">S</text:span></text:p>
      <text:p text:style-name="P509"/>
      <text:p text:style-name="P510"><text:span text:style-name="T511">52</text:span><text:span text:style-name="T512">. Mokyklų direktoriai atsako už šio Aprašo nuostatų laikymąsi.</text:span></text:p>
      <text:p text:style-name="P513"><text:span text:style-name="T514">53</text:span><text:span text:style-name="T515">. Mokykla negali nusistatyti kitokių priėmimo kriterijų ir klasių komplektavimo tvarkos.</text:span></text:p>
      <text:p text:style-name="P516"><text:span text:style-name="T517">54</text:span><text:span text:style-name="T518">. Aprašo vykdymo kontrolę atlieka Savivaldybės administracijos Kultūros, švietimo i</text:span><text:span text:style-name="T519">r sporto skyrius.</text:span></text:p>
      <text:p text:style-name="P520"><text:span text:style-name="T521">55</text:span><text:span text:style-name="T522">. Dėl priėmimo tvarkos kilę ginčai sprendžiami teisės aktų nustatyta tvarka.</text:span></text:p>
      <text:p text:style-name="P523"><text:span text:style-name="T524">56</text:span><text:span text:style-name="T525">. Šis Aprašas gali būti keičiamas ir naikinamas Savivaldybės tarybos sprendimu.</text:span></text:p>
      <text:p text:style-name="P526"><text:span text:style-name="T527">––––––––––––––––––––––––––</text:span></text:p>
      <text:p text:style-name="P528">Priedo pakeitimai:</text:p>
      <text:p text:style-name="P529"><text:span text:style-name="T530">Nr.<text:s/></text:span><text:a xlink:href="https://www.e-tar.lt/portal/legalAct.html?documentId=a8b443d0974211e5a6f4e928c954d72b" office:target-frame-name="_top" xlink:show="replace"><text:span text:style-name="T531">TS-356</text:span></text:a><text:span text:style-name="T532">, 2015-11-26, paskelbta TAR 2015-11-30, i. k. 2015-18985</text:span></text:p>
      <text:p text:style-name="P533"><text:span text:style-name="T534">Nr.<text:s/></text:span><text:a xlink:href="https://www.e-tar.lt/portal/legalAct.html?documentId=9a6c1ec0e72611e7acd7ea182930b17f" office:target-frame-name="_top" xlink:show="replace"><text:span text:style-name="T535">TS-424</text:span></text:a><text:span text:style-name="T536">, 2017-12-21, paskelbta TAR 2017-12-27, i. k. 2017-21158</text:span></text:p>
      <text:p text:style-name="Normal"/>
      <text:soft-page-break/>
      <text:p text:style-name="P537">Priėmimo į Kauno rajono savivaldybės bendrojo ugdymo mokyklas tvarkos aprašo priedas</text:p>
      <text:p text:style-name="P542"/>
      <text:p text:style-name="P543"><text:span text:style-name="T544">MOKYKLŲ APTARNAVIMO TERITORIJŲ SKIRSTINYS</text:span></text:p>
      <text:p text:style-name="P545"/>
      <text:p text:style-name="P546"><text:span text:style-name="T547">1</text:span><text:span text:style-name="T548">. Pradinių mokyklų ir<text:s/></text:span><text:span text:style-name="T549">mokyklų-darželių (pradinio ugdymo programa):</text:span></text:p>
      <text:p text:style-name="P550"><text:span text:style-name="T551">1.1</text:span><text:span text:style-name="T552">.<text:s/></text:span><text:span text:style-name="T553">Kačerginės pradinės mokyklos – Kačerginės miestelis, Ringaudų seniūnijos Gaižėnų, Gaižėnėlių, Girininkų II, Luobinės, Pyplių, Poderiškių, Virbališkių kaimai. Likusi nuo Ringaudų pradinės mokyklos aptarnav</text:span><text:span text:style-name="T554">imo teritorijos Mitkūnų kaimo dalis. „Agrochemijos“, „Apynėlio“, „Karklyno“, „Kerupės“, „Nemunėlio“, „Vandenio“, „Gaižėnėlių“ sodų bendrijos.</text:span></text:p>
      <text:p text:style-name="P555"><text:span text:style-name="T556">1.2</text:span><text:span text:style-name="T557">. Ringaudų pradinės mokyklos – Ringaudų seniūnijos Armaniškių, Bajorų, Čebeliškės, Karkiškių, Miriniškių, R</text:span><text:span text:style-name="T558">ingaudų, Tabariškių kaimai, Mitkūnų kaimo dalis nuo Ringaudų kaimo ribos iki Juragių gatvės imtinai.</text:span><text:span text:style-name="T559"><text:s/></text:span></text:p>
      <text:p text:style-name="P560"><text:span text:style-name="T561">1.3</text:span><text:span text:style-name="T562">. Ilgakiemio mokyklos-darželio – Garliavos apylinkių seniūnijos Bagniškės, Garančiškės, Grabavos, Ilgakiemio, Kalinavos, Pajiesio, Rašnavos kaimai,</text:span><text:span text:style-name="T563"><text:s/>Pagirių kaimo dalis.</text:span></text:p>
      <text:p text:style-name="P564"><text:span text:style-name="T565">1.4</text:span><text:span text:style-name="T566">. Linksmakalnio mokyklos-darželio – Linksmakalnio seniūnijos Linksmakalnio kaimas. Garliavos apylinkių seniūnijos Juraitiškės, Sprindiškių kaimai.</text:span></text:p>
      <text:p text:style-name="P567"><text:span text:style-name="T568">1.5</text:span><text:span text:style-name="T569">. Raudondvario Augustino ir Anelės Kriauzų pradinės mokyklos – Raudondvar</text:span><text:span text:style-name="T570">io seniūnijos Bernatonių, Biliūnų, Didvyrių, Dūmino, Kačiūniškės, Lomankos, Maksvos, Miškinių, Naujatriobių, Naujųjų Bernatonių, Raudondvario, Senųjų Bernatonių, Šilelio, Upytės kaimai, Netonių kaimo dalis. Užliedžių seniūnijos Romainių, Romainių Kaimelės<text:s/></text:span><text:span text:style-name="T571">kaimai, „Girios“, „Šilo“, „Šilelio“, „Traukupio“, „Upytės“, „Vopinės“ sodų bendrijos.</text:span><text:s/></text:p>
      <text:p text:style-name="P572">Papunkčio pakeitimai:</text:p>
      <text:p text:style-name="P573"><text:span text:style-name="T574">Nr.<text:s/></text:span><text:a xlink:href="https://www.e-tar.lt/portal/legalAct.html?documentId=cbebd60009d711e9a5eaf2cd290f1944" office:target-frame-name="_top" xlink:show="replace"><text:span text:style-name="T575">TS-341</text:span></text:a><text:span text:style-name="T576">, 2018-12-20, paskelbta TAR 2018-12-27,</text:span><text:span text:style-name="T577"><text:s/>i. k. 2018-21500</text:span></text:p>
      <text:p text:style-name="Normal"/>
      <text:p text:style-name="P578"><text:span text:style-name="T579">1.6</text:span><text:span text:style-name="T580">. Rokų mokyklos-darželio – Paraželių, Pamoterio, Raželių, Rokų, Rokelių, Patamulšėlio kaimai. „Jiesios“ ir „Silvos“ sodų bendrijos. Garliavos apylinkių seniūnijos Karkazų kaimo dalis <text:s/>(Draustinio, Jurginų, Laukų, Rasos, Šaltinio, Vingio, Liepto, Karkazų, A</text:span><text:span text:style-name="T581">kmens, Aukštupio gatvės), Seniavos kaimo Taurėnų ir Miestelėnų gatvės.</text:span></text:p>
      <text:p text:style-name="P582"><text:span text:style-name="T583">1.7</text:span><text:span text:style-name="T584">. Akademijos mokyklos-darželio „Gilė“ – Akademijos miestelis, Ringaudų seniūnijos Kazliškių, Noreikiškių, Sakalų kaimai ir juose esančios sodų bendrijos.</text:span><text:s/></text:p>
      <text:p text:style-name="P585">Papildyta papunkčiu:</text:p>
      <text:p text:style-name="P586"><text:span text:style-name="T587">Nr</text:span><text:span text:style-name="T588">.<text:s/></text:span><text:a xlink:href="https://www.e-tar.lt/portal/legalAct.html?documentId=91909fb0159b11ea9d279ea27696ab7b" office:target-frame-name="_top" xlink:show="replace"><text:span text:style-name="T589">TS-391</text:span></text:a><text:span text:style-name="T590">, 2019-11-28, paskelbta TAR 2019-12-03, i. k. 2019-19389</text:span></text:p>
      <text:p text:style-name="Normal"/>
      <text:p text:style-name="P591"><text:span text:style-name="T592">2</text:span><text:span text:style-name="T593">. Pagrindinių mokyklų (pradinio ugdymo, pagrindinio ugdymo pirmosios ir antrosios <text:s/>dalies programos):</text:span></text:p>
      <text:p text:style-name="P594"><text:span text:style-name="T595">2.1</text:span><text:span text:style-name="T596">. Ežerėlio pagrindinės mokyklos – Ežerėlio miestas, „Pagirio“ ir „Ežerėlio“ sodų bendrijos, <text:s/>Zapyškio seniūnijos Durpyno kaimas.<text:s/></text:span></text:p>
      <text:p text:style-name="P597"><text:span text:style-name="T598">2.2</text:span><text:span text:style-name="T599">. Garliavos<text:s/></text:span><text:span text:style-name="T600">Adomo Mitkaus pagrindinės mokyklos – Garliavos apylinkių seniūnijos Budrių, Juragių ir Jurginiškių, Rinkūnų, Stanaičių, Tvarkiškių kaimai, Pagirių, Ražiškių kaimų dalys, Garliavos miesto dalis, kurią riboja Stadiono, Lauko, Žaros, Vakarinė, Žemoji, Gedimin</text:span><text:span text:style-name="T601">o ir Tulpių gatvės lyginiai numeriai. Darbininkų gatvė iki 80 ir 85 numerių imtinai, V. Kudirkos gatvė iki 46 ir 47 numerių imtinai. Alšėnų seniūnijos Alšėnų, Bijūnų, Bliovų, Čebeliškės,</text:span><text:span text:style-name="T602"><text:s/></text:span><text:span text:style-name="T603">Dievogalos, Digrių, Girininkų I, Girininkų II, Kampiškių, Kūjagalvių,</text:span><text:span text:style-name="T604"><text:s/>Macijauskų, <text:s/>Mastaičių, Pabartupio, Padainupio, Pamaišupio, Pažėrų, Poderiškių, Smailių, Šilėnų, Šniūrų, Tumpų kaimai, Armaniškių kaimo dalis</text:span><text:span text:style-name="T605"><text:s/></text:span><text:span text:style-name="T606">(kairėje greitkelio Via Baltica pusėje),</text:span><text:span text:style-name="T607"><text:s/></text:span><text:span text:style-name="T608">Jonučių</text:span><text:span text:style-name="T609"><text:s/>kaimo dalis (J. Lukšos gatvės 60A, 62, 64, 66, 80 numeriai, Raso</text:span><text:span text:style-name="T610">s, Saulės, Pašvaistės, Vaivorykštės, Rūko, Viaduko, Kamanų, Tribalės, Nendrių, Tvenkinio, Ajerų, Dagilių (iki 16 numerio), Vyčio Kryžiaus (nuo 130 numerio).</text:span><text:span text:style-name="T611"><text:s/></text:span><text:span text:style-name="T612">Ilgakiemio,<text:s/></text:span><text:span text:style-name="T613">Linksmakalnio mokyklų-darželių aptarnavimo teritorijos (</text:span><text:span text:style-name="T614">į pagrindinio ugdymo programos<text:s/></text:span><text:span text:style-name="T615">klases).</text:span></text:p>
      <text:p text:style-name="P616"><text:span text:style-name="T617">2.3</text:span><text:span text:style-name="T618">. Kulautuvos pagrindinės mokyklos – Kulautuvos miestelis, Raudondvario seniūnijos Kalnyčių,</text:span><text:span text:style-name="T619"><text:s/>Karnavės,<text:s/></text:span><text:span text:style-name="T620">Lukšakaimio kaimai,</text:span><text:span text:style-name="T621"><text:s/></text:span><text:span text:style-name="T622">Netonių kaimo dalis, Batniavos seniūnijos Gineitų</text:span><text:span text:style-name="T623">,<text:s/></text:span><text:span text:style-name="T624">Mozūriškių, Rupunionių, Tirkšlių, Tolivardžių, Virbaliūnų kaimai. „</text:span><text:span text:style-name="T625">Netonių“, „Paštuvos“ <text:s/>sodų bendrijos.</text:span></text:p>
      <text:p text:style-name="P626"><text:span text:style-name="T627">2.4</text:span><text:span text:style-name="T628">. Lapių pagrindinės mokyklos – Lapių miestelis, Andriuškonių, Barsūniškių, Didžiųjų Lapių, Drąseikių, Ginėnų, Lepšiškių, Masteikių, Pakalniškių,<text:s/></text:span><text:span text:style-name="T629">Rokiškių,</text:span><text:span text:style-name="T630"><text:s/>Smiltynų II, Stavidvario, Staviškių, <text:s/>Šančių, Šatijų, Ta</text:span><text:span text:style-name="T631">uralaukio kaimai. „Aido“, „Alksnynės“, „Atžalyno“, „Atžalos“, „Bičiulio“, „Beržoto“, „Drąseikių“,</text:span><text:span text:style-name="T632"><text:s/>„Energetiko“, „Kadugio“, „Kalnelių“, „Kaštono“, „Kanklių“, „Kotoniečio“, „Lagūnos“, „Lelijos“, „Lepšiškių“, „Liepaitės“, „Margupio“, „Narupio“, „Nonparėlio“,<text:s/></text:span><text:span text:style-name="T633">„Pašvaistės“, „Pempynės“, „Pilėnų“, Restauratoriaus“, „Ryto“, „Smiltelės“, „Stiklo“, „Slėnio“, „Svajonės“, „Šatijų“, „Tauralaukio“, „Tauradubrės“, „Taurupio“, „Versmės“, „Vilijos“, „Vingio“, „Žiburėlio“, „Žiedo“<text:s/></text:span><text:span text:style-name="T634">sodų bendrijos. Domeikavos seniūnijos Smilty</text:span><text:span text:style-name="T635">nų I kaimo dalis.</text:span></text:p>
      <text:p text:style-name="P636"><text:span text:style-name="T637">2.5</text:span><text:span text:style-name="T638">. Šlienavos pagrindinės mokyklos – Samylų seniūnijos<text:s/></text:span><text:span text:style-name="T639">Dubravų, Girionių,</text:span><text:span text:style-name="T640"><text:s/>Laumėnų, Samylų, Šlienavos,<text:s/></text:span><text:span text:style-name="T641">Vaišvydavos,</text:span><text:span text:style-name="T642"><text:s/>Žiegždrių kaimai. „Aguonos“, „Aitvaro“, „Ąžuolo“, „</text:span><text:span text:style-name="T643">Automobilisto“, „Aro“, „Bangos“, „Berželio“,</text:span><text:span text:style-name="T644"><text:s/>„</text:span><text:span text:style-name="T645">Bituko“, „Daubos“,<text:s/></text:span><text:span text:style-name="T646">„Diemedžio“, „Dobilėlio“, „Dubdavos“, „Galupio“, „Gintaro“, „Girionių“, „Gervėnupio“, „Gluosnio“, „Gubojos“, „Gužučio“, „Kaspino“, „Klevo“, „Kristalo“, „Lakštingalos“, „Laumės“, „Laumėnų“, „Monolito“, „Miško aido“, „Neringos“, „Pajūrio“, „Pamiškės“, „Sveik</text:span><text:span text:style-name="T647">atos“, „Sodžiaus“, „Šaltinio“, „Šaltuko“, „Šypsenos“, „Šlienavos“, „Vasaros“, „Vėtrungės“, „Žaisos“, „Žaimos“ „Žilvyčio“, „Žuvėdros“ sodų bendrijos.</text:span></text:p>
      <text:p text:style-name="P648"><text:span text:style-name="T649">2.6</text:span><text:span text:style-name="T650">. Zapyškio pagrindinės mokyklos – Zapyškio miestelis, Zapyškio seniūnijos Altoniškių, Braziūkų, Diev</text:span><text:span text:style-name="T651">ogalos, Jadagonių, Judraičių, Kluoniškių, Krušinskų,<text:s/></text:span><text:span text:style-name="T652">Kuodiškių,</text:span><text:span text:style-name="T653"><text:s/>Kuro, Novos, Papiškių, Riogliškių, Rupinų, Šiulių, Vilemų, Vincentavo, Zizų kaimai. „Agrochemijos“, „Apynėlio“, „Altoniškių“, „Apdailos“, „Baldininko“, „Jadagonių“, „Judrės“, „Karklyno“, „Kelm</text:span><text:span text:style-name="T654">erių“, „Kerupės“, „Nemunėlio“, „Ovos“, „Vandenio“, „</text:span><text:span text:style-name="T655">Žaros“ sodų bendrijos. Ringaudų seniūnijos Kuodiškių kaimas. Kačerginės pradinės mokyklos aptarnavimo teritorija<text:s/></text:span><text:span text:style-name="T656">(Kačerginės miestelis, Ringaudų seniūnijos Gaižėnų, Gaižėnėlių, Luobinės, Pyplių, Virbališk</text:span><text:span text:style-name="T657">ių kaimai,<text:s/></text:span><text:span text:style-name="T658">„Agrochemijos“, „Apynėlio“, „Karklyno“, „Kerupės“, „Nemunėlio“, „Vandenio“, „Gaižėnėlių“ sodų bendrijos –<text:s/></text:span><text:span text:style-name="T659">į pagrindinio ugdymo programos klases).</text:span><text:s/></text:p>
      <text:p text:style-name="P660">Papunkčio pakeitimai:</text:p>
      <text:p text:style-name="P661"><text:span text:style-name="T662">Nr.<text:s/></text:span><text:a xlink:href="https://www.e-tar.lt/portal/legalAct.html?documentId=cbebd60009d711e9a5eaf2cd290f1944" office:target-frame-name="_top" xlink:show="replace"><text:span text:style-name="T663">TS-341</text:span></text:a><text:span text:style-name="T664">, 2018-12-20, paskelbta TAR 2018-12-27, i. k. 2018-21500</text:span></text:p>
      <text:p text:style-name="Normal"/>
      <text:p text:style-name="P665"><text:span text:style-name="T666">3</text:span><text:span text:style-name="T667">. Garliavos Jonučių progimnazijos<text:s/></text:span><text:span text:style-name="T668">(pradinio ugdymo, pagrindinio ugdymo pirmosios <text:s/>dalies programos) -<text:s/></text:span><text:span text:style-name="T669">Alšėnų seniūnijos</text:span><text:span text:style-name="T670"><text:s/></text:span><text:span text:style-name="T671">Armaniškių kaimo dalis</text:span><text:span text:style-name="T672"><text:s/></text:span><text:span text:style-name="T673">(dešinėje greitk</text:span><text:span text:style-name="T674">elio Via Baltica pusėje), Jonučių kaimo dalis (</text:span><text:span text:style-name="T675">Aviečių, Jonučių,<text:s/></text:span><text:span text:style-name="T676">Slėnio, Sodų, Kriaušių, Trešnių, Korių, Medaus, Pievų, Dagilių (17,19, 21, 23), Vilties, Gulbės, Lyros, Atgimimo, P. Gužo, Pinavijų, Vėjo, V. Matulevičiaus, J. Vyšniausko, Aronijų, Šilauogių,</text:span><text:span text:style-name="T677"><text:s/>Kardelių, Vyčio Kryžiaus (nuo Nr. 60 iki 130), Žemuogių, Šermukšnių, Slyvų, Vyšnių, Gervuogių, Šv. Silvijos gatvės), Narsiečių</text:span><text:span text:style-name="T678"><text:s/></text:span><text:span text:style-name="T679">(</text:span><text:span text:style-name="T680">V. G. Žagunio</text:span><text:span text:style-name="T681">, Molio, Vyčio Kryžiaus, Sodų, A. Pušetos, N. Valterio, K. Šono, M. Kubiliūtės, A. Biruvienės, V. Jurgilo gatvės i</text:span><text:span text:style-name="T682">r K. Dulksnio gatvės nelyginiai numeriai), Tirkiliškių (V. G. Aušrinės, Sodų, Kalvarijos (nuo131 numerio) gatvės, A. Sakalausko, A. Sereikos, J. Karučio, Slyvų, Vyšnių gatvės, Pabūklų gatvės 11–23 nelyginiai numeriai, 20–28 lyginiai numeriai) kaimai, Garli</text:span><text:span text:style-name="T683">avos apylinkių seniūnijos<text:s/></text:span><text:span text:style-name="T684">Ireniškių, Jonučių II,</text:span><text:span text:style-name="T685"><text:s/></text:span><text:span text:style-name="T686">Naugardiškės,</text:span><text:span text:style-name="T687"><text:s text:c="2"/>Teleičių kaimai. Likusi nuo Rokų mokyklos-darželio Karkazų ir Seniavos kaimų dalis</text:span><text:span text:style-name="T688">.</text:span><text:span text:style-name="T689"><text:s/>Likusi nuo Garliavos Adomo Mitkaus pagrindinės mokyklos aptarnaujamos teritorijos šiaurinė Garliavos miesto dalis (Tulpių gatvės nelyginiai numeriai, Darbininkų gatvės dalis nuo 82 ir 87 numerių <text:s/>ir Kudirkos gatvės dalis nuo 48 ir 49 numerių, Dobilo gatvė</text:span><text:span text:style-name="T690"><text:s/>ir šalia šios gatvės besiformuojantis gyvenamasis rajonas, Vytauto gatvės dalis nuo 118 (Tulpių gatvės) numerio), Ražiškių kaimo dalis (Karkazų, Lanko, Ražiškių, Rusnės, Saulės al., Vasario 16-osios, Žiedlapių, Žemynos, Rokų plento kairė pusė važiuojant į</text:span><text:span text:style-name="T691"><text:s/>Rokus).<text:s/></text:span></text:p>
      <text:p text:style-name="P692"><text:span text:style-name="T693">4</text:span><text:span text:style-name="T694">. Gimnazijų (pradinio, pagrindinio pirmosios <text:s/>ir antrosios <text:s/>dalies, vidurinio ugdymo programos):</text:span></text:p>
      <text:p text:style-name="P695"><text:span text:style-name="T696">4.1</text:span><text:span text:style-name="T697">. Akademijos Ugnės Karvelis gimnazijos – Akademijos mokyklos-darželio „Gilė“, Kačerginės pradinės mokyklos (Girininkų II, Poderiškių kaimai</text:span><text:span text:style-name="T698">, likusi nuo Ringaudų pradinės mokyklos aptarnavimo teritorijos Mitkūnų kaimo dalis), Ringaudų pradinės mokyklos aptarnavimo teritorijos (į pagrindinio ugdymo programos klases).<text:s/></text:span></text:p>
      <text:soft-page-break/>
      <text:p text:style-name="P699">Papunkčio pakeitimai:</text:p>
      <text:p text:style-name="P700"><text:span text:style-name="T701">Nr.<text:s/></text:span><text:a xlink:href="https://www.e-tar.lt/portal/legalAct.html?documentId=cbebd60009d711e9a5eaf2cd290f1944" office:target-frame-name="_top" xlink:show="replace"><text:span text:style-name="T702">TS-341</text:span></text:a><text:span text:style-name="T703">, 2018-12-20, paskelbta TAR 2018-12-27, i. k. 2018-21500</text:span></text:p>
      <text:p text:style-name="P704"><text:span text:style-name="T705">Nr.<text:s/></text:span><text:a xlink:href="https://www.e-tar.lt/portal/legalAct.html?documentId=91909fb0159b11ea9d279ea27696ab7b" office:target-frame-name="_top" xlink:show="replace"><text:span text:style-name="T706">TS-391</text:span></text:a><text:span text:style-name="T707">, 2019-11-28, paskelbta TAR 2019-12-03</text:span><text:span text:style-name="T708">, i. k. 2019-19389</text:span></text:p>
      <text:p text:style-name="Normal"/>
      <text:p text:style-name="P709"><text:span text:style-name="T710">4.2</text:span><text:span text:style-name="T711">. Babtų gimnazijos – Babtų miestelis, Antagynės, Antagynėlių, Babtų, Baltriškės, Berlainių, Cinkiškių, Dasiūnų, Gailiušių, Janušonių, Jugintų, Juodonių, Kačergių, Karalgirio, Kikonių, Krivėnų, Muniškių, Naujasodžių, Pagynės, Paka</text:span><text:span text:style-name="T712">pių, Selveravos, Sitkūnų, Stabaunyčios, Šašių, Urnėžių, Vilkėnų, Zacišiaus kaimai. Užliedžių seniūnijos Naujųjų Muniškių, Paparčių, Sausinės kaimai. „Paparčių“ sodų bendrija. Vandžiogalos seniūnijos Padaugupio kaimas. „Granito“, „Lokomatyvo“, „Muniškių“, „</text:span><text:span text:style-name="T713">Vanagynės“ sodų bendrijos. Panevėžiuko mokyklos-daugiafunkcio centro aptarnavimo teritorija (į pagrindinio ugdymo programos klases).</text:span></text:p>
      <text:p text:style-name="P714"><text:span text:style-name="T715">4.3</text:span><text:span text:style-name="T716">. Čekiškės Prano Dovydaičio gimnazijos – Čekiškės miestelis, Čekiškės seniūnijos Antkalnių, Besmerčių, Dokių, Dokelių, Eikščių, Gaigalų, Gegužėnų, Juškaičių, Kairių, Karalgirio, Kilovos, Lebedžių, Lelerviškių, Liučiūnų, Mikliūnų, Mikniavos, Miškalaukio,<text:s/></text:span><text:span text:style-name="T717">Pa</text:span><text:span text:style-name="T718">dubysio,<text:s/></text:span><text:span text:style-name="T719">Paprienių</text:span><text:span text:style-name="T720">,<text:s/></text:span><text:span text:style-name="T721">Prienų, Purvaičių,</text:span><text:span text:style-name="T722"><text:s/>Radviliškių, Raudonės, Ramonų, Severinavos, Teklinavos, Uždulinskių kaimai. Vilkijos apylinkių seniūnijos</text:span><text:span text:style-name="T723"><text:s text:c="2"/>Baravų, Buivydų, Daučionių,<text:s/></text:span><text:span text:style-name="T724">Daugėliškių,</text:span><text:span text:style-name="T725"><text:s/></text:span><text:span text:style-name="T726">Gaideliškių, Gailiūnų, Gudravio, Jokavų,</text:span><text:span text:style-name="T727"><text:s text:c="2"/>Jotautų, Juodžių, Juozapavo</text:span><text:span text:style-name="T728">s, Krūvandų, Lauksvydų, Lazduonių, Liepdvario, Padubysio,<text:s/></text:span><text:span text:style-name="T729">Palazduonio, Paprūdžių, <text:s/>Partikų, Šolių<text:s/></text:span><text:span text:style-name="T730">kaimai.</text:span></text:p>
      <text:p text:style-name="P731"><text:span text:style-name="T732">4.4</text:span><text:span text:style-name="T733">. Domeikavos gimnazijos su Užliedžių skyriumi – Domeikavos seniūnijos Audėjų, Domeikavos, Eigirgalos, Kumpių, Radikių, Ražių, Romaškių, Salių, Šakių, Varluvos, Vytėnų, Voškonių, Žemaitkiemio kaimai, Smiltynų I kaimo dalis. Piliakalnio“, „Pušyno“, „Lapienės</text:span><text:span text:style-name="T734">“, „Smiltynės“, „Agnapolio“, „Ginėnų“, „Keramiko-2“, „Keramiko“, „Kranto“, „Lantainių“, „Lietuvos MIS“, „Neries“, „Radikių“, „Žemėtvarkininko“ sodų bendrijos. Užliedžių seniūnijos <text:s/>Bivilių, Giraitės, Kudrėnų, Linkuvos, Paltiškių, Romainių Kaimelės, Užliedž</text:span><text:span text:style-name="T735">ių, Vijūkų, Žemaitkiemio kaimai. „Volungės“ sodų bendrija.</text:span></text:p>
      <text:p text:style-name="P736"><text:span text:style-name="T737">4.5</text:span><text:span text:style-name="T738">. Karmėlavos Balio Buračo gimnazijos su Ramučių skyriumi –<text:s/></text:span><text:span text:style-name="T739">Karmėlavos miestelis,</text:span><text:span text:style-name="T740"><text:s/>Karmėlavos seniūnijos Biruliškių,<text:s/></text:span><text:span text:style-name="T741">Karmėlavos II,</text:span><text:span text:style-name="T742"><text:s/>Kaukazo, Margavos, Narėpų,<text:s/></text:span><text:span text:style-name="T743">Naujasodžio,</text:span><text:span text:style-name="T744"><text:s/>Pelenių, Ramučių, Ry</text:span><text:span text:style-name="T745">kštynės,<text:s/></text:span><text:span text:style-name="T746">Vaistariškių</text:span><text:span text:style-name="T747"><text:s/>kaimai, Karmėlavos Girininkija, „Biruliškių“, „Naujasodžio“, „Pelainių“, „Politechnikos“, „Rykštynės“, „Tiekėjo“ sodų bendrijos.</text:span></text:p>
      <text:p text:style-name="P748"><text:span text:style-name="T749">4.6</text:span><text:span text:style-name="T750">. Neveronių gimnazijos – Neveronių seniūnijos Neveronių, Pabiržio kaimai. Karmėlavos seniūnijos Ma</text:span><text:span text:style-name="T751">rtinavos, Sergeičikų I ir Sergeičikų II kaimai. „Harmonijos“ ir „Pabiržės“ sodų bendrijos.</text:span></text:p>
      <text:p text:style-name="P752"><text:span text:style-name="T753">4.7</text:span><text:span text:style-name="T754">. Piliuonos gimnazijos – Taurakiemio seniūnijos Arlaviškių, Dobilijos, Guogų, Leonavo, Margininkų, Piliuonos, Sietyno, Taurakiemio, Tursono, Užupių, Vainatrak</text:span><text:span text:style-name="T755">io, Viršužiglio, Vyčiaus kaimai, „Atleto“, „Užupių“ sodų bendrijos, Pakuonio kryžkelė. „Piliuonos<text:s/></text:span><text:soft-page-break/><text:span text:style-name="T756">I“, „Piliuonos II“, „Strėvos“, „Skardžio“ sodų bendrijos. Samylų seniūnijos Gervėnupio kaimas, „Aleksoto“, „Centrolito“, „Drobės“, <text:s/>„Eglės“, „Gervėnos“, „Geni</text:span><text:span text:style-name="T757">o“, „Klevelio“, „Liepos“, „Naglio“, „Putino“, „Pamario“, „Paparčio“, „Pavasario“, „Saulutės“, „Saulėtekio“, „Simfonijos“, „Šilumos“, „Tulpės“, „Vieversėlio“ sodų bendrijos. Rokų seniūnijos Dankstytės, Girininkų, Kairiūkščių, Pavytės, Rokų Miško Kelmyno, Va</text:span><text:span text:style-name="T758">inatrakio, Vaišydavos, Vingytės <text:s/>kaimai. Rokų mokyklos-darželio <text:s text:c="2"/>aptarnavimo<text:s/></text:span><text:span text:style-name="T759">teritorija (</text:span><text:span text:style-name="T760">į pagrindinio ugdymo programos klases).</text:span></text:p>
      <text:p text:style-name="P761"><text:span text:style-name="T762">4.8</text:span><text:span text:style-name="T763">. Vandžiogalos gimnazijos – Vandžiogalos miestelis, Vandžiogalos seniūnijos<text:s/></text:span><text:span text:style-name="T764">Ąžuolyno</text:span><text:span text:style-name="T765">, Bitvano</text:span><text:span text:style-name="T766">,<text:s/></text:span><text:span text:style-name="T767">Boniškių Butkūnų, Ibėnų<text:s/></text:span><text:span text:style-name="T768">(Didieji ir Mažieji),<text:s/></text:span><text:span text:style-name="T769">Galulaukės, Geranonių</text:span><text:span text:style-name="T770">,<text:s/></text:span><text:span text:style-name="T771">Jackiškių,</text:span><text:span text:style-name="T772"><text:s/></text:span><text:span text:style-name="T773">Juozapavos</text:span><text:span text:style-name="T774">, Karaliūnų, Kazimieravos,<text:s/></text:span><text:span text:style-name="T775">Kėkštynės, Mėklos,<text:s/></text:span><text:span text:style-name="T776">Padaugupio, <text:s/>Pagirių, Preišiogalos,<text:s/></text:span><text:span text:style-name="T777">Pociūnų,<text:s/></text:span><text:span text:style-name="T778">Puikonių,</text:span><text:span text:style-name="T779"><text:s/>Rokiškio, Skrebiniškių,</text:span><text:span text:style-name="T780"><text:s/>Stankūnų, Užumiškių,<text:s/></text:span><text:span text:style-name="T781">Valeravos,</text:span><text:span text:style-name="T782"><text:s/>Vigių, Vimbarų kaimai.</text:span></text:p>
      <text:p text:style-name="P783"><text:span text:style-name="T784">4.9</text:span><text:span text:style-name="T785">. V</text:span><text:span text:style-name="T786">ilkijos gimnazijos – Vilkijos miestas, Vilkijos apylinkių seniūnijos Adomkiškių, Akuotų,<text:s/></text:span><text:span text:style-name="T787">Antalkių,</text:span><text:span text:style-name="T788"><text:s/>Auštkalnių, Bernoriškių, Daugužių, Gineikių, Godėnų,</text:span><text:span text:style-name="T789"><text:s/></text:span><text:span text:style-name="T790">Jagminiškių, Jaučakių, Lygainių, Pabalių Padauguvos, Padauguvėlės, Pastriūnio,<text:s/></text:span><text:span text:style-name="T791">Pašilių,</text:span><text:span text:style-name="T792"><text:s/></text:span><text:span text:style-name="T793">Purviškių,</text:span><text:span text:style-name="T794"><text:s/>Rauba</text:span><text:span text:style-name="T795">tonių,<text:s/></text:span><text:span text:style-name="T796">Ringovės, Ručkonių,</text:span><text:span text:style-name="T797"><text:s/>Saulėtekių,<text:s/></text:span><text:span text:style-name="T798">Skrebenų, Stanislavos,</text:span><text:span text:style-name="T799"><text:s/>Vaitkūnų</text:span><text:span text:style-name="T800"><text:s/></text:span><text:span text:style-name="T801">Valmantiškių, Vilkijos, Zauniškių, Žėbiškėlių, Žėbiškių kaimai. Čekiškės seniūnijos Lipikiškių, Pagirių kaimai. Raudondvario seniūnijos Godėnų, Naujatriobių kaimai. „Kriemalos“ sodų ben</text:span><text:span text:style-name="T802">drija. Batniavos mokyklos-daugiafunkcio centro aptarnavimo teritorija (į pagrindinio ugdymo programos klases).</text:span></text:p>
      <text:p text:style-name="P803"><text:span text:style-name="T804">4.10</text:span><text:span text:style-name="T805">. Raudondvario gimnazijos – Raudondvario Anelės ir Augustino Kriauzų pradinės mokyklos aptarnavimo teritorija (į pagrindinio ugdymo progr</text:span><text:span text:style-name="T806">amos klases).</text:span><text:s/></text:p>
      <text:p text:style-name="P807">Papunkčio pakeitimai:</text:p>
      <text:p text:style-name="P808"><text:span text:style-name="T809">Nr.<text:s/></text:span><text:a xlink:href="https://www.e-tar.lt/portal/legalAct.html?documentId=cbebd60009d711e9a5eaf2cd290f1944" office:target-frame-name="_top" xlink:show="replace"><text:span text:style-name="T810">TS-341</text:span></text:a><text:span text:style-name="T811">, 2018-12-20, paskelbta TAR 2018-12-27, i. k. 2018-21500</text:span></text:p>
      <text:p text:style-name="Normal"/>
      <text:p text:style-name="P812"><text:span text:style-name="T813">4.11</text:span><text:span text:style-name="T814">. Garliavos Juozo Lukšos gimnazijos – aptarnavimo teritorija nepriskiriama.<text:s/></text:span></text:p>
      <text:p text:style-name="P815"><text:span text:style-name="T816">4.12</text:span><text:span text:style-name="T817">. Garliavos Jonučių gimnazijos – aptarnavimo teritorija nepriskiriama.<text:s/></text:span></text:p>
      <text:p text:style-name="P818"><text:span text:style-name="T819">5</text:span><text:span text:style-name="T820">.</text:span><text:span text:style-name="T821"><text:tab/>Mokyklų - daugiafunkcių centrų (į pradinio ugdymo programos klases):</text:span></text:p>
      <text:p text:style-name="P822"><text:span text:style-name="T823">5.1</text:span><text:span text:style-name="T824">. Batniavos moky</text:span><text:span text:style-name="T825">klos-daugiafunkcio centro <text:s/>– Batniavos seniūnijos Batniavos, Beiniūnų, Brūžės, Bubių, Dulkių, Kriemalos, Kvesų, Naujienos, Paštuvos, Ručkūnų, <text:s/>Žėbiškės, Žvirgždės kaimai. „Batniavos“ sodų bendrija.</text:span></text:p>
      <text:p text:style-name="P826"><text:span text:style-name="T827">5.2</text:span><text:span text:style-name="T828">. Panevėžiuko mokyklos-daugiafunkcio centro – Babtų</text:span><text:span text:style-name="T829"><text:s/>seniūnijos Eglynų, Gaižuvėlės, Kaniūkų, Lazdynės, Panevėžiuko, Pavejuonio, Piepalių, <text:s/></text:span><text:span text:style-name="T830">Vareikonių,</text:span><text:span text:style-name="T831"><text:s/>Vikūnų, Vosiškių, Žemaitkiemio</text:span><text:span text:style-name="T832"><text:s/></text:span><text:span text:style-name="T833">kaimai.</text:span></text:p>
      <text:p text:style-name="Normal"/>
      <text:p text:style-name="P834"><text:span text:style-name="T835">_______________________________</text:span></text:p>
      <text:p text:style-name="P836">Priedo pakeitimai:</text:p>
      <text:p text:style-name="P837"><text:span text:style-name="T838">Nr.<text:s/></text:span><text:a xlink:href="https://www.e-tar.lt/portal/legalAct.html?documentId=9a6c1ec0e72611e7acd7ea182930b17f" office:target-frame-name="_top" xlink:show="replace"><text:span text:style-name="T839">TS-424</text:span></text:a><text:span text:style-name="T840">, 2017-12-21, paskelbta TAR 2017-12-27, i. k. 2017-21158</text:span></text:p>
      <text:p text:style-name="Normal"/>
      <text:p text:style-name="P841"/>
      <text:p text:style-name="P842"/>
      <text:soft-page-break/>
      <text:p text:style-name="P843"><text:span text:style-name="T844">Pakeitimai:</text:span></text:p>
      <text:p text:style-name="P845"/>
      <text:p text:style-name="P846"><text:span text:style-name="T847">1.</text:span></text:p>
      <text:p text:style-name="P848"><text:span text:style-name="T849">Kauno rajono savivaldybės taryba, Sprendimas</text:span></text:p>
      <text:p text:style-name="P850"><text:span text:style-name="T851">Nr.<text:s/></text:span><text:a xlink:href="https://www.e-tar.lt/portal/legalAct.html?documentId=9b1b0540488f11e483c6e89f9dba57fd" office:target-frame-name="_top" xlink:show="replace"><text:span text:style-name="T852">TS-350</text:span></text:a><text:span text:style-name="T853">, 2014-09-25, paskelbta TAR 2014-10-01, i. k. 2014-13382</text:span></text:p>
      <text:p text:style-name="P854"><text:span text:style-name="T855">Dėl Mokinių priėmimo į Kauno rajono savivaldybės bendrojo ugdymo mokyklas tvarkos aprašo, patvirt</text:span><text:span text:style-name="T856">into Kauno rajono savivaldybės tarybos 2013 m. gruodžio 19 d. sprendimu Nr. TS-493 „Dėl Mokinių priėmimo į Kauno rajono savivaldybės bendrojo ugdymo mokyklas tvarkos aprašo patvirtinimo“ priedo pakeitimo</text:span></text:p>
      <text:p text:style-name="P857"/>
      <text:p text:style-name="P858"><text:span text:style-name="T859">2.</text:span></text:p>
      <text:p text:style-name="P860"><text:span text:style-name="T861">Kauno rajono savivaldybės taryba, Sprendimas</text:span></text:p>
      <text:p text:style-name="P862"><text:span text:style-name="T863">Nr.</text:span><text:span text:style-name="T864"><text:s/></text:span><text:a xlink:href="https://www.e-tar.lt/portal/legalAct.html?documentId=a8b443d0974211e5a6f4e928c954d72b" office:target-frame-name="_top" xlink:show="replace"><text:span text:style-name="T865">TS-356</text:span></text:a><text:span text:style-name="T866">, 2015-11-26, paskelbta TAR 2015-11-30, i. k. 2015-18985</text:span></text:p>
      <text:p text:style-name="P867"><text:span text:style-name="T868">Dėl Kauno rajono savivaldybės tarybos 2013 m. gruodžio 19 d. sprendimo <text:s/>Nr. TS-493 „Dėl mokini</text:span><text:span text:style-name="T869">ų priėmimo į Kauno rajono savivaldybės bendrojo ugdymo mokyklas tvarkos aprašo patvirtinimo“ pakeitimo</text:span></text:p>
      <text:p text:style-name="P870"/>
      <text:p text:style-name="P871"><text:span text:style-name="T872">3.</text:span></text:p>
      <text:p text:style-name="P873"><text:span text:style-name="T874">Kauno rajono savivaldybės taryba, Sprendimas</text:span></text:p>
      <text:p text:style-name="P875"><text:span text:style-name="T876">Nr.<text:s/></text:span><text:a xlink:href="https://www.e-tar.lt/portal/legalAct.html?documentId=9a6c1ec0e72611e7acd7ea182930b17f" office:target-frame-name="_top" xlink:show="replace"><text:span text:style-name="T877">TS</text:span><text:span text:style-name="T878">-424</text:span></text:a><text:span text:style-name="T879">, 2017-12-21, paskelbta TAR 2017-12-27, i. k. 2017-21158</text:span></text:p>
      <text:p text:style-name="P880"><text:span text:style-name="T881">Dėl Kauno rajono savivaldybės tarybos 2013 m. gruodžio 19 d. sprendimo Nr. TS-493 „Dėl mokinių priėmimo į Kauno rajono savivaldybės bendrojo ugdymo mokyklas tvarkos aprašo patvirtinimo“ pakeitimo</text:span></text:p>
      <text:p text:style-name="P882"/>
      <text:p text:style-name="P883"><text:span text:style-name="T884">4.</text:span></text:p>
      <text:p text:style-name="P885"><text:span text:style-name="T886">Kauno rajono savivaldybės taryba, Sprendimas</text:span></text:p>
      <text:p text:style-name="P887"><text:span text:style-name="T888">Nr.<text:s/></text:span><text:a xlink:href="https://www.e-tar.lt/portal/legalAct.html?documentId=cbebd60009d711e9a5eaf2cd290f1944" office:target-frame-name="_top" xlink:show="replace"><text:span text:style-name="T889">TS-341</text:span></text:a><text:span text:style-name="T890">, 2018-12-20, paskelbta TAR 2018-12-27, i. k. 2018-21500</text:span></text:p>
      <text:p text:style-name="P891"><text:span text:style-name="T892">Dėl Kauno rajono savivaldybės tarybos 201</text:span><text:span text:style-name="T893">3 m. gruodžio 19 d. sprendimo Nr. TS-493 „Dėl Mokinių priėmimo į Kauno rajono savivaldybės bendrojo ugdymo mokyklas tvarkos aprašo patvirtinimo“ pakeitimo</text:span></text:p>
      <text:p text:style-name="P894"/>
      <text:p text:style-name="P895"><text:span text:style-name="T896">5.</text:span></text:p>
      <text:p text:style-name="P897"><text:span text:style-name="T898">Kauno rajono savivaldybės taryba, Sprendimas</text:span></text:p>
      <text:p text:style-name="P899"><text:span text:style-name="T900">Nr.<text:s/></text:span><text:a xlink:href="https://www.e-tar.lt/portal/legalAct.html?documentId=91909fb0159b11ea9d279ea27696ab7b" office:target-frame-name="_top" xlink:show="replace"><text:span text:style-name="T901">TS-391</text:span></text:a><text:span text:style-name="T902">, 2019-11-28, paskelbta TAR 2019-12-03, i. k. 2019-19389</text:span></text:p>
      <text:p text:style-name="P903"><text:span text:style-name="T904">Dėl Kauno rajono savivaldybės tarybos 2013 m. gruodžio 19 d. sprendimo Nr. TS-493 „Dėl Mokinių pr</text:span><text:span text:style-name="T905">iėmimo į Kauno rajono savivaldybės bendrojo ugdymo mokyklas tvarkos aprašo patvirtinimo“ pakeitimo</text:span></text:p>
      <text:p text:style-name="P906"/>
      <text:p text:style-name="P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6" style:parent-style-name="Normal" style:family="paragraph">
      <style:text-properties fo:font-size="10pt" style:font-size-asian="10pt" style:language-asian="lt" style:country-asian="LT"/>
    </style:style>
    <style:page-layout style:name="PL2">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3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4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41"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9</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538"/>
      </style:header>
      <style:footer>
        <text:p text:style-name="P539"/>
      </style:footer>
    </style:master-page>
    <style:master-page style:next-style-name="MP2" style:name="MPF2" style:page-layout-name="PL2">
      <style:header>
        <text:p text:style-name="P540"/>
      </style:header>
      <style:footer>
        <text:p text:style-name="P5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1-28T12:18:00Z</meta:creation-date>
    <dc:date>2020-01-28T12:18:00Z</dc:date>
    <meta:print-date>2013-12-19T10:21:00Z</meta:print-date>
    <meta:template xlink:href="Normal.dotm" xlink:type="simple"/>
    <meta:editing-cycles>2</meta:editing-cycles>
    <meta:editing-duration>PT0S</meta:editing-duration>
    <meta:document-statistic meta:page-count="16" meta:paragraph-count="357" meta:word-count="4852" meta:character-count="38270" meta:row-count="823" meta:non-whitespace-character-count="33775"/>
  </office:meta>
</office:document-meta>
</file>