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.5881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5881in"/>
        </style:tab-stops>
      </style:paragraph-properties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5881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881in"/>
        </style:tab-stops>
      </style:paragraph-properties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5881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4-04</text:span></text:p>
      <text:p text:style-name="P3"/>
      <text:p text:style-name="P4"><text:span text:style-name="T5">Sprendimas paskelbtas: TAR 2010-09-30, i. k. 2010-01094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RVINTŲ RAJONO SAVIVALDYBĖS TARYBA</text:p>
      <text:p text:style-name="P10"/>
      <text:p text:style-name="P11">SPRENDIMAS</text:p>
      <text:p text:style-name="P12">DĖL MOKĖJIMO UŽ<text:s/>SOCIALINES PASLAUGAS TVARKOS APRAŠO</text:p>
      <text:p text:style-name="P13">PATVIRTINIMO</text:p>
      <text:p text:style-name="P14"/>
      <text:p text:style-name="P15">2010 m. rugsėjo 30 d. Nr. 1-168</text:p>
      <text:p text:style-name="P16">Širvinto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, Lietuvos Respublikos socialinių paslaugų įstatymu (Žin., 2006, Nr.<text:s/></text:span><text:a xlink:href="https://www.e-tar.lt/portal/lt/legalAct/TAR.91609F53E29E" office:target-frame-name="_blank" xlink:show="new"><text:span text:style-name="T25">17-589</text:span></text:a><text:span text:style-name="T26">; 2008, Nr.<text:s/></text:span><text:a xlink:href="https://www.e-tar.lt/portal/lt/legalAct/TAR.FD2DA49C23DA" office:target-frame-name="_blank" xlink:show="new"><text:span text:style-name="T27">71-2702</text:span></text:a><text:span text:style-name="T28">; 2010, Nr.<text:s/></text:span><text:a xlink:href="https://www.e-tar.lt/portal/lt/legalAct/TAR.C9B498D882BA" office:target-frame-name="_blank" xlink:show="new"><text:span text:style-name="T29">53-2598</text:span></text:a><text:span text:style-name="T30">), Mokėjimo už socialines paslaugas tvarkos aprašu, patvirtintu Lietuvos Respublikos Vyriausybės 2006-06-14 nutarimu Nr. 583 (Žin., 2006, Nr.<text:s/></text:span><text:a xlink:href="https://www.e-tar.lt/portal/lt/legalAct/TAR.28208650B42B" office:target-frame-name="_blank" xlink:show="new"><text:span text:style-name="T31">68-2510</text:span></text:a><text:span text:style-name="T32">, 2010, Nr. 86- 4549),</text:span></text:p>
      <text:p text:style-name="P33"><text:span text:style-name="T34">Širvintų rajono savivaldybės taryba<text:s/></text:span><text:span text:style-name="T35">nusprendžia:</text:span></text:p>
      <text:p text:style-name="P36"><text:span text:style-name="T37">1.</text:span><text:span text:style-name="T38"><text:s/>Neteko galios nuo 2020-04-04</text:span></text:p>
      <text:p text:style-name="P39">Punkto naikinimas:</text:p>
      <text:p text:style-name="P40"><text:span text:style-name="T41">Nr.<text:s/></text:span><text:a xlink:href="https://www.e-tar.lt/portal/legalAct.html?documentId=f5494740758211eabee4a336e7e6fdab" office:target-frame-name="_top" xlink:show="replace"><text:span text:style-name="T42">1-45</text:span></text:a><text:span text:style-name="T43">, 2020-04-02, paskelbta TAR 2020-04-03, i. k.</text:span><text:span text:style-name="T44"><text:s/>2020-07025</text:span></text:p>
      <text:p text:style-name="Normal"/>
      <text:p text:style-name="P45"><text:span text:style-name="T46">2</text:span><text:span text:style-name="T47">.</text:span><text:span text:style-name="T48"><text:tab/>Pripažinti netekusiais galios Širvintų rajono savivaldybės tarybos 2007 m. lapkričio 27 d. spendimą Nr. 1-201 ir 2008 m. vasario 14 d. sprendimą Nr. 1-38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ęstutis Pakalnis</text:span></text:p>
      <text:p text:style-name="P59"><text:span text:style-name="T60">Patvirtinta.</text:span><text:span text:style-name="T61"><text:s/>Neteko galios nuo<text:s/></text:span><text:span text:style-name="T62">2020-04-04</text:span></text:p>
      <text:p text:style-name="P63">Priedo naikinimas:</text:p>
      <text:p text:style-name="P64"><text:span text:style-name="T65">Nr.<text:s/></text:span><text:a xlink:href="https://www.e-tar.lt/portal/legalAct.html?documentId=f5494740758211eabee4a336e7e6fdab" office:target-frame-name="_top" xlink:show="replace"><text:span text:style-name="T66">1-45</text:span></text:a><text:span text:style-name="T67">, 2020-04-02, paskelbta TAR 2020-04-03, i. k. 2020-07025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Širvintų rajono savivaldybės taryba,<text:s/></text:span><text:span text:style-name="T77">Sprendimas</text:span></text:p>
      <text:p text:style-name="P78"><text:span text:style-name="T79">Nr.<text:s/></text:span><text:a xlink:href="https://www.e-tar.lt/portal/legalAct.html?documentId=8e92bab0613111e4bf45e0caf7d247ff" office:target-frame-name="_top" xlink:show="replace"><text:span text:style-name="T80">1-187</text:span></text:a><text:span text:style-name="T81">, 2014-10-31, paskelbta TAR 2014-11-03, i. k. 2014-15526</text:span></text:p>
      <text:p text:style-name="P82"><text:span text:style-name="T83">Dėl Širvintų rajono savivaldybės tarybos 2010 m. rugsėjo 30 d. sprendimo Nr. 1-16</text:span><text:span text:style-name="T84">8 „Dėl mokėjimo už socialines paslaugas tvarkos aprašo patvirtinimo“ dalinio pakeitimo</text:span></text:p>
      <text:p text:style-name="P85"/>
      <text:p text:style-name="P86"><text:span text:style-name="T87">2.</text:span></text:p>
      <text:p text:style-name="P88"><text:span text:style-name="T89">Širvintų rajono savivaldybės taryba, Sprendimas</text:span></text:p>
      <text:p text:style-name="P90"><text:span text:style-name="T91">Nr.<text:s/></text:span><text:a xlink:href="https://www.e-tar.lt/portal/legalAct.html?documentId=6d7cc9f0a7c811e4a82d9548fb36f682" office:target-frame-name="_top" xlink:show="replace"><text:span text:style-name="T92">1-18</text:span></text:a><text:span text:style-name="T93">, 2015-01-2</text:span><text:span text:style-name="T94">9, paskelbta TAR 2015-01-30, i. k. 2015-01326</text:span></text:p>
      <text:p text:style-name="P95"><text:span text:style-name="T96">Dėl Širvintų rajono savivaldybės tarybos 2010 m. rugsėjo 30 d. sprendimo Nr. 1-168 „Dėl Mokėjimo už socialines paslaugas tvarkos aprašo“ dalinio pakeitimo</text:span></text:p>
      <text:p text:style-name="P97"/>
      <text:p text:style-name="P98"><text:span text:style-name="T99">3.</text:span></text:p>
      <text:p text:style-name="P100"><text:span text:style-name="T101">Širvintų rajono savivaldybės taryba, Sprendimas</text:span></text:p>
      <text:p text:style-name="P102"><text:span text:style-name="T103">Nr.<text:s/></text:span><text:a xlink:href="https://www.e-tar.lt/portal/legalAct.html?documentId=f5494740758211eabee4a336e7e6fdab" office:target-frame-name="_top" xlink:show="replace"><text:span text:style-name="T104">1-45</text:span></text:a><text:span text:style-name="T105">, 2020-04-02, paskelbta TAR 2020-04-03, i. k. 2020-07025</text:span></text:p>
      <text:soft-page-break/>
      <text:p text:style-name="P106"><text:span text:style-name="T107">Dėl Širvintų rajono savivaldybės mokėjimo už socialines paslaugas tvarkos aprašo patvirt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adlibuser</dc:creator>
    <meta:creation-date>2020-04-06T16:20:00Z</meta:creation-date>
    <dc:date>2020-04-06T16:20:00Z</dc:date>
    <meta:template xlink:href="Normal.dotm" xlink:type="simple"/>
    <meta:editing-cycles>2</meta:editing-cycles>
    <meta:editing-duration>PT0S</meta:editing-duration>
    <meta:document-statistic meta:page-count="2" meta:paragraph-count="24" meta:word-count="352" meta:character-count="2965" meta:row-count="71" meta:non-whitespace-character-count="2637"/>
  </office:meta>
</office:document-meta>
</file>